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text-properties fo:font-size="10pt" style:font-size-asian="10pt" style:font-size-complex="10pt"/>
    </style:style>
    <style:style style:name="ce7" style:family="table-cell" style:parent-style-name="Standard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ext-properties fo:font-size="7pt" style:font-size-asian="7pt" style:font-size-complex="7pt"/>
    </style:style>
    <style:style style:name="ce11" style:family="table-cell" style:parent-style-name="Default" style:data-style-name="N0">
      <style:text-properties fo:color="#FF0000"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3" style:family="table-cell" style:parent-style-name="Default" style:data-style-name="N0">
      <style:table-cell-properties style:vertical-align="middle"/>
      <style:text-properties fo:font-size="7pt" style:font-size-asian="7pt" style:font-size-complex="7pt"/>
    </style:style>
    <style:style style:name="ce14" style:family="table-cell" style:parent-style-name="Default" style:data-style-name="N0">
      <style:table-cell-properties style:vertical-align="middle" fo:wrap-option="wrap"/>
      <style:text-properties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6"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7"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20"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style:text-properties fo:font-size="7pt" style:font-size-asian="7pt" style:font-size-complex="7pt"/>
    </style:style>
    <style:style style:name="ce22" style:family="table-cell" style:parent-style-name="Default"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4" style:family="table-cell" style:parent-style-name="Default" style:data-style-name="N0">
      <style:text-properties fo:font-size="7pt" style:font-size-asian="7pt" style:font-size-complex="7pt" fo:font-weight="bold" style:font-weight-asian="bold" style:font-weight-complex="bold"/>
    </style:style>
    <style:style style:name="ce25"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Style7"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8" style:family="table-cell" style:parent-style-name="Default" style:data-style-name="N0">
      <style:table-cell-properties style:vertical-align="automatic" fo:wrap-option="wrap"/>
      <style:text-properties fo:font-size="7pt" style:font-size-asian="7pt" style:font-size-complex="7pt"/>
    </style:style>
    <style:style style:name="ce2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30"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7"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Default" style:data-style-name="N0">
      <style:text-properties fo:font-size="7pt" style:font-size-asian="7pt" style:font-size-complex="7pt"/>
    </style:style>
    <style:style style:name="ce42"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5" style:family="table-cell" style:parent-style-name="Default" style:data-style-name="N0"/>
    <style:style style:name="ce46"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7"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1" style:family="table-cell" style:parent-style-name="Standard_32_2" style:data-style-name="N0">
      <style:table-cell-properties style:vertical-align="automatic" fo:background-color="transparent"/>
      <style:text-properties fo:font-size="7pt" style:font-size-asian="7pt" style:font-size-complex="7pt"/>
    </style:style>
    <style:style style:name="ce52" style:family="table-cell" style:parent-style-name="Standard_32_2" style:data-style-name="N0">
      <style:table-cell-properties style:vertical-align="middle" fo:wrap-option="wrap" fo:background-color="transparent"/>
      <style:text-properties fo:font-size="7pt" style:font-size-asian="7pt" style:font-size-complex="7pt"/>
    </style:style>
    <style:style style:name="ce53"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4" style:family="table-cell" style:parent-style-name="Standard_32_2" style:data-style-name="N4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55" style:family="table-cell" style:parent-style-name="Standard_32_2"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56" style:family="table-cell" style:parent-style-name="Standard_32_2"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7"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58" style:family="table-cell" style:parent-style-name="Standard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9"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0"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2" style:family="table-cell" style:parent-style-name="Standard_32_2"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3"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4"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5"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6" style:family="table-cell" style:parent-style-name="Komma_32_2" style:data-style-name="N43">
      <style:text-properties fo:font-size="7pt" style:font-size-asian="7pt" style:font-size-complex="7pt" fo:font-weight="bold" style:font-weight-asian="bold" style:font-weight-complex="bold"/>
    </style:style>
    <style:style style:name="ce67"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8"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69" style:family="table-cell" style:parent-style-name="Standard_32_2"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70"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1" style:family="table-cell" style:parent-style-name="Komma_32_2" style:data-style-name="N43">
      <style:text-properties fo:font-size="7pt" style:font-size-asian="7pt" style:font-size-complex="7pt"/>
    </style:style>
    <style:style style:name="ce72" style:family="table-cell" style:parent-style-name="Standard_32_2" style:data-style-name="N4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73"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4" style:family="table-cell" style:parent-style-name="Standard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5"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76"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8"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0"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81"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82"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83" style:family="table-cell" style:parent-style-name="Standard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4"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85" style:family="table-cell" style:parent-style-name="Standard_32_2" style:data-style-name="N44">
      <style:table-cell-properties style:vertical-align="automatic" fo:background-color="transparent"/>
      <style:text-properties fo:font-size="7pt" style:font-size-asian="7pt" style:font-size-complex="7pt" fo:font-weight="bold" style:font-weight-asian="bold" style:font-weight-complex="bold"/>
    </style:style>
    <style:style style:name="ce86"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7" style:family="table-cell" style:parent-style-name="Standard_32_2"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88" style:family="table-cell" style:parent-style-name="Standard_32_2" style:data-style-name="N44">
      <style:table-cell-properties style:vertical-align="automatic" fo:background-color="transparent"/>
      <style:text-properties fo:font-size="7pt" style:font-size-asian="7pt" style:font-size-complex="7pt"/>
    </style:style>
    <style:style style:name="ce89" style:family="table-cell" style:parent-style-name="Standard_32_2"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90" style:family="table-cell" style:parent-style-name="Standard_32_2" style:data-style-name="N38">
      <style:table-cell-properties style:vertical-align="automatic" fo:background-color="transparent"/>
      <style:text-properties fo:font-size="7pt" style:font-size-asian="7pt" style:font-size-complex="7pt"/>
    </style:style>
    <style:style style:name="ce91" style:family="table-cell" style:parent-style-name="Standard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92" style:family="table-cell" style:parent-style-name="Standard_32_2" style:data-style-name="N45">
      <style:table-cell-properties style:vertical-align="automatic" fo:background-color="transparent"/>
      <style:text-properties fo:font-size="7pt" style:font-size-asian="7pt" style:font-size-complex="7pt"/>
    </style:style>
    <style:style style:name="ce93" style:family="table-cell" style:parent-style-name="Standard_32_2"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94" style:family="table-cell" style:parent-style-name="Standard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5"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6"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7" style:family="table-cell" style:parent-style-name="Default" style:data-style-name="N0">
      <style:table-cell-properties fo:background-color="transparent"/>
    </style:style>
    <style:style style:name="ce98" style:family="table-cell" style:parent-style-name="Standard_32_2" style:data-style-name="N0">
      <style:table-cell-properties style:vertical-align="middle" fo:background-color="transparent"/>
      <style:text-properties fo:font-size="7pt" style:font-size-asian="7pt" style:font-size-complex="7pt"/>
    </style:style>
    <style:style style:name="ce99" style:family="table-cell" style:parent-style-name="Standard_32_2"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100" style:family="table-cell" style:parent-style-name="Standard_32_2"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101"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2" style:family="table-cell" style:parent-style-name="Standard_32_2" style:data-style-name="N38">
      <style:table-cell-properties style:vertical-align="automatic" fo:background-color="transparent"/>
      <style:text-properties style:font-name="Calibri" style:font-name-asian="Calibri" style:font-name-complex="Calibri" fo:font-size="7pt" style:font-size-asian="7pt" style:font-size-complex="7pt"/>
    </style:style>
    <style:style style:name="ce103" style:family="table-cell" style:parent-style-name="Standard_32_2"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104" style:family="table-cell" style:parent-style-name="Standard__214_NACE_32_2008_Dom_228_n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05" style:family="table-cell" style:parent-style-name="AZ3" style:data-style-name="N36">
      <style:table-cell-properties style:vertical-align="automatic" fo:background-color="transparent"/>
      <style:text-properties fo:font-size="7pt" style:font-size-asian="7pt" style:font-size-complex="7pt"/>
    </style:style>
    <style:style style:name="ce106" style:family="table-cell" style:parent-style-name="Standard__214_NACE_32_2008_Dom_228_n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07" style:family="table-cell" style:parent-style-name="Standard_32_2"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08"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09" style:family="table-cell" style:parent-style-name="Standard_32_2" style:data-style-name="N38">
      <style:table-cell-properties style:vertical-align="automatic" fo:background-color="transparent"/>
      <style:text-properties style:font-name="Calibri" style:font-name-asian="Calibri" style:font-name-complex="Calibri" fo:font-size="8pt" style:font-size-asian="8pt" style:font-size-complex="8pt"/>
    </style:style>
    <style:style style:name="ce110" style:family="table-cell" style:parent-style-name="Standard_32_2"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11"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2"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3" style:family="table-cell" style:parent-style-name="Standard_32_2" style:data-style-name="N40">
      <style:table-cell-properties style:vertical-align="automatic" fo:background-color="transparent"/>
      <style:text-properties style:font-name="Calibri" style:font-name-asian="Calibri" style:font-name-complex="Calibri" fo:font-size="7pt" style:font-size-asian="7pt" style:font-size-complex="7pt"/>
    </style:style>
    <style:style style:name="ce114"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5"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6" style:family="table-cell" style:parent-style-name="Standard_Kombi_ISCO__214_NACE"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7"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18" style:family="table-cell" style:parent-style-name="Standard_32_2"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19" style:family="table-cell" style:parent-style-name="Standard_32_2" style:data-style-name="N40">
      <style:table-cell-properties style:vertical-align="automatic" fo:background-color="transparent"/>
      <style:text-properties style:font-name="Calibri" style:font-name-asian="Calibri" style:font-name-complex="Calibri" fo:font-size="8pt" style:font-size-asian="8pt" style:font-size-complex="8pt"/>
    </style:style>
    <style:style style:name="ce120" style:family="table-cell" style:parent-style-name="Standard_32_2"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21" style:family="table-cell" style:parent-style-name="Standard_32_2" style:data-style-name="N0">
      <style:table-cell-properties style:vertical-align="automatic" fo:background-color="transparent"/>
      <style:text-properties fo:font-size="9pt" style:font-size-asian="9pt" style:font-size-complex="9pt"/>
    </style:style>
    <style:style style:name="ce122"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Komma_32_2" style:data-style-name="N41">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25"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26"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7"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8" style:family="table-cell" style:parent-style-name="Standard_32_2"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9"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30" style:family="table-cell" style:parent-style-name="Standard_Einkommen"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31" style:family="table-cell" style:parent-style-name="Standard_Einkomm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2" style:family="table-cell" style:parent-style-name="Komma_32_2" style:data-style-name="N42">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4"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5"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6" style:family="table-cell" style:parent-style-name="Komma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4.33916666666667cm"/>
    </style:style>
    <style:style style:name="co8" style:family="table-column">
      <style:table-column-properties fo:break-before="auto" style:column-width="1.53458333333333cm"/>
    </style:style>
    <style:style style:name="co9" style:family="table-column">
      <style:table-column-properties fo:break-before="auto" style:column-width="1.74625cm"/>
    </style:style>
    <style:style style:name="co10" style:family="table-column">
      <style:table-column-properties fo:break-before="auto" style:column-width="0.820208333333333cm"/>
    </style:style>
    <style:style style:name="co11" style:family="table-column">
      <style:table-column-properties fo:break-before="auto" style:column-width="4.49791666666667cm"/>
    </style:style>
    <style:style style:name="co12" style:family="table-column">
      <style:table-column-properties fo:break-before="auto" style:column-width="1.45520833333333cm"/>
    </style:style>
    <style:style style:name="co13" style:family="table-column">
      <style:table-column-properties fo:break-before="auto" style:column-width="1.69333333333333cm"/>
    </style:style>
    <style:style style:name="co14" style:family="table-column">
      <style:table-column-properties fo:break-before="auto" style:column-width="1.61395833333333cm"/>
    </style:style>
    <style:style style:name="co15" style:family="table-column">
      <style:table-column-properties fo:break-before="auto" style:column-width="6.37645833333333cm"/>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1.64041666666667cm"/>
    </style:style>
    <style:style style:name="co20" style:family="table-column">
      <style:table-column-properties fo:break-before="auto" style:column-width="3.83645833333333cm"/>
    </style:style>
    <style:style style:name="co21" style:family="table-column">
      <style:table-column-properties fo:break-before="auto" style:column-width="1.825625cm"/>
    </style:style>
    <style:style style:name="co22" style:family="table-column">
      <style:table-column-properties fo:break-before="auto" style:column-width="2.03729166666667cm"/>
    </style:style>
    <style:style style:name="co23" style:family="table-column">
      <style:table-column-properties fo:break-before="auto" style:column-width="3.99520833333333cm"/>
    </style:style>
    <style:style style:name="co24"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51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1.2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3"/>
          <table:table-cell table:number-columns-repeated="16383" table:style-name="ce1"/>
        </table:table-row>
        <table:table-row table:style-name="ro1">
          <table:table-cell office:value-type="string" table:style-name="ce137">
            <text:p>Kw1. Aktive Unternehmen sowie Beschäftigte im Kultursektor 2012</text:p>
          </table:table-cell>
          <table:table-cell table:number-columns-repeated="4" table:style-name="ce137"/>
          <table:table-cell table:number-columns-repeated="3" table:style-name="ce4"/>
          <table:table-cell table:style-name="ce5"/>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137">
            <text:p>Kw2. Aktive Unternehmen sowie Beschäftigte im Kultursektor 2005 bis 2012</text:p>
          </table:table-cell>
          <table:table-cell table:number-columns-repeated="5" table:style-name="ce137"/>
          <table:table-cell table:number-columns-repeated="3" table:style-name="ce7"/>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137">
            <text:p>Kw3. Wirtschaftsstatistische Kennzahlen des Kultursektors, 2012</text:p>
          </table:table-cell>
          <table:table-cell table:number-columns-repeated="4" table:style-name="ce137"/>
          <table:table-cell table:number-columns-repeated="4" table:style-name="ce7"/>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38">
            <text:p>Kw4. Einfuhr und Ausfuhr von kulturellen Gütern 2013</text:p>
          </table:table-cell>
          <table:table-cell table:number-columns-repeated="6" table:style-name="ce7"/>
          <table:table-cell table:number-columns-repeated="2" table:style-name="ce5"/>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38">
            <text:p>Kw5. Einfuhr und Ausfuhr von kulturellen Gütern 2008 bis 2013</text:p>
          </table:table-cell>
          <table:table-cell table:number-columns-repeated="6" table:style-name="ce7"/>
          <table:table-cell table:number-columns-repeated="2" table:style-name="ce5"/>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38">
            <text:p>Kw6. Erwerbstätige im Kultursektor 2013</text:p>
          </table:table-cell>
          <table:table-cell table:number-columns-repeated="7" table:style-name="ce7"/>
          <table:table-cell table:style-name="ce5"/>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38">
            <text:p>Kw7. Erwerbstätige in bzw. außerhalb von Kultursektor/Kulturberufen nach verschiedenen soziodemographischen Merkmalen 2013</text:p>
          </table:table-cell>
          <table:table-cell table:number-columns-repeated="6" table:style-name="ce7"/>
          <table:table-cell table:number-columns-repeated="2" table:style-name="ce5"/>
          <table:table-cell table:number-columns-repeated="16375"/>
        </table:table-row>
        <table:table-row table:style-name="ro1">
          <table:table-cell table:style-name="ce6"/>
          <table:table-cell table:number-columns-repeated="8" table:style-name="ce5"/>
          <table:table-cell table:number-columns-repeated="16375"/>
        </table:table-row>
        <table:table-row table:style-name="ro1">
          <table:table-cell office:value-type="string" table:style-name="ce137">
            <text:p>Kw8. Nettomonatseinkommen unselbständig Erwerbstätiger 2013</text:p>
          </table:table-cell>
          <table:table-cell table:number-columns-repeated="4" table:style-name="ce137"/>
          <table:table-cell table:number-columns-repeated="3" table:style-name="ce7"/>
          <table:table-cell table:style-name="ce5"/>
          <table:table-cell table:number-columns-repeated="16375"/>
        </table:table-row>
        <table:table-row table:number-rows-repeated="1048553" table:style-name="ro1">
          <table:table-cell table:number-columns-repeated="16384"/>
        </table:table-row>
      </table:table>
      <table:table table:name="Tabelle_Kw1" table:style-name="ta2">
        <table:table-column table:style-name="co2" table:default-cell-style-name="ce10"/>
        <table:table-column table:style-name="co3" table:default-cell-style-name="ce10"/>
        <table:table-column table:style-name="co4" table:number-columns-repeated="6" table:default-cell-style-name="ce10"/>
        <table:table-column table:style-name="co5" table:number-columns-repeated="3" table:default-cell-style-name="ce11"/>
        <table:table-column table:style-name="co6" table:default-cell-style-name="ce10"/>
        <table:table-column table:style-name="co1" table:number-columns-repeated="16372" table:default-cell-style-name="ce10"/>
        <table:table-row table:style-name="ro3">
          <table:table-cell office:value-type="string" table:number-columns-spanned="8" table:number-rows-spanned="1" table:style-name="ce31">
            <text:p>Kw1. Aktive Unternehmen sowie Beschäftigte im Kultursektor 2012</text:p>
          </table:table-cell>
          <table:covered-table-cell table:number-columns-repeated="7"/>
          <table:table-cell table:number-columns-repeated="4" table:style-name="ce8"/>
          <table:table-cell table:number-columns-repeated="16372" table:style-name="ce9"/>
        </table:table-row>
        <table:table-row table:style-name="ro3">
          <table:table-cell table:number-columns-repeated="8" table:style-name="ce10"/>
          <table:table-cell table:number-columns-repeated="3" table:style-name="ce11"/>
          <table:table-cell table:number-columns-repeated="16373" table:style-name="ce10"/>
        </table:table-row>
        <table:table-row table:style-name="ro4">
          <table:table-cell office:value-type="string" table:number-columns-spanned="2" table:number-rows-spanned="3" table:style-name="ce32">
            <text:p>ÖNACE 2008,<text:s/></text:p>
            <text:p>kulturelle Domäne</text:p>
          </table:table-cell>
          <table:covered-table-cell/>
          <table:table-cell office:value-type="string" table:number-columns-spanned="1" table:number-rows-spanned="3" table:style-name="ce33">
            <text:p>Unternehmen</text:p>
          </table:table-cell>
          <table:table-cell office:value-type="string" table:number-columns-spanned="2" table:number-rows-spanned="1" table:style-name="ce33">
            <text:p>darunter</text:p>
          </table:table-cell>
          <table:covered-table-cell/>
          <table:table-cell office:value-type="string" table:number-columns-spanned="1" table:number-rows-spanned="3" table:style-name="ce33">
            <text:p>Beschäftigte</text:p>
            <text:p>im Jahres-</text:p>
            <text:p>durchschnitt</text:p>
          </table:table-cell>
          <table:table-cell office:value-type="string" table:number-columns-spanned="2" table:number-rows-spanned="1" table:style-name="ce34">
            <text:p>darunter</text:p>
          </table:table-cell>
          <table:covered-table-cell/>
          <table:table-cell table:style-name="ce13"/>
          <table:table-cell table:number-columns-repeated="3" table:style-name="ce14"/>
          <table:table-cell table:number-columns-repeated="16372"/>
        </table:table-row>
        <table:table-row table:style-name="ro4">
          <table:covered-table-cell/>
          <table:covered-table-cell/>
          <table:covered-table-cell/>
          <table:table-cell office:value-type="string" table:number-columns-spanned="2" table:number-rows-spanned="1" table:style-name="ce33">
            <text:p>Mikrounternehmen<text:s/><text:span text:style-name="T2">1</text:span>)</text:p>
          </table:table-cell>
          <table:covered-table-cell/>
          <table:covered-table-cell/>
          <table:table-cell office:value-type="string" table:number-columns-spanned="2" table:number-rows-spanned="1" table:style-name="ce35">
            <text:p>Unselbständig Beschäftigte</text:p>
          </table:table-cell>
          <table:covered-table-cell/>
          <table:table-cell table:number-columns-repeated="4" table:style-name="ce16"/>
          <table:table-cell table:number-columns-repeated="16372"/>
        </table:table-row>
        <table:table-row table:style-name="ro4">
          <table:covered-table-cell/>
          <table:covered-table-cell/>
          <table:covered-table-cell/>
          <table:table-cell office:value-type="string" table:style-name="ce12">
            <text:p>absolut</text:p>
          </table:table-cell>
          <table:table-cell office:value-type="string" table:style-name="ce12">
            <text:p>in %</text:p>
          </table:table-cell>
          <table:covered-table-cell/>
          <table:table-cell office:value-type="string" table:style-name="ce12">
            <text:p>absolut</text:p>
          </table:table-cell>
          <table:table-cell office:value-type="string" table:style-name="ce15">
            <text:p>in %</text:p>
          </table:table-cell>
          <table:table-cell table:number-columns-repeated="4" table:style-name="ce16"/>
          <table:table-cell table:number-columns-repeated="16372"/>
        </table:table-row>
        <table:table-row table:style-name="ro5">
          <table:table-cell office:value-type="string" table:number-columns-spanned="2" table:number-rows-spanned="1" table:style-name="ce36">
            <text:p>Insgesamt (Abschnitte B-S)</text:p>
          </table:table-cell>
          <table:covered-table-cell/>
          <table:table-cell office:value-type="float" office:value="406787" table:style-name="ce17">
            <text:p>406 787</text:p>
          </table:table-cell>
          <table:table-cell office:value-type="float" office:value="363427" table:style-name="ce17">
            <text:p>363 427</text:p>
          </table:table-cell>
          <table:table-cell office:value-type="float" office:value="89.340858975335991" table:formula="of:=[.D6]/[.C6]*100" table:style-name="ce18">
            <text:p>89,3</text:p>
          </table:table-cell>
          <table:table-cell office:value-type="float" office:value="3469667" table:style-name="ce17">
            <text:p>3 469 667</text:p>
          </table:table-cell>
          <table:table-cell office:value-type="float" office:value="3105905" table:style-name="ce17">
            <text:p>3 105 905</text:p>
          </table:table-cell>
          <table:table-cell office:value-type="float" office:value="89.515939137675176" table:formula="of:=[.G6]/[.F6]*100" table:style-name="ce18">
            <text:p>89,5</text:p>
          </table:table-cell>
          <table:table-cell table:style-name="ce19"/>
          <table:table-cell table:number-columns-repeated="3" table:style-name="ce20"/>
          <table:table-cell table:number-columns-repeated="16372" table:style-name="ce21"/>
        </table:table-row>
        <table:table-row table:style-name="ro4">
          <table:table-cell office:value-type="string" table:number-columns-spanned="2" table:number-rows-spanned="1" table:style-name="ce37">
            <text:p>Kultursektor (zusammen)</text:p>
          </table:table-cell>
          <table:covered-table-cell/>
          <table:table-cell office:value-type="float" office:value="37039.5" table:formula="of:=SUM([.C10];[.C15];[.C24];[.C29];[.C31];[.C36];[.C48];[.C50])" table:style-name="ce17">
            <text:p>37 040</text:p>
          </table:table-cell>
          <table:table-cell office:value-type="float" office:value="35598" table:formula="of:=SUM([.D10];[.D15];[.D24];[.D29];[.D31];[.D36];[.D48];[.D50])" table:style-name="ce17">
            <text:p>35 598</text:p>
          </table:table-cell>
          <table:table-cell office:value-type="float" office:value="96.108208804114525" table:formula="of:=[.D7]/[.C7]*100" table:style-name="ce18">
            <text:p>96,1</text:p>
          </table:table-cell>
          <table:table-cell office:value-type="float" office:value="128078.5" table:formula="of:=SUM([.F10];[.F15];[.F24];[.F29];[.F31];[.F36];[.F48];[.F50])" table:style-name="ce17">
            <text:p>128 079</text:p>
          </table:table-cell>
          <table:table-cell office:value-type="float" office:value="92859.5" table:formula="of:=SUM([.G10];[.G15];[.G24];[.G29];[.G31];[.G36];[.G48];[.G50])" table:style-name="ce17">
            <text:p>92 860</text:p>
          </table:table-cell>
          <table:table-cell office:value-type="float" office:value="72.50202024539638" table:formula="of:=[.G7]/[.F7]*100" table:style-name="ce18">
            <text:p>72,5</text:p>
          </table:table-cell>
          <table:table-cell table:style-name="ce19"/>
          <table:table-cell table:number-columns-repeated="3" table:style-name="ce20"/>
          <table:table-cell table:number-columns-repeated="16372" table:style-name="ce21"/>
        </table:table-row>
        <table:table-row table:style-name="ro4">
          <table:table-cell office:value-type="string" table:number-columns-spanned="2" table:number-rows-spanned="1" table:style-name="ce39">
            <text:p>Anteil des Kultursektors in %</text:p>
          </table:table-cell>
          <table:covered-table-cell/>
          <table:table-cell office:value-type="float" office:value="9.10537947377866" table:formula="of:=[.C7]/[.C6]*100" table:style-name="ce22">
            <text:p>9,1</text:p>
          </table:table-cell>
          <table:table-cell office:value-type="float" office:value="9.7950895227927486" table:formula="of:=[.D7]/[.D6]*100" table:style-name="ce22">
            <text:p>9,8</text:p>
          </table:table-cell>
          <table:table-cell table:style-name="ce22"/>
          <table:table-cell office:value-type="float" office:value="3.6913772993200791" table:formula="of:=[.F7]/[.F6]*100" table:style-name="ce22">
            <text:p>3,7</text:p>
          </table:table-cell>
          <table:table-cell office:value-type="float" office:value="2.9897727071497679" table:formula="of:=[.G7]/[.G6]*100" table:style-name="ce22">
            <text:p>3,0</text:p>
          </table:table-cell>
          <table:table-cell table:style-name="ce22"/>
          <table:table-cell table:style-name="ce19"/>
          <table:table-cell table:number-columns-repeated="16375" table:style-name="ce23"/>
        </table:table-row>
        <table:table-row table:style-name="ro5">
          <table:table-cell table:number-columns-repeated="2" table:style-name="ce24"/>
          <table:table-cell office:value-type="string" table:number-columns-spanned="6" table:number-rows-spanned="1" table:style-name="ce40">
            <text:p>Kulturerbe, Archive, Bibliotheken</text:p>
          </table:table-cell>
          <table:covered-table-cell table:number-columns-repeated="5"/>
          <table:table-cell table:style-name="ce19"/>
          <table:table-cell table:number-columns-repeated="3" table:style-name="ce20"/>
          <table:table-cell table:number-columns-repeated="16372" table:style-name="ce24"/>
        </table:table-row>
        <table:table-row table:style-name="ro4">
          <table:table-cell office:value-type="string" table:number-columns-spanned="2" table:number-rows-spanned="1" table:style-name="ce41">
            <text:p>Domäne zusammen</text:p>
          </table:table-cell>
          <table:covered-table-cell/>
          <table:table-cell office:value-type="float" office:value="204" table:formula="of:=SUM([.C11:.C13])" table:style-name="ce25">
            <text:p>204</text:p>
          </table:table-cell>
          <table:table-cell office:value-type="float" office:value="146.5" table:formula="of:=SUM([.D11:.D13])" table:style-name="ce25">
            <text:p>147</text:p>
          </table:table-cell>
          <table:table-cell office:value-type="float" office:value="71.813725490196077" table:formula="of:=[.D10]/[.C10]*100" table:style-name="ce26">
            <text:p>71,8</text:p>
          </table:table-cell>
          <table:table-cell office:value-type="float" office:value="5138" table:formula="of:=SUM([.F11:.F13])" table:style-name="ce25">
            <text:p>5 138</text:p>
          </table:table-cell>
          <table:table-cell office:value-type="float" office:value="4989.5" table:formula="of:=SUM([.G11:.G13])" table:style-name="ce25">
            <text:p>4 990</text:p>
          </table:table-cell>
          <table:table-cell office:value-type="float" office:value="97.109770338653163" table:formula="of:=[.G10]/[.F10]*100" table:style-name="ce26">
            <text:p>97,1</text:p>
          </table:table-cell>
          <table:table-cell table:style-name="ce19"/>
          <table:table-cell table:number-columns-repeated="16375" table:style-name="ce10"/>
        </table:table-row>
        <table:table-row table:style-name="ro6">
          <table:table-cell office:value-type="float" office:value="9101" table:style-name="ce27">
            <text:p>9101</text:p>
          </table:table-cell>
          <table:table-cell office:value-type="string" table:style-name="ce28">
            <text:p>Bibliotheken und Archive</text:p>
          </table:table-cell>
          <table:table-cell office:value-type="float" office:value="35.5" table:style-name="ce25">
            <text:p>36</text:p>
          </table:table-cell>
          <table:table-cell office:value-type="float" office:value="30.5" table:style-name="ce25">
            <text:p>31</text:p>
          </table:table-cell>
          <table:table-cell office:value-type="float" office:value="85.91549295774648" table:formula="of:=[.D11]/[.C11]*100" table:style-name="ce26">
            <text:p>85,9</text:p>
          </table:table-cell>
          <table:table-cell office:value-type="float" office:value="539.5" table:style-name="ce25">
            <text:p>540</text:p>
          </table:table-cell>
          <table:table-cell office:value-type="float" office:value="512" table:style-name="ce25">
            <text:p>512</text:p>
          </table:table-cell>
          <table:table-cell office:value-type="float" office:value="94.902687673772007" table:formula="of:=[.G11]/[.F11]*100" table:style-name="ce26">
            <text:p>94,9</text:p>
          </table:table-cell>
          <table:table-cell table:style-name="ce19"/>
          <table:table-cell table:number-columns-repeated="16375" table:style-name="ce10"/>
        </table:table-row>
        <table:table-row table:style-name="ro6">
          <table:table-cell office:value-type="float" office:value="9102" table:style-name="ce27">
            <text:p>9102</text:p>
          </table:table-cell>
          <table:table-cell office:value-type="string" table:style-name="ce28">
            <text:p>Museen</text:p>
          </table:table-cell>
          <table:table-cell office:value-type="float" office:value="153.5" table:style-name="ce25">
            <text:p>154</text:p>
          </table:table-cell>
          <table:table-cell office:value-type="float" office:value="106" table:style-name="ce25">
            <text:p>106</text:p>
          </table:table-cell>
          <table:table-cell office:value-type="float" office:value="69.055374592833871" table:formula="of:=[.D12]/[.C12]*100" table:style-name="ce26">
            <text:p>69,1</text:p>
          </table:table-cell>
          <table:table-cell office:value-type="float" office:value="4450.5" table:style-name="ce25">
            <text:p>4 451</text:p>
          </table:table-cell>
          <table:table-cell office:value-type="float" office:value="4341" table:style-name="ce25">
            <text:p>4 341</text:p>
          </table:table-cell>
          <table:table-cell office:value-type="float" office:value="97.539602291877316" table:formula="of:=[.G12]/[.F12]*100" table:style-name="ce26">
            <text:p>97,5</text:p>
          </table:table-cell>
          <table:table-cell table:style-name="ce19"/>
          <table:table-cell table:number-columns-repeated="16375" table:style-name="ce10"/>
        </table:table-row>
        <table:table-row table:style-name="ro7">
          <table:table-cell office:value-type="float" office:value="9103" table:style-name="ce27">
            <text:p>9103</text:p>
          </table:table-cell>
          <table:table-cell office:value-type="string" table:style-name="ce28">
            <text:p>Betrieb von historischen Stätten und</text:p>
            <text:p>Gebäuden und ähnlichen Attraktionen</text:p>
          </table:table-cell>
          <table:table-cell office:value-type="float" office:value="15" table:style-name="ce25">
            <text:p>15</text:p>
          </table:table-cell>
          <table:table-cell office:value-type="float" office:value="10" table:style-name="ce25">
            <text:p>10</text:p>
          </table:table-cell>
          <table:table-cell office:value-type="float" office:value="66.666666666666657" table:formula="of:=[.D13]/[.C13]*100" table:style-name="ce26">
            <text:p>66,7</text:p>
          </table:table-cell>
          <table:table-cell office:value-type="float" office:value="148" table:style-name="ce25">
            <text:p>148</text:p>
          </table:table-cell>
          <table:table-cell office:value-type="float" office:value="136.5" table:style-name="ce25">
            <text:p>137</text:p>
          </table:table-cell>
          <table:table-cell office:value-type="float" office:value="92.229729729729726" table:formula="of:=[.G13]/[.F13]*100" table:style-name="ce26">
            <text:p>92,2</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Bücher und Presse</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3328" table:formula="of:=SUM([.C16:.C22])" table:style-name="ce25">
            <text:p>3 328</text:p>
          </table:table-cell>
          <table:table-cell office:value-type="float" office:value="3043.5" table:formula="of:=SUM([.D16:.D22])" table:style-name="ce25">
            <text:p>3 044</text:p>
          </table:table-cell>
          <table:table-cell office:value-type="float" office:value="91.451322115384613" table:formula="of:=[.D15]/[.C15]*100" table:style-name="ce26">
            <text:p>91,5</text:p>
          </table:table-cell>
          <table:table-cell office:value-type="float" office:value="22125" table:formula="of:=SUM([.F16:.F22])" table:style-name="ce25">
            <text:p>22 125</text:p>
          </table:table-cell>
          <table:table-cell office:value-type="float" office:value="19099.5" table:formula="of:=SUM([.G16:.G22])" table:style-name="ce25">
            <text:p>19 100</text:p>
          </table:table-cell>
          <table:table-cell office:value-type="float" office:value="86.325423728813561" table:formula="of:=[.G15]/[.F15]*100" table:style-name="ce26">
            <text:p>86,3</text:p>
          </table:table-cell>
          <table:table-cell table:style-name="ce19"/>
          <table:table-cell table:number-columns-repeated="16375" table:style-name="ce10"/>
        </table:table-row>
        <table:table-row table:style-name="ro6">
          <table:table-cell office:value-type="float" office:value="5811" table:style-name="ce27">
            <text:p>5811</text:p>
          </table:table-cell>
          <table:table-cell office:value-type="string" table:style-name="ce28">
            <text:p>Verlegen von Büchern</text:p>
          </table:table-cell>
          <table:table-cell office:value-type="float" office:value="404" table:style-name="ce25">
            <text:p>404</text:p>
          </table:table-cell>
          <table:table-cell office:value-type="float" office:value="354" table:style-name="ce25">
            <text:p>354</text:p>
          </table:table-cell>
          <table:table-cell office:value-type="float" office:value="87.623762376237622" table:formula="of:=[.D16]/[.C16]*100" table:style-name="ce26">
            <text:p>87,6</text:p>
          </table:table-cell>
          <table:table-cell office:value-type="float" office:value="2846.5" table:style-name="ce25">
            <text:p>2 847</text:p>
          </table:table-cell>
          <table:table-cell office:value-type="float" office:value="2512" table:style-name="ce25">
            <text:p>2 512</text:p>
          </table:table-cell>
          <table:table-cell office:value-type="float" office:value="88.248726506235727" table:formula="of:=[.G16]/[.F16]*100" table:style-name="ce26">
            <text:p>88,2</text:p>
          </table:table-cell>
          <table:table-cell table:style-name="ce19"/>
          <table:table-cell table:number-columns-repeated="16375" table:style-name="ce10"/>
        </table:table-row>
        <table:table-row table:style-name="ro6">
          <table:table-cell office:value-type="float" office:value="5813" table:style-name="ce27">
            <text:p>5813</text:p>
          </table:table-cell>
          <table:table-cell office:value-type="string" table:style-name="ce28">
            <text:p>Verlegen von Zeitungen</text:p>
          </table:table-cell>
          <table:table-cell office:value-type="float" office:value="150.5" table:style-name="ce25">
            <text:p>151</text:p>
          </table:table-cell>
          <table:table-cell office:value-type="float" office:value="106.5" table:style-name="ce25">
            <text:p>107</text:p>
          </table:table-cell>
          <table:table-cell office:value-type="float" office:value="70.7641196013289" table:formula="of:=[.D17]/[.C17]*100" table:style-name="ce26">
            <text:p>70,8</text:p>
          </table:table-cell>
          <table:table-cell office:value-type="float" office:value="4842.5" table:style-name="ce25">
            <text:p>4 843</text:p>
          </table:table-cell>
          <table:table-cell office:value-type="float" office:value="4740" table:style-name="ce25">
            <text:p>4 740</text:p>
          </table:table-cell>
          <table:table-cell office:value-type="float" office:value="97.883324728962322" table:formula="of:=[.G17]/[.F17]*100" table:style-name="ce26">
            <text:p>97,9</text:p>
          </table:table-cell>
          <table:table-cell table:style-name="ce19"/>
          <table:table-cell table:number-columns-repeated="16375" table:style-name="ce10"/>
        </table:table-row>
        <table:table-row table:style-name="ro6">
          <table:table-cell office:value-type="float" office:value="5814" table:style-name="ce27">
            <text:p>5814</text:p>
          </table:table-cell>
          <table:table-cell office:value-type="string" table:style-name="ce28">
            <text:p>Verlegen von Zeitschriften</text:p>
          </table:table-cell>
          <table:table-cell office:value-type="float" office:value="368.5" table:style-name="ce25">
            <text:p>369</text:p>
          </table:table-cell>
          <table:table-cell office:value-type="float" office:value="286" table:style-name="ce25">
            <text:p>286</text:p>
          </table:table-cell>
          <table:table-cell office:value-type="float" office:value="77.611940298507463" table:formula="of:=[.D18]/[.C18]*100" table:style-name="ce26">
            <text:p>77,6</text:p>
          </table:table-cell>
          <table:table-cell office:value-type="float" office:value="4524.5" table:style-name="ce25">
            <text:p>4 525</text:p>
          </table:table-cell>
          <table:table-cell office:value-type="float" office:value="4317.5" table:style-name="ce25">
            <text:p>4 318</text:p>
          </table:table-cell>
          <table:table-cell office:value-type="float" office:value="95.424908829704933" table:formula="of:=[.G18]/[.F18]*100" table:style-name="ce26">
            <text:p>95,4</text:p>
          </table:table-cell>
          <table:table-cell table:style-name="ce19"/>
          <table:table-cell table:number-columns-repeated="16375" table:style-name="ce10"/>
        </table:table-row>
        <table:table-row table:style-name="ro6">
          <table:table-cell office:value-type="float" office:value="6391" table:style-name="ce27">
            <text:p>6391</text:p>
          </table:table-cell>
          <table:table-cell office:value-type="string" table:style-name="ce28">
            <text:p>Korrespondenz- und Nachrichtenbüros</text:p>
          </table:table-cell>
          <table:table-cell office:value-type="float" office:value="72.5" table:style-name="ce25">
            <text:p>73</text:p>
          </table:table-cell>
          <table:table-cell office:value-type="float" office:value="62" table:style-name="ce25">
            <text:p>62</text:p>
          </table:table-cell>
          <table:table-cell office:value-type="float" office:value="85.517241379310349" table:formula="of:=[.D19]/[.C19]*100" table:style-name="ce26">
            <text:p>85,5</text:p>
          </table:table-cell>
          <table:table-cell office:value-type="float" office:value="1059.5" table:style-name="ce25">
            <text:p>1 060</text:p>
          </table:table-cell>
          <table:table-cell office:value-type="float" office:value="986" table:style-name="ce25">
            <text:p>986</text:p>
          </table:table-cell>
          <table:table-cell office:value-type="float" office:value="93.062765455403493" table:formula="of:=[.G19]/[.F19]*100" table:style-name="ce26">
            <text:p>93,1</text:p>
          </table:table-cell>
          <table:table-cell table:style-name="ce19"/>
          <table:table-cell table:number-columns-repeated="16375" table:style-name="ce10"/>
        </table:table-row>
        <table:table-row table:style-name="ro6">
          <table:table-cell office:value-type="string" table:style-name="ce27">
            <text:p>4761 *</text:p>
          </table:table-cell>
          <table:table-cell office:value-type="string" table:style-name="ce28">
            <text:p>Einzelhandel mit Büchern</text:p>
          </table:table-cell>
          <table:table-cell office:value-type="float" office:value="573.5" table:style-name="ce25">
            <text:p>574</text:p>
          </table:table-cell>
          <table:table-cell office:value-type="float" office:value="524" table:style-name="ce25">
            <text:p>524</text:p>
          </table:table-cell>
          <table:table-cell office:value-type="float" office:value="91.3687881429817" table:formula="of:=[.D20]/[.C20]*100" table:style-name="ce26">
            <text:p>91,4</text:p>
          </table:table-cell>
          <table:table-cell office:value-type="float" office:value="4206.5" table:style-name="ce25">
            <text:p>4 207</text:p>
          </table:table-cell>
          <table:table-cell office:value-type="float" office:value="3658.5" table:style-name="ce25">
            <text:p>3 659</text:p>
          </table:table-cell>
          <table:table-cell office:value-type="float" office:value="86.972542493759647" table:formula="of:=[.G20]/[.F20]*100" table:style-name="ce26">
            <text:p>87,0</text:p>
          </table:table-cell>
          <table:table-cell table:style-name="ce19"/>
          <table:table-cell table:number-columns-repeated="16375" table:style-name="ce10"/>
        </table:table-row>
        <table:table-row table:style-name="ro7">
          <table:table-cell office:value-type="string" table:style-name="ce27">
            <text:p>4762 *</text:p>
          </table:table-cell>
          <table:table-cell office:value-type="string" table:style-name="ce28">
            <text:p>Einzelhandel mit Zeitschriften, Zei-</text:p>
            <text:p>tungen, Schreibwaren und Bürobedarf</text:p>
          </table:table-cell>
          <table:table-cell office:value-type="float" office:value="600.5" table:style-name="ce25">
            <text:p>601</text:p>
          </table:table-cell>
          <table:table-cell office:value-type="float" office:value="557" table:style-name="ce25">
            <text:p>557</text:p>
          </table:table-cell>
          <table:table-cell office:value-type="float" office:value="92.756036636136557" table:formula="of:=[.D21]/[.C21]*100" table:style-name="ce26">
            <text:p>92,8</text:p>
          </table:table-cell>
          <table:table-cell office:value-type="float" office:value="3021.5" table:style-name="ce25">
            <text:p>3 022</text:p>
          </table:table-cell>
          <table:table-cell office:value-type="float" office:value="2439" table:style-name="ce25">
            <text:p>2 439</text:p>
          </table:table-cell>
          <table:table-cell office:value-type="float" office:value="80.721495945722324" table:formula="of:=[.G21]/[.F21]*100" table:style-name="ce26">
            <text:p>80,7</text:p>
          </table:table-cell>
          <table:table-cell table:style-name="ce19"/>
          <table:table-cell table:number-columns-repeated="16375" table:style-name="ce10"/>
        </table:table-row>
        <table:table-row table:style-name="ro6">
          <table:table-cell office:value-type="string" table:style-name="ce27">
            <text:p>7430 *</text:p>
          </table:table-cell>
          <table:table-cell office:value-type="string" table:style-name="ce28">
            <text:p>Übersetzen und Dolmetschen</text:p>
          </table:table-cell>
          <table:table-cell office:value-type="float" office:value="1158.5" table:style-name="ce25">
            <text:p>1 159</text:p>
          </table:table-cell>
          <table:table-cell office:value-type="float" office:value="1154" table:style-name="ce25">
            <text:p>1 154</text:p>
          </table:table-cell>
          <table:table-cell office:value-type="float" office:value="99.611566681053091" table:formula="of:=[.D22]/[.C22]*100" table:style-name="ce26">
            <text:p>99,6</text:p>
          </table:table-cell>
          <table:table-cell office:value-type="float" office:value="1624" table:style-name="ce25">
            <text:p>1 624</text:p>
          </table:table-cell>
          <table:table-cell office:value-type="float" office:value="446.5" table:style-name="ce25">
            <text:p>447</text:p>
          </table:table-cell>
          <table:table-cell office:value-type="float" office:value="27.493842364532018" table:formula="of:=[.G22]/[.F22]*100" table:style-name="ce26">
            <text:p>27,5</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Bildende Künste</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7223.5" table:formula="of:=SUM([.C25:.C27])" table:style-name="ce25">
            <text:p>7 224</text:p>
          </table:table-cell>
          <table:table-cell office:value-type="float" office:value="7169" table:formula="of:=SUM([.D25:.D27])" table:style-name="ce25">
            <text:p>7 169</text:p>
          </table:table-cell>
          <table:table-cell office:value-type="float" office:value="99.245518100643736" table:formula="of:=[.D24]/[.C24]*100" table:style-name="ce26">
            <text:p>99,2</text:p>
          </table:table-cell>
          <table:table-cell office:value-type="float" office:value="11460.5" table:formula="of:=SUM([.F25:.F27])" table:style-name="ce25">
            <text:p>11 461</text:p>
          </table:table-cell>
          <table:table-cell office:value-type="float" office:value="4228" table:formula="of:=SUM([.G25:.G27])" table:style-name="ce25">
            <text:p>4 228</text:p>
          </table:table-cell>
          <table:table-cell office:value-type="float" office:value="36.891933161729419" table:formula="of:=[.G24]/[.F24]*100" table:style-name="ce26">
            <text:p>36,9</text:p>
          </table:table-cell>
          <table:table-cell table:style-name="ce19"/>
          <table:table-cell table:number-columns-repeated="16375" table:style-name="ce10"/>
        </table:table-row>
        <table:table-row table:style-name="ro6">
          <table:table-cell office:value-type="string" table:style-name="ce27">
            <text:p>7420 *</text:p>
          </table:table-cell>
          <table:table-cell office:value-type="string" table:style-name="ce28">
            <text:p>Fotografie und Fotolabors</text:p>
          </table:table-cell>
          <table:table-cell office:value-type="float" office:value="1676" table:style-name="ce25">
            <text:p>1 676</text:p>
          </table:table-cell>
          <table:table-cell office:value-type="float" office:value="1648.5" table:style-name="ce25">
            <text:p>1 649</text:p>
          </table:table-cell>
          <table:table-cell office:value-type="float" office:value="98.359188544152744" table:formula="of:=[.D25]/[.C25]*100" table:style-name="ce26">
            <text:p>98,4</text:p>
          </table:table-cell>
          <table:table-cell office:value-type="float" office:value="3634" table:style-name="ce25">
            <text:p>3 634</text:p>
          </table:table-cell>
          <table:table-cell office:value-type="float" office:value="1983" table:style-name="ce25">
            <text:p>1 983</text:p>
          </table:table-cell>
          <table:table-cell office:value-type="float" office:value="54.56796917996698" table:formula="of:=[.G25]/[.F25]*100" table:style-name="ce26">
            <text:p>54,6</text:p>
          </table:table-cell>
          <table:table-cell table:style-name="ce19"/>
          <table:table-cell table:number-columns-repeated="16375" table:style-name="ce10"/>
        </table:table-row>
        <table:table-row table:style-name="ro7">
          <table:table-cell office:value-type="float" office:value="7410" table:style-name="ce27">
            <text:p>7410</text:p>
          </table:table-cell>
          <table:table-cell office:value-type="string" table:style-name="ce28">
            <text:p>Ateliers für Textil-, Schmuck-,<text:s/></text:p>
            <text:p>Grafik- u.ä. Design</text:p>
          </table:table-cell>
          <table:table-cell office:value-type="float" office:value="1538" table:style-name="ce25">
            <text:p>1 538</text:p>
          </table:table-cell>
          <table:table-cell office:value-type="float" office:value="1524.5" table:style-name="ce25">
            <text:p>1 525</text:p>
          </table:table-cell>
          <table:table-cell office:value-type="float" office:value="99.122236671001289" table:formula="of:=[.D26]/[.C26]*100" table:style-name="ce26">
            <text:p>99,1</text:p>
          </table:table-cell>
          <table:table-cell office:value-type="float" office:value="2542" table:style-name="ce25">
            <text:p>2 542</text:p>
          </table:table-cell>
          <table:table-cell office:value-type="float" office:value="1021.5" table:style-name="ce25">
            <text:p>1 022</text:p>
          </table:table-cell>
          <table:table-cell office:value-type="float" office:value="40.184893784421718" table:formula="of:=[.G26]/[.F26]*100" table:style-name="ce26">
            <text:p>40,2</text:p>
          </table:table-cell>
          <table:table-cell table:style-name="ce19"/>
          <table:table-cell table:number-columns-repeated="16375" table:style-name="ce10"/>
        </table:table-row>
        <table:table-row table:style-name="ro7">
          <table:table-cell office:value-type="float" office:value="9003" table:style-name="ce27">
            <text:p>9003</text:p>
          </table:table-cell>
          <table:table-cell office:value-type="string" table:style-name="ce28">
            <text:p>Künstlerisches und schrift-</text:p>
            <text:p>stellerisches Schaffen</text:p>
          </table:table-cell>
          <table:table-cell office:value-type="float" office:value="4009.5" table:style-name="ce25">
            <text:p>4 010</text:p>
          </table:table-cell>
          <table:table-cell office:value-type="float" office:value="3996" table:style-name="ce25">
            <text:p>3 996</text:p>
          </table:table-cell>
          <table:table-cell office:value-type="float" office:value="99.663299663299668" table:formula="of:=[.D27]/[.C27]*100" table:style-name="ce26">
            <text:p>99,7</text:p>
          </table:table-cell>
          <table:table-cell office:value-type="float" office:value="5284.5" table:style-name="ce25">
            <text:p>5 285</text:p>
          </table:table-cell>
          <table:table-cell office:value-type="float" office:value="1223.5" table:style-name="ce25">
            <text:p>1 224</text:p>
          </table:table-cell>
          <table:table-cell office:value-type="float" office:value="23.15261614154603" table:formula="of:=[.G27]/[.F27]*100" table:style-name="ce26">
            <text:p>23,2</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Architektur</text:p>
          </table:table-cell>
          <table:covered-table-cell table:number-columns-repeated="5"/>
          <table:table-cell table:number-columns-repeated="4" table:style-name="ce19"/>
          <table:table-cell table:number-columns-repeated="16372" table:style-name="ce24"/>
        </table:table-row>
        <table:table-row table:style-name="ro6">
          <table:table-cell office:value-type="float" office:value="7111" table:style-name="ce27">
            <text:p>7111</text:p>
          </table:table-cell>
          <table:table-cell office:value-type="string" table:style-name="ce28">
            <text:p>Architekturbüros</text:p>
          </table:table-cell>
          <table:table-cell office:value-type="float" office:value="6072" table:style-name="ce25">
            <text:p>6 072</text:p>
          </table:table-cell>
          <table:table-cell office:value-type="float" office:value="5785" table:style-name="ce25">
            <text:p>5 785</text:p>
          </table:table-cell>
          <table:table-cell office:value-type="float" office:value="95.273386034255608" table:formula="of:=[.D29]/[.C29]*100" table:style-name="ce26">
            <text:p>95,3</text:p>
          </table:table-cell>
          <table:table-cell office:value-type="float" office:value="18292" table:style-name="ce25">
            <text:p>18 292</text:p>
          </table:table-cell>
          <table:table-cell office:value-type="float" office:value="12916.5" table:style-name="ce25">
            <text:p>12 917</text:p>
          </table:table-cell>
          <table:table-cell office:value-type="float" office:value="70.612836212551926" table:formula="of:=[.G29]/[.F29]*100" table:style-name="ce26">
            <text:p>70,6</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Darstellende Kunst</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4475" table:formula="of:=SUM([.C32:.C34])" table:style-name="ce25">
            <text:p>4 475</text:p>
          </table:table-cell>
          <table:table-cell office:value-type="float" office:value="4375.5" table:formula="of:=SUM([.D32:.D34])" table:style-name="ce25">
            <text:p>4 376</text:p>
          </table:table-cell>
          <table:table-cell office:value-type="float" office:value="97.77653631284916" table:formula="of:=[.D31]/[.C31]*100" table:style-name="ce26">
            <text:p>97,8</text:p>
          </table:table-cell>
          <table:table-cell office:value-type="float" office:value="16031" table:formula="of:=SUM([.F32:.F34])" table:style-name="ce25">
            <text:p>16 031</text:p>
          </table:table-cell>
          <table:table-cell office:value-type="float" office:value="11080" table:formula="of:=SUM([.G32:.G34])" table:style-name="ce25">
            <text:p>11 080</text:p>
          </table:table-cell>
          <table:table-cell office:value-type="float" office:value="69.116087580313149" table:formula="of:=[.G31]/[.F31]*100" table:style-name="ce26">
            <text:p>69,1</text:p>
          </table:table-cell>
          <table:table-cell table:style-name="ce19"/>
          <table:table-cell table:number-columns-repeated="16375" table:style-name="ce10"/>
        </table:table-row>
        <table:table-row table:style-name="ro6">
          <table:table-cell office:value-type="float" office:value="9001" table:style-name="ce27">
            <text:p>9001</text:p>
          </table:table-cell>
          <table:table-cell office:value-type="string" table:style-name="ce28">
            <text:p>Darstellende Kunst</text:p>
          </table:table-cell>
          <table:table-cell office:value-type="float" office:value="3733" table:style-name="ce25">
            <text:p>3 733</text:p>
          </table:table-cell>
          <table:table-cell office:value-type="float" office:value="3685.5" table:style-name="ce25">
            <text:p>3 686</text:p>
          </table:table-cell>
          <table:table-cell office:value-type="float" office:value="98.727564961157242" table:formula="of:=[.D32]/[.C32]*100" table:style-name="ce26">
            <text:p>98,7</text:p>
          </table:table-cell>
          <table:table-cell office:value-type="float" office:value="10900" table:style-name="ce25">
            <text:p>10 900</text:p>
          </table:table-cell>
          <table:table-cell office:value-type="float" office:value="6640.5" table:style-name="ce25">
            <text:p>6 641</text:p>
          </table:table-cell>
          <table:table-cell office:value-type="float" office:value="60.922018348623851" table:formula="of:=[.G32]/[.F32]*100" table:style-name="ce26">
            <text:p>60,9</text:p>
          </table:table-cell>
          <table:table-cell table:style-name="ce19"/>
          <table:table-cell table:number-columns-repeated="16375" table:style-name="ce10"/>
        </table:table-row>
        <table:table-row table:style-name="ro7">
          <table:table-cell office:value-type="float" office:value="9002" table:style-name="ce27">
            <text:p>9002</text:p>
          </table:table-cell>
          <table:table-cell office:value-type="string" table:style-name="ce28">
            <text:p>Erbringung von Dienstleistungen für<text:s/></text:p>
            <text:p>die darstellende Kunst</text:p>
          </table:table-cell>
          <table:table-cell office:value-type="float" office:value="667.5" table:style-name="ce25">
            <text:p>668</text:p>
          </table:table-cell>
          <table:table-cell office:value-type="float" office:value="642.5" table:style-name="ce25">
            <text:p>643</text:p>
          </table:table-cell>
          <table:table-cell office:value-type="float" office:value="96.254681647940075" table:formula="of:=[.D33]/[.C33]*100" table:style-name="ce26">
            <text:p>96,3</text:p>
          </table:table-cell>
          <table:table-cell office:value-type="float" office:value="1932" table:style-name="ce25">
            <text:p>1 932</text:p>
          </table:table-cell>
          <table:table-cell office:value-type="float" office:value="1295.5" table:style-name="ce25">
            <text:p>1 296</text:p>
          </table:table-cell>
          <table:table-cell office:value-type="float" office:value="67.054865424430645" table:formula="of:=[.G33]/[.F33]*100" table:style-name="ce26">
            <text:p>67,1</text:p>
          </table:table-cell>
          <table:table-cell table:style-name="ce19"/>
          <table:table-cell table:number-columns-repeated="16375" table:style-name="ce10"/>
        </table:table-row>
        <table:table-row table:style-name="ro7">
          <table:table-cell office:value-type="float" office:value="9004" table:style-name="ce27">
            <text:p>9004</text:p>
          </table:table-cell>
          <table:table-cell office:value-type="string" table:style-name="ce28">
            <text:p>Betrieb von Kultur- und</text:p>
            <text:p>Unterhaltungseinrichtungen</text:p>
          </table:table-cell>
          <table:table-cell office:value-type="float" office:value="74.5" table:style-name="ce25">
            <text:p>75</text:p>
          </table:table-cell>
          <table:table-cell office:value-type="float" office:value="47.5" table:style-name="ce25">
            <text:p>48</text:p>
          </table:table-cell>
          <table:table-cell office:value-type="float" office:value="63.758389261744966" table:formula="of:=[.D34]/[.C34]*100" table:style-name="ce26">
            <text:p>63,8</text:p>
          </table:table-cell>
          <table:table-cell office:value-type="float" office:value="3199" table:style-name="ce25">
            <text:p>3 199</text:p>
          </table:table-cell>
          <table:table-cell office:value-type="float" office:value="3144" table:style-name="ce25">
            <text:p>3 144</text:p>
          </table:table-cell>
          <table:table-cell office:value-type="float" office:value="98.280712722725852" table:formula="of:=[.G34]/[.F34]*100" table:style-name="ce26">
            <text:p>98,3</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Audiovision und Multimedia</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number-columns-spanned="2" table:number-rows-spanned="1" table:style-name="ce43">
            <text:p>Domäne zusammen</text:p>
          </table:table-cell>
          <table:covered-table-cell/>
          <table:table-cell office:value-type="float" office:value="3003" table:formula="of:=SUM([.C37:.C46])" table:style-name="ce25">
            <text:p>3 003</text:p>
          </table:table-cell>
          <table:table-cell office:value-type="float" office:value="2827.5" table:formula="of:=SUM([.D37:.D46])" table:style-name="ce25">
            <text:p>2 828</text:p>
          </table:table-cell>
          <table:table-cell office:value-type="float" office:value="94.155844155844164" table:formula="of:=[.D36]/[.C36]*100" table:style-name="ce26">
            <text:p>94,2</text:p>
          </table:table-cell>
          <table:table-cell office:value-type="float" office:value="17444.5" table:formula="of:=SUM([.F37:.F46])" table:style-name="ce25">
            <text:p>17 445</text:p>
          </table:table-cell>
          <table:table-cell office:value-type="float" office:value="14733.5" table:formula="of:=SUM([.G37:.G46])" table:style-name="ce25">
            <text:p>14 734</text:p>
          </table:table-cell>
          <table:table-cell office:value-type="float" office:value="84.459285161512227" table:formula="of:=[.G36]/[.F36]*100" table:style-name="ce26">
            <text:p>84,5</text:p>
          </table:table-cell>
          <table:table-cell table:style-name="ce19"/>
          <table:table-cell table:number-columns-repeated="16375" table:style-name="ce10"/>
        </table:table-row>
        <table:table-row table:style-name="ro7">
          <table:table-cell office:value-type="float" office:value="5911" table:style-name="ce27">
            <text:p>5911</text:p>
          </table:table-cell>
          <table:table-cell office:value-type="string" table:style-name="ce28">
            <text:p>Herstellung von Filmen, Videofilmen</text:p>
            <text:p>und Fernsehprogrammen</text:p>
          </table:table-cell>
          <table:table-cell office:value-type="float" office:value="1649" table:style-name="ce25">
            <text:p>1 649</text:p>
          </table:table-cell>
          <table:table-cell office:value-type="float" office:value="1596" table:style-name="ce25">
            <text:p>1 596</text:p>
          </table:table-cell>
          <table:table-cell office:value-type="float" office:value="96.785930867192235" table:formula="of:=[.D37]/[.C37]*100" table:style-name="ce26">
            <text:p>96,8</text:p>
          </table:table-cell>
          <table:table-cell office:value-type="float" office:value="3802" table:style-name="ce25">
            <text:p>3 802</text:p>
          </table:table-cell>
          <table:table-cell office:value-type="float" office:value="2295.5" table:style-name="ce25">
            <text:p>2 296</text:p>
          </table:table-cell>
          <table:table-cell office:value-type="float" office:value="60.376117832719622" table:formula="of:=[.G37]/[.F37]*100" table:style-name="ce26">
            <text:p>60,4</text:p>
          </table:table-cell>
          <table:table-cell table:style-name="ce19"/>
          <table:table-cell table:number-columns-repeated="16375" table:style-name="ce10"/>
        </table:table-row>
        <table:table-row table:style-name="ro7">
          <table:table-cell office:value-type="float" office:value="5912" table:style-name="ce27">
            <text:p>5912</text:p>
          </table:table-cell>
          <table:table-cell office:value-type="string" table:style-name="ce28">
            <text:p>Nachbearbeitung und sonstige</text:p>
            <text:p>Filmtechnik</text:p>
          </table:table-cell>
          <table:table-cell office:value-type="float" office:value="79.5" table:style-name="ce25">
            <text:p>80</text:p>
          </table:table-cell>
          <table:table-cell office:value-type="float" office:value="78.5" table:style-name="ce25">
            <text:p>79</text:p>
          </table:table-cell>
          <table:table-cell office:value-type="float" office:value="98.742138364779876" table:formula="of:=[.D38]/[.C38]*100" table:style-name="ce26">
            <text:p>98,7</text:p>
          </table:table-cell>
          <table:table-cell office:value-type="float" office:value="132" table:style-name="ce25">
            <text:p>132</text:p>
          </table:table-cell>
          <table:table-cell office:value-type="float" office:value="59" table:style-name="ce25">
            <text:p>59</text:p>
          </table:table-cell>
          <table:table-cell office:value-type="float" office:value="44.696969696969695" table:formula="of:=[.G38]/[.F38]*100" table:style-name="ce26">
            <text:p>44,7</text:p>
          </table:table-cell>
          <table:table-cell table:style-name="ce19"/>
          <table:table-cell table:number-columns-repeated="16375" table:style-name="ce10"/>
        </table:table-row>
        <table:table-row table:style-name="ro7">
          <table:table-cell office:value-type="float" office:value="5913" table:style-name="ce27">
            <text:p>5913</text:p>
          </table:table-cell>
          <table:table-cell office:value-type="string" table:style-name="ce28">
            <text:p>Filmverleih und -vertrieb (ohne</text:p>
            <text:p>Videotheken)</text:p>
          </table:table-cell>
          <table:table-cell office:value-type="float" office:value="94.5" table:style-name="ce25">
            <text:p>95</text:p>
          </table:table-cell>
          <table:table-cell office:value-type="float" office:value="82.5" table:style-name="ce25">
            <text:p>83</text:p>
          </table:table-cell>
          <table:table-cell office:value-type="float" office:value="87.301587301587304" table:formula="of:=[.D39]/[.C39]*100" table:style-name="ce26">
            <text:p>87,3</text:p>
          </table:table-cell>
          <table:table-cell office:value-type="float" office:value="428" table:style-name="ce25">
            <text:p>428</text:p>
          </table:table-cell>
          <table:table-cell office:value-type="float" office:value="364" table:style-name="ce25">
            <text:p>364</text:p>
          </table:table-cell>
          <table:table-cell office:value-type="float" office:value="85.046728971962608" table:formula="of:=[.G39]/[.F39]*100" table:style-name="ce26">
            <text:p>85,0</text:p>
          </table:table-cell>
          <table:table-cell table:style-name="ce19"/>
          <table:table-cell table:number-columns-repeated="16375" table:style-name="ce10"/>
        </table:table-row>
        <table:table-row table:style-name="ro6">
          <table:table-cell office:value-type="float" office:value="5914" table:style-name="ce27">
            <text:p>5914</text:p>
          </table:table-cell>
          <table:table-cell office:value-type="string" table:style-name="ce28">
            <text:p>Kinos</text:p>
          </table:table-cell>
          <table:table-cell office:value-type="float" office:value="120" table:style-name="ce25">
            <text:p>120</text:p>
          </table:table-cell>
          <table:table-cell office:value-type="float" office:value="80.5" table:style-name="ce25">
            <text:p>81</text:p>
          </table:table-cell>
          <table:table-cell office:value-type="float" office:value="67.083333333333329" table:formula="of:=[.D40]/[.C40]*100" table:style-name="ce26">
            <text:p>67,1</text:p>
          </table:table-cell>
          <table:table-cell office:value-type="float" office:value="1899" table:style-name="ce25">
            <text:p>1 899</text:p>
          </table:table-cell>
          <table:table-cell office:value-type="float" office:value="1814" table:style-name="ce25">
            <text:p>1 814</text:p>
          </table:table-cell>
          <table:table-cell office:value-type="float" office:value="95.523959978936276" table:formula="of:=[.G40]/[.F40]*100" table:style-name="ce26">
            <text:p>95,5</text:p>
          </table:table-cell>
          <table:table-cell table:style-name="ce19"/>
          <table:table-cell table:number-columns-repeated="16375" table:style-name="ce10"/>
        </table:table-row>
        <table:table-row table:style-name="ro6">
          <table:table-cell office:value-type="float" office:value="5821" table:style-name="ce27">
            <text:p>5821</text:p>
          </table:table-cell>
          <table:table-cell office:value-type="string" table:style-name="ce28">
            <text:p>Verlegen von Computerspielen</text:p>
          </table:table-cell>
          <table:table-cell office:value-type="float" office:value="15.5" table:style-name="ce25">
            <text:p>16</text:p>
          </table:table-cell>
          <table:table-cell office:value-type="float" office:value="14.5" table:style-name="ce25">
            <text:p>15</text:p>
          </table:table-cell>
          <table:table-cell office:value-type="float" office:value="93.548387096774192" table:formula="of:=[.D41]/[.C41]*100" table:style-name="ce26">
            <text:p>93,5</text:p>
          </table:table-cell>
          <table:table-cell office:value-type="float" office:value="98" table:style-name="ce25">
            <text:p>98</text:p>
          </table:table-cell>
          <table:table-cell office:value-type="float" office:value="90" table:style-name="ce25">
            <text:p>90</text:p>
          </table:table-cell>
          <table:table-cell office:value-type="float" office:value="91.83673469387756" table:formula="of:=[.G41]/[.F41]*100" table:style-name="ce26">
            <text:p>91,8</text:p>
          </table:table-cell>
          <table:table-cell table:style-name="ce19"/>
          <table:table-cell table:number-columns-repeated="16375" table:style-name="ce10"/>
        </table:table-row>
        <table:table-row table:style-name="ro8">
          <table:table-cell office:value-type="float" office:value="5920" table:style-name="ce27">
            <text:p>5920</text:p>
          </table:table-cell>
          <table:table-cell office:value-type="string" table:style-name="ce28">
            <text:p>Tonstudios; Herstellung von</text:p>
            <text:p>Hörfunkbeiträgen; Verlegen von</text:p>
            <text:p>bespielten Tonträgern und Musikalien</text:p>
          </table:table-cell>
          <table:table-cell office:value-type="float" office:value="583.5" table:style-name="ce25">
            <text:p>584</text:p>
          </table:table-cell>
          <table:table-cell office:value-type="float" office:value="566" table:style-name="ce25">
            <text:p>566</text:p>
          </table:table-cell>
          <table:table-cell office:value-type="float" office:value="97.000856898029127" table:formula="of:=[.D42]/[.C42]*100" table:style-name="ce26">
            <text:p>97,0</text:p>
          </table:table-cell>
          <table:table-cell office:value-type="float" office:value="1318" table:style-name="ce25">
            <text:p>1 318</text:p>
          </table:table-cell>
          <table:table-cell office:value-type="float" office:value="759.5" table:style-name="ce25">
            <text:p>760</text:p>
          </table:table-cell>
          <table:table-cell office:value-type="float" office:value="57.625189681335357" table:formula="of:=[.G42]/[.F42]*100" table:style-name="ce26">
            <text:p>57,6</text:p>
          </table:table-cell>
          <table:table-cell table:style-name="ce19"/>
          <table:table-cell table:number-columns-repeated="16375" table:style-name="ce10"/>
        </table:table-row>
        <table:table-row table:style-name="ro6">
          <table:table-cell office:value-type="float" office:value="6010" table:style-name="ce27">
            <text:p>6010</text:p>
          </table:table-cell>
          <table:table-cell office:value-type="string" table:style-name="ce28">
            <text:p>Hörfunkveranstalter</text:p>
          </table:table-cell>
          <table:table-cell office:value-type="float" office:value="48.5" table:style-name="ce25">
            <text:p>49</text:p>
          </table:table-cell>
          <table:table-cell office:value-type="float" office:value="28" table:style-name="ce25">
            <text:p>28</text:p>
          </table:table-cell>
          <table:table-cell office:value-type="float" office:value="57.731958762886592" table:formula="of:=[.D43]/[.C43]*100" table:style-name="ce26">
            <text:p>57,7</text:p>
          </table:table-cell>
          <table:table-cell office:value-type="float" office:value="4706" table:style-name="ce25">
            <text:p>4 706</text:p>
          </table:table-cell>
          <table:table-cell office:value-type="float" office:value="4686" table:style-name="ce25">
            <text:p>4 686</text:p>
          </table:table-cell>
          <table:table-cell office:value-type="float" office:value="99.575010624734389" table:formula="of:=[.G43]/[.F43]*100" table:style-name="ce26">
            <text:p>99,6</text:p>
          </table:table-cell>
          <table:table-cell table:style-name="ce19"/>
          <table:table-cell table:number-columns-repeated="16375" table:style-name="ce10"/>
        </table:table-row>
        <table:table-row table:style-name="ro6">
          <table:table-cell office:value-type="float" office:value="6020" table:style-name="ce27">
            <text:p>6020</text:p>
          </table:table-cell>
          <table:table-cell office:value-type="string" table:style-name="ce28">
            <text:p>Fernsehveranstalter</text:p>
          </table:table-cell>
          <table:table-cell office:value-type="float" office:value="58" table:style-name="ce25">
            <text:p>58</text:p>
          </table:table-cell>
          <table:table-cell office:value-type="float" office:value="45" table:style-name="ce25">
            <text:p>45</text:p>
          </table:table-cell>
          <table:table-cell office:value-type="float" office:value="77.58620689655173" table:formula="of:=[.D44]/[.C44]*100" table:style-name="ce26">
            <text:p>77,6</text:p>
          </table:table-cell>
          <table:table-cell office:value-type="float" office:value="4079.5" table:style-name="ce25">
            <text:p>4 080</text:p>
          </table:table-cell>
          <table:table-cell office:value-type="float" office:value="4032.5" table:style-name="ce25">
            <text:p>4 033</text:p>
          </table:table-cell>
          <table:table-cell office:value-type="float" office:value="98.847898026718966" table:formula="of:=[.G44]/[.F44]*100" table:style-name="ce26">
            <text:p>98,8</text:p>
          </table:table-cell>
          <table:table-cell table:style-name="ce19"/>
          <table:table-cell table:number-columns-repeated="16375" table:style-name="ce10"/>
        </table:table-row>
        <table:table-row table:style-name="ro7">
          <table:table-cell office:value-type="string" table:style-name="ce27">
            <text:p>4763 *</text:p>
          </table:table-cell>
          <table:table-cell office:value-type="string" table:style-name="ce28">
            <text:p>Einzelhandel mit bespielten Ton- und</text:p>
            <text:p>Bildträgern</text:p>
          </table:table-cell>
          <table:table-cell office:value-type="float" office:value="127" table:style-name="ce25">
            <text:p>127</text:p>
          </table:table-cell>
          <table:table-cell office:value-type="float" office:value="121" table:style-name="ce25">
            <text:p>121</text:p>
          </table:table-cell>
          <table:table-cell office:value-type="float" office:value="95.275590551181097" table:formula="of:=[.D45]/[.C45]*100" table:style-name="ce26">
            <text:p>95,3</text:p>
          </table:table-cell>
          <table:table-cell office:value-type="float" office:value="318" table:style-name="ce25">
            <text:p>318</text:p>
          </table:table-cell>
          <table:table-cell office:value-type="float" office:value="196.5" table:style-name="ce25">
            <text:p>197</text:p>
          </table:table-cell>
          <table:table-cell office:value-type="float" office:value="61.79245283018868" table:formula="of:=[.G45]/[.F45]*100" table:style-name="ce26">
            <text:p>61,8</text:p>
          </table:table-cell>
          <table:table-cell table:style-name="ce19"/>
          <table:table-cell table:number-columns-repeated="16375" table:style-name="ce10"/>
        </table:table-row>
        <table:table-row table:style-name="ro6">
          <table:table-cell office:value-type="string" table:style-name="ce27">
            <text:p>7722 *</text:p>
          </table:table-cell>
          <table:table-cell office:value-type="string" table:style-name="ce28">
            <text:p>Videotheken</text:p>
          </table:table-cell>
          <table:table-cell office:value-type="float" office:value="227.5" table:style-name="ce25">
            <text:p>228</text:p>
          </table:table-cell>
          <table:table-cell office:value-type="float" office:value="215.5" table:style-name="ce25">
            <text:p>216</text:p>
          </table:table-cell>
          <table:table-cell office:value-type="float" office:value="94.725274725274716" table:formula="of:=[.D46]/[.C46]*100" table:style-name="ce26">
            <text:p>94,7</text:p>
          </table:table-cell>
          <table:table-cell office:value-type="float" office:value="664" table:style-name="ce25">
            <text:p>664</text:p>
          </table:table-cell>
          <table:table-cell office:value-type="float" office:value="436.5" table:style-name="ce25">
            <text:p>437</text:p>
          </table:table-cell>
          <table:table-cell office:value-type="float" office:value="65.73795180722891" table:formula="of:=[.G46]/[.F46]*100" table:style-name="ce26">
            <text:p>65,7</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Werbung</text:p>
          </table:table-cell>
          <table:covered-table-cell table:number-columns-repeated="5"/>
          <table:table-cell table:number-columns-repeated="4" table:style-name="ce19"/>
          <table:table-cell table:number-columns-repeated="16372" table:style-name="ce24"/>
        </table:table-row>
        <table:table-row table:style-name="ro4">
          <table:table-cell office:value-type="string" table:style-name="ce27">
            <text:p>7311 *</text:p>
          </table:table-cell>
          <table:table-cell office:value-type="string" table:style-name="ce28">
            <text:p>Werbegestaltung</text:p>
          </table:table-cell>
          <table:table-cell office:value-type="float" office:value="12378.5" table:style-name="ce25">
            <text:p>12 379</text:p>
          </table:table-cell>
          <table:table-cell office:value-type="float" office:value="11930" table:style-name="ce25">
            <text:p>11 930</text:p>
          </table:table-cell>
          <table:table-cell office:value-type="float" office:value="96.37678232419114" table:formula="of:=[.D48]/[.C48]*100" table:style-name="ce26">
            <text:p>96,4</text:p>
          </table:table-cell>
          <table:table-cell office:value-type="float" office:value="35535.5" table:style-name="ce25">
            <text:p>35 536</text:p>
          </table:table-cell>
          <table:table-cell office:value-type="float" office:value="24141" table:style-name="ce25">
            <text:p>24 141</text:p>
          </table:table-cell>
          <table:table-cell office:value-type="float" office:value="67.934882019389065" table:formula="of:=[.G48]/[.F48]*100" table:style-name="ce26">
            <text:p>67,9</text:p>
          </table:table-cell>
          <table:table-cell table:style-name="ce19"/>
          <table:table-cell table:number-columns-repeated="16375" table:style-name="ce10"/>
        </table:table-row>
        <table:table-row table:style-name="ro5">
          <table:table-cell table:style-name="ce29"/>
          <table:table-cell table:style-name="ce30"/>
          <table:table-cell office:value-type="string" table:number-columns-spanned="6" table:number-rows-spanned="1" table:style-name="ce42">
            <text:p>Ausbildung</text:p>
          </table:table-cell>
          <table:covered-table-cell table:number-columns-repeated="5"/>
          <table:table-cell table:number-columns-repeated="4" table:style-name="ce19"/>
          <table:table-cell table:number-columns-repeated="16372" table:style-name="ce24"/>
        </table:table-row>
        <table:table-row table:style-name="ro4">
          <table:table-cell office:value-type="float" office:value="8552" table:style-name="ce27">
            <text:p>8552</text:p>
          </table:table-cell>
          <table:table-cell office:value-type="string" table:style-name="ce28">
            <text:p>Kulturunterricht</text:p>
          </table:table-cell>
          <table:table-cell office:value-type="float" office:value="355.5" table:style-name="ce25">
            <text:p>356</text:p>
          </table:table-cell>
          <table:table-cell office:value-type="float" office:value="321" table:style-name="ce25">
            <text:p>321</text:p>
          </table:table-cell>
          <table:table-cell office:value-type="float" office:value="90.295358649789023" table:formula="of:=[.D50]/[.C50]*100" table:style-name="ce26">
            <text:p>90,3</text:p>
          </table:table-cell>
          <table:table-cell office:value-type="float" office:value="2052" table:style-name="ce25">
            <text:p>2 052</text:p>
          </table:table-cell>
          <table:table-cell office:value-type="float" office:value="1671.5" table:style-name="ce25">
            <text:p>1 672</text:p>
          </table:table-cell>
          <table:table-cell office:value-type="float" office:value="81.457115009746587" table:formula="of:=[.G50]/[.F50]*100" table:style-name="ce26">
            <text:p>81,5</text:p>
          </table:table-cell>
          <table:table-cell table:style-name="ce19"/>
          <table:table-cell table:number-columns-repeated="16375" table:style-name="ce10"/>
        </table:table-row>
        <table:table-row table:style-name="ro6">
          <table:table-cell table:number-columns-repeated="8" table:style-name="ce10"/>
          <table:table-cell table:number-columns-repeated="3" table:style-name="ce11"/>
          <table:table-cell table:number-columns-repeated="16373" table:style-name="ce10"/>
        </table:table-row>
        <table:table-row table:style-name="ro8">
          <table:table-cell office:value-type="string" table:number-columns-spanned="8" table:number-rows-spanned="1" table:style-name="ce44">
            <text:p>Q: STATISTIK AUSTRIA, Unternehmensdemografie. Erstellt am 16.01.2015. * Wirtschaftsklassen, die der Konzeption des ESSnet Culture zufolge hauptsächlich kulturbezogen sind, daneben aber auch nicht kulturbezogene Komponenten enthalten. - 1) Unternehmen mit max. 9 unselbständig Beschäftigen.</text:p>
          </table:table-cell>
          <table:covered-table-cell table:number-columns-repeated="7"/>
          <table:table-cell table:number-columns-repeated="4" table:style-name="ce21"/>
          <table:table-cell table:number-columns-repeated="16372" table:style-name="ce10"/>
        </table:table-row>
        <table:table-row table:style-name="ro9">
          <table:table-cell table:number-columns-spanned="7" table:number-rows-spanned="1" table:style-name="ce45"/>
          <table:covered-table-cell table:number-columns-repeated="6"/>
          <table:table-cell table:number-columns-repeated="6" table:style-name="ce28"/>
          <table:table-cell table:number-columns-repeated="16371"/>
        </table:table-row>
        <table:table-row table:number-rows-repeated="1048523" table:style-name="ro10">
          <table:table-cell table:number-columns-repeated="16384"/>
        </table:table-row>
      </table:table>
      <table:table table:name="Tabelle_Kw2" table:style-name="ta3">
        <table:table-column table:style-name="co7" table:default-cell-style-name="ce47"/>
        <table:table-column table:style-name="co8" table:number-columns-repeated="8" table:default-cell-style-name="ce47"/>
        <table:table-column table:style-name="co9" table:default-cell-style-name="ce47"/>
        <table:table-column table:style-name="co1" table:number-columns-repeated="16374" table:default-cell-style-name="ce47"/>
        <table:table-row table:style-name="ro3">
          <table:table-cell office:value-type="string" table:number-columns-spanned="9" table:number-rows-spanned="1" table:style-name="ce60">
            <text:p>Kw2. Aktive Unternehmen sowie Beschäftigte im Kultursektor 2005 bis 2012</text:p>
          </table:table-cell>
          <table:covered-table-cell table:number-columns-repeated="8"/>
          <table:table-cell table:number-columns-repeated="16375" table:style-name="ce46"/>
        </table:table-row>
        <table:table-row table:style-name="ro3">
          <table:table-cell table:style-name="ce47"/>
          <table:table-cell table:number-columns-repeated="8" table:style-name="ce46"/>
          <table:table-cell table:number-columns-repeated="16375" table:style-name="ce47"/>
        </table:table-row>
        <table:table-row table:style-name="ro4">
          <table:table-cell office:value-type="string" table:style-name="ce48">
            <text:p>kulturelle Domäne</text:p>
          </table:table-cell>
          <table:table-cell office:value-type="float" office:value="2005" table:style-name="ce49">
            <text:p>2005</text:p>
          </table:table-cell>
          <table:table-cell office:value-type="float" office:value="2006" table:style-name="ce49">
            <text:p>2006</text:p>
          </table:table-cell>
          <table:table-cell office:value-type="float" office:value="2007" table:style-name="ce49">
            <text:p>2007</text:p>
          </table:table-cell>
          <table:table-cell office:value-type="float" office:value="2008" table:style-name="ce49">
            <text:p>2008</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table:number-columns-repeated="16375" table:style-name="ce51"/>
        </table:table-row>
        <table:table-row table:style-name="ro5">
          <table:table-cell table:style-name="ce52"/>
          <table:table-cell office:value-type="string" table:number-columns-spanned="8" table:number-rows-spanned="1" table:style-name="ce61">
            <text:p>Unternehmen</text:p>
          </table:table-cell>
          <table:covered-table-cell table:number-columns-repeated="7"/>
          <table:table-cell table:number-columns-repeated="16375" table:style-name="ce47"/>
        </table:table-row>
        <table:table-row table:style-name="ro4">
          <table:table-cell office:value-type="string" table:style-name="ce53">
            <text:p>Insgesamt (Abschnitte B-S)</text:p>
          </table:table-cell>
          <table:table-cell office:value-type="float" office:value="378829" table:style-name="ce17">
            <text:p>378 829</text:p>
          </table:table-cell>
          <table:table-cell office:value-type="float" office:value="389653" table:style-name="ce17">
            <text:p>389 653</text:p>
          </table:table-cell>
          <table:table-cell office:value-type="float" office:value="398819" table:style-name="ce17">
            <text:p>398 819</text:p>
          </table:table-cell>
          <table:table-cell office:value-type="float" office:value="405734" table:style-name="ce17">
            <text:p>405 734</text:p>
          </table:table-cell>
          <table:table-cell office:value-type="float" office:value="408466" table:style-name="ce17">
            <text:p>408 466</text:p>
          </table:table-cell>
          <table:table-cell office:value-type="float" office:value="408282" table:style-name="ce17">
            <text:p>408 282</text:p>
          </table:table-cell>
          <table:table-cell office:value-type="float" office:value="408209" table:style-name="ce17">
            <text:p>408 209</text:p>
          </table:table-cell>
          <table:table-cell office:value-type="float" office:value="406787" table:style-name="ce17">
            <text:p>406 787</text:p>
          </table:table-cell>
          <table:table-cell table:style-name="ce54"/>
          <table:table-cell table:style-name="ce55"/>
          <table:table-cell table:number-columns-repeated="16373"/>
        </table:table-row>
        <table:table-row table:style-name="ro4">
          <table:table-cell office:value-type="string" table:style-name="ce53">
            <text:p>Kultursektor (zusammen)</text:p>
          </table:table-cell>
          <table:table-cell office:value-type="float" office:value="36676" table:style-name="ce17">
            <text:p>36 676</text:p>
          </table:table-cell>
          <table:table-cell office:value-type="float" office:value="37933.5" table:style-name="ce17">
            <text:p>37 934</text:p>
          </table:table-cell>
          <table:table-cell office:value-type="float" office:value="39052" table:style-name="ce17">
            <text:p>39 052</text:p>
          </table:table-cell>
          <table:table-cell office:value-type="float" office:value="39812" table:style-name="ce17">
            <text:p>39 812</text:p>
          </table:table-cell>
          <table:table-cell office:value-type="float" office:value="39789" table:style-name="ce17">
            <text:p>39 789</text:p>
          </table:table-cell>
          <table:table-cell office:value-type="float" office:value="38996" table:style-name="ce17">
            <text:p>38 996</text:p>
          </table:table-cell>
          <table:table-cell office:value-type="float" office:value="37914.5" table:style-name="ce17">
            <text:p>37 915</text:p>
          </table:table-cell>
          <table:table-cell office:value-type="float" office:value="37039.5" table:style-name="ce17">
            <text:p>37 040</text:p>
          </table:table-cell>
          <table:table-cell table:style-name="ce54"/>
          <table:table-cell table:style-name="ce55"/>
          <table:table-cell table:number-columns-repeated="16373"/>
        </table:table-row>
        <table:table-row table:style-name="ro4">
          <table:table-cell office:value-type="string" table:style-name="ce53">
            <text:p>Anteil des Kultursektors in %</text:p>
          </table:table-cell>
          <table:table-cell office:value-type="float" office:value="9.6814129858062614" table:style-name="ce56">
            <text:p>9,7</text:p>
          </table:table-cell>
          <table:table-cell office:value-type="float" office:value="9.7352002935945574" table:style-name="ce56">
            <text:p>9,7</text:p>
          </table:table-cell>
          <table:table-cell office:value-type="float" office:value="9.7919106160940164" table:style-name="ce56">
            <text:p>9,8</text:p>
          </table:table-cell>
          <table:table-cell office:value-type="float" office:value="9.8123401046005512" table:style-name="ce56">
            <text:p>9,8</text:p>
          </table:table-cell>
          <table:table-cell office:value-type="float" office:value="9.7410800409336389" table:style-name="ce56">
            <text:p>9,7</text:p>
          </table:table-cell>
          <table:table-cell office:value-type="float" office:value="9.5512415438348981" table:style-name="ce56">
            <text:p>9,6</text:p>
          </table:table-cell>
          <table:table-cell office:value-type="float" office:value="9.2880117782802429" table:style-name="ce56">
            <text:p>9,3</text:p>
          </table:table-cell>
          <table:table-cell office:value-type="float" office:value="9.10537947377866" table:style-name="ce56">
            <text:p>9,1</text:p>
          </table:table-cell>
          <table:table-cell table:number-columns-repeated="2" table:style-name="ce55"/>
          <table:table-cell table:number-columns-repeated="16373"/>
        </table:table-row>
        <table:table-row table:style-name="ro6">
          <table:table-cell office:value-type="string" table:style-name="ce51">
            <text:p>davon</text:p>
          </table:table-cell>
          <table:table-cell table:style-name="ce57"/>
          <table:table-cell table:number-columns-repeated="7" table:style-name="ce47"/>
          <table:table-cell table:number-columns-repeated="2" table:style-name="ce55"/>
          <table:table-cell table:number-columns-repeated="16373"/>
        </table:table-row>
        <table:table-row table:style-name="ro6">
          <table:table-cell office:value-type="string" table:style-name="ce58">
            <text:p>Kulturerbe, Archive, Bibliotheken</text:p>
          </table:table-cell>
          <table:table-cell office:value-type="float" office:value="182.5" table:style-name="ce25">
            <text:p>183</text:p>
          </table:table-cell>
          <table:table-cell office:value-type="float" office:value="186" table:style-name="ce25">
            <text:p>186</text:p>
          </table:table-cell>
          <table:table-cell office:value-type="float" office:value="193.5" table:style-name="ce25">
            <text:p>194</text:p>
          </table:table-cell>
          <table:table-cell office:value-type="float" office:value="198" table:style-name="ce25">
            <text:p>198</text:p>
          </table:table-cell>
          <table:table-cell office:value-type="float" office:value="194.5" table:style-name="ce25">
            <text:p>195</text:p>
          </table:table-cell>
          <table:table-cell office:value-type="float" office:value="196.5" table:style-name="ce25">
            <text:p>197</text:p>
          </table:table-cell>
          <table:table-cell office:value-type="float" office:value="200" table:style-name="ce25">
            <text:p>200</text:p>
          </table:table-cell>
          <table:table-cell office:value-type="float" office:value="204" table:style-name="ce25">
            <text:p>204</text:p>
          </table:table-cell>
          <table:table-cell table:style-name="ce54"/>
          <table:table-cell table:style-name="ce55"/>
          <table:table-cell table:number-columns-repeated="16373"/>
        </table:table-row>
        <table:table-row table:style-name="ro6">
          <table:table-cell office:value-type="string" table:style-name="ce58">
            <text:p>Bücher und Presse</text:p>
          </table:table-cell>
          <table:table-cell office:value-type="float" office:value="3624" table:style-name="ce25">
            <text:p>3 624</text:p>
          </table:table-cell>
          <table:table-cell office:value-type="float" office:value="3642.5" table:style-name="ce25">
            <text:p>3 643</text:p>
          </table:table-cell>
          <table:table-cell office:value-type="float" office:value="3624" table:style-name="ce25">
            <text:p>3 624</text:p>
          </table:table-cell>
          <table:table-cell office:value-type="float" office:value="3605.5" table:style-name="ce25">
            <text:p>3 606</text:p>
          </table:table-cell>
          <table:table-cell office:value-type="float" office:value="3559.5" table:style-name="ce25">
            <text:p>3 560</text:p>
          </table:table-cell>
          <table:table-cell office:value-type="float" office:value="3492" table:style-name="ce25">
            <text:p>3 492</text:p>
          </table:table-cell>
          <table:table-cell office:value-type="float" office:value="3408.5" table:style-name="ce25">
            <text:p>3 409</text:p>
          </table:table-cell>
          <table:table-cell office:value-type="float" office:value="3328" table:style-name="ce25">
            <text:p>3 328</text:p>
          </table:table-cell>
          <table:table-cell table:style-name="ce54"/>
          <table:table-cell table:style-name="ce55"/>
          <table:table-cell table:number-columns-repeated="16373"/>
        </table:table-row>
        <table:table-row table:style-name="ro6">
          <table:table-cell office:value-type="string" table:style-name="ce58">
            <text:p>Bildende Künste</text:p>
          </table:table-cell>
          <table:table-cell office:value-type="float" office:value="8292.5" table:style-name="ce25">
            <text:p>8 293</text:p>
          </table:table-cell>
          <table:table-cell office:value-type="float" office:value="8316" table:style-name="ce25">
            <text:p>8 316</text:p>
          </table:table-cell>
          <table:table-cell office:value-type="float" office:value="8320" table:style-name="ce25">
            <text:p>8 320</text:p>
          </table:table-cell>
          <table:table-cell office:value-type="float" office:value="8259" table:style-name="ce25">
            <text:p>8 259</text:p>
          </table:table-cell>
          <table:table-cell office:value-type="float" office:value="8100.5" table:style-name="ce25">
            <text:p>8 101</text:p>
          </table:table-cell>
          <table:table-cell office:value-type="float" office:value="7844.5" table:style-name="ce25">
            <text:p>7 845</text:p>
          </table:table-cell>
          <table:table-cell office:value-type="float" office:value="7491" table:style-name="ce25">
            <text:p>7 491</text:p>
          </table:table-cell>
          <table:table-cell office:value-type="float" office:value="7223.5" table:style-name="ce25">
            <text:p>7 224</text:p>
          </table:table-cell>
          <table:table-cell table:style-name="ce54"/>
          <table:table-cell table:style-name="ce55"/>
          <table:table-cell table:number-columns-repeated="16373"/>
        </table:table-row>
        <table:table-row table:style-name="ro6">
          <table:table-cell office:value-type="string" table:style-name="ce58">
            <text:p>Architektur</text:p>
          </table:table-cell>
          <table:table-cell office:value-type="float" office:value="5770.5" table:style-name="ce25">
            <text:p>5 771</text:p>
          </table:table-cell>
          <table:table-cell office:value-type="float" office:value="5980.5" table:style-name="ce25">
            <text:p>5 981</text:p>
          </table:table-cell>
          <table:table-cell office:value-type="float" office:value="6142.5" table:style-name="ce25">
            <text:p>6 143</text:p>
          </table:table-cell>
          <table:table-cell office:value-type="float" office:value="6264" table:style-name="ce25">
            <text:p>6 264</text:p>
          </table:table-cell>
          <table:table-cell office:value-type="float" office:value="6288" table:style-name="ce25">
            <text:p>6 288</text:p>
          </table:table-cell>
          <table:table-cell office:value-type="float" office:value="6260.5" table:style-name="ce25">
            <text:p>6 261</text:p>
          </table:table-cell>
          <table:table-cell office:value-type="float" office:value="6214" table:style-name="ce25">
            <text:p>6 214</text:p>
          </table:table-cell>
          <table:table-cell office:value-type="float" office:value="6072" table:style-name="ce25">
            <text:p>6 072</text:p>
          </table:table-cell>
          <table:table-cell table:style-name="ce54"/>
          <table:table-cell table:style-name="ce55"/>
          <table:table-cell table:number-columns-repeated="16373"/>
        </table:table-row>
        <table:table-row table:style-name="ro6">
          <table:table-cell office:value-type="string" table:style-name="ce58">
            <text:p>Darstellende Kunst</text:p>
          </table:table-cell>
          <table:table-cell office:value-type="float" office:value="4899.5" table:style-name="ce25">
            <text:p>4 900</text:p>
          </table:table-cell>
          <table:table-cell office:value-type="float" office:value="5097" table:style-name="ce25">
            <text:p>5 097</text:p>
          </table:table-cell>
          <table:table-cell office:value-type="float" office:value="5268.5" table:style-name="ce25">
            <text:p>5 269</text:p>
          </table:table-cell>
          <table:table-cell office:value-type="float" office:value="5366.5" table:style-name="ce25">
            <text:p>5 367</text:p>
          </table:table-cell>
          <table:table-cell office:value-type="float" office:value="5261.5" table:style-name="ce25">
            <text:p>5 262</text:p>
          </table:table-cell>
          <table:table-cell office:value-type="float" office:value="5000.5" table:style-name="ce25">
            <text:p>5 001</text:p>
          </table:table-cell>
          <table:table-cell office:value-type="float" office:value="4689.5" table:style-name="ce25">
            <text:p>4 690</text:p>
          </table:table-cell>
          <table:table-cell office:value-type="float" office:value="4475" table:style-name="ce25">
            <text:p>4 475</text:p>
          </table:table-cell>
          <table:table-cell table:style-name="ce54"/>
          <table:table-cell table:style-name="ce55"/>
          <table:table-cell table:number-columns-repeated="16373"/>
        </table:table-row>
        <table:table-row table:style-name="ro6">
          <table:table-cell office:value-type="string" table:style-name="ce58">
            <text:p>Audiovision und Multimedia</text:p>
          </table:table-cell>
          <table:table-cell office:value-type="float" office:value="2827" table:style-name="ce25">
            <text:p>2 827</text:p>
          </table:table-cell>
          <table:table-cell office:value-type="float" office:value="2927" table:style-name="ce25">
            <text:p>2 927</text:p>
          </table:table-cell>
          <table:table-cell office:value-type="float" office:value="3012" table:style-name="ce25">
            <text:p>3 012</text:p>
          </table:table-cell>
          <table:table-cell office:value-type="float" office:value="3075.5" table:style-name="ce25">
            <text:p>3 076</text:p>
          </table:table-cell>
          <table:table-cell office:value-type="float" office:value="3088" table:style-name="ce25">
            <text:p>3 088</text:p>
          </table:table-cell>
          <table:table-cell office:value-type="float" office:value="3075.5" table:style-name="ce25">
            <text:p>3 076</text:p>
          </table:table-cell>
          <table:table-cell office:value-type="float" office:value="3050.5" table:style-name="ce25">
            <text:p>3 051</text:p>
          </table:table-cell>
          <table:table-cell office:value-type="float" office:value="3003" table:style-name="ce25">
            <text:p>3 003</text:p>
          </table:table-cell>
          <table:table-cell table:style-name="ce54"/>
          <table:table-cell table:style-name="ce55"/>
          <table:table-cell table:number-columns-repeated="16373"/>
        </table:table-row>
        <table:table-row table:style-name="ro6">
          <table:table-cell office:value-type="string" table:style-name="ce58">
            <text:p>Werbung</text:p>
          </table:table-cell>
          <table:table-cell office:value-type="float" office:value="10750" table:style-name="ce25">
            <text:p>10 750</text:p>
          </table:table-cell>
          <table:table-cell office:value-type="float" office:value="11447.5" table:style-name="ce25">
            <text:p>11 448</text:p>
          </table:table-cell>
          <table:table-cell office:value-type="float" office:value="12148.5" table:style-name="ce25">
            <text:p>12 149</text:p>
          </table:table-cell>
          <table:table-cell office:value-type="float" office:value="12695.5" table:style-name="ce25">
            <text:p>12 696</text:p>
          </table:table-cell>
          <table:table-cell office:value-type="float" office:value="12944.5" table:style-name="ce25">
            <text:p>12 945</text:p>
          </table:table-cell>
          <table:table-cell office:value-type="float" office:value="12768" table:style-name="ce25">
            <text:p>12 768</text:p>
          </table:table-cell>
          <table:table-cell office:value-type="float" office:value="12499" table:style-name="ce25">
            <text:p>12 499</text:p>
          </table:table-cell>
          <table:table-cell office:value-type="float" office:value="12378.5" table:style-name="ce25">
            <text:p>12 379</text:p>
          </table:table-cell>
          <table:table-cell table:style-name="ce54"/>
          <table:table-cell table:style-name="ce55"/>
          <table:table-cell table:number-columns-repeated="16373"/>
        </table:table-row>
        <table:table-row table:style-name="ro6">
          <table:table-cell office:value-type="string" table:style-name="ce58">
            <text:p>Ausbildung</text:p>
          </table:table-cell>
          <table:table-cell office:value-type="float" office:value="330" table:style-name="ce25">
            <text:p>330</text:p>
          </table:table-cell>
          <table:table-cell office:value-type="float" office:value="337" table:style-name="ce25">
            <text:p>337</text:p>
          </table:table-cell>
          <table:table-cell office:value-type="float" office:value="343" table:style-name="ce25">
            <text:p>343</text:p>
          </table:table-cell>
          <table:table-cell office:value-type="float" office:value="348" table:style-name="ce25">
            <text:p>348</text:p>
          </table:table-cell>
          <table:table-cell office:value-type="float" office:value="352.5" table:style-name="ce25">
            <text:p>353</text:p>
          </table:table-cell>
          <table:table-cell office:value-type="float" office:value="358.5" table:style-name="ce25">
            <text:p>359</text:p>
          </table:table-cell>
          <table:table-cell office:value-type="float" office:value="362" table:style-name="ce25">
            <text:p>362</text:p>
          </table:table-cell>
          <table:table-cell office:value-type="float" office:value="355.5" table:style-name="ce25">
            <text:p>356</text:p>
          </table:table-cell>
          <table:table-cell table:style-name="ce54"/>
          <table:table-cell table:style-name="ce55"/>
          <table:table-cell table:number-columns-repeated="16373"/>
        </table:table-row>
        <table:table-row table:style-name="ro5">
          <table:table-cell table:style-name="ce47"/>
          <table:table-cell office:value-type="string" table:number-columns-spanned="8" table:number-rows-spanned="1" table:style-name="ce62">
            <text:p>Beschäftigte</text:p>
          </table:table-cell>
          <table:covered-table-cell table:number-columns-repeated="7"/>
          <table:table-cell table:number-columns-repeated="16375" table:style-name="ce47"/>
        </table:table-row>
        <table:table-row table:style-name="ro4">
          <table:table-cell office:value-type="string" table:style-name="ce53">
            <text:p>Insgesamt (Abschnitte B-S)</text:p>
          </table:table-cell>
          <table:table-cell office:value-type="float" office:value="3046658" table:style-name="ce17">
            <text:p>3 046 658</text:p>
          </table:table-cell>
          <table:table-cell office:value-type="float" office:value="3141081" table:style-name="ce17">
            <text:p>3 141 081</text:p>
          </table:table-cell>
          <table:table-cell office:value-type="float" office:value="3230614" table:style-name="ce17">
            <text:p>3 230 614</text:p>
          </table:table-cell>
          <table:table-cell office:value-type="float" office:value="3333114" table:style-name="ce17">
            <text:p>3 333 114</text:p>
          </table:table-cell>
          <table:table-cell office:value-type="float" office:value="3312723" table:style-name="ce17">
            <text:p>3 312 723</text:p>
          </table:table-cell>
          <table:table-cell office:value-type="float" office:value="3348730" table:style-name="ce17">
            <text:p>3 348 730</text:p>
          </table:table-cell>
          <table:table-cell office:value-type="float" office:value="3427384" table:style-name="ce17">
            <text:p>3 427 384</text:p>
          </table:table-cell>
          <table:table-cell office:value-type="float" office:value="3469667" table:style-name="ce17">
            <text:p>3 469 667</text:p>
          </table:table-cell>
          <table:table-cell table:style-name="ce54"/>
          <table:table-cell table:number-columns-repeated="16374"/>
        </table:table-row>
        <table:table-row table:style-name="ro4">
          <table:table-cell office:value-type="string" table:style-name="ce53">
            <text:p>Kultursektor (zusammen)</text:p>
          </table:table-cell>
          <table:table-cell office:value-type="float" office:value="112977" table:style-name="ce17">
            <text:p>112 977</text:p>
          </table:table-cell>
          <table:table-cell office:value-type="float" office:value="114355" table:style-name="ce17">
            <text:p>114 355</text:p>
          </table:table-cell>
          <table:table-cell office:value-type="float" office:value="117273" table:style-name="ce17">
            <text:p>117 273</text:p>
          </table:table-cell>
          <table:table-cell office:value-type="float" office:value="121653" table:style-name="ce17">
            <text:p>121 653</text:p>
          </table:table-cell>
          <table:table-cell office:value-type="float" office:value="120757" table:style-name="ce17">
            <text:p>120 757</text:p>
          </table:table-cell>
          <table:table-cell office:value-type="float" office:value="121403.5" table:style-name="ce17">
            <text:p>121 404</text:p>
          </table:table-cell>
          <table:table-cell office:value-type="float" office:value="124029" table:style-name="ce17">
            <text:p>124 029</text:p>
          </table:table-cell>
          <table:table-cell office:value-type="float" office:value="128078.5" table:style-name="ce17">
            <text:p>128 079</text:p>
          </table:table-cell>
          <table:table-cell table:style-name="ce54"/>
          <table:table-cell table:number-columns-repeated="16374"/>
        </table:table-row>
        <table:table-row table:style-name="ro4">
          <table:table-cell office:value-type="string" table:style-name="ce53">
            <text:p>Anteil des Kultursektors in %</text:p>
          </table:table-cell>
          <table:table-cell office:value-type="float" office:value="3.7082271787644032" table:style-name="ce56">
            <text:p>3,7</text:p>
          </table:table-cell>
          <table:table-cell office:value-type="float" office:value="3.6406256317490699" table:style-name="ce56">
            <text:p>3,6</text:p>
          </table:table-cell>
          <table:table-cell office:value-type="float" office:value="3.6300529868316058" table:style-name="ce56">
            <text:p>3,6</text:p>
          </table:table-cell>
          <table:table-cell office:value-type="float" office:value="3.6498301588244506" table:style-name="ce56">
            <text:p>3,6</text:p>
          </table:table-cell>
          <table:table-cell office:value-type="float" office:value="3.6452489387129563" table:style-name="ce56">
            <text:p>3,6</text:p>
          </table:table-cell>
          <table:table-cell office:value-type="float" office:value="3.6253594646328611" table:style-name="ce56">
            <text:p>3,6</text:p>
          </table:table-cell>
          <table:table-cell office:value-type="float" office:value="3.6187657992217974" table:style-name="ce56">
            <text:p>3,6</text:p>
          </table:table-cell>
          <table:table-cell office:value-type="float" office:value="3.6913772993200791" table:style-name="ce56">
            <text:p>3,7</text:p>
          </table:table-cell>
          <table:table-cell table:number-columns-repeated="16375" table:style-name="ce47"/>
        </table:table-row>
        <table:table-row table:style-name="ro6">
          <table:table-cell office:value-type="string" table:style-name="ce51">
            <text:p>davon</text:p>
          </table:table-cell>
          <table:table-cell table:style-name="ce57"/>
          <table:table-cell table:number-columns-repeated="16382" table:style-name="ce47"/>
        </table:table-row>
        <table:table-row table:style-name="ro6">
          <table:table-cell office:value-type="string" table:style-name="ce58">
            <text:p>Kulturerbe, Archive, Bibliotheken</text:p>
          </table:table-cell>
          <table:table-cell office:value-type="float" office:value="4291.5" table:style-name="ce25">
            <text:p>4 292</text:p>
          </table:table-cell>
          <table:table-cell office:value-type="float" office:value="4501.5" table:style-name="ce25">
            <text:p>4 502</text:p>
          </table:table-cell>
          <table:table-cell office:value-type="float" office:value="4679" table:style-name="ce25">
            <text:p>4 679</text:p>
          </table:table-cell>
          <table:table-cell office:value-type="float" office:value="4964.5" table:style-name="ce25">
            <text:p>4 965</text:p>
          </table:table-cell>
          <table:table-cell office:value-type="float" office:value="5152.5" table:style-name="ce25">
            <text:p>5 153</text:p>
          </table:table-cell>
          <table:table-cell office:value-type="float" office:value="5081.5" table:style-name="ce25">
            <text:p>5 082</text:p>
          </table:table-cell>
          <table:table-cell office:value-type="float" office:value="5169.5" table:style-name="ce25">
            <text:p>5 170</text:p>
          </table:table-cell>
          <table:table-cell office:value-type="float" office:value="5138" table:style-name="ce25">
            <text:p>5 138</text:p>
          </table:table-cell>
          <table:table-cell table:style-name="ce54"/>
          <table:table-cell table:number-columns-repeated="16374"/>
        </table:table-row>
        <table:table-row table:style-name="ro6">
          <table:table-cell office:value-type="string" table:style-name="ce58">
            <text:p>Bücher und Presse</text:p>
          </table:table-cell>
          <table:table-cell office:value-type="float" office:value="23530.5" table:style-name="ce25">
            <text:p>23 531</text:p>
          </table:table-cell>
          <table:table-cell office:value-type="float" office:value="23130" table:style-name="ce25">
            <text:p>23 130</text:p>
          </table:table-cell>
          <table:table-cell office:value-type="float" office:value="23177" table:style-name="ce25">
            <text:p>23 177</text:p>
          </table:table-cell>
          <table:table-cell office:value-type="float" office:value="22959.5" table:style-name="ce25">
            <text:p>22 960</text:p>
          </table:table-cell>
          <table:table-cell office:value-type="float" office:value="22046.5" table:style-name="ce25">
            <text:p>22 047</text:p>
          </table:table-cell>
          <table:table-cell office:value-type="float" office:value="22044.5" table:style-name="ce25">
            <text:p>22 045</text:p>
          </table:table-cell>
          <table:table-cell office:value-type="float" office:value="22329" table:style-name="ce25">
            <text:p>22 329</text:p>
          </table:table-cell>
          <table:table-cell office:value-type="float" office:value="22125" table:style-name="ce25">
            <text:p>22 125</text:p>
          </table:table-cell>
          <table:table-cell table:style-name="ce54"/>
          <table:table-cell table:number-columns-repeated="16374"/>
        </table:table-row>
        <table:table-row table:style-name="ro6">
          <table:table-cell office:value-type="string" table:style-name="ce58">
            <text:p>Bildende Künste</text:p>
          </table:table-cell>
          <table:table-cell office:value-type="float" office:value="13796" table:style-name="ce25">
            <text:p>13 796</text:p>
          </table:table-cell>
          <table:table-cell office:value-type="float" office:value="12983.5" table:style-name="ce25">
            <text:p>12 984</text:p>
          </table:table-cell>
          <table:table-cell office:value-type="float" office:value="12994.5" table:style-name="ce25">
            <text:p>12 995</text:p>
          </table:table-cell>
          <table:table-cell office:value-type="float" office:value="13062" table:style-name="ce25">
            <text:p>13 062</text:p>
          </table:table-cell>
          <table:table-cell office:value-type="float" office:value="12554.5" table:style-name="ce25">
            <text:p>12 555</text:p>
          </table:table-cell>
          <table:table-cell office:value-type="float" office:value="13159.5" table:style-name="ce25">
            <text:p>13 160</text:p>
          </table:table-cell>
          <table:table-cell office:value-type="float" office:value="12132" table:style-name="ce25">
            <text:p>12 132</text:p>
          </table:table-cell>
          <table:table-cell office:value-type="float" office:value="11460.5" table:style-name="ce25">
            <text:p>11 461</text:p>
          </table:table-cell>
          <table:table-cell table:style-name="ce54"/>
          <table:table-cell table:number-columns-repeated="16374"/>
        </table:table-row>
        <table:table-row table:style-name="ro6">
          <table:table-cell office:value-type="string" table:style-name="ce58">
            <text:p>Architektur</text:p>
          </table:table-cell>
          <table:table-cell office:value-type="float" office:value="14846" table:style-name="ce25">
            <text:p>14 846</text:p>
          </table:table-cell>
          <table:table-cell office:value-type="float" office:value="15031.5" table:style-name="ce25">
            <text:p>15 032</text:p>
          </table:table-cell>
          <table:table-cell office:value-type="float" office:value="15803" table:style-name="ce25">
            <text:p>15 803</text:p>
          </table:table-cell>
          <table:table-cell office:value-type="float" office:value="16525" table:style-name="ce25">
            <text:p>16 525</text:p>
          </table:table-cell>
          <table:table-cell office:value-type="float" office:value="16617" table:style-name="ce25">
            <text:p>16 617</text:p>
          </table:table-cell>
          <table:table-cell office:value-type="float" office:value="17011" table:style-name="ce25">
            <text:p>17 011</text:p>
          </table:table-cell>
          <table:table-cell office:value-type="float" office:value="17912.5" table:style-name="ce25">
            <text:p>17 913</text:p>
          </table:table-cell>
          <table:table-cell office:value-type="float" office:value="18292" table:style-name="ce25">
            <text:p>18 292</text:p>
          </table:table-cell>
          <table:table-cell table:style-name="ce54"/>
          <table:table-cell table:number-columns-repeated="16374"/>
        </table:table-row>
        <table:table-row table:style-name="ro6">
          <table:table-cell office:value-type="string" table:style-name="ce58">
            <text:p>Darstellende Kunst</text:p>
          </table:table-cell>
          <table:table-cell office:value-type="float" office:value="14556.5" table:style-name="ce25">
            <text:p>14 557</text:p>
          </table:table-cell>
          <table:table-cell office:value-type="float" office:value="15481" table:style-name="ce25">
            <text:p>15 481</text:p>
          </table:table-cell>
          <table:table-cell office:value-type="float" office:value="15277" table:style-name="ce25">
            <text:p>15 277</text:p>
          </table:table-cell>
          <table:table-cell office:value-type="float" office:value="15961" table:style-name="ce25">
            <text:p>15 961</text:p>
          </table:table-cell>
          <table:table-cell office:value-type="float" office:value="16361.5" table:style-name="ce25">
            <text:p>16 362</text:p>
          </table:table-cell>
          <table:table-cell office:value-type="float" office:value="16238.5" table:style-name="ce25">
            <text:p>16 239</text:p>
          </table:table-cell>
          <table:table-cell office:value-type="float" office:value="17087" table:style-name="ce25">
            <text:p>17 087</text:p>
          </table:table-cell>
          <table:table-cell office:value-type="float" office:value="16031" table:style-name="ce25">
            <text:p>16 031</text:p>
          </table:table-cell>
          <table:table-cell table:style-name="ce54"/>
          <table:table-cell table:number-columns-repeated="16374"/>
        </table:table-row>
        <table:table-row table:style-name="ro6">
          <table:table-cell office:value-type="string" table:style-name="ce58">
            <text:p>Audiovision und Multimedia</text:p>
          </table:table-cell>
          <table:table-cell office:value-type="float" office:value="13889" table:style-name="ce25">
            <text:p>13 889</text:p>
          </table:table-cell>
          <table:table-cell office:value-type="float" office:value="13999.5" table:style-name="ce25">
            <text:p>14 000</text:p>
          </table:table-cell>
          <table:table-cell office:value-type="float" office:value="14352" table:style-name="ce25">
            <text:p>14 352</text:p>
          </table:table-cell>
          <table:table-cell office:value-type="float" office:value="14742" table:style-name="ce25">
            <text:p>14 742</text:p>
          </table:table-cell>
          <table:table-cell office:value-type="float" office:value="14532" table:style-name="ce25">
            <text:p>14 532</text:p>
          </table:table-cell>
          <table:table-cell office:value-type="float" office:value="14392.5" table:style-name="ce25">
            <text:p>14 393</text:p>
          </table:table-cell>
          <table:table-cell office:value-type="float" office:value="14488.5" table:style-name="ce25">
            <text:p>14 489</text:p>
          </table:table-cell>
          <table:table-cell office:value-type="float" office:value="17444.5" table:style-name="ce25">
            <text:p>17 445</text:p>
          </table:table-cell>
          <table:table-cell table:style-name="ce54"/>
          <table:table-cell table:number-columns-repeated="16374"/>
        </table:table-row>
        <table:table-row table:style-name="ro6">
          <table:table-cell office:value-type="string" table:style-name="ce58">
            <text:p>Werbung</text:p>
          </table:table-cell>
          <table:table-cell office:value-type="float" office:value="26876" table:style-name="ce25">
            <text:p>26 876</text:p>
          </table:table-cell>
          <table:table-cell office:value-type="float" office:value="27926" table:style-name="ce25">
            <text:p>27 926</text:p>
          </table:table-cell>
          <table:table-cell office:value-type="float" office:value="29634.5" table:style-name="ce25">
            <text:p>29 635</text:p>
          </table:table-cell>
          <table:table-cell office:value-type="float" office:value="31890.5" table:style-name="ce25">
            <text:p>31 891</text:p>
          </table:table-cell>
          <table:table-cell office:value-type="float" office:value="31591.5" table:style-name="ce25">
            <text:p>31 592</text:p>
          </table:table-cell>
          <table:table-cell office:value-type="float" office:value="31930" table:style-name="ce25">
            <text:p>31 930</text:p>
          </table:table-cell>
          <table:table-cell office:value-type="float" office:value="32894.5" table:style-name="ce25">
            <text:p>32 895</text:p>
          </table:table-cell>
          <table:table-cell office:value-type="float" office:value="35535.5" table:style-name="ce25">
            <text:p>35 536</text:p>
          </table:table-cell>
          <table:table-cell table:style-name="ce54"/>
          <table:table-cell table:number-columns-repeated="16374"/>
        </table:table-row>
        <table:table-row table:style-name="ro6">
          <table:table-cell office:value-type="string" table:style-name="ce58">
            <text:p>Ausbildung</text:p>
          </table:table-cell>
          <table:table-cell office:value-type="float" office:value="1191.5" table:style-name="ce25">
            <text:p>1 192</text:p>
          </table:table-cell>
          <table:table-cell office:value-type="float" office:value="1302" table:style-name="ce25">
            <text:p>1 302</text:p>
          </table:table-cell>
          <table:table-cell office:value-type="float" office:value="1356" table:style-name="ce25">
            <text:p>1 356</text:p>
          </table:table-cell>
          <table:table-cell office:value-type="float" office:value="1548.5" table:style-name="ce25">
            <text:p>1 549</text:p>
          </table:table-cell>
          <table:table-cell office:value-type="float" office:value="1901.5" table:style-name="ce25">
            <text:p>1 902</text:p>
          </table:table-cell>
          <table:table-cell office:value-type="float" office:value="1546" table:style-name="ce25">
            <text:p>1 546</text:p>
          </table:table-cell>
          <table:table-cell office:value-type="float" office:value="2016" table:style-name="ce25">
            <text:p>2 016</text:p>
          </table:table-cell>
          <table:table-cell office:value-type="float" office:value="2052" table:style-name="ce25">
            <text:p>2 052</text:p>
          </table:table-cell>
          <table:table-cell table:style-name="ce54"/>
          <table:table-cell table:number-columns-repeated="16374"/>
        </table:table-row>
        <table:table-row table:style-name="ro5">
          <table:table-cell table:style-name="ce47"/>
          <table:table-cell office:value-type="string" table:number-columns-spanned="8" table:number-rows-spanned="1" table:style-name="ce62">
            <text:p>Unselbständig Beschäftigte</text:p>
          </table:table-cell>
          <table:covered-table-cell table:number-columns-repeated="7"/>
          <table:table-cell table:number-columns-repeated="16375" table:style-name="ce47"/>
        </table:table-row>
        <table:table-row table:style-name="ro4">
          <table:table-cell office:value-type="string" table:style-name="ce53">
            <text:p>Insgesamt (Abschnitte B-S)</text:p>
          </table:table-cell>
          <table:table-cell office:value-type="float" office:value="2697017" table:style-name="ce17">
            <text:p>2 697 017</text:p>
          </table:table-cell>
          <table:table-cell office:value-type="float" office:value="2783705" table:style-name="ce17">
            <text:p>2 783 705</text:p>
          </table:table-cell>
          <table:table-cell office:value-type="float" office:value="2866997" table:style-name="ce17">
            <text:p>2 866 997</text:p>
          </table:table-cell>
          <table:table-cell office:value-type="float" office:value="2965266" table:style-name="ce17">
            <text:p>2 965 266</text:p>
          </table:table-cell>
          <table:table-cell office:value-type="float" office:value="2944055" table:style-name="ce17">
            <text:p>2 944 055</text:p>
          </table:table-cell>
          <table:table-cell office:value-type="float" office:value="2981730" table:style-name="ce17">
            <text:p>2 981 730</text:p>
          </table:table-cell>
          <table:table-cell office:value-type="float" office:value="3061700" table:style-name="ce17">
            <text:p>3 061 700</text:p>
          </table:table-cell>
          <table:table-cell office:value-type="float" office:value="3105905" table:style-name="ce17">
            <text:p>3 105 905</text:p>
          </table:table-cell>
          <table:table-cell table:style-name="ce54"/>
          <table:table-cell table:number-columns-repeated="16374"/>
        </table:table-row>
        <table:table-row table:style-name="ro4">
          <table:table-cell office:value-type="string" table:style-name="ce53">
            <text:p>Kultursektor (zusammen)</text:p>
          </table:table-cell>
          <table:table-cell office:value-type="float" office:value="77038.5" table:style-name="ce17">
            <text:p>77 039</text:p>
          </table:table-cell>
          <table:table-cell office:value-type="float" office:value="77448" table:style-name="ce17">
            <text:p>77 448</text:p>
          </table:table-cell>
          <table:table-cell office:value-type="float" office:value="79494.5" table:style-name="ce17">
            <text:p>79 495</text:p>
          </table:table-cell>
          <table:table-cell office:value-type="float" office:value="83286.5" table:style-name="ce17">
            <text:p>83 287</text:p>
          </table:table-cell>
          <table:table-cell office:value-type="float" office:value="82498.5" table:style-name="ce17">
            <text:p>82 499</text:p>
          </table:table-cell>
          <table:table-cell office:value-type="float" office:value="84041" table:style-name="ce17">
            <text:p>84 041</text:p>
          </table:table-cell>
          <table:table-cell office:value-type="float" office:value="87856" table:style-name="ce17">
            <text:p>87 856</text:p>
          </table:table-cell>
          <table:table-cell office:value-type="float" office:value="92859.5" table:style-name="ce17">
            <text:p>92 860</text:p>
          </table:table-cell>
          <table:table-cell table:style-name="ce54"/>
          <table:table-cell table:number-columns-repeated="16374"/>
        </table:table-row>
        <table:table-row table:style-name="ro4">
          <table:table-cell office:value-type="string" table:style-name="ce53">
            <text:p>Anteil des Kultursektors in %</text:p>
          </table:table-cell>
          <table:table-cell office:value-type="float" office:value="2.8564336079453705" table:style-name="ce56">
            <text:p>2,9</text:p>
          </table:table-cell>
          <table:table-cell office:value-type="float" office:value="2.7821913600758701" table:style-name="ce56">
            <text:p>2,8</text:p>
          </table:table-cell>
          <table:table-cell office:value-type="float" office:value="2.7727444430531318" table:style-name="ce56">
            <text:p>2,8</text:p>
          </table:table-cell>
          <table:table-cell office:value-type="float" office:value="2.808736214558829" table:style-name="ce56">
            <text:p>2,8</text:p>
          </table:table-cell>
          <table:table-cell office:value-type="float" office:value="2.8022064805175178" table:style-name="ce56">
            <text:p>2,8</text:p>
          </table:table-cell>
          <table:table-cell office:value-type="float" office:value="2.8185315236456687" table:style-name="ce56">
            <text:p>2,8</text:p>
          </table:table-cell>
          <table:table-cell office:value-type="float" office:value="2.8695169350360912" table:style-name="ce56">
            <text:p>2,9</text:p>
          </table:table-cell>
          <table:table-cell office:value-type="float" office:value="2.9897727071497679" table:style-name="ce56">
            <text:p>3,0</text:p>
          </table:table-cell>
          <table:table-cell table:style-name="ce54"/>
          <table:table-cell table:number-columns-repeated="16374"/>
        </table:table-row>
        <table:table-row table:style-name="ro6">
          <table:table-cell office:value-type="string" table:style-name="ce51">
            <text:p>davon</text:p>
          </table:table-cell>
          <table:table-cell table:style-name="ce57"/>
          <table:table-cell table:number-columns-repeated="7" table:style-name="ce47"/>
          <table:table-cell table:style-name="ce54"/>
          <table:table-cell table:number-columns-repeated="16374"/>
        </table:table-row>
        <table:table-row table:style-name="ro6">
          <table:table-cell office:value-type="string" table:style-name="ce58">
            <text:p>Kulturerbe, Archive, Bibliotheken</text:p>
          </table:table-cell>
          <table:table-cell office:value-type="float" office:value="4145.5" table:style-name="ce25">
            <text:p>4 146</text:p>
          </table:table-cell>
          <table:table-cell office:value-type="float" office:value="4355" table:style-name="ce25">
            <text:p>4 355</text:p>
          </table:table-cell>
          <table:table-cell office:value-type="float" office:value="4527" table:style-name="ce25">
            <text:p>4 527</text:p>
          </table:table-cell>
          <table:table-cell office:value-type="float" office:value="4813" table:style-name="ce25">
            <text:p>4 813</text:p>
          </table:table-cell>
          <table:table-cell office:value-type="float" office:value="5008" table:style-name="ce25">
            <text:p>5 008</text:p>
          </table:table-cell>
          <table:table-cell office:value-type="float" office:value="4936" table:style-name="ce25">
            <text:p>4 936</text:p>
          </table:table-cell>
          <table:table-cell office:value-type="float" office:value="5022" table:style-name="ce25">
            <text:p>5 022</text:p>
          </table:table-cell>
          <table:table-cell office:value-type="float" office:value="4989.5" table:style-name="ce25">
            <text:p>4 990</text:p>
          </table:table-cell>
          <table:table-cell table:style-name="ce54"/>
          <table:table-cell table:number-columns-repeated="16374"/>
        </table:table-row>
        <table:table-row table:style-name="ro6">
          <table:table-cell office:value-type="string" table:style-name="ce58">
            <text:p>Bücher und Presse</text:p>
          </table:table-cell>
          <table:table-cell office:value-type="float" office:value="20103" table:style-name="ce25">
            <text:p>20 103</text:p>
          </table:table-cell>
          <table:table-cell office:value-type="float" office:value="19718.5" table:style-name="ce25">
            <text:p>19 719</text:p>
          </table:table-cell>
          <table:table-cell office:value-type="float" office:value="19803.5" table:style-name="ce25">
            <text:p>19 804</text:p>
          </table:table-cell>
          <table:table-cell office:value-type="float" office:value="19620.5" table:style-name="ce25">
            <text:p>19 621</text:p>
          </table:table-cell>
          <table:table-cell office:value-type="float" office:value="18767" table:style-name="ce25">
            <text:p>18 767</text:p>
          </table:table-cell>
          <table:table-cell office:value-type="float" office:value="18848" table:style-name="ce25">
            <text:p>18 848</text:p>
          </table:table-cell>
          <table:table-cell office:value-type="float" office:value="19224.5" table:style-name="ce25">
            <text:p>19 225</text:p>
          </table:table-cell>
          <table:table-cell office:value-type="float" office:value="19099.5" table:style-name="ce25">
            <text:p>19 100</text:p>
          </table:table-cell>
          <table:table-cell table:style-name="ce54"/>
          <table:table-cell table:number-columns-repeated="16374"/>
        </table:table-row>
        <table:table-row table:style-name="ro6">
          <table:table-cell office:value-type="string" table:style-name="ce58">
            <text:p>Bildende Künste</text:p>
          </table:table-cell>
          <table:table-cell office:value-type="float" office:value="5392.5" table:style-name="ce25">
            <text:p>5 393</text:p>
          </table:table-cell>
          <table:table-cell office:value-type="float" office:value="4600" table:style-name="ce25">
            <text:p>4 600</text:p>
          </table:table-cell>
          <table:table-cell office:value-type="float" office:value="4636.5" table:style-name="ce25">
            <text:p>4 637</text:p>
          </table:table-cell>
          <table:table-cell office:value-type="float" office:value="4778" table:style-name="ce25">
            <text:p>4 778</text:p>
          </table:table-cell>
          <table:table-cell office:value-type="float" office:value="4432.5" table:style-name="ce25">
            <text:p>4 433</text:p>
          </table:table-cell>
          <table:table-cell office:value-type="float" office:value="5299" table:style-name="ce25">
            <text:p>5 299</text:p>
          </table:table-cell>
          <table:table-cell office:value-type="float" office:value="4628.5" table:style-name="ce25">
            <text:p>4 629</text:p>
          </table:table-cell>
          <table:table-cell office:value-type="float" office:value="4228" table:style-name="ce25">
            <text:p>4 228</text:p>
          </table:table-cell>
          <table:table-cell table:style-name="ce54"/>
          <table:table-cell table:number-columns-repeated="16374"/>
        </table:table-row>
        <table:table-row table:style-name="ro6">
          <table:table-cell office:value-type="string" table:style-name="ce58">
            <text:p>Architektur</text:p>
          </table:table-cell>
          <table:table-cell office:value-type="float" office:value="9332.5" table:style-name="ce25">
            <text:p>9 333</text:p>
          </table:table-cell>
          <table:table-cell office:value-type="float" office:value="9416" table:style-name="ce25">
            <text:p>9 416</text:p>
          </table:table-cell>
          <table:table-cell office:value-type="float" office:value="10131.5" table:style-name="ce25">
            <text:p>10 132</text:p>
          </table:table-cell>
          <table:table-cell office:value-type="float" office:value="10807" table:style-name="ce25">
            <text:p>10 807</text:p>
          </table:table-cell>
          <table:table-cell office:value-type="float" office:value="10908.5" table:style-name="ce25">
            <text:p>10 909</text:p>
          </table:table-cell>
          <table:table-cell office:value-type="float" office:value="11378" table:style-name="ce25">
            <text:p>11 378</text:p>
          </table:table-cell>
          <table:table-cell office:value-type="float" office:value="12371" table:style-name="ce25">
            <text:p>12 371</text:p>
          </table:table-cell>
          <table:table-cell office:value-type="float" office:value="12916.5" table:style-name="ce25">
            <text:p>12 917</text:p>
          </table:table-cell>
          <table:table-cell table:style-name="ce54"/>
          <table:table-cell table:number-columns-repeated="16374"/>
        </table:table-row>
        <table:table-row table:style-name="ro6">
          <table:table-cell office:value-type="string" table:style-name="ce58">
            <text:p>Darstellende Kunst</text:p>
          </table:table-cell>
          <table:table-cell office:value-type="float" office:value="9053" table:style-name="ce25">
            <text:p>9 053</text:p>
          </table:table-cell>
          <table:table-cell office:value-type="float" office:value="9781" table:style-name="ce25">
            <text:p>9 781</text:p>
          </table:table-cell>
          <table:table-cell office:value-type="float" office:value="9408" table:style-name="ce25">
            <text:p>9 408</text:p>
          </table:table-cell>
          <table:table-cell office:value-type="float" office:value="10000.5" table:style-name="ce25">
            <text:p>10 001</text:p>
          </table:table-cell>
          <table:table-cell office:value-type="float" office:value="10528" table:style-name="ce25">
            <text:p>10 528</text:p>
          </table:table-cell>
          <table:table-cell office:value-type="float" office:value="10705" table:style-name="ce25">
            <text:p>10 705</text:p>
          </table:table-cell>
          <table:table-cell office:value-type="float" office:value="11902.5" table:style-name="ce25">
            <text:p>11 903</text:p>
          </table:table-cell>
          <table:table-cell office:value-type="float" office:value="11080" table:style-name="ce25">
            <text:p>11 080</text:p>
          </table:table-cell>
          <table:table-cell table:style-name="ce54"/>
          <table:table-cell table:number-columns-repeated="16374"/>
        </table:table-row>
        <table:table-row table:style-name="ro6">
          <table:table-cell office:value-type="string" table:style-name="ce58">
            <text:p>Audiovision und Multimedia</text:p>
          </table:table-cell>
          <table:table-cell office:value-type="float" office:value="11277" table:style-name="ce25">
            <text:p>11 277</text:p>
          </table:table-cell>
          <table:table-cell office:value-type="float" office:value="11299.5" table:style-name="ce25">
            <text:p>11 300</text:p>
          </table:table-cell>
          <table:table-cell office:value-type="float" office:value="11586.5" table:style-name="ce25">
            <text:p>11 587</text:p>
          </table:table-cell>
          <table:table-cell office:value-type="float" office:value="11927" table:style-name="ce25">
            <text:p>11 927</text:p>
          </table:table-cell>
          <table:table-cell office:value-type="float" office:value="11709" table:style-name="ce25">
            <text:p>11 709</text:p>
          </table:table-cell>
          <table:table-cell office:value-type="float" office:value="11592.5" table:style-name="ce25">
            <text:p>11 593</text:p>
          </table:table-cell>
          <table:table-cell office:value-type="float" office:value="11723.5" table:style-name="ce25">
            <text:p>11 724</text:p>
          </table:table-cell>
          <table:table-cell office:value-type="float" office:value="14733.5" table:style-name="ce25">
            <text:p>14 734</text:p>
          </table:table-cell>
          <table:table-cell table:style-name="ce54"/>
          <table:table-cell table:number-columns-repeated="16374"/>
        </table:table-row>
        <table:table-row table:style-name="ro6">
          <table:table-cell office:value-type="string" table:style-name="ce58">
            <text:p>Werbung</text:p>
          </table:table-cell>
          <table:table-cell office:value-type="float" office:value="16905.5" table:style-name="ce25">
            <text:p>16 906</text:p>
          </table:table-cell>
          <table:table-cell office:value-type="float" office:value="17344.5" table:style-name="ce25">
            <text:p>17 345</text:p>
          </table:table-cell>
          <table:table-cell office:value-type="float" office:value="18418.5" table:style-name="ce25">
            <text:p>18 419</text:p>
          </table:table-cell>
          <table:table-cell office:value-type="float" office:value="20168" table:style-name="ce25">
            <text:p>20 168</text:p>
          </table:table-cell>
          <table:table-cell office:value-type="float" office:value="19622" table:style-name="ce25">
            <text:p>19 622</text:p>
          </table:table-cell>
          <table:table-cell office:value-type="float" office:value="20118.5" table:style-name="ce25">
            <text:p>20 119</text:p>
          </table:table-cell>
          <table:table-cell office:value-type="float" office:value="21355" table:style-name="ce25">
            <text:p>21 355</text:p>
          </table:table-cell>
          <table:table-cell office:value-type="float" office:value="24141" table:style-name="ce25">
            <text:p>24 141</text:p>
          </table:table-cell>
          <table:table-cell table:style-name="ce54"/>
          <table:table-cell table:number-columns-repeated="16374"/>
        </table:table-row>
        <table:table-row table:style-name="ro6">
          <table:table-cell office:value-type="string" table:style-name="ce58">
            <text:p>Ausbildung</text:p>
          </table:table-cell>
          <table:table-cell office:value-type="float" office:value="829.5" table:style-name="ce25">
            <text:p>830</text:p>
          </table:table-cell>
          <table:table-cell office:value-type="float" office:value="933.5" table:style-name="ce25">
            <text:p>934</text:p>
          </table:table-cell>
          <table:table-cell office:value-type="float" office:value="983" table:style-name="ce25">
            <text:p>983</text:p>
          </table:table-cell>
          <table:table-cell office:value-type="float" office:value="1172.5" table:style-name="ce25">
            <text:p>1 173</text:p>
          </table:table-cell>
          <table:table-cell office:value-type="float" office:value="1523.5" table:style-name="ce25">
            <text:p>1 524</text:p>
          </table:table-cell>
          <table:table-cell office:value-type="float" office:value="1164" table:style-name="ce25">
            <text:p>1 164</text:p>
          </table:table-cell>
          <table:table-cell office:value-type="float" office:value="1629" table:style-name="ce25">
            <text:p>1 629</text:p>
          </table:table-cell>
          <table:table-cell office:value-type="float" office:value="1671.5" table:style-name="ce25">
            <text:p>1 672</text:p>
          </table:table-cell>
          <table:table-cell table:style-name="ce54"/>
          <table:table-cell table:number-columns-repeated="16374"/>
        </table:table-row>
        <table:table-row table:style-name="ro6">
          <table:table-cell table:style-name="ce47"/>
          <table:table-cell table:number-columns-repeated="5" table:style-name="ce51"/>
          <table:table-cell table:number-columns-repeated="3" table:style-name="ce46"/>
          <table:table-cell table:number-columns-repeated="16375" table:style-name="ce47"/>
        </table:table-row>
        <table:table-row table:style-name="ro6">
          <table:table-cell office:value-type="string" table:number-columns-spanned="9" table:number-rows-spanned="1" table:style-name="ce63">
            <text:p>Q: STATISTIK AUSTRIA, Unternehmensdemografie. Erstellt am 16.01.2015.<text:s/></text:p>
          </table:table-cell>
          <table:covered-table-cell table:number-columns-repeated="8"/>
          <table:table-cell table:number-columns-repeated="16375" table:style-name="ce47"/>
        </table:table-row>
        <table:table-row table:style-name="ro6">
          <table:table-cell table:number-columns-repeated="9" table:style-name="ce51"/>
          <table:table-cell table:number-columns-repeated="16375" table:style-name="ce47"/>
        </table:table-row>
        <table:table-row table:number-rows-repeated="3" table:style-name="ro6">
          <table:table-cell table:style-name="ce47"/>
          <table:table-cell table:number-columns-repeated="8" table:style-name="ce46"/>
          <table:table-cell table:number-columns-repeated="16375" table:style-name="ce47"/>
        </table:table-row>
        <table:table-row table:number-rows-repeated="7" table:style-name="ro6">
          <table:table-cell/>
          <table:table-cell table:number-columns-repeated="8" table:style-name="ce46"/>
          <table:table-cell table:number-columns-repeated="16375"/>
        </table:table-row>
        <table:table-row table:number-rows-repeated="1048521" table:style-name="ro6">
          <table:table-cell table:number-columns-repeated="16384"/>
        </table:table-row>
      </table:table>
      <table:table table:name="Tabelle_Kw3" table:style-name="ta4">
        <table:table-column table:style-name="co10" table:default-cell-style-name="ce47"/>
        <table:table-column table:style-name="co11" table:default-cell-style-name="ce47"/>
        <table:table-column table:style-name="co12" table:default-cell-style-name="ce47"/>
        <table:table-column table:style-name="co9" table:default-cell-style-name="ce47"/>
        <table:table-column table:style-name="co13" table:default-cell-style-name="ce47"/>
        <table:table-column table:style-name="co14" table:number-columns-repeated="4" table:default-cell-style-name="ce46"/>
        <table:table-column table:style-name="co1" table:number-columns-repeated="16375" table:default-cell-style-name="ce47"/>
        <table:table-row table:style-name="ro3">
          <table:table-cell office:value-type="string" table:number-columns-spanned="9" table:number-rows-spanned="1" table:style-name="ce60">
            <text:p>Kw3. Wirtschaftsstatistische Kennzahlen des Kultursektors, 2012</text:p>
          </table:table-cell>
          <table:covered-table-cell table:number-columns-repeated="8"/>
          <table:table-cell table:number-columns-repeated="16375" table:style-name="ce46"/>
        </table:table-row>
        <table:table-row table:style-name="ro3">
          <table:table-cell table:style-name="ce47"/>
          <table:table-cell table:style-name="ce46"/>
          <table:table-cell table:number-columns-repeated="3" table:style-name="ce47"/>
          <table:table-cell table:number-columns-repeated="4" table:style-name="ce46"/>
          <table:table-cell table:number-columns-repeated="16375" table:style-name="ce47"/>
        </table:table-row>
        <table:table-row table:style-name="ro11">
          <table:table-cell office:value-type="string" table:number-columns-spanned="2" table:number-rows-spanned="3" table:style-name="ce76">
            <text:p>ÖNACE 2008,<text:s/></text:p>
            <text:p>kulturelle Domäne</text:p>
          </table:table-cell>
          <table:covered-table-cell/>
          <table:table-cell office:value-type="string" table:number-columns-spanned="1" table:number-rows-spanned="2" table:style-name="ce77">
            <text:p>Umsatz-</text:p>
            <text:p>erlöse</text:p>
          </table:table-cell>
          <table:table-cell office:value-type="string" table:number-columns-spanned="1" table:number-rows-spanned="2" table:style-name="ce77">
            <text:p>Produktions-</text:p>
            <text:p>wert</text:p>
          </table:table-cell>
          <table:table-cell office:value-type="string" table:number-columns-spanned="1" table:number-rows-spanned="2" table:style-name="ce77">
            <text:p>Bruttowert-</text:p>
            <text:p>schöpfung<text:s/></text:p>
            <text:p>zu Faktor-</text:p>
            <text:p>kosten</text:p>
          </table:table-cell>
          <table:table-cell office:value-type="string" table:style-name="ce50">
            <text:p>Umsatz-</text:p>
            <text:p>erlöse</text:p>
          </table:table-cell>
          <table:table-cell office:value-type="string" table:style-name="ce49">
            <text:p>Produktions-</text:p>
            <text:p>wert</text:p>
          </table:table-cell>
          <table:table-cell office:value-type="string" table:style-name="ce49">
            <text:p>Bruttowert-</text:p>
            <text:p>schöpfung<text:s/></text:p>
            <text:p>zu Faktor-</text:p>
            <text:p>kosten</text:p>
          </table:table-cell>
          <table:table-cell office:value-type="string" table:style-name="ce50">
            <text:p>Anteil an der</text:p>
            <text:p>Bruttowert-</text:p>
            <text:p>schöpfung</text:p>
          </table:table-cell>
          <table:table-cell table:number-columns-repeated="16375" table:style-name="ce47"/>
        </table:table-row>
        <table:table-row table:style-name="ro4">
          <table:covered-table-cell/>
          <table:covered-table-cell/>
          <table:covered-table-cell/>
          <table:covered-table-cell/>
          <table:covered-table-cell/>
          <table:table-cell office:value-type="string" table:number-columns-spanned="3" table:number-rows-spanned="1" table:style-name="ce78">
            <text:p>pro Beschäftigten</text:p>
          </table:table-cell>
          <table:covered-table-cell table:number-columns-repeated="2"/>
          <table:table-cell office:value-type="string" table:number-columns-spanned="1" table:number-rows-spanned="2" table:style-name="ce79">
            <text:p>%</text:p>
          </table:table-cell>
          <table:table-cell table:number-columns-repeated="16375" table:style-name="ce47"/>
        </table:table-row>
        <table:table-row table:style-name="ro4">
          <table:covered-table-cell/>
          <table:covered-table-cell/>
          <table:table-cell office:value-type="string" table:number-columns-spanned="6" table:number-rows-spanned="1" table:style-name="ce78">
            <text:p>1.000 EUR</text:p>
          </table:table-cell>
          <table:covered-table-cell table:number-columns-repeated="5"/>
          <table:covered-table-cell/>
          <table:table-cell table:number-columns-repeated="16375" table:style-name="ce47"/>
        </table:table-row>
        <table:table-row table:style-name="ro5">
          <table:table-cell office:value-type="string" table:number-columns-spanned="2" table:number-rows-spanned="1" table:style-name="ce80">
            <text:p>Insgesamt (Abschnitte B-N, 90, 91, 95)</text:p>
          </table:table-cell>
          <table:covered-table-cell/>
          <table:table-cell office:value-type="string" table:style-name="ce17">
            <text:p>.</text:p>
          </table:table-cell>
          <table:table-cell office:value-type="float" office:value="458680055" table:style-name="ce17">
            <text:p>458 680 055</text:p>
          </table:table-cell>
          <table:table-cell office:value-type="float" office:value="184946962" table:style-name="ce17">
            <text:p>184 946 962</text:p>
          </table:table-cell>
          <table:table-cell office:value-type="string" table:style-name="ce17">
            <text:p>.</text:p>
          </table:table-cell>
          <table:table-cell office:value-type="float" office:value="162" table:style-name="ce17">
            <text:p>162</text:p>
          </table:table-cell>
          <table:table-cell office:value-type="float" office:value="65" table:style-name="ce17">
            <text:p>65</text:p>
          </table:table-cell>
          <table:table-cell office:value-type="float" office:value="100" table:formula="of:=[.E6]/[.$E$6]*100" table:style-name="ce66">
            <text:p><text:s/>100,00<text:s/></text:p>
          </table:table-cell>
          <table:table-cell table:number-columns-repeated="16375" table:style-name="ce47"/>
        </table:table-row>
        <table:table-row table:style-name="ro4">
          <table:table-cell office:value-type="string" table:number-columns-spanned="2" table:number-rows-spanned="1" table:style-name="ce81">
            <text:p>Kultursektor (zusammen)</text:p>
          </table:table-cell>
          <table:covered-table-cell/>
          <table:table-cell office:value-type="string" table:style-name="ce17">
            <text:p>.</text:p>
          </table:table-cell>
          <table:table-cell office:value-type="float" office:value="9628710" table:style-name="ce67">
            <text:p>9 628 710</text:p>
          </table:table-cell>
          <table:table-cell office:value-type="float" office:value="5729520" table:style-name="ce67">
            <text:p>5 729 520</text:p>
          </table:table-cell>
          <table:table-cell office:value-type="string" table:style-name="ce17">
            <text:p>.</text:p>
          </table:table-cell>
          <table:table-cell office:value-type="float" office:value="83" table:style-name="ce17">
            <text:p>83</text:p>
          </table:table-cell>
          <table:table-cell office:value-type="float" office:value="49" table:style-name="ce17">
            <text:p>49</text:p>
          </table:table-cell>
          <table:table-cell office:value-type="float" office:value="3.0979259881003074" table:formula="of:=[.E7]/[.$E$6]*100" table:style-name="ce66">
            <text:p><text:s/>3,10<text:s/></text:p>
          </table:table-cell>
          <table:table-cell table:number-columns-repeated="16375" table:style-name="ce68"/>
        </table:table-row>
        <table:table-row table:style-name="ro4">
          <table:table-cell office:value-type="string" table:number-columns-spanned="2" table:number-rows-spanned="1" table:style-name="ce81">
            <text:p>Anteil des Kultursektors in %</text:p>
          </table:table-cell>
          <table:covered-table-cell/>
          <table:table-cell office:value-type="string" table:style-name="ce17">
            <text:p>.</text:p>
          </table:table-cell>
          <table:table-cell office:value-type="float" office:value="2.0992214278861545" table:formula="of:=[.D7]/[.D6]*100" table:style-name="ce69">
            <text:p>2,1</text:p>
          </table:table-cell>
          <table:table-cell office:value-type="float" office:value="3.0979259881003074" table:formula="of:=[.E7]/[.E6]*100" table:style-name="ce69">
            <text:p>3,1</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5" table:style-name="ce68"/>
        </table:table-row>
        <table:table-row table:style-name="ro5">
          <table:table-cell table:style-name="ce47"/>
          <table:table-cell table:style-name="ce58"/>
          <table:table-cell office:value-type="string" table:number-columns-spanned="7" table:number-rows-spanned="1" table:style-name="ce82">
            <text:p>Kulturerbe, Archive, Bibliotheken</text:p>
          </table:table-cell>
          <table:covered-table-cell table:number-columns-repeated="6"/>
          <table:table-cell table:number-columns-repeated="16375" table:style-name="ce47"/>
        </table:table-row>
        <table:table-row table:style-name="ro12">
          <table:table-cell office:value-type="string" table:style-name="ce70">
            <text:p>91 *</text:p>
          </table:table-cell>
          <table:table-cell office:value-type="string" table:style-name="ce59">
            <text:p>Bibliotheken, Archive, Museen, botanische und zoologische Gärten<text:span text:style-name="T5">1</text:span><text:span text:style-name="T4">)</text:span></text:p>
          </table:table-cell>
          <table:table-cell office:value-type="string" table:style-name="ce17">
            <text:p>.</text:p>
          </table:table-cell>
          <table:table-cell office:value-type="float" office:value="666165" table:style-name="ce25">
            <text:p>666 165</text:p>
          </table:table-cell>
          <table:table-cell office:value-type="float" office:value="398159" table:style-name="ce25">
            <text:p>398 159</text:p>
          </table:table-cell>
          <table:table-cell office:value-type="string" table:style-name="ce17">
            <text:p>.</text:p>
          </table:table-cell>
          <table:table-cell office:value-type="float" office:value="99" table:style-name="ce25">
            <text:p>99</text:p>
          </table:table-cell>
          <table:table-cell office:value-type="float" office:value="59" table:style-name="ce25">
            <text:p>59</text:p>
          </table:table-cell>
          <table:table-cell office:value-type="float" office:value="0.21528280091456706" table:formula="of:=[.E10]/[.$E$6]*100" table:style-name="ce71">
            <text:p><text:s/>0,22<text:s/></text:p>
          </table:table-cell>
          <table:table-cell table:style-name="ce72"/>
          <table:table-cell table:number-columns-repeated="16374"/>
        </table:table-row>
        <table:table-row table:style-name="ro5">
          <table:table-cell table:style-name="ce70"/>
          <table:table-cell table:style-name="ce59"/>
          <table:table-cell office:value-type="string" table:number-columns-spanned="7" table:number-rows-spanned="1" table:style-name="ce82">
            <text:p>Bücher und Presse</text:p>
          </table:table-cell>
          <table:covered-table-cell table:number-columns-repeated="6"/>
          <table:table-cell table:number-columns-repeated="16375" table:style-name="ce47"/>
        </table:table-row>
        <table:table-row table:style-name="ro4">
          <table:table-cell office:value-type="string" table:number-columns-spanned="2" table:number-rows-spanned="1" table:style-name="ce83">
            <text:p>Domäne zusammen</text:p>
          </table:table-cell>
          <table:covered-table-cell/>
          <table:table-cell office:value-type="float" office:value="3535523" table:style-name="ce74">
            <text:p>3 535 523</text:p>
          </table:table-cell>
          <table:table-cell office:value-type="float" office:value="2326120" table:style-name="ce74">
            <text:p>2 326 120</text:p>
          </table:table-cell>
          <table:table-cell office:value-type="float" office:value="1040389" table:style-name="ce74">
            <text:p>1 040 389</text:p>
          </table:table-cell>
          <table:table-cell office:value-type="float" office:value="183.33020482240082" table:style-name="ce25">
            <text:p>183</text:p>
          </table:table-cell>
          <table:table-cell office:value-type="float" office:value="120.61809696655432" table:style-name="ce25">
            <text:p>121</text:p>
          </table:table-cell>
          <table:table-cell office:value-type="float" office:value="53.9480943738657" table:style-name="ce25">
            <text:p>54</text:p>
          </table:table-cell>
          <table:table-cell office:value-type="float" office:value="0.56253370628494026" table:formula="of:=[.E12]/[.$E$6]*100" table:style-name="ce71">
            <text:p><text:s/>0,56<text:s/></text:p>
          </table:table-cell>
          <table:table-cell table:style-name="ce72"/>
          <table:table-cell table:number-columns-repeated="16374"/>
        </table:table-row>
        <table:table-row table:style-name="ro6">
          <table:table-cell office:value-type="float" office:value="5811" table:style-name="ce70">
            <text:p>5811</text:p>
          </table:table-cell>
          <table:table-cell office:value-type="string" table:style-name="ce59">
            <text:p>Verlegen von Büchern</text:p>
          </table:table-cell>
          <table:table-cell office:value-type="float" office:value="290677" table:style-name="ce74">
            <text:p>290 677</text:p>
          </table:table-cell>
          <table:table-cell office:value-type="float" office:value="206553" table:style-name="ce74">
            <text:p>206 553</text:p>
          </table:table-cell>
          <table:table-cell office:value-type="float" office:value="111638" table:style-name="ce74">
            <text:p>111 638</text:p>
          </table:table-cell>
          <table:table-cell office:value-type="float" office:value="144.32820258192652" table:style-name="ce25">
            <text:p>144</text:p>
          </table:table-cell>
          <table:table-cell office:value-type="float" office:value="102.55858987090367" table:style-name="ce25">
            <text:p>103</text:p>
          </table:table-cell>
          <table:table-cell office:value-type="float" office:value="55.43098311817279" table:style-name="ce25">
            <text:p>55</text:p>
          </table:table-cell>
          <table:table-cell office:value-type="float" office:value="6.0362170209640971E-2" table:formula="of:=[.E13]/[.$E$6]*100" table:style-name="ce71">
            <text:p><text:s/>0,06<text:s/></text:p>
          </table:table-cell>
          <table:table-cell table:number-columns-repeated="16375" table:style-name="ce47"/>
        </table:table-row>
        <table:table-row table:style-name="ro6">
          <table:table-cell office:value-type="float" office:value="5813" table:style-name="ce70">
            <text:p>5813</text:p>
          </table:table-cell>
          <table:table-cell office:value-type="string" table:style-name="ce59">
            <text:p>Verlegen von Zeitungen</text:p>
          </table:table-cell>
          <table:table-cell office:value-type="float" office:value="1337526" table:style-name="ce74">
            <text:p>1 337 526</text:p>
          </table:table-cell>
          <table:table-cell office:value-type="float" office:value="1040677" table:style-name="ce74">
            <text:p>1 040 677</text:p>
          </table:table-cell>
          <table:table-cell office:value-type="float" office:value="347594" table:style-name="ce74">
            <text:p>347 594</text:p>
          </table:table-cell>
          <table:table-cell office:value-type="float" office:value="306.35043518094363" table:style-name="ce25">
            <text:p>306</text:p>
          </table:table-cell>
          <table:table-cell office:value-type="float" office:value="238.35936784241869" table:style-name="ce25">
            <text:p>238</text:p>
          </table:table-cell>
          <table:table-cell office:value-type="float" office:value="79.613834173156206" table:style-name="ce25">
            <text:p>80</text:p>
          </table:table-cell>
          <table:table-cell office:value-type="float" office:value="0.18794253024821245" table:formula="of:=[.E14]/[.$E$6]*100" table:style-name="ce71">
            <text:p><text:s/>0,19<text:s/></text:p>
          </table:table-cell>
          <table:table-cell table:number-columns-repeated="16375" table:style-name="ce47"/>
        </table:table-row>
        <table:table-row table:style-name="ro6">
          <table:table-cell office:value-type="float" office:value="5814" table:style-name="ce70">
            <text:p>5814</text:p>
          </table:table-cell>
          <table:table-cell office:value-type="string" table:style-name="ce59">
            <text:p>Verlegen von Zeitschriften</text:p>
          </table:table-cell>
          <table:table-cell office:value-type="float" office:value="649094" table:style-name="ce74">
            <text:p>649 094</text:p>
          </table:table-cell>
          <table:table-cell office:value-type="float" office:value="464695" table:style-name="ce74">
            <text:p>464 695</text:p>
          </table:table-cell>
          <table:table-cell office:value-type="float" office:value="213134" table:style-name="ce74">
            <text:p>213 134</text:p>
          </table:table-cell>
          <table:table-cell office:value-type="float" office:value="212.74795149131432" table:style-name="ce25">
            <text:p>213</text:p>
          </table:table-cell>
          <table:table-cell office:value-type="float" office:value="152.30907899049492" table:style-name="ce25">
            <text:p>152</text:p>
          </table:table-cell>
          <table:table-cell office:value-type="float" office:value="69.857096034087178" table:style-name="ce25">
            <text:p>70</text:p>
          </table:table-cell>
          <table:table-cell office:value-type="float" office:value="0.11524060611495743" table:formula="of:=[.E15]/[.$E$6]*100" table:style-name="ce71">
            <text:p><text:s/>0,12<text:s/></text:p>
          </table:table-cell>
          <table:table-cell table:number-columns-repeated="16375" table:style-name="ce47"/>
        </table:table-row>
        <table:table-row table:style-name="ro6">
          <table:table-cell office:value-type="float" office:value="6391" table:style-name="ce70">
            <text:p>6391</text:p>
          </table:table-cell>
          <table:table-cell office:value-type="string" table:style-name="ce59">
            <text:p>Korrespondenz- und Nachrichtenbüros</text:p>
          </table:table-cell>
          <table:table-cell office:value-type="float" office:value="145356" table:style-name="ce74">
            <text:p>145 356</text:p>
          </table:table-cell>
          <table:table-cell office:value-type="float" office:value="123610" table:style-name="ce74">
            <text:p>123 610</text:p>
          </table:table-cell>
          <table:table-cell office:value-type="float" office:value="87466" table:style-name="ce74">
            <text:p>87 466</text:p>
          </table:table-cell>
          <table:table-cell office:value-type="float" office:value="153.81587301587302" table:style-name="ce25">
            <text:p>154</text:p>
          </table:table-cell>
          <table:table-cell office:value-type="float" office:value="130.80423280423281" table:style-name="ce25">
            <text:p>131</text:p>
          </table:table-cell>
          <table:table-cell office:value-type="float" office:value="92.556613756613757" table:style-name="ce25">
            <text:p>93</text:p>
          </table:table-cell>
          <table:table-cell office:value-type="float" office:value="4.7292477288705073E-2" table:formula="of:=[.E16]/[.$E$6]*100" table:style-name="ce71">
            <text:p><text:s/>0,05<text:s/></text:p>
          </table:table-cell>
          <table:table-cell table:number-columns-repeated="16375" table:style-name="ce47"/>
        </table:table-row>
        <table:table-row table:style-name="ro6">
          <table:table-cell office:value-type="string" table:style-name="ce70">
            <text:p>4761 *</text:p>
          </table:table-cell>
          <table:table-cell office:value-type="string" table:style-name="ce59">
            <text:p>Einzelhandel mit Büchern</text:p>
          </table:table-cell>
          <table:table-cell office:value-type="float" office:value="700165" table:style-name="ce74">
            <text:p>700 165</text:p>
          </table:table-cell>
          <table:table-cell office:value-type="float" office:value="289987" table:style-name="ce74">
            <text:p>289 987</text:p>
          </table:table-cell>
          <table:table-cell office:value-type="float" office:value="164265" table:style-name="ce74">
            <text:p>164 265</text:p>
          </table:table-cell>
          <table:table-cell office:value-type="float" office:value="144.24495261639885" table:style-name="ce25">
            <text:p>144</text:p>
          </table:table-cell>
          <table:table-cell office:value-type="float" office:value="59.741862381540997" table:style-name="ce25">
            <text:p>60</text:p>
          </table:table-cell>
          <table:table-cell office:value-type="float" office:value="33.841161928306555" table:style-name="ce25">
            <text:p>34</text:p>
          </table:table-cell>
          <table:table-cell office:value-type="float" office:value="8.8817355107460486E-2" table:formula="of:=[.E17]/[.$E$6]*100" table:style-name="ce71">
            <text:p><text:s/>0,09<text:s/></text:p>
          </table:table-cell>
          <table:table-cell table:number-columns-repeated="16375" table:style-name="ce47"/>
        </table:table-row>
        <table:table-row table:style-name="ro7">
          <table:table-cell office:value-type="string" table:style-name="ce70">
            <text:p>4762 *</text:p>
          </table:table-cell>
          <table:table-cell office:value-type="string" table:style-name="ce59">
            <text:p>Einzelhandel mit Zeitschriften, Zei-</text:p>
            <text:p>tungen, Schreibwaren und Bürobedarf</text:p>
          </table:table-cell>
          <table:table-cell office:value-type="float" office:value="332241" table:style-name="ce74">
            <text:p>332 241</text:p>
          </table:table-cell>
          <table:table-cell office:value-type="float" office:value="139406" table:style-name="ce74">
            <text:p>139 406</text:p>
          </table:table-cell>
          <table:table-cell office:value-type="float" office:value="81914" table:style-name="ce74">
            <text:p>81 914</text:p>
          </table:table-cell>
          <table:table-cell office:value-type="float" office:value="129.73096446700507" table:style-name="ce25">
            <text:p>130</text:p>
          </table:table-cell>
          <table:table-cell office:value-type="float" office:value="54.434205388520112" table:style-name="ce25">
            <text:p>54</text:p>
          </table:table-cell>
          <table:table-cell office:value-type="float" office:value="31.98516204607575" table:style-name="ce25">
            <text:p>32</text:p>
          </table:table-cell>
          <table:table-cell office:value-type="float" office:value="4.429053557527482E-2" table:formula="of:=[.E18]/[.$E$6]*100" table:style-name="ce71">
            <text:p><text:s/>0,04<text:s/></text:p>
          </table:table-cell>
          <table:table-cell table:number-columns-repeated="16375" table:style-name="ce47"/>
        </table:table-row>
        <table:table-row table:style-name="ro6">
          <table:table-cell office:value-type="string" table:style-name="ce70">
            <text:p>7430 *</text:p>
          </table:table-cell>
          <table:table-cell office:value-type="string" table:style-name="ce59">
            <text:p>Übersetzen und Dolmetschen</text:p>
          </table:table-cell>
          <table:table-cell office:value-type="float" office:value="80464" table:style-name="ce74">
            <text:p>80 464</text:p>
          </table:table-cell>
          <table:table-cell office:value-type="float" office:value="61192" table:style-name="ce74">
            <text:p>61 192</text:p>
          </table:table-cell>
          <table:table-cell office:value-type="float" office:value="34378" table:style-name="ce74">
            <text:p>34 378</text:p>
          </table:table-cell>
          <table:table-cell office:value-type="float" office:value="53.858099062918342" table:style-name="ce25">
            <text:p>54</text:p>
          </table:table-cell>
          <table:table-cell office:value-type="float" office:value="40.958500669344041" table:style-name="ce25">
            <text:p>41</text:p>
          </table:table-cell>
          <table:table-cell office:value-type="float" office:value="23.010709504685408" table:style-name="ce25">
            <text:p>23</text:p>
          </table:table-cell>
          <table:table-cell office:value-type="float" office:value="1.8588031740688987E-2" table:formula="of:=[.E19]/[.$E$6]*100" table:style-name="ce71">
            <text:p><text:s/>0,02<text:s/></text:p>
          </table:table-cell>
          <table:table-cell table:number-columns-repeated="16375" table:style-name="ce47"/>
        </table:table-row>
        <table:table-row table:style-name="ro5">
          <table:table-cell table:style-name="ce70"/>
          <table:table-cell table:style-name="ce59"/>
          <table:table-cell office:value-type="string" table:number-columns-spanned="7" table:number-rows-spanned="1" table:style-name="ce82">
            <text:p>Bildende Künste</text:p>
          </table:table-cell>
          <table:covered-table-cell table:number-columns-repeated="6"/>
          <table:table-cell table:number-columns-repeated="16375" table:style-name="ce47"/>
        </table:table-row>
        <table:table-row table:style-name="ro4">
          <table:table-cell office:value-type="string" table:number-columns-spanned="2" table:number-rows-spanned="1" table:style-name="ce83">
            <text:p>Domäne zusammen</text:p>
          </table:table-cell>
          <table:covered-table-cell/>
          <table:table-cell office:value-type="float" office:value="376538" table:style-name="ce74">
            <text:p>376 538</text:p>
          </table:table-cell>
          <table:table-cell office:value-type="float" office:value="309366" table:style-name="ce74">
            <text:p>309 366</text:p>
          </table:table-cell>
          <table:table-cell office:value-type="float" office:value="170217" table:style-name="ce74">
            <text:p>170 217</text:p>
          </table:table-cell>
          <table:table-cell office:value-type="float" office:value="63.960930864616955" table:style-name="ce25">
            <text:p>64</text:p>
          </table:table-cell>
          <table:table-cell office:value-type="float" office:value="52.550704943094956" table:style-name="ce25">
            <text:p>53</text:p>
          </table:table-cell>
          <table:table-cell office:value-type="float" office:value="28.914047902157296" table:style-name="ce25">
            <text:p>29</text:p>
          </table:table-cell>
          <table:table-cell office:value-type="float" office:value="9.203557504231942E-2" table:formula="of:=[.E21]/[.$E$6]*100" table:style-name="ce71">
            <text:p><text:s/>0,09<text:s/></text:p>
          </table:table-cell>
          <table:table-cell table:style-name="ce72"/>
          <table:table-cell table:number-columns-repeated="16374"/>
        </table:table-row>
        <table:table-row table:style-name="ro6">
          <table:table-cell office:value-type="string" table:style-name="ce70">
            <text:p>7420 *</text:p>
          </table:table-cell>
          <table:table-cell office:value-type="string" table:style-name="ce59">
            <text:p>Fotografie und Fotolabors</text:p>
          </table:table-cell>
          <table:table-cell office:value-type="float" office:value="215084" table:style-name="ce74">
            <text:p>215 084</text:p>
          </table:table-cell>
          <table:table-cell office:value-type="float" office:value="178580" table:style-name="ce74">
            <text:p>178 580</text:p>
          </table:table-cell>
          <table:table-cell office:value-type="float" office:value="96317" table:style-name="ce74">
            <text:p>96 317</text:p>
          </table:table-cell>
          <table:table-cell office:value-type="float" office:value="61.55809959931311" table:style-name="ce25">
            <text:p>62</text:p>
          </table:table-cell>
          <table:table-cell office:value-type="float" office:value="51.110475100171726" table:style-name="ce25">
            <text:p>51</text:p>
          </table:table-cell>
          <table:table-cell office:value-type="float" office:value="27.566399542072123" table:style-name="ce25">
            <text:p>28</text:p>
          </table:table-cell>
          <table:table-cell office:value-type="float" office:value="5.2078173633368467E-2" table:formula="of:=[.E22]/[.$E$6]*100" table:style-name="ce71">
            <text:p><text:s/>0,05<text:s/></text:p>
          </table:table-cell>
          <table:table-cell table:number-columns-repeated="16375" table:style-name="ce47"/>
        </table:table-row>
        <table:table-row table:style-name="ro7">
          <table:table-cell office:value-type="float" office:value="7410" table:style-name="ce70">
            <text:p>7410</text:p>
          </table:table-cell>
          <table:table-cell office:value-type="string" table:style-name="ce59">
            <text:p>Ateliers für Textil-, Schmuck-,<text:s/></text:p>
            <text:p>Grafik- u.ä. Design</text:p>
          </table:table-cell>
          <table:table-cell office:value-type="float" office:value="161454" table:style-name="ce74">
            <text:p>161 454</text:p>
          </table:table-cell>
          <table:table-cell office:value-type="float" office:value="130786" table:style-name="ce74">
            <text:p>130 786</text:p>
          </table:table-cell>
          <table:table-cell office:value-type="float" office:value="73900" table:style-name="ce74">
            <text:p>73 900</text:p>
          </table:table-cell>
          <table:table-cell office:value-type="float" office:value="67.469285415796065" table:style-name="ce25">
            <text:p>67</text:p>
          </table:table-cell>
          <table:table-cell office:value-type="float" office:value="54.653572921019638" table:style-name="ce25">
            <text:p>55</text:p>
          </table:table-cell>
          <table:table-cell office:value-type="float" office:value="30.881738403677392" table:style-name="ce25">
            <text:p>31</text:p>
          </table:table-cell>
          <table:table-cell office:value-type="float" office:value="3.995740140895096E-2" table:formula="of:=[.E23]/[.$E$6]*100" table:style-name="ce71">
            <text:p><text:s/>0,04<text:s/></text:p>
          </table:table-cell>
          <table:table-cell table:number-columns-repeated="16375" table:style-name="ce47"/>
        </table:table-row>
        <table:table-row table:style-name="ro5">
          <table:table-cell table:style-name="ce70"/>
          <table:table-cell table:style-name="ce59"/>
          <table:table-cell office:value-type="string" table:number-columns-spanned="7" table:number-rows-spanned="1" table:style-name="ce82">
            <text:p>Architektur</text:p>
          </table:table-cell>
          <table:covered-table-cell table:number-columns-repeated="6"/>
          <table:table-cell table:number-columns-repeated="16375" table:style-name="ce47"/>
        </table:table-row>
        <table:table-row table:style-name="ro4">
          <table:table-cell office:value-type="float" office:value="7111" table:style-name="ce70">
            <text:p>7111</text:p>
          </table:table-cell>
          <table:table-cell office:value-type="string" table:style-name="ce59">
            <text:p>Architekturbüros</text:p>
          </table:table-cell>
          <table:table-cell office:value-type="float" office:value="1734167" table:style-name="ce74">
            <text:p>1 734 167</text:p>
          </table:table-cell>
          <table:table-cell office:value-type="float" office:value="1276537" table:style-name="ce74">
            <text:p>1 276 537</text:p>
          </table:table-cell>
          <table:table-cell office:value-type="float" office:value="788565" table:style-name="ce74">
            <text:p>788 565</text:p>
          </table:table-cell>
          <table:table-cell office:value-type="float" office:value="111.35728504462853" table:style-name="ce25">
            <text:p>111</text:p>
          </table:table-cell>
          <table:table-cell office:value-type="float" office:value="81.971168047261287" table:style-name="ce25">
            <text:p>82</text:p>
          </table:table-cell>
          <table:table-cell office:value-type="float" office:value="50.636678867270277" table:style-name="ce25">
            <text:p>51</text:p>
          </table:table-cell>
          <table:table-cell office:value-type="float" office:value="0.42637358920229246" table:formula="of:=[.E25]/[.$E$6]*100" table:style-name="ce71">
            <text:p><text:s/>0,43<text:s/></text:p>
          </table:table-cell>
          <table:table-cell table:style-name="ce72"/>
          <table:table-cell table:number-columns-repeated="16374"/>
        </table:table-row>
        <table:table-row table:style-name="ro13">
          <table:table-cell table:style-name="ce70"/>
          <table:table-cell table:style-name="ce59"/>
          <table:table-cell office:value-type="string" table:number-columns-spanned="7" table:number-rows-spanned="1" table:style-name="ce82">
            <text:p>Darstellende Kunst</text:p>
          </table:table-cell>
          <table:covered-table-cell table:number-columns-repeated="6"/>
          <table:table-cell table:number-columns-repeated="16375" table:style-name="ce47"/>
        </table:table-row>
        <table:table-row table:style-name="ro12">
          <table:table-cell office:value-type="float" office:value="90" table:style-name="ce70">
            <text:p>90</text:p>
          </table:table-cell>
          <table:table-cell office:value-type="string" table:style-name="ce59">
            <text:p>Kreative, künstlerische und unterhaltende Tätigkeiten<text:span text:style-name="T2">1</text:span>)</text:p>
          </table:table-cell>
          <table:table-cell office:value-type="string" table:style-name="ce67">
            <text:p>.</text:p>
          </table:table-cell>
          <table:table-cell office:value-type="float" office:value="1940975" table:style-name="ce74">
            <text:p>1 940 975</text:p>
          </table:table-cell>
          <table:table-cell office:value-type="float" office:value="1497109" table:style-name="ce74">
            <text:p>1 497 109</text:p>
          </table:table-cell>
          <table:table-cell office:value-type="string" table:style-name="ce17">
            <text:p>.</text:p>
          </table:table-cell>
          <table:table-cell office:value-type="float" office:value="62" table:style-name="ce25">
            <text:p>62</text:p>
          </table:table-cell>
          <table:table-cell office:value-type="float" office:value="48" table:style-name="ce25">
            <text:p>48</text:p>
          </table:table-cell>
          <table:table-cell office:value-type="float" office:value="0.80948017951222151" table:formula="of:=[.E27]/[.$E$6]*100" table:style-name="ce71">
            <text:p><text:s/>0,81<text:s/></text:p>
          </table:table-cell>
          <table:table-cell table:style-name="ce72"/>
          <table:table-cell table:number-columns-repeated="16374"/>
        </table:table-row>
        <table:table-row table:style-name="ro5">
          <table:table-cell table:style-name="ce70"/>
          <table:table-cell table:style-name="ce59"/>
          <table:table-cell office:value-type="string" table:number-columns-spanned="7" table:number-rows-spanned="1" table:style-name="ce82">
            <text:p>Audiovision und Multimedia</text:p>
          </table:table-cell>
          <table:covered-table-cell table:number-columns-repeated="6"/>
          <table:table-cell table:number-columns-repeated="16375" table:style-name="ce47"/>
        </table:table-row>
        <table:table-row table:style-name="ro4">
          <table:table-cell office:value-type="string" table:number-columns-spanned="2" table:number-rows-spanned="1" table:style-name="ce83">
            <text:p>Domäne zusammen</text:p>
          </table:table-cell>
          <table:covered-table-cell/>
          <table:table-cell office:value-type="float" office:value="2209108" table:style-name="ce74">
            <text:p>2 209 108</text:p>
          </table:table-cell>
          <table:table-cell office:value-type="float" office:value="1497866" table:style-name="ce74">
            <text:p>1 497 866</text:p>
          </table:table-cell>
          <table:table-cell office:value-type="float" office:value="858150" table:style-name="ce74">
            <text:p>858 150</text:p>
          </table:table-cell>
          <table:table-cell office:value-type="float" office:value="167.05293405928614" table:style-name="ce25">
            <text:p>167</text:p>
          </table:table-cell>
          <table:table-cell office:value-type="float" office:value="113.26875378100424" table:style-name="ce25">
            <text:p>113</text:p>
          </table:table-cell>
          <table:table-cell office:value-type="float" office:value="64.89337568058076" table:style-name="ce25">
            <text:p>65</text:p>
          </table:table-cell>
          <table:table-cell office:value-type="float" office:value="0.46399788929758146" table:formula="of:=[.E29]/[.$E$6]*100" table:style-name="ce71">
            <text:p><text:s/>0,46<text:s/></text:p>
          </table:table-cell>
          <table:table-cell table:style-name="ce72"/>
          <table:table-cell table:number-columns-repeated="16374"/>
        </table:table-row>
        <table:table-row table:style-name="ro7">
          <table:table-cell office:value-type="float" office:value="5911" table:style-name="ce70">
            <text:p>5911</text:p>
          </table:table-cell>
          <table:table-cell office:value-type="string" table:style-name="ce59">
            <text:p>Herstellung von Filmen, Videofilmen</text:p>
            <text:p>und Fernsehprogrammen</text:p>
          </table:table-cell>
          <table:table-cell office:value-type="float" office:value="480066" table:style-name="ce74">
            <text:p>480 066</text:p>
          </table:table-cell>
          <table:table-cell office:value-type="float" office:value="491217" table:style-name="ce74">
            <text:p>491 217</text:p>
          </table:table-cell>
          <table:table-cell office:value-type="float" office:value="261920" table:style-name="ce74">
            <text:p>261 920</text:p>
          </table:table-cell>
          <table:table-cell office:value-type="float" office:value="120.68024132730015" table:style-name="ce25">
            <text:p>121</text:p>
          </table:table-cell>
          <table:table-cell office:value-type="float" office:value="123.48340874811463" table:style-name="ce25">
            <text:p>123</text:p>
          </table:table-cell>
          <table:table-cell office:value-type="float" office:value="65.842131724484659" table:style-name="ce25">
            <text:p>66</text:p>
          </table:table-cell>
          <table:table-cell office:value-type="float" office:value="0.14161897939150792" table:formula="of:=[.E30]/[.$E$6]*100" table:style-name="ce71">
            <text:p><text:s/>0,14<text:s/></text:p>
          </table:table-cell>
          <table:table-cell table:number-columns-repeated="16375" table:style-name="ce47"/>
        </table:table-row>
        <table:table-row table:style-name="ro7">
          <table:table-cell office:value-type="float" office:value="5912" table:style-name="ce70">
            <text:p>5912</text:p>
          </table:table-cell>
          <table:table-cell office:value-type="string" table:style-name="ce59">
            <text:p>Nachbearbeitung und sonstige</text:p>
            <text:p>Filmtechnik</text:p>
          </table:table-cell>
          <table:table-cell office:value-type="float" office:value="16625" table:style-name="ce74">
            <text:p>16 625</text:p>
          </table:table-cell>
          <table:table-cell office:value-type="float" office:value="14537" table:style-name="ce74">
            <text:p>14 537</text:p>
          </table:table-cell>
          <table:table-cell office:value-type="float" office:value="8702" table:style-name="ce74">
            <text:p>8 702</text:p>
          </table:table-cell>
          <table:table-cell office:value-type="float" office:value="91.850828729281773" table:style-name="ce25">
            <text:p>92</text:p>
          </table:table-cell>
          <table:table-cell office:value-type="float" office:value="80.314917127071823" table:style-name="ce25">
            <text:p>80</text:p>
          </table:table-cell>
          <table:table-cell office:value-type="float" office:value="48.077348066298342" table:style-name="ce25">
            <text:p>48</text:p>
          </table:table-cell>
          <table:table-cell office:value-type="float" office:value="4.7051327071812076E-3" table:formula="of:=[.E31]/[.$E$6]*100" table:style-name="ce71">
            <text:p><text:s/>0,00<text:s/></text:p>
          </table:table-cell>
          <table:table-cell table:number-columns-repeated="16375" table:style-name="ce47"/>
        </table:table-row>
        <table:table-row table:style-name="ro7">
          <table:table-cell office:value-type="float" office:value="5913" table:style-name="ce70">
            <text:p>5913</text:p>
          </table:table-cell>
          <table:table-cell office:value-type="string" table:style-name="ce59">
            <text:p>Filmverleih und -vertrieb (ohne</text:p>
            <text:p>Videotheken)</text:p>
          </table:table-cell>
          <table:table-cell office:value-type="float" office:value="91521" table:style-name="ce74">
            <text:p>91 521</text:p>
          </table:table-cell>
          <table:table-cell office:value-type="float" office:value="39575" table:style-name="ce74">
            <text:p>39 575</text:p>
          </table:table-cell>
          <table:table-cell office:value-type="float" office:value="17766" table:style-name="ce74">
            <text:p>17 766</text:p>
          </table:table-cell>
          <table:table-cell office:value-type="float" office:value="252.12396694214877" table:style-name="ce25">
            <text:p>252</text:p>
          </table:table-cell>
          <table:table-cell office:value-type="float" office:value="109.02203856749311" table:style-name="ce25">
            <text:p>109</text:p>
          </table:table-cell>
          <table:table-cell office:value-type="float" office:value="48.942148760330582" table:style-name="ce25">
            <text:p>49</text:p>
          </table:table-cell>
          <table:table-cell office:value-type="float" office:value="9.6059972047553826E-3" table:formula="of:=[.E32]/[.$E$6]*100" table:style-name="ce71">
            <text:p><text:s/>0,01<text:s/></text:p>
          </table:table-cell>
          <table:table-cell table:number-columns-repeated="16375" table:style-name="ce47"/>
        </table:table-row>
        <table:table-row table:style-name="ro6">
          <table:table-cell office:value-type="float" office:value="5914" table:style-name="ce70">
            <text:p>5914</text:p>
          </table:table-cell>
          <table:table-cell office:value-type="string" table:style-name="ce59">
            <text:p>Kinos</text:p>
          </table:table-cell>
          <table:table-cell office:value-type="float" office:value="180984" table:style-name="ce74">
            <text:p>180 984</text:p>
          </table:table-cell>
          <table:table-cell office:value-type="float" office:value="130312" table:style-name="ce74">
            <text:p>130 312</text:p>
          </table:table-cell>
          <table:table-cell office:value-type="float" office:value="60896" table:style-name="ce74">
            <text:p>60 896</text:p>
          </table:table-cell>
          <table:table-cell office:value-type="float" office:value="94.756020942408384" table:style-name="ce25">
            <text:p>95</text:p>
          </table:table-cell>
          <table:table-cell office:value-type="float" office:value="68.226178010471202" table:style-name="ce25">
            <text:p>68</text:p>
          </table:table-cell>
          <table:table-cell office:value-type="float" office:value="31.882722513089004" table:style-name="ce25">
            <text:p>32</text:p>
          </table:table-cell>
          <table:table-cell office:value-type="float" office:value="3.2926196430304165E-2" table:formula="of:=[.E33]/[.$E$6]*100" table:style-name="ce71">
            <text:p><text:s/>0,03<text:s/></text:p>
          </table:table-cell>
          <table:table-cell table:number-columns-repeated="16375" table:style-name="ce47"/>
        </table:table-row>
        <table:table-row table:style-name="ro6">
          <table:table-cell office:value-type="float" office:value="5821" table:style-name="ce70">
            <text:p>5821</text:p>
          </table:table-cell>
          <table:table-cell office:value-type="string" table:style-name="ce59">
            <text:p>Verlegen von Computerspielen</text:p>
          </table:table-cell>
          <table:table-cell office:value-type="float" office:value="3243" table:style-name="ce74">
            <text:p>3 243</text:p>
          </table:table-cell>
          <table:table-cell office:value-type="float" office:value="2815" table:style-name="ce74">
            <text:p>2 815</text:p>
          </table:table-cell>
          <table:table-cell office:value-type="float" office:value="2036" table:style-name="ce74">
            <text:p>2 036</text:p>
          </table:table-cell>
          <table:table-cell office:value-type="float" office:value="83.15384615384616" table:style-name="ce25">
            <text:p>83</text:p>
          </table:table-cell>
          <table:table-cell office:value-type="float" office:value="72.179487179487182" table:style-name="ce25">
            <text:p>72</text:p>
          </table:table-cell>
          <table:table-cell office:value-type="float" office:value="52.205128205128204" table:style-name="ce25">
            <text:p>52</text:p>
          </table:table-cell>
          <table:table-cell office:value-type="float" office:value="1.1008561470720454E-3" table:formula="of:=[.E34]/[.$E$6]*100" table:style-name="ce71">
            <text:p><text:s/>0,00<text:s/></text:p>
          </table:table-cell>
          <table:table-cell table:number-columns-repeated="16375" table:style-name="ce47"/>
        </table:table-row>
        <table:table-row table:style-name="ro8">
          <table:table-cell office:value-type="float" office:value="5920" table:style-name="ce70">
            <text:p>5920</text:p>
          </table:table-cell>
          <table:table-cell office:value-type="string" table:style-name="ce59">
            <text:p>Tonstudios; Herstellung von</text:p>
            <text:p>Hörfunkbeiträgen; Verlegen von</text:p>
            <text:p>bespielten Tonträgern und Musikalien</text:p>
          </table:table-cell>
          <table:table-cell office:value-type="float" office:value="108487" table:style-name="ce74">
            <text:p>108 487</text:p>
          </table:table-cell>
          <table:table-cell office:value-type="float" office:value="65752" table:style-name="ce74">
            <text:p>65 752</text:p>
          </table:table-cell>
          <table:table-cell office:value-type="float" office:value="39749" table:style-name="ce74">
            <text:p>39 749</text:p>
          </table:table-cell>
          <table:table-cell office:value-type="float" office:value="97.297757847533632" table:style-name="ce25">
            <text:p>97</text:p>
          </table:table-cell>
          <table:table-cell office:value-type="float" office:value="58.970403587443947" table:style-name="ce25">
            <text:p>59</text:p>
          </table:table-cell>
          <table:table-cell office:value-type="float" office:value="35.649327354260087" table:style-name="ce25">
            <text:p>36</text:p>
          </table:table-cell>
          <table:table-cell office:value-type="float" office:value="2.1492107558922759E-2" table:formula="of:=[.E35]/[.$E$6]*100" table:style-name="ce71">
            <text:p><text:s/>0,02<text:s/></text:p>
          </table:table-cell>
          <table:table-cell table:number-columns-repeated="16375" table:style-name="ce47"/>
        </table:table-row>
        <table:table-row table:style-name="ro6">
          <table:table-cell office:value-type="float" office:value="6010" table:style-name="ce70">
            <text:p>6010</text:p>
          </table:table-cell>
          <table:table-cell office:value-type="string" table:style-name="ce59">
            <text:p>Hörfunkveranstalter</text:p>
          </table:table-cell>
          <table:table-cell office:value-type="float" office:value="81102" table:style-name="ce74">
            <text:p>81 102</text:p>
          </table:table-cell>
          <table:table-cell office:value-type="float" office:value="74708" table:style-name="ce74">
            <text:p>74 708</text:p>
          </table:table-cell>
          <table:table-cell office:value-type="float" office:value="36435" table:style-name="ce74">
            <text:p>36 435</text:p>
          </table:table-cell>
          <table:table-cell office:value-type="float" office:value="161.55776892430279" table:style-name="ce25">
            <text:p>162</text:p>
          </table:table-cell>
          <table:table-cell office:value-type="float" office:value="148.82071713147411" table:style-name="ce25">
            <text:p>149</text:p>
          </table:table-cell>
          <table:table-cell office:value-type="float" office:value="72.579681274900395" table:style-name="ce25">
            <text:p>73</text:p>
          </table:table-cell>
          <table:table-cell office:value-type="float" office:value="1.9700242494386039E-2" table:formula="of:=[.E36]/[.$E$6]*100" table:style-name="ce71">
            <text:p><text:s/>0,02<text:s/></text:p>
          </table:table-cell>
          <table:table-cell table:number-columns-repeated="16375" table:style-name="ce47"/>
        </table:table-row>
        <table:table-row table:style-name="ro6">
          <table:table-cell office:value-type="float" office:value="6020" table:style-name="ce70">
            <text:p>6020</text:p>
          </table:table-cell>
          <table:table-cell office:value-type="string" table:style-name="ce59">
            <text:p>Fernsehveranstalter</text:p>
          </table:table-cell>
          <table:table-cell office:value-type="float" office:value="1191621" table:style-name="ce74">
            <text:p>1 191 621</text:p>
          </table:table-cell>
          <table:table-cell office:value-type="float" office:value="645045" table:style-name="ce74">
            <text:p>645 045</text:p>
          </table:table-cell>
          <table:table-cell office:value-type="float" office:value="414919" table:style-name="ce74">
            <text:p>414 919</text:p>
          </table:table-cell>
          <table:table-cell office:value-type="float" office:value="271.25449578875481" table:style-name="ce25">
            <text:p>271</text:p>
          </table:table-cell>
          <table:table-cell office:value-type="float" office:value="146.83473708172093" table:style-name="ce25">
            <text:p>147</text:p>
          </table:table-cell>
          <table:table-cell office:value-type="float" office:value="94.450034145231044" table:style-name="ce25">
            <text:p>94</text:p>
          </table:table-cell>
          <table:table-cell office:value-type="float" office:value="0.22434485839242929" table:formula="of:=[.E37]/[.$E$6]*100" table:style-name="ce71">
            <text:p><text:s/>0,22<text:s/></text:p>
          </table:table-cell>
          <table:table-cell table:number-columns-repeated="16375" table:style-name="ce47"/>
        </table:table-row>
        <table:table-row table:style-name="ro7">
          <table:table-cell office:value-type="string" table:style-name="ce70">
            <text:p>4763 *</text:p>
          </table:table-cell>
          <table:table-cell office:value-type="string" table:style-name="ce59">
            <text:p>Einzelhandel mit bespielten<text:s/></text:p>
            <text:p>Ton- und Bildträgern</text:p>
          </table:table-cell>
          <table:table-cell office:value-type="float" office:value="25920" table:style-name="ce74">
            <text:p>25 920</text:p>
          </table:table-cell>
          <table:table-cell office:value-type="float" office:value="9396" table:style-name="ce74">
            <text:p>9 396</text:p>
          </table:table-cell>
          <table:table-cell office:value-type="float" office:value="4711" table:style-name="ce74">
            <text:p>4 711</text:p>
          </table:table-cell>
          <table:table-cell office:value-type="float" office:value="108.90756302521008" table:style-name="ce25">
            <text:p>109</text:p>
          </table:table-cell>
          <table:table-cell office:value-type="float" office:value="39.478991596638657" table:style-name="ce25">
            <text:p>39</text:p>
          </table:table-cell>
          <table:table-cell office:value-type="float" office:value="19.794117647058822" table:style-name="ce25">
            <text:p>20</text:p>
          </table:table-cell>
          <table:table-cell office:value-type="float" office:value="2.5472167528764276E-3" table:formula="of:=[.E38]/[.$E$6]*100" table:style-name="ce71">
            <text:p><text:s/>0,00<text:s/></text:p>
          </table:table-cell>
          <table:table-cell table:number-columns-repeated="16375" table:style-name="ce47"/>
        </table:table-row>
        <table:table-row table:style-name="ro6">
          <table:table-cell office:value-type="string" table:style-name="ce70">
            <text:p>7722 *</text:p>
          </table:table-cell>
          <table:table-cell office:value-type="string" table:style-name="ce59">
            <text:p>Videotheken</text:p>
          </table:table-cell>
          <table:table-cell office:value-type="float" office:value="29539" table:style-name="ce74">
            <text:p>29 539</text:p>
          </table:table-cell>
          <table:table-cell office:value-type="float" office:value="24509" table:style-name="ce74">
            <text:p>24 509</text:p>
          </table:table-cell>
          <table:table-cell office:value-type="float" office:value="11016" table:style-name="ce74">
            <text:p>11 016</text:p>
          </table:table-cell>
          <table:table-cell office:value-type="float" office:value="58.493069306930693" table:style-name="ce25">
            <text:p>58</text:p>
          </table:table-cell>
          <table:table-cell office:value-type="float" office:value="48.532673267326736" table:style-name="ce25">
            <text:p>49</text:p>
          </table:table-cell>
          <table:table-cell office:value-type="float" office:value="21.813861386138615" table:style-name="ce25">
            <text:p>22</text:p>
          </table:table-cell>
          <table:table-cell office:value-type="float" office:value="5.9563022181461948E-3" table:formula="of:=[.E39]/[.$E$6]*100" table:style-name="ce71">
            <text:p><text:s/>0,01<text:s/></text:p>
          </table:table-cell>
          <table:table-cell table:number-columns-repeated="16375" table:style-name="ce47"/>
        </table:table-row>
        <table:table-row table:style-name="ro5">
          <table:table-cell table:style-name="ce70"/>
          <table:table-cell table:style-name="ce59"/>
          <table:table-cell office:value-type="string" table:number-columns-spanned="7" table:number-rows-spanned="1" table:style-name="ce82">
            <text:p>Werbung</text:p>
          </table:table-cell>
          <table:covered-table-cell table:number-columns-repeated="6"/>
          <table:table-cell table:number-columns-repeated="16375" table:style-name="ce47"/>
        </table:table-row>
        <table:table-row table:style-name="ro4">
          <table:table-cell office:value-type="string" table:style-name="ce70">
            <text:p>7311 *</text:p>
          </table:table-cell>
          <table:table-cell office:value-type="string" table:style-name="ce59">
            <text:p>Werbeagenturen</text:p>
          </table:table-cell>
          <table:table-cell office:value-type="float" office:value="2997255" table:style-name="ce74">
            <text:p>2 997 255</text:p>
          </table:table-cell>
          <table:table-cell office:value-type="float" office:value="1611681" table:style-name="ce74">
            <text:p>1 611 681</text:p>
          </table:table-cell>
          <table:table-cell office:value-type="float" office:value="976931" table:style-name="ce74">
            <text:p>976 931</text:p>
          </table:table-cell>
          <table:table-cell office:value-type="float" office:value="123.50646942475689" table:style-name="ce25">
            <text:p>124</text:p>
          </table:table-cell>
          <table:table-cell office:value-type="float" office:value="66.411776825449152" table:style-name="ce25">
            <text:p>66</text:p>
          </table:table-cell>
          <table:table-cell office:value-type="float" office:value="40.2559337399044" table:style-name="ce25">
            <text:p>40</text:p>
          </table:table-cell>
          <table:table-cell office:value-type="float" office:value="0.52822224784638527" table:formula="of:=[.E41]/[.$E$6]*100" table:style-name="ce71">
            <text:p><text:s/>0,53<text:s/></text:p>
          </table:table-cell>
          <table:table-cell table:style-name="ce72"/>
          <table:table-cell table:number-columns-repeated="16374"/>
        </table:table-row>
        <table:table-row table:style-name="ro5">
          <table:table-cell table:style-name="ce70"/>
          <table:table-cell table:style-name="ce59"/>
          <table:table-cell office:value-type="string" table:number-columns-spanned="7" table:number-rows-spanned="1" table:style-name="ce82">
            <text:p>Ausbildung</text:p>
          </table:table-cell>
          <table:covered-table-cell table:number-columns-repeated="6"/>
          <table:table-cell table:number-columns-repeated="16375" table:style-name="ce47"/>
        </table:table-row>
        <table:table-row table:style-name="ro4">
          <table:table-cell office:value-type="float" office:value="8552" table:style-name="ce70">
            <text:p>8552</text:p>
          </table:table-cell>
          <table:table-cell office:value-type="string" table:style-name="ce59">
            <text:p>Kulturunterricht</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16375" table:style-name="ce47"/>
        </table:table-row>
        <table:table-row table:style-name="ro6">
          <table:table-cell table:style-name="ce47"/>
          <table:table-cell table:style-name="ce46"/>
          <table:table-cell table:number-columns-repeated="3" table:style-name="ce47"/>
          <table:table-cell table:number-columns-repeated="4" table:style-name="ce46"/>
          <table:table-cell table:number-columns-repeated="16375" table:style-name="ce47"/>
        </table:table-row>
        <table:table-row table:style-name="ro14">
          <table:table-cell office:value-type="string" table:number-columns-spanned="9" table:number-rows-spanned="1" table:style-name="ce84">
            <text:p>Q: STATISTIK AUSTRIA, Leistungs- und Strukturstatistik, Volkswirtschaftliche Gesamtrechnungen. Erstellt am 16.01.2015. * Wirtschaftsklassen, die der Konzeption des ESSnet Culture zufolge hauptsächlich kulturbezogen sind, daneben aber auch nicht-kulturbezogene Komponenten enthalten. - 1) Produktionswert und Bruttowertschöpfung zu Herstellungspreisen.</text:p>
          </table:table-cell>
          <table:covered-table-cell table:number-columns-repeated="8"/>
          <table:table-cell table:number-columns-repeated="16375" table:style-name="ce47"/>
        </table:table-row>
        <table:table-row table:style-name="ro15">
          <table:table-cell table:number-columns-repeated="5" table:style-name="ce75"/>
          <table:table-cell table:number-columns-repeated="2" table:style-name="ce59"/>
          <table:table-cell table:style-name="ce46"/>
          <table:table-cell table:style-name="ce75"/>
          <table:table-cell table:number-columns-repeated="16375" table:style-name="ce47"/>
        </table:table-row>
        <table:table-row table:number-rows-repeated="2" table:style-name="ro6">
          <table:table-cell table:style-name="ce47"/>
          <table:table-cell table:style-name="ce46"/>
          <table:table-cell table:number-columns-repeated="3" table:style-name="ce47"/>
          <table:table-cell table:number-columns-repeated="4" table:style-name="ce46"/>
          <table:table-cell table:number-columns-repeated="16375" table:style-name="ce47"/>
        </table:table-row>
        <table:table-row table:number-rows-repeated="8" table:style-name="ro6">
          <table:table-cell/>
          <table:table-cell table:style-name="ce46"/>
          <table:table-cell table:number-columns-repeated="16382"/>
        </table:table-row>
        <table:table-row table:number-rows-repeated="1048520" table:style-name="ro6">
          <table:table-cell table:number-columns-repeated="16384"/>
        </table:table-row>
        <table:named-expressions>
          <table:named-range table:name="Print_Titles" table:cell-range-address="Tabelle_Kw3.$A$1:Tabelle_Kw3.$XFD$4" table:base-cell-address="Tabelle_Kw3.$A$1"/>
        </table:named-expressions>
      </table:table>
      <table:table table:name="Tabelle_Kw4" table:style-name="ta3">
        <table:table-column table:style-name="co15" table:default-cell-style-name="ce51"/>
        <table:table-column table:style-name="co13" table:default-cell-style-name="ce51"/>
        <table:table-column table:style-name="co16" table:default-cell-style-name="ce51"/>
        <table:table-column table:style-name="co17" table:default-cell-style-name="ce51"/>
        <table:table-column table:style-name="co18" table:number-columns-repeated="2" table:default-cell-style-name="ce51"/>
        <table:table-column table:style-name="co19" table:default-cell-style-name="ce51"/>
        <table:table-column table:style-name="co1" table:number-columns-repeated="16377" table:default-cell-style-name="ce51"/>
        <table:table-row table:style-name="ro3">
          <table:table-cell office:value-type="string" table:number-columns-spanned="7" table:number-rows-spanned="1" table:style-name="ce94">
            <text:p>Kw4. Einfuhr und Ausfuhr von kulturellen Gütern 2013</text:p>
          </table:table-cell>
          <table:covered-table-cell table:number-columns-repeated="6"/>
          <table:table-cell table:number-columns-repeated="16377"/>
        </table:table-row>
        <table:table-row table:style-name="ro3">
          <table:table-cell table:number-columns-repeated="16384" table:style-name="ce51"/>
        </table:table-row>
        <table:table-row table:style-name="ro16">
          <table:table-cell office:value-type="string" table:number-columns-spanned="1" table:number-rows-spanned="2" table:style-name="ce95">
            <text:p>Bezeichnung</text:p>
          </table:table-cell>
          <table:table-cell office:value-type="string" table:style-name="ce64">
            <text:p>Ausfuhr</text:p>
          </table:table-cell>
          <table:table-cell office:value-type="string" table:style-name="ce64">
            <text:p>Einfuhr</text:p>
          </table:table-cell>
          <table:table-cell office:value-type="string" table:style-name="ce49">
            <text:p>Außenhandels-</text:p>
            <text:p>bilanz</text:p>
          </table:table-cell>
          <table:table-cell office:value-type="string" table:style-name="ce50">
            <text:p>Anteil an</text:p>
            <text:p>Gesamt-</text:p>
            <text:p>export</text:p>
          </table:table-cell>
          <table:table-cell office:value-type="string" table:style-name="ce50">
            <text:p>Anteil an</text:p>
            <text:p>Gesamt-</text:p>
            <text:p>import</text:p>
          </table:table-cell>
          <table:table-cell office:value-type="string" table:number-columns-spanned="1" table:number-rows-spanned="2" table:style-name="ce96">
            <text:p>Verhältnis</text:p>
            <text:p>Export/Import</text:p>
          </table:table-cell>
          <table:table-cell table:number-columns-repeated="16377"/>
        </table:table-row>
        <table:table-row table:style-name="ro4">
          <table:covered-table-cell/>
          <table:table-cell office:value-type="string" table:number-columns-spanned="3" table:number-rows-spanned="1" table:style-name="ce78">
            <text:p>in 1.000 EUR</text:p>
          </table:table-cell>
          <table:covered-table-cell table:number-columns-repeated="2"/>
          <table:table-cell office:value-type="string" table:number-columns-spanned="2" table:number-rows-spanned="1" table:style-name="ce78">
            <text:p>in %</text:p>
          </table:table-cell>
          <table:covered-table-cell/>
          <table:covered-table-cell/>
          <table:table-cell table:number-columns-repeated="16377"/>
        </table:table-row>
        <table:table-row table:style-name="ro5">
          <table:table-cell office:value-type="string" table:style-name="ce53">
            <text:p>Insgesamt</text:p>
          </table:table-cell>
          <table:table-cell office:value-type="float" office:value="125811587731" table:style-name="ce85">
            <text:p>125 811 588</text:p>
          </table:table-cell>
          <table:table-cell office:value-type="float" office:value="130706675616" table:style-name="ce85">
            <text:p>130 706 676</text:p>
          </table:table-cell>
          <table:table-cell office:value-type="float" office:value="-4895087885" table:style-name="ce85">
            <text:p>-4 895 088</text:p>
          </table:table-cell>
          <table:table-cell office:value-type="float" office:value="100" table:style-name="ce86">
            <text:p>100,00</text:p>
          </table:table-cell>
          <table:table-cell office:value-type="float" office:value="100" table:style-name="ce86">
            <text:p>100,00</text:p>
          </table:table-cell>
          <table:table-cell office:value-type="float" office:value="0.96254905985535766" table:style-name="ce87">
            <text:p>1,0</text:p>
          </table:table-cell>
          <table:table-cell table:number-columns-repeated="16377"/>
        </table:table-row>
        <table:table-row table:style-name="ro4">
          <table:table-cell office:value-type="string" table:style-name="ce53">
            <text:p>Kulturgüter zusammen</text:p>
          </table:table-cell>
          <table:table-cell office:value-type="float" office:value="513654684" table:style-name="ce85">
            <text:p>513 655</text:p>
          </table:table-cell>
          <table:table-cell office:value-type="float" office:value="964767967" table:style-name="ce85">
            <text:p>964 768</text:p>
          </table:table-cell>
          <table:table-cell office:value-type="float" office:value="-451113283" table:style-name="ce85">
            <text:p>-451 113</text:p>
          </table:table-cell>
          <table:table-cell office:value-type="float" office:value="0.40827295264586771" table:style-name="ce86">
            <text:p>0,41</text:p>
          </table:table-cell>
          <table:table-cell office:value-type="float" office:value="0.73811682720350769" table:style-name="ce86">
            <text:p>0,74</text:p>
          </table:table-cell>
          <table:table-cell office:value-type="float" office:value="0.53241266456766589" table:style-name="ce87">
            <text:p>0,5</text:p>
          </table:table-cell>
          <table:table-cell table:number-columns-repeated="16377"/>
        </table:table-row>
        <table:table-row table:style-name="ro4">
          <table:table-cell office:value-type="string" table:style-name="ce51">
            <text:p>Bücher, Broschüren und ähnliche Druckerzeugnisse<text:s/><text:span text:style-name="T2">1</text:span>)</text:p>
          </table:table-cell>
          <table:table-cell office:value-type="float" office:value="60150287" table:style-name="ce88">
            <text:p>60 150</text:p>
          </table:table-cell>
          <table:table-cell office:value-type="float" office:value="411135227" table:style-name="ce88">
            <text:p>411 135</text:p>
          </table:table-cell>
          <table:table-cell office:value-type="float" office:value="-350984940" table:style-name="ce88">
            <text:p>-350 985</text:p>
          </table:table-cell>
          <table:table-cell office:value-type="float" office:value="4.7809814727565798E-2" table:style-name="ce89">
            <text:p>0,05</text:p>
          </table:table-cell>
          <table:table-cell office:value-type="float" office:value="0.31454799463178473" table:style-name="ce89">
            <text:p>0,31</text:p>
          </table:table-cell>
          <table:table-cell office:value-type="float" office:value="0.14630292674969445" table:style-name="ce90">
            <text:p>0,1</text:p>
          </table:table-cell>
          <table:table-cell table:number-columns-repeated="16377"/>
        </table:table-row>
        <table:table-row table:style-name="ro7">
          <table:table-cell office:value-type="string" table:style-name="ce75">
            <text:p>Zeitungen, Zeitschriften und andere periodische</text:p>
            <text:p>Druckschriften<text:s/><text:span text:style-name="T2">2</text:span>)</text:p>
          </table:table-cell>
          <table:table-cell office:value-type="float" office:value="33916730" table:style-name="ce88">
            <text:p>33 917</text:p>
          </table:table-cell>
          <table:table-cell office:value-type="float" office:value="161258368" table:style-name="ce88">
            <text:p>161 258</text:p>
          </table:table-cell>
          <table:table-cell office:value-type="float" office:value="-127341638" table:style-name="ce88">
            <text:p>-127 342</text:p>
          </table:table-cell>
          <table:table-cell office:value-type="float" office:value="2.6958351461645935E-2" table:style-name="ce89">
            <text:p>0,03</text:p>
          </table:table-cell>
          <table:table-cell office:value-type="float" office:value="0.12337424025208711" table:style-name="ce89">
            <text:p>0,12</text:p>
          </table:table-cell>
          <table:table-cell office:value-type="float" office:value="0.2103253953308023" table:style-name="ce90">
            <text:p>0,2</text:p>
          </table:table-cell>
          <table:table-cell table:number-columns-repeated="16377"/>
        </table:table-row>
        <table:table-row table:style-name="ro4">
          <table:table-cell office:value-type="string" table:style-name="ce51">
            <text:p>CDs<text:s/><text:span text:style-name="T2">3</text:span>)</text:p>
          </table:table-cell>
          <table:table-cell office:value-type="float" office:value="28385765" table:style-name="ce88">
            <text:p>28 386</text:p>
          </table:table-cell>
          <table:table-cell office:value-type="float" office:value="50332096" table:style-name="ce88">
            <text:p>50 332</text:p>
          </table:table-cell>
          <table:table-cell office:value-type="float" office:value="-21946331" table:style-name="ce88">
            <text:p>-21 946</text:p>
          </table:table-cell>
          <table:table-cell office:value-type="float" office:value="2.2562122863191356E-2" table:style-name="ce89">
            <text:p>0,02</text:p>
          </table:table-cell>
          <table:table-cell office:value-type="float" office:value="3.8507670524701776E-2" table:style-name="ce89">
            <text:p>0,04</text:p>
          </table:table-cell>
          <table:table-cell office:value-type="float" office:value="0.56396945996447279" table:style-name="ce90">
            <text:p>0,6</text:p>
          </table:table-cell>
          <table:table-cell table:number-columns-repeated="16377"/>
        </table:table-row>
        <table:table-row table:style-name="ro4">
          <table:table-cell office:value-type="string" table:style-name="ce51">
            <text:p>DVDs<text:s/><text:span text:style-name="T2">4</text:span>)</text:p>
          </table:table-cell>
          <table:table-cell office:value-type="float" office:value="103982655" table:style-name="ce88">
            <text:p>103 983</text:p>
          </table:table-cell>
          <table:table-cell office:value-type="float" office:value="124843744" table:style-name="ce88">
            <text:p>124 844</text:p>
          </table:table-cell>
          <table:table-cell office:value-type="float" office:value="-20861089" table:style-name="ce88">
            <text:p>-20 861</text:p>
          </table:table-cell>
          <table:table-cell office:value-type="float" office:value="8.2649505403530221E-2" table:style-name="ce89">
            <text:p>0,08</text:p>
          </table:table-cell>
          <table:table-cell office:value-type="float" office:value="9.5514435977834392E-2" table:style-name="ce89">
            <text:p>0,10</text:p>
          </table:table-cell>
          <table:table-cell office:value-type="float" office:value="0.83290240798930226" table:style-name="ce90">
            <text:p>0,8</text:p>
          </table:table-cell>
          <table:table-cell table:number-columns-repeated="16377"/>
        </table:table-row>
        <table:table-row table:style-name="ro4">
          <table:table-cell office:value-type="string" table:style-name="ce51">
            <text:p>Musikinstrumente<text:s/><text:span text:style-name="T2">5</text:span>)</text:p>
          </table:table-cell>
          <table:table-cell office:value-type="float" office:value="45442876" table:style-name="ce88">
            <text:p>45 443</text:p>
          </table:table-cell>
          <table:table-cell office:value-type="float" office:value="60486354" table:style-name="ce88">
            <text:p>60 486</text:p>
          </table:table-cell>
          <table:table-cell office:value-type="float" office:value="-15043478" table:style-name="ce88">
            <text:p>-15 043</text:p>
          </table:table-cell>
          <table:table-cell office:value-type="float" office:value="3.6119785799987057E-2" table:style-name="ce89">
            <text:p>0,04</text:p>
          </table:table-cell>
          <table:table-cell office:value-type="float" office:value="4.6276407624122738E-2" table:style-name="ce89">
            <text:p>0,05</text:p>
          </table:table-cell>
          <table:table-cell office:value-type="float" office:value="0.75129137391881817" table:style-name="ce90">
            <text:p>0,8</text:p>
          </table:table-cell>
          <table:table-cell table:number-columns-repeated="16377"/>
        </table:table-row>
        <table:table-row table:style-name="ro15">
          <table:table-cell office:value-type="string" table:style-name="ce73">
            <text:p>davon:</text:p>
          </table:table-cell>
          <table:table-cell table:number-columns-repeated="3" table:style-name="ce88"/>
          <table:table-cell table:number-columns-repeated="2" table:style-name="ce89"/>
          <table:table-cell table:style-name="ce90"/>
          <table:table-cell table:number-columns-repeated="16377"/>
        </table:table-row>
        <table:table-row table:style-name="ro7">
          <table:table-cell office:value-type="string" table:style-name="ce91">
            <text:p>Klaviere, Cembalos und andere Saiteninstrumente mit</text:p>
            <text:p>Klaviatur</text:p>
          </table:table-cell>
          <table:table-cell office:value-type="float" office:value="10268653" table:style-name="ce88">
            <text:p>10 269</text:p>
          </table:table-cell>
          <table:table-cell office:value-type="float" office:value="7155966" table:style-name="ce88">
            <text:p>7 156</text:p>
          </table:table-cell>
          <table:table-cell office:value-type="float" office:value="3112687" table:style-name="ce88">
            <text:p>3 113</text:p>
          </table:table-cell>
          <table:table-cell office:value-type="float" office:value="8.1619294257342899E-3" table:style-name="ce89">
            <text:p>0,01</text:p>
          </table:table-cell>
          <table:table-cell office:value-type="float" office:value="5.4748282490355276E-3" table:style-name="ce89">
            <text:p>0,01</text:p>
          </table:table-cell>
          <table:table-cell office:value-type="float" office:value="1.434977891175" table:style-name="ce90">
            <text:p>1,4</text:p>
          </table:table-cell>
          <table:table-cell table:number-columns-repeated="16377"/>
        </table:table-row>
        <table:table-row table:style-name="ro6">
          <table:table-cell office:value-type="string" table:style-name="ce58">
            <text:p>Saiteninstrumente (ohne Klaviatur)</text:p>
          </table:table-cell>
          <table:table-cell office:value-type="float" office:value="2473505" table:style-name="ce88">
            <text:p>2 474</text:p>
          </table:table-cell>
          <table:table-cell office:value-type="float" office:value="4988389" table:style-name="ce88">
            <text:p>4 988</text:p>
          </table:table-cell>
          <table:table-cell office:value-type="float" office:value="-2514884" table:style-name="ce88">
            <text:p>-2 515</text:p>
          </table:table-cell>
          <table:table-cell office:value-type="float" office:value="1.9660390943389452E-3" table:style-name="ce89">
            <text:p>0,00</text:p>
          </table:table-cell>
          <table:table-cell office:value-type="float" office:value="3.8164760724657002E-3" table:style-name="ce89">
            <text:p>0,00</text:p>
          </table:table-cell>
          <table:table-cell office:value-type="float" office:value="0.49585246860258891" table:style-name="ce90">
            <text:p>0,5</text:p>
          </table:table-cell>
          <table:table-cell table:number-columns-repeated="16377"/>
        </table:table-row>
        <table:table-row table:style-name="ro6">
          <table:table-cell office:value-type="string" table:style-name="ce58">
            <text:p>Musik-Blasinstrumente</text:p>
          </table:table-cell>
          <table:table-cell office:value-type="float" office:value="7715051" table:style-name="ce88">
            <text:p>7 715</text:p>
          </table:table-cell>
          <table:table-cell office:value-type="float" office:value="13125853" table:style-name="ce88">
            <text:p>13 126</text:p>
          </table:table-cell>
          <table:table-cell office:value-type="float" office:value="-5410802" table:style-name="ce88">
            <text:p>-5 411</text:p>
          </table:table-cell>
          <table:table-cell office:value-type="float" office:value="6.1322260843696599E-3" table:style-name="ce89">
            <text:p>0,01</text:p>
          </table:table-cell>
          <table:table-cell office:value-type="float" office:value="1.0042220826243127E-2" table:style-name="ce89">
            <text:p>0,01</text:p>
          </table:table-cell>
          <table:table-cell office:value-type="float" office:value="0.58777520973303599" table:style-name="ce90">
            <text:p>0,6</text:p>
          </table:table-cell>
          <table:table-cell table:number-columns-repeated="16377"/>
        </table:table-row>
        <table:table-row table:style-name="ro6">
          <table:table-cell office:value-type="string" table:style-name="ce58">
            <text:p>Musik-Schlaginstrumente</text:p>
          </table:table-cell>
          <table:table-cell office:value-type="float" office:value="328676" table:style-name="ce88">
            <text:p>329</text:p>
          </table:table-cell>
          <table:table-cell office:value-type="float" office:value="3809184" table:style-name="ce88">
            <text:p>3 809</text:p>
          </table:table-cell>
          <table:table-cell office:value-type="float" office:value="-3480508" table:style-name="ce88">
            <text:p>-3 481</text:p>
          </table:table-cell>
          <table:table-cell office:value-type="float" office:value="2.6124461659505328E-4" table:style-name="ce89">
            <text:p>0,00</text:p>
          </table:table-cell>
          <table:table-cell office:value-type="float" office:value="2.9142995046334969E-3" table:style-name="ce89">
            <text:p>0,00</text:p>
          </table:table-cell>
          <table:table-cell office:value-type="float" office:value="8.6285146635079843E-2" table:style-name="ce90">
            <text:p>0,1</text:p>
          </table:table-cell>
          <table:table-cell table:number-columns-repeated="16377"/>
        </table:table-row>
        <table:table-row table:style-name="ro7">
          <table:table-cell office:value-type="string" table:style-name="ce91">
            <text:p>Musikinstrumente, bei denen der Ton elektrisch erzeugt</text:p>
            <text:p>oder verstärkt wird</text:p>
          </table:table-cell>
          <table:table-cell office:value-type="float" office:value="294565" table:style-name="ce88">
            <text:p>295</text:p>
          </table:table-cell>
          <table:table-cell office:value-type="float" office:value="9439438" table:style-name="ce88">
            <text:p>9 439</text:p>
          </table:table-cell>
          <table:table-cell office:value-type="float" office:value="-9144873" table:style-name="ce88">
            <text:p>-9 145</text:p>
          </table:table-cell>
          <table:table-cell office:value-type="float" office:value="2.3413185169383178E-4" table:style-name="ce89">
            <text:p>0,00</text:p>
          </table:table-cell>
          <table:table-cell office:value-type="float" office:value="7.2218484293272807E-3" table:style-name="ce89">
            <text:p>0,01</text:p>
          </table:table-cell>
          <table:table-cell office:value-type="float" office:value="3.1205777293097321E-2" table:style-name="ce90">
            <text:p>0,0</text:p>
          </table:table-cell>
          <table:table-cell table:number-columns-repeated="16377"/>
        </table:table-row>
        <table:table-row table:style-name="ro8">
          <table:table-cell office:value-type="string" table:style-name="ce91">
            <text:p>Spieldosen, Drehorgeln und andere nicht erfasste</text:p>
            <text:p>Musikinstrumente sowie Mundblasinstrumente zu Ruf-</text:p>
            <text:p>und Signalzwecken</text:p>
          </table:table-cell>
          <table:table-cell office:value-type="float" office:value="372991" table:style-name="ce88">
            <text:p>373</text:p>
          </table:table-cell>
          <table:table-cell office:value-type="float" office:value="646677" table:style-name="ce88">
            <text:p>647</text:p>
          </table:table-cell>
          <table:table-cell office:value-type="float" office:value="-273686" table:style-name="ce88">
            <text:p>-274</text:p>
          </table:table-cell>
          <table:table-cell office:value-type="float" office:value="2.9646792217382929E-4" table:style-name="ce89">
            <text:p>0,00</text:p>
          </table:table-cell>
          <table:table-cell office:value-type="float" office:value="4.9475437803946358E-4" table:style-name="ce89">
            <text:p>0,00</text:p>
          </table:table-cell>
          <table:table-cell office:value-type="float" office:value="0.5767809895821252" table:style-name="ce90">
            <text:p>0,6</text:p>
          </table:table-cell>
          <table:table-cell table:number-columns-repeated="16377"/>
        </table:table-row>
        <table:table-row table:style-name="ro6">
          <table:table-cell office:value-type="string" table:style-name="ce58">
            <text:p>Teile und Zubehör von Musikinstrumenten</text:p>
          </table:table-cell>
          <table:table-cell office:value-type="float" office:value="3411219" table:style-name="ce88">
            <text:p>3 411</text:p>
          </table:table-cell>
          <table:table-cell office:value-type="float" office:value="21320847" table:style-name="ce88">
            <text:p>21 321</text:p>
          </table:table-cell>
          <table:table-cell office:value-type="float" office:value="-17909628" table:style-name="ce88">
            <text:p>-17 910</text:p>
          </table:table-cell>
          <table:table-cell office:value-type="float" office:value="2.7113710760042135E-3" table:style-name="ce89">
            <text:p>0,00</text:p>
          </table:table-cell>
          <table:table-cell office:value-type="float" office:value="1.6311980164378143E-2" table:style-name="ce89">
            <text:p>0,02</text:p>
          </table:table-cell>
          <table:table-cell office:value-type="float" office:value="0.15999453492630944" table:style-name="ce90">
            <text:p>0,2</text:p>
          </table:table-cell>
          <table:table-cell table:number-columns-repeated="16377"/>
        </table:table-row>
        <table:table-row table:style-name="ro6">
          <table:table-cell office:value-type="string" table:style-name="ce58">
            <text:p>Nicht näher bestimmte Waren</text:p>
          </table:table-cell>
          <table:table-cell office:value-type="float" office:value="20578216" table:style-name="ce88">
            <text:p>20 578</text:p>
          </table:table-cell>
          <table:table-cell office:value-type="float" office:value="0" table:style-name="ce92">
            <text:p>-</text:p>
          </table:table-cell>
          <table:table-cell office:value-type="float" office:value="20578216" table:style-name="ce88">
            <text:p>20 578</text:p>
          </table:table-cell>
          <table:table-cell office:value-type="float" office:value="1.6356375729077239E-2" table:style-name="ce89">
            <text:p>0,02</text:p>
          </table:table-cell>
          <table:table-cell office:value-type="float" office:value="0" table:style-name="ce92">
            <text:p>-</text:p>
          </table:table-cell>
          <table:table-cell office:value-type="float" office:value="0" table:style-name="ce92">
            <text:p>-</text:p>
          </table:table-cell>
          <table:table-cell table:number-columns-repeated="16377"/>
        </table:table-row>
        <table:table-row table:style-name="ro4">
          <table:table-cell office:value-type="string" table:style-name="ce51">
            <text:p>Kunstgegenstände, Sammlungsstücke und Antiquitäten<text:s/><text:span text:style-name="T2">6</text:span>)</text:p>
          </table:table-cell>
          <table:table-cell office:value-type="float" office:value="241776371" table:style-name="ce88">
            <text:p>241 776</text:p>
          </table:table-cell>
          <table:table-cell office:value-type="float" office:value="156712178" table:style-name="ce88">
            <text:p>156 712</text:p>
          </table:table-cell>
          <table:table-cell office:value-type="float" office:value="85064193" table:style-name="ce88">
            <text:p>85 064</text:p>
          </table:table-cell>
          <table:table-cell office:value-type="float" office:value="0.19217337238994739" table:style-name="ce89">
            <text:p>0,19</text:p>
          </table:table-cell>
          <table:table-cell office:value-type="float" office:value="0.11989607819297687" table:style-name="ce89">
            <text:p>0,12</text:p>
          </table:table-cell>
          <table:table-cell office:value-type="float" office:value="1.5428052502722538" table:style-name="ce90">
            <text:p>1,5</text:p>
          </table:table-cell>
          <table:table-cell table:number-columns-repeated="16377"/>
        </table:table-row>
        <table:table-row table:style-name="ro6">
          <table:table-cell office:value-type="string" table:style-name="ce73">
            <text:p>davon:</text:p>
          </table:table-cell>
          <table:table-cell table:number-columns-repeated="3" table:style-name="ce88"/>
          <table:table-cell table:number-columns-repeated="2" table:style-name="ce89"/>
          <table:table-cell table:style-name="ce90"/>
          <table:table-cell table:number-columns-repeated="16377"/>
        </table:table-row>
        <table:table-row table:style-name="ro6">
          <table:table-cell office:value-type="string" table:style-name="ce58">
            <text:p>Gemälde, Zeichnungen, Collagen</text:p>
          </table:table-cell>
          <table:table-cell office:value-type="float" office:value="154539716" table:style-name="ce88">
            <text:p>154 540</text:p>
          </table:table-cell>
          <table:table-cell office:value-type="float" office:value="95264232" table:style-name="ce88">
            <text:p>95 264</text:p>
          </table:table-cell>
          <table:table-cell office:value-type="float" office:value="59275484" table:style-name="ce88">
            <text:p>59 275</text:p>
          </table:table-cell>
          <table:table-cell office:value-type="float" office:value="0.12283424665971478" table:style-name="ce89">
            <text:p>0,12</text:p>
          </table:table-cell>
          <table:table-cell office:value-type="float" office:value="7.2883983584644527E-2" table:style-name="ce89">
            <text:p>0,07</text:p>
          </table:table-cell>
          <table:table-cell office:value-type="float" office:value="1.6222218219320763" table:style-name="ce90">
            <text:p>1,6</text:p>
          </table:table-cell>
          <table:table-cell table:number-columns-repeated="16377"/>
        </table:table-row>
        <table:table-row table:style-name="ro6">
          <table:table-cell office:value-type="string" table:style-name="ce58">
            <text:p>Originalstiche, -schnitte und lithographien</text:p>
          </table:table-cell>
          <table:table-cell office:value-type="float" office:value="145748" table:style-name="ce88">
            <text:p>146</text:p>
          </table:table-cell>
          <table:table-cell office:value-type="float" office:value="3344719" table:style-name="ce88">
            <text:p>3 345</text:p>
          </table:table-cell>
          <table:table-cell office:value-type="float" office:value="-3198971" table:style-name="ce88">
            <text:p>-3 199</text:p>
          </table:table-cell>
          <table:table-cell office:value-type="float" office:value="1.1584624487183677E-4" table:style-name="ce89">
            <text:p>0,00</text:p>
          </table:table-cell>
          <table:table-cell office:value-type="float" office:value="2.5589504011458218E-3" table:style-name="ce89">
            <text:p>0,00</text:p>
          </table:table-cell>
          <table:table-cell office:value-type="float" office:value="4.3575558963249231E-2" table:style-name="ce90">
            <text:p>0,0</text:p>
          </table:table-cell>
          <table:table-cell table:number-columns-repeated="16377"/>
        </table:table-row>
        <table:table-row table:style-name="ro6">
          <table:table-cell office:value-type="string" table:style-name="ce58">
            <text:p>Originalerzeugnisse der Bildhauerkunst</text:p>
          </table:table-cell>
          <table:table-cell office:value-type="float" office:value="19070672" table:style-name="ce88">
            <text:p>19 071</text:p>
          </table:table-cell>
          <table:table-cell office:value-type="float" office:value="20940799" table:style-name="ce88">
            <text:p>20 941</text:p>
          </table:table-cell>
          <table:table-cell office:value-type="float" office:value="-1870127" table:style-name="ce88">
            <text:p>-1 870</text:p>
          </table:table-cell>
          <table:table-cell office:value-type="float" office:value="1.5158120443385027E-2" table:style-name="ce89">
            <text:p>0,02</text:p>
          </table:table-cell>
          <table:table-cell office:value-type="float" office:value="1.6021216132465543E-2" table:style-name="ce89">
            <text:p>0,02</text:p>
          </table:table-cell>
          <table:table-cell office:value-type="float" office:value="0.91069457282885913" table:style-name="ce90">
            <text:p>0,9</text:p>
          </table:table-cell>
          <table:table-cell table:number-columns-repeated="16377"/>
        </table:table-row>
        <table:table-row table:style-name="ro6">
          <table:table-cell office:value-type="string" table:style-name="ce58">
            <text:p>Brief- und Stempelmarken und dergleichen</text:p>
          </table:table-cell>
          <table:table-cell office:value-type="float" office:value="1752268" table:style-name="ce88">
            <text:p>1 752</text:p>
          </table:table-cell>
          <table:table-cell office:value-type="float" office:value="3413300" table:style-name="ce88">
            <text:p>3 413</text:p>
          </table:table-cell>
          <table:table-cell office:value-type="float" office:value="-1661032" table:style-name="ce88">
            <text:p>-1 661</text:p>
          </table:table-cell>
          <table:table-cell office:value-type="float" office:value="1.3927715495861601E-3" table:style-name="ce89">
            <text:p>0,00</text:p>
          </table:table-cell>
          <table:table-cell office:value-type="float" office:value="2.6114197946766329E-3" table:style-name="ce89">
            <text:p>0,00</text:p>
          </table:table-cell>
          <table:table-cell office:value-type="float" office:value="0.51336477895291943" table:style-name="ce90">
            <text:p>0,5</text:p>
          </table:table-cell>
          <table:table-cell table:number-columns-repeated="16377"/>
        </table:table-row>
        <table:table-row table:style-name="ro7">
          <table:table-cell office:value-type="string" table:style-name="ce91">
            <text:p>Sammlungsstücke und Sammlungen der Zoologie,</text:p>
            <text:p>Botanik, Archäologie usw.</text:p>
          </table:table-cell>
          <table:table-cell office:value-type="float" office:value="18028969" table:style-name="ce88">
            <text:p>18 029</text:p>
          </table:table-cell>
          <table:table-cell office:value-type="float" office:value="20504836" table:style-name="ce88">
            <text:p>20 505</text:p>
          </table:table-cell>
          <table:table-cell office:value-type="float" office:value="-2475867" table:style-name="ce88">
            <text:p>-2 476</text:p>
          </table:table-cell>
          <table:table-cell office:value-type="float" office:value="1.4330133913060584E-2" table:style-name="ce89">
            <text:p>0,01</text:p>
          </table:table-cell>
          <table:table-cell office:value-type="float" office:value="1.5687673107256331E-2" table:style-name="ce89">
            <text:p>0,02</text:p>
          </table:table-cell>
          <table:table-cell office:value-type="float" office:value="0.8792544841616875" table:style-name="ce90">
            <text:p>0,9</text:p>
          </table:table-cell>
          <table:table-cell table:number-columns-repeated="16377"/>
        </table:table-row>
        <table:table-row table:style-name="ro6">
          <table:table-cell office:value-type="string" table:style-name="ce58">
            <text:p>Antiquitäten (&gt;100 Jahre alt)</text:p>
          </table:table-cell>
          <table:table-cell office:value-type="float" office:value="48238998" table:style-name="ce88">
            <text:p>48 239</text:p>
          </table:table-cell>
          <table:table-cell office:value-type="float" office:value="13244292" table:style-name="ce88">
            <text:p>13 244</text:p>
          </table:table-cell>
          <table:table-cell office:value-type="float" office:value="34994706" table:style-name="ce88">
            <text:p>34 995</text:p>
          </table:table-cell>
          <table:table-cell office:value-type="float" office:value="3.8342253579329008E-2" table:style-name="ce89">
            <text:p>0,04</text:p>
          </table:table-cell>
          <table:table-cell office:value-type="float" office:value="1.0132835172788028E-2" table:style-name="ce89">
            <text:p>0,01</text:p>
          </table:table-cell>
          <table:table-cell office:value-type="float" office:value="3.642248147352837" table:style-name="ce90">
            <text:p>3,6</text:p>
          </table:table-cell>
          <table:table-cell table:number-columns-repeated="16377"/>
        </table:table-row>
        <table:table-row table:style-name="ro6">
          <table:table-cell office:value-type="string" table:style-name="ce58">
            <text:p>Nicht näher bestimmte Waren</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office:value-type="float" office:value="0" table:style-name="ce92">
            <text:p>-</text:p>
          </table:table-cell>
          <table:table-cell table:number-columns-repeated="16377"/>
        </table:table-row>
        <table:table-row table:style-name="ro10">
          <table:table-cell table:number-columns-repeated="4" table:style-name="ce51"/>
          <table:table-cell table:number-columns-repeated="2" table:style-name="ce93"/>
          <table:table-cell table:number-columns-repeated="16378" table:style-name="ce51"/>
        </table:table-row>
        <table:table-row table:style-name="ro17">
          <table:table-cell office:value-type="string" table:number-columns-spanned="7" table:number-rows-spanned="1" table:style-name="ce63">
            <text:p>Q: STATISTIK AUSTRIA, Außenhandelsstatistik. Erstellt am 16.01.2015.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 4) KN8-Steller 85234951 ("Digital versatile discs" mit Aufzeichnung). - 5) KN2-Steller 92 (Musikinstrumente, sowie Teile und Zubehör) unterteilt in die dazugehörigen 4-Steller. - 6) KN2-Steller 97 (Kunstgegenstände, Sammlungsstücke und Antiquitäten) sowie alle dazugehörigen 4-Steller.</text:p>
          </table:table-cell>
          <table:covered-table-cell table:number-columns-repeated="6"/>
          <table:table-cell table:number-columns-repeated="16377"/>
        </table:table-row>
        <table:table-row table:style-name="ro18">
          <table:table-cell table:number-columns-spanned="7" table:number-rows-spanned="1" table:style-name="ce97"/>
          <table:covered-table-cell table:number-columns-repeated="6"/>
          <table:table-cell table:number-columns-repeated="16377"/>
        </table:table-row>
        <table:table-row table:number-rows-repeated="1048544" table:style-name="ro10">
          <table:table-cell table:number-columns-repeated="16384"/>
        </table:table-row>
      </table:table>
      <table:table table:name="Tabelle_Kw5" table:style-name="ta3">
        <table:table-column table:style-name="co15" table:default-cell-style-name="ce51"/>
        <table:table-column table:style-name="co13" table:number-columns-repeated="2" table:default-cell-style-name="ce51"/>
        <table:table-column table:style-name="co18" table:number-columns-repeated="4" table:default-cell-style-name="ce51"/>
        <table:table-column table:style-name="co1" table:number-columns-repeated="16377" table:default-cell-style-name="ce51"/>
        <table:table-row table:style-name="ro3">
          <table:table-cell office:value-type="string" table:number-columns-spanned="7" table:number-rows-spanned="1" table:style-name="ce94">
            <text:p>Kw5. Einfuhr und Ausfuhr von kulturellen Gütern 2008 bis 2013</text:p>
          </table:table-cell>
          <table:covered-table-cell table:number-columns-repeated="6"/>
          <table:table-cell table:number-columns-repeated="16377" table:style-name="ce51"/>
        </table:table-row>
        <table:table-row table:style-name="ro3">
          <table:table-cell table:number-columns-repeated="16384" table:style-name="ce51"/>
        </table:table-row>
        <table:table-row table:style-name="ro4">
          <table:table-cell office:value-type="string" table:number-columns-spanned="1" table:number-rows-spanned="2" table:style-name="ce95">
            <text:p>Bezeichnung</text:p>
          </table:table-cell>
          <table:table-cell office:value-type="float" office:value="2008" table:style-name="ce65">
            <text:p>2008</text:p>
          </table:table-cell>
          <table:table-cell office:value-type="float" office:value="2009" table:style-name="ce65">
            <text:p>2009</text:p>
          </table:table-cell>
          <table:table-cell office:value-type="float" office:value="2010" table:style-name="ce65">
            <text:p>2010</text:p>
          </table:table-cell>
          <table:table-cell office:value-type="float" office:value="2011" table:style-name="ce65">
            <text:p>2011</text:p>
          </table:table-cell>
          <table:table-cell office:value-type="float" office:value="2012" table:style-name="ce65">
            <text:p>2012</text:p>
          </table:table-cell>
          <table:table-cell office:value-type="float" office:value="2013" table:style-name="ce65">
            <text:p>2013</text:p>
          </table:table-cell>
          <table:table-cell table:number-columns-repeated="16377" table:style-name="ce51"/>
        </table:table-row>
        <table:table-row table:style-name="ro4">
          <table:covered-table-cell/>
          <table:table-cell office:value-type="string" table:number-columns-spanned="6" table:number-rows-spanned="1" table:style-name="ce79">
            <text:p>in 1.000 EUR</text:p>
          </table:table-cell>
          <table:covered-table-cell table:number-columns-repeated="5"/>
          <table:table-cell table:number-columns-repeated="16377" table:style-name="ce51"/>
        </table:table-row>
        <table:table-row table:style-name="ro5">
          <table:table-cell table:style-name="ce98"/>
          <table:table-cell office:value-type="string" table:number-columns-spanned="6" table:number-rows-spanned="1" table:style-name="ce61">
            <text:p>Einfuhr</text:p>
          </table:table-cell>
          <table:covered-table-cell table:number-columns-repeated="5"/>
          <table:table-cell table:number-columns-repeated="16377" table:style-name="ce51"/>
        </table:table-row>
        <table:table-row table:style-name="ro4">
          <table:table-cell office:value-type="string" table:style-name="ce53">
            <text:p>Insgesamt</text:p>
          </table:table-cell>
          <table:table-cell office:value-type="float" office:value="119567956543" table:style-name="ce85">
            <text:p>119 567 957</text:p>
          </table:table-cell>
          <table:table-cell office:value-type="float" office:value="97574002857" table:style-name="ce85">
            <text:p>97 574 003</text:p>
          </table:table-cell>
          <table:table-cell office:value-type="float" office:value="113652122593" table:style-name="ce85">
            <text:p>113 652 123</text:p>
          </table:table-cell>
          <table:table-cell office:value-type="float" office:value="131007550828" table:style-name="ce85">
            <text:p>131 007 551</text:p>
          </table:table-cell>
          <table:table-cell office:value-type="float" office:value="131982036549" table:style-name="ce85">
            <text:p>131 982 037</text:p>
          </table:table-cell>
          <table:table-cell office:value-type="float" office:value="130706675616" table:style-name="ce85">
            <text:p>130 706 676</text:p>
          </table:table-cell>
          <table:table-cell table:style-name="ce88"/>
          <table:table-cell table:number-columns-repeated="16376"/>
        </table:table-row>
        <table:table-row table:style-name="ro4">
          <table:table-cell office:value-type="string" table:style-name="ce53">
            <text:p>Kulturgüter zusammen</text:p>
          </table:table-cell>
          <table:table-cell office:value-type="float" office:value="1025098310" table:style-name="ce85">
            <text:p>1 025 098</text:p>
          </table:table-cell>
          <table:table-cell office:value-type="float" office:value="980563125" table:style-name="ce85">
            <text:p>980 563</text:p>
          </table:table-cell>
          <table:table-cell office:value-type="float" office:value="1023377896" table:style-name="ce85">
            <text:p>1 023 378</text:p>
          </table:table-cell>
          <table:table-cell office:value-type="float" office:value="966953898" table:style-name="ce85">
            <text:p>966 954</text:p>
          </table:table-cell>
          <table:table-cell office:value-type="float" office:value="967900050" table:style-name="ce85">
            <text:p>967 900</text:p>
          </table:table-cell>
          <table:table-cell office:value-type="float" office:value="964767967" table:style-name="ce85">
            <text:p>964 768</text:p>
          </table:table-cell>
          <table:table-cell table:style-name="ce90"/>
          <table:table-cell table:number-columns-repeated="16376"/>
        </table:table-row>
        <table:table-row table:style-name="ro4">
          <table:table-cell office:value-type="string" table:style-name="ce51">
            <text:p>Bücher, Broschüren und ähnliche Druckerzeugnisse<text:s/><text:span text:style-name="T2">1</text:span>)</text:p>
          </table:table-cell>
          <table:table-cell office:value-type="float" office:value="444786519" table:style-name="ce88">
            <text:p>444 787</text:p>
          </table:table-cell>
          <table:table-cell office:value-type="float" office:value="437549461" table:style-name="ce88">
            <text:p>437 549</text:p>
          </table:table-cell>
          <table:table-cell office:value-type="float" office:value="453241209" table:style-name="ce88">
            <text:p>453 241</text:p>
          </table:table-cell>
          <table:table-cell office:value-type="float" office:value="437051812" table:style-name="ce88">
            <text:p>437 052</text:p>
          </table:table-cell>
          <table:table-cell office:value-type="float" office:value="423338234" table:style-name="ce88">
            <text:p>423 338</text:p>
          </table:table-cell>
          <table:table-cell office:value-type="float" office:value="411135227" table:style-name="ce88">
            <text:p>411 135</text:p>
          </table:table-cell>
          <table:table-cell table:number-columns-repeated="16377" table:style-name="ce51"/>
        </table:table-row>
        <table:table-row table:style-name="ro7">
          <table:table-cell office:value-type="string" table:style-name="ce75">
            <text:p>Zeitungen, Zeitschriften und andere periodische</text:p>
            <text:p>Druckschriften<text:s/><text:span text:style-name="T2">2</text:span>)</text:p>
          </table:table-cell>
          <table:table-cell office:value-type="float" office:value="161121390" table:style-name="ce88">
            <text:p>161 121</text:p>
          </table:table-cell>
          <table:table-cell office:value-type="float" office:value="147958424" table:style-name="ce88">
            <text:p>147 958</text:p>
          </table:table-cell>
          <table:table-cell office:value-type="float" office:value="141806574" table:style-name="ce88">
            <text:p>141 807</text:p>
          </table:table-cell>
          <table:table-cell office:value-type="float" office:value="147368681" table:style-name="ce88">
            <text:p>147 369</text:p>
          </table:table-cell>
          <table:table-cell office:value-type="float" office:value="159656548" table:style-name="ce88">
            <text:p>159 657</text:p>
          </table:table-cell>
          <table:table-cell office:value-type="float" office:value="161258368" table:style-name="ce88">
            <text:p>161 258</text:p>
          </table:table-cell>
          <table:table-cell table:number-columns-repeated="16377" table:style-name="ce51"/>
        </table:table-row>
        <table:table-row table:style-name="ro4">
          <table:table-cell office:value-type="string" table:style-name="ce51">
            <text:p>CDs<text:s/><text:span text:style-name="T2">3</text:span>)</text:p>
          </table:table-cell>
          <table:table-cell office:value-type="float" office:value="66266859" table:style-name="ce88">
            <text:p>66 267</text:p>
          </table:table-cell>
          <table:table-cell office:value-type="float" office:value="67581888" table:style-name="ce88">
            <text:p>67 582</text:p>
          </table:table-cell>
          <table:table-cell office:value-type="float" office:value="62623031" table:style-name="ce88">
            <text:p>62 623</text:p>
          </table:table-cell>
          <table:table-cell office:value-type="float" office:value="61121663" table:style-name="ce88">
            <text:p>61 122</text:p>
          </table:table-cell>
          <table:table-cell office:value-type="float" office:value="62995838" table:style-name="ce88">
            <text:p>62 996</text:p>
          </table:table-cell>
          <table:table-cell office:value-type="float" office:value="50332096" table:style-name="ce88">
            <text:p>50 332</text:p>
          </table:table-cell>
          <table:table-cell table:number-columns-repeated="16377" table:style-name="ce51"/>
        </table:table-row>
        <table:table-row table:style-name="ro4">
          <table:table-cell office:value-type="string" table:style-name="ce51">
            <text:p>DVDs<text:s/><text:span text:style-name="T2">4</text:span>)</text:p>
          </table:table-cell>
          <table:table-cell office:value-type="float" office:value="176336231" table:style-name="ce88">
            <text:p>176 336</text:p>
          </table:table-cell>
          <table:table-cell office:value-type="float" office:value="167418532" table:style-name="ce88">
            <text:p>167 419</text:p>
          </table:table-cell>
          <table:table-cell office:value-type="float" office:value="159755557" table:style-name="ce88">
            <text:p>159 756</text:p>
          </table:table-cell>
          <table:table-cell office:value-type="float" office:value="142129754" table:style-name="ce88">
            <text:p>142 130</text:p>
          </table:table-cell>
          <table:table-cell office:value-type="float" office:value="132050352" table:style-name="ce88">
            <text:p>132 050</text:p>
          </table:table-cell>
          <table:table-cell office:value-type="float" office:value="124843744" table:style-name="ce88">
            <text:p>124 844</text:p>
          </table:table-cell>
          <table:table-cell table:number-columns-repeated="16377" table:style-name="ce51"/>
        </table:table-row>
        <table:table-row table:style-name="ro4">
          <table:table-cell office:value-type="string" table:style-name="ce51">
            <text:p>Musikinstrumente<text:s/><text:span text:style-name="T2">5</text:span>)</text:p>
          </table:table-cell>
          <table:table-cell office:value-type="float" office:value="47509606" table:style-name="ce88">
            <text:p>47 510</text:p>
          </table:table-cell>
          <table:table-cell office:value-type="float" office:value="51190068" table:style-name="ce88">
            <text:p>51 190</text:p>
          </table:table-cell>
          <table:table-cell office:value-type="float" office:value="57797285" table:style-name="ce88">
            <text:p>57 797</text:p>
          </table:table-cell>
          <table:table-cell office:value-type="float" office:value="60763560" table:style-name="ce88">
            <text:p>60 764</text:p>
          </table:table-cell>
          <table:table-cell office:value-type="float" office:value="61126726" table:style-name="ce88">
            <text:p>61 127</text:p>
          </table:table-cell>
          <table:table-cell office:value-type="float" office:value="60486354" table:style-name="ce88">
            <text:p>60 486</text:p>
          </table:table-cell>
          <table:table-cell table:number-columns-repeated="16377" table:style-name="ce51"/>
        </table:table-row>
        <table:table-row table:style-name="ro4">
          <table:table-cell office:value-type="string" table:style-name="ce51">
            <text:p>Kunstgegenstände, Sammlungsstücke und Antiquitäten<text:s/><text:span text:style-name="T2">6</text:span>)</text:p>
          </table:table-cell>
          <table:table-cell office:value-type="float" office:value="129077705" table:style-name="ce88">
            <text:p>129 078</text:p>
          </table:table-cell>
          <table:table-cell office:value-type="float" office:value="108864752" table:style-name="ce88">
            <text:p>108 865</text:p>
          </table:table-cell>
          <table:table-cell office:value-type="float" office:value="148154240" table:style-name="ce88">
            <text:p>148 154</text:p>
          </table:table-cell>
          <table:table-cell office:value-type="float" office:value="118518428" table:style-name="ce88">
            <text:p>118 518</text:p>
          </table:table-cell>
          <table:table-cell office:value-type="float" office:value="128732352" table:style-name="ce88">
            <text:p>128 732</text:p>
          </table:table-cell>
          <table:table-cell office:value-type="float" office:value="156712178" table:style-name="ce88">
            <text:p>156 712</text:p>
          </table:table-cell>
          <table:table-cell table:number-columns-repeated="16377" table:style-name="ce51"/>
        </table:table-row>
        <table:table-row table:style-name="ro5">
          <table:table-cell table:style-name="ce98"/>
          <table:table-cell office:value-type="string" table:number-columns-spanned="6" table:number-rows-spanned="1" table:style-name="ce82">
            <text:p>Ausfuhr</text:p>
          </table:table-cell>
          <table:covered-table-cell table:number-columns-repeated="5"/>
          <table:table-cell table:number-columns-repeated="16377" table:style-name="ce51"/>
        </table:table-row>
        <table:table-row table:style-name="ro4">
          <table:table-cell office:value-type="string" table:style-name="ce53">
            <text:p>Insgesamt</text:p>
          </table:table-cell>
          <table:table-cell office:value-type="float" office:value="117525346862" table:style-name="ce85">
            <text:p>117 525 347</text:p>
          </table:table-cell>
          <table:table-cell office:value-type="float" office:value="93739239652" table:style-name="ce85">
            <text:p>93 739 240</text:p>
          </table:table-cell>
          <table:table-cell office:value-type="float" office:value="109372708483" table:style-name="ce85">
            <text:p>109 372 708</text:p>
          </table:table-cell>
          <table:table-cell office:value-type="float" office:value="121773598939" table:style-name="ce85">
            <text:p>121 773 599</text:p>
          </table:table-cell>
          <table:table-cell office:value-type="float" office:value="123543527304" table:style-name="ce85">
            <text:p>123 543 527</text:p>
          </table:table-cell>
          <table:table-cell office:value-type="float" office:value="125811587731" table:style-name="ce85">
            <text:p>125 811 588</text:p>
          </table:table-cell>
          <table:table-cell table:number-columns-repeated="16377" table:style-name="ce51"/>
        </table:table-row>
        <table:table-row table:style-name="ro4">
          <table:table-cell office:value-type="string" table:style-name="ce53">
            <text:p>Kulturgüter zusammen</text:p>
          </table:table-cell>
          <table:table-cell office:value-type="float" office:value="633543599" table:style-name="ce85">
            <text:p>633 544</text:p>
          </table:table-cell>
          <table:table-cell office:value-type="float" office:value="557608250" table:style-name="ce85">
            <text:p>557 608</text:p>
          </table:table-cell>
          <table:table-cell office:value-type="float" office:value="652985772" table:style-name="ce85">
            <text:p>652 986</text:p>
          </table:table-cell>
          <table:table-cell office:value-type="float" office:value="663352240" table:style-name="ce85">
            <text:p>663 352</text:p>
          </table:table-cell>
          <table:table-cell office:value-type="float" office:value="459926000" table:style-name="ce85">
            <text:p>459 926</text:p>
          </table:table-cell>
          <table:table-cell office:value-type="float" office:value="513654684" table:style-name="ce85">
            <text:p>513 655</text:p>
          </table:table-cell>
          <table:table-cell table:style-name="ce90"/>
          <table:table-cell table:number-columns-repeated="16376"/>
        </table:table-row>
        <table:table-row table:style-name="ro4">
          <table:table-cell office:value-type="string" table:style-name="ce51">
            <text:p>Bücher, Broschüren und ähnliche Druckerzeugnisse<text:s/><text:span text:style-name="T2">1</text:span>)</text:p>
          </table:table-cell>
          <table:table-cell office:value-type="float" office:value="95200597" table:style-name="ce88">
            <text:p>95 201</text:p>
          </table:table-cell>
          <table:table-cell office:value-type="float" office:value="67288880" table:style-name="ce88">
            <text:p>67 289</text:p>
          </table:table-cell>
          <table:table-cell office:value-type="float" office:value="75181722" table:style-name="ce88">
            <text:p>75 182</text:p>
          </table:table-cell>
          <table:table-cell office:value-type="float" office:value="83630153" table:style-name="ce88">
            <text:p>83 630</text:p>
          </table:table-cell>
          <table:table-cell office:value-type="float" office:value="80603934" table:style-name="ce88">
            <text:p>80 604</text:p>
          </table:table-cell>
          <table:table-cell office:value-type="float" office:value="60150287" table:style-name="ce88">
            <text:p>60 150</text:p>
          </table:table-cell>
          <table:table-cell table:number-columns-repeated="16377"/>
        </table:table-row>
        <table:table-row table:style-name="ro7">
          <table:table-cell office:value-type="string" table:style-name="ce75">
            <text:p>Zeitungen, Zeitschriften und andere periodische</text:p>
            <text:p>Druckschriften<text:s/><text:span text:style-name="T2">2</text:span>)</text:p>
          </table:table-cell>
          <table:table-cell office:value-type="float" office:value="42869971" table:style-name="ce88">
            <text:p>42 870</text:p>
          </table:table-cell>
          <table:table-cell office:value-type="float" office:value="43666143" table:style-name="ce88">
            <text:p>43 666</text:p>
          </table:table-cell>
          <table:table-cell office:value-type="float" office:value="41096962" table:style-name="ce88">
            <text:p>41 097</text:p>
          </table:table-cell>
          <table:table-cell office:value-type="float" office:value="37579676" table:style-name="ce88">
            <text:p>37 580</text:p>
          </table:table-cell>
          <table:table-cell office:value-type="float" office:value="34372406" table:style-name="ce88">
            <text:p>34 372</text:p>
          </table:table-cell>
          <table:table-cell office:value-type="float" office:value="33916730" table:style-name="ce88">
            <text:p>33 917</text:p>
          </table:table-cell>
          <table:table-cell table:number-columns-repeated="16377"/>
        </table:table-row>
        <table:table-row table:style-name="ro4">
          <table:table-cell office:value-type="string" table:style-name="ce51">
            <text:p>CDs<text:s/><text:span text:style-name="T2">3</text:span>)</text:p>
          </table:table-cell>
          <table:table-cell office:value-type="float" office:value="70850571" table:style-name="ce88">
            <text:p>70 851</text:p>
          </table:table-cell>
          <table:table-cell office:value-type="float" office:value="69286708" table:style-name="ce88">
            <text:p>69 287</text:p>
          </table:table-cell>
          <table:table-cell office:value-type="float" office:value="74192869" table:style-name="ce88">
            <text:p>74 193</text:p>
          </table:table-cell>
          <table:table-cell office:value-type="float" office:value="60322214" table:style-name="ce88">
            <text:p>60 322</text:p>
          </table:table-cell>
          <table:table-cell office:value-type="float" office:value="38497089" table:style-name="ce88">
            <text:p>38 497</text:p>
          </table:table-cell>
          <table:table-cell office:value-type="float" office:value="28385765" table:style-name="ce88">
            <text:p>28 386</text:p>
          </table:table-cell>
          <table:table-cell table:number-columns-repeated="16377"/>
        </table:table-row>
        <table:table-row table:style-name="ro4">
          <table:table-cell office:value-type="string" table:style-name="ce51">
            <text:p>DVDs<text:s/><text:span text:style-name="T2">4</text:span>)</text:p>
          </table:table-cell>
          <table:table-cell office:value-type="float" office:value="300166699" table:style-name="ce88">
            <text:p>300 167</text:p>
          </table:table-cell>
          <table:table-cell office:value-type="float" office:value="242558001" table:style-name="ce88">
            <text:p>242 558</text:p>
          </table:table-cell>
          <table:table-cell office:value-type="float" office:value="328371012" table:style-name="ce88">
            <text:p>328 371</text:p>
          </table:table-cell>
          <table:table-cell office:value-type="float" office:value="285133272" table:style-name="ce88">
            <text:p>285 133</text:p>
          </table:table-cell>
          <table:table-cell office:value-type="float" office:value="160284922" table:style-name="ce88">
            <text:p>160 285</text:p>
          </table:table-cell>
          <table:table-cell office:value-type="float" office:value="103982655" table:style-name="ce88">
            <text:p>103 983</text:p>
          </table:table-cell>
          <table:table-cell table:number-columns-repeated="16377"/>
        </table:table-row>
        <table:table-row table:style-name="ro4">
          <table:table-cell office:value-type="string" table:style-name="ce51">
            <text:p>Musikinstrumente<text:s/><text:span text:style-name="T2">5</text:span>)</text:p>
          </table:table-cell>
          <table:table-cell office:value-type="float" office:value="39393586" table:style-name="ce88">
            <text:p>39 394</text:p>
          </table:table-cell>
          <table:table-cell office:value-type="float" office:value="37502169" table:style-name="ce88">
            <text:p>37 502</text:p>
          </table:table-cell>
          <table:table-cell office:value-type="float" office:value="37327353" table:style-name="ce88">
            <text:p>37 327</text:p>
          </table:table-cell>
          <table:table-cell office:value-type="float" office:value="46329759" table:style-name="ce88">
            <text:p>46 330</text:p>
          </table:table-cell>
          <table:table-cell office:value-type="float" office:value="47641111" table:style-name="ce88">
            <text:p>47 641</text:p>
          </table:table-cell>
          <table:table-cell office:value-type="float" office:value="45442876" table:style-name="ce88">
            <text:p>45 443</text:p>
          </table:table-cell>
          <table:table-cell table:number-columns-repeated="16377"/>
        </table:table-row>
        <table:table-row table:style-name="ro4">
          <table:table-cell office:value-type="string" table:style-name="ce51">
            <text:p>Kunstgegenstände, Sammlungsstücke und Antiquitäten<text:s/><text:span text:style-name="T2">6</text:span>)</text:p>
          </table:table-cell>
          <table:table-cell office:value-type="float" office:value="85062175" table:style-name="ce88">
            <text:p>85 062</text:p>
          </table:table-cell>
          <table:table-cell office:value-type="float" office:value="97306349" table:style-name="ce88">
            <text:p>97 306</text:p>
          </table:table-cell>
          <table:table-cell office:value-type="float" office:value="96815854" table:style-name="ce88">
            <text:p>96 816</text:p>
          </table:table-cell>
          <table:table-cell office:value-type="float" office:value="150357166" table:style-name="ce88">
            <text:p>150 357</text:p>
          </table:table-cell>
          <table:table-cell office:value-type="float" office:value="98526538" table:style-name="ce88">
            <text:p>98 527</text:p>
          </table:table-cell>
          <table:table-cell office:value-type="float" office:value="241776371" table:style-name="ce88">
            <text:p>241 776</text:p>
          </table:table-cell>
          <table:table-cell table:number-columns-repeated="16377"/>
        </table:table-row>
        <table:table-row table:style-name="ro5">
          <table:table-cell table:style-name="ce98"/>
          <table:table-cell office:value-type="string" table:number-columns-spanned="6" table:number-rows-spanned="1" table:style-name="ce82">
            <text:p>Außenhandelsbilanz</text:p>
          </table:table-cell>
          <table:covered-table-cell table:number-columns-repeated="5"/>
          <table:table-cell table:number-columns-repeated="16377"/>
        </table:table-row>
        <table:table-row table:style-name="ro4">
          <table:table-cell office:value-type="string" table:style-name="ce53">
            <text:p>Insgesamt</text:p>
          </table:table-cell>
          <table:table-cell office:value-type="float" office:value="-2042609681" table:style-name="ce85">
            <text:p>-2 042 610</text:p>
          </table:table-cell>
          <table:table-cell office:value-type="float" office:value="-3834763205" table:style-name="ce85">
            <text:p>-3 834 763</text:p>
          </table:table-cell>
          <table:table-cell office:value-type="float" office:value="-4279414110" table:style-name="ce85">
            <text:p>-4 279 414</text:p>
          </table:table-cell>
          <table:table-cell office:value-type="float" office:value="-9233951889" table:style-name="ce85">
            <text:p>-9 233 952</text:p>
          </table:table-cell>
          <table:table-cell office:value-type="float" office:value="-8438509245" table:style-name="ce85">
            <text:p>-8 438 509</text:p>
          </table:table-cell>
          <table:table-cell office:value-type="float" office:value="-4895087885" table:style-name="ce85">
            <text:p>-4 895 088</text:p>
          </table:table-cell>
          <table:table-cell table:number-columns-repeated="16377"/>
        </table:table-row>
        <table:table-row table:style-name="ro4">
          <table:table-cell office:value-type="string" table:style-name="ce53">
            <text:p>Kulturgüter zusammen</text:p>
          </table:table-cell>
          <table:table-cell office:value-type="float" office:value="-391554711" table:style-name="ce85">
            <text:p>-391 555</text:p>
          </table:table-cell>
          <table:table-cell office:value-type="float" office:value="-422954875" table:style-name="ce85">
            <text:p>-422 955</text:p>
          </table:table-cell>
          <table:table-cell office:value-type="float" office:value="-370392124" table:style-name="ce85">
            <text:p>-370 392</text:p>
          </table:table-cell>
          <table:table-cell office:value-type="float" office:value="-303601658" table:style-name="ce85">
            <text:p>-303 602</text:p>
          </table:table-cell>
          <table:table-cell office:value-type="float" office:value="-507974050" table:style-name="ce85">
            <text:p>-507 974</text:p>
          </table:table-cell>
          <table:table-cell office:value-type="float" office:value="-451113283" table:style-name="ce85">
            <text:p>-451 113</text:p>
          </table:table-cell>
          <table:table-cell table:number-columns-repeated="16377"/>
        </table:table-row>
        <table:table-row table:style-name="ro4">
          <table:table-cell office:value-type="string" table:style-name="ce51">
            <text:p>Bücher, Broschüren und ähnliche Druckerzeugnisse<text:s/><text:span text:style-name="T2">1</text:span>)</text:p>
          </table:table-cell>
          <table:table-cell office:value-type="float" office:value="-349585922" table:style-name="ce88">
            <text:p>-349 586</text:p>
          </table:table-cell>
          <table:table-cell office:value-type="float" office:value="-370260581" table:style-name="ce88">
            <text:p>-370 261</text:p>
          </table:table-cell>
          <table:table-cell office:value-type="float" office:value="-378059487" table:style-name="ce88">
            <text:p>-378 059</text:p>
          </table:table-cell>
          <table:table-cell office:value-type="float" office:value="-353421659" table:style-name="ce88">
            <text:p>-353 422</text:p>
          </table:table-cell>
          <table:table-cell office:value-type="float" office:value="-342734300" table:style-name="ce88">
            <text:p>-342 734</text:p>
          </table:table-cell>
          <table:table-cell office:value-type="float" office:value="-350984940" table:style-name="ce88">
            <text:p>-350 985</text:p>
          </table:table-cell>
          <table:table-cell table:number-columns-repeated="16377"/>
        </table:table-row>
        <table:table-row table:style-name="ro7">
          <table:table-cell office:value-type="string" table:style-name="ce75">
            <text:p>Zeitungen, Zeitschriften und andere periodische</text:p>
            <text:p>Druckschriften<text:s/><text:span text:style-name="T2">2</text:span>)</text:p>
          </table:table-cell>
          <table:table-cell office:value-type="float" office:value="-118251419" table:style-name="ce88">
            <text:p>-118 251</text:p>
          </table:table-cell>
          <table:table-cell office:value-type="float" office:value="-104292281" table:style-name="ce88">
            <text:p>-104 292</text:p>
          </table:table-cell>
          <table:table-cell office:value-type="float" office:value="-100709612" table:style-name="ce88">
            <text:p>-100 710</text:p>
          </table:table-cell>
          <table:table-cell office:value-type="float" office:value="-109789005" table:style-name="ce88">
            <text:p>-109 789</text:p>
          </table:table-cell>
          <table:table-cell office:value-type="float" office:value="-125284142" table:style-name="ce88">
            <text:p>-125 284</text:p>
          </table:table-cell>
          <table:table-cell office:value-type="float" office:value="-127341638" table:style-name="ce88">
            <text:p>-127 342</text:p>
          </table:table-cell>
          <table:table-cell table:number-columns-repeated="16377"/>
        </table:table-row>
        <table:table-row table:style-name="ro4">
          <table:table-cell office:value-type="string" table:style-name="ce51">
            <text:p>CDs<text:s/><text:span text:style-name="T2">3</text:span>)</text:p>
          </table:table-cell>
          <table:table-cell office:value-type="float" office:value="4583712" table:style-name="ce88">
            <text:p>4 584</text:p>
          </table:table-cell>
          <table:table-cell office:value-type="float" office:value="1704820" table:style-name="ce88">
            <text:p>1 705</text:p>
          </table:table-cell>
          <table:table-cell office:value-type="float" office:value="11569838" table:style-name="ce88">
            <text:p>11 570</text:p>
          </table:table-cell>
          <table:table-cell office:value-type="float" office:value="-799449" table:style-name="ce88">
            <text:p>-799</text:p>
          </table:table-cell>
          <table:table-cell office:value-type="float" office:value="-24498749" table:style-name="ce88">
            <text:p>-24 499</text:p>
          </table:table-cell>
          <table:table-cell office:value-type="float" office:value="-21946331" table:style-name="ce88">
            <text:p>-21 946</text:p>
          </table:table-cell>
          <table:table-cell table:number-columns-repeated="16377"/>
        </table:table-row>
        <table:table-row table:style-name="ro4">
          <table:table-cell office:value-type="string" table:style-name="ce51">
            <text:p>DVDs<text:s/><text:span text:style-name="T2">4</text:span>)</text:p>
          </table:table-cell>
          <table:table-cell office:value-type="float" office:value="123830468" table:style-name="ce88">
            <text:p>123 830</text:p>
          </table:table-cell>
          <table:table-cell office:value-type="float" office:value="75139469" table:style-name="ce88">
            <text:p>75 139</text:p>
          </table:table-cell>
          <table:table-cell office:value-type="float" office:value="168615455" table:style-name="ce88">
            <text:p>168 615</text:p>
          </table:table-cell>
          <table:table-cell office:value-type="float" office:value="143003518" table:style-name="ce88">
            <text:p>143 004</text:p>
          </table:table-cell>
          <table:table-cell office:value-type="float" office:value="28234570" table:style-name="ce88">
            <text:p>28 235</text:p>
          </table:table-cell>
          <table:table-cell office:value-type="float" office:value="-20861089" table:style-name="ce88">
            <text:p>-20 861</text:p>
          </table:table-cell>
          <table:table-cell table:number-columns-repeated="16377"/>
        </table:table-row>
        <table:table-row table:style-name="ro4">
          <table:table-cell office:value-type="string" table:style-name="ce51">
            <text:p>Musikinstrumente<text:s/><text:span text:style-name="T2">5</text:span>)</text:p>
          </table:table-cell>
          <table:table-cell office:value-type="float" office:value="-8116020" table:style-name="ce88">
            <text:p>-8 116</text:p>
          </table:table-cell>
          <table:table-cell office:value-type="float" office:value="-13687899" table:style-name="ce88">
            <text:p>-13 688</text:p>
          </table:table-cell>
          <table:table-cell office:value-type="float" office:value="-20469932" table:style-name="ce88">
            <text:p>-20 470</text:p>
          </table:table-cell>
          <table:table-cell office:value-type="float" office:value="-14433801" table:style-name="ce88">
            <text:p>-14 434</text:p>
          </table:table-cell>
          <table:table-cell office:value-type="float" office:value="-13485615" table:style-name="ce88">
            <text:p>-13 486</text:p>
          </table:table-cell>
          <table:table-cell office:value-type="float" office:value="-15043478" table:style-name="ce88">
            <text:p>-15 043</text:p>
          </table:table-cell>
          <table:table-cell table:number-columns-repeated="16377"/>
        </table:table-row>
        <table:table-row table:style-name="ro4">
          <table:table-cell office:value-type="string" table:style-name="ce51">
            <text:p>Kunstgegenstände, Sammlungsstücke und Antiquitäten<text:s/><text:span text:style-name="T2">6</text:span>)</text:p>
          </table:table-cell>
          <table:table-cell office:value-type="float" office:value="-44015530" table:style-name="ce88">
            <text:p>-44 016</text:p>
          </table:table-cell>
          <table:table-cell office:value-type="float" office:value="-11558403" table:style-name="ce88">
            <text:p>-11 558</text:p>
          </table:table-cell>
          <table:table-cell office:value-type="float" office:value="-51338386" table:style-name="ce88">
            <text:p>-51 338</text:p>
          </table:table-cell>
          <table:table-cell office:value-type="float" office:value="31838738" table:style-name="ce88">
            <text:p>31 839</text:p>
          </table:table-cell>
          <table:table-cell office:value-type="float" office:value="-30205814" table:style-name="ce88">
            <text:p>-30 206</text:p>
          </table:table-cell>
          <table:table-cell office:value-type="float" office:value="85064193" table:style-name="ce88">
            <text:p>85 064</text:p>
          </table:table-cell>
          <table:table-cell table:number-columns-repeated="16377"/>
        </table:table-row>
        <table:table-row table:style-name="ro10">
          <table:table-cell table:number-columns-repeated="16384"/>
        </table:table-row>
        <table:table-row table:style-name="ro19">
          <table:table-cell office:value-type="string" table:number-columns-spanned="7" table:number-rows-spanned="1" table:style-name="ce63">
            <text:p>Q: STATISTIK AUSTRIA, Außenhandelsstatistik. Erstellt am 16.01.2015. 1) Entspricht dem 4-Steller 4901 (Bücher, Broschüren und ähnliche Druckerzeugnisse) der Kombinierten Nomenklatur (KN; Warenverzeichnis für die Außenhandelsstatistik). - 2) KN4-Steller 4902 (Zeitungen, Zeitschriften und andere periodische Druckschriften). - 3) KN8-Steller 85234939 ("Discs" für Laserabnehmersysteme mit Aufzeichnung zur Tonwiedergabe; Durchmesser &gt; 6,5; bis 2011 KN8-Steller 85234039). - 4) KN8-Steller 85234951 ("Digital versatile discs" mit Aufzeichnung; bis 2011 KN8-Steller 85234051). - 5) KN2-Steller 92 (Musikinstrumente, sowie Teile und Zubehör). - 6) KN2-Steller 97 (Kunstgegenstände, Sammlungsstücke und Antiquitäten).</text:p>
          </table:table-cell>
          <table:covered-table-cell table:number-columns-repeated="6"/>
          <table:table-cell table:number-columns-repeated="16377"/>
        </table:table-row>
        <table:table-row table:style-name="ro18">
          <table:table-cell table:number-columns-spanned="5" table:number-rows-spanned="1" table:style-name="ce97"/>
          <table:covered-table-cell table:number-columns-repeated="4"/>
          <table:table-cell table:number-columns-repeated="2" table:style-name="ce59"/>
          <table:table-cell table:number-columns-repeated="16377"/>
        </table:table-row>
        <table:table-row table:number-rows-repeated="1048542" table:style-name="ro10">
          <table:table-cell table:number-columns-repeated="16384"/>
        </table:table-row>
      </table:table>
      <table:table table:name="Tabelle_Kw6" table:style-name="ta3">
        <table:table-column table:style-name="co20" table:default-cell-style-name="ce100"/>
        <table:table-column table:style-name="co21" table:number-columns-repeated="7" table:default-cell-style-name="ce100"/>
        <table:table-column table:style-name="co1" table:number-columns-repeated="16376" table:default-cell-style-name="ce100"/>
        <table:table-row table:style-name="ro3">
          <table:table-cell office:value-type="string" table:number-columns-spanned="8" table:number-rows-spanned="1" table:style-name="ce60">
            <text:p>Kw6. Erwerbstätige im Kultursektor 2013</text:p>
          </table:table-cell>
          <table:covered-table-cell table:number-columns-repeated="7"/>
          <table:table-cell table:number-columns-repeated="16376" table:style-name="ce99"/>
        </table:table-row>
        <table:table-row table:style-name="ro3">
          <table:table-cell table:number-columns-repeated="16384" table:style-name="ce100"/>
        </table:table-row>
        <table:table-row table:style-name="ro4">
          <table:table-cell office:value-type="string" table:number-columns-spanned="1" table:number-rows-spanned="3" table:style-name="ce76">
            <text:p>ÖNACE 2008,</text:p>
            <text:p>Kulturelle Domäne</text:p>
          </table:table-cell>
          <table:table-cell office:value-type="string" table:number-columns-spanned="1" table:number-rows-spanned="2" table:style-name="ce77">
            <text:p>Erwerstätige</text:p>
            <text:p>insgesamt</text:p>
          </table:table-cell>
          <table:table-cell office:value-type="string" table:number-columns-spanned="2" table:number-rows-spanned="1" table:style-name="ce78">
            <text:p>Geschlecht</text:p>
          </table:table-cell>
          <table:covered-table-cell/>
          <table:table-cell office:value-type="string" table:number-columns-spanned="2" table:number-rows-spanned="1" table:style-name="ce78">
            <text:p>Kulturberuf</text:p>
          </table:table-cell>
          <table:covered-table-cell/>
          <table:table-cell office:value-type="string" table:number-columns-spanned="2" table:number-rows-spanned="1" table:style-name="ce79">
            <text:p>Stellung im Beruf</text:p>
          </table:table-cell>
          <table:covered-table-cell/>
          <table:table-cell table:number-columns-repeated="16376" table:style-name="ce100"/>
        </table:table-row>
        <table:table-row table:style-name="ro4">
          <table:covered-table-cell/>
          <table:covered-table-cell/>
          <table:table-cell office:value-type="string" table:style-name="ce64">
            <text:p>männlich</text:p>
          </table:table-cell>
          <table:table-cell office:value-type="string" table:style-name="ce64">
            <text:p>weiblich</text:p>
          </table:table-cell>
          <table:table-cell office:value-type="string" table:style-name="ce64">
            <text:p>ja</text:p>
          </table:table-cell>
          <table:table-cell office:value-type="string" table:style-name="ce64">
            <text:p>nein</text:p>
          </table:table-cell>
          <table:table-cell office:value-type="string" table:style-name="ce49">
            <text:p>selbständig</text:p>
          </table:table-cell>
          <table:table-cell office:value-type="string" table:style-name="ce50">
            <text:p>unselbständig</text:p>
          </table:table-cell>
          <table:table-cell table:number-columns-repeated="16376" table:style-name="ce100"/>
        </table:table-row>
        <table:table-row table:style-name="ro4">
          <table:covered-table-cell/>
          <table:table-cell office:value-type="string" table:number-columns-spanned="7" table:number-rows-spanned="1" table:style-name="ce96">
            <text:p>in 1.000</text:p>
          </table:table-cell>
          <table:covered-table-cell table:number-columns-repeated="6"/>
          <table:table-cell table:number-columns-repeated="16376" table:style-name="ce100"/>
        </table:table-row>
        <table:table-row table:style-name="ro5">
          <table:table-cell office:value-type="string" table:style-name="ce53">
            <text:p>Kultursektor (zusammen)</text:p>
          </table:table-cell>
          <table:table-cell office:value-type="float" office:value="139181.64999999997" table:style-name="ce101">
            <text:p>139,2</text:p>
          </table:table-cell>
          <table:table-cell office:value-type="float" office:value="73027.710000000006" table:style-name="ce101">
            <text:p>73,0</text:p>
          </table:table-cell>
          <table:table-cell office:value-type="float" office:value="66153.940000000031" table:style-name="ce101">
            <text:p>66,2</text:p>
          </table:table-cell>
          <table:table-cell office:value-type="float" office:value="69636.990000000049" table:style-name="ce101">
            <text:p>69,6</text:p>
          </table:table-cell>
          <table:table-cell office:value-type="float" office:value="69544.660000000018" table:style-name="ce101">
            <text:p>69,5</text:p>
          </table:table-cell>
          <table:table-cell office:value-type="float" office:value="45695.209999999985" table:style-name="ce101">
            <text:p>45,7</text:p>
          </table:table-cell>
          <table:table-cell office:value-type="float" office:value="93486.440000000017" table:style-name="ce101">
            <text:p>93,5</text:p>
          </table:table-cell>
          <table:table-cell table:number-columns-repeated="2" table:style-name="ce102"/>
          <table:table-cell table:number-columns-repeated="16374" table:style-name="ce103"/>
        </table:table-row>
        <table:table-row table:style-name="ro6">
          <table:table-cell office:value-type="string" table:style-name="ce51">
            <text:p>Kulturerbe, Archive, Bibliotheken</text:p>
          </table:table-cell>
          <table:table-cell office:value-type="float" office:value="7295.019999999995" table:style-name="ce104">
            <text:p>7,3</text:p>
          </table:table-cell>
          <table:table-cell office:value-type="float" office:value="2506.3199999999993" table:style-name="ce105">
            <text:p>(x)</text:p>
          </table:table-cell>
          <table:table-cell office:value-type="float" office:value="4788.6999999999989" table:style-name="ce106">
            <text:p>(4,8)</text:p>
          </table:table-cell>
          <table:table-cell office:value-type="float" office:value="1358.0400000000004" table:style-name="ce105">
            <text:p>(x)</text:p>
          </table:table-cell>
          <table:table-cell office:value-type="float" office:value="5936.9799999999959" table:style-name="ce106">
            <text:p>(5,9)</text:p>
          </table:table-cell>
          <table:table-cell office:value-type="float" office:value="381.07000000000005" table:style-name="ce105">
            <text:p>(x)</text:p>
          </table:table-cell>
          <table:table-cell office:value-type="float" office:value="6913.9499999999962" table:style-name="ce104">
            <text:p>6,9</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Bücher &amp; Presse</text:p>
          </table:table-cell>
          <table:table-cell office:value-type="float" office:value="29316.139999999981" table:style-name="ce104">
            <text:p>29,3</text:p>
          </table:table-cell>
          <table:table-cell office:value-type="float" office:value="12340.859999999997" table:style-name="ce104">
            <text:p>12,3</text:p>
          </table:table-cell>
          <table:table-cell office:value-type="float" office:value="16975.28" table:style-name="ce104">
            <text:p>17,0</text:p>
          </table:table-cell>
          <table:table-cell office:value-type="float" office:value="9138.0000000000018" table:style-name="ce104">
            <text:p>9,1</text:p>
          </table:table-cell>
          <table:table-cell office:value-type="float" office:value="20178.139999999989" table:style-name="ce104">
            <text:p>20,2</text:p>
          </table:table-cell>
          <table:table-cell office:value-type="float" office:value="5243.8799999999974" table:style-name="ce106">
            <text:p>(5,2)</text:p>
          </table:table-cell>
          <table:table-cell office:value-type="float" office:value="24072.260000000002" table:style-name="ce104">
            <text:p>24,1</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Bildende Künste</text:p>
          </table:table-cell>
          <table:table-cell office:value-type="float" office:value="21701.630000000005" table:style-name="ce104">
            <text:p>21,7</text:p>
          </table:table-cell>
          <table:table-cell office:value-type="float" office:value="11721.340000000009" table:style-name="ce104">
            <text:p>11,7</text:p>
          </table:table-cell>
          <table:table-cell office:value-type="float" office:value="9980.2900000000081" table:style-name="ce104">
            <text:p>10,0</text:p>
          </table:table-cell>
          <table:table-cell office:value-type="float" office:value="15726.210000000008" table:style-name="ce104">
            <text:p>15,7</text:p>
          </table:table-cell>
          <table:table-cell office:value-type="float" office:value="5975.4200000000019" table:style-name="ce106">
            <text:p>(6,0)</text:p>
          </table:table-cell>
          <table:table-cell office:value-type="float" office:value="14685.02000000001" table:style-name="ce104">
            <text:p>14,7</text:p>
          </table:table-cell>
          <table:table-cell office:value-type="float" office:value="7016.61" table:style-name="ce104">
            <text:p>7,0</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Architektur</text:p>
          </table:table-cell>
          <table:table-cell office:value-type="float" office:value="18711.410000000011" table:style-name="ce104">
            <text:p>18,7</text:p>
          </table:table-cell>
          <table:table-cell office:value-type="float" office:value="12344.570000000005" table:style-name="ce104">
            <text:p>12,3</text:p>
          </table:table-cell>
          <table:table-cell office:value-type="float" office:value="6366.8399999999983" table:style-name="ce104">
            <text:p>6,4</text:p>
          </table:table-cell>
          <table:table-cell office:value-type="float" office:value="9353.239999999998" table:style-name="ce104">
            <text:p>9,4</text:p>
          </table:table-cell>
          <table:table-cell office:value-type="float" office:value="9358.1700000000019" table:style-name="ce104">
            <text:p>9,4</text:p>
          </table:table-cell>
          <table:table-cell office:value-type="float" office:value="6764.93" table:style-name="ce104">
            <text:p>6,8</text:p>
          </table:table-cell>
          <table:table-cell office:value-type="float" office:value="11946.479999999996" table:style-name="ce104">
            <text:p>11,9</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Darstellende Kunst</text:p>
          </table:table-cell>
          <table:table-cell office:value-type="float" office:value="17700.999999999993" table:style-name="ce104">
            <text:p>17,7</text:p>
          </table:table-cell>
          <table:table-cell office:value-type="float" office:value="10773.180000000002" table:style-name="ce104">
            <text:p>10,8</text:p>
          </table:table-cell>
          <table:table-cell office:value-type="float" office:value="6927.8199999999988" table:style-name="ce104">
            <text:p>6,9</text:p>
          </table:table-cell>
          <table:table-cell office:value-type="float" office:value="12204.399999999998" table:style-name="ce104">
            <text:p>12,2</text:p>
          </table:table-cell>
          <table:table-cell office:value-type="float" office:value="5496.5999999999985" table:style-name="ce106">
            <text:p>(5,5)</text:p>
          </table:table-cell>
          <table:table-cell office:value-type="float" office:value="6922.2400000000016" table:style-name="ce104">
            <text:p>6,9</text:p>
          </table:table-cell>
          <table:table-cell office:value-type="float" office:value="10778.760000000004" table:style-name="ce104">
            <text:p>10,8</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Audiovisuell &amp; Multimedia</text:p>
          </table:table-cell>
          <table:table-cell office:value-type="float" office:value="16589.890000000003" table:style-name="ce104">
            <text:p>16,6</text:p>
          </table:table-cell>
          <table:table-cell office:value-type="float" office:value="10912.330000000004" table:style-name="ce104">
            <text:p>10,9</text:p>
          </table:table-cell>
          <table:table-cell office:value-type="float" office:value="5677.56" table:style-name="ce106">
            <text:p>(5,7)</text:p>
          </table:table-cell>
          <table:table-cell office:value-type="float" office:value="9083.3499999999931" table:style-name="ce104">
            <text:p>9,1</text:p>
          </table:table-cell>
          <table:table-cell office:value-type="float" office:value="7506.5400000000027" table:style-name="ce104">
            <text:p>7,5</text:p>
          </table:table-cell>
          <table:table-cell office:value-type="float" office:value="3796.24" table:style-name="ce106">
            <text:p>(3,8)</text:p>
          </table:table-cell>
          <table:table-cell office:value-type="float" office:value="12793.650000000005" table:style-name="ce104">
            <text:p>12,8</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Werbung</text:p>
          </table:table-cell>
          <table:table-cell office:value-type="float" office:value="18452.079999999991" table:style-name="ce104">
            <text:p>18,5</text:p>
          </table:table-cell>
          <table:table-cell office:value-type="float" office:value="8519.6299999999992" table:style-name="ce104">
            <text:p>8,5</text:p>
          </table:table-cell>
          <table:table-cell office:value-type="float" office:value="9932.450000000008" table:style-name="ce104">
            <text:p>9,9</text:p>
          </table:table-cell>
          <table:table-cell office:value-type="float" office:value="4844.1200000000035" table:style-name="ce106">
            <text:p>(4,8)</text:p>
          </table:table-cell>
          <table:table-cell office:value-type="float" office:value="13607.96" table:style-name="ce104">
            <text:p>13,6</text:p>
          </table:table-cell>
          <table:table-cell office:value-type="float" office:value="5407.48" table:style-name="ce106">
            <text:p>(5,4)</text:p>
          </table:table-cell>
          <table:table-cell office:value-type="float" office:value="13044.599999999999" table:style-name="ce104">
            <text:p>13,0</text:p>
          </table:table-cell>
          <table:table-cell table:number-columns-repeated="2" table:style-name="ce103"/>
          <table:table-cell table:style-name="ce102"/>
          <table:table-cell table:number-columns-repeated="16373" table:style-name="ce103"/>
        </table:table-row>
        <table:table-row table:style-name="ro6">
          <table:table-cell office:value-type="string" table:style-name="ce51">
            <text:p>Ausbildung</text:p>
          </table:table-cell>
          <table:table-cell office:value-type="float" office:value="9414.4799999999977" table:style-name="ce104">
            <text:p>9,4</text:p>
          </table:table-cell>
          <table:table-cell office:value-type="float" office:value="3909.4799999999996" table:style-name="ce106">
            <text:p>(3,9)</text:p>
          </table:table-cell>
          <table:table-cell office:value-type="float" office:value="5505" table:style-name="ce106">
            <text:p>(5,5)</text:p>
          </table:table-cell>
          <table:table-cell office:value-type="float" office:value="7929.63" table:style-name="ce104">
            <text:p>7,9</text:p>
          </table:table-cell>
          <table:table-cell office:value-type="float" office:value="1484.8500000000001" table:style-name="ce105">
            <text:p>(x)</text:p>
          </table:table-cell>
          <table:table-cell office:value-type="float" office:value="2494.3499999999995" table:style-name="ce105">
            <text:p>(x)</text:p>
          </table:table-cell>
          <table:table-cell office:value-type="float" office:value="6920.130000000001" table:style-name="ce104">
            <text:p>6,9</text:p>
          </table:table-cell>
          <table:table-cell table:number-columns-repeated="2" table:style-name="ce103"/>
          <table:table-cell table:style-name="ce102"/>
          <table:table-cell table:number-columns-repeated="16373" table:style-name="ce103"/>
        </table:table-row>
        <table:table-row table:style-name="ro6">
          <table:table-cell table:style-name="ce100"/>
          <table:table-cell table:style-name="ce107"/>
          <table:table-cell table:style-name="ce108"/>
          <table:table-cell table:number-columns-repeated="7" table:style-name="ce100"/>
          <table:table-cell table:style-name="ce109"/>
          <table:table-cell table:number-columns-repeated="16373"/>
        </table:table-row>
        <table:table-row table:style-name="ro16">
          <table:table-cell office:value-type="string" table:number-columns-spanned="8" table:number-rows-spanned="1" table:style-name="ce63">
            <text:p>Q: STATISTIK AUSTRIA, Mikrozensus-Arbeitskräfteerhebung 2013 (Jahresdurchschnitt über alle Wochen). Erstellt am 19.03.2015. Bevölkerung in Privathaushalten ohne Präsenz- und Zivildiener. - Erwerbstätige nach dem ILO-Konzept. - ( ) Werte mit weniger als hochgerechnet 6.000 Personen für Österreich sind sehr stark zufallsbehaftet. - (x) Werte mit weniger als 3.000 Personen für Österreich sind statistisch nicht interpretierbar. - Neue Hochrechnung ab 4. Quartal 2014, Werte bis 2004 zurück revidiert.</text:p>
          </table:table-cell>
          <table:covered-table-cell table:number-columns-repeated="7"/>
          <table:table-cell table:number-columns-repeated="16376" table:style-name="ce100"/>
        </table:table-row>
        <table:table-row table:number-rows-repeated="5" table:style-name="ro20">
          <table:table-cell table:number-columns-repeated="16384"/>
        </table:table-row>
        <table:table-row table:style-name="ro20">
          <table:table-cell table:number-columns-repeated="2"/>
          <table:table-cell table:style-name="ce108"/>
          <table:table-cell table:number-columns-repeated="16381"/>
        </table:table-row>
        <table:table-row table:style-name="ro20">
          <table:table-cell table:number-columns-repeated="16384"/>
        </table:table-row>
        <table:table-row table:number-rows-repeated="2" table:style-name="ro20">
          <table:table-cell table:number-columns-repeated="2"/>
          <table:table-cell table:style-name="ce108"/>
          <table:table-cell table:number-columns-repeated="16381"/>
        </table:table-row>
        <table:table-row table:number-rows-repeated="2" table:style-name="ro20">
          <table:table-cell table:number-columns-repeated="16384"/>
        </table:table-row>
        <table:table-row table:style-name="ro20">
          <table:table-cell table:number-columns-repeated="2"/>
          <table:table-cell table:style-name="ce108"/>
          <table:table-cell table:number-columns-repeated="16381"/>
        </table:table-row>
        <table:table-row table:number-rows-repeated="4" table:style-name="ro20">
          <table:table-cell table:number-columns-repeated="16384"/>
        </table:table-row>
        <table:table-row table:style-name="ro20">
          <table:table-cell table:number-columns-repeated="2" table:style-name="ce100"/>
          <table:table-cell table:style-name="ce108"/>
          <table:table-cell table:number-columns-repeated="16381"/>
        </table:table-row>
        <table:table-row table:number-rows-repeated="3" table:style-name="ro20">
          <table:table-cell table:number-columns-repeated="16384"/>
        </table:table-row>
        <table:table-row table:number-rows-repeated="3" table:style-name="ro20">
          <table:table-cell table:number-columns-repeated="2" table:style-name="ce100"/>
          <table:table-cell table:style-name="ce108"/>
          <table:table-cell table:number-columns-repeated="16381"/>
        </table:table-row>
        <table:table-row table:style-name="ro20">
          <table:table-cell table:number-columns-repeated="16384"/>
        </table:table-row>
        <table:table-row table:style-name="ro1">
          <table:table-cell table:number-columns-spanned="3" table:number-rows-spanned="1" table:style-name="ce97"/>
          <table:covered-table-cell table:number-columns-repeated="2"/>
          <table:table-cell table:number-columns-repeated="16381"/>
        </table:table-row>
        <table:table-row table:number-rows-repeated="1048535" table:style-name="ro20">
          <table:table-cell table:number-columns-repeated="16384"/>
        </table:table-row>
      </table:table>
      <table:table table:name="Tabelle_Kw7" table:style-name="ta3">
        <table:table-column table:style-name="co3" table:default-cell-style-name="ce100"/>
        <table:table-column table:style-name="co22" table:number-columns-repeated="6" table:default-cell-style-name="ce100"/>
        <table:table-column table:style-name="co1" table:number-columns-repeated="16377" table:default-cell-style-name="ce100"/>
        <table:table-row table:style-name="ro21">
          <table:table-cell office:value-type="string" table:number-columns-spanned="7" table:number-rows-spanned="1" table:style-name="ce60">
            <text:p>Kw7. Erwerbstätige in bzw. außerhalb von Kultursektor/Kulturberufen nach verschiedenen</text:p>
            <text:p>soziodemographischen Merkmalen 2013</text:p>
          </table:table-cell>
          <table:covered-table-cell table:number-columns-repeated="6"/>
          <table:table-cell table:number-columns-repeated="16377" table:style-name="ce100"/>
        </table:table-row>
        <table:table-row table:style-name="ro20">
          <table:table-cell table:number-columns-repeated="16384"/>
        </table:table-row>
        <table:table-row table:style-name="ro4">
          <table:table-cell office:value-type="string" table:number-columns-spanned="1" table:number-rows-spanned="4" table:style-name="ce95">
            <text:p>Merkmale</text:p>
          </table:table-cell>
          <table:table-cell office:value-type="string" table:number-columns-spanned="1" table:number-rows-spanned="3" table:style-name="ce77">
            <text:p>Erwerbstätige</text:p>
            <text:p>insgesamt</text:p>
          </table:table-cell>
          <table:table-cell office:value-type="string" table:number-columns-spanned="2" table:number-rows-spanned="3" table:style-name="ce77">
            <text:p>Erwerbstätige</text:p>
            <text:p>mit Kulturbezug</text:p>
          </table:table-cell>
          <table:covered-table-cell/>
          <table:table-cell office:value-type="string" table:number-columns-spanned="3" table:number-rows-spanned="1" table:style-name="ce79">
            <text:p>davon</text:p>
          </table:table-cell>
          <table:covered-table-cell table:number-columns-repeated="2"/>
          <table:table-cell table:number-columns-repeated="16377" table:style-name="ce100"/>
        </table:table-row>
        <table:table-row table:style-name="ro22">
          <table:covered-table-cell/>
          <table:covered-table-cell/>
          <table:covered-table-cell/>
          <table:covered-table-cell/>
          <table:table-cell office:value-type="string" table:number-columns-spanned="2" table:number-rows-spanned="1" table:style-name="ce78">
            <text:p>im Kultursektor</text:p>
          </table:table-cell>
          <table:covered-table-cell/>
          <table:table-cell office:value-type="string" table:number-columns-spanned="1" table:number-rows-spanned="2" table:style-name="ce96">
            <text:p>außerhalb des</text:p>
            <text:p>Kultursektors</text:p>
            <text:p>in Kulturberuf</text:p>
          </table:table-cell>
          <table:table-cell table:number-columns-repeated="16377" table:style-name="ce100"/>
        </table:table-row>
        <table:table-row table:style-name="ro22">
          <table:covered-table-cell/>
          <table:covered-table-cell/>
          <table:covered-table-cell/>
          <table:covered-table-cell/>
          <table:table-cell office:value-type="string" table:style-name="ce64">
            <text:p>in Kulturberuf</text:p>
          </table:table-cell>
          <table:table-cell office:value-type="string" table:style-name="ce64">
            <text:p>kein Kulturberuf</text:p>
          </table:table-cell>
          <table:covered-table-cell/>
          <table:table-cell table:number-columns-repeated="16377" table:style-name="ce100"/>
        </table:table-row>
        <table:table-row table:style-name="ro20">
          <table:covered-table-cell/>
          <table:table-cell office:value-type="string" table:number-columns-spanned="2" table:number-rows-spanned="1" table:style-name="ce77">
            <text:p>in 1.000</text:p>
          </table:table-cell>
          <table:covered-table-cell/>
          <table:table-cell office:value-type="string" table:style-name="ce49">
            <text:p>in %</text:p>
          </table:table-cell>
          <table:table-cell office:value-type="string" table:number-columns-spanned="3" table:number-rows-spanned="1" table:style-name="ce96">
            <text:p>in 1.000</text:p>
          </table:table-cell>
          <table:covered-table-cell table:number-columns-repeated="2"/>
          <table:table-cell table:number-columns-repeated="16377" table:style-name="ce100"/>
        </table:table-row>
        <table:table-row table:style-name="ro5">
          <table:table-cell office:value-type="string" table:style-name="ce110">
            <text:p>Insgesamt</text:p>
          </table:table-cell>
          <table:table-cell office:value-type="float" office:value="4104832.5800000424" table:style-name="ce111">
            <text:p>4 104,8</text:p>
          </table:table-cell>
          <table:table-cell office:value-type="float" office:value="181151.3" table:style-name="ce111">
            <text:p>181,2</text:p>
          </table:table-cell>
          <table:table-cell office:value-type="float" office:value="4.4131227393444172" table:style-name="ce112">
            <text:p>4,4</text:p>
          </table:table-cell>
          <table:table-cell office:value-type="float" office:value="69636.990000000049" table:style-name="ce111">
            <text:p>69,6</text:p>
          </table:table-cell>
          <table:table-cell office:value-type="float" office:value="69544.660000000018" table:style-name="ce111">
            <text:p>69,5</text:p>
          </table:table-cell>
          <table:table-cell office:value-type="float" office:value="41969.650000000045" table:style-name="ce111">
            <text:p>42,0</text:p>
          </table:table-cell>
          <table:table-cell table:style-name="ce111"/>
          <table:table-cell table:style-name="ce105"/>
          <table:table-cell table:style-name="ce106"/>
          <table:table-cell table:number-columns-repeated="3" table:style-name="ce113"/>
          <table:table-cell table:number-columns-repeated="16371" table:style-name="ce103"/>
        </table:table-row>
        <table:table-row table:style-name="ro4">
          <table:table-cell office:value-type="string" table:style-name="ce73">
            <text:p>Alter</text:p>
          </table:table-cell>
          <table:table-cell table:number-columns-repeated="2" table:style-name="ce111"/>
          <table:table-cell table:style-name="ce112"/>
          <table:table-cell table:number-columns-repeated="4" table:style-name="ce111"/>
          <table:table-cell table:number-columns-repeated="16376" table:style-name="ce103"/>
        </table:table-row>
        <table:table-row table:style-name="ro6">
          <table:table-cell office:value-type="string" table:style-name="ce114">
            <text:p>15-24</text:p>
          </table:table-cell>
          <table:table-cell office:value-type="float" office:value="520950.9499999999" table:style-name="ce115">
            <text:p>521,0</text:p>
          </table:table-cell>
          <table:table-cell office:value-type="float" office:value="19062.470000000005" table:style-name="ce115">
            <text:p>19,1</text:p>
          </table:table-cell>
          <table:table-cell office:value-type="float" office:value="3.6591679120654272" table:style-name="ce116">
            <text:p>3,7</text:p>
          </table:table-cell>
          <table:table-cell office:value-type="float" office:value="4283.7400000000007" table:style-name="ce106">
            <text:p>(4,3)</text:p>
          </table:table-cell>
          <table:table-cell office:value-type="float" office:value="10290.610000000002" table:style-name="ce115">
            <text:p>10,3</text:p>
          </table:table-cell>
          <table:table-cell office:value-type="float" office:value="4488.1200000000017" table:style-name="ce106">
            <text:p>(4,5)</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25-49</text:p>
          </table:table-cell>
          <table:table-cell office:value-type="float" office:value="2529741.7500000242" table:style-name="ce115">
            <text:p>2 529,7</text:p>
          </table:table-cell>
          <table:table-cell office:value-type="float" office:value="116904.88999999994" table:style-name="ce115">
            <text:p>116,9</text:p>
          </table:table-cell>
          <table:table-cell office:value-type="float" office:value="4.6212183516360446" table:style-name="ce116">
            <text:p>4,6</text:p>
          </table:table-cell>
          <table:table-cell office:value-type="float" office:value="47335.660000000025" table:style-name="ce115">
            <text:p>47,3</text:p>
          </table:table-cell>
          <table:table-cell office:value-type="float" office:value="44239.68" table:style-name="ce115">
            <text:p>44,2</text:p>
          </table:table-cell>
          <table:table-cell office:value-type="float" office:value="25329.549999999992" table:style-name="ce115">
            <text:p>25,3</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50 und mehr</text:p>
          </table:table-cell>
          <table:table-cell office:value-type="float" office:value="1054139.8800000001" table:style-name="ce115">
            <text:p>1 054,1</text:p>
          </table:table-cell>
          <table:table-cell office:value-type="float" office:value="45183.940000000053" table:style-name="ce115">
            <text:p>45,2</text:p>
          </table:table-cell>
          <table:table-cell office:value-type="float" office:value="4.2863324742063691" table:style-name="ce116">
            <text:p>4,3</text:p>
          </table:table-cell>
          <table:table-cell office:value-type="float" office:value="18017.590000000007" table:style-name="ce115">
            <text:p>18,0</text:p>
          </table:table-cell>
          <table:table-cell office:value-type="float" office:value="15014.370000000003" table:style-name="ce115">
            <text:p>15,0</text:p>
          </table:table-cell>
          <table:table-cell office:value-type="float" office:value="12151.979999999994" table:style-name="ce115">
            <text:p>12,2</text:p>
          </table:table-cell>
          <table:table-cell table:style-name="ce111"/>
          <table:table-cell table:number-columns-repeated="4" table:style-name="ce113"/>
          <table:table-cell table:number-columns-repeated="16372" table:style-name="ce103"/>
        </table:table-row>
        <table:table-row table:style-name="ro4">
          <table:table-cell office:value-type="string" table:style-name="ce73">
            <text:p>Geschlecht</text:p>
          </table:table-cell>
          <table:table-cell table:number-columns-repeated="2" table:style-name="ce115"/>
          <table:table-cell table:style-name="ce116"/>
          <table:table-cell table:number-columns-repeated="3" table:style-name="ce115"/>
          <table:table-cell table:style-name="ce111"/>
          <table:table-cell table:number-columns-repeated="4" table:style-name="ce113"/>
          <table:table-cell table:number-columns-repeated="16372" table:style-name="ce103"/>
        </table:table-row>
        <table:table-row table:style-name="ro6">
          <table:table-cell office:value-type="string" table:style-name="ce114">
            <text:p>männlich</text:p>
          </table:table-cell>
          <table:table-cell office:value-type="float" office:value="2180272.1600000085" table:style-name="ce115">
            <text:p>2 180,3</text:p>
          </table:table-cell>
          <table:table-cell office:value-type="float" office:value="95276.689999999944" table:style-name="ce115">
            <text:p>95,3</text:p>
          </table:table-cell>
          <table:table-cell office:value-type="float" office:value="4.3699448054228043" table:style-name="ce116">
            <text:p>4,4</text:p>
          </table:table-cell>
          <table:table-cell office:value-type="float" office:value="41122.739999999976" table:style-name="ce115">
            <text:p>41,1</text:p>
          </table:table-cell>
          <table:table-cell office:value-type="float" office:value="31904.969999999976" table:style-name="ce115">
            <text:p>31,9</text:p>
          </table:table-cell>
          <table:table-cell office:value-type="float" office:value="22248.98" table:style-name="ce115">
            <text:p>22,2</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weiblich</text:p>
          </table:table-cell>
          <table:table-cell office:value-type="float" office:value="1924560.4200000155" table:style-name="ce115">
            <text:p>1 924,6</text:p>
          </table:table-cell>
          <table:table-cell office:value-type="float" office:value="85874.61000000003" table:style-name="ce115">
            <text:p>85,9</text:p>
          </table:table-cell>
          <table:table-cell office:value-type="float" office:value="4.462037622076803" table:style-name="ce116">
            <text:p>4,5</text:p>
          </table:table-cell>
          <table:table-cell office:value-type="float" office:value="28514.250000000036" table:style-name="ce115">
            <text:p>28,5</text:p>
          </table:table-cell>
          <table:table-cell office:value-type="float" office:value="37639.689999999995" table:style-name="ce115">
            <text:p>37,6</text:p>
          </table:table-cell>
          <table:table-cell office:value-type="float" office:value="19720.669999999991" table:style-name="ce115">
            <text:p>19,7</text:p>
          </table:table-cell>
          <table:table-cell table:style-name="ce111"/>
          <table:table-cell table:number-columns-repeated="4" table:style-name="ce113"/>
          <table:table-cell table:number-columns-repeated="16372" table:style-name="ce103"/>
        </table:table-row>
        <table:table-row table:style-name="ro4">
          <table:table-cell office:value-type="string" table:style-name="ce73">
            <text:p>Staatsangehörigkeit</text:p>
          </table:table-cell>
          <table:table-cell table:number-columns-repeated="2" table:style-name="ce115"/>
          <table:table-cell table:style-name="ce116"/>
          <table:table-cell table:number-columns-repeated="3" table:style-name="ce115"/>
          <table:table-cell table:style-name="ce111"/>
          <table:table-cell table:number-columns-repeated="4" table:style-name="ce113"/>
          <table:table-cell table:number-columns-repeated="16372" table:style-name="ce103"/>
        </table:table-row>
        <table:table-row table:style-name="ro6">
          <table:table-cell office:value-type="string" table:style-name="ce114">
            <text:p>Österreich</text:p>
          </table:table-cell>
          <table:table-cell office:value-type="float" office:value="3618149.3400000012" table:style-name="ce115">
            <text:p>3 618,1</text:p>
          </table:table-cell>
          <table:table-cell office:value-type="float" office:value="158810.9899999999" table:style-name="ce115">
            <text:p>158,8</text:p>
          </table:table-cell>
          <table:table-cell office:value-type="float" office:value="4.3892878672608866" table:style-name="ce116">
            <text:p>4,4</text:p>
          </table:table-cell>
          <table:table-cell office:value-type="float" office:value="60611.83" table:style-name="ce115">
            <text:p>60,6</text:p>
          </table:table-cell>
          <table:table-cell office:value-type="float" office:value="61792.73000000001" table:style-name="ce115">
            <text:p>61,8</text:p>
          </table:table-cell>
          <table:table-cell office:value-type="float" office:value="36406.430000000015" table:style-name="ce115">
            <text:p>36,4</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EU 28 (ohne Ö)</text:p>
          </table:table-cell>
          <table:table-cell office:value-type="float" office:value="230847.12999999963" table:style-name="ce115">
            <text:p>230,8</text:p>
          </table:table-cell>
          <table:table-cell office:value-type="float" office:value="16233.989999999996" table:style-name="ce115">
            <text:p>16,2</text:p>
          </table:table-cell>
          <table:table-cell office:value-type="float" office:value="7.0323551347595368" table:style-name="ce116">
            <text:p>7,0</text:p>
          </table:table-cell>
          <table:table-cell office:value-type="float" office:value="6746.6200000000008" table:style-name="ce115">
            <text:p>6,7</text:p>
          </table:table-cell>
          <table:table-cell office:value-type="float" office:value="5509.46" table:style-name="ce106">
            <text:p>(5,5)</text:p>
          </table:table-cell>
          <table:table-cell office:value-type="float" office:value="3977.909999999998" table:style-name="ce106">
            <text:p>(4,0)</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Nicht EU</text:p>
          </table:table-cell>
          <table:table-cell office:value-type="float" office:value="255836.10999999935" table:style-name="ce115">
            <text:p>255,8</text:p>
          </table:table-cell>
          <table:table-cell office:value-type="float" office:value="6106.3199999999979" table:style-name="ce115">
            <text:p>6,1</text:p>
          </table:table-cell>
          <table:table-cell office:value-type="float" office:value="2.3868092741091211" table:style-name="ce116">
            <text:p>2,4</text:p>
          </table:table-cell>
          <table:table-cell office:value-type="float" office:value="2278.5400000000009" table:style-name="ce105">
            <text:p>(x)</text:p>
          </table:table-cell>
          <table:table-cell office:value-type="float" office:value="2242.4700000000007" table:style-name="ce105">
            <text:p>(x)</text:p>
          </table:table-cell>
          <table:table-cell office:value-type="float" office:value="1585.3100000000002" table:style-name="ce105">
            <text:p>(x)</text:p>
          </table:table-cell>
          <table:table-cell table:style-name="ce111"/>
          <table:table-cell table:number-columns-repeated="4" table:style-name="ce113"/>
          <table:table-cell table:number-columns-repeated="16372" table:style-name="ce103"/>
        </table:table-row>
        <table:table-row table:style-name="ro4">
          <table:table-cell office:value-type="string" table:style-name="ce73">
            <text:p>Stellung im Beruf</text:p>
          </table:table-cell>
          <table:table-cell table:number-columns-repeated="2" table:style-name="ce115"/>
          <table:table-cell table:style-name="ce116"/>
          <table:table-cell table:number-columns-repeated="3" table:style-name="ce115"/>
          <table:table-cell table:style-name="ce111"/>
          <table:table-cell table:number-columns-repeated="4" table:style-name="ce113"/>
          <table:table-cell table:number-columns-repeated="16372" table:style-name="ce103"/>
        </table:table-row>
        <table:table-row table:style-name="ro6">
          <table:table-cell office:value-type="string" table:style-name="ce114">
            <text:p>Selbständig</text:p>
          </table:table-cell>
          <table:table-cell office:value-type="float" office:value="541882.38000000315" table:style-name="ce115">
            <text:p>541,9</text:p>
          </table:table-cell>
          <table:table-cell office:value-type="float" office:value="56453.2" table:style-name="ce115">
            <text:p>56,5</text:p>
          </table:table-cell>
          <table:table-cell office:value-type="float" office:value="10.417980374264921" table:style-name="ce116">
            <text:p>10,4</text:p>
          </table:table-cell>
          <table:table-cell office:value-type="float" office:value="34237.04000000003" table:style-name="ce115">
            <text:p>34,2</text:p>
          </table:table-cell>
          <table:table-cell office:value-type="float" office:value="11458.170000000006" table:style-name="ce115">
            <text:p>11,5</text:p>
          </table:table-cell>
          <table:table-cell office:value-type="float" office:value="10757.990000000002" table:style-name="ce115">
            <text:p>10,8</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Unselbständig</text:p>
          </table:table-cell>
          <table:table-cell office:value-type="float" office:value="3562950.2000000058" table:style-name="ce115">
            <text:p>3 563,0</text:p>
          </table:table-cell>
          <table:table-cell office:value-type="float" office:value="124698.10000000008" table:style-name="ce115">
            <text:p>124,7</text:p>
          </table:table-cell>
          <table:table-cell office:value-type="float" office:value="3.4998552603962825" table:style-name="ce116">
            <text:p>3,5</text:p>
          </table:table-cell>
          <table:table-cell office:value-type="float" office:value="35399.950000000033" table:style-name="ce115">
            <text:p>35,4</text:p>
          </table:table-cell>
          <table:table-cell office:value-type="float" office:value="58086.490000000005" table:style-name="ce115">
            <text:p>58,1</text:p>
          </table:table-cell>
          <table:table-cell office:value-type="float" office:value="31211.66" table:style-name="ce115">
            <text:p>31,2</text:p>
          </table:table-cell>
          <table:table-cell table:style-name="ce111"/>
          <table:table-cell table:number-columns-repeated="4" table:style-name="ce113"/>
          <table:table-cell table:number-columns-repeated="16372" table:style-name="ce103"/>
        </table:table-row>
        <table:table-row table:style-name="ro4">
          <table:table-cell office:value-type="string" table:style-name="ce73">
            <text:p>Vollzeit/Teilzeit (Selbstzuordnung)</text:p>
          </table:table-cell>
          <table:table-cell table:number-columns-repeated="2" table:style-name="ce115"/>
          <table:table-cell table:style-name="ce116"/>
          <table:table-cell table:number-columns-repeated="3" table:style-name="ce115"/>
          <table:table-cell table:style-name="ce111"/>
          <table:table-cell table:number-columns-repeated="4" table:style-name="ce113"/>
          <table:table-cell table:number-columns-repeated="16372" table:style-name="ce103"/>
        </table:table-row>
        <table:table-row table:style-name="ro6">
          <table:table-cell office:value-type="string" table:style-name="ce114">
            <text:p>Vollzeit</text:p>
          </table:table-cell>
          <table:table-cell office:value-type="float" office:value="3002727.0700000096" table:style-name="ce115">
            <text:p>3 002,7</text:p>
          </table:table-cell>
          <table:table-cell office:value-type="float" office:value="119059.36000000003" table:style-name="ce115">
            <text:p>119,1</text:p>
          </table:table-cell>
          <table:table-cell office:value-type="float" office:value="3.9650410185298544" table:style-name="ce116">
            <text:p>4,0</text:p>
          </table:table-cell>
          <table:table-cell office:value-type="float" office:value="48109.180000000044" table:style-name="ce115">
            <text:p>48,1</text:p>
          </table:table-cell>
          <table:table-cell office:value-type="float" office:value="42181.739999999991" table:style-name="ce115">
            <text:p>42,2</text:p>
          </table:table-cell>
          <table:table-cell office:value-type="float" office:value="28768.440000000002" table:style-name="ce115">
            <text:p>28,8</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Teilzeit</text:p>
          </table:table-cell>
          <table:table-cell office:value-type="float" office:value="1102105.5100000037" table:style-name="ce115">
            <text:p>1 102,1</text:p>
          </table:table-cell>
          <table:table-cell office:value-type="float" office:value="62091.939999999988" table:style-name="ce115">
            <text:p>62,1</text:p>
          </table:table-cell>
          <table:table-cell office:value-type="float" office:value="5.6339378976519026" table:style-name="ce116">
            <text:p>5,6</text:p>
          </table:table-cell>
          <table:table-cell office:value-type="float" office:value="21527.810000000016" table:style-name="ce115">
            <text:p>21,5</text:p>
          </table:table-cell>
          <table:table-cell office:value-type="float" office:value="27362.919999999995" table:style-name="ce115">
            <text:p>27,4</text:p>
          </table:table-cell>
          <table:table-cell office:value-type="float" office:value="13201.210000000003" table:style-name="ce115">
            <text:p>13,2</text:p>
          </table:table-cell>
          <table:table-cell table:style-name="ce111"/>
          <table:table-cell table:number-columns-repeated="4" table:style-name="ce113"/>
          <table:table-cell table:number-columns-repeated="16372" table:style-name="ce103"/>
        </table:table-row>
        <table:table-row table:style-name="ro4">
          <table:table-cell office:value-type="string" table:style-name="ce73">
            <text:p>Bildungsebene</text:p>
          </table:table-cell>
          <table:table-cell table:number-columns-repeated="2" table:style-name="ce115"/>
          <table:table-cell table:style-name="ce116"/>
          <table:table-cell table:number-columns-repeated="3" table:style-name="ce115"/>
          <table:table-cell table:style-name="ce111"/>
          <table:table-cell table:number-columns-repeated="4" table:style-name="ce113"/>
          <table:table-cell table:number-columns-repeated="16372" table:style-name="ce103"/>
        </table:table-row>
        <table:table-row table:style-name="ro6">
          <table:table-cell office:value-type="string" table:style-name="ce114">
            <text:p>Keine Matura</text:p>
          </table:table-cell>
          <table:table-cell office:value-type="float" office:value="2707218.55" table:style-name="ce115">
            <text:p>2 707,2</text:p>
          </table:table-cell>
          <table:table-cell office:value-type="float" office:value="62681.300000000134" table:style-name="ce115">
            <text:p>62,7</text:p>
          </table:table-cell>
          <table:table-cell office:value-type="float" office:value="2.3153394837664711" table:style-name="ce116">
            <text:p>2,3</text:p>
          </table:table-cell>
          <table:table-cell office:value-type="float" office:value="10058.42" table:style-name="ce115">
            <text:p>10,1</text:p>
          </table:table-cell>
          <table:table-cell office:value-type="float" office:value="32446.879999999997" table:style-name="ce115">
            <text:p>32,4</text:p>
          </table:table-cell>
          <table:table-cell office:value-type="float" office:value="20175.999999999993" table:style-name="ce115">
            <text:p>20,2</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Matura</text:p>
          </table:table-cell>
          <table:table-cell office:value-type="float" office:value="710652.92999999982" table:style-name="ce115">
            <text:p>710,7</text:p>
          </table:table-cell>
          <table:table-cell office:value-type="float" office:value="49200.039999999972" table:style-name="ce115">
            <text:p>49,2</text:p>
          </table:table-cell>
          <table:table-cell office:value-type="float" office:value="6.9232163723014537" table:style-name="ce116">
            <text:p>6,9</text:p>
          </table:table-cell>
          <table:table-cell office:value-type="float" office:value="21187.720000000012" table:style-name="ce115">
            <text:p>21,2</text:p>
          </table:table-cell>
          <table:table-cell office:value-type="float" office:value="20037.670000000002" table:style-name="ce115">
            <text:p>20,0</text:p>
          </table:table-cell>
          <table:table-cell office:value-type="float" office:value="7974.6499999999987" table:style-name="ce115">
            <text:p>8,0</text:p>
          </table:table-cell>
          <table:table-cell table:style-name="ce111"/>
          <table:table-cell table:number-columns-repeated="4" table:style-name="ce113"/>
          <table:table-cell table:number-columns-repeated="16372" table:style-name="ce103"/>
        </table:table-row>
        <table:table-row table:style-name="ro7">
          <table:table-cell office:value-type="string" table:style-name="ce117">
            <text:p>Akademische</text:p>
            <text:p>Ausbildung</text:p>
          </table:table-cell>
          <table:table-cell office:value-type="float" office:value="686961.09999999951" table:style-name="ce115">
            <text:p>687,0</text:p>
          </table:table-cell>
          <table:table-cell office:value-type="float" office:value="69269.960000000006" table:style-name="ce115">
            <text:p>69,3</text:p>
          </table:table-cell>
          <table:table-cell office:value-type="float" office:value="10.083534569861387" table:style-name="ce116">
            <text:p>10,1</text:p>
          </table:table-cell>
          <table:table-cell office:value-type="float" office:value="38390.849999999984" table:style-name="ce115">
            <text:p>38,4</text:p>
          </table:table-cell>
          <table:table-cell office:value-type="float" office:value="17060.109999999997" table:style-name="ce115">
            <text:p>17,1</text:p>
          </table:table-cell>
          <table:table-cell office:value-type="float" office:value="13819.000000000007" table:style-name="ce115">
            <text:p>13,8</text:p>
          </table:table-cell>
          <table:table-cell table:style-name="ce111"/>
          <table:table-cell table:number-columns-repeated="4" table:style-name="ce113"/>
          <table:table-cell table:number-columns-repeated="16372" table:style-name="ce103"/>
        </table:table-row>
        <table:table-row table:style-name="ro4">
          <table:table-cell office:value-type="string" table:style-name="ce73">
            <text:p>Bundesland</text:p>
          </table:table-cell>
          <table:table-cell table:number-columns-repeated="2" table:style-name="ce115"/>
          <table:table-cell table:style-name="ce116"/>
          <table:table-cell table:number-columns-repeated="3" table:style-name="ce115"/>
          <table:table-cell table:style-name="ce111"/>
          <table:table-cell table:number-columns-repeated="4" table:style-name="ce113"/>
          <table:table-cell table:number-columns-repeated="16372" table:style-name="ce103"/>
        </table:table-row>
        <table:table-row table:style-name="ro6">
          <table:table-cell office:value-type="string" table:style-name="ce114">
            <text:p>Burgenland</text:p>
          </table:table-cell>
          <table:table-cell office:value-type="float" office:value="134026.58999999953" table:style-name="ce115">
            <text:p>134,0</text:p>
          </table:table-cell>
          <table:table-cell office:value-type="float" office:value="3944.8599999999979" table:style-name="ce115">
            <text:p>3,9</text:p>
          </table:table-cell>
          <table:table-cell office:value-type="float" office:value="2.943341317569903" table:style-name="ce116">
            <text:p>2,9</text:p>
          </table:table-cell>
          <table:table-cell office:value-type="float" office:value="1317.73" table:style-name="ce106">
            <text:p>(1,3)</text:p>
          </table:table-cell>
          <table:table-cell office:value-type="float" office:value="1659.8700000000006" table:style-name="ce106">
            <text:p>(1,7)</text:p>
          </table:table-cell>
          <table:table-cell office:value-type="float" office:value="967.25999999999988" table:style-name="ce105">
            <text:p>(x)</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Kärnten<text:s/></text:p>
          </table:table-cell>
          <table:table-cell office:value-type="float" office:value="257478.67000000083" table:style-name="ce115">
            <text:p>257,5</text:p>
          </table:table-cell>
          <table:table-cell office:value-type="float" office:value="8730.6300000000047" table:style-name="ce115">
            <text:p>8,7</text:p>
          </table:table-cell>
          <table:table-cell office:value-type="float" office:value="3.3908168004751529" table:style-name="ce116">
            <text:p>3,4</text:p>
          </table:table-cell>
          <table:table-cell office:value-type="float" office:value="2658.2699999999991" table:style-name="ce106">
            <text:p>(2,7)</text:p>
          </table:table-cell>
          <table:table-cell office:value-type="float" office:value="3798.5300000000016" table:style-name="ce115">
            <text:p>3,8</text:p>
          </table:table-cell>
          <table:table-cell office:value-type="float" office:value="2273.8299999999995" table:style-name="ce106">
            <text:p>(2,3)</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Niederösterreich</text:p>
          </table:table-cell>
          <table:table-cell office:value-type="float" office:value="782328.71000000206" table:style-name="ce115">
            <text:p>782,3</text:p>
          </table:table-cell>
          <table:table-cell office:value-type="float" office:value="24011.32" table:style-name="ce115">
            <text:p>24,0</text:p>
          </table:table-cell>
          <table:table-cell office:value-type="float" office:value="3.0692111503871482" table:style-name="ce116">
            <text:p>3,1</text:p>
          </table:table-cell>
          <table:table-cell office:value-type="float" office:value="8869.2700000000023" table:style-name="ce115">
            <text:p>8,9</text:p>
          </table:table-cell>
          <table:table-cell office:value-type="float" office:value="9001.2000000000044" table:style-name="ce115">
            <text:p>9,0</text:p>
          </table:table-cell>
          <table:table-cell office:value-type="float" office:value="6140.8499999999985" table:style-name="ce115">
            <text:p>6,1</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Oberösterreich</text:p>
          </table:table-cell>
          <table:table-cell office:value-type="float" office:value="719213.68999999762" table:style-name="ce115">
            <text:p>719,2</text:p>
          </table:table-cell>
          <table:table-cell office:value-type="float" office:value="22036.279999999988" table:style-name="ce115">
            <text:p>22,0</text:p>
          </table:table-cell>
          <table:table-cell office:value-type="float" office:value="3.0639405654250074" table:style-name="ce116">
            <text:p>3,1</text:p>
          </table:table-cell>
          <table:table-cell office:value-type="float" office:value="5376.08" table:style-name="ce106">
            <text:p>(5,4)</text:p>
          </table:table-cell>
          <table:table-cell office:value-type="float" office:value="9905.1299999999992" table:style-name="ce115">
            <text:p>9,9</text:p>
          </table:table-cell>
          <table:table-cell office:value-type="float" office:value="6755.0700000000006" table:style-name="ce106">
            <text:p>(6,8)</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Salzburg</text:p>
          </table:table-cell>
          <table:table-cell office:value-type="float" office:value="273768.60000000161" table:style-name="ce115">
            <text:p>273,8</text:p>
          </table:table-cell>
          <table:table-cell office:value-type="float" office:value="13186.620000000014" table:style-name="ce115">
            <text:p>13,2</text:p>
          </table:table-cell>
          <table:table-cell office:value-type="float" office:value="4.8167028651203738" table:style-name="ce116">
            <text:p>4,8</text:p>
          </table:table-cell>
          <table:table-cell office:value-type="float" office:value="5342.0099999999975" table:style-name="ce115">
            <text:p>5,3</text:p>
          </table:table-cell>
          <table:table-cell office:value-type="float" office:value="5397.119999999999" table:style-name="ce115">
            <text:p>5,4</text:p>
          </table:table-cell>
          <table:table-cell office:value-type="float" office:value="2447.4900000000002" table:style-name="ce106">
            <text:p>(2,4)</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Steiermark</text:p>
          </table:table-cell>
          <table:table-cell office:value-type="float" office:value="584608.78" table:style-name="ce115">
            <text:p>584,6</text:p>
          </table:table-cell>
          <table:table-cell office:value-type="float" office:value="16227.500000000002" table:style-name="ce115">
            <text:p>16,2</text:p>
          </table:table-cell>
          <table:table-cell office:value-type="float" office:value="2.7757879380463635" table:style-name="ce116">
            <text:p>2,8</text:p>
          </table:table-cell>
          <table:table-cell office:value-type="float" office:value="5373.74" table:style-name="ce106">
            <text:p>(5,4)</text:p>
          </table:table-cell>
          <table:table-cell office:value-type="float" office:value="6634.4499999999962" table:style-name="ce115">
            <text:p>6,6</text:p>
          </table:table-cell>
          <table:table-cell office:value-type="float" office:value="4219.3099999999995" table:style-name="ce106">
            <text:p>(4,2)</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Tirol</text:p>
          </table:table-cell>
          <table:table-cell office:value-type="float" office:value="369846.29000000341" table:style-name="ce115">
            <text:p>369,8</text:p>
          </table:table-cell>
          <table:table-cell office:value-type="float" office:value="17141.960000000006" table:style-name="ce115">
            <text:p>17,1</text:p>
          </table:table-cell>
          <table:table-cell office:value-type="float" office:value="4.6348876448104557" table:style-name="ce116">
            <text:p>4,6</text:p>
          </table:table-cell>
          <table:table-cell office:value-type="float" office:value="6639.010000000002" table:style-name="ce115">
            <text:p>6,6</text:p>
          </table:table-cell>
          <table:table-cell office:value-type="float" office:value="4910.2300000000014" table:style-name="ce115">
            <text:p>4,9</text:p>
          </table:table-cell>
          <table:table-cell office:value-type="float" office:value="5592.72" table:style-name="ce115">
            <text:p>5,6</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Vorarlberg</text:p>
          </table:table-cell>
          <table:table-cell office:value-type="float" office:value="187402.86000000124" table:style-name="ce115">
            <text:p>187,4</text:p>
          </table:table-cell>
          <table:table-cell office:value-type="float" office:value="8116.8399999999974" table:style-name="ce115">
            <text:p>8,1</text:p>
          </table:table-cell>
          <table:table-cell office:value-type="float" office:value="4.3312252545131615" table:style-name="ce116">
            <text:p>4,3</text:p>
          </table:table-cell>
          <table:table-cell office:value-type="float" office:value="2900.3" table:style-name="ce115">
            <text:p>2,9</text:p>
          </table:table-cell>
          <table:table-cell office:value-type="float" office:value="3288.6999999999985" table:style-name="ce115">
            <text:p>3,3</text:p>
          </table:table-cell>
          <table:table-cell office:value-type="float" office:value="1927.8400000000004" table:style-name="ce106">
            <text:p>(1,9)</text:p>
          </table:table-cell>
          <table:table-cell table:style-name="ce111"/>
          <table:table-cell table:number-columns-repeated="4" table:style-name="ce113"/>
          <table:table-cell table:number-columns-repeated="16372" table:style-name="ce103"/>
        </table:table-row>
        <table:table-row table:style-name="ro6">
          <table:table-cell office:value-type="string" table:style-name="ce114">
            <text:p>Wien</text:p>
          </table:table-cell>
          <table:table-cell office:value-type="float" office:value="796158.38999999885" table:style-name="ce115">
            <text:p>796,2</text:p>
          </table:table-cell>
          <table:table-cell office:value-type="float" office:value="67755.289999999979" table:style-name="ce115">
            <text:p>67,8</text:p>
          </table:table-cell>
          <table:table-cell office:value-type="float" office:value="8.5102777099416205" table:style-name="ce116">
            <text:p>8,5</text:p>
          </table:table-cell>
          <table:table-cell office:value-type="float" office:value="31160.580000000042" table:style-name="ce115">
            <text:p>31,2</text:p>
          </table:table-cell>
          <table:table-cell office:value-type="float" office:value="24949.430000000004" table:style-name="ce115">
            <text:p>24,9</text:p>
          </table:table-cell>
          <table:table-cell office:value-type="float" office:value="11645.280000000002" table:style-name="ce115">
            <text:p>11,6</text:p>
          </table:table-cell>
          <table:table-cell table:style-name="ce111"/>
          <table:table-cell table:number-columns-repeated="4" table:style-name="ce113"/>
          <table:table-cell table:number-columns-repeated="16372" table:style-name="ce103"/>
        </table:table-row>
        <table:table-row table:style-name="ro6">
          <table:table-cell table:style-name="ce118"/>
          <table:table-cell table:number-columns-repeated="6" table:style-name="ce103"/>
          <table:table-cell table:style-name="ce113"/>
          <table:table-cell table:number-columns-repeated="16376" table:style-name="ce103"/>
        </table:table-row>
        <table:table-row table:style-name="ro23">
          <table:table-cell office:value-type="string" table:number-columns-spanned="7" table:number-rows-spanned="1" table:style-name="ce63">
            <text:p>Q: STATISTIK AUSTRIA, Mikrozensus-Arbeitskräfteerhebung 2013 (Jahresdurchschnitt über alle Wochen). Erstellt am 19.03.2015. Bevölkerung in Privathaushalten ohne Präsenz- und Zivildiener. - Erwerbstätige nach dem ILO-Konzept. - ( ) Werte mit weniger als hochgerechnet 6.000 Personen für Österreich (Burgenland 2.000, Kärnten 3.000, Niederösterreich 6.000, Oberösterreich 7.000, Salzburg 3.000, Steiermark 6.000, Tirol 4.000, Vorarlberg 2.000 und Wien 9.000) sind sehr stark zufallsbehaftet. - (x) Werte mit weniger als 3.000 Personen für Österreich, (Burgenland 1.000, Kärnten 2.000, Niederösterreich 3.000, Oberösterreich 3.000, Salzburg 2.000, Steiermark 3.000, Tirol 2.000, Vorarlberg 1.000 und Wien 4.000) sind statistisch nicht interpretierbar. - Neue Hochrechnung ab 4. Quartal 2014, Werte bis 2004 zurück revidiert.</text:p>
          </table:table-cell>
          <table:covered-table-cell table:number-columns-repeated="6"/>
          <table:table-cell table:number-columns-repeated="2" table:style-name="ce119"/>
          <table:table-cell table:number-columns-repeated="16375" table:style-name="ce100"/>
        </table:table-row>
        <table:table-row table:number-rows-repeated="4" table:style-name="ro20">
          <table:table-cell table:style-name="ce120"/>
          <table:table-cell table:number-columns-repeated="6" table:style-name="ce100"/>
          <table:table-cell table:number-columns-repeated="2" table:style-name="ce119"/>
          <table:table-cell table:number-columns-repeated="16375" table:style-name="ce100"/>
        </table:table-row>
        <table:table-row table:style-name="ro20">
          <table:table-cell table:style-name="ce108"/>
          <table:table-cell table:number-columns-repeated="6" table:style-name="ce100"/>
          <table:table-cell table:number-columns-repeated="2" table:style-name="ce119"/>
          <table:table-cell table:number-columns-repeated="16375" table:style-name="ce100"/>
        </table:table-row>
        <table:table-row table:number-rows-repeated="2" table:style-name="ro20">
          <table:table-cell table:number-columns-repeated="7" table:style-name="ce100"/>
          <table:table-cell table:number-columns-repeated="2" table:style-name="ce119"/>
          <table:table-cell table:number-columns-repeated="16375" table:style-name="ce100"/>
        </table:table-row>
        <table:table-row table:style-name="ro20">
          <table:table-cell table:number-columns-repeated="16384"/>
        </table:table-row>
        <table:table-row table:number-rows-repeated="3" table:style-name="ro20">
          <table:table-cell table:style-name="ce108"/>
          <table:table-cell table:number-columns-repeated="16383"/>
        </table:table-row>
        <table:table-row table:number-rows-repeated="1048525" table:style-name="ro20">
          <table:table-cell table:number-columns-repeated="16384"/>
        </table:table-row>
      </table:table>
      <table:table table:name="Tabelle_Kw8" table:style-name="ta3">
        <table:table-column table:style-name="co23" table:default-cell-style-name="ce121"/>
        <table:table-column table:style-name="co24" table:number-columns-repeated="7" table:default-cell-style-name="ce121"/>
        <table:table-column table:style-name="co1" table:number-columns-repeated="16376" table:default-cell-style-name="ce121"/>
        <table:table-row table:style-name="ro3">
          <table:table-cell office:value-type="string" table:number-columns-spanned="8" table:number-rows-spanned="1" table:style-name="ce60">
            <text:p>Kw8. Nettomonatseinkommen unselbständig Erwerbstätiger 2013</text:p>
          </table:table-cell>
          <table:covered-table-cell table:number-columns-repeated="7"/>
          <table:table-cell table:number-columns-repeated="16376" table:style-name="ce121"/>
        </table:table-row>
        <table:table-row table:style-name="ro24">
          <table:table-cell table:number-columns-repeated="16384"/>
        </table:table-row>
        <table:table-row table:style-name="ro4">
          <table:table-cell office:value-type="string" table:number-columns-spanned="1" table:number-rows-spanned="3" table:style-name="ce95">
            <text:p>Merkmale*)</text:p>
          </table:table-cell>
          <table:table-cell office:value-type="string" table:number-columns-spanned="1" table:number-rows-spanned="2" table:style-name="ce77">
            <text:p>Unselbständig Erwerbstätige</text:p>
          </table:table-cell>
          <table:table-cell office:value-type="string" table:number-columns-spanned="1" table:number-rows-spanned="2" table:style-name="ce132">
            <text:p>artihmetisches Mittel</text:p>
          </table:table-cell>
          <table:table-cell office:value-type="percentage" office:value="0.1" table:number-columns-spanned="1" table:number-rows-spanned="2" table:style-name="ce133">
            <text:p>10%</text:p>
          </table:table-cell>
          <table:table-cell office:value-type="string" table:number-columns-spanned="3" table:number-rows-spanned="1" table:style-name="ce134">
            <text:p>Quartile</text:p>
          </table:table-cell>
          <table:covered-table-cell table:number-columns-repeated="2"/>
          <table:table-cell office:value-type="percentage" office:value="0.9" table:number-columns-spanned="1" table:number-rows-spanned="2" table:style-name="ce135">
            <text:p>90%</text:p>
          </table:table-cell>
          <table:table-cell table:number-columns-repeated="16376" table:style-name="ce121"/>
        </table:table-row>
        <table:table-row table:style-name="ro4">
          <table:covered-table-cell/>
          <table:covered-table-cell/>
          <table:covered-table-cell/>
          <table:covered-table-cell/>
          <table:table-cell office:value-type="percentage" office:value="0.25" table:style-name="ce122">
            <text:p>25%</text:p>
          </table:table-cell>
          <table:table-cell office:value-type="string" table:style-name="ce123">
            <text:p>50% (Median)</text:p>
          </table:table-cell>
          <table:table-cell office:value-type="percentage" office:value="0.75" table:style-name="ce122">
            <text:p>75%</text:p>
          </table:table-cell>
          <table:covered-table-cell/>
          <table:table-cell table:number-columns-repeated="16376" table:style-name="ce121"/>
        </table:table-row>
        <table:table-row table:style-name="ro4">
          <table:covered-table-cell/>
          <table:table-cell office:value-type="string" table:style-name="ce124">
            <text:p>in 1.000</text:p>
          </table:table-cell>
          <table:table-cell office:value-type="string" table:style-name="ce124">
            <text:p>Euro</text:p>
          </table:table-cell>
          <table:table-cell office:value-type="string" table:number-columns-spanned="5" table:number-rows-spanned="1" table:style-name="ce136">
            <text:p>verdienen weniger oder gleichviel als … EUR</text:p>
          </table:table-cell>
          <table:covered-table-cell table:number-columns-repeated="4"/>
          <table:table-cell table:number-columns-repeated="16376" table:style-name="ce121"/>
        </table:table-row>
        <table:table-row table:style-name="ro5">
          <table:table-cell office:value-type="string" table:style-name="ce125">
            <text:p>Insgesamt</text:p>
          </table:table-cell>
          <table:table-cell office:value-type="float" office:value="3453199.8800000157" table:style-name="ce126">
            <text:p>3 453,2</text:p>
          </table:table-cell>
          <table:table-cell office:value-type="float" office:value="1979.2590238129983" table:style-name="ce127">
            <text:p>1 979,3</text:p>
          </table:table-cell>
          <table:table-cell office:value-type="float" office:value="727" table:style-name="ce127">
            <text:p>727,0</text:p>
          </table:table-cell>
          <table:table-cell office:value-type="float" office:value="1274" table:style-name="ce127">
            <text:p>1 274,0</text:p>
          </table:table-cell>
          <table:table-cell office:value-type="float" office:value="1805" table:style-name="ce127">
            <text:p>1 805,0</text:p>
          </table:table-cell>
          <table:table-cell office:value-type="float" office:value="2435" table:style-name="ce127">
            <text:p>2 435,0</text:p>
          </table:table-cell>
          <table:table-cell office:value-type="float" office:value="3275" table:style-name="ce127">
            <text:p>3 275,0</text:p>
          </table:table-cell>
          <table:table-cell table:style-name="ce128"/>
          <table:table-cell table:number-columns-repeated="16375" table:style-name="ce129"/>
        </table:table-row>
        <table:table-row table:style-name="ro6">
          <table:table-cell office:value-type="string" table:style-name="ce114">
            <text:p>Vollzeit</text:p>
          </table:table-cell>
          <table:table-cell office:value-type="float" office:value="2556494.1600000286" table:style-name="ce130">
            <text:p>2 556,5</text:p>
          </table:table-cell>
          <table:table-cell office:value-type="float" office:value="2280.7425824512502" table:style-name="ce131">
            <text:p>2 280,7</text:p>
          </table:table-cell>
          <table:table-cell office:value-type="float" office:value="1237" table:style-name="ce131">
            <text:p>1 237,0</text:p>
          </table:table-cell>
          <table:table-cell office:value-type="float" office:value="1607" table:style-name="ce131">
            <text:p>1 607,0</text:p>
          </table:table-cell>
          <table:table-cell office:value-type="float" office:value="2033" table:style-name="ce131">
            <text:p>2 033,0</text:p>
          </table:table-cell>
          <table:table-cell office:value-type="float" office:value="2671" table:style-name="ce131">
            <text:p>2 671,0</text:p>
          </table:table-cell>
          <table:table-cell office:value-type="float" office:value="3573" table:style-name="ce131">
            <text:p>3 573,0</text:p>
          </table:table-cell>
          <table:table-cell table:style-name="ce128"/>
          <table:table-cell table:style-name="ce129"/>
          <table:table-cell table:number-columns-repeated="16374" table:style-name="ce51"/>
        </table:table-row>
        <table:table-row table:style-name="ro6">
          <table:table-cell office:value-type="string" table:style-name="ce114">
            <text:p>Teilzeit</text:p>
          </table:table-cell>
          <table:table-cell office:value-type="float" office:value="896705.72000000044" table:style-name="ce130">
            <text:p>896,7</text:p>
          </table:table-cell>
          <table:table-cell office:value-type="float" office:value="1119.734053910131" table:style-name="ce131">
            <text:p>1 119,7</text:p>
          </table:table-cell>
          <table:table-cell office:value-type="float" office:value="391" table:style-name="ce131">
            <text:p>391,0</text:p>
          </table:table-cell>
          <table:table-cell office:value-type="float" office:value="650" table:style-name="ce131">
            <text:p>650,0</text:p>
          </table:table-cell>
          <table:table-cell office:value-type="float" office:value="1073" table:style-name="ce131">
            <text:p>1 073,0</text:p>
          </table:table-cell>
          <table:table-cell office:value-type="float" office:value="1432" table:style-name="ce131">
            <text:p>1 432,0</text:p>
          </table:table-cell>
          <table:table-cell office:value-type="float" office:value="1893" table:style-name="ce131">
            <text:p>1 893,0</text:p>
          </table:table-cell>
          <table:table-cell table:style-name="ce128"/>
          <table:table-cell table:style-name="ce129"/>
          <table:table-cell table:number-columns-repeated="16374" table:style-name="ce51"/>
        </table:table-row>
        <table:table-row table:style-name="ro4">
          <table:table-cell office:value-type="string" table:style-name="ce125">
            <text:p>Mit Kulturbezug zusammen</text:p>
          </table:table-cell>
          <table:table-cell office:value-type="float" office:value="112750.82000000009" table:style-name="ce126">
            <text:p>112,8</text:p>
          </table:table-cell>
          <table:table-cell office:value-type="float" office:value="2024.406013543846" table:style-name="ce127">
            <text:p>2 024,4</text:p>
          </table:table-cell>
          <table:table-cell office:value-type="float" office:value="508" table:style-name="ce127">
            <text:p>508,0</text:p>
          </table:table-cell>
          <table:table-cell office:value-type="float" office:value="1146" table:style-name="ce127">
            <text:p>1 146,0</text:p>
          </table:table-cell>
          <table:table-cell office:value-type="float" office:value="1823" table:style-name="ce127">
            <text:p>1 823,0</text:p>
          </table:table-cell>
          <table:table-cell office:value-type="float" office:value="2592" table:style-name="ce127">
            <text:p>2 592,0</text:p>
          </table:table-cell>
          <table:table-cell office:value-type="float" office:value="3498" table:style-name="ce127">
            <text:p>3 498,0</text:p>
          </table:table-cell>
          <table:table-cell table:style-name="ce128"/>
          <table:table-cell table:number-columns-repeated="16375" table:style-name="ce129"/>
        </table:table-row>
        <table:table-row table:style-name="ro6">
          <table:table-cell office:value-type="string" table:style-name="ce114">
            <text:p>Vollzeit</text:p>
          </table:table-cell>
          <table:table-cell office:value-type="float" office:value="74849.019999999975" table:style-name="ce130">
            <text:p>74,8</text:p>
          </table:table-cell>
          <table:table-cell office:value-type="float" office:value="2494.6167300520433" table:style-name="ce131">
            <text:p>2 494,6</text:p>
          </table:table-cell>
          <table:table-cell office:value-type="float" office:value="1291" table:style-name="ce131">
            <text:p>1 291,0</text:p>
          </table:table-cell>
          <table:table-cell office:value-type="float" office:value="1679" table:style-name="ce131">
            <text:p>1 679,0</text:p>
          </table:table-cell>
          <table:table-cell office:value-type="float" office:value="2271" table:style-name="ce131">
            <text:p>2 271,0</text:p>
          </table:table-cell>
          <table:table-cell office:value-type="float" office:value="2945" table:style-name="ce131">
            <text:p>2 945,0</text:p>
          </table:table-cell>
          <table:table-cell office:value-type="float" office:value="3921" table:style-name="ce131">
            <text:p>3 921,0</text:p>
          </table:table-cell>
          <table:table-cell table:style-name="ce128"/>
          <table:table-cell table:style-name="ce129"/>
          <table:table-cell table:number-columns-repeated="16374" table:style-name="ce51"/>
        </table:table-row>
        <table:table-row table:style-name="ro6">
          <table:table-cell office:value-type="string" table:style-name="ce114">
            <text:p>Teilzeit</text:p>
          </table:table-cell>
          <table:table-cell office:value-type="float" office:value="37901.799999999996" table:style-name="ce130">
            <text:p>37,9</text:p>
          </table:table-cell>
          <table:table-cell office:value-type="float" office:value="1095.8271248331234" table:style-name="ce131">
            <text:p>1 095,8</text:p>
          </table:table-cell>
          <table:table-cell office:value-type="float" office:value="366" table:style-name="ce131">
            <text:p>366,0</text:p>
          </table:table-cell>
          <table:table-cell office:value-type="float" office:value="468" table:style-name="ce131">
            <text:p>468,0</text:p>
          </table:table-cell>
          <table:table-cell office:value-type="float" office:value="971" table:style-name="ce131">
            <text:p>971,0</text:p>
          </table:table-cell>
          <table:table-cell office:value-type="float" office:value="1413" table:style-name="ce131">
            <text:p>1 413,0</text:p>
          </table:table-cell>
          <table:table-cell office:value-type="float" office:value="2062" table:style-name="ce131">
            <text:p>2 062,0</text:p>
          </table:table-cell>
          <table:table-cell table:style-name="ce128"/>
          <table:table-cell table:style-name="ce129"/>
          <table:table-cell table:number-columns-repeated="16374" table:style-name="ce51"/>
        </table:table-row>
        <table:table-row table:style-name="ro4">
          <table:table-cell office:value-type="string" table:style-name="ce125">
            <text:p>In Kulturberuf<text:span text:style-name="T6">1</text:span>)</text:p>
          </table:table-cell>
          <table:table-cell office:value-type="float" office:value="59236.159999999982" table:style-name="ce126">
            <text:p>59,2</text:p>
          </table:table-cell>
          <table:table-cell office:value-type="float" office:value="2156.1675111958675" table:style-name="ce127">
            <text:p>2 156,2</text:p>
          </table:table-cell>
          <table:table-cell office:value-type="float" office:value="657" table:style-name="ce127">
            <text:p>657,0</text:p>
          </table:table-cell>
          <table:table-cell office:value-type="float" office:value="1356" table:style-name="ce127">
            <text:p>1 356,0</text:p>
          </table:table-cell>
          <table:table-cell office:value-type="float" office:value="2083" table:style-name="ce127">
            <text:p>2 083,0</text:p>
          </table:table-cell>
          <table:table-cell office:value-type="float" office:value="2748" table:style-name="ce127">
            <text:p>2 748,0</text:p>
          </table:table-cell>
          <table:table-cell office:value-type="float" office:value="3592" table:style-name="ce127">
            <text:p>3 592,0</text:p>
          </table:table-cell>
          <table:table-cell table:style-name="ce128"/>
          <table:table-cell table:number-columns-repeated="16375" table:style-name="ce129"/>
        </table:table-row>
        <table:table-row table:style-name="ro6">
          <table:table-cell office:value-type="string" table:style-name="ce114">
            <text:p>Vollzeit</text:p>
          </table:table-cell>
          <table:table-cell office:value-type="float" office:value="41689.220000000081" table:style-name="ce130">
            <text:p>41,7</text:p>
          </table:table-cell>
          <table:table-cell office:value-type="float" office:value="2544.9990138937574" table:style-name="ce131">
            <text:p>2 545,0</text:p>
          </table:table-cell>
          <table:table-cell office:value-type="float" office:value="1392" table:style-name="ce131">
            <text:p>1 392,0</text:p>
          </table:table-cell>
          <table:table-cell office:value-type="float" office:value="1773" table:style-name="ce131">
            <text:p>1 773,0</text:p>
          </table:table-cell>
          <table:table-cell office:value-type="float" office:value="2418" table:style-name="ce131">
            <text:p>2 418,0</text:p>
          </table:table-cell>
          <table:table-cell office:value-type="float" office:value="3040" table:style-name="ce131">
            <text:p>3 040,0</text:p>
          </table:table-cell>
          <table:table-cell office:value-type="float" office:value="3887" table:style-name="ce131">
            <text:p>3 887,0</text:p>
          </table:table-cell>
          <table:table-cell table:style-name="ce128"/>
          <table:table-cell table:style-name="ce129"/>
          <table:table-cell table:number-columns-repeated="16374" table:style-name="ce51"/>
        </table:table-row>
        <table:table-row table:style-name="ro6">
          <table:table-cell office:value-type="string" table:style-name="ce114">
            <text:p>Teilzeit</text:p>
          </table:table-cell>
          <table:table-cell office:value-type="float" office:value="17546.940000000006" table:style-name="ce130">
            <text:p>17,5</text:p>
          </table:table-cell>
          <table:table-cell office:value-type="float" office:value="1232.355036832633" table:style-name="ce131">
            <text:p>1 232,4</text:p>
          </table:table-cell>
          <table:table-cell office:value-type="float" office:value="387" table:style-name="ce131">
            <text:p>387,0</text:p>
          </table:table-cell>
          <table:table-cell office:value-type="float" office:value="574" table:style-name="ce131">
            <text:p>574,0</text:p>
          </table:table-cell>
          <table:table-cell office:value-type="float" office:value="1034" table:style-name="ce131">
            <text:p>1 034,0</text:p>
          </table:table-cell>
          <table:table-cell office:value-type="float" office:value="1652" table:style-name="ce131">
            <text:p>1 652,0</text:p>
          </table:table-cell>
          <table:table-cell office:value-type="float" office:value="2306" table:style-name="ce131">
            <text:p>2 306,0</text:p>
          </table:table-cell>
          <table:table-cell table:style-name="ce128"/>
          <table:table-cell table:style-name="ce129"/>
          <table:table-cell table:number-columns-repeated="16374" table:style-name="ce51"/>
        </table:table-row>
        <table:table-row table:style-name="ro4">
          <table:table-cell office:value-type="string" table:style-name="ce125">
            <text:p>Im Kultursektor</text:p>
          </table:table-cell>
          <table:table-cell office:value-type="float" office:value="84258.169999999969" table:style-name="ce126">
            <text:p>84,3</text:p>
          </table:table-cell>
          <table:table-cell office:value-type="float" office:value="2028.029101154227" table:style-name="ce127">
            <text:p>2 028,0</text:p>
          </table:table-cell>
          <table:table-cell office:value-type="float" office:value="490" table:style-name="ce127">
            <text:p>490,0</text:p>
          </table:table-cell>
          <table:table-cell office:value-type="float" office:value="1057" table:style-name="ce127">
            <text:p>1 057,0</text:p>
          </table:table-cell>
          <table:table-cell office:value-type="float" office:value="1803" table:style-name="ce127">
            <text:p>1 803,0</text:p>
          </table:table-cell>
          <table:table-cell office:value-type="float" office:value="2617" table:style-name="ce127">
            <text:p>2 617,0</text:p>
          </table:table-cell>
          <table:table-cell office:value-type="float" office:value="3592" table:style-name="ce127">
            <text:p>3 592,0</text:p>
          </table:table-cell>
          <table:table-cell table:style-name="ce128"/>
          <table:table-cell table:number-columns-repeated="16375" table:style-name="ce129"/>
        </table:table-row>
        <table:table-row table:style-name="ro6">
          <table:table-cell office:value-type="string" table:style-name="ce114">
            <text:p>Vollzeit</text:p>
          </table:table-cell>
          <table:table-cell office:value-type="float" office:value="54636.100000000028" table:style-name="ce130">
            <text:p>54,6</text:p>
          </table:table-cell>
          <table:table-cell office:value-type="float" office:value="2534.5327257985091" table:style-name="ce131">
            <text:p>2 534,5</text:p>
          </table:table-cell>
          <table:table-cell office:value-type="float" office:value="1242" table:style-name="ce131">
            <text:p>1 242,0</text:p>
          </table:table-cell>
          <table:table-cell office:value-type="float" office:value="1656" table:style-name="ce131">
            <text:p>1 656,0</text:p>
          </table:table-cell>
          <table:table-cell office:value-type="float" office:value="2271" table:style-name="ce131">
            <text:p>2 271,0</text:p>
          </table:table-cell>
          <table:table-cell office:value-type="float" office:value="3054" table:style-name="ce131">
            <text:p>3 054,0</text:p>
          </table:table-cell>
          <table:table-cell office:value-type="float" office:value="4164" table:style-name="ce131">
            <text:p>4 164,0</text:p>
          </table:table-cell>
          <table:table-cell table:style-name="ce128"/>
          <table:table-cell table:style-name="ce129"/>
          <table:table-cell table:number-columns-repeated="16374" table:style-name="ce51"/>
        </table:table-row>
        <table:table-row table:style-name="ro6">
          <table:table-cell office:value-type="string" table:style-name="ce114">
            <text:p>Teilzeit</text:p>
          </table:table-cell>
          <table:table-cell office:value-type="float" office:value="29622.069999999996" table:style-name="ce130">
            <text:p>29,6</text:p>
          </table:table-cell>
          <table:table-cell office:value-type="float" office:value="1093.8140822028972" table:style-name="ce131">
            <text:p>1 093,8</text:p>
          </table:table-cell>
          <table:table-cell office:value-type="float" office:value="363" table:style-name="ce131">
            <text:p>363,0</text:p>
          </table:table-cell>
          <table:table-cell office:value-type="float" office:value="461" table:style-name="ce131">
            <text:p>461,0</text:p>
          </table:table-cell>
          <table:table-cell office:value-type="float" office:value="959" table:style-name="ce131">
            <text:p>959,0</text:p>
          </table:table-cell>
          <table:table-cell office:value-type="float" office:value="1358" table:style-name="ce131">
            <text:p>1 358,0</text:p>
          </table:table-cell>
          <table:table-cell office:value-type="float" office:value="2156" table:style-name="ce131">
            <text:p>2 156,0</text:p>
          </table:table-cell>
          <table:table-cell table:style-name="ce128"/>
          <table:table-cell table:style-name="ce129"/>
          <table:table-cell table:number-columns-repeated="16374" table:style-name="ce51"/>
        </table:table-row>
        <table:table-row table:style-name="ro10">
          <table:table-cell table:number-columns-repeated="16384" table:style-name="ce51"/>
        </table:table-row>
        <table:table-row table:style-name="ro23">
          <table:table-cell office:value-type="string" table:number-columns-spanned="8" table:number-rows-spanned="1" table:style-name="ce63">
            <text:p>Q: Mikrozensus-Arbeitskräfteerhebung (Jahresdurchschnitt über alle Wochen) und Lohnsteuer-/HV-Daten. Erstellt am 19.03.2015. Bevölkerung in Privathaushalten ohne Präsenz- und Zivildiener. - Einkommen inkl. 13. und 14. Monatsgehalt; nicht enthalten sind direkte und der überwiegende Teil der indirekten Transferleistungen (z.B. Kinderbeihilfe, Pflegegeld, Wohnzuschüsse, Kinderabsetzbetrag, Alleinverdiener- und oder Alleinerzieherabsetzbetrag). - ( ) Werte mit weniger als hochgerechnet 6.000 Personen sind sehr stark zufallsbehaftet. - (x) Werte mit weniger als 3.000 Personen sind statistisch nicht interpretierbar. - Neue Hochrechnung ab 4. Quartal 2014, - Ohne Personen in Elternkarenz (mit aufrechtem Dienstverhältnis) und ohne Personen mit freiem Dienstvertrag. - *) Einteilung Vollzeit/Teilzeit nach Selbstzuordnung. - 1) Innerhalb und außerhalb des Kultursektors.</text:p>
          </table:table-cell>
          <table:covered-table-cell table:number-columns-repeated="7"/>
          <table:table-cell table:number-columns-repeated="16376" table:style-name="ce121"/>
        </table:table-row>
        <table:table-row table:number-rows-repeated="11" table:style-name="ro24">
          <table:table-cell table:number-columns-repeated="16384"/>
        </table:table-row>
        <table:table-row table:style-name="ro12">
          <table:table-cell table:number-columns-repeated="16384" table:style-name="ce121"/>
        </table:table-row>
        <table:table-row table:number-rows-repeated="1048545" table:style-name="ro24">
          <table:table-cell table:number-columns-repeated="16384"/>
        </table:table-row>
      </table:table>
      <table:named-expressions>
        <table:named-range table:name="_2ac9ed75_STF_Fuss_1_CN1" table:cell-range-address="Tabelle_Kw6.$A$16:Tabelle_Kw6.$H$16" table:base-cell-address="Tabelle_Kw6.$A$1"/>
        <table:named-range table:name="_2ac9ed75_STF_Gesamtsumme_1_CN1" table:cell-range-address="Tabelle_Kw6.$A$6:Tabelle_Kw6.$XFD$6" table:base-cell-address="Tabelle_Kw6.$A$1"/>
        <table:named-range table:name="_2ac9ed75_STF_Tabellenkopf_1_CN1" table:cell-range-address="Tabelle_Kw6.$A$3:Tabelle_Kw6.$XFD$5" table:base-cell-address="Tabelle_Kw6.$A$1"/>
        <table:named-range table:name="_2ac9ed75_STF_Titel_1_CN1" table:cell-range-address="Tabelle_Kw6.$A$1:Tabelle_Kw6.$XFD$1" table:base-cell-address="Tabelle_Kw6.$A$1"/>
        <table:named-range table:name="_2ac9ed75_STF_Vorspalte_1_CN1" table:cell-range-address="Tabelle_Kw6.$A$6:Tabelle_Kw6.$A$14" table:base-cell-address="Tabelle_Kw6.$A$1"/>
        <table:named-range table:name="_2da4296c_STF_Dekoration_1_CN6" table:cell-range-address="Tabelle_Kw2.$A$7:Tabelle_Kw2.$I$7" table:base-cell-address="Tabelle_Kw2.$A$1"/>
        <table:named-range table:name="_2da4296c_STF_Dekoration_1_CN7" table:cell-range-address="Tabelle_Kw2.$A$20:Tabelle_Kw2.$I$20" table:base-cell-address="Tabelle_Kw2.$A$1"/>
        <table:named-range table:name="_2da4296c_STF_Dekoration_1_CN8" table:cell-range-address="Tabelle_Kw2.$A$33:Tabelle_Kw2.$I$33" table:base-cell-address="Tabelle_Kw2.$A$1"/>
        <table:named-range table:name="_2da4296c_STF_Fuss_1_CN1" table:cell-range-address="Tabelle_Kw2.$A$44:Tabelle_Kw2.$I$44" table:base-cell-address="Tabelle_Kw2.$A$1"/>
        <table:named-range table:name="_2da4296c_STF_Gesamtsumme_1_CN1" table:cell-range-address="Tabelle_Kw2.$A$5:Tabelle_Kw2.$I$6" table:base-cell-address="Tabelle_Kw2.$A$1"/>
        <table:named-range table:name="_2da4296c_STF_Koerper_1_CN1" table:cell-range-address="Tabelle_Kw2.$A$1:Tabelle_Kw2.$I$44" table:base-cell-address="Tabelle_Kw2.$A$1"/>
        <table:named-range table:name="_2da4296c_STF_Tabellenkopf_1_CN1" table:cell-range-address="Tabelle_Kw2.$A$3:Tabelle_Kw2.$I$3" table:base-cell-address="Tabelle_Kw2.$A$1"/>
        <table:named-range table:name="_2da4296c_STF_Titel_1_CN1" table:cell-range-address="Tabelle_Kw2.$A$1:Tabelle_Kw2.$I$1" table:base-cell-address="Tabelle_Kw2.$A$1"/>
        <table:named-range table:name="_2da4296c_STF_Vorspalte_1_CN17" table:cell-range-address="Tabelle_Kw2.$A$4" table:base-cell-address="Tabelle_Kw2.$A$1"/>
        <table:named-range table:name="_2da4296c_STF_Vorspalte_1_CN18" table:cell-range-address="Tabelle_Kw2.$A$8:Tabelle_Kw2.$A$19" table:base-cell-address="Tabelle_Kw2.$A$1"/>
        <table:named-range table:name="_2da4296c_STF_Vorspalte_1_CN19" table:cell-range-address="Tabelle_Kw2.$A$21:Tabelle_Kw2.$A$32" table:base-cell-address="Tabelle_Kw2.$A$1"/>
        <table:named-range table:name="_2da4296c_STF_Vorspalte_1_CN20" table:cell-range-address="Tabelle_Kw2.$A$34:Tabelle_Kw2.$A$42" table:base-cell-address="Tabelle_Kw2.$A$1"/>
        <table:named-range table:name="_2da4296c_STF_Vorspalte_1_CN21" table:cell-range-address="Tabelle_Kw2.$A$5:Tabelle_Kw2.$A$7" table:base-cell-address="Tabelle_Kw2.$A$1"/>
        <table:named-range table:name="_2da4296c_STF_Vorspalte_1_CN22" table:cell-range-address="Tabelle_Kw2.$A$20" table:base-cell-address="Tabelle_Kw2.$A$1"/>
        <table:named-range table:name="_2da4296c_STF_Vorspalte_1_CN23" table:cell-range-address="Tabelle_Kw2.$A$33" table:base-cell-address="Tabelle_Kw2.$A$1"/>
        <table:named-range table:name="_2da4296c_STF_Zwischensumme_1_CN7" table:cell-range-address="Tabelle_Kw2.$A$18:Tabelle_Kw2.$G$19" table:base-cell-address="Tabelle_Kw2.$A$1"/>
        <table:named-range table:name="_2da4296c_STF_Zwischensumme_1_CN8" table:cell-range-address="Tabelle_Kw2.$A$31:Tabelle_Kw2.$G$32" table:base-cell-address="Tabelle_Kw2.$A$1"/>
        <table:named-range table:name="_2da4296c_STF_Zwischenueberschrift_1_CN10" table:cell-range-address="Tabelle_Kw2.$B$4:Tabelle_Kw2.$I$4" table:base-cell-address="Tabelle_Kw2.$A$1"/>
        <table:named-range table:name="_2da4296c_STF_Zwischenueberschrift_1_CN11" table:cell-range-address="Tabelle_Kw2.$B$17:Tabelle_Kw2.$I$17" table:base-cell-address="Tabelle_Kw2.$A$1"/>
        <table:named-range table:name="_2da4296c_STF_Zwischenueberschrift_1_CN12" table:cell-range-address="Tabelle_Kw2.$B$30:Tabelle_Kw2.$I$30" table:base-cell-address="Tabelle_Kw2.$A$1"/>
        <table:named-range table:name="_5aa319fa_STF_Dekoration_1_CN1" table:cell-range-address="Tabelle_Kw3.$A$8:Tabelle_Kw3.$I$8" table:base-cell-address="Tabelle_Kw3.$A$1"/>
        <table:named-range table:name="_5aa319fa_STF_Fuss_1_CN1" table:cell-range-address="Tabelle_Kw3.$A$45:Tabelle_Kw3.$I$45" table:base-cell-address="Tabelle_Kw3.$A$1"/>
        <table:named-range table:name="_5aa319fa_STF_Gesamtsumme_1_CN3" table:cell-range-address="Tabelle_Kw3.$A$6:Tabelle_Kw3.$I$7" table:base-cell-address="Tabelle_Kw3.$A$1"/>
        <table:named-range table:name="_5aa319fa_STF_Gesamtsumme_1_CN4" table:cell-range-address="Tabelle_Kw3.$A$6:Tabelle_Kw3.$I$7" table:base-cell-address="Tabelle_Kw3.$A$1"/>
        <table:named-range table:name="_5aa319fa_STF_Tabellenkopf_1_CN1" table:cell-range-address="Tabelle_Kw3.$A$3:Tabelle_Kw3.$I$5" table:base-cell-address="Tabelle_Kw3.$A$1"/>
        <table:named-range table:name="_5aa319fa_STF_Titel_1_CN1" table:cell-range-address="Tabelle_Kw3.$A$1:Tabelle_Kw3.$I$1" table:base-cell-address="Tabelle_Kw3.$A$1"/>
        <table:named-range table:name="_5aa319fa_STF_Vorspalte_1_CN10" table:cell-range-address="Tabelle_Kw3.$A$6:Tabelle_Kw3.$B$44" table:base-cell-address="Tabelle_Kw3.$A$1"/>
        <table:named-range table:name="_5aa319fa_STF_Vorspalte_1_CN6" table:cell-range-address="Tabelle_Kw3.$A$9:Tabelle_Kw3.$B$11" table:base-cell-address="Tabelle_Kw3.$A$1"/>
        <table:named-range table:name="_5aa319fa_STF_Vorspalte_1_CN7" table:cell-range-address="Tabelle_Kw3.$A$13:Tabelle_Kw3.$B$20" table:base-cell-address="Tabelle_Kw3.$A$1"/>
        <table:named-range table:name="_5aa319fa_STF_Vorspalte_1_CN8" table:cell-range-address="Tabelle_Kw3.$A$22:Tabelle_Kw3.$B$28" table:base-cell-address="Tabelle_Kw3.$A$1"/>
        <table:named-range table:name="_5aa319fa_STF_Vorspalte_1_CN9" table:cell-range-address="Tabelle_Kw3.$A$30:Tabelle_Kw3.$B$44" table:base-cell-address="Tabelle_Kw3.$A$1"/>
        <table:named-range table:name="_5aa319fa_STF_Zwischensumme_1_CN1" table:cell-range-address="Tabelle_Kw3.$A$12:Tabelle_Kw3.$I$12" table:base-cell-address="Tabelle_Kw3.$A$1"/>
        <table:named-range table:name="_5aa319fa_STF_Zwischensumme_1_CN2" table:cell-range-address="Tabelle_Kw3.$A$21:Tabelle_Kw3.$I$21" table:base-cell-address="Tabelle_Kw3.$A$1"/>
        <table:named-range table:name="_5aa319fa_STF_Zwischensumme_1_CN3" table:cell-range-address="Tabelle_Kw3.$A$29:Tabelle_Kw3.$I$29" table:base-cell-address="Tabelle_Kw3.$A$1"/>
        <table:named-range table:name="_5aa319fa_STF_Zwischenueberschrift_1_CN10" table:cell-range-address="Tabelle_Kw3.$A$11:Tabelle_Kw3.$I$11" table:base-cell-address="Tabelle_Kw3.$A$1"/>
        <table:named-range table:name="_5aa319fa_STF_Zwischenueberschrift_1_CN11" table:cell-range-address="Tabelle_Kw3.$A$20:Tabelle_Kw3.$I$20" table:base-cell-address="Tabelle_Kw3.$A$1"/>
        <table:named-range table:name="_5aa319fa_STF_Zwischenueberschrift_1_CN12" table:cell-range-address="Tabelle_Kw3.$A$24:Tabelle_Kw3.$I$24" table:base-cell-address="Tabelle_Kw3.$A$1"/>
        <table:named-range table:name="_5aa319fa_STF_Zwischenueberschrift_1_CN13" table:cell-range-address="Tabelle_Kw3.$A$26:Tabelle_Kw3.$I$26" table:base-cell-address="Tabelle_Kw3.$A$1"/>
        <table:named-range table:name="_5aa319fa_STF_Zwischenueberschrift_1_CN14" table:cell-range-address="Tabelle_Kw3.$A$28:Tabelle_Kw3.$I$28" table:base-cell-address="Tabelle_Kw3.$A$1"/>
        <table:named-range table:name="_5aa319fa_STF_Zwischenueberschrift_1_CN15" table:cell-range-address="Tabelle_Kw3.$A$40:Tabelle_Kw3.$I$40" table:base-cell-address="Tabelle_Kw3.$A$1"/>
        <table:named-range table:name="_5aa319fa_STF_Zwischenueberschrift_1_CN16" table:cell-range-address="Tabelle_Kw3.$A$42:Tabelle_Kw3.$I$42" table:base-cell-address="Tabelle_Kw3.$A$1"/>
        <table:named-range table:name="_5aa319fa_STF_Zwischenueberschrift_1_CN9" table:cell-range-address="Tabelle_Kw3.$A$9:Tabelle_Kw3.$I$9" table:base-cell-address="Tabelle_Kw3.$A$1"/>
        <table:named-expression table:name="_5dcedde3_STF_Dekoration_1_CN1" table:expression="of:=[Tabelle_Kw7.$8:.$8]~[Tabelle_Kw7.$12:.$12]~[Tabelle_Kw7.$15:.$15]~[Tabelle_Kw7.$19:.$19]~[Tabelle_Kw7.$22:.$22]~[Tabelle_Kw7.$25:.$25]~[Tabelle_Kw7.$29:.$29]" table:base-cell-address="Tabellentitel.$A$1"/>
        <table:named-range table:name="_5dcedde3_STF_Fuss_1_CN1" table:cell-range-address="Tabelle_Kw7.$A$40:Tabelle_Kw7.$G$40" table:base-cell-address="Tabelle_Kw7.$A$1"/>
        <table:named-range table:name="_5dcedde3_STF_Gesamtsumme_1_CN1" table:cell-range-address="Tabelle_Kw7.$A$7:Tabelle_Kw7.$XFD$7" table:base-cell-address="Tabelle_Kw7.$A$1"/>
        <table:named-range table:name="_5dcedde3_STF_Tabellenkopf_1_CN1" table:cell-range-address="Tabelle_Kw7.$A$3:Tabelle_Kw7.$XFD$6" table:base-cell-address="Tabelle_Kw7.$A$1"/>
        <table:named-range table:name="_5dcedde3_STF_Titel_1_CN1" table:cell-range-address="Tabelle_Kw7.$A$1:Tabelle_Kw7.$G$1" table:base-cell-address="Tabelle_Kw7.$A$1"/>
        <table:named-range table:name="_5dcedde3_STF_Vorspalte_1_CN1" table:cell-range-address="Tabelle_Kw7.$A$7:Tabelle_Kw7.$A$39" table:base-cell-address="Tabelle_Kw7.$A$1"/>
        <table:named-range table:name="_b3c0bccf_STF_Fuss_1_CN1" table:cell-range-address="Tabelle_Kw5.$A$33:Tabelle_Kw5.$G$33" table:base-cell-address="Tabelle_Kw5.$A$1"/>
        <table:named-range table:name="_b3c0bccf_STF_Gesamtsumme_1_CN1" table:cell-range-address="Tabelle_Kw5.$A$6:Tabelle_Kw5.$G$6" table:base-cell-address="Tabelle_Kw5.$A$1"/>
        <table:named-range table:name="_b3c0bccf_STF_Gesamtsumme_1_CN2" table:cell-range-address="Tabelle_Kw5.$A$15:Tabelle_Kw5.$G$15" table:base-cell-address="Tabelle_Kw5.$A$1"/>
        <table:named-range table:name="_b3c0bccf_STF_Gesamtsumme_1_CN3" table:cell-range-address="Tabelle_Kw5.$A$24:Tabelle_Kw5.$G$24" table:base-cell-address="Tabelle_Kw5.$A$1"/>
        <table:named-range table:name="_b3c0bccf_STF_Tabellenkopf_1_CN1" table:cell-range-address="Tabelle_Kw5.$A$3:Tabelle_Kw5.$G$4" table:base-cell-address="Tabelle_Kw5.$A$1"/>
        <table:named-range table:name="_b3c0bccf_STF_Titel_1_CN1" table:cell-range-address="Tabelle_Kw5.$A$1:Tabelle_Kw5.$G$1" table:base-cell-address="Tabelle_Kw5.$A$1"/>
        <table:named-range table:name="_b3c0bccf_STF_Vorspalte_1_CN1" table:cell-range-address="Tabelle_Kw5.$A$5:Tabelle_Kw5.$A$32" table:base-cell-address="Tabelle_Kw5.$A$1"/>
        <table:named-range table:name="_b3c0bccf_STF_Zwischensumme_1_CN1" table:cell-range-address="Tabelle_Kw5.$A$7:Tabelle_Kw5.$G$7" table:base-cell-address="Tabelle_Kw5.$A$1"/>
        <table:named-range table:name="_b3c0bccf_STF_Zwischensumme_1_CN2" table:cell-range-address="Tabelle_Kw5.$A$16:Tabelle_Kw5.$G$16" table:base-cell-address="Tabelle_Kw5.$A$1"/>
        <table:named-range table:name="_b3c0bccf_STF_Zwischensumme_1_CN3" table:cell-range-address="Tabelle_Kw5.$A$25:Tabelle_Kw5.$G$25" table:base-cell-address="Tabelle_Kw5.$A$1"/>
        <table:named-range table:name="_b3c0bccf_STF_Zwischenueberschrift_1_CN1" table:cell-range-address="Tabelle_Kw5.$A$5:Tabelle_Kw5.$G$5" table:base-cell-address="Tabelle_Kw5.$A$1"/>
        <table:named-range table:name="_b3c0bccf_STF_Zwischenueberschrift_1_CN2" table:cell-range-address="Tabelle_Kw5.$A$14:Tabelle_Kw5.$G$14" table:base-cell-address="Tabelle_Kw5.$A$1"/>
        <table:named-range table:name="_b3c0bccf_STF_Zwischenueberschrift_1_CN3" table:cell-range-address="Tabelle_Kw5.$A$23:Tabelle_Kw5.$G$23" table:base-cell-address="Tabelle_Kw5.$A$1"/>
        <table:named-range table:name="_b4ad78d6_STF_Dekoration_1_CN1" table:cell-range-address="Tabelle_Kw1.$A$8:Tabelle_Kw1.$H$8" table:base-cell-address="Tabelle_Kw1.$A$1"/>
        <table:named-range table:name="_b4ad78d6_STF_Fuss_1_CN3" table:cell-range-address="Tabelle_Kw1.$A$52:Tabelle_Kw1.$H$53" table:base-cell-address="Tabelle_Kw1.$A$1"/>
        <table:named-range table:name="_b4ad78d6_STF_Fuss_1_CN4" table:cell-range-address="Tabelle_Kw1.$A$52:Tabelle_Kw1.$H$52" table:base-cell-address="Tabelle_Kw1.$A$1"/>
        <table:named-range table:name="_b4ad78d6_STF_Gesamtsumme_1_CN4" table:cell-range-address="Tabelle_Kw1.$A$6:Tabelle_Kw1.$H$6" table:base-cell-address="Tabelle_Kw1.$A$1"/>
        <table:named-range table:name="_b4ad78d6_STF_Gesamtsumme_1_CN5" table:cell-range-address="Tabelle_Kw1.$A$7:Tabelle_Kw1.$H$7" table:base-cell-address="Tabelle_Kw1.$A$1"/>
        <table:named-range table:name="_b4ad78d6_STF_Gesamtsumme_1_CN6" table:cell-range-address="Tabelle_Kw1.$A$6:Tabelle_Kw1.$H$7" table:base-cell-address="Tabelle_Kw1.$A$1"/>
        <table:named-range table:name="_b4ad78d6_STF_Tabellenkopf_1_CN10" table:cell-range-address="Tabelle_Kw1.$A$3:Tabelle_Kw1.$H$5" table:base-cell-address="Tabelle_Kw1.$A$1"/>
        <table:named-range table:name="_b4ad78d6_STF_Tabellenkopf_1_CN11" table:cell-range-address="Tabelle_Kw1.$A$3:Tabelle_Kw1.$H$5" table:base-cell-address="Tabelle_Kw1.$A$1"/>
        <table:named-range table:name="_b4ad78d6_STF_Tabellenkopf_1_CN12" table:cell-range-address="Tabelle_Kw1.$A$3:Tabelle_Kw1.$H$5" table:base-cell-address="Tabelle_Kw1.$A$1"/>
        <table:named-range table:name="_b4ad78d6_STF_Tabellenkopf_1_CN13" table:cell-range-address="Tabelle_Kw1.$A$3:Tabelle_Kw1.$H$5" table:base-cell-address="Tabelle_Kw1.$A$1"/>
        <table:named-range table:name="_b4ad78d6_STF_Titel_1_CN10" table:cell-range-address="Tabelle_Kw1.$A$1:Tabelle_Kw1.$H$1" table:base-cell-address="Tabelle_Kw1.$A$1"/>
        <table:named-range table:name="_b4ad78d6_STF_Titel_1_CN8" table:cell-range-address="Tabelle_Kw1.$A$1:Tabelle_Kw1.$H$1" table:base-cell-address="Tabelle_Kw1.$A$1"/>
        <table:named-range table:name="_b4ad78d6_STF_Titel_1_CN9" table:cell-range-address="Tabelle_Kw1.$A$1:Tabelle_Kw1.$H$1" table:base-cell-address="Tabelle_Kw1.$A$1"/>
        <table:named-range table:name="_b4ad78d6_STF_Vorspalte_1_CN10" table:cell-range-address="Tabelle_Kw1.$A$9:Tabelle_Kw1.$B$50" table:base-cell-address="Tabelle_Kw1.$A$1"/>
        <table:named-range table:name="_b4ad78d6_STF_Vorspalte_1_CN11" table:cell-range-address="Tabelle_Kw1.$A$6:Tabelle_Kw1.$B$8" table:base-cell-address="Tabelle_Kw1.$A$1"/>
        <table:named-range table:name="_b4ad78d6_STF_Vorspalte_1_CN12" table:cell-range-address="Tabelle_Kw1.$A$6:Tabelle_Kw1.$B$50" table:base-cell-address="Tabelle_Kw1.$A$1"/>
        <table:named-range table:name="_b4ad78d6_STF_Zwischensumme_1_CN18" table:cell-range-address="Tabelle_Kw1.$A$1:Tabelle_Kw1.$H$1" table:base-cell-address="Tabelle_Kw1.$A$1"/>
        <table:named-range table:name="_b4ad78d6_STF_Zwischensumme_1_CN19" table:cell-range-address="Tabelle_Kw1.$A$10:Tabelle_Kw1.$H$10" table:base-cell-address="Tabelle_Kw1.$A$1"/>
        <table:named-range table:name="_b4ad78d6_STF_Zwischensumme_1_CN20" table:cell-range-address="Tabelle_Kw1.$A$15:Tabelle_Kw1.$H$15" table:base-cell-address="Tabelle_Kw1.$A$1"/>
        <table:named-range table:name="_b4ad78d6_STF_Zwischensumme_1_CN21" table:cell-range-address="Tabelle_Kw1.$A$24:Tabelle_Kw1.$H$24" table:base-cell-address="Tabelle_Kw1.$A$1"/>
        <table:named-range table:name="_b4ad78d6_STF_Zwischensumme_1_CN22" table:cell-range-address="Tabelle_Kw1.$A$31:Tabelle_Kw1.$H$31" table:base-cell-address="Tabelle_Kw1.$A$1"/>
        <table:named-range table:name="_b4ad78d6_STF_Zwischensumme_1_CN23" table:cell-range-address="Tabelle_Kw1.$A$36:Tabelle_Kw1.$H$36" table:base-cell-address="Tabelle_Kw1.$A$1"/>
        <table:named-range table:name="_b4ad78d6_STF_Zwischenueberschrift_1_CN18" table:cell-range-address="Tabelle_Kw1.$C$14:Tabelle_Kw1.$H$14" table:base-cell-address="Tabelle_Kw1.$A$1"/>
        <table:named-range table:name="_b4ad78d6_STF_Zwischenueberschrift_1_CN19" table:cell-range-address="Tabelle_Kw1.$C$23:Tabelle_Kw1.$H$23" table:base-cell-address="Tabelle_Kw1.$A$1"/>
        <table:named-range table:name="_b4ad78d6_STF_Zwischenueberschrift_1_CN20" table:cell-range-address="Tabelle_Kw1.$C$28:Tabelle_Kw1.$H$28" table:base-cell-address="Tabelle_Kw1.$A$1"/>
        <table:named-range table:name="_b4ad78d6_STF_Zwischenueberschrift_1_CN21" table:cell-range-address="Tabelle_Kw1.$C$30:Tabelle_Kw1.$H$30" table:base-cell-address="Tabelle_Kw1.$A$1"/>
        <table:named-range table:name="_b4ad78d6_STF_Zwischenueberschrift_1_CN22" table:cell-range-address="Tabelle_Kw1.$C$35:Tabelle_Kw1.$H$35" table:base-cell-address="Tabelle_Kw1.$A$1"/>
        <table:named-range table:name="_b4ad78d6_STF_Zwischenueberschrift_1_CN23" table:cell-range-address="Tabelle_Kw1.$C$47:Tabelle_Kw1.$H$47" table:base-cell-address="Tabelle_Kw1.$A$1"/>
        <table:named-range table:name="_b4ad78d6_STF_Zwischenueberschrift_1_CN24" table:cell-range-address="Tabelle_Kw1.$C$49:Tabelle_Kw1.$H$49" table:base-cell-address="Tabelle_Kw1.$A$1"/>
        <table:named-range table:name="_b4ad78d6_STF_Zwischenueberschrift_1_CN25" table:cell-range-address="Tabelle_Kw1.$C$9:Tabelle_Kw1.$H$9" table:base-cell-address="Tabelle_Kw1.$A$1"/>
        <table:named-range table:name="_b4ad78d6_STF_Zwischenueberschrift_1_CN26" table:cell-range-address="Tabelle_Kw1.$C$14:Tabelle_Kw1.$H$14" table:base-cell-address="Tabelle_Kw1.$A$1"/>
        <table:named-range table:name="_b4ad78d6_STF_Zwischenueberschrift_1_CN27" table:cell-range-address="Tabelle_Kw1.$C$23:Tabelle_Kw1.$H$23" table:base-cell-address="Tabelle_Kw1.$A$1"/>
        <table:named-range table:name="_b4ad78d6_STF_Zwischenueberschrift_1_CN28" table:cell-range-address="Tabelle_Kw1.$C$28:Tabelle_Kw1.$H$28" table:base-cell-address="Tabelle_Kw1.$A$1"/>
        <table:named-range table:name="_b4ad78d6_STF_Zwischenueberschrift_1_CN29" table:cell-range-address="Tabelle_Kw1.$C$30:Tabelle_Kw1.$H$30" table:base-cell-address="Tabelle_Kw1.$A$1"/>
        <table:named-range table:name="_b4ad78d6_STF_Zwischenueberschrift_1_CN30" table:cell-range-address="Tabelle_Kw1.$C$35:Tabelle_Kw1.$H$35" table:base-cell-address="Tabelle_Kw1.$A$1"/>
        <table:named-range table:name="_b4ad78d6_STF_Zwischenueberschrift_1_CN31" table:cell-range-address="Tabelle_Kw1.$C$47:Tabelle_Kw1.$H$47" table:base-cell-address="Tabelle_Kw1.$A$1"/>
        <table:named-range table:name="_b4ad78d6_STF_Zwischenueberschrift_1_CN32" table:cell-range-address="Tabelle_Kw1.$C$49:Tabelle_Kw1.$H$49" table:base-cell-address="Tabelle_Kw1.$A$1"/>
        <table:named-range table:name="_b4ad78d6_STF_Zwischenueberschrift_1_CN33" table:cell-range-address="Tabelle_Kw1.$C$9:Tabelle_Kw1.$H$9" table:base-cell-address="Tabelle_Kw1.$A$1"/>
        <table:named-range table:name="_c4c78c59_STF_Fuss_1_CN1" table:cell-range-address="Tabelle_Kw4.$A$31:Tabelle_Kw4.$G$32" table:base-cell-address="Tabelle_Kw4.$A$1"/>
        <table:named-range table:name="_c4c78c59_STF_Gesamtsumme_1_CN1" table:cell-range-address="Tabelle_Kw4.$A$5:Tabelle_Kw4.$G$5" table:base-cell-address="Tabelle_Kw4.$A$1"/>
        <table:named-range table:name="_c4c78c59_STF_Tabellenkopf_1_CN1" table:cell-range-address="Tabelle_Kw4.$A$3:Tabelle_Kw4.$G$4" table:base-cell-address="Tabelle_Kw4.$A$1"/>
        <table:named-range table:name="_c4c78c59_STF_Titel_1_CN1" table:cell-range-address="Tabelle_Kw4.$A$1:Tabelle_Kw4.$G$1" table:base-cell-address="Tabelle_Kw4.$A$1"/>
        <table:named-range table:name="_c4c78c59_STF_Vorspalte_1_CN1" table:cell-range-address="Tabelle_Kw4.$A$5:Tabelle_Kw4.$A$28" table:base-cell-address="Tabelle_Kw4.$A$1"/>
        <table:named-range table:name="_c4c78c59_STF_Vorspalte_1_CN2" table:cell-range-address="Tabelle_Kw4.$A$29" table:base-cell-address="Tabelle_Kw4.$A$1"/>
        <table:named-range table:name="_c4c78c59_STF_Zwischensumme_1_CN1" table:cell-range-address="Tabelle_Kw4.$A$6:Tabelle_Kw4.$G$6" table:base-cell-address="Tabelle_Kw4.$A$1"/>
        <table:named-expression table:name="_cd71c072_STF_Dekoration_1_CN1" table:expression="of:=[Tabelle_Kw8.$6:.$6]~[Tabelle_Kw8.$9:.$9]~[Tabelle_Kw8.$12:.$12]~[Tabelle_Kw8.$15:.$15]" table:base-cell-address="Tabellentitel.$A$1"/>
        <table:named-range table:name="_cd71c072_STF_Fuss_1_CN1" table:cell-range-address="Tabelle_Kw8.$A$19:Tabelle_Kw8.$H$19" table:base-cell-address="Tabelle_Kw8.$A$1"/>
        <table:named-range table:name="_cd71c072_STF_Tabellenkopf_1_CN1" table:cell-range-address="Tabelle_Kw8.$A$3:Tabelle_Kw8.$XFD$5" table:base-cell-address="Tabelle_Kw8.$A$1"/>
        <table:named-range table:name="_cd71c072_STF_Titel_1_CN1" table:cell-range-address="Tabelle_Kw8.$A$1:Tabelle_Kw8.$XFD$1" table:base-cell-address="Tabelle_Kw8.$A$1"/>
        <table:named-range table:name="_cd71c072_STF_Vorspalte_1_CN1" table:cell-range-address="Tabelle_Kw8.$A$6:Tabelle_Kw8.$A$18" table:base-cell-address="Tabelle_Kw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grouping="true" number:display-factor="1000"/>
    </number:number-style>
    <number:number-style style:name="N38">
      <number:number number:decimal-places="1" number:min-integer-digits="1"/>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grouping="true"/>
    </number:number-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grouping="true" number:display-factor="1000"/>
    </number:number-style>
    <number:text-style style:name="N45">
      <number:text>-</number:text>
    </number:text-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3"/>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5:03Z</dc:date>
    <meta:print-date>2014-01-29T10:11:59Z</meta:print-date>
    <meta:editing-duration>PT0S</meta:editing-duration>
  </office:meta>
</office:document-meta>
</file>