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4" style:family="table-cell" style:parent-style-name="Default" style:data-style-name="N0">
      <style:text-properties fo:font-size="9pt" style:font-size-asian="9pt" style:font-size-complex="9pt"/>
    </style:style>
    <style:style style:name="ce5" style:family="table-cell" style:parent-style-name="Default" style:data-style-name="N0">
      <style:text-properties fo:font-size="7pt" style:font-size-asian="7pt" style:font-size-complex="7pt"/>
    </style:style>
    <style:style style:name="ce6" style:family="table-cell" style:parent-style-name="Default" style:data-style-name="N0">
      <style:text-properties fo:color="#FF0000" fo:font-size="7pt" style:font-size-asian="7pt" style:font-size-complex="7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8" style:family="table-cell" style:parent-style-name="Default" style:data-style-name="N0">
      <style:table-cell-properties style:vertical-align="middle"/>
      <style:text-properties fo:font-size="7pt" style:font-size-asian="7pt" style:font-size-complex="7pt"/>
    </style:style>
    <style:style style:name="ce9" style:family="table-cell" style:parent-style-name="Default" style:data-style-name="N0">
      <style:table-cell-properties style:vertical-align="middle" fo:wrap-option="wrap"/>
      <style:text-properties fo:font-size="7pt" style:font-size-asian="7pt" style:font-size-complex="7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1"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12"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3" style:family="table-cell" style:parent-style-name="Style7"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15"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16" style:family="table-cell" style:parent-style-name="Default" style:data-style-name="N0">
      <style:table-cell-properties style:vertical-align="automatic"/>
      <style:text-properties fo:font-size="7pt" style:font-size-asian="7pt" style:font-size-complex="7pt"/>
    </style:style>
    <style:style style:name="ce17" style:family="table-cell" style:parent-style-name="Default"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19" style:family="table-cell" style:parent-style-name="Default" style:data-style-name="N0">
      <style:text-properties fo:font-size="7pt" style:font-size-asian="7pt" style:font-size-complex="7pt" fo:font-weight="bold" style:font-weight-asian="bold" style:font-weight-complex="bold"/>
    </style:style>
    <style:style style:name="ce20"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1" style:family="table-cell" style:parent-style-name="Style7"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22"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3" style:family="table-cell" style:parent-style-name="Default" style:data-style-name="N0">
      <style:table-cell-properties style:vertical-align="automatic" fo:wrap-option="wrap"/>
      <style:text-properties fo:font-size="7pt" style:font-size-asian="7pt" style:font-size-complex="7pt"/>
    </style:style>
    <style:style style:name="ce24"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fo:font-weight="bold" style:font-weight-asian="bold" style:font-weight-complex="bold"/>
    </style:style>
    <style:style style:name="ce25" style:family="table-cell" style:parent-style-name="Default" style:data-style-name="N0">
      <style:table-cell-properties style:vertical-align="automatic" fo:wrap-option="wrap"/>
      <style:text-properties fo:font-size="7pt" style:font-size-asian="7pt" style:font-size-complex="7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31" style:family="table-cell" style:parent-style-name="Default"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32"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35" style:family="table-cell" style:parent-style-name="Default" style:data-style-name="N0">
      <style:text-properties fo:font-size="7pt" style:font-size-asian="7pt" style:font-size-complex="7pt"/>
    </style:style>
    <style:style style:name="ce36" style:family="table-cell" style:parent-style-name="Default" style:data-style-name="N3">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39" style:family="table-cell" style:parent-style-name="Default" style:data-style-name="N0"/>
    <style:style style:name="ce40" style:family="table-cell" style:parent-style-name="Standard_32_2"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41"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42"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4"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5" style:family="table-cell" style:parent-style-name="Standard_32_2" style:data-style-name="N0">
      <style:table-cell-properties style:vertical-align="automatic" fo:background-color="transparent"/>
      <style:text-properties fo:font-size="7pt" style:font-size-asian="7pt" style:font-size-complex="7pt"/>
    </style:style>
    <style:style style:name="ce46" style:family="table-cell" style:parent-style-name="Standard_32_2" style:data-style-name="N0">
      <style:table-cell-properties style:vertical-align="middle" fo:wrap-option="wrap" fo:background-color="transparent"/>
      <style:text-properties fo:font-size="7pt" style:font-size-asian="7pt" style:font-size-complex="7pt"/>
    </style:style>
    <style:style style:name="ce47"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48" style:family="table-cell" style:parent-style-name="Standard_32_2" style:data-style-name="N3">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49" style:family="table-cell" style:parent-style-name="Standard_32_2"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0" style:family="table-cell" style:parent-style-name="Standard_32_2"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51" style:family="table-cell" style:parent-style-name="Standard_32_2"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52"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53"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5" style:family="table-cell" style:parent-style-name="Standard_32_2"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6"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57"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58"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59" style:family="table-cell" style:parent-style-name="Komma_32_2" style:data-style-name="N43">
      <style:text-properties fo:font-size="7pt" style:font-size-asian="7pt" style:font-size-complex="7pt" fo:font-weight="bold" style:font-weight-asian="bold" style:font-weight-complex="bold"/>
    </style:style>
    <style:style style:name="ce60" style:family="table-cell" style:parent-style-name="Standard_32_2"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61"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62" style:family="table-cell" style:parent-style-name="Standard_32_2"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63"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64" style:family="table-cell" style:parent-style-name="Komma_32_2" style:data-style-name="N43">
      <style:text-properties fo:font-size="7pt" style:font-size-asian="7pt" style:font-size-complex="7pt"/>
    </style:style>
    <style:style style:name="ce65" style:family="table-cell" style:parent-style-name="Standard_32_2" style:data-style-name="N43">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66"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67" style:family="table-cell" style:parent-style-name="Standard_32_2"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68"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69"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7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1"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72"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73"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74"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75" style:family="table-cell" style:parent-style-name="Standard_32_2"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76"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77"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78" style:family="table-cell" style:parent-style-name="Standard_32_2" style:data-style-name="N44">
      <style:table-cell-properties style:vertical-align="automatic" fo:background-color="transparent"/>
      <style:text-properties fo:font-size="7pt" style:font-size-asian="7pt" style:font-size-complex="7pt" fo:font-weight="bold" style:font-weight-asian="bold" style:font-weight-complex="bold"/>
    </style:style>
    <style:style style:name="ce79" style:family="table-cell" style:parent-style-name="Standard_32_2" style:data-style-name="N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0" style:family="table-cell" style:parent-style-name="Standard_32_2"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81" style:family="table-cell" style:parent-style-name="Standard_32_2" style:data-style-name="N44">
      <style:table-cell-properties style:vertical-align="automatic" fo:background-color="transparent"/>
      <style:text-properties fo:font-size="7pt" style:font-size-asian="7pt" style:font-size-complex="7pt"/>
    </style:style>
    <style:style style:name="ce82" style:family="table-cell" style:parent-style-name="Standard_32_2" style:data-style-name="N2">
      <style:table-cell-properties style:vertical-align="automatic" fo:background-color="transparent" style:repeat-content="false"/>
      <style:paragraph-properties fo:text-align="end" fo:margin-right="0cm"/>
      <style:text-properties fo:font-size="7pt" style:font-size-asian="7pt" style:font-size-complex="7pt"/>
    </style:style>
    <style:style style:name="ce83" style:family="table-cell" style:parent-style-name="Standard_32_2" style:data-style-name="N37">
      <style:table-cell-properties style:vertical-align="automatic" fo:background-color="transparent"/>
      <style:text-properties fo:font-size="7pt" style:font-size-asian="7pt" style:font-size-complex="7pt"/>
    </style:style>
    <style:style style:name="ce84" style:family="table-cell" style:parent-style-name="Standard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85" style:family="table-cell" style:parent-style-name="Standard_32_2" style:data-style-name="N45">
      <style:table-cell-properties style:vertical-align="automatic" fo:background-color="transparent"/>
      <style:text-properties fo:font-size="7pt" style:font-size-asian="7pt" style:font-size-complex="7pt"/>
    </style:style>
    <style:style style:name="ce86" style:family="table-cell" style:parent-style-name="Standard_32_2" style:data-style-name="N2">
      <style:table-cell-properties style:vertical-align="automatic" fo:background-color="transparent"/>
      <style:text-properties fo:font-size="7pt" style:font-size-asian="7pt" style:font-size-complex="7pt" fo:font-weight="bold" style:font-weight-asian="bold" style:font-weight-complex="bold"/>
    </style:style>
    <style:style style:name="ce87" style:family="table-cell" style:parent-style-name="Standard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89"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90" style:family="table-cell" style:parent-style-name="Default" style:data-style-name="N0">
      <style:table-cell-properties fo:background-color="transparent"/>
    </style:style>
    <style:style style:name="ce91" style:family="table-cell" style:parent-style-name="Standard_32_2" style:data-style-name="N0">
      <style:table-cell-properties style:vertical-align="middle" fo:background-color="transparent"/>
      <style:text-properties fo:font-size="7pt" style:font-size-asian="7pt" style:font-size-complex="7pt"/>
    </style:style>
    <style:style style:name="ce92" style:family="table-cell" style:parent-style-name="Standard_32_2" style:data-style-name="N0">
      <style:table-cell-properties style:vertical-align="middle" fo:background-color="transparent"/>
      <style:text-properties style:font-name="Calibri" style:font-name-asian="Calibri" style:font-name-complex="Calibri" fo:font-size="8pt" style:font-size-asian="8pt" style:font-size-complex="8pt"/>
    </style:style>
    <style:style style:name="ce93" style:family="table-cell" style:parent-style-name="Standard_32_2"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94" style:family="table-cell" style:parent-style-name="Standard__214_NACE_32_2008_Dom_228_nen"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5" style:family="table-cell" style:parent-style-name="Standard_32_2" style:data-style-name="N37">
      <style:table-cell-properties style:vertical-align="automatic" fo:background-color="transparent"/>
      <style:text-properties style:font-name="Calibri" style:font-name-asian="Calibri" style:font-name-complex="Calibri" fo:font-size="7pt" style:font-size-asian="7pt" style:font-size-complex="7pt"/>
    </style:style>
    <style:style style:name="ce96" style:family="table-cell" style:parent-style-name="Standard_32_2" style:data-style-name="N0">
      <style:table-cell-properties style:vertical-align="automatic" fo:background-color="transparent"/>
      <style:text-properties style:font-name="Calibri" style:font-name-asian="Calibri" style:font-name-complex="Calibri" fo:font-size="7pt" style:font-size-asian="7pt" style:font-size-complex="7pt"/>
    </style:style>
    <style:style style:name="ce97" style:family="table-cell" style:parent-style-name="Standard__214_NACE_32_2008_Dom_228_nen"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98" style:family="table-cell" style:parent-style-name="Standard__214_NACE_32_2008_Dom_228_nen"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99" style:family="table-cell" style:parent-style-name="AZ3" style:data-style-name="N36">
      <style:table-cell-properties style:vertical-align="automatic" fo:background-color="transparent"/>
      <style:text-properties fo:font-size="7pt" style:font-size-asian="7pt" style:font-size-complex="7pt"/>
    </style:style>
    <style:style style:name="ce100" style:family="table-cell" style:parent-style-name="Standard_32_2" style:data-style-name="N38">
      <style:table-cell-properties style:vertical-align="automatic" fo:background-color="transparent"/>
      <style:text-properties style:font-name="Calibri" style:font-name-asian="Calibri" style:font-name-complex="Calibri" fo:font-size="8pt" style:font-size-asian="8pt" style:font-size-complex="8pt"/>
    </style:style>
    <style:style style:name="ce101"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102" style:family="table-cell" style:parent-style-name="Standard_32_2" style:data-style-name="N37">
      <style:table-cell-properties style:vertical-align="automatic" fo:background-color="transparent"/>
      <style:text-properties style:font-name="Calibri" style:font-name-asian="Calibri" style:font-name-complex="Calibri" fo:font-size="8pt" style:font-size-asian="8pt" style:font-size-complex="8pt"/>
    </style:style>
    <style:style style:name="ce103" style:family="table-cell" style:parent-style-name="Standard_32_2" style:data-style-name="N0">
      <style:table-cell-properties fo:border-top="thin solid #000000" fo:border-bottom="none" fo:border-left="none" fo:border-right="none" style:vertical-align="automatic" fo:wrap-option="wrap" fo:background-color="transparent"/>
      <style:text-properties fo:font-size="7pt" style:font-size-asian="7pt" style:font-size-complex="7pt" fo:font-weight="bold" style:font-weight-asian="bold" style:font-weight-complex="bold"/>
    </style:style>
    <style:style style:name="ce104" style:family="table-cell" style:parent-style-name="Standard_Kombi_ISCO__214_NACE"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5"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6" style:family="table-cell" style:parent-style-name="Standard_32_2" style:data-style-name="N40">
      <style:table-cell-properties style:vertical-align="automatic" fo:background-color="transparent"/>
      <style:text-properties style:font-name="Calibri" style:font-name-asian="Calibri" style:font-name-complex="Calibri" fo:font-size="7pt" style:font-size-asian="7pt" style:font-size-complex="7pt"/>
    </style:style>
    <style:style style:name="ce107" style:family="table-cell" style:parent-style-name="Standard_32_2" style:data-style-name="N38">
      <style:table-cell-properties style:vertical-align="automatic" fo:background-color="transparent"/>
      <style:text-properties style:font-name="Calibri" style:font-name-asian="Calibri" style:font-name-complex="Calibri" fo:font-size="7pt" style:font-size-asian="7pt" style:font-size-complex="7pt"/>
    </style:style>
    <style:style style:name="ce108" style:family="table-cell" style:parent-style-name="Standard_G1_32_u._32_G2_32__32_1998_32__32_Neu_32_Tab.2.2.03_43_2.2.04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09" style:family="table-cell" style:parent-style-name="Standard_Kombi_ISCO__214_NACE"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10"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11" style:family="table-cell" style:parent-style-name="Standard_G1_32_u._32_G2_32__32_1998_32__32_Neu_32_Tab.2.2.03_43_2.2.04neu" style:data-style-name="N0">
      <style:table-cell-properties style:vertical-align="middle" fo:wrap-option="wrap" fo:background-color="transparent" style:repeat-content="false"/>
      <style:paragraph-properties fo:text-align="start" fo:margin-left="0.353cm"/>
      <style:text-properties fo:font-size="7pt" style:font-size-asian="7pt" style:font-size-complex="7pt"/>
    </style:style>
    <style:style style:name="ce112" style:family="table-cell" style:parent-style-name="Standard_32_2" style:data-style-name="N0">
      <style:table-cell-properties style:vertical-align="middle" fo:wrap-option="wrap" fo:background-color="transparent"/>
      <style:text-properties style:font-name="Calibri" style:font-name-asian="Calibri" style:font-name-complex="Calibri" fo:font-size="7pt" style:font-size-asian="7pt" style:font-size-complex="7pt"/>
    </style:style>
    <style:style style:name="ce113" style:family="table-cell" style:parent-style-name="Standard_32_2" style:data-style-name="N40">
      <style:table-cell-properties style:vertical-align="automatic" fo:background-color="transparent"/>
      <style:text-properties style:font-name="Calibri" style:font-name-asian="Calibri" style:font-name-complex="Calibri" fo:font-size="8pt" style:font-size-asian="8pt" style:font-size-complex="8pt"/>
    </style:style>
    <style:style style:name="ce114" style:family="table-cell" style:parent-style-name="Standard_32_2" style:data-style-name="N0">
      <style:table-cell-properties style:vertical-align="middle" fo:wrap-option="wrap" fo:background-color="transparent"/>
      <style:text-properties style:font-name="Calibri" style:font-name-asian="Calibri" style:font-name-complex="Calibri" fo:font-size="8pt" style:font-size-asian="8pt" style:font-size-complex="8pt"/>
    </style:style>
    <style:style style:name="ce115" style:family="table-cell" style:parent-style-name="Standard_32_2" style:data-style-name="N0">
      <style:table-cell-properties style:vertical-align="automatic" fo:background-color="transparent"/>
      <style:text-properties fo:font-size="9pt" style:font-size-asian="9pt" style:font-size-complex="9pt"/>
    </style:style>
    <style:style style:name="ce116"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7" style:family="table-cell" style:parent-style-name="Standard_incmon_32_mf"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8" style:family="table-cell" style:parent-style-name="Komma_32_2" style:data-style-name="N41">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19" style:family="table-cell" style:parent-style-name="Standard_Einkommen"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20" style:family="table-cell" style:parent-style-name="Standard_Einkommen"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1" style:family="table-cell" style:parent-style-name="Standard_Einkommen"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2" style:family="table-cell" style:parent-style-name="Standard_32_2" style:data-style-name="N40">
      <style:table-cell-properties style:vertical-align="automatic" fo:background-color="transparent"/>
      <style:text-properties fo:font-size="7pt" style:font-size-asian="7pt" style:font-size-complex="7pt" fo:font-weight="bold" style:font-weight-asian="bold" style:font-weight-complex="bold"/>
    </style:style>
    <style:style style:name="ce123" style:family="table-cell" style:parent-style-name="Standard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24" style:family="table-cell" style:parent-style-name="Standard_Einkommen"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25" style:family="table-cell" style:parent-style-name="Standard_Einkommen"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26" style:family="table-cell" style:parent-style-name="Komma_32_2" style:data-style-name="N42">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7"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8" style:family="table-cell" style:parent-style-name="Standard_incmon_32_mf"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29" style:family="table-cell" style:parent-style-name="Standard_incmon_32_mf"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0" style:family="table-cell" style:parent-style-name="Komma_32_2" style:data-style-name="N4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1" style:family="table-cell" style:parent-style-name="Default" style:data-style-name="N0">
      <style:text-properties fo:color="#000000"/>
    </style:style>
    <style:style style:name="ce132" style:family="table-cell" style:parent-style-name="Default" style:data-style-name="N0">
      <style:table-cell-properties style:vertical-align="automatic" fo:background-color="transparent"/>
      <style:text-properties fo:color="#000000"/>
    </style:style>
    <style:style style:name="ce133" style:family="table-cell" style:parent-style-name="Default" style:data-style-name="N0">
      <style:table-cell-properties style:vertical-align="automatic"/>
      <style:text-properties fo:color="#000000"/>
    </style:style>
    <style:style style:name="ce134"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35" style:family="table-cell" style:parent-style-name="Standard_32_2"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36" style:family="table-cell" style:parent-style-name="Link" style:data-style-name="N0">
      <style:table-cell-properties style:vertical-align="automatic"/>
      <style:text-properties fo:color="#000000" style:text-underline-style="none" style:text-underline-type="none"/>
    </style:style>
    <style:style style:name="ce137" style:family="table-cell" style:parent-style-name="Standard_32_2" style:data-style-name="N0">
      <style:table-cell-properties style:vertical-align="automatic" fo:background-color="transparent" style:repeat-content="false"/>
      <style:paragraph-properties fo:text-align="start" fo:margin-left="0cm"/>
      <style:text-properties fo:color="#000000"/>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0.79375cm"/>
    </style:style>
    <style:style style:name="co3" style:family="table-column">
      <style:table-column-properties fo:break-before="auto" style:column-width="4.39208333333333cm"/>
    </style:style>
    <style:style style:name="co4" style:family="table-column">
      <style:table-column-properties fo:break-before="auto" style:column-width="1.905cm"/>
    </style:style>
    <style:style style:name="co5" style:family="table-column">
      <style:table-column-properties fo:break-before="auto" style:column-width="1.27cm"/>
    </style:style>
    <style:style style:name="co6" style:family="table-column">
      <style:table-column-properties fo:break-before="auto" style:column-width="1.29645833333333cm"/>
    </style:style>
    <style:style style:name="co7" style:family="table-column">
      <style:table-column-properties fo:break-before="auto" style:column-width="4.365625cm"/>
    </style:style>
    <style:style style:name="co8" style:family="table-column">
      <style:table-column-properties fo:break-before="auto" style:column-width="1.508125cm"/>
    </style:style>
    <style:style style:name="co9" style:family="table-column">
      <style:table-column-properties fo:break-before="auto" style:column-width="1.53458333333333cm"/>
    </style:style>
    <style:style style:name="co10" style:family="table-column">
      <style:table-column-properties fo:break-before="auto" style:column-width="1.74625cm"/>
    </style:style>
    <style:style style:name="co11" style:family="table-column">
      <style:table-column-properties fo:break-before="auto" style:column-width="0.820208333333333cm"/>
    </style:style>
    <style:style style:name="co12" style:family="table-column">
      <style:table-column-properties fo:break-before="auto" style:column-width="4.49791666666667cm"/>
    </style:style>
    <style:style style:name="co13" style:family="table-column">
      <style:table-column-properties fo:break-before="auto" style:column-width="1.45520833333333cm"/>
    </style:style>
    <style:style style:name="co14" style:family="table-column">
      <style:table-column-properties fo:break-before="auto" style:column-width="1.64041666666667cm"/>
    </style:style>
    <style:style style:name="co15" style:family="table-column">
      <style:table-column-properties fo:break-before="auto" style:column-width="1.61395833333333cm"/>
    </style:style>
    <style:style style:name="co16" style:family="table-column">
      <style:table-column-properties fo:break-before="auto" style:column-width="6.37645833333333cm"/>
    </style:style>
    <style:style style:name="co17" style:family="table-column">
      <style:table-column-properties fo:break-before="auto" style:column-width="1.69333333333333cm"/>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77270833333333cm"/>
    </style:style>
    <style:style style:name="co20" style:family="table-column">
      <style:table-column-properties fo:break-before="auto" style:column-width="1.71979166666667cm"/>
    </style:style>
    <style:style style:name="co21" style:family="table-column">
      <style:table-column-properties fo:break-before="auto" style:column-width="3.83645833333333cm"/>
    </style:style>
    <style:style style:name="co22" style:family="table-column">
      <style:table-column-properties fo:break-before="auto" style:column-width="1.825625cm"/>
    </style:style>
    <style:style style:name="co23" style:family="table-column">
      <style:table-column-properties fo:break-before="auto" style:column-width="2.03729166666667cm"/>
    </style:style>
    <style:style style:name="co24" style:family="table-column">
      <style:table-column-properties fo:break-before="auto" style:column-width="3.99520833333333cm"/>
    </style:style>
    <style:style style:name="co25"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9pt" style:use-optimal-row-height="true" fo:break-before="auto"/>
    </style:style>
    <style:style style:name="ro12" style:family="table-row">
      <style:table-row-properties style:row-height="51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11.25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2pt" style:use-optimal-row-height="true" fo:break-before="auto"/>
    </style:style>
    <style:style style:name="ro25"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style-name="ro1">
          <table:table-cell table:number-columns-repeated="16384"/>
        </table:table-row>
        <table:table-row table:number-rows-repeated="2" table:style-name="ro1">
          <table:table-cell table:number-columns-repeated="11" table:style-name="ce131"/>
          <table:table-cell table:number-columns-repeated="16373"/>
        </table:table-row>
        <table:table-row table:style-name="ro3">
          <table:table-cell office:value-type="string" table:style-name="ce132">
            <text:p>Kw1. Aktive Unternehmen sowie Beschäftigte im Kultursektor 2011</text:p>
          </table:table-cell>
          <table:table-cell table:number-columns-repeated="4" table:style-name="ce132"/>
          <table:table-cell table:number-columns-repeated="3" table:style-name="ce134"/>
          <table:table-cell table:style-name="ce133"/>
          <table:table-cell table:number-columns-repeated="2" table:style-name="ce131"/>
          <table:table-cell table:number-columns-repeated="16373"/>
        </table:table-row>
        <table:table-row table:style-name="ro3">
          <table:table-cell table:number-columns-repeated="5" table:style-name="ce133"/>
          <table:table-cell table:number-columns-repeated="3" table:style-name="ce134"/>
          <table:table-cell table:style-name="ce133"/>
          <table:table-cell table:number-columns-repeated="2" table:style-name="ce131"/>
          <table:table-cell table:number-columns-repeated="16373"/>
        </table:table-row>
        <table:table-row table:style-name="ro1">
          <table:table-cell office:value-type="string" table:style-name="ce132">
            <text:p>Kw2. Aktive Unternehmen sowie Beschäftigte im Kultursektor 2004 bis 2011</text:p>
          </table:table-cell>
          <table:table-cell table:number-columns-repeated="5" table:style-name="ce132"/>
          <table:table-cell table:number-columns-repeated="3" table:style-name="ce133"/>
          <table:table-cell table:number-columns-repeated="2" table:style-name="ce131"/>
          <table:table-cell table:number-columns-repeated="16373"/>
        </table:table-row>
        <table:table-row table:style-name="ro3">
          <table:table-cell table:number-columns-repeated="5" table:style-name="ce133"/>
          <table:table-cell table:number-columns-repeated="4" table:style-name="ce135"/>
          <table:table-cell table:number-columns-repeated="2" table:style-name="ce131"/>
          <table:table-cell table:number-columns-repeated="16373"/>
        </table:table-row>
        <table:table-row table:style-name="ro3">
          <table:table-cell office:value-type="string" table:style-name="ce132">
            <text:p>Kw3. Wirtschaftsstatistische Kennzahlen des Kultursektors, 2011</text:p>
          </table:table-cell>
          <table:table-cell table:number-columns-repeated="4" table:style-name="ce132"/>
          <table:table-cell table:number-columns-repeated="4" table:style-name="ce135"/>
          <table:table-cell table:number-columns-repeated="2" table:style-name="ce131"/>
          <table:table-cell table:number-columns-repeated="16373"/>
        </table:table-row>
        <table:table-row table:style-name="ro1">
          <table:table-cell table:number-columns-repeated="9" table:style-name="ce133"/>
          <table:table-cell table:number-columns-repeated="2" table:style-name="ce131"/>
          <table:table-cell table:number-columns-repeated="16373"/>
        </table:table-row>
        <table:table-row table:style-name="ro3">
          <table:table-cell office:value-type="string" table:style-name="ce132">
            <text:p>Kw4. Einfuhr und Ausfuhr von kulturellen Gütern 2012</text:p>
          </table:table-cell>
          <table:table-cell table:number-columns-repeated="3" table:style-name="ce132"/>
          <table:table-cell table:number-columns-repeated="3" table:style-name="ce135"/>
          <table:table-cell table:number-columns-repeated="2" table:style-name="ce133"/>
          <table:table-cell table:number-columns-repeated="2" table:style-name="ce131"/>
          <table:table-cell table:number-columns-repeated="16373"/>
        </table:table-row>
        <table:table-row table:style-name="ro1">
          <table:table-cell table:number-columns-repeated="9" table:style-name="ce133"/>
          <table:table-cell table:number-columns-repeated="2" table:style-name="ce131"/>
          <table:table-cell table:number-columns-repeated="16373"/>
        </table:table-row>
        <table:table-row table:style-name="ro3">
          <table:table-cell office:value-type="string" table:style-name="ce132">
            <text:p>Kw5. Einfuhr und Ausfuhr von kulturellen Gütern 2007 bis 2012</text:p>
          </table:table-cell>
          <table:table-cell table:number-columns-repeated="4" table:style-name="ce132"/>
          <table:table-cell table:number-columns-repeated="2" table:style-name="ce135"/>
          <table:table-cell table:number-columns-repeated="2" table:style-name="ce133"/>
          <table:table-cell table:number-columns-repeated="2" table:style-name="ce131"/>
          <table:table-cell table:number-columns-repeated="16373"/>
        </table:table-row>
        <table:table-row table:style-name="ro1">
          <table:table-cell table:number-columns-repeated="9" table:style-name="ce133"/>
          <table:table-cell table:number-columns-repeated="2" table:style-name="ce131"/>
          <table:table-cell table:number-columns-repeated="16373"/>
        </table:table-row>
        <table:table-row table:style-name="ro3">
          <table:table-cell office:value-type="string" table:style-name="ce132">
            <text:p>Kw6. Erwerbstätige im Kultursektor 2012</text:p>
          </table:table-cell>
          <table:table-cell table:number-columns-repeated="2" table:style-name="ce132"/>
          <table:table-cell table:number-columns-repeated="5" table:style-name="ce135"/>
          <table:table-cell table:style-name="ce133"/>
          <table:table-cell table:number-columns-repeated="2" table:style-name="ce131"/>
          <table:table-cell table:number-columns-repeated="16373"/>
        </table:table-row>
        <table:table-row table:style-name="ro1">
          <table:table-cell table:number-columns-repeated="11" table:style-name="ce131"/>
          <table:table-cell table:number-columns-repeated="16373"/>
        </table:table-row>
        <table:table-row table:style-name="ro1">
          <table:table-cell office:value-type="string" table:style-name="ce136">
            <text:p>Kw7. Erwerbstätige in bzw. außerhalb von Kultursektor/Kulturberufen nach verschiedenen soziodemographischen Merkmalen 2012</text:p>
          </table:table-cell>
          <table:table-cell table:number-columns-repeated="8" table:style-name="ce136"/>
          <table:table-cell table:number-columns-repeated="2" table:style-name="ce131"/>
          <table:table-cell table:number-columns-repeated="16373"/>
        </table:table-row>
        <table:table-row table:style-name="ro1">
          <table:table-cell table:number-columns-repeated="11" table:style-name="ce131"/>
          <table:table-cell table:number-columns-repeated="16373"/>
        </table:table-row>
        <table:table-row table:style-name="ro1">
          <table:table-cell office:value-type="string" table:style-name="ce136">
            <text:p>Kw8. Nettomonatseinkommen unselbständig Erwerbstätiger 2012</text:p>
          </table:table-cell>
          <table:table-cell table:number-columns-repeated="4" table:style-name="ce136"/>
          <table:table-cell table:number-columns-repeated="3" table:style-name="ce137"/>
          <table:table-cell table:number-columns-repeated="3" table:style-name="ce131"/>
          <table:table-cell table:number-columns-repeated="16373"/>
        </table:table-row>
        <table:table-row table:number-rows-repeated="3" table:style-name="ro1">
          <table:table-cell table:number-columns-repeated="11" table:style-name="ce131"/>
          <table:table-cell table:number-columns-repeated="16373"/>
        </table:table-row>
        <table:table-row table:number-rows-repeated="1048550" table:style-name="ro1">
          <table:table-cell table:number-columns-repeated="16384"/>
        </table:table-row>
      </table:table>
      <table:table table:name="Tabelle_Kw1" table:style-name="ta2">
        <table:table-column table:style-name="co2" table:default-cell-style-name="ce5"/>
        <table:table-column table:style-name="co3" table:default-cell-style-name="ce5"/>
        <table:table-column table:style-name="co4" table:number-columns-repeated="6" table:default-cell-style-name="ce5"/>
        <table:table-column table:style-name="co5" table:number-columns-repeated="3" table:default-cell-style-name="ce6"/>
        <table:table-column table:style-name="co6" table:default-cell-style-name="ce5"/>
        <table:table-column table:style-name="co1" table:number-columns-repeated="16372" table:default-cell-style-name="ce5"/>
        <table:table-row table:style-name="ro4">
          <table:table-cell office:value-type="string" table:number-columns-spanned="8" table:number-rows-spanned="1" table:style-name="ce26">
            <text:p>Kw1. Aktive Unternehmen sowie Beschäftigte im Kultursektor 2011</text:p>
          </table:table-cell>
          <table:covered-table-cell table:number-columns-repeated="7"/>
          <table:table-cell table:number-columns-repeated="4" table:style-name="ce3"/>
          <table:table-cell table:number-columns-repeated="16372" table:style-name="ce4"/>
        </table:table-row>
        <table:table-row table:style-name="ro4">
          <table:table-cell table:number-columns-repeated="8" table:style-name="ce5"/>
          <table:table-cell table:number-columns-repeated="3" table:style-name="ce6"/>
          <table:table-cell table:number-columns-repeated="16373" table:style-name="ce5"/>
        </table:table-row>
        <table:table-row table:style-name="ro5">
          <table:table-cell office:value-type="string" table:number-columns-spanned="2" table:number-rows-spanned="3" table:style-name="ce27">
            <text:p>ÖNACE 2008,<text:s/></text:p>
            <text:p>kulturelle Domäne</text:p>
          </table:table-cell>
          <table:covered-table-cell/>
          <table:table-cell office:value-type="string" table:number-columns-spanned="1" table:number-rows-spanned="3" table:style-name="ce28">
            <text:p>Unternehmen</text:p>
          </table:table-cell>
          <table:table-cell office:value-type="string" table:number-columns-spanned="2" table:number-rows-spanned="1" table:style-name="ce28">
            <text:p>darunter</text:p>
          </table:table-cell>
          <table:covered-table-cell/>
          <table:table-cell office:value-type="string" table:number-columns-spanned="1" table:number-rows-spanned="3" table:style-name="ce28">
            <text:p>Beschäftigte</text:p>
            <text:p>im Jahres-</text:p>
            <text:p>durchschnitt</text:p>
          </table:table-cell>
          <table:table-cell office:value-type="string" table:number-columns-spanned="2" table:number-rows-spanned="1" table:style-name="ce29">
            <text:p>darunter</text:p>
          </table:table-cell>
          <table:covered-table-cell/>
          <table:table-cell table:style-name="ce8"/>
          <table:table-cell table:number-columns-repeated="3" table:style-name="ce9"/>
          <table:table-cell table:number-columns-repeated="16372"/>
        </table:table-row>
        <table:table-row table:style-name="ro5">
          <table:covered-table-cell/>
          <table:covered-table-cell/>
          <table:covered-table-cell/>
          <table:table-cell office:value-type="string" table:number-columns-spanned="2" table:number-rows-spanned="1" table:style-name="ce28">
            <text:p>Mikrounternehmen<text:s/><text:span text:style-name="T2">1</text:span>)</text:p>
          </table:table-cell>
          <table:covered-table-cell/>
          <table:covered-table-cell/>
          <table:table-cell office:value-type="string" table:number-columns-spanned="2" table:number-rows-spanned="1" table:style-name="ce30">
            <text:p>Unselbständig Beschäftigte</text:p>
          </table:table-cell>
          <table:covered-table-cell/>
          <table:table-cell table:number-columns-repeated="4" table:style-name="ce11"/>
          <table:table-cell table:number-columns-repeated="16372"/>
        </table:table-row>
        <table:table-row table:style-name="ro5">
          <table:covered-table-cell/>
          <table:covered-table-cell/>
          <table:covered-table-cell/>
          <table:table-cell office:value-type="string" table:style-name="ce7">
            <text:p>absolut</text:p>
          </table:table-cell>
          <table:table-cell office:value-type="string" table:style-name="ce7">
            <text:p>in %</text:p>
          </table:table-cell>
          <table:covered-table-cell/>
          <table:table-cell office:value-type="string" table:style-name="ce7">
            <text:p>absolut</text:p>
          </table:table-cell>
          <table:table-cell office:value-type="string" table:style-name="ce10">
            <text:p>in %</text:p>
          </table:table-cell>
          <table:table-cell table:number-columns-repeated="4" table:style-name="ce11"/>
          <table:table-cell table:number-columns-repeated="16372"/>
        </table:table-row>
        <table:table-row table:style-name="ro6">
          <table:table-cell office:value-type="string" table:number-columns-spanned="2" table:number-rows-spanned="1" table:style-name="ce31">
            <text:p>Insgesamt (Abschnitte B-S)</text:p>
          </table:table-cell>
          <table:covered-table-cell/>
          <table:table-cell office:value-type="float" office:value="408209" table:style-name="ce12">
            <text:p>408 209</text:p>
          </table:table-cell>
          <table:table-cell office:value-type="float" office:value="365120" table:style-name="ce12">
            <text:p>365 120</text:p>
          </table:table-cell>
          <table:table-cell office:value-type="float" office:value="89.444377757472267" table:formula="of:=[.D6]/[.C6]*100" table:style-name="ce13">
            <text:p>89,4</text:p>
          </table:table-cell>
          <table:table-cell office:value-type="float" office:value="3427384" table:style-name="ce12">
            <text:p>3 427 384</text:p>
          </table:table-cell>
          <table:table-cell office:value-type="float" office:value="3061700" table:style-name="ce12">
            <text:p>3 061 700</text:p>
          </table:table-cell>
          <table:table-cell office:value-type="float" office:value="89.330521470602648" table:formula="of:=[.G6]/[.F6]*100" table:style-name="ce13">
            <text:p>89,3</text:p>
          </table:table-cell>
          <table:table-cell table:style-name="ce14"/>
          <table:table-cell table:number-columns-repeated="3" table:style-name="ce15"/>
          <table:table-cell table:number-columns-repeated="16372" table:style-name="ce16"/>
        </table:table-row>
        <table:table-row table:style-name="ro5">
          <table:table-cell office:value-type="string" table:number-columns-spanned="2" table:number-rows-spanned="1" table:style-name="ce32">
            <text:p>Kultursektor (zusammen)</text:p>
          </table:table-cell>
          <table:covered-table-cell/>
          <table:table-cell office:value-type="float" office:value="37914.5" table:style-name="ce12">
            <text:p>37 915</text:p>
          </table:table-cell>
          <table:table-cell office:value-type="float" office:value="36574" table:style-name="ce12">
            <text:p>36 574</text:p>
          </table:table-cell>
          <table:table-cell office:value-type="float" office:value="96.464413351092588" table:formula="of:=[.D7]/[.C7]*100" table:style-name="ce13">
            <text:p>96,5</text:p>
          </table:table-cell>
          <table:table-cell office:value-type="float" office:value="124029" table:style-name="ce12">
            <text:p>124 029</text:p>
          </table:table-cell>
          <table:table-cell office:value-type="float" office:value="87856" table:style-name="ce12">
            <text:p>87 856</text:p>
          </table:table-cell>
          <table:table-cell office:value-type="float" office:value="70.835046642317522" table:formula="of:=[.G7]/[.F7]*100" table:style-name="ce13">
            <text:p>70,8</text:p>
          </table:table-cell>
          <table:table-cell table:style-name="ce14"/>
          <table:table-cell table:number-columns-repeated="3" table:style-name="ce15"/>
          <table:table-cell table:number-columns-repeated="16372" table:style-name="ce16"/>
        </table:table-row>
        <table:table-row table:style-name="ro5">
          <table:table-cell office:value-type="string" table:number-columns-spanned="2" table:number-rows-spanned="1" table:style-name="ce33">
            <text:p>Anteil des Kultursektors in %</text:p>
          </table:table-cell>
          <table:covered-table-cell/>
          <table:table-cell office:value-type="float" office:value="9.2880117782802429" table:formula="of:=[.C7]/[.C6]*100" table:style-name="ce17">
            <text:p>9,3</text:p>
          </table:table-cell>
          <table:table-cell office:value-type="float" office:value="10.016980718667835" table:formula="of:=[.D7]/[.D6]*100" table:style-name="ce17">
            <text:p>10,0</text:p>
          </table:table-cell>
          <table:table-cell table:style-name="ce17"/>
          <table:table-cell office:value-type="float" office:value="3.6187657992217974" table:formula="of:=[.F7]/[.F6]*100" table:style-name="ce17">
            <text:p>3,6</text:p>
          </table:table-cell>
          <table:table-cell office:value-type="float" office:value="2.8695169350360912" table:formula="of:=[.G7]/[.G6]*100" table:style-name="ce17">
            <text:p>2,9</text:p>
          </table:table-cell>
          <table:table-cell table:style-name="ce17"/>
          <table:table-cell table:style-name="ce14"/>
          <table:table-cell table:number-columns-repeated="16375" table:style-name="ce18"/>
        </table:table-row>
        <table:table-row table:style-name="ro5">
          <table:table-cell table:number-columns-repeated="2" table:style-name="ce19"/>
          <table:table-cell office:value-type="string" table:number-columns-spanned="6" table:number-rows-spanned="1" table:style-name="ce34">
            <text:p>Kulturerbe, Archive, Bibliotheken</text:p>
          </table:table-cell>
          <table:covered-table-cell table:number-columns-repeated="5"/>
          <table:table-cell table:style-name="ce14"/>
          <table:table-cell table:number-columns-repeated="3" table:style-name="ce15"/>
          <table:table-cell table:number-columns-repeated="16372" table:style-name="ce19"/>
        </table:table-row>
        <table:table-row table:style-name="ro7">
          <table:table-cell office:value-type="string" table:number-columns-spanned="2" table:number-rows-spanned="1" table:style-name="ce35">
            <text:p>Domäne zusammen</text:p>
          </table:table-cell>
          <table:covered-table-cell/>
          <table:table-cell office:value-type="float" office:value="200" table:style-name="ce20">
            <text:p>200</text:p>
          </table:table-cell>
          <table:table-cell office:value-type="float" office:value="138" table:style-name="ce20">
            <text:p>138</text:p>
          </table:table-cell>
          <table:table-cell office:value-type="float" office:value="69" table:formula="of:=[.D10]/[.C10]*100" table:style-name="ce21">
            <text:p>69,0</text:p>
          </table:table-cell>
          <table:table-cell office:value-type="float" office:value="5169.5" table:style-name="ce20">
            <text:p>5 170</text:p>
          </table:table-cell>
          <table:table-cell office:value-type="float" office:value="5022" table:style-name="ce20">
            <text:p>5 022</text:p>
          </table:table-cell>
          <table:table-cell office:value-type="float" office:value="97.146725988973799" table:formula="of:=[.G10]/[.F10]*100" table:style-name="ce21">
            <text:p>97,1</text:p>
          </table:table-cell>
          <table:table-cell table:style-name="ce14"/>
          <table:table-cell table:number-columns-repeated="16375" table:style-name="ce5"/>
        </table:table-row>
        <table:table-row table:style-name="ro7">
          <table:table-cell office:value-type="float" office:value="9101" table:style-name="ce22">
            <text:p>9101</text:p>
          </table:table-cell>
          <table:table-cell office:value-type="string" table:style-name="ce23">
            <text:p>Bibliotheken und Archive</text:p>
          </table:table-cell>
          <table:table-cell office:value-type="float" office:value="34.5" table:style-name="ce20">
            <text:p>35</text:p>
          </table:table-cell>
          <table:table-cell office:value-type="float" office:value="29.5" table:style-name="ce20">
            <text:p>30</text:p>
          </table:table-cell>
          <table:table-cell office:value-type="float" office:value="85.507246376811594" table:formula="of:=[.D11]/[.C11]*100" table:style-name="ce21">
            <text:p>85,5</text:p>
          </table:table-cell>
          <table:table-cell office:value-type="float" office:value="515" table:style-name="ce20">
            <text:p>515</text:p>
          </table:table-cell>
          <table:table-cell office:value-type="float" office:value="488" table:style-name="ce20">
            <text:p>488</text:p>
          </table:table-cell>
          <table:table-cell office:value-type="float" office:value="94.757281553398059" table:formula="of:=[.G11]/[.F11]*100" table:style-name="ce21">
            <text:p>94,8</text:p>
          </table:table-cell>
          <table:table-cell table:style-name="ce14"/>
          <table:table-cell table:number-columns-repeated="16375" table:style-name="ce5"/>
        </table:table-row>
        <table:table-row table:style-name="ro7">
          <table:table-cell office:value-type="float" office:value="9102" table:style-name="ce22">
            <text:p>9102</text:p>
          </table:table-cell>
          <table:table-cell office:value-type="string" table:style-name="ce23">
            <text:p>Museen</text:p>
          </table:table-cell>
          <table:table-cell office:value-type="float" office:value="151" table:style-name="ce20">
            <text:p>151</text:p>
          </table:table-cell>
          <table:table-cell office:value-type="float" office:value="100" table:style-name="ce20">
            <text:p>100</text:p>
          </table:table-cell>
          <table:table-cell office:value-type="float" office:value="66.225165562913915" table:formula="of:=[.D12]/[.C12]*100" table:style-name="ce21">
            <text:p>66,2</text:p>
          </table:table-cell>
          <table:table-cell office:value-type="float" office:value="4505" table:style-name="ce20">
            <text:p>4 505</text:p>
          </table:table-cell>
          <table:table-cell office:value-type="float" office:value="4396" table:style-name="ce20">
            <text:p>4 396</text:p>
          </table:table-cell>
          <table:table-cell office:value-type="float" office:value="97.580466148723644" table:formula="of:=[.G12]/[.F12]*100" table:style-name="ce21">
            <text:p>97,6</text:p>
          </table:table-cell>
          <table:table-cell table:style-name="ce14"/>
          <table:table-cell table:number-columns-repeated="16375" table:style-name="ce5"/>
        </table:table-row>
        <table:table-row table:style-name="ro8">
          <table:table-cell office:value-type="float" office:value="9103" table:style-name="ce22">
            <text:p>9103</text:p>
          </table:table-cell>
          <table:table-cell office:value-type="string" table:style-name="ce23">
            <text:p>Betrieb von historischen Stätten und</text:p>
            <text:p>Gebäuden und ähnlichen Attraktionen</text:p>
          </table:table-cell>
          <table:table-cell office:value-type="float" office:value="14.5" table:style-name="ce20">
            <text:p>15</text:p>
          </table:table-cell>
          <table:table-cell office:value-type="float" office:value="8.5" table:style-name="ce20">
            <text:p>9</text:p>
          </table:table-cell>
          <table:table-cell office:value-type="float" office:value="58.620689655172406" table:formula="of:=[.D13]/[.C13]*100" table:style-name="ce21">
            <text:p>58,6</text:p>
          </table:table-cell>
          <table:table-cell office:value-type="float" office:value="149.5" table:style-name="ce20">
            <text:p>150</text:p>
          </table:table-cell>
          <table:table-cell office:value-type="float" office:value="138" table:style-name="ce20">
            <text:p>138</text:p>
          </table:table-cell>
          <table:table-cell office:value-type="float" office:value="92.307692307692307" table:formula="of:=[.G13]/[.F13]*100" table:style-name="ce21">
            <text:p>92,3</text:p>
          </table:table-cell>
          <table:table-cell table:style-name="ce14"/>
          <table:table-cell table:number-columns-repeated="16375" table:style-name="ce5"/>
        </table:table-row>
        <table:table-row table:style-name="ro5">
          <table:table-cell table:style-name="ce24"/>
          <table:table-cell table:style-name="ce25"/>
          <table:table-cell office:value-type="string" table:number-columns-spanned="6" table:number-rows-spanned="1" table:style-name="ce36">
            <text:p>Bücher und Presse</text:p>
          </table:table-cell>
          <table:covered-table-cell table:number-columns-repeated="5"/>
          <table:table-cell table:number-columns-repeated="4" table:style-name="ce14"/>
          <table:table-cell table:number-columns-repeated="16372" table:style-name="ce19"/>
        </table:table-row>
        <table:table-row table:style-name="ro7">
          <table:table-cell office:value-type="string" table:number-columns-spanned="2" table:number-rows-spanned="1" table:style-name="ce37">
            <text:p>Domäne zusammen</text:p>
          </table:table-cell>
          <table:covered-table-cell/>
          <table:table-cell office:value-type="float" office:value="3408.5" table:style-name="ce20">
            <text:p>3 409</text:p>
          </table:table-cell>
          <table:table-cell office:value-type="float" office:value="3146.5" table:style-name="ce20">
            <text:p>3 147</text:p>
          </table:table-cell>
          <table:table-cell office:value-type="float" office:value="92.313334311280627" table:formula="of:=[.D15]/[.C15]*100" table:style-name="ce21">
            <text:p>92,3</text:p>
          </table:table-cell>
          <table:table-cell office:value-type="float" office:value="22329" table:style-name="ce20">
            <text:p>22 329</text:p>
          </table:table-cell>
          <table:table-cell office:value-type="float" office:value="19224.5" table:style-name="ce20">
            <text:p>19 225</text:p>
          </table:table-cell>
          <table:table-cell office:value-type="float" office:value="86.096556048188461" table:formula="of:=[.G15]/[.F15]*100" table:style-name="ce21">
            <text:p>86,1</text:p>
          </table:table-cell>
          <table:table-cell table:style-name="ce14"/>
          <table:table-cell table:number-columns-repeated="16375" table:style-name="ce5"/>
        </table:table-row>
        <table:table-row table:style-name="ro7">
          <table:table-cell office:value-type="float" office:value="5811" table:style-name="ce22">
            <text:p>5811</text:p>
          </table:table-cell>
          <table:table-cell office:value-type="string" table:style-name="ce23">
            <text:p>Verlegen von Büchern</text:p>
          </table:table-cell>
          <table:table-cell office:value-type="float" office:value="409" table:style-name="ce20">
            <text:p>409</text:p>
          </table:table-cell>
          <table:table-cell office:value-type="float" office:value="366.5" table:style-name="ce20">
            <text:p>367</text:p>
          </table:table-cell>
          <table:table-cell office:value-type="float" office:value="89.608801955990231" table:formula="of:=[.D16]/[.C16]*100" table:style-name="ce21">
            <text:p>89,6</text:p>
          </table:table-cell>
          <table:table-cell office:value-type="float" office:value="2721" table:style-name="ce20">
            <text:p>2 721</text:p>
          </table:table-cell>
          <table:table-cell office:value-type="float" office:value="2384" table:style-name="ce20">
            <text:p>2 384</text:p>
          </table:table-cell>
          <table:table-cell office:value-type="float" office:value="87.614847482543183" table:formula="of:=[.G16]/[.F16]*100" table:style-name="ce21">
            <text:p>87,6</text:p>
          </table:table-cell>
          <table:table-cell table:style-name="ce14"/>
          <table:table-cell table:number-columns-repeated="16375" table:style-name="ce5"/>
        </table:table-row>
        <table:table-row table:style-name="ro7">
          <table:table-cell office:value-type="float" office:value="5813" table:style-name="ce22">
            <text:p>5813</text:p>
          </table:table-cell>
          <table:table-cell office:value-type="string" table:style-name="ce23">
            <text:p>Verlegen von Zeitungen</text:p>
          </table:table-cell>
          <table:table-cell office:value-type="float" office:value="155" table:style-name="ce20">
            <text:p>155</text:p>
          </table:table-cell>
          <table:table-cell office:value-type="float" office:value="116.5" table:style-name="ce20">
            <text:p>117</text:p>
          </table:table-cell>
          <table:table-cell office:value-type="float" office:value="75.161290322580641" table:formula="of:=[.D17]/[.C17]*100" table:style-name="ce21">
            <text:p>75,2</text:p>
          </table:table-cell>
          <table:table-cell office:value-type="float" office:value="4605" table:style-name="ce20">
            <text:p>4 605</text:p>
          </table:table-cell>
          <table:table-cell office:value-type="float" office:value="4496.5" table:style-name="ce20">
            <text:p>4 497</text:p>
          </table:table-cell>
          <table:table-cell office:value-type="float" office:value="97.643865363735074" table:formula="of:=[.G17]/[.F17]*100" table:style-name="ce21">
            <text:p>97,6</text:p>
          </table:table-cell>
          <table:table-cell table:style-name="ce14"/>
          <table:table-cell table:number-columns-repeated="16375" table:style-name="ce5"/>
        </table:table-row>
        <table:table-row table:style-name="ro7">
          <table:table-cell office:value-type="float" office:value="5814" table:style-name="ce22">
            <text:p>5814</text:p>
          </table:table-cell>
          <table:table-cell office:value-type="string" table:style-name="ce23">
            <text:p>Verlegen von Zeitschriften</text:p>
          </table:table-cell>
          <table:table-cell office:value-type="float" office:value="371.5" table:style-name="ce20">
            <text:p>372</text:p>
          </table:table-cell>
          <table:table-cell office:value-type="float" office:value="290.5" table:style-name="ce20">
            <text:p>291</text:p>
          </table:table-cell>
          <table:table-cell office:value-type="float" office:value="78.196500672947508" table:formula="of:=[.D18]/[.C18]*100" table:style-name="ce21">
            <text:p>78,2</text:p>
          </table:table-cell>
          <table:table-cell office:value-type="float" office:value="3480" table:style-name="ce20">
            <text:p>3 480</text:p>
          </table:table-cell>
          <table:table-cell office:value-type="float" office:value="3271.5" table:style-name="ce20">
            <text:p>3 272</text:p>
          </table:table-cell>
          <table:table-cell office:value-type="float" office:value="94.008620689655174" table:formula="of:=[.G18]/[.F18]*100" table:style-name="ce21">
            <text:p>94,0</text:p>
          </table:table-cell>
          <table:table-cell table:style-name="ce14"/>
          <table:table-cell table:number-columns-repeated="16375" table:style-name="ce5"/>
        </table:table-row>
        <table:table-row table:style-name="ro7">
          <table:table-cell office:value-type="float" office:value="6391" table:style-name="ce22">
            <text:p>6391</text:p>
          </table:table-cell>
          <table:table-cell office:value-type="string" table:style-name="ce23">
            <text:p>Korrespondenz- und Nachrichtenbüros</text:p>
          </table:table-cell>
          <table:table-cell office:value-type="float" office:value="75" table:style-name="ce20">
            <text:p>75</text:p>
          </table:table-cell>
          <table:table-cell office:value-type="float" office:value="65" table:style-name="ce20">
            <text:p>65</text:p>
          </table:table-cell>
          <table:table-cell office:value-type="float" office:value="86.666666666666671" table:formula="of:=[.D19]/[.C19]*100" table:style-name="ce21">
            <text:p>86,7</text:p>
          </table:table-cell>
          <table:table-cell office:value-type="float" office:value="1112" table:style-name="ce20">
            <text:p>1 112</text:p>
          </table:table-cell>
          <table:table-cell office:value-type="float" office:value="1036.5" table:style-name="ce20">
            <text:p>1 037</text:p>
          </table:table-cell>
          <table:table-cell office:value-type="float" office:value="93.210431654676256" table:formula="of:=[.G19]/[.F19]*100" table:style-name="ce21">
            <text:p>93,2</text:p>
          </table:table-cell>
          <table:table-cell table:style-name="ce14"/>
          <table:table-cell table:number-columns-repeated="16375" table:style-name="ce5"/>
        </table:table-row>
        <table:table-row table:style-name="ro7">
          <table:table-cell office:value-type="string" table:style-name="ce22">
            <text:p>4761 *</text:p>
          </table:table-cell>
          <table:table-cell office:value-type="string" table:style-name="ce23">
            <text:p>Einzelhandel mit Büchern</text:p>
          </table:table-cell>
          <table:table-cell office:value-type="float" office:value="583.5" table:style-name="ce20">
            <text:p>584</text:p>
          </table:table-cell>
          <table:table-cell office:value-type="float" office:value="532" table:style-name="ce20">
            <text:p>532</text:p>
          </table:table-cell>
          <table:table-cell office:value-type="float" office:value="91.17395029991431" table:formula="of:=[.D20]/[.C20]*100" table:style-name="ce21">
            <text:p>91,2</text:p>
          </table:table-cell>
          <table:table-cell office:value-type="float" office:value="5803.5" table:style-name="ce20">
            <text:p>5 804</text:p>
          </table:table-cell>
          <table:table-cell office:value-type="float" office:value="5249" table:style-name="ce20">
            <text:p>5 249</text:p>
          </table:table-cell>
          <table:table-cell office:value-type="float" office:value="90.445420866718365" table:formula="of:=[.G20]/[.F20]*100" table:style-name="ce21">
            <text:p>90,4</text:p>
          </table:table-cell>
          <table:table-cell table:style-name="ce14"/>
          <table:table-cell table:number-columns-repeated="16375" table:style-name="ce5"/>
        </table:table-row>
        <table:table-row table:style-name="ro8">
          <table:table-cell office:value-type="string" table:style-name="ce22">
            <text:p>4762 *</text:p>
          </table:table-cell>
          <table:table-cell office:value-type="string" table:style-name="ce23">
            <text:p>Einzelhandel mit Zeitschriften, Zei-</text:p>
            <text:p>tungen, Schreibwaren und Bürobedarf</text:p>
          </table:table-cell>
          <table:table-cell office:value-type="float" office:value="623" table:style-name="ce20">
            <text:p>623</text:p>
          </table:table-cell>
          <table:table-cell office:value-type="float" office:value="588.5" table:style-name="ce20">
            <text:p>589</text:p>
          </table:table-cell>
          <table:table-cell office:value-type="float" office:value="94.462279293739968" table:formula="of:=[.D21]/[.C21]*100" table:style-name="ce21">
            <text:p>94,5</text:p>
          </table:table-cell>
          <table:table-cell office:value-type="float" office:value="2924" table:style-name="ce20">
            <text:p>2 924</text:p>
          </table:table-cell>
          <table:table-cell office:value-type="float" office:value="2317.5" table:style-name="ce20">
            <text:p>2 318</text:p>
          </table:table-cell>
          <table:table-cell office:value-type="float" office:value="79.257865937072509" table:formula="of:=[.G21]/[.F21]*100" table:style-name="ce21">
            <text:p>79,3</text:p>
          </table:table-cell>
          <table:table-cell table:style-name="ce14"/>
          <table:table-cell table:number-columns-repeated="16375" table:style-name="ce5"/>
        </table:table-row>
        <table:table-row table:style-name="ro7">
          <table:table-cell office:value-type="string" table:style-name="ce22">
            <text:p>7430 *</text:p>
          </table:table-cell>
          <table:table-cell office:value-type="string" table:style-name="ce23">
            <text:p>Übersetzen und Dolmetschen</text:p>
          </table:table-cell>
          <table:table-cell office:value-type="float" office:value="1191.5" table:style-name="ce20">
            <text:p>1 192</text:p>
          </table:table-cell>
          <table:table-cell office:value-type="float" office:value="1187.5" table:style-name="ce20">
            <text:p>1 188</text:p>
          </table:table-cell>
          <table:table-cell office:value-type="float" office:value="99.664288711707925" table:formula="of:=[.D22]/[.C22]*100" table:style-name="ce21">
            <text:p>99,7</text:p>
          </table:table-cell>
          <table:table-cell office:value-type="float" office:value="1683.5" table:style-name="ce20">
            <text:p>1 684</text:p>
          </table:table-cell>
          <table:table-cell office:value-type="float" office:value="469.5" table:style-name="ce20">
            <text:p>470</text:p>
          </table:table-cell>
          <table:table-cell office:value-type="float" office:value="27.88832788832789" table:formula="of:=[.G22]/[.F22]*100" table:style-name="ce21">
            <text:p>27,9</text:p>
          </table:table-cell>
          <table:table-cell table:style-name="ce14"/>
          <table:table-cell table:number-columns-repeated="16375" table:style-name="ce5"/>
        </table:table-row>
        <table:table-row table:style-name="ro5">
          <table:table-cell table:style-name="ce24"/>
          <table:table-cell table:style-name="ce25"/>
          <table:table-cell office:value-type="string" table:number-columns-spanned="6" table:number-rows-spanned="1" table:style-name="ce36">
            <text:p>Bildende Künste</text:p>
          </table:table-cell>
          <table:covered-table-cell table:number-columns-repeated="5"/>
          <table:table-cell table:number-columns-repeated="4" table:style-name="ce14"/>
          <table:table-cell table:number-columns-repeated="16372" table:style-name="ce19"/>
        </table:table-row>
        <table:table-row table:style-name="ro7">
          <table:table-cell office:value-type="string" table:number-columns-spanned="2" table:number-rows-spanned="1" table:style-name="ce37">
            <text:p>Domäne zusammen</text:p>
          </table:table-cell>
          <table:covered-table-cell/>
          <table:table-cell office:value-type="float" office:value="7491" table:style-name="ce20">
            <text:p>7 491</text:p>
          </table:table-cell>
          <table:table-cell office:value-type="float" office:value="7430" table:style-name="ce20">
            <text:p>7 430</text:p>
          </table:table-cell>
          <table:table-cell office:value-type="float" office:value="99.185689494059531" table:formula="of:=[.D24]/[.C24]*100" table:style-name="ce21">
            <text:p>99,2</text:p>
          </table:table-cell>
          <table:table-cell office:value-type="float" office:value="12132" table:style-name="ce20">
            <text:p>12 132</text:p>
          </table:table-cell>
          <table:table-cell office:value-type="float" office:value="4628.5" table:style-name="ce20">
            <text:p>4 629</text:p>
          </table:table-cell>
          <table:table-cell office:value-type="float" office:value="38.151170458292121" table:formula="of:=[.G24]/[.F24]*100" table:style-name="ce21">
            <text:p>38,2</text:p>
          </table:table-cell>
          <table:table-cell table:style-name="ce14"/>
          <table:table-cell table:number-columns-repeated="16375" table:style-name="ce5"/>
        </table:table-row>
        <table:table-row table:style-name="ro7">
          <table:table-cell office:value-type="string" table:style-name="ce22">
            <text:p>7420 *</text:p>
          </table:table-cell>
          <table:table-cell office:value-type="string" table:style-name="ce23">
            <text:p>Fotografie und Fotolabors</text:p>
          </table:table-cell>
          <table:table-cell office:value-type="float" office:value="1723" table:style-name="ce20">
            <text:p>1 723</text:p>
          </table:table-cell>
          <table:table-cell office:value-type="float" office:value="1692" table:style-name="ce20">
            <text:p>1 692</text:p>
          </table:table-cell>
          <table:table-cell office:value-type="float" office:value="98.200812536273943" table:formula="of:=[.D25]/[.C25]*100" table:style-name="ce21">
            <text:p>98,2</text:p>
          </table:table-cell>
          <table:table-cell office:value-type="float" office:value="3921.5" table:style-name="ce20">
            <text:p>3 922</text:p>
          </table:table-cell>
          <table:table-cell office:value-type="float" office:value="2227.5" table:style-name="ce20">
            <text:p>2 228</text:p>
          </table:table-cell>
          <table:table-cell office:value-type="float" office:value="56.80224403927069" table:formula="of:=[.G25]/[.F25]*100" table:style-name="ce21">
            <text:p>56,8</text:p>
          </table:table-cell>
          <table:table-cell table:style-name="ce14"/>
          <table:table-cell table:number-columns-repeated="16375" table:style-name="ce5"/>
        </table:table-row>
        <table:table-row table:style-name="ro8">
          <table:table-cell office:value-type="float" office:value="7410" table:style-name="ce22">
            <text:p>7410</text:p>
          </table:table-cell>
          <table:table-cell office:value-type="string" table:style-name="ce23">
            <text:p>Ateliers für Textil-, Schmuck-,<text:s/></text:p>
            <text:p>Grafik- u.ä. Design</text:p>
          </table:table-cell>
          <table:table-cell office:value-type="float" office:value="1546" table:style-name="ce20">
            <text:p>1 546</text:p>
          </table:table-cell>
          <table:table-cell office:value-type="float" office:value="1530.5" table:style-name="ce20">
            <text:p>1 531</text:p>
          </table:table-cell>
          <table:table-cell office:value-type="float" office:value="98.997412677878387" table:formula="of:=[.D26]/[.C26]*100" table:style-name="ce21">
            <text:p>99,0</text:p>
          </table:table-cell>
          <table:table-cell office:value-type="float" office:value="2629" table:style-name="ce20">
            <text:p>2 629</text:p>
          </table:table-cell>
          <table:table-cell office:value-type="float" office:value="1105.5" table:style-name="ce20">
            <text:p>1 106</text:p>
          </table:table-cell>
          <table:table-cell office:value-type="float" office:value="42.05020920502092" table:formula="of:=[.G26]/[.F26]*100" table:style-name="ce21">
            <text:p>42,1</text:p>
          </table:table-cell>
          <table:table-cell table:style-name="ce14"/>
          <table:table-cell table:number-columns-repeated="16375" table:style-name="ce5"/>
        </table:table-row>
        <table:table-row table:style-name="ro8">
          <table:table-cell office:value-type="float" office:value="9003" table:style-name="ce22">
            <text:p>9003</text:p>
          </table:table-cell>
          <table:table-cell office:value-type="string" table:style-name="ce23">
            <text:p>Künstlerisches und schrift-</text:p>
            <text:p>stellerisches Schaffen</text:p>
          </table:table-cell>
          <table:table-cell office:value-type="float" office:value="4222" table:style-name="ce20">
            <text:p>4 222</text:p>
          </table:table-cell>
          <table:table-cell office:value-type="float" office:value="4207.5" table:style-name="ce20">
            <text:p>4 208</text:p>
          </table:table-cell>
          <table:table-cell office:value-type="float" office:value="99.656560871624819" table:formula="of:=[.D27]/[.C27]*100" table:style-name="ce21">
            <text:p>99,7</text:p>
          </table:table-cell>
          <table:table-cell office:value-type="float" office:value="5581.5" table:style-name="ce20">
            <text:p>5 582</text:p>
          </table:table-cell>
          <table:table-cell office:value-type="float" office:value="1295.5" table:style-name="ce20">
            <text:p>1 296</text:p>
          </table:table-cell>
          <table:table-cell office:value-type="float" office:value="23.210606467795394" table:formula="of:=[.G27]/[.F27]*100" table:style-name="ce21">
            <text:p>23,2</text:p>
          </table:table-cell>
          <table:table-cell table:style-name="ce14"/>
          <table:table-cell table:number-columns-repeated="16375" table:style-name="ce5"/>
        </table:table-row>
        <table:table-row table:style-name="ro5">
          <table:table-cell table:style-name="ce24"/>
          <table:table-cell table:style-name="ce25"/>
          <table:table-cell office:value-type="string" table:number-columns-spanned="6" table:number-rows-spanned="1" table:style-name="ce36">
            <text:p>Architektur</text:p>
          </table:table-cell>
          <table:covered-table-cell table:number-columns-repeated="5"/>
          <table:table-cell table:number-columns-repeated="4" table:style-name="ce14"/>
          <table:table-cell table:number-columns-repeated="16372" table:style-name="ce19"/>
        </table:table-row>
        <table:table-row table:style-name="ro7">
          <table:table-cell office:value-type="float" office:value="7111" table:style-name="ce22">
            <text:p>7111</text:p>
          </table:table-cell>
          <table:table-cell office:value-type="string" table:style-name="ce23">
            <text:p>Architekturbüros</text:p>
          </table:table-cell>
          <table:table-cell office:value-type="float" office:value="6214" table:style-name="ce20">
            <text:p>6 214</text:p>
          </table:table-cell>
          <table:table-cell office:value-type="float" office:value="5950.5" table:style-name="ce20">
            <text:p>5 951</text:p>
          </table:table-cell>
          <table:table-cell office:value-type="float" office:value="95.759575152880601" table:formula="of:=[.D29]/[.C29]*100" table:style-name="ce21">
            <text:p>95,8</text:p>
          </table:table-cell>
          <table:table-cell office:value-type="float" office:value="17912.5" table:style-name="ce20">
            <text:p>17 913</text:p>
          </table:table-cell>
          <table:table-cell office:value-type="float" office:value="12371" table:style-name="ce20">
            <text:p>12 371</text:p>
          </table:table-cell>
          <table:table-cell office:value-type="float" office:value="69.063503140265183" table:formula="of:=[.G29]/[.F29]*100" table:style-name="ce21">
            <text:p>69,1</text:p>
          </table:table-cell>
          <table:table-cell table:style-name="ce14"/>
          <table:table-cell table:number-columns-repeated="16375" table:style-name="ce5"/>
        </table:table-row>
        <table:table-row table:style-name="ro5">
          <table:table-cell table:style-name="ce24"/>
          <table:table-cell table:style-name="ce25"/>
          <table:table-cell office:value-type="string" table:number-columns-spanned="6" table:number-rows-spanned="1" table:style-name="ce36">
            <text:p>Darstellende Kunst</text:p>
          </table:table-cell>
          <table:covered-table-cell table:number-columns-repeated="5"/>
          <table:table-cell table:number-columns-repeated="4" table:style-name="ce14"/>
          <table:table-cell table:number-columns-repeated="16372" table:style-name="ce19"/>
        </table:table-row>
        <table:table-row table:style-name="ro7">
          <table:table-cell office:value-type="string" table:number-columns-spanned="2" table:number-rows-spanned="1" table:style-name="ce37">
            <text:p>Domäne zusammen</text:p>
          </table:table-cell>
          <table:covered-table-cell/>
          <table:table-cell office:value-type="float" office:value="4689.5" table:style-name="ce20">
            <text:p>4 690</text:p>
          </table:table-cell>
          <table:table-cell office:value-type="float" office:value="4588.5" table:style-name="ce20">
            <text:p>4 589</text:p>
          </table:table-cell>
          <table:table-cell office:value-type="float" office:value="97.846252265699974" table:formula="of:=[.D31]/[.C31]*100" table:style-name="ce21">
            <text:p>97,8</text:p>
          </table:table-cell>
          <table:table-cell office:value-type="float" office:value="17087" table:style-name="ce20">
            <text:p>17 087</text:p>
          </table:table-cell>
          <table:table-cell office:value-type="float" office:value="11902.5" table:style-name="ce20">
            <text:p>11 903</text:p>
          </table:table-cell>
          <table:table-cell office:value-type="float" office:value="69.658219699186517" table:formula="of:=[.G31]/[.F31]*100" table:style-name="ce21">
            <text:p>69,7</text:p>
          </table:table-cell>
          <table:table-cell table:style-name="ce14"/>
          <table:table-cell table:number-columns-repeated="16375" table:style-name="ce5"/>
        </table:table-row>
        <table:table-row table:style-name="ro7">
          <table:table-cell office:value-type="float" office:value="9001" table:style-name="ce22">
            <text:p>9001</text:p>
          </table:table-cell>
          <table:table-cell office:value-type="string" table:style-name="ce23">
            <text:p>Darstellende Kunst</text:p>
          </table:table-cell>
          <table:table-cell office:value-type="float" office:value="3932" table:style-name="ce20">
            <text:p>3 932</text:p>
          </table:table-cell>
          <table:table-cell office:value-type="float" office:value="3883" table:style-name="ce20">
            <text:p>3 883</text:p>
          </table:table-cell>
          <table:table-cell office:value-type="float" office:value="98.753814852492368" table:formula="of:=[.D32]/[.C32]*100" table:style-name="ce21">
            <text:p>98,8</text:p>
          </table:table-cell>
          <table:table-cell office:value-type="float" office:value="11718" table:style-name="ce20">
            <text:p>11 718</text:p>
          </table:table-cell>
          <table:table-cell office:value-type="float" office:value="7243.5" table:style-name="ce20">
            <text:p>7 244</text:p>
          </table:table-cell>
          <table:table-cell office:value-type="float" office:value="61.815156169994879" table:formula="of:=[.G32]/[.F32]*100" table:style-name="ce21">
            <text:p>61,8</text:p>
          </table:table-cell>
          <table:table-cell table:style-name="ce14"/>
          <table:table-cell table:number-columns-repeated="16375" table:style-name="ce5"/>
        </table:table-row>
        <table:table-row table:style-name="ro8">
          <table:table-cell office:value-type="float" office:value="9002" table:style-name="ce22">
            <text:p>9002</text:p>
          </table:table-cell>
          <table:table-cell office:value-type="string" table:style-name="ce23">
            <text:p>Erbringung von Dienstleistungen für<text:s/></text:p>
            <text:p>die darstellende Kunst</text:p>
          </table:table-cell>
          <table:table-cell office:value-type="float" office:value="687.5" table:style-name="ce20">
            <text:p>688</text:p>
          </table:table-cell>
          <table:table-cell office:value-type="float" office:value="663.5" table:style-name="ce20">
            <text:p>664</text:p>
          </table:table-cell>
          <table:table-cell office:value-type="float" office:value="96.509090909090915" table:formula="of:=[.D33]/[.C33]*100" table:style-name="ce21">
            <text:p>96,5</text:p>
          </table:table-cell>
          <table:table-cell office:value-type="float" office:value="2165" table:style-name="ce20">
            <text:p>2 165</text:p>
          </table:table-cell>
          <table:table-cell office:value-type="float" office:value="1505" table:style-name="ce20">
            <text:p>1 505</text:p>
          </table:table-cell>
          <table:table-cell office:value-type="float" office:value="69.515011547344102" table:formula="of:=[.G33]/[.F33]*100" table:style-name="ce21">
            <text:p>69,5</text:p>
          </table:table-cell>
          <table:table-cell table:style-name="ce14"/>
          <table:table-cell table:number-columns-repeated="16375" table:style-name="ce5"/>
        </table:table-row>
        <table:table-row table:style-name="ro8">
          <table:table-cell office:value-type="float" office:value="9004" table:style-name="ce22">
            <text:p>9004</text:p>
          </table:table-cell>
          <table:table-cell office:value-type="string" table:style-name="ce23">
            <text:p>Betrieb von Kultur- und</text:p>
            <text:p>Unterhaltungseinrichtungen</text:p>
          </table:table-cell>
          <table:table-cell office:value-type="float" office:value="70" table:style-name="ce20">
            <text:p>70</text:p>
          </table:table-cell>
          <table:table-cell office:value-type="float" office:value="42" table:style-name="ce20">
            <text:p>42</text:p>
          </table:table-cell>
          <table:table-cell office:value-type="float" office:value="60" table:formula="of:=[.D34]/[.C34]*100" table:style-name="ce21">
            <text:p>60,0</text:p>
          </table:table-cell>
          <table:table-cell office:value-type="float" office:value="3204" table:style-name="ce20">
            <text:p>3 204</text:p>
          </table:table-cell>
          <table:table-cell office:value-type="float" office:value="3154" table:style-name="ce20">
            <text:p>3 154</text:p>
          </table:table-cell>
          <table:table-cell office:value-type="float" office:value="98.439450686641692" table:formula="of:=[.G34]/[.F34]*100" table:style-name="ce21">
            <text:p>98,4</text:p>
          </table:table-cell>
          <table:table-cell table:style-name="ce14"/>
          <table:table-cell table:number-columns-repeated="16375" table:style-name="ce5"/>
        </table:table-row>
        <table:table-row table:style-name="ro5">
          <table:table-cell table:style-name="ce24"/>
          <table:table-cell table:style-name="ce25"/>
          <table:table-cell office:value-type="string" table:number-columns-spanned="6" table:number-rows-spanned="1" table:style-name="ce36">
            <text:p>Audiovision und Multimedia</text:p>
          </table:table-cell>
          <table:covered-table-cell table:number-columns-repeated="5"/>
          <table:table-cell table:number-columns-repeated="4" table:style-name="ce14"/>
          <table:table-cell table:number-columns-repeated="16372" table:style-name="ce19"/>
        </table:table-row>
        <table:table-row table:style-name="ro7">
          <table:table-cell office:value-type="string" table:number-columns-spanned="2" table:number-rows-spanned="1" table:style-name="ce37">
            <text:p>Domäne zusammen</text:p>
          </table:table-cell>
          <table:covered-table-cell/>
          <table:table-cell office:value-type="float" office:value="3050.5" table:style-name="ce20">
            <text:p>3 051</text:p>
          </table:table-cell>
          <table:table-cell office:value-type="float" office:value="2878" table:style-name="ce20">
            <text:p>2 878</text:p>
          </table:table-cell>
          <table:table-cell office:value-type="float" office:value="94.345189313227337" table:formula="of:=[.D36]/[.C36]*100" table:style-name="ce21">
            <text:p>94,3</text:p>
          </table:table-cell>
          <table:table-cell office:value-type="float" office:value="14488.5" table:style-name="ce20">
            <text:p>14 489</text:p>
          </table:table-cell>
          <table:table-cell office:value-type="float" office:value="11723.5" table:style-name="ce20">
            <text:p>11 724</text:p>
          </table:table-cell>
          <table:table-cell office:value-type="float" office:value="80.915898816302587" table:formula="of:=[.G36]/[.F36]*100" table:style-name="ce21">
            <text:p>80,9</text:p>
          </table:table-cell>
          <table:table-cell table:style-name="ce14"/>
          <table:table-cell table:number-columns-repeated="16375" table:style-name="ce5"/>
        </table:table-row>
        <table:table-row table:style-name="ro8">
          <table:table-cell office:value-type="float" office:value="5911" table:style-name="ce22">
            <text:p>5911</text:p>
          </table:table-cell>
          <table:table-cell office:value-type="string" table:style-name="ce23">
            <text:p>Herstellung von Filmen, Videofilmen</text:p>
            <text:p>und Fernsehprogrammen</text:p>
          </table:table-cell>
          <table:table-cell office:value-type="float" office:value="1654.5" table:style-name="ce20">
            <text:p>1 655</text:p>
          </table:table-cell>
          <table:table-cell office:value-type="float" office:value="1603.5" table:style-name="ce20">
            <text:p>1 604</text:p>
          </table:table-cell>
          <table:table-cell office:value-type="float" office:value="96.917497733454212" table:formula="of:=[.D37]/[.C37]*100" table:style-name="ce21">
            <text:p>96,9</text:p>
          </table:table-cell>
          <table:table-cell office:value-type="float" office:value="3771" table:style-name="ce20">
            <text:p>3 771</text:p>
          </table:table-cell>
          <table:table-cell office:value-type="float" office:value="2256" table:style-name="ce20">
            <text:p>2 256</text:p>
          </table:table-cell>
          <table:table-cell office:value-type="float" office:value="59.824980111376291" table:formula="of:=[.G37]/[.F37]*100" table:style-name="ce21">
            <text:p>59,8</text:p>
          </table:table-cell>
          <table:table-cell table:style-name="ce14"/>
          <table:table-cell table:number-columns-repeated="16375" table:style-name="ce5"/>
        </table:table-row>
        <table:table-row table:style-name="ro8">
          <table:table-cell office:value-type="float" office:value="5912" table:style-name="ce22">
            <text:p>5912</text:p>
          </table:table-cell>
          <table:table-cell office:value-type="string" table:style-name="ce23">
            <text:p>Nachbearbeitung und sonstige</text:p>
            <text:p>Filmtechnik</text:p>
          </table:table-cell>
          <table:table-cell office:value-type="float" office:value="77" table:style-name="ce20">
            <text:p>77</text:p>
          </table:table-cell>
          <table:table-cell office:value-type="float" office:value="77" table:style-name="ce20">
            <text:p>77</text:p>
          </table:table-cell>
          <table:table-cell office:value-type="float" office:value="100" table:formula="of:=[.D38]/[.C38]*100" table:style-name="ce21">
            <text:p>100,0</text:p>
          </table:table-cell>
          <table:table-cell office:value-type="float" office:value="123.5" table:style-name="ce20">
            <text:p>124</text:p>
          </table:table-cell>
          <table:table-cell office:value-type="float" office:value="54.5" table:style-name="ce20">
            <text:p>55</text:p>
          </table:table-cell>
          <table:table-cell office:value-type="float" office:value="44.129554655870443" table:formula="of:=[.G38]/[.F38]*100" table:style-name="ce21">
            <text:p>44,1</text:p>
          </table:table-cell>
          <table:table-cell table:style-name="ce14"/>
          <table:table-cell table:number-columns-repeated="16375" table:style-name="ce5"/>
        </table:table-row>
        <table:table-row table:style-name="ro8">
          <table:table-cell office:value-type="float" office:value="5913" table:style-name="ce22">
            <text:p>5913</text:p>
          </table:table-cell>
          <table:table-cell office:value-type="string" table:style-name="ce23">
            <text:p>Filmverleih und -vertrieb (ohne</text:p>
            <text:p>Videotheken)</text:p>
          </table:table-cell>
          <table:table-cell office:value-type="float" office:value="97.5" table:style-name="ce20">
            <text:p>98</text:p>
          </table:table-cell>
          <table:table-cell office:value-type="float" office:value="88.5" table:style-name="ce20">
            <text:p>89</text:p>
          </table:table-cell>
          <table:table-cell office:value-type="float" office:value="90.769230769230774" table:formula="of:=[.D39]/[.C39]*100" table:style-name="ce21">
            <text:p>90,8</text:p>
          </table:table-cell>
          <table:table-cell office:value-type="float" office:value="382" table:style-name="ce20">
            <text:p>382</text:p>
          </table:table-cell>
          <table:table-cell office:value-type="float" office:value="314.5" table:style-name="ce20">
            <text:p>315</text:p>
          </table:table-cell>
          <table:table-cell office:value-type="float" office:value="82.329842931937165" table:formula="of:=[.G39]/[.F39]*100" table:style-name="ce21">
            <text:p>82,3</text:p>
          </table:table-cell>
          <table:table-cell table:style-name="ce14"/>
          <table:table-cell table:number-columns-repeated="16375" table:style-name="ce5"/>
        </table:table-row>
        <table:table-row table:style-name="ro7">
          <table:table-cell office:value-type="float" office:value="5914" table:style-name="ce22">
            <text:p>5914</text:p>
          </table:table-cell>
          <table:table-cell office:value-type="string" table:style-name="ce23">
            <text:p>Kinos</text:p>
          </table:table-cell>
          <table:table-cell office:value-type="float" office:value="121" table:style-name="ce20">
            <text:p>121</text:p>
          </table:table-cell>
          <table:table-cell office:value-type="float" office:value="75" table:style-name="ce20">
            <text:p>75</text:p>
          </table:table-cell>
          <table:table-cell office:value-type="float" office:value="61.983471074380169" table:formula="of:=[.D40]/[.C40]*100" table:style-name="ce21">
            <text:p>62,0</text:p>
          </table:table-cell>
          <table:table-cell office:value-type="float" office:value="2028.5" table:style-name="ce20">
            <text:p>2 029</text:p>
          </table:table-cell>
          <table:table-cell office:value-type="float" office:value="1940.5" table:style-name="ce20">
            <text:p>1 941</text:p>
          </table:table-cell>
          <table:table-cell office:value-type="float" office:value="95.66181907813656" table:formula="of:=[.G40]/[.F40]*100" table:style-name="ce21">
            <text:p>95,7</text:p>
          </table:table-cell>
          <table:table-cell table:style-name="ce14"/>
          <table:table-cell table:number-columns-repeated="16375" table:style-name="ce5"/>
        </table:table-row>
        <table:table-row table:style-name="ro7">
          <table:table-cell office:value-type="float" office:value="5821" table:style-name="ce22">
            <text:p>5821</text:p>
          </table:table-cell>
          <table:table-cell office:value-type="string" table:style-name="ce23">
            <text:p>Verlegen von Computerspielen</text:p>
          </table:table-cell>
          <table:table-cell office:value-type="float" office:value="16.5" table:style-name="ce20">
            <text:p>17</text:p>
          </table:table-cell>
          <table:table-cell office:value-type="float" office:value="14.5" table:style-name="ce20">
            <text:p>15</text:p>
          </table:table-cell>
          <table:table-cell office:value-type="float" office:value="87.878787878787875" table:formula="of:=[.D41]/[.C41]*100" table:style-name="ce21">
            <text:p>87,9</text:p>
          </table:table-cell>
          <table:table-cell office:value-type="float" office:value="109" table:style-name="ce20">
            <text:p>109</text:p>
          </table:table-cell>
          <table:table-cell office:value-type="float" office:value="101" table:style-name="ce20">
            <text:p>101</text:p>
          </table:table-cell>
          <table:table-cell office:value-type="float" office:value="92.660550458715591" table:formula="of:=[.G41]/[.F41]*100" table:style-name="ce21">
            <text:p>92,7</text:p>
          </table:table-cell>
          <table:table-cell table:style-name="ce14"/>
          <table:table-cell table:number-columns-repeated="16375" table:style-name="ce5"/>
        </table:table-row>
        <table:table-row table:style-name="ro9">
          <table:table-cell office:value-type="float" office:value="5920" table:style-name="ce22">
            <text:p>5920</text:p>
          </table:table-cell>
          <table:table-cell office:value-type="string" table:style-name="ce23">
            <text:p>Tonstudios; Herstellung von</text:p>
            <text:p>Hörfunkbeiträgen; Verlegen von</text:p>
            <text:p>bespielten Tonträgern und Musikalien</text:p>
          </table:table-cell>
          <table:table-cell office:value-type="float" office:value="599.5" table:style-name="ce20">
            <text:p>600</text:p>
          </table:table-cell>
          <table:table-cell office:value-type="float" office:value="585.5" table:style-name="ce20">
            <text:p>586</text:p>
          </table:table-cell>
          <table:table-cell office:value-type="float" office:value="97.664720600500416" table:formula="of:=[.D42]/[.C42]*100" table:style-name="ce21">
            <text:p>97,7</text:p>
          </table:table-cell>
          <table:table-cell office:value-type="float" office:value="1268" table:style-name="ce20">
            <text:p>1 268</text:p>
          </table:table-cell>
          <table:table-cell office:value-type="float" office:value="692.5" table:style-name="ce20">
            <text:p>693</text:p>
          </table:table-cell>
          <table:table-cell office:value-type="float" office:value="54.613564668769719" table:formula="of:=[.G42]/[.F42]*100" table:style-name="ce21">
            <text:p>54,6</text:p>
          </table:table-cell>
          <table:table-cell table:style-name="ce14"/>
          <table:table-cell table:number-columns-repeated="16375" table:style-name="ce5"/>
        </table:table-row>
        <table:table-row table:style-name="ro7">
          <table:table-cell office:value-type="float" office:value="6010" table:style-name="ce22">
            <text:p>6010</text:p>
          </table:table-cell>
          <table:table-cell office:value-type="string" table:style-name="ce23">
            <text:p>Hörfunkveranstalter</text:p>
          </table:table-cell>
          <table:table-cell office:value-type="float" office:value="49" table:style-name="ce20">
            <text:p>49</text:p>
          </table:table-cell>
          <table:table-cell office:value-type="float" office:value="29.5" table:style-name="ce20">
            <text:p>30</text:p>
          </table:table-cell>
          <table:table-cell office:value-type="float" office:value="60.204081632653065" table:formula="of:=[.D43]/[.C43]*100" table:style-name="ce21">
            <text:p>60,2</text:p>
          </table:table-cell>
          <table:table-cell office:value-type="float" office:value="4612" table:style-name="ce20">
            <text:p>4 612</text:p>
          </table:table-cell>
          <table:table-cell office:value-type="float" office:value="4591" table:style-name="ce20">
            <text:p>4 591</text:p>
          </table:table-cell>
          <table:table-cell office:value-type="float" office:value="99.544666088464879" table:formula="of:=[.G43]/[.F43]*100" table:style-name="ce21">
            <text:p>99,5</text:p>
          </table:table-cell>
          <table:table-cell table:style-name="ce14"/>
          <table:table-cell table:number-columns-repeated="16375" table:style-name="ce5"/>
        </table:table-row>
        <table:table-row table:style-name="ro7">
          <table:table-cell office:value-type="float" office:value="6020" table:style-name="ce22">
            <text:p>6020</text:p>
          </table:table-cell>
          <table:table-cell office:value-type="string" table:style-name="ce23">
            <text:p>Fernsehveranstalter</text:p>
          </table:table-cell>
          <table:table-cell office:value-type="float" office:value="55.5" table:style-name="ce20">
            <text:p>56</text:p>
          </table:table-cell>
          <table:table-cell office:value-type="float" office:value="42.5" table:style-name="ce20">
            <text:p>43</text:p>
          </table:table-cell>
          <table:table-cell office:value-type="float" office:value="76.576576576576571" table:formula="of:=[.D44]/[.C44]*100" table:style-name="ce21">
            <text:p>76,6</text:p>
          </table:table-cell>
          <table:table-cell office:value-type="float" office:value="1026" table:style-name="ce20">
            <text:p>1 026</text:p>
          </table:table-cell>
          <table:table-cell office:value-type="float" office:value="981" table:style-name="ce20">
            <text:p>981</text:p>
          </table:table-cell>
          <table:table-cell office:value-type="float" office:value="95.614035087719301" table:formula="of:=[.G44]/[.F44]*100" table:style-name="ce21">
            <text:p>95,6</text:p>
          </table:table-cell>
          <table:table-cell table:style-name="ce14"/>
          <table:table-cell table:number-columns-repeated="16375" table:style-name="ce5"/>
        </table:table-row>
        <table:table-row table:style-name="ro8">
          <table:table-cell office:value-type="string" table:style-name="ce22">
            <text:p>4763 *</text:p>
          </table:table-cell>
          <table:table-cell office:value-type="string" table:style-name="ce23">
            <text:p>Einzelhandel mit bespielten Ton- und</text:p>
            <text:p>Bildträgern</text:p>
          </table:table-cell>
          <table:table-cell office:value-type="float" office:value="132.5" table:style-name="ce20">
            <text:p>133</text:p>
          </table:table-cell>
          <table:table-cell office:value-type="float" office:value="125.5" table:style-name="ce20">
            <text:p>126</text:p>
          </table:table-cell>
          <table:table-cell office:value-type="float" office:value="94.716981132075475" table:formula="of:=[.D45]/[.C45]*100" table:style-name="ce21">
            <text:p>94,7</text:p>
          </table:table-cell>
          <table:table-cell office:value-type="float" office:value="381" table:style-name="ce20">
            <text:p>381</text:p>
          </table:table-cell>
          <table:table-cell office:value-type="float" office:value="253" table:style-name="ce20">
            <text:p>253</text:p>
          </table:table-cell>
          <table:table-cell office:value-type="float" office:value="66.40419947506561" table:formula="of:=[.G45]/[.F45]*100" table:style-name="ce21">
            <text:p>66,4</text:p>
          </table:table-cell>
          <table:table-cell table:style-name="ce14"/>
          <table:table-cell table:number-columns-repeated="16375" table:style-name="ce5"/>
        </table:table-row>
        <table:table-row table:style-name="ro7">
          <table:table-cell office:value-type="string" table:style-name="ce22">
            <text:p>7722 *</text:p>
          </table:table-cell>
          <table:table-cell office:value-type="string" table:style-name="ce23">
            <text:p>Videotheken</text:p>
          </table:table-cell>
          <table:table-cell office:value-type="float" office:value="247.5" table:style-name="ce20">
            <text:p>248</text:p>
          </table:table-cell>
          <table:table-cell office:value-type="float" office:value="236.5" table:style-name="ce20">
            <text:p>237</text:p>
          </table:table-cell>
          <table:table-cell office:value-type="float" office:value="95.555555555555557" table:formula="of:=[.D46]/[.C46]*100" table:style-name="ce21">
            <text:p>95,6</text:p>
          </table:table-cell>
          <table:table-cell office:value-type="float" office:value="787.5" table:style-name="ce20">
            <text:p>788</text:p>
          </table:table-cell>
          <table:table-cell office:value-type="float" office:value="539.5" table:style-name="ce20">
            <text:p>540</text:p>
          </table:table-cell>
          <table:table-cell office:value-type="float" office:value="68.507936507936506" table:formula="of:=[.G46]/[.F46]*100" table:style-name="ce21">
            <text:p>68,5</text:p>
          </table:table-cell>
          <table:table-cell table:style-name="ce14"/>
          <table:table-cell table:number-columns-repeated="16375" table:style-name="ce5"/>
        </table:table-row>
        <table:table-row table:style-name="ro5">
          <table:table-cell table:style-name="ce24"/>
          <table:table-cell table:style-name="ce25"/>
          <table:table-cell office:value-type="string" table:number-columns-spanned="6" table:number-rows-spanned="1" table:style-name="ce36">
            <text:p>Werbung</text:p>
          </table:table-cell>
          <table:covered-table-cell table:number-columns-repeated="5"/>
          <table:table-cell table:number-columns-repeated="4" table:style-name="ce14"/>
          <table:table-cell table:number-columns-repeated="16372" table:style-name="ce19"/>
        </table:table-row>
        <table:table-row table:style-name="ro7">
          <table:table-cell office:value-type="string" table:style-name="ce22">
            <text:p>7311 *</text:p>
          </table:table-cell>
          <table:table-cell office:value-type="string" table:style-name="ce23">
            <text:p>Werbegestaltung</text:p>
          </table:table-cell>
          <table:table-cell office:value-type="float" office:value="12499" table:style-name="ce20">
            <text:p>12 499</text:p>
          </table:table-cell>
          <table:table-cell office:value-type="float" office:value="12109.5" table:style-name="ce20">
            <text:p>12 110</text:p>
          </table:table-cell>
          <table:table-cell office:value-type="float" office:value="96.883750700055998" table:formula="of:=[.D48]/[.C48]*100" table:style-name="ce21">
            <text:p>96,9</text:p>
          </table:table-cell>
          <table:table-cell office:value-type="float" office:value="32894.5" table:style-name="ce20">
            <text:p>32 895</text:p>
          </table:table-cell>
          <table:table-cell office:value-type="float" office:value="21355" table:style-name="ce20">
            <text:p>21 355</text:p>
          </table:table-cell>
          <table:table-cell office:value-type="float" office:value="64.919667421605425" table:formula="of:=[.G48]/[.F48]*100" table:style-name="ce21">
            <text:p>64,9</text:p>
          </table:table-cell>
          <table:table-cell table:style-name="ce14"/>
          <table:table-cell table:number-columns-repeated="16375" table:style-name="ce5"/>
        </table:table-row>
        <table:table-row table:style-name="ro5">
          <table:table-cell table:style-name="ce24"/>
          <table:table-cell table:style-name="ce25"/>
          <table:table-cell office:value-type="string" table:number-columns-spanned="6" table:number-rows-spanned="1" table:style-name="ce36">
            <text:p>Ausbildung</text:p>
          </table:table-cell>
          <table:covered-table-cell table:number-columns-repeated="5"/>
          <table:table-cell table:number-columns-repeated="4" table:style-name="ce14"/>
          <table:table-cell table:number-columns-repeated="16372" table:style-name="ce19"/>
        </table:table-row>
        <table:table-row table:style-name="ro7">
          <table:table-cell office:value-type="float" office:value="8552" table:style-name="ce22">
            <text:p>8552</text:p>
          </table:table-cell>
          <table:table-cell office:value-type="string" table:style-name="ce23">
            <text:p>Kulturunterricht</text:p>
          </table:table-cell>
          <table:table-cell office:value-type="float" office:value="362" table:style-name="ce20">
            <text:p>362</text:p>
          </table:table-cell>
          <table:table-cell office:value-type="float" office:value="333" table:style-name="ce20">
            <text:p>333</text:p>
          </table:table-cell>
          <table:table-cell office:value-type="float" office:value="91.988950276243102" table:formula="of:=[.D50]/[.C50]*100" table:style-name="ce21">
            <text:p>92,0</text:p>
          </table:table-cell>
          <table:table-cell office:value-type="float" office:value="2016" table:style-name="ce20">
            <text:p>2 016</text:p>
          </table:table-cell>
          <table:table-cell office:value-type="float" office:value="1629" table:style-name="ce20">
            <text:p>1 629</text:p>
          </table:table-cell>
          <table:table-cell office:value-type="float" office:value="80.803571428571431" table:formula="of:=[.G50]/[.F50]*100" table:style-name="ce21">
            <text:p>80,8</text:p>
          </table:table-cell>
          <table:table-cell table:style-name="ce14"/>
          <table:table-cell table:number-columns-repeated="16375" table:style-name="ce5"/>
        </table:table-row>
        <table:table-row table:style-name="ro7">
          <table:table-cell table:number-columns-repeated="8" table:style-name="ce5"/>
          <table:table-cell table:number-columns-repeated="3" table:style-name="ce6"/>
          <table:table-cell table:number-columns-repeated="16373" table:style-name="ce5"/>
        </table:table-row>
        <table:table-row table:style-name="ro9">
          <table:table-cell office:value-type="string" table:number-columns-spanned="8" table:number-rows-spanned="1" table:style-name="ce38">
            <text:p>Q: STATISTIK AUSTRIA, Unternehmensdemografie. Erstellt am . * Wirtschaftsklassen, die der Konzeption des ESSnet Culture zufolge hauptsächlich kulturbezogen sind, daneben aber auch nicht kulturbezogene Komponenten enthalten. - 1) Unternehmen mit max. 9 unselbständig Beschäftigen.</text:p>
          </table:table-cell>
          <table:covered-table-cell table:number-columns-repeated="7"/>
          <table:table-cell table:number-columns-repeated="4" table:style-name="ce16"/>
          <table:table-cell table:number-columns-repeated="16372" table:style-name="ce5"/>
        </table:table-row>
        <table:table-row table:style-name="ro10">
          <table:table-cell table:number-columns-spanned="7" table:number-rows-spanned="1" table:style-name="ce39"/>
          <table:covered-table-cell table:number-columns-repeated="6"/>
          <table:table-cell table:number-columns-repeated="6" table:style-name="ce23"/>
          <table:table-cell table:number-columns-repeated="16371"/>
        </table:table-row>
        <table:table-row table:number-rows-repeated="1048523" table:style-name="ro11">
          <table:table-cell table:number-columns-repeated="16384"/>
        </table:table-row>
      </table:table>
      <table:table table:name="Tabelle_Kw2" table:style-name="ta3">
        <table:table-column table:style-name="co7" table:default-cell-style-name="ce41"/>
        <table:table-column table:style-name="co8" table:default-cell-style-name="ce41"/>
        <table:table-column table:style-name="co9" table:number-columns-repeated="7" table:default-cell-style-name="ce41"/>
        <table:table-column table:style-name="co10" table:default-cell-style-name="ce41"/>
        <table:table-column table:style-name="co1" table:number-columns-repeated="16374" table:default-cell-style-name="ce41"/>
        <table:table-row table:style-name="ro4">
          <table:table-cell office:value-type="string" table:number-columns-spanned="9" table:number-rows-spanned="1" table:style-name="ce53">
            <text:p>Kw2. Aktive Unternehmen sowie Beschäftigte im Kultursektor 2004 bis 2011</text:p>
          </table:table-cell>
          <table:covered-table-cell table:number-columns-repeated="8"/>
          <table:table-cell table:number-columns-repeated="16375" table:style-name="ce40"/>
        </table:table-row>
        <table:table-row table:style-name="ro4">
          <table:table-cell table:style-name="ce41"/>
          <table:table-cell table:number-columns-repeated="8" table:style-name="ce40"/>
          <table:table-cell table:number-columns-repeated="16375" table:style-name="ce41"/>
        </table:table-row>
        <table:table-row table:style-name="ro5">
          <table:table-cell office:value-type="string" table:style-name="ce42">
            <text:p>kulturelle Domäne</text:p>
          </table:table-cell>
          <table:table-cell office:value-type="float" office:value="2004" table:style-name="ce42">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3">
            <text:p>2007</text:p>
          </table:table-cell>
          <table:table-cell office:value-type="float" office:value="2008" table:style-name="ce43">
            <text:p>2008</text:p>
          </table:table-cell>
          <table:table-cell office:value-type="float" office:value="2009" table:style-name="ce44">
            <text:p>2009</text:p>
          </table:table-cell>
          <table:table-cell office:value-type="float" office:value="2010" table:style-name="ce44">
            <text:p>2010</text:p>
          </table:table-cell>
          <table:table-cell office:value-type="float" office:value="2011" table:style-name="ce44">
            <text:p>2011</text:p>
          </table:table-cell>
          <table:table-cell table:number-columns-repeated="16375" table:style-name="ce45"/>
        </table:table-row>
        <table:table-row table:style-name="ro6">
          <table:table-cell table:style-name="ce46"/>
          <table:table-cell office:value-type="string" table:number-columns-spanned="8" table:number-rows-spanned="1" table:style-name="ce54">
            <text:p>Unternehmen</text:p>
          </table:table-cell>
          <table:covered-table-cell table:number-columns-repeated="7"/>
          <table:table-cell table:number-columns-repeated="16375" table:style-name="ce41"/>
        </table:table-row>
        <table:table-row table:style-name="ro5">
          <table:table-cell office:value-type="string" table:style-name="ce47">
            <text:p>Insgesamt (Abschnitte B-S)</text:p>
          </table:table-cell>
          <table:table-cell office:value-type="float" office:value="366918" table:style-name="ce12">
            <text:p>366 918</text:p>
          </table:table-cell>
          <table:table-cell office:value-type="float" office:value="378829" table:style-name="ce12">
            <text:p>378 829</text:p>
          </table:table-cell>
          <table:table-cell office:value-type="float" office:value="389653" table:style-name="ce12">
            <text:p>389 653</text:p>
          </table:table-cell>
          <table:table-cell office:value-type="float" office:value="398819" table:style-name="ce12">
            <text:p>398 819</text:p>
          </table:table-cell>
          <table:table-cell office:value-type="float" office:value="405734" table:style-name="ce12">
            <text:p>405 734</text:p>
          </table:table-cell>
          <table:table-cell office:value-type="float" office:value="408466" table:style-name="ce12">
            <text:p>408 466</text:p>
          </table:table-cell>
          <table:table-cell office:value-type="float" office:value="408282" table:style-name="ce12">
            <text:p>408 282</text:p>
          </table:table-cell>
          <table:table-cell office:value-type="float" office:value="408209" table:style-name="ce12">
            <text:p>408 209</text:p>
          </table:table-cell>
          <table:table-cell table:number-columns-repeated="2" table:style-name="ce48"/>
          <table:table-cell table:number-columns-repeated="16373"/>
        </table:table-row>
        <table:table-row table:style-name="ro5">
          <table:table-cell office:value-type="string" table:style-name="ce47">
            <text:p>Kultursektor (zusammen)</text:p>
          </table:table-cell>
          <table:table-cell office:value-type="float" office:value="35347" table:style-name="ce12">
            <text:p>35 347</text:p>
          </table:table-cell>
          <table:table-cell office:value-type="float" office:value="36676" table:style-name="ce12">
            <text:p>36 676</text:p>
          </table:table-cell>
          <table:table-cell office:value-type="float" office:value="37933.5" table:style-name="ce12">
            <text:p>37 934</text:p>
          </table:table-cell>
          <table:table-cell office:value-type="float" office:value="39052" table:style-name="ce12">
            <text:p>39 052</text:p>
          </table:table-cell>
          <table:table-cell office:value-type="float" office:value="39812" table:style-name="ce12">
            <text:p>39 812</text:p>
          </table:table-cell>
          <table:table-cell office:value-type="float" office:value="39789" table:style-name="ce12">
            <text:p>39 789</text:p>
          </table:table-cell>
          <table:table-cell office:value-type="float" office:value="38996" table:style-name="ce12">
            <text:p>38 996</text:p>
          </table:table-cell>
          <table:table-cell office:value-type="float" office:value="37914.5" table:style-name="ce12">
            <text:p>37 915</text:p>
          </table:table-cell>
          <table:table-cell table:number-columns-repeated="2" table:style-name="ce48"/>
          <table:table-cell table:number-columns-repeated="16373"/>
        </table:table-row>
        <table:table-row table:style-name="ro5">
          <table:table-cell office:value-type="string" table:style-name="ce47">
            <text:p>Anteil des Kultursektors in %</text:p>
          </table:table-cell>
          <table:table-cell office:value-type="float" office:value="9.6334875912329192" table:style-name="ce49">
            <text:p>9,6</text:p>
          </table:table-cell>
          <table:table-cell office:value-type="float" office:value="9.6814129858062614" table:style-name="ce49">
            <text:p>9,7</text:p>
          </table:table-cell>
          <table:table-cell office:value-type="float" office:value="9.7352002935945574" table:style-name="ce49">
            <text:p>9,7</text:p>
          </table:table-cell>
          <table:table-cell office:value-type="float" office:value="9.7919106160940164" table:style-name="ce49">
            <text:p>9,8</text:p>
          </table:table-cell>
          <table:table-cell office:value-type="float" office:value="9.8123401046005512" table:style-name="ce49">
            <text:p>9,8</text:p>
          </table:table-cell>
          <table:table-cell office:value-type="float" office:value="9.7410800409336389" table:style-name="ce49">
            <text:p>9,7</text:p>
          </table:table-cell>
          <table:table-cell office:value-type="float" office:value="9.5512415438348981" table:style-name="ce49">
            <text:p>9,6</text:p>
          </table:table-cell>
          <table:table-cell office:value-type="float" office:value="9.2880117782802429" table:style-name="ce49">
            <text:p>9,3</text:p>
          </table:table-cell>
          <table:table-cell table:number-columns-repeated="2" table:style-name="ce48"/>
          <table:table-cell table:number-columns-repeated="16373"/>
        </table:table-row>
        <table:table-row table:style-name="ro7">
          <table:table-cell office:value-type="string" table:style-name="ce45">
            <text:p>davon</text:p>
          </table:table-cell>
          <table:table-cell table:style-name="ce45"/>
          <table:table-cell table:style-name="ce50"/>
          <table:table-cell table:number-columns-repeated="6" table:style-name="ce41"/>
          <table:table-cell table:number-columns-repeated="2" table:style-name="ce48"/>
          <table:table-cell table:number-columns-repeated="16373"/>
        </table:table-row>
        <table:table-row table:style-name="ro7">
          <table:table-cell office:value-type="string" table:style-name="ce51">
            <text:p>Kulturerbe, Archive, Bibliotheken</text:p>
          </table:table-cell>
          <table:table-cell office:value-type="float" office:value="177" table:style-name="ce20">
            <text:p>177</text:p>
          </table:table-cell>
          <table:table-cell office:value-type="float" office:value="182.5" table:style-name="ce20">
            <text:p>183</text:p>
          </table:table-cell>
          <table:table-cell office:value-type="float" office:value="186" table:style-name="ce20">
            <text:p>186</text:p>
          </table:table-cell>
          <table:table-cell office:value-type="float" office:value="193.5" table:style-name="ce20">
            <text:p>194</text:p>
          </table:table-cell>
          <table:table-cell office:value-type="float" office:value="198" table:style-name="ce20">
            <text:p>198</text:p>
          </table:table-cell>
          <table:table-cell office:value-type="float" office:value="194.5" table:style-name="ce20">
            <text:p>195</text:p>
          </table:table-cell>
          <table:table-cell office:value-type="float" office:value="196.5" table:style-name="ce20">
            <text:p>197</text:p>
          </table:table-cell>
          <table:table-cell office:value-type="float" office:value="200" table:style-name="ce20">
            <text:p>200</text:p>
          </table:table-cell>
          <table:table-cell table:number-columns-repeated="2" table:style-name="ce48"/>
          <table:table-cell table:number-columns-repeated="16373"/>
        </table:table-row>
        <table:table-row table:style-name="ro7">
          <table:table-cell office:value-type="string" table:style-name="ce51">
            <text:p>Bücher und Presse</text:p>
          </table:table-cell>
          <table:table-cell office:value-type="float" office:value="3557" table:style-name="ce20">
            <text:p>3 557</text:p>
          </table:table-cell>
          <table:table-cell office:value-type="float" office:value="3624" table:style-name="ce20">
            <text:p>3 624</text:p>
          </table:table-cell>
          <table:table-cell office:value-type="float" office:value="3642.5" table:style-name="ce20">
            <text:p>3 643</text:p>
          </table:table-cell>
          <table:table-cell office:value-type="float" office:value="3624" table:style-name="ce20">
            <text:p>3 624</text:p>
          </table:table-cell>
          <table:table-cell office:value-type="float" office:value="3605.5" table:style-name="ce20">
            <text:p>3 606</text:p>
          </table:table-cell>
          <table:table-cell office:value-type="float" office:value="3559.5" table:style-name="ce20">
            <text:p>3 560</text:p>
          </table:table-cell>
          <table:table-cell office:value-type="float" office:value="3492" table:style-name="ce20">
            <text:p>3 492</text:p>
          </table:table-cell>
          <table:table-cell office:value-type="float" office:value="3408.5" table:style-name="ce20">
            <text:p>3 409</text:p>
          </table:table-cell>
          <table:table-cell table:number-columns-repeated="2" table:style-name="ce48"/>
          <table:table-cell table:number-columns-repeated="16373"/>
        </table:table-row>
        <table:table-row table:style-name="ro7">
          <table:table-cell office:value-type="string" table:style-name="ce51">
            <text:p>Bildende Künste</text:p>
          </table:table-cell>
          <table:table-cell office:value-type="float" office:value="8242" table:style-name="ce20">
            <text:p>8 242</text:p>
          </table:table-cell>
          <table:table-cell office:value-type="float" office:value="8292.5" table:style-name="ce20">
            <text:p>8 293</text:p>
          </table:table-cell>
          <table:table-cell office:value-type="float" office:value="8316" table:style-name="ce20">
            <text:p>8 316</text:p>
          </table:table-cell>
          <table:table-cell office:value-type="float" office:value="8320" table:style-name="ce20">
            <text:p>8 320</text:p>
          </table:table-cell>
          <table:table-cell office:value-type="float" office:value="8259" table:style-name="ce20">
            <text:p>8 259</text:p>
          </table:table-cell>
          <table:table-cell office:value-type="float" office:value="8100.5" table:style-name="ce20">
            <text:p>8 101</text:p>
          </table:table-cell>
          <table:table-cell office:value-type="float" office:value="7844.5" table:style-name="ce20">
            <text:p>7 845</text:p>
          </table:table-cell>
          <table:table-cell office:value-type="float" office:value="7491" table:style-name="ce20">
            <text:p>7 491</text:p>
          </table:table-cell>
          <table:table-cell table:number-columns-repeated="2" table:style-name="ce48"/>
          <table:table-cell table:number-columns-repeated="16373"/>
        </table:table-row>
        <table:table-row table:style-name="ro7">
          <table:table-cell office:value-type="string" table:style-name="ce51">
            <text:p>Architektur</text:p>
          </table:table-cell>
          <table:table-cell office:value-type="float" office:value="5571.5" table:style-name="ce20">
            <text:p>5 572</text:p>
          </table:table-cell>
          <table:table-cell office:value-type="float" office:value="5770.5" table:style-name="ce20">
            <text:p>5 771</text:p>
          </table:table-cell>
          <table:table-cell office:value-type="float" office:value="5980.5" table:style-name="ce20">
            <text:p>5 981</text:p>
          </table:table-cell>
          <table:table-cell office:value-type="float" office:value="6142.5" table:style-name="ce20">
            <text:p>6 143</text:p>
          </table:table-cell>
          <table:table-cell office:value-type="float" office:value="6264" table:style-name="ce20">
            <text:p>6 264</text:p>
          </table:table-cell>
          <table:table-cell office:value-type="float" office:value="6288" table:style-name="ce20">
            <text:p>6 288</text:p>
          </table:table-cell>
          <table:table-cell office:value-type="float" office:value="6260.5" table:style-name="ce20">
            <text:p>6 261</text:p>
          </table:table-cell>
          <table:table-cell office:value-type="float" office:value="6214" table:style-name="ce20">
            <text:p>6 214</text:p>
          </table:table-cell>
          <table:table-cell table:number-columns-repeated="2" table:style-name="ce48"/>
          <table:table-cell table:number-columns-repeated="16373"/>
        </table:table-row>
        <table:table-row table:style-name="ro7">
          <table:table-cell office:value-type="string" table:style-name="ce51">
            <text:p>Darstellende Kunst</text:p>
          </table:table-cell>
          <table:table-cell office:value-type="float" office:value="4656.5" table:style-name="ce20">
            <text:p>4 657</text:p>
          </table:table-cell>
          <table:table-cell office:value-type="float" office:value="4899.5" table:style-name="ce20">
            <text:p>4 900</text:p>
          </table:table-cell>
          <table:table-cell office:value-type="float" office:value="5097" table:style-name="ce20">
            <text:p>5 097</text:p>
          </table:table-cell>
          <table:table-cell office:value-type="float" office:value="5268.5" table:style-name="ce20">
            <text:p>5 269</text:p>
          </table:table-cell>
          <table:table-cell office:value-type="float" office:value="5366.5" table:style-name="ce20">
            <text:p>5 367</text:p>
          </table:table-cell>
          <table:table-cell office:value-type="float" office:value="5261.5" table:style-name="ce20">
            <text:p>5 262</text:p>
          </table:table-cell>
          <table:table-cell office:value-type="float" office:value="5000.5" table:style-name="ce20">
            <text:p>5 001</text:p>
          </table:table-cell>
          <table:table-cell office:value-type="float" office:value="4689.5" table:style-name="ce20">
            <text:p>4 690</text:p>
          </table:table-cell>
          <table:table-cell table:number-columns-repeated="2" table:style-name="ce48"/>
          <table:table-cell table:number-columns-repeated="16373"/>
        </table:table-row>
        <table:table-row table:style-name="ro7">
          <table:table-cell office:value-type="string" table:style-name="ce51">
            <text:p>Audiovision und Multimedia</text:p>
          </table:table-cell>
          <table:table-cell office:value-type="float" office:value="2737" table:style-name="ce20">
            <text:p>2 737</text:p>
          </table:table-cell>
          <table:table-cell office:value-type="float" office:value="2827" table:style-name="ce20">
            <text:p>2 827</text:p>
          </table:table-cell>
          <table:table-cell office:value-type="float" office:value="2927" table:style-name="ce20">
            <text:p>2 927</text:p>
          </table:table-cell>
          <table:table-cell office:value-type="float" office:value="3012" table:style-name="ce20">
            <text:p>3 012</text:p>
          </table:table-cell>
          <table:table-cell office:value-type="float" office:value="3075.5" table:style-name="ce20">
            <text:p>3 076</text:p>
          </table:table-cell>
          <table:table-cell office:value-type="float" office:value="3088" table:style-name="ce20">
            <text:p>3 088</text:p>
          </table:table-cell>
          <table:table-cell office:value-type="float" office:value="3075.5" table:style-name="ce20">
            <text:p>3 076</text:p>
          </table:table-cell>
          <table:table-cell office:value-type="float" office:value="3050.5" table:style-name="ce20">
            <text:p>3 051</text:p>
          </table:table-cell>
          <table:table-cell table:number-columns-repeated="2" table:style-name="ce48"/>
          <table:table-cell table:number-columns-repeated="16373"/>
        </table:table-row>
        <table:table-row table:style-name="ro7">
          <table:table-cell office:value-type="string" table:style-name="ce51">
            <text:p>Werbung</text:p>
          </table:table-cell>
          <table:table-cell office:value-type="float" office:value="10084" table:style-name="ce20">
            <text:p>10 084</text:p>
          </table:table-cell>
          <table:table-cell office:value-type="float" office:value="10750" table:style-name="ce20">
            <text:p>10 750</text:p>
          </table:table-cell>
          <table:table-cell office:value-type="float" office:value="11447.5" table:style-name="ce20">
            <text:p>11 448</text:p>
          </table:table-cell>
          <table:table-cell office:value-type="float" office:value="12148.5" table:style-name="ce20">
            <text:p>12 149</text:p>
          </table:table-cell>
          <table:table-cell office:value-type="float" office:value="12695.5" table:style-name="ce20">
            <text:p>12 696</text:p>
          </table:table-cell>
          <table:table-cell office:value-type="float" office:value="12944.5" table:style-name="ce20">
            <text:p>12 945</text:p>
          </table:table-cell>
          <table:table-cell office:value-type="float" office:value="12768" table:style-name="ce20">
            <text:p>12 768</text:p>
          </table:table-cell>
          <table:table-cell office:value-type="float" office:value="12499" table:style-name="ce20">
            <text:p>12 499</text:p>
          </table:table-cell>
          <table:table-cell table:number-columns-repeated="2" table:style-name="ce48"/>
          <table:table-cell table:number-columns-repeated="16373"/>
        </table:table-row>
        <table:table-row table:style-name="ro7">
          <table:table-cell office:value-type="string" table:style-name="ce51">
            <text:p>Ausbildung</text:p>
          </table:table-cell>
          <table:table-cell office:value-type="float" office:value="322" table:style-name="ce20">
            <text:p>322</text:p>
          </table:table-cell>
          <table:table-cell office:value-type="float" office:value="330" table:style-name="ce20">
            <text:p>330</text:p>
          </table:table-cell>
          <table:table-cell office:value-type="float" office:value="337" table:style-name="ce20">
            <text:p>337</text:p>
          </table:table-cell>
          <table:table-cell office:value-type="float" office:value="343" table:style-name="ce20">
            <text:p>343</text:p>
          </table:table-cell>
          <table:table-cell office:value-type="float" office:value="348" table:style-name="ce20">
            <text:p>348</text:p>
          </table:table-cell>
          <table:table-cell office:value-type="float" office:value="352.5" table:style-name="ce20">
            <text:p>353</text:p>
          </table:table-cell>
          <table:table-cell office:value-type="float" office:value="358.5" table:style-name="ce20">
            <text:p>359</text:p>
          </table:table-cell>
          <table:table-cell office:value-type="float" office:value="362" table:style-name="ce20">
            <text:p>362</text:p>
          </table:table-cell>
          <table:table-cell table:number-columns-repeated="2" table:style-name="ce48"/>
          <table:table-cell table:number-columns-repeated="16373"/>
        </table:table-row>
        <table:table-row table:style-name="ro5">
          <table:table-cell table:style-name="ce41"/>
          <table:table-cell office:value-type="string" table:number-columns-spanned="8" table:number-rows-spanned="1" table:style-name="ce55">
            <text:p>Beschäftigte</text:p>
          </table:table-cell>
          <table:covered-table-cell table:number-columns-repeated="7"/>
          <table:table-cell table:number-columns-repeated="16375"/>
        </table:table-row>
        <table:table-row table:style-name="ro5">
          <table:table-cell office:value-type="string" table:style-name="ce47">
            <text:p>Insgesamt (Abschnitte B-S)</text:p>
          </table:table-cell>
          <table:table-cell office:value-type="float" office:value="3018284" table:style-name="ce12">
            <text:p>3 018 284</text:p>
          </table:table-cell>
          <table:table-cell office:value-type="float" office:value="3046658" table:style-name="ce12">
            <text:p>3 046 658</text:p>
          </table:table-cell>
          <table:table-cell office:value-type="float" office:value="3141081" table:style-name="ce12">
            <text:p>3 141 081</text:p>
          </table:table-cell>
          <table:table-cell office:value-type="float" office:value="3230614" table:style-name="ce12">
            <text:p>3 230 614</text:p>
          </table:table-cell>
          <table:table-cell office:value-type="float" office:value="3333114" table:style-name="ce12">
            <text:p>3 333 114</text:p>
          </table:table-cell>
          <table:table-cell office:value-type="float" office:value="3312723" table:style-name="ce12">
            <text:p>3 312 723</text:p>
          </table:table-cell>
          <table:table-cell office:value-type="float" office:value="3348730" table:style-name="ce12">
            <text:p>3 348 730</text:p>
          </table:table-cell>
          <table:table-cell office:value-type="float" office:value="3427384" table:style-name="ce12">
            <text:p>3 427 384</text:p>
          </table:table-cell>
          <table:table-cell table:number-columns-repeated="16375"/>
        </table:table-row>
        <table:table-row table:style-name="ro5">
          <table:table-cell office:value-type="string" table:style-name="ce47">
            <text:p>Kultursektor (zusammen)</text:p>
          </table:table-cell>
          <table:table-cell office:value-type="float" office:value="110047.5" table:style-name="ce12">
            <text:p>110 048</text:p>
          </table:table-cell>
          <table:table-cell office:value-type="float" office:value="112977" table:style-name="ce12">
            <text:p>112 977</text:p>
          </table:table-cell>
          <table:table-cell office:value-type="float" office:value="114355" table:style-name="ce12">
            <text:p>114 355</text:p>
          </table:table-cell>
          <table:table-cell office:value-type="float" office:value="117273" table:style-name="ce12">
            <text:p>117 273</text:p>
          </table:table-cell>
          <table:table-cell office:value-type="float" office:value="121653" table:style-name="ce12">
            <text:p>121 653</text:p>
          </table:table-cell>
          <table:table-cell office:value-type="float" office:value="120757" table:style-name="ce12">
            <text:p>120 757</text:p>
          </table:table-cell>
          <table:table-cell office:value-type="float" office:value="121403.5" table:style-name="ce12">
            <text:p>121 404</text:p>
          </table:table-cell>
          <table:table-cell office:value-type="float" office:value="124029" table:style-name="ce12">
            <text:p>124 029</text:p>
          </table:table-cell>
          <table:table-cell table:number-columns-repeated="16375"/>
        </table:table-row>
        <table:table-row table:style-name="ro5">
          <table:table-cell office:value-type="string" table:style-name="ce47">
            <text:p>Anteil des Kultursektors in %</text:p>
          </table:table-cell>
          <table:table-cell office:value-type="float" office:value="3.64602867059561" table:style-name="ce49">
            <text:p>3,6</text:p>
          </table:table-cell>
          <table:table-cell office:value-type="float" office:value="3.7082271787644032" table:style-name="ce49">
            <text:p>3,7</text:p>
          </table:table-cell>
          <table:table-cell office:value-type="float" office:value="3.6406256317490699" table:style-name="ce49">
            <text:p>3,6</text:p>
          </table:table-cell>
          <table:table-cell office:value-type="float" office:value="3.6300529868316058" table:style-name="ce49">
            <text:p>3,6</text:p>
          </table:table-cell>
          <table:table-cell office:value-type="float" office:value="3.6498301588244506" table:style-name="ce49">
            <text:p>3,6</text:p>
          </table:table-cell>
          <table:table-cell office:value-type="float" office:value="3.6452489387129563" table:style-name="ce49">
            <text:p>3,6</text:p>
          </table:table-cell>
          <table:table-cell office:value-type="float" office:value="3.6253594646328611" table:style-name="ce49">
            <text:p>3,6</text:p>
          </table:table-cell>
          <table:table-cell office:value-type="float" office:value="3.6187657992217974" table:style-name="ce49">
            <text:p>3,6</text:p>
          </table:table-cell>
          <table:table-cell table:number-columns-repeated="16375"/>
        </table:table-row>
        <table:table-row table:style-name="ro7">
          <table:table-cell office:value-type="string" table:style-name="ce45">
            <text:p>davon</text:p>
          </table:table-cell>
          <table:table-cell table:number-columns-repeated="2" table:style-name="ce50"/>
          <table:table-cell table:number-columns-repeated="16381" table:style-name="ce41"/>
        </table:table-row>
        <table:table-row table:style-name="ro7">
          <table:table-cell office:value-type="string" table:style-name="ce51">
            <text:p>Kulturerbe, Archive, Bibliotheken</text:p>
          </table:table-cell>
          <table:table-cell office:value-type="float" office:value="4048.5" table:style-name="ce20">
            <text:p>4 049</text:p>
          </table:table-cell>
          <table:table-cell office:value-type="float" office:value="4291.5" table:style-name="ce20">
            <text:p>4 292</text:p>
          </table:table-cell>
          <table:table-cell office:value-type="float" office:value="4501.5" table:style-name="ce20">
            <text:p>4 502</text:p>
          </table:table-cell>
          <table:table-cell office:value-type="float" office:value="4679" table:style-name="ce20">
            <text:p>4 679</text:p>
          </table:table-cell>
          <table:table-cell office:value-type="float" office:value="4964.5" table:style-name="ce20">
            <text:p>4 965</text:p>
          </table:table-cell>
          <table:table-cell office:value-type="float" office:value="5152.5" table:style-name="ce20">
            <text:p>5 153</text:p>
          </table:table-cell>
          <table:table-cell office:value-type="float" office:value="5081.5" table:style-name="ce20">
            <text:p>5 082</text:p>
          </table:table-cell>
          <table:table-cell office:value-type="float" office:value="5169.5" table:style-name="ce20">
            <text:p>5 170</text:p>
          </table:table-cell>
          <table:table-cell table:number-columns-repeated="16375"/>
        </table:table-row>
        <table:table-row table:style-name="ro7">
          <table:table-cell office:value-type="string" table:style-name="ce51">
            <text:p>Bücher und Presse</text:p>
          </table:table-cell>
          <table:table-cell office:value-type="float" office:value="22964.5" table:style-name="ce20">
            <text:p>22 965</text:p>
          </table:table-cell>
          <table:table-cell office:value-type="float" office:value="23530.5" table:style-name="ce20">
            <text:p>23 531</text:p>
          </table:table-cell>
          <table:table-cell office:value-type="float" office:value="23130" table:style-name="ce20">
            <text:p>23 130</text:p>
          </table:table-cell>
          <table:table-cell office:value-type="float" office:value="23177" table:style-name="ce20">
            <text:p>23 177</text:p>
          </table:table-cell>
          <table:table-cell office:value-type="float" office:value="22959.5" table:style-name="ce20">
            <text:p>22 960</text:p>
          </table:table-cell>
          <table:table-cell office:value-type="float" office:value="22046.5" table:style-name="ce20">
            <text:p>22 047</text:p>
          </table:table-cell>
          <table:table-cell office:value-type="float" office:value="22044.5" table:style-name="ce20">
            <text:p>22 045</text:p>
          </table:table-cell>
          <table:table-cell office:value-type="float" office:value="22329" table:style-name="ce20">
            <text:p>22 329</text:p>
          </table:table-cell>
          <table:table-cell table:number-columns-repeated="16375"/>
        </table:table-row>
        <table:table-row table:style-name="ro7">
          <table:table-cell office:value-type="string" table:style-name="ce51">
            <text:p>Bildende Künste</text:p>
          </table:table-cell>
          <table:table-cell office:value-type="float" office:value="13759" table:style-name="ce20">
            <text:p>13 759</text:p>
          </table:table-cell>
          <table:table-cell office:value-type="float" office:value="13796" table:style-name="ce20">
            <text:p>13 796</text:p>
          </table:table-cell>
          <table:table-cell office:value-type="float" office:value="12983.5" table:style-name="ce20">
            <text:p>12 984</text:p>
          </table:table-cell>
          <table:table-cell office:value-type="float" office:value="12994.5" table:style-name="ce20">
            <text:p>12 995</text:p>
          </table:table-cell>
          <table:table-cell office:value-type="float" office:value="13062" table:style-name="ce20">
            <text:p>13 062</text:p>
          </table:table-cell>
          <table:table-cell office:value-type="float" office:value="12554.5" table:style-name="ce20">
            <text:p>12 555</text:p>
          </table:table-cell>
          <table:table-cell office:value-type="float" office:value="13159.5" table:style-name="ce20">
            <text:p>13 160</text:p>
          </table:table-cell>
          <table:table-cell office:value-type="float" office:value="12132" table:style-name="ce20">
            <text:p>12 132</text:p>
          </table:table-cell>
          <table:table-cell table:number-columns-repeated="16375"/>
        </table:table-row>
        <table:table-row table:style-name="ro7">
          <table:table-cell office:value-type="string" table:style-name="ce51">
            <text:p>Architektur</text:p>
          </table:table-cell>
          <table:table-cell office:value-type="float" office:value="14396.5" table:style-name="ce20">
            <text:p>14 397</text:p>
          </table:table-cell>
          <table:table-cell office:value-type="float" office:value="14846" table:style-name="ce20">
            <text:p>14 846</text:p>
          </table:table-cell>
          <table:table-cell office:value-type="float" office:value="15031.5" table:style-name="ce20">
            <text:p>15 032</text:p>
          </table:table-cell>
          <table:table-cell office:value-type="float" office:value="15803" table:style-name="ce20">
            <text:p>15 803</text:p>
          </table:table-cell>
          <table:table-cell office:value-type="float" office:value="16525" table:style-name="ce20">
            <text:p>16 525</text:p>
          </table:table-cell>
          <table:table-cell office:value-type="float" office:value="16617" table:style-name="ce20">
            <text:p>16 617</text:p>
          </table:table-cell>
          <table:table-cell office:value-type="float" office:value="17011" table:style-name="ce20">
            <text:p>17 011</text:p>
          </table:table-cell>
          <table:table-cell office:value-type="float" office:value="17912.5" table:style-name="ce20">
            <text:p>17 913</text:p>
          </table:table-cell>
          <table:table-cell table:number-columns-repeated="16375"/>
        </table:table-row>
        <table:table-row table:style-name="ro7">
          <table:table-cell office:value-type="string" table:style-name="ce51">
            <text:p>Darstellende Kunst</text:p>
          </table:table-cell>
          <table:table-cell office:value-type="float" office:value="14034.5" table:style-name="ce20">
            <text:p>14 035</text:p>
          </table:table-cell>
          <table:table-cell office:value-type="float" office:value="14556.5" table:style-name="ce20">
            <text:p>14 557</text:p>
          </table:table-cell>
          <table:table-cell office:value-type="float" office:value="15481" table:style-name="ce20">
            <text:p>15 481</text:p>
          </table:table-cell>
          <table:table-cell office:value-type="float" office:value="15277" table:style-name="ce20">
            <text:p>15 277</text:p>
          </table:table-cell>
          <table:table-cell office:value-type="float" office:value="15961" table:style-name="ce20">
            <text:p>15 961</text:p>
          </table:table-cell>
          <table:table-cell office:value-type="float" office:value="16361.5" table:style-name="ce20">
            <text:p>16 362</text:p>
          </table:table-cell>
          <table:table-cell office:value-type="float" office:value="16238.5" table:style-name="ce20">
            <text:p>16 239</text:p>
          </table:table-cell>
          <table:table-cell office:value-type="float" office:value="17087" table:style-name="ce20">
            <text:p>17 087</text:p>
          </table:table-cell>
          <table:table-cell table:number-columns-repeated="16375"/>
        </table:table-row>
        <table:table-row table:style-name="ro7">
          <table:table-cell office:value-type="string" table:style-name="ce51">
            <text:p>Audiovision und Multimedia</text:p>
          </table:table-cell>
          <table:table-cell office:value-type="float" office:value="13756.5" table:style-name="ce20">
            <text:p>13 757</text:p>
          </table:table-cell>
          <table:table-cell office:value-type="float" office:value="13889" table:style-name="ce20">
            <text:p>13 889</text:p>
          </table:table-cell>
          <table:table-cell office:value-type="float" office:value="13999.5" table:style-name="ce20">
            <text:p>14 000</text:p>
          </table:table-cell>
          <table:table-cell office:value-type="float" office:value="14352" table:style-name="ce20">
            <text:p>14 352</text:p>
          </table:table-cell>
          <table:table-cell office:value-type="float" office:value="14742" table:style-name="ce20">
            <text:p>14 742</text:p>
          </table:table-cell>
          <table:table-cell office:value-type="float" office:value="14532" table:style-name="ce20">
            <text:p>14 532</text:p>
          </table:table-cell>
          <table:table-cell office:value-type="float" office:value="14392.5" table:style-name="ce20">
            <text:p>14 393</text:p>
          </table:table-cell>
          <table:table-cell office:value-type="float" office:value="14488.5" table:style-name="ce20">
            <text:p>14 489</text:p>
          </table:table-cell>
          <table:table-cell table:number-columns-repeated="16375"/>
        </table:table-row>
        <table:table-row table:style-name="ro7">
          <table:table-cell office:value-type="string" table:style-name="ce51">
            <text:p>Werbung</text:p>
          </table:table-cell>
          <table:table-cell office:value-type="float" office:value="25723.5" table:style-name="ce20">
            <text:p>25 724</text:p>
          </table:table-cell>
          <table:table-cell office:value-type="float" office:value="26876" table:style-name="ce20">
            <text:p>26 876</text:p>
          </table:table-cell>
          <table:table-cell office:value-type="float" office:value="27926" table:style-name="ce20">
            <text:p>27 926</text:p>
          </table:table-cell>
          <table:table-cell office:value-type="float" office:value="29634.5" table:style-name="ce20">
            <text:p>29 635</text:p>
          </table:table-cell>
          <table:table-cell office:value-type="float" office:value="31890.5" table:style-name="ce20">
            <text:p>31 891</text:p>
          </table:table-cell>
          <table:table-cell office:value-type="float" office:value="31591.5" table:style-name="ce20">
            <text:p>31 592</text:p>
          </table:table-cell>
          <table:table-cell office:value-type="float" office:value="31930" table:style-name="ce20">
            <text:p>31 930</text:p>
          </table:table-cell>
          <table:table-cell office:value-type="float" office:value="32894.5" table:style-name="ce20">
            <text:p>32 895</text:p>
          </table:table-cell>
          <table:table-cell table:number-columns-repeated="16375"/>
        </table:table-row>
        <table:table-row table:style-name="ro7">
          <table:table-cell office:value-type="string" table:style-name="ce51">
            <text:p>Ausbildung</text:p>
          </table:table-cell>
          <table:table-cell office:value-type="float" office:value="1364.5" table:style-name="ce20">
            <text:p>1 365</text:p>
          </table:table-cell>
          <table:table-cell office:value-type="float" office:value="1191.5" table:style-name="ce20">
            <text:p>1 192</text:p>
          </table:table-cell>
          <table:table-cell office:value-type="float" office:value="1302" table:style-name="ce20">
            <text:p>1 302</text:p>
          </table:table-cell>
          <table:table-cell office:value-type="float" office:value="1356" table:style-name="ce20">
            <text:p>1 356</text:p>
          </table:table-cell>
          <table:table-cell office:value-type="float" office:value="1548.5" table:style-name="ce20">
            <text:p>1 549</text:p>
          </table:table-cell>
          <table:table-cell office:value-type="float" office:value="1901.5" table:style-name="ce20">
            <text:p>1 902</text:p>
          </table:table-cell>
          <table:table-cell office:value-type="float" office:value="1546" table:style-name="ce20">
            <text:p>1 546</text:p>
          </table:table-cell>
          <table:table-cell office:value-type="float" office:value="2016" table:style-name="ce20">
            <text:p>2 016</text:p>
          </table:table-cell>
          <table:table-cell table:number-columns-repeated="16375"/>
        </table:table-row>
        <table:table-row table:style-name="ro5">
          <table:table-cell table:style-name="ce41"/>
          <table:table-cell office:value-type="string" table:number-columns-spanned="8" table:number-rows-spanned="1" table:style-name="ce55">
            <text:p>Unselbständig Beschäftigte</text:p>
          </table:table-cell>
          <table:covered-table-cell table:number-columns-repeated="7"/>
          <table:table-cell table:number-columns-repeated="16375"/>
        </table:table-row>
        <table:table-row table:style-name="ro5">
          <table:table-cell office:value-type="string" table:style-name="ce47">
            <text:p>Insgesamt (Abschnitte B-S)</text:p>
          </table:table-cell>
          <table:table-cell office:value-type="float" office:value="2678432" table:style-name="ce12">
            <text:p>2 678 432</text:p>
          </table:table-cell>
          <table:table-cell office:value-type="float" office:value="2697017" table:style-name="ce12">
            <text:p>2 697 017</text:p>
          </table:table-cell>
          <table:table-cell office:value-type="float" office:value="2783705" table:style-name="ce12">
            <text:p>2 783 705</text:p>
          </table:table-cell>
          <table:table-cell office:value-type="float" office:value="2866997" table:style-name="ce12">
            <text:p>2 866 997</text:p>
          </table:table-cell>
          <table:table-cell office:value-type="float" office:value="2965266" table:style-name="ce12">
            <text:p>2 965 266</text:p>
          </table:table-cell>
          <table:table-cell office:value-type="float" office:value="2944055" table:style-name="ce12">
            <text:p>2 944 055</text:p>
          </table:table-cell>
          <table:table-cell office:value-type="float" office:value="2981730" table:style-name="ce12">
            <text:p>2 981 730</text:p>
          </table:table-cell>
          <table:table-cell office:value-type="float" office:value="3061700" table:style-name="ce12">
            <text:p>3 061 700</text:p>
          </table:table-cell>
          <table:table-cell table:number-columns-repeated="16375"/>
        </table:table-row>
        <table:table-row table:style-name="ro5">
          <table:table-cell office:value-type="string" table:style-name="ce47">
            <text:p>Kultursektor (zusammen)</text:p>
          </table:table-cell>
          <table:table-cell office:value-type="float" office:value="75241" table:style-name="ce12">
            <text:p>75 241</text:p>
          </table:table-cell>
          <table:table-cell office:value-type="float" office:value="77038.5" table:style-name="ce12">
            <text:p>77 039</text:p>
          </table:table-cell>
          <table:table-cell office:value-type="float" office:value="77448" table:style-name="ce12">
            <text:p>77 448</text:p>
          </table:table-cell>
          <table:table-cell office:value-type="float" office:value="79494.5" table:style-name="ce12">
            <text:p>79 495</text:p>
          </table:table-cell>
          <table:table-cell office:value-type="float" office:value="83286.5" table:style-name="ce12">
            <text:p>83 287</text:p>
          </table:table-cell>
          <table:table-cell office:value-type="float" office:value="82498.5" table:style-name="ce12">
            <text:p>82 499</text:p>
          </table:table-cell>
          <table:table-cell office:value-type="float" office:value="84041" table:style-name="ce12">
            <text:p>84 041</text:p>
          </table:table-cell>
          <table:table-cell office:value-type="float" office:value="87856" table:style-name="ce12">
            <text:p>87 856</text:p>
          </table:table-cell>
          <table:table-cell table:number-columns-repeated="16375"/>
        </table:table-row>
        <table:table-row table:style-name="ro5">
          <table:table-cell office:value-type="string" table:style-name="ce47">
            <text:p>Anteil des Kultursektors in %</text:p>
          </table:table-cell>
          <table:table-cell office:value-type="float" office:value="2.8091435586193714" table:style-name="ce49">
            <text:p>2,8</text:p>
          </table:table-cell>
          <table:table-cell office:value-type="float" office:value="2.8564336079453705" table:style-name="ce49">
            <text:p>2,9</text:p>
          </table:table-cell>
          <table:table-cell office:value-type="float" office:value="2.7821913600758701" table:style-name="ce49">
            <text:p>2,8</text:p>
          </table:table-cell>
          <table:table-cell office:value-type="float" office:value="2.7727444430531318" table:style-name="ce49">
            <text:p>2,8</text:p>
          </table:table-cell>
          <table:table-cell office:value-type="float" office:value="2.808736214558829" table:style-name="ce49">
            <text:p>2,8</text:p>
          </table:table-cell>
          <table:table-cell office:value-type="float" office:value="2.8022064805175178" table:style-name="ce49">
            <text:p>2,8</text:p>
          </table:table-cell>
          <table:table-cell office:value-type="float" office:value="2.8185315236456687" table:style-name="ce49">
            <text:p>2,8</text:p>
          </table:table-cell>
          <table:table-cell office:value-type="float" office:value="2.8695169350360912" table:style-name="ce49">
            <text:p>2,9</text:p>
          </table:table-cell>
          <table:table-cell table:number-columns-repeated="16375"/>
        </table:table-row>
        <table:table-row table:style-name="ro7">
          <table:table-cell office:value-type="string" table:style-name="ce45">
            <text:p>davon</text:p>
          </table:table-cell>
          <table:table-cell table:number-columns-repeated="2" table:style-name="ce50"/>
          <table:table-cell table:number-columns-repeated="16381" table:style-name="ce41"/>
        </table:table-row>
        <table:table-row table:style-name="ro7">
          <table:table-cell office:value-type="string" table:style-name="ce51">
            <text:p>Kulturerbe, Archive, Bibliotheken</text:p>
          </table:table-cell>
          <table:table-cell office:value-type="float" office:value="3904" table:style-name="ce20">
            <text:p>3 904</text:p>
          </table:table-cell>
          <table:table-cell office:value-type="float" office:value="4145.5" table:style-name="ce20">
            <text:p>4 146</text:p>
          </table:table-cell>
          <table:table-cell office:value-type="float" office:value="4355" table:style-name="ce20">
            <text:p>4 355</text:p>
          </table:table-cell>
          <table:table-cell office:value-type="float" office:value="4527" table:style-name="ce20">
            <text:p>4 527</text:p>
          </table:table-cell>
          <table:table-cell office:value-type="float" office:value="4813" table:style-name="ce20">
            <text:p>4 813</text:p>
          </table:table-cell>
          <table:table-cell office:value-type="float" office:value="5008" table:style-name="ce20">
            <text:p>5 008</text:p>
          </table:table-cell>
          <table:table-cell office:value-type="float" office:value="4936" table:style-name="ce20">
            <text:p>4 936</text:p>
          </table:table-cell>
          <table:table-cell office:value-type="float" office:value="5022" table:style-name="ce20">
            <text:p>5 022</text:p>
          </table:table-cell>
          <table:table-cell table:number-columns-repeated="16375"/>
        </table:table-row>
        <table:table-row table:style-name="ro7">
          <table:table-cell office:value-type="string" table:style-name="ce51">
            <text:p>Bücher und Presse</text:p>
          </table:table-cell>
          <table:table-cell office:value-type="float" office:value="19576.5" table:style-name="ce20">
            <text:p>19 577</text:p>
          </table:table-cell>
          <table:table-cell office:value-type="float" office:value="20103" table:style-name="ce20">
            <text:p>20 103</text:p>
          </table:table-cell>
          <table:table-cell office:value-type="float" office:value="19718.5" table:style-name="ce20">
            <text:p>19 719</text:p>
          </table:table-cell>
          <table:table-cell office:value-type="float" office:value="19803.5" table:style-name="ce20">
            <text:p>19 804</text:p>
          </table:table-cell>
          <table:table-cell office:value-type="float" office:value="19620.5" table:style-name="ce20">
            <text:p>19 621</text:p>
          </table:table-cell>
          <table:table-cell office:value-type="float" office:value="18767" table:style-name="ce20">
            <text:p>18 767</text:p>
          </table:table-cell>
          <table:table-cell office:value-type="float" office:value="18848" table:style-name="ce20">
            <text:p>18 848</text:p>
          </table:table-cell>
          <table:table-cell office:value-type="float" office:value="19224.5" table:style-name="ce20">
            <text:p>19 225</text:p>
          </table:table-cell>
          <table:table-cell table:number-columns-repeated="16375"/>
        </table:table-row>
        <table:table-row table:style-name="ro7">
          <table:table-cell office:value-type="string" table:style-name="ce51">
            <text:p>Bildende Künste</text:p>
          </table:table-cell>
          <table:table-cell office:value-type="float" office:value="5358.5" table:style-name="ce20">
            <text:p>5 359</text:p>
          </table:table-cell>
          <table:table-cell office:value-type="float" office:value="5392.5" table:style-name="ce20">
            <text:p>5 393</text:p>
          </table:table-cell>
          <table:table-cell office:value-type="float" office:value="4600" table:style-name="ce20">
            <text:p>4 600</text:p>
          </table:table-cell>
          <table:table-cell office:value-type="float" office:value="4636.5" table:style-name="ce20">
            <text:p>4 637</text:p>
          </table:table-cell>
          <table:table-cell office:value-type="float" office:value="4778" table:style-name="ce20">
            <text:p>4 778</text:p>
          </table:table-cell>
          <table:table-cell office:value-type="float" office:value="4432.5" table:style-name="ce20">
            <text:p>4 433</text:p>
          </table:table-cell>
          <table:table-cell office:value-type="float" office:value="5299" table:style-name="ce20">
            <text:p>5 299</text:p>
          </table:table-cell>
          <table:table-cell office:value-type="float" office:value="4628.5" table:style-name="ce20">
            <text:p>4 629</text:p>
          </table:table-cell>
          <table:table-cell table:number-columns-repeated="16375"/>
        </table:table-row>
        <table:table-row table:style-name="ro7">
          <table:table-cell office:value-type="string" table:style-name="ce51">
            <text:p>Architektur</text:p>
          </table:table-cell>
          <table:table-cell office:value-type="float" office:value="9006.5" table:style-name="ce20">
            <text:p>9 007</text:p>
          </table:table-cell>
          <table:table-cell office:value-type="float" office:value="9332.5" table:style-name="ce20">
            <text:p>9 333</text:p>
          </table:table-cell>
          <table:table-cell office:value-type="float" office:value="9416" table:style-name="ce20">
            <text:p>9 416</text:p>
          </table:table-cell>
          <table:table-cell office:value-type="float" office:value="10131.5" table:style-name="ce20">
            <text:p>10 132</text:p>
          </table:table-cell>
          <table:table-cell office:value-type="float" office:value="10807" table:style-name="ce20">
            <text:p>10 807</text:p>
          </table:table-cell>
          <table:table-cell office:value-type="float" office:value="10908.5" table:style-name="ce20">
            <text:p>10 909</text:p>
          </table:table-cell>
          <table:table-cell office:value-type="float" office:value="11378" table:style-name="ce20">
            <text:p>11 378</text:p>
          </table:table-cell>
          <table:table-cell office:value-type="float" office:value="12371" table:style-name="ce20">
            <text:p>12 371</text:p>
          </table:table-cell>
          <table:table-cell table:number-columns-repeated="16375"/>
        </table:table-row>
        <table:table-row table:style-name="ro7">
          <table:table-cell office:value-type="string" table:style-name="ce51">
            <text:p>Darstellende Kunst</text:p>
          </table:table-cell>
          <table:table-cell office:value-type="float" office:value="8788.5" table:style-name="ce20">
            <text:p>8 789</text:p>
          </table:table-cell>
          <table:table-cell office:value-type="float" office:value="9053" table:style-name="ce20">
            <text:p>9 053</text:p>
          </table:table-cell>
          <table:table-cell office:value-type="float" office:value="9781" table:style-name="ce20">
            <text:p>9 781</text:p>
          </table:table-cell>
          <table:table-cell office:value-type="float" office:value="9408" table:style-name="ce20">
            <text:p>9 408</text:p>
          </table:table-cell>
          <table:table-cell office:value-type="float" office:value="10000.5" table:style-name="ce20">
            <text:p>10 001</text:p>
          </table:table-cell>
          <table:table-cell office:value-type="float" office:value="10528" table:style-name="ce20">
            <text:p>10 528</text:p>
          </table:table-cell>
          <table:table-cell office:value-type="float" office:value="10705" table:style-name="ce20">
            <text:p>10 705</text:p>
          </table:table-cell>
          <table:table-cell office:value-type="float" office:value="11902.5" table:style-name="ce20">
            <text:p>11 903</text:p>
          </table:table-cell>
          <table:table-cell table:number-columns-repeated="16375"/>
        </table:table-row>
        <table:table-row table:style-name="ro7">
          <table:table-cell office:value-type="string" table:style-name="ce51">
            <text:p>Audiovision und Multimedia</text:p>
          </table:table-cell>
          <table:table-cell office:value-type="float" office:value="11231" table:style-name="ce20">
            <text:p>11 231</text:p>
          </table:table-cell>
          <table:table-cell office:value-type="float" office:value="11277" table:style-name="ce20">
            <text:p>11 277</text:p>
          </table:table-cell>
          <table:table-cell office:value-type="float" office:value="11299.5" table:style-name="ce20">
            <text:p>11 300</text:p>
          </table:table-cell>
          <table:table-cell office:value-type="float" office:value="11586.5" table:style-name="ce20">
            <text:p>11 587</text:p>
          </table:table-cell>
          <table:table-cell office:value-type="float" office:value="11927" table:style-name="ce20">
            <text:p>11 927</text:p>
          </table:table-cell>
          <table:table-cell office:value-type="float" office:value="11709" table:style-name="ce20">
            <text:p>11 709</text:p>
          </table:table-cell>
          <table:table-cell office:value-type="float" office:value="11592.5" table:style-name="ce20">
            <text:p>11 593</text:p>
          </table:table-cell>
          <table:table-cell office:value-type="float" office:value="11723.5" table:style-name="ce20">
            <text:p>11 724</text:p>
          </table:table-cell>
          <table:table-cell table:number-columns-repeated="16375"/>
        </table:table-row>
        <table:table-row table:style-name="ro7">
          <table:table-cell office:value-type="string" table:style-name="ce51">
            <text:p>Werbung</text:p>
          </table:table-cell>
          <table:table-cell office:value-type="float" office:value="16366.5" table:style-name="ce20">
            <text:p>16 367</text:p>
          </table:table-cell>
          <table:table-cell office:value-type="float" office:value="16905.5" table:style-name="ce20">
            <text:p>16 906</text:p>
          </table:table-cell>
          <table:table-cell office:value-type="float" office:value="17344.5" table:style-name="ce20">
            <text:p>17 345</text:p>
          </table:table-cell>
          <table:table-cell office:value-type="float" office:value="18418.5" table:style-name="ce20">
            <text:p>18 419</text:p>
          </table:table-cell>
          <table:table-cell office:value-type="float" office:value="20168" table:style-name="ce20">
            <text:p>20 168</text:p>
          </table:table-cell>
          <table:table-cell office:value-type="float" office:value="19622" table:style-name="ce20">
            <text:p>19 622</text:p>
          </table:table-cell>
          <table:table-cell office:value-type="float" office:value="20118.5" table:style-name="ce20">
            <text:p>20 119</text:p>
          </table:table-cell>
          <table:table-cell office:value-type="float" office:value="21355" table:style-name="ce20">
            <text:p>21 355</text:p>
          </table:table-cell>
          <table:table-cell table:number-columns-repeated="16375"/>
        </table:table-row>
        <table:table-row table:style-name="ro7">
          <table:table-cell office:value-type="string" table:style-name="ce51">
            <text:p>Ausbildung</text:p>
          </table:table-cell>
          <table:table-cell office:value-type="float" office:value="1009.5" table:style-name="ce20">
            <text:p>1 010</text:p>
          </table:table-cell>
          <table:table-cell office:value-type="float" office:value="829.5" table:style-name="ce20">
            <text:p>830</text:p>
          </table:table-cell>
          <table:table-cell office:value-type="float" office:value="933.5" table:style-name="ce20">
            <text:p>934</text:p>
          </table:table-cell>
          <table:table-cell office:value-type="float" office:value="983" table:style-name="ce20">
            <text:p>983</text:p>
          </table:table-cell>
          <table:table-cell office:value-type="float" office:value="1172.5" table:style-name="ce20">
            <text:p>1 173</text:p>
          </table:table-cell>
          <table:table-cell office:value-type="float" office:value="1523.5" table:style-name="ce20">
            <text:p>1 524</text:p>
          </table:table-cell>
          <table:table-cell office:value-type="float" office:value="1164" table:style-name="ce20">
            <text:p>1 164</text:p>
          </table:table-cell>
          <table:table-cell office:value-type="float" office:value="1629" table:style-name="ce20">
            <text:p>1 629</text:p>
          </table:table-cell>
          <table:table-cell table:number-columns-repeated="16375"/>
        </table:table-row>
        <table:table-row table:style-name="ro7">
          <table:table-cell table:style-name="ce41"/>
          <table:table-cell table:number-columns-repeated="6" table:style-name="ce45"/>
          <table:table-cell table:number-columns-repeated="2" table:style-name="ce40"/>
          <table:table-cell table:number-columns-repeated="16375"/>
        </table:table-row>
        <table:table-row table:style-name="ro7">
          <table:table-cell office:value-type="string" table:number-columns-spanned="9" table:number-rows-spanned="1" table:style-name="ce56">
            <text:p>Q: STATISTIK AUSTRIA, Unternehmensdemografie. Erstellt am .</text:p>
          </table:table-cell>
          <table:covered-table-cell table:number-columns-repeated="8"/>
          <table:table-cell table:number-columns-repeated="16375"/>
        </table:table-row>
        <table:table-row table:style-name="ro7">
          <table:table-cell table:number-columns-repeated="9" table:style-name="ce45"/>
          <table:table-cell table:number-columns-repeated="16375"/>
        </table:table-row>
        <table:table-row table:number-rows-repeated="3" table:style-name="ro7">
          <table:table-cell table:style-name="ce41"/>
          <table:table-cell table:number-columns-repeated="8" table:style-name="ce40"/>
          <table:table-cell table:number-columns-repeated="16375"/>
        </table:table-row>
        <table:table-row table:number-rows-repeated="7" table:style-name="ro7">
          <table:table-cell/>
          <table:table-cell table:number-columns-repeated="8" table:style-name="ce40"/>
          <table:table-cell table:number-columns-repeated="16375"/>
        </table:table-row>
        <table:table-row table:number-rows-repeated="1048521" table:style-name="ro7">
          <table:table-cell table:number-columns-repeated="16384"/>
        </table:table-row>
      </table:table>
      <table:table table:name="Tabelle_Kw3" table:style-name="ta4">
        <table:table-column table:style-name="co11" table:default-cell-style-name="ce41"/>
        <table:table-column table:style-name="co12" table:default-cell-style-name="ce41"/>
        <table:table-column table:style-name="co13" table:default-cell-style-name="ce41"/>
        <table:table-column table:style-name="co10" table:default-cell-style-name="ce41"/>
        <table:table-column table:style-name="co14" table:default-cell-style-name="ce41"/>
        <table:table-column table:style-name="co15" table:number-columns-repeated="4" table:default-cell-style-name="ce40"/>
        <table:table-column table:style-name="co1" table:number-columns-repeated="16375" table:default-cell-style-name="ce41"/>
        <table:table-row table:style-name="ro4">
          <table:table-cell office:value-type="string" table:number-columns-spanned="9" table:number-rows-spanned="1" table:style-name="ce53">
            <text:p>Kw3. Wirtschaftsstatistische Kennzahlen des Kultursektors, 2011</text:p>
          </table:table-cell>
          <table:covered-table-cell table:number-columns-repeated="8"/>
          <table:table-cell table:number-columns-repeated="16375" table:style-name="ce40"/>
        </table:table-row>
        <table:table-row table:style-name="ro4">
          <table:table-cell table:style-name="ce41"/>
          <table:table-cell table:style-name="ce40"/>
          <table:table-cell table:number-columns-repeated="3" table:style-name="ce41"/>
          <table:table-cell table:number-columns-repeated="4" table:style-name="ce40"/>
          <table:table-cell table:number-columns-repeated="16375" table:style-name="ce41"/>
        </table:table-row>
        <table:table-row table:style-name="ro12">
          <table:table-cell office:value-type="string" table:number-columns-spanned="2" table:number-rows-spanned="3" table:style-name="ce69">
            <text:p>ÖNACE 2008,<text:s/></text:p>
            <text:p>kulturelle Domäne</text:p>
          </table:table-cell>
          <table:covered-table-cell/>
          <table:table-cell office:value-type="string" table:number-columns-spanned="1" table:number-rows-spanned="2" table:style-name="ce70">
            <text:p>Umsatz-</text:p>
            <text:p>erlöse</text:p>
          </table:table-cell>
          <table:table-cell office:value-type="string" table:number-columns-spanned="1" table:number-rows-spanned="2" table:style-name="ce70">
            <text:p>Produktions-</text:p>
            <text:p>wert</text:p>
          </table:table-cell>
          <table:table-cell office:value-type="string" table:number-columns-spanned="1" table:number-rows-spanned="2" table:style-name="ce70">
            <text:p>Bruttowert-</text:p>
            <text:p>schöpfung<text:s/></text:p>
            <text:p>zu Faktor-</text:p>
            <text:p>kosten</text:p>
          </table:table-cell>
          <table:table-cell office:value-type="string" table:style-name="ce44">
            <text:p>Umsatz-</text:p>
            <text:p>erlöse</text:p>
          </table:table-cell>
          <table:table-cell office:value-type="string" table:style-name="ce43">
            <text:p>Produktions-</text:p>
            <text:p>wert</text:p>
          </table:table-cell>
          <table:table-cell office:value-type="string" table:style-name="ce43">
            <text:p>Bruttowert-</text:p>
            <text:p>schöpfung<text:s/></text:p>
            <text:p>zu Faktor-</text:p>
            <text:p>kosten</text:p>
          </table:table-cell>
          <table:table-cell office:value-type="string" table:style-name="ce44">
            <text:p>Anteil an der</text:p>
            <text:p>Bruttowert-</text:p>
            <text:p>schöpfung</text:p>
          </table:table-cell>
          <table:table-cell table:number-columns-repeated="16375" table:style-name="ce41"/>
        </table:table-row>
        <table:table-row table:style-name="ro5">
          <table:covered-table-cell/>
          <table:covered-table-cell/>
          <table:covered-table-cell/>
          <table:covered-table-cell/>
          <table:covered-table-cell/>
          <table:table-cell office:value-type="string" table:number-columns-spanned="3" table:number-rows-spanned="1" table:style-name="ce71">
            <text:p>pro Beschäftigten</text:p>
          </table:table-cell>
          <table:covered-table-cell table:number-columns-repeated="2"/>
          <table:table-cell office:value-type="string" table:number-columns-spanned="1" table:number-rows-spanned="2" table:style-name="ce72">
            <text:p>%</text:p>
          </table:table-cell>
          <table:table-cell table:number-columns-repeated="16375" table:style-name="ce41"/>
        </table:table-row>
        <table:table-row table:style-name="ro5">
          <table:covered-table-cell/>
          <table:covered-table-cell/>
          <table:table-cell office:value-type="string" table:number-columns-spanned="6" table:number-rows-spanned="1" table:style-name="ce71">
            <text:p>1.000 EUR</text:p>
          </table:table-cell>
          <table:covered-table-cell table:number-columns-repeated="5"/>
          <table:covered-table-cell/>
          <table:table-cell table:number-columns-repeated="16375" table:style-name="ce41"/>
        </table:table-row>
        <table:table-row table:style-name="ro6">
          <table:table-cell office:value-type="string" table:number-columns-spanned="2" table:number-rows-spanned="1" table:style-name="ce73">
            <text:p>Insgesamt (Abschnitte B-N, 90, 91, 95)</text:p>
          </table:table-cell>
          <table:covered-table-cell/>
          <table:table-cell office:value-type="string" table:style-name="ce12">
            <text:p>.</text:p>
          </table:table-cell>
          <table:table-cell office:value-type="float" office:value="442365320" table:style-name="ce12">
            <text:p>442 365 320</text:p>
          </table:table-cell>
          <table:table-cell office:value-type="float" office:value="181680637" table:style-name="ce12">
            <text:p>181 680 637</text:p>
          </table:table-cell>
          <table:table-cell office:value-type="string" table:style-name="ce12">
            <text:p>.</text:p>
          </table:table-cell>
          <table:table-cell office:value-type="float" office:value="159.36796396883395" table:style-name="ce12">
            <text:p>159</text:p>
          </table:table-cell>
          <table:table-cell office:value-type="float" office:value="65.452855145269524" table:style-name="ce12">
            <text:p>65</text:p>
          </table:table-cell>
          <table:table-cell office:value-type="float" office:value="100" table:formula="of:=[.E6]/[.$E$6]*100" table:style-name="ce59">
            <text:p><text:s/>100,00<text:s/></text:p>
          </table:table-cell>
          <table:table-cell table:number-columns-repeated="16375" table:style-name="ce41"/>
        </table:table-row>
        <table:table-row table:style-name="ro5">
          <table:table-cell office:value-type="string" table:number-columns-spanned="2" table:number-rows-spanned="1" table:style-name="ce74">
            <text:p>Kultursektor (zusammen)</text:p>
          </table:table-cell>
          <table:covered-table-cell/>
          <table:table-cell office:value-type="string" table:style-name="ce12">
            <text:p>.</text:p>
          </table:table-cell>
          <table:table-cell office:value-type="float" office:value="9231847" table:style-name="ce60">
            <text:p>9 231 847</text:p>
          </table:table-cell>
          <table:table-cell office:value-type="float" office:value="5462217" table:style-name="ce60">
            <text:p>5 462 217</text:p>
          </table:table-cell>
          <table:table-cell office:value-type="string" table:style-name="ce12">
            <text:p>.</text:p>
          </table:table-cell>
          <table:table-cell office:value-type="float" office:value="82.202557510688649" table:style-name="ce12">
            <text:p>82</text:p>
          </table:table-cell>
          <table:table-cell office:value-type="float" office:value="48.636877006124692" table:style-name="ce12">
            <text:p>49</text:p>
          </table:table-cell>
          <table:table-cell office:value-type="float" office:value="3.0064937520006603" table:formula="of:=[.E7]/[.$E$6]*100" table:style-name="ce59">
            <text:p><text:s/>3,01<text:s/></text:p>
          </table:table-cell>
          <table:table-cell table:number-columns-repeated="16375" table:style-name="ce61"/>
        </table:table-row>
        <table:table-row table:style-name="ro5">
          <table:table-cell office:value-type="string" table:number-columns-spanned="2" table:number-rows-spanned="1" table:style-name="ce74">
            <text:p>Anteil des Kultursektors in %</text:p>
          </table:table-cell>
          <table:covered-table-cell/>
          <table:table-cell office:value-type="string" table:style-name="ce12">
            <text:p>.</text:p>
          </table:table-cell>
          <table:table-cell office:value-type="float" office:value="2.0869282881397666" table:formula="of:=[.D7]/[.D6]*100" table:style-name="ce62">
            <text:p>2,1</text:p>
          </table:table-cell>
          <table:table-cell office:value-type="float" office:value="3.0064937520006603" table:formula="of:=[.E7]/[.E6]*100" table:style-name="ce62">
            <text:p>3,0</text:p>
          </table:table-cell>
          <table:table-cell table:number-columns-repeated="4" table:style-name="ce62"/>
          <table:table-cell table:number-columns-repeated="16375" table:style-name="ce61"/>
        </table:table-row>
        <table:table-row table:style-name="ro5">
          <table:table-cell table:style-name="ce41"/>
          <table:table-cell table:style-name="ce51"/>
          <table:table-cell office:value-type="string" table:number-columns-spanned="7" table:number-rows-spanned="1" table:style-name="ce75">
            <text:p>Kulturerbe, Archive, Bibliotheken</text:p>
          </table:table-cell>
          <table:covered-table-cell table:number-columns-repeated="6"/>
          <table:table-cell table:number-columns-repeated="16375" table:style-name="ce41"/>
        </table:table-row>
        <table:table-row table:style-name="ro8">
          <table:table-cell office:value-type="string" table:style-name="ce63">
            <text:p>91 *</text:p>
          </table:table-cell>
          <table:table-cell office:value-type="string" table:style-name="ce52">
            <text:p>Bibliotheken, Archive, Museen, botanische und zoologische Gärten<text:s/><text:span text:style-name="T5">1</text:span><text:span text:style-name="T4">)</text:span></text:p>
          </table:table-cell>
          <table:table-cell office:value-type="string" table:style-name="ce12">
            <text:p>.</text:p>
          </table:table-cell>
          <table:table-cell office:value-type="float" office:value="619153" table:style-name="ce20">
            <text:p>619 153</text:p>
          </table:table-cell>
          <table:table-cell office:value-type="float" office:value="350848" table:style-name="ce20">
            <text:p>350 848</text:p>
          </table:table-cell>
          <table:table-cell office:value-type="string" table:style-name="ce12">
            <text:p>.</text:p>
          </table:table-cell>
          <table:table-cell office:value-type="float" office:value="89.826180690257502" table:style-name="ce20">
            <text:p>90</text:p>
          </table:table-cell>
          <table:table-cell office:value-type="float" office:value="50.900723799796602" table:style-name="ce20">
            <text:p>51</text:p>
          </table:table-cell>
          <table:table-cell office:value-type="float" office:value="0.19311248892197577" table:formula="of:=[.E10]/[.$E$6]*100" table:style-name="ce64">
            <text:p><text:s/>0,19<text:s/></text:p>
          </table:table-cell>
          <table:table-cell table:style-name="ce65"/>
          <table:table-cell table:number-columns-repeated="16374"/>
        </table:table-row>
        <table:table-row table:style-name="ro5">
          <table:table-cell table:style-name="ce63"/>
          <table:table-cell table:style-name="ce52"/>
          <table:table-cell office:value-type="string" table:number-columns-spanned="7" table:number-rows-spanned="1" table:style-name="ce75">
            <text:p>Bücher und Presse</text:p>
          </table:table-cell>
          <table:covered-table-cell table:number-columns-repeated="6"/>
          <table:table-cell table:number-columns-repeated="16375" table:style-name="ce41"/>
        </table:table-row>
        <table:table-row table:style-name="ro7">
          <table:table-cell office:value-type="string" table:number-columns-spanned="2" table:number-rows-spanned="1" table:style-name="ce76">
            <text:p>Domäne zusammen</text:p>
          </table:table-cell>
          <table:covered-table-cell/>
          <table:table-cell office:value-type="float" office:value="3548367" table:style-name="ce67">
            <text:p>3 548 367</text:p>
          </table:table-cell>
          <table:table-cell office:value-type="float" office:value="2358943" table:style-name="ce67">
            <text:p>2 358 943</text:p>
          </table:table-cell>
          <table:table-cell office:value-type="float" office:value="1050341" table:style-name="ce67">
            <text:p>1 050 341</text:p>
          </table:table-cell>
          <table:table-cell office:value-type="float" office:value="182.75478986402968" table:style-name="ce20">
            <text:p>183</text:p>
          </table:table-cell>
          <table:table-cell office:value-type="float" office:value="121.49479810465596" table:style-name="ce20">
            <text:p>121</text:p>
          </table:table-cell>
          <table:table-cell office:value-type="float" office:value="54.096672847136382" table:style-name="ce20">
            <text:p>54</text:p>
          </table:table-cell>
          <table:table-cell office:value-type="float" office:value="0.5781248994630066" table:formula="of:=[.E12]/[.$E$6]*100" table:style-name="ce64">
            <text:p><text:s/>0,58<text:s/></text:p>
          </table:table-cell>
          <table:table-cell table:style-name="ce65"/>
          <table:table-cell table:number-columns-repeated="16374"/>
        </table:table-row>
        <table:table-row table:style-name="ro7">
          <table:table-cell office:value-type="float" office:value="5811" table:style-name="ce63">
            <text:p>5811</text:p>
          </table:table-cell>
          <table:table-cell office:value-type="string" table:style-name="ce52">
            <text:p>Verlegen von Büchern</text:p>
          </table:table-cell>
          <table:table-cell office:value-type="float" office:value="297029" table:style-name="ce67">
            <text:p>297 029</text:p>
          </table:table-cell>
          <table:table-cell office:value-type="float" office:value="205624" table:style-name="ce67">
            <text:p>205 624</text:p>
          </table:table-cell>
          <table:table-cell office:value-type="float" office:value="105715" table:style-name="ce67">
            <text:p>105 715</text:p>
          </table:table-cell>
          <table:table-cell office:value-type="float" office:value="149.26080402010049" table:style-name="ce20">
            <text:p>149</text:p>
          </table:table-cell>
          <table:table-cell office:value-type="float" office:value="103.32864321608041" table:style-name="ce20">
            <text:p>103</text:p>
          </table:table-cell>
          <table:table-cell office:value-type="float" office:value="53.12311557788945" table:style-name="ce20">
            <text:p>53</text:p>
          </table:table-cell>
          <table:table-cell office:value-type="float" office:value="5.8187268464938283E-2" table:formula="of:=[.E13]/[.$E$6]*100" table:style-name="ce64">
            <text:p><text:s/>0,06<text:s/></text:p>
          </table:table-cell>
          <table:table-cell table:number-columns-repeated="16375" table:style-name="ce41"/>
        </table:table-row>
        <table:table-row table:style-name="ro7">
          <table:table-cell office:value-type="float" office:value="5813" table:style-name="ce63">
            <text:p>5813</text:p>
          </table:table-cell>
          <table:table-cell office:value-type="string" table:style-name="ce52">
            <text:p>Verlegen von Zeitungen</text:p>
          </table:table-cell>
          <table:table-cell office:value-type="float" office:value="1323065" table:style-name="ce67">
            <text:p>1 323 065</text:p>
          </table:table-cell>
          <table:table-cell office:value-type="float" office:value="1048884" table:style-name="ce67">
            <text:p>1 048 884</text:p>
          </table:table-cell>
          <table:table-cell office:value-type="float" office:value="353153" table:style-name="ce67">
            <text:p>353 153</text:p>
          </table:table-cell>
          <table:table-cell office:value-type="float" office:value="312.19089193015571" table:style-name="ce20">
            <text:p>312</text:p>
          </table:table-cell>
          <table:table-cell office:value-type="float" office:value="247.49504483246815" table:style-name="ce20">
            <text:p>247</text:p>
          </table:table-cell>
          <table:table-cell office:value-type="float" office:value="83.330108541764986" table:style-name="ce20">
            <text:p>83</text:p>
          </table:table-cell>
          <table:table-cell office:value-type="float" office:value="0.19438119869647968" table:formula="of:=[.E14]/[.$E$6]*100" table:style-name="ce64">
            <text:p><text:s/>0,19<text:s/></text:p>
          </table:table-cell>
          <table:table-cell table:number-columns-repeated="16375" table:style-name="ce41"/>
        </table:table-row>
        <table:table-row table:style-name="ro7">
          <table:table-cell office:value-type="float" office:value="5814" table:style-name="ce63">
            <text:p>5814</text:p>
          </table:table-cell>
          <table:table-cell office:value-type="string" table:style-name="ce52">
            <text:p>Verlegen von Zeitschriften</text:p>
          </table:table-cell>
          <table:table-cell office:value-type="float" office:value="664040" table:style-name="ce67">
            <text:p>664 040</text:p>
          </table:table-cell>
          <table:table-cell office:value-type="float" office:value="485377" table:style-name="ce67">
            <text:p>485 377</text:p>
          </table:table-cell>
          <table:table-cell office:value-type="float" office:value="211507" table:style-name="ce67">
            <text:p>211 507</text:p>
          </table:table-cell>
          <table:table-cell office:value-type="float" office:value="215.3177691309987" table:style-name="ce20">
            <text:p>215</text:p>
          </table:table-cell>
          <table:table-cell office:value-type="float" office:value="157.3855382619974" table:style-name="ce20">
            <text:p>157</text:p>
          </table:table-cell>
          <table:table-cell office:value-type="float" office:value="68.582036316472113" table:style-name="ce20">
            <text:p>69</text:p>
          </table:table-cell>
          <table:table-cell office:value-type="float" office:value="0.11641691899175804" table:formula="of:=[.E15]/[.$E$6]*100" table:style-name="ce64">
            <text:p><text:s/>0,12<text:s/></text:p>
          </table:table-cell>
          <table:table-cell table:number-columns-repeated="16375" table:style-name="ce41"/>
        </table:table-row>
        <table:table-row table:style-name="ro7">
          <table:table-cell office:value-type="float" office:value="6391" table:style-name="ce63">
            <text:p>6391</text:p>
          </table:table-cell>
          <table:table-cell office:value-type="string" table:style-name="ce52">
            <text:p>Korrespondenz- und Nachrichtenbüros</text:p>
          </table:table-cell>
          <table:table-cell office:value-type="float" office:value="149761" table:style-name="ce67">
            <text:p>149 761</text:p>
          </table:table-cell>
          <table:table-cell office:value-type="float" office:value="124555" table:style-name="ce67">
            <text:p>124 555</text:p>
          </table:table-cell>
          <table:table-cell office:value-type="float" office:value="89154" table:style-name="ce67">
            <text:p>89 154</text:p>
          </table:table-cell>
          <table:table-cell office:value-type="float" office:value="162.25460455037918" table:style-name="ce20">
            <text:p>162</text:p>
          </table:table-cell>
          <table:table-cell office:value-type="float" office:value="134.94582881906825" table:style-name="ce20">
            <text:p>135</text:p>
          </table:table-cell>
          <table:table-cell office:value-type="float" office:value="96.591549295774641" table:style-name="ce20">
            <text:p>97</text:p>
          </table:table-cell>
          <table:table-cell office:value-type="float" office:value="4.9071822662092493E-2" table:formula="of:=[.E16]/[.$E$6]*100" table:style-name="ce64">
            <text:p><text:s/>0,05<text:s/></text:p>
          </table:table-cell>
          <table:table-cell table:number-columns-repeated="16375" table:style-name="ce41"/>
        </table:table-row>
        <table:table-row table:style-name="ro7">
          <table:table-cell office:value-type="string" table:style-name="ce63">
            <text:p>4761 *</text:p>
          </table:table-cell>
          <table:table-cell office:value-type="string" table:style-name="ce52">
            <text:p>Einzelhandel mit Büchern</text:p>
          </table:table-cell>
          <table:table-cell office:value-type="float" office:value="714766" table:style-name="ce67">
            <text:p>714 766</text:p>
          </table:table-cell>
          <table:table-cell office:value-type="float" office:value="298704" table:style-name="ce67">
            <text:p>298 704</text:p>
          </table:table-cell>
          <table:table-cell office:value-type="float" office:value="178408" table:style-name="ce67">
            <text:p>178 408</text:p>
          </table:table-cell>
          <table:table-cell office:value-type="float" office:value="139.49375487900079" table:style-name="ce20">
            <text:p>139</text:p>
          </table:table-cell>
          <table:table-cell office:value-type="float" office:value="58.295081967213115" table:style-name="ce20">
            <text:p>58</text:p>
          </table:table-cell>
          <table:table-cell office:value-type="float" office:value="34.818110850897739" table:style-name="ce20">
            <text:p>35</text:p>
          </table:table-cell>
          <table:table-cell office:value-type="float" office:value="9.819868696299211E-2" table:formula="of:=[.E17]/[.$E$6]*100" table:style-name="ce64">
            <text:p><text:s/>0,10<text:s/></text:p>
          </table:table-cell>
          <table:table-cell table:number-columns-repeated="16375" table:style-name="ce41"/>
        </table:table-row>
        <table:table-row table:style-name="ro8">
          <table:table-cell office:value-type="string" table:style-name="ce63">
            <text:p>4762 *</text:p>
          </table:table-cell>
          <table:table-cell office:value-type="string" table:style-name="ce52">
            <text:p>Einzelhandel mit Zeitschriften, Zei-</text:p>
            <text:p>tungen, Schreibwaren und Bürobedarf</text:p>
          </table:table-cell>
          <table:table-cell office:value-type="float" office:value="319584" table:style-name="ce67">
            <text:p>319 584</text:p>
          </table:table-cell>
          <table:table-cell office:value-type="float" office:value="136147" table:style-name="ce67">
            <text:p>136 147</text:p>
          </table:table-cell>
          <table:table-cell office:value-type="float" office:value="80665" table:style-name="ce67">
            <text:p>80 665</text:p>
          </table:table-cell>
          <table:table-cell office:value-type="float" office:value="124.25505443234837" table:style-name="ce20">
            <text:p>124</text:p>
          </table:table-cell>
          <table:table-cell office:value-type="float" office:value="52.934292379471231" table:style-name="ce20">
            <text:p>53</text:p>
          </table:table-cell>
          <table:table-cell office:value-type="float" office:value="31.362752721617419" table:style-name="ce20">
            <text:p>31</text:p>
          </table:table-cell>
          <table:table-cell office:value-type="float" office:value="4.4399337943756771E-2" table:formula="of:=[.E18]/[.$E$6]*100" table:style-name="ce64">
            <text:p><text:s/>0,04<text:s/></text:p>
          </table:table-cell>
          <table:table-cell table:number-columns-repeated="16375" table:style-name="ce41"/>
        </table:table-row>
        <table:table-row table:style-name="ro7">
          <table:table-cell office:value-type="string" table:style-name="ce63">
            <text:p>7430 *</text:p>
          </table:table-cell>
          <table:table-cell office:value-type="string" table:style-name="ce52">
            <text:p>Übersetzen und Dolmetschen</text:p>
          </table:table-cell>
          <table:table-cell office:value-type="float" office:value="80122" table:style-name="ce67">
            <text:p>80 122</text:p>
          </table:table-cell>
          <table:table-cell office:value-type="float" office:value="59652" table:style-name="ce67">
            <text:p>59 652</text:p>
          </table:table-cell>
          <table:table-cell office:value-type="float" office:value="31739" table:style-name="ce67">
            <text:p>31 739</text:p>
          </table:table-cell>
          <table:table-cell office:value-type="float" office:value="53.954208754208757" table:style-name="ce20">
            <text:p>54</text:p>
          </table:table-cell>
          <table:table-cell office:value-type="float" office:value="40.169696969696972" table:style-name="ce20">
            <text:p>40</text:p>
          </table:table-cell>
          <table:table-cell office:value-type="float" office:value="21.373063973063974" table:style-name="ce20">
            <text:p>21</text:p>
          </table:table-cell>
          <table:table-cell office:value-type="float" office:value="1.7469665740989231E-2" table:formula="of:=[.E19]/[.$E$6]*100" table:style-name="ce64">
            <text:p><text:s/>0,02<text:s/></text:p>
          </table:table-cell>
          <table:table-cell table:number-columns-repeated="16375" table:style-name="ce41"/>
        </table:table-row>
        <table:table-row table:style-name="ro5">
          <table:table-cell table:style-name="ce63"/>
          <table:table-cell table:style-name="ce52"/>
          <table:table-cell office:value-type="string" table:number-columns-spanned="7" table:number-rows-spanned="1" table:style-name="ce75">
            <text:p>Bildende Künste</text:p>
          </table:table-cell>
          <table:covered-table-cell table:number-columns-repeated="6"/>
          <table:table-cell table:number-columns-repeated="16375" table:style-name="ce41"/>
        </table:table-row>
        <table:table-row table:style-name="ro7">
          <table:table-cell office:value-type="string" table:number-columns-spanned="2" table:number-rows-spanned="1" table:style-name="ce76">
            <text:p>Domäne zusammen</text:p>
          </table:table-cell>
          <table:covered-table-cell/>
          <table:table-cell office:value-type="float" office:value="359589" table:style-name="ce67">
            <text:p>359 589</text:p>
          </table:table-cell>
          <table:table-cell office:value-type="float" office:value="293483" table:style-name="ce67">
            <text:p>293 483</text:p>
          </table:table-cell>
          <table:table-cell office:value-type="float" office:value="155634" table:style-name="ce67">
            <text:p>155 634</text:p>
          </table:table-cell>
          <table:table-cell office:value-type="float" office:value="62.385322692574604" table:style-name="ce20">
            <text:p>62</text:p>
          </table:table-cell>
          <table:table-cell office:value-type="float" office:value="50.916551006245662" table:style-name="ce20">
            <text:p>51</text:p>
          </table:table-cell>
          <table:table-cell office:value-type="float" office:value="27.001040943789036" table:style-name="ce20">
            <text:p>27</text:p>
          </table:table-cell>
          <table:table-cell office:value-type="float" office:value="8.5663504141060443E-2" table:formula="of:=[.E21]/[.$E$6]*100" table:style-name="ce64">
            <text:p><text:s/>0,09<text:s/></text:p>
          </table:table-cell>
          <table:table-cell table:style-name="ce65"/>
          <table:table-cell table:number-columns-repeated="16374"/>
        </table:table-row>
        <table:table-row table:style-name="ro7">
          <table:table-cell office:value-type="string" table:style-name="ce63">
            <text:p>7420 *</text:p>
          </table:table-cell>
          <table:table-cell office:value-type="string" table:style-name="ce52">
            <text:p>Fotografie und Fotolabors</text:p>
          </table:table-cell>
          <table:table-cell office:value-type="float" office:value="206848" table:style-name="ce67">
            <text:p>206 848</text:p>
          </table:table-cell>
          <table:table-cell office:value-type="float" office:value="169102" table:style-name="ce67">
            <text:p>169 102</text:p>
          </table:table-cell>
          <table:table-cell office:value-type="float" office:value="88413" table:style-name="ce67">
            <text:p>88 413</text:p>
          </table:table-cell>
          <table:table-cell office:value-type="float" office:value="60.025536854323853" table:style-name="ce20">
            <text:p>60</text:p>
          </table:table-cell>
          <table:table-cell office:value-type="float" office:value="49.071967498549043" table:style-name="ce20">
            <text:p>49</text:p>
          </table:table-cell>
          <table:table-cell office:value-type="float" office:value="25.656703424260012" table:style-name="ce20">
            <text:p>26</text:p>
          </table:table-cell>
          <table:table-cell office:value-type="float" office:value="4.8663964118531799E-2" table:formula="of:=[.E22]/[.$E$6]*100" table:style-name="ce64">
            <text:p><text:s/>0,05<text:s/></text:p>
          </table:table-cell>
          <table:table-cell table:number-columns-repeated="16375" table:style-name="ce41"/>
        </table:table-row>
        <table:table-row table:style-name="ro8">
          <table:table-cell office:value-type="float" office:value="7410" table:style-name="ce63">
            <text:p>7410</text:p>
          </table:table-cell>
          <table:table-cell office:value-type="string" table:style-name="ce52">
            <text:p>Ateliers für Textil-, Schmuck-,<text:s/></text:p>
            <text:p>Grafik- u.ä. Design</text:p>
          </table:table-cell>
          <table:table-cell office:value-type="float" office:value="152741" table:style-name="ce67">
            <text:p>152 741</text:p>
          </table:table-cell>
          <table:table-cell office:value-type="float" office:value="124381" table:style-name="ce67">
            <text:p>124 381</text:p>
          </table:table-cell>
          <table:table-cell office:value-type="float" office:value="67221" table:style-name="ce67">
            <text:p>67 221</text:p>
          </table:table-cell>
          <table:table-cell office:value-type="float" office:value="65.893442622950815" table:style-name="ce20">
            <text:p>66</text:p>
          </table:table-cell>
          <table:table-cell office:value-type="float" office:value="53.658757549611735" table:style-name="ce20">
            <text:p>54</text:p>
          </table:table-cell>
          <table:table-cell office:value-type="float" office:value="28.999568593615187" table:style-name="ce20">
            <text:p>29</text:p>
          </table:table-cell>
          <table:table-cell office:value-type="float" office:value="3.699954002252865E-2" table:formula="of:=[.E23]/[.$E$6]*100" table:style-name="ce64">
            <text:p><text:s/>0,04<text:s/></text:p>
          </table:table-cell>
          <table:table-cell table:number-columns-repeated="16375" table:style-name="ce41"/>
        </table:table-row>
        <table:table-row table:style-name="ro5">
          <table:table-cell table:style-name="ce63"/>
          <table:table-cell table:style-name="ce52"/>
          <table:table-cell office:value-type="string" table:number-columns-spanned="7" table:number-rows-spanned="1" table:style-name="ce75">
            <text:p>Architektur</text:p>
          </table:table-cell>
          <table:covered-table-cell table:number-columns-repeated="6"/>
          <table:table-cell table:number-columns-repeated="16375" table:style-name="ce41"/>
        </table:table-row>
        <table:table-row table:style-name="ro10">
          <table:table-cell office:value-type="float" office:value="7111" table:style-name="ce63">
            <text:p>7111</text:p>
          </table:table-cell>
          <table:table-cell office:value-type="string" table:style-name="ce52">
            <text:p>Architekturbüros</text:p>
          </table:table-cell>
          <table:table-cell office:value-type="float" office:value="1658352" table:style-name="ce67">
            <text:p>1 658 352</text:p>
          </table:table-cell>
          <table:table-cell office:value-type="float" office:value="1218016" table:style-name="ce67">
            <text:p>1 218 016</text:p>
          </table:table-cell>
          <table:table-cell office:value-type="float" office:value="774517" table:style-name="ce67">
            <text:p>774 517</text:p>
          </table:table-cell>
          <table:table-cell office:value-type="float" office:value="110.35815532042324" table:style-name="ce20">
            <text:p>110</text:p>
          </table:table-cell>
          <table:table-cell office:value-type="float" office:value="81.055167365408934" table:style-name="ce20">
            <text:p>81</text:p>
          </table:table-cell>
          <table:table-cell office:value-type="float" office:value="51.541691621747518" table:style-name="ce20">
            <text:p>52</text:p>
          </table:table-cell>
          <table:table-cell office:value-type="float" office:value="0.42630684963967846" table:formula="of:=[.E25]/[.$E$6]*100" table:style-name="ce64">
            <text:p><text:s/>0,43<text:s/></text:p>
          </table:table-cell>
          <table:table-cell table:style-name="ce65"/>
          <table:table-cell table:number-columns-repeated="16374"/>
        </table:table-row>
        <table:table-row table:style-name="ro13">
          <table:table-cell table:style-name="ce63"/>
          <table:table-cell table:style-name="ce52"/>
          <table:table-cell office:value-type="string" table:number-columns-spanned="7" table:number-rows-spanned="1" table:style-name="ce75">
            <text:p>Darstellende Kunst</text:p>
          </table:table-cell>
          <table:covered-table-cell table:number-columns-repeated="6"/>
          <table:table-cell table:number-columns-repeated="16375" table:style-name="ce41"/>
        </table:table-row>
        <table:table-row table:style-name="ro8">
          <table:table-cell office:value-type="float" office:value="90" table:style-name="ce63">
            <text:p>90</text:p>
          </table:table-cell>
          <table:table-cell office:value-type="string" table:style-name="ce52">
            <text:p>Kreative, künstlerische und unterhaltende Tätigkeiten<text:s/><text:span text:style-name="T2">1</text:span>)</text:p>
          </table:table-cell>
          <table:table-cell office:value-type="string" table:style-name="ce60">
            <text:p>.</text:p>
          </table:table-cell>
          <table:table-cell office:value-type="float" office:value="1867732" table:style-name="ce67">
            <text:p>1 867 732</text:p>
          </table:table-cell>
          <table:table-cell office:value-type="float" office:value="1428223" table:style-name="ce67">
            <text:p>1 428 223</text:p>
          </table:table-cell>
          <table:table-cell office:value-type="string" table:style-name="ce12">
            <text:p>.</text:p>
          </table:table-cell>
          <table:table-cell office:value-type="float" office:value="64.127498816320795" table:style-name="ce20">
            <text:p>64</text:p>
          </table:table-cell>
          <table:table-cell office:value-type="float" office:value="49.037211303303756" table:style-name="ce20">
            <text:p>49</text:p>
          </table:table-cell>
          <table:table-cell office:value-type="float" office:value="0.78611734502009689" table:formula="of:=[.E27]/[.$E$6]*100" table:style-name="ce64">
            <text:p><text:s/>0,79<text:s/></text:p>
          </table:table-cell>
          <table:table-cell table:style-name="ce65"/>
          <table:table-cell table:number-columns-repeated="16374"/>
        </table:table-row>
        <table:table-row table:style-name="ro5">
          <table:table-cell table:style-name="ce63"/>
          <table:table-cell table:style-name="ce52"/>
          <table:table-cell office:value-type="string" table:number-columns-spanned="7" table:number-rows-spanned="1" table:style-name="ce75">
            <text:p>Audiovision und Multimedia</text:p>
          </table:table-cell>
          <table:covered-table-cell table:number-columns-repeated="6"/>
          <table:table-cell table:number-columns-repeated="16375" table:style-name="ce41"/>
        </table:table-row>
        <table:table-row table:style-name="ro7">
          <table:table-cell office:value-type="string" table:number-columns-spanned="2" table:number-rows-spanned="1" table:style-name="ce76">
            <text:p>Domäne zusammen</text:p>
          </table:table-cell>
          <table:covered-table-cell/>
          <table:table-cell office:value-type="float" office:value="2182600" table:style-name="ce67">
            <text:p>2 182 600</text:p>
          </table:table-cell>
          <table:table-cell office:value-type="float" office:value="1365960" table:style-name="ce67">
            <text:p>1 365 960</text:p>
          </table:table-cell>
          <table:table-cell office:value-type="float" office:value="812620" table:style-name="ce67">
            <text:p>812 620</text:p>
          </table:table-cell>
          <table:table-cell office:value-type="float" office:value="170.58225869480265" table:style-name="ce20">
            <text:p>171</text:p>
          </table:table-cell>
          <table:table-cell office:value-type="float" office:value="106.75732708089097" table:style-name="ce20">
            <text:p>107</text:p>
          </table:table-cell>
          <table:table-cell office:value-type="float" office:value="63.51074638530676" table:style-name="ce20">
            <text:p>64</text:p>
          </table:table-cell>
          <table:table-cell office:value-type="float" office:value="0.44727936527435225" table:formula="of:=[.E29]/[.$E$6]*100" table:style-name="ce64">
            <text:p><text:s/>0,45<text:s/></text:p>
          </table:table-cell>
          <table:table-cell table:style-name="ce65"/>
          <table:table-cell table:number-columns-repeated="16374"/>
        </table:table-row>
        <table:table-row table:style-name="ro8">
          <table:table-cell office:value-type="float" office:value="5911" table:style-name="ce63">
            <text:p>5911</text:p>
          </table:table-cell>
          <table:table-cell office:value-type="string" table:style-name="ce52">
            <text:p>Herstellung von Filmen, Videofilmen</text:p>
            <text:p>und Fernsehprogrammen</text:p>
          </table:table-cell>
          <table:table-cell office:value-type="float" office:value="430819" table:style-name="ce67">
            <text:p>430 819</text:p>
          </table:table-cell>
          <table:table-cell office:value-type="float" office:value="288871" table:style-name="ce67">
            <text:p>288 871</text:p>
          </table:table-cell>
          <table:table-cell office:value-type="float" office:value="169840" table:style-name="ce67">
            <text:p>169 840</text:p>
          </table:table-cell>
          <table:table-cell office:value-type="float" office:value="123.16152086906804" table:style-name="ce20">
            <text:p>123</text:p>
          </table:table-cell>
          <table:table-cell office:value-type="float" office:value="82.581761006289312" table:style-name="ce20">
            <text:p>83</text:p>
          </table:table-cell>
          <table:table-cell office:value-type="float" office:value="48.553459119496857" table:style-name="ce20">
            <text:p>49</text:p>
          </table:table-cell>
          <table:table-cell office:value-type="float" office:value="9.3482719349998758E-2" table:formula="of:=[.E30]/[.$E$6]*100" table:style-name="ce64">
            <text:p><text:s/>0,09<text:s/></text:p>
          </table:table-cell>
          <table:table-cell table:number-columns-repeated="16375" table:style-name="ce41"/>
        </table:table-row>
        <table:table-row table:style-name="ro8">
          <table:table-cell office:value-type="float" office:value="5912" table:style-name="ce63">
            <text:p>5912</text:p>
          </table:table-cell>
          <table:table-cell office:value-type="string" table:style-name="ce52">
            <text:p>Nachbearbeitung und sonstige</text:p>
            <text:p>Filmtechnik</text:p>
          </table:table-cell>
          <table:table-cell office:value-type="float" office:value="16706" table:style-name="ce67">
            <text:p>16 706</text:p>
          </table:table-cell>
          <table:table-cell office:value-type="float" office:value="15085" table:style-name="ce67">
            <text:p>15 085</text:p>
          </table:table-cell>
          <table:table-cell office:value-type="float" office:value="8498" table:style-name="ce67">
            <text:p>8 498</text:p>
          </table:table-cell>
          <table:table-cell office:value-type="float" office:value="96.011494252873561" table:style-name="ce20">
            <text:p>96</text:p>
          </table:table-cell>
          <table:table-cell office:value-type="float" office:value="86.695402298850581" table:style-name="ce20">
            <text:p>87</text:p>
          </table:table-cell>
          <table:table-cell office:value-type="float" office:value="48.839080459770116" table:style-name="ce20">
            <text:p>49</text:p>
          </table:table-cell>
          <table:table-cell office:value-type="float" office:value="4.6774384658283645E-3" table:formula="of:=[.E31]/[.$E$6]*100" table:style-name="ce64">
            <text:p><text:s/>0,00<text:s/></text:p>
          </table:table-cell>
          <table:table-cell table:number-columns-repeated="16375" table:style-name="ce41"/>
        </table:table-row>
        <table:table-row table:style-name="ro8">
          <table:table-cell office:value-type="float" office:value="5913" table:style-name="ce63">
            <text:p>5913</text:p>
          </table:table-cell>
          <table:table-cell office:value-type="string" table:style-name="ce52">
            <text:p>Filmverleih und -vertrieb (ohne</text:p>
            <text:p>Videotheken)</text:p>
          </table:table-cell>
          <table:table-cell office:value-type="float" office:value="101458" table:style-name="ce67">
            <text:p>101 458</text:p>
          </table:table-cell>
          <table:table-cell office:value-type="float" office:value="49704" table:style-name="ce67">
            <text:p>49 704</text:p>
          </table:table-cell>
          <table:table-cell office:value-type="float" office:value="25007" table:style-name="ce67">
            <text:p>25 007</text:p>
          </table:table-cell>
          <table:table-cell office:value-type="float" office:value="361.06049822064057" table:style-name="ce20">
            <text:p>361</text:p>
          </table:table-cell>
          <table:table-cell office:value-type="float" office:value="176.88256227758006" table:style-name="ce20">
            <text:p>177</text:p>
          </table:table-cell>
          <table:table-cell office:value-type="float" office:value="88.992882562277586" table:style-name="ce20">
            <text:p>89</text:p>
          </table:table-cell>
          <table:table-cell office:value-type="float" office:value="1.3764262616494459E-2" table:formula="of:=[.E32]/[.$E$6]*100" table:style-name="ce64">
            <text:p><text:s/>0,01<text:s/></text:p>
          </table:table-cell>
          <table:table-cell table:number-columns-repeated="16375" table:style-name="ce41"/>
        </table:table-row>
        <table:table-row table:style-name="ro7">
          <table:table-cell office:value-type="float" office:value="5914" table:style-name="ce63">
            <text:p>5914</text:p>
          </table:table-cell>
          <table:table-cell office:value-type="string" table:style-name="ce52">
            <text:p>Kinos</text:p>
          </table:table-cell>
          <table:table-cell office:value-type="float" office:value="178782" table:style-name="ce67">
            <text:p>178 782</text:p>
          </table:table-cell>
          <table:table-cell office:value-type="float" office:value="131583" table:style-name="ce67">
            <text:p>131 583</text:p>
          </table:table-cell>
          <table:table-cell office:value-type="float" office:value="62520" table:style-name="ce67">
            <text:p>62 520</text:p>
          </table:table-cell>
          <table:table-cell office:value-type="float" office:value="95.707708779443252" table:style-name="ce20">
            <text:p>96</text:p>
          </table:table-cell>
          <table:table-cell office:value-type="float" office:value="70.440578158458237" table:style-name="ce20">
            <text:p>70</text:p>
          </table:table-cell>
          <table:table-cell office:value-type="float" office:value="33.468950749464668" table:style-name="ce20">
            <text:p>33</text:p>
          </table:table-cell>
          <table:table-cell office:value-type="float" office:value="3.4412032582206327E-2" table:formula="of:=[.E33]/[.$E$6]*100" table:style-name="ce64">
            <text:p><text:s/>0,03<text:s/></text:p>
          </table:table-cell>
          <table:table-cell table:number-columns-repeated="16375" table:style-name="ce41"/>
        </table:table-row>
        <table:table-row table:style-name="ro7">
          <table:table-cell office:value-type="float" office:value="5821" table:style-name="ce63">
            <text:p>5821</text:p>
          </table:table-cell>
          <table:table-cell office:value-type="string" table:style-name="ce52">
            <text:p>Verlegen von Computerspielen</text:p>
          </table:table-cell>
          <table:table-cell office:value-type="float" office:value="4146" table:style-name="ce67">
            <text:p>4 146</text:p>
          </table:table-cell>
          <table:table-cell office:value-type="float" office:value="4294" table:style-name="ce67">
            <text:p>4 294</text:p>
          </table:table-cell>
          <table:table-cell office:value-type="float" office:value="3407" table:style-name="ce67">
            <text:p>3 407</text:p>
          </table:table-cell>
          <table:table-cell office:value-type="float" office:value="92.13333333333334" table:style-name="ce20">
            <text:p>92</text:p>
          </table:table-cell>
          <table:table-cell office:value-type="float" office:value="95.422222222222217" table:style-name="ce20">
            <text:p>95</text:p>
          </table:table-cell>
          <table:table-cell office:value-type="float" office:value="75.711111111111109" table:style-name="ce20">
            <text:p>76</text:p>
          </table:table-cell>
          <table:table-cell office:value-type="float" office:value="1.8752686341583006E-3" table:formula="of:=[.E34]/[.$E$6]*100" table:style-name="ce64">
            <text:p><text:s/>0,00<text:s/></text:p>
          </table:table-cell>
          <table:table-cell table:number-columns-repeated="16375" table:style-name="ce41"/>
        </table:table-row>
        <table:table-row table:style-name="ro9">
          <table:table-cell office:value-type="float" office:value="5920" table:style-name="ce63">
            <text:p>5920</text:p>
          </table:table-cell>
          <table:table-cell office:value-type="string" table:style-name="ce52">
            <text:p>Tonstudios; Herstellung von</text:p>
            <text:p>Hörfunkbeiträgen; Verlegen von</text:p>
            <text:p>bespielten Tonträgern und Musikalien</text:p>
          </table:table-cell>
          <table:table-cell office:value-type="float" office:value="102691" table:style-name="ce67">
            <text:p>102 691</text:p>
          </table:table-cell>
          <table:table-cell office:value-type="float" office:value="67241" table:style-name="ce67">
            <text:p>67 241</text:p>
          </table:table-cell>
          <table:table-cell office:value-type="float" office:value="36751" table:style-name="ce67">
            <text:p>36 751</text:p>
          </table:table-cell>
          <table:table-cell office:value-type="float" office:value="96.242736644798498" table:style-name="ce20">
            <text:p>96</text:p>
          </table:table-cell>
          <table:table-cell office:value-type="float" office:value="63.018744142455482" table:style-name="ce20">
            <text:p>63</text:p>
          </table:table-cell>
          <table:table-cell office:value-type="float" office:value="34.443298969072167" table:style-name="ce20">
            <text:p>34</text:p>
          </table:table-cell>
          <table:table-cell office:value-type="float" office:value="2.0228352678001674E-2" table:formula="of:=[.E35]/[.$E$6]*100" table:style-name="ce64">
            <text:p><text:s/>0,02<text:s/></text:p>
          </table:table-cell>
          <table:table-cell table:number-columns-repeated="16375" table:style-name="ce41"/>
        </table:table-row>
        <table:table-row table:style-name="ro7">
          <table:table-cell office:value-type="float" office:value="6010" table:style-name="ce63">
            <text:p>6010</text:p>
          </table:table-cell>
          <table:table-cell office:value-type="string" table:style-name="ce52">
            <text:p>Hörfunkveranstalter</text:p>
          </table:table-cell>
          <table:table-cell office:value-type="float" office:value="67163" table:style-name="ce67">
            <text:p>67 163</text:p>
          </table:table-cell>
          <table:table-cell office:value-type="float" office:value="60246" table:style-name="ce67">
            <text:p>60 246</text:p>
          </table:table-cell>
          <table:table-cell office:value-type="float" office:value="28348" table:style-name="ce67">
            <text:p>28 348</text:p>
          </table:table-cell>
          <table:table-cell office:value-type="float" office:value="147.61098901098902" table:style-name="ce20">
            <text:p>148</text:p>
          </table:table-cell>
          <table:table-cell office:value-type="float" office:value="132.4087912087912" table:style-name="ce20">
            <text:p>132</text:p>
          </table:table-cell>
          <table:table-cell office:value-type="float" office:value="62.303296703296702" table:style-name="ce20">
            <text:p>62</text:p>
          </table:table-cell>
          <table:table-cell office:value-type="float" office:value="1.5603203769040064E-2" table:formula="of:=[.E36]/[.$E$6]*100" table:style-name="ce64">
            <text:p><text:s/>0,02<text:s/></text:p>
          </table:table-cell>
          <table:table-cell table:number-columns-repeated="16375" table:style-name="ce41"/>
        </table:table-row>
        <table:table-row table:style-name="ro7">
          <table:table-cell office:value-type="float" office:value="6020" table:style-name="ce63">
            <text:p>6020</text:p>
          </table:table-cell>
          <table:table-cell office:value-type="string" table:style-name="ce52">
            <text:p>Fernsehveranstalter</text:p>
          </table:table-cell>
          <table:table-cell office:value-type="float" office:value="1224647" table:style-name="ce67">
            <text:p>1 224 647</text:p>
          </table:table-cell>
          <table:table-cell office:value-type="float" office:value="712370" table:style-name="ce67">
            <text:p>712 370</text:p>
          </table:table-cell>
          <table:table-cell office:value-type="float" office:value="460960" table:style-name="ce67">
            <text:p>460 960</text:p>
          </table:table-cell>
          <table:table-cell office:value-type="float" office:value="268.26878422782039" table:style-name="ce20">
            <text:p>268</text:p>
          </table:table-cell>
          <table:table-cell office:value-type="float" office:value="156.05038335158818" table:style-name="ce20">
            <text:p>156</text:p>
          </table:table-cell>
          <table:table-cell office:value-type="float" office:value="100.97699890470975" table:style-name="ce20">
            <text:p>101</text:p>
          </table:table-cell>
          <table:table-cell office:value-type="float" office:value="0.25371993824526279" table:formula="of:=[.E37]/[.$E$6]*100" table:style-name="ce64">
            <text:p><text:s/>0,25<text:s/></text:p>
          </table:table-cell>
          <table:table-cell table:number-columns-repeated="16375" table:style-name="ce41"/>
        </table:table-row>
        <table:table-row table:style-name="ro8">
          <table:table-cell office:value-type="string" table:style-name="ce63">
            <text:p>4763 *</text:p>
          </table:table-cell>
          <table:table-cell office:value-type="string" table:style-name="ce52">
            <text:p>Einzelhandel mit bespielten<text:s/></text:p>
            <text:p>Ton- und Bildträgern</text:p>
          </table:table-cell>
          <table:table-cell office:value-type="float" office:value="22146" table:style-name="ce67">
            <text:p>22 146</text:p>
          </table:table-cell>
          <table:table-cell office:value-type="float" office:value="8676" table:style-name="ce67">
            <text:p>8 676</text:p>
          </table:table-cell>
          <table:table-cell office:value-type="float" office:value="5472" table:style-name="ce67">
            <text:p>5 472</text:p>
          </table:table-cell>
          <table:table-cell office:value-type="float" office:value="84.850574712643677" table:style-name="ce20">
            <text:p>85</text:p>
          </table:table-cell>
          <table:table-cell office:value-type="float" office:value="33.241379310344826" table:style-name="ce20">
            <text:p>33</text:p>
          </table:table-cell>
          <table:table-cell office:value-type="float" office:value="20.96551724137931" table:style-name="ce20">
            <text:p>21</text:p>
          </table:table-cell>
          <table:table-cell office:value-type="float" office:value="3.01187847552516E-3" table:formula="of:=[.E38]/[.$E$6]*100" table:style-name="ce64">
            <text:p><text:s/>0,00<text:s/></text:p>
          </table:table-cell>
          <table:table-cell table:number-columns-repeated="16375" table:style-name="ce41"/>
        </table:table-row>
        <table:table-row table:style-name="ro7">
          <table:table-cell office:value-type="string" table:style-name="ce63">
            <text:p>7722 *</text:p>
          </table:table-cell>
          <table:table-cell office:value-type="string" table:style-name="ce52">
            <text:p>Videotheken</text:p>
          </table:table-cell>
          <table:table-cell office:value-type="float" office:value="34042" table:style-name="ce67">
            <text:p>34 042</text:p>
          </table:table-cell>
          <table:table-cell office:value-type="float" office:value="27890" table:style-name="ce67">
            <text:p>27 890</text:p>
          </table:table-cell>
          <table:table-cell office:value-type="float" office:value="11817" table:style-name="ce67">
            <text:p>11 817</text:p>
          </table:table-cell>
          <table:table-cell office:value-type="float" office:value="58.592082616178999" table:style-name="ce20">
            <text:p>59</text:p>
          </table:table-cell>
          <table:table-cell office:value-type="float" office:value="48.003442340791736" table:style-name="ce20">
            <text:p>48</text:p>
          </table:table-cell>
          <table:table-cell office:value-type="float" office:value="20.33907056798623" table:style-name="ce20">
            <text:p>20</text:p>
          </table:table-cell>
          <table:table-cell office:value-type="float" office:value="6.5042704578364072E-3" table:formula="of:=[.E39]/[.$E$6]*100" table:style-name="ce64">
            <text:p><text:s/>0,01<text:s/></text:p>
          </table:table-cell>
          <table:table-cell table:number-columns-repeated="16375" table:style-name="ce41"/>
        </table:table-row>
        <table:table-row table:style-name="ro5">
          <table:table-cell table:style-name="ce63"/>
          <table:table-cell table:style-name="ce52"/>
          <table:table-cell office:value-type="string" table:number-columns-spanned="7" table:number-rows-spanned="1" table:style-name="ce75">
            <text:p>Werbung</text:p>
          </table:table-cell>
          <table:covered-table-cell table:number-columns-repeated="6"/>
          <table:table-cell table:number-columns-repeated="16375" table:style-name="ce41"/>
        </table:table-row>
        <table:table-row table:style-name="ro7">
          <table:table-cell office:value-type="string" table:style-name="ce63">
            <text:p>7311 *</text:p>
          </table:table-cell>
          <table:table-cell office:value-type="string" table:style-name="ce52">
            <text:p>Werbeagenturen</text:p>
          </table:table-cell>
          <table:table-cell office:value-type="float" office:value="3183010" table:style-name="ce67">
            <text:p>3 183 010</text:p>
          </table:table-cell>
          <table:table-cell office:value-type="float" office:value="1508560" table:style-name="ce67">
            <text:p>1 508 560</text:p>
          </table:table-cell>
          <table:table-cell office:value-type="float" office:value="890034" table:style-name="ce67">
            <text:p>890 034</text:p>
          </table:table-cell>
          <table:table-cell office:value-type="float" office:value="136.69200377909473" table:style-name="ce20">
            <text:p>137</text:p>
          </table:table-cell>
          <table:table-cell office:value-type="float" office:value="64.783990380486131" table:style-name="ce20">
            <text:p>65</text:p>
          </table:table-cell>
          <table:table-cell office:value-type="float" office:value="38.221850038649833" table:style-name="ce20">
            <text:p>38</text:p>
          </table:table-cell>
          <table:table-cell office:value-type="float" office:value="0.48988929954048982" table:formula="of:=[.E41]/[.$E$6]*100" table:style-name="ce64">
            <text:p><text:s/>0,49<text:s/></text:p>
          </table:table-cell>
          <table:table-cell table:style-name="ce65"/>
          <table:table-cell table:number-columns-repeated="16374"/>
        </table:table-row>
        <table:table-row table:style-name="ro5">
          <table:table-cell table:style-name="ce63"/>
          <table:table-cell table:style-name="ce52"/>
          <table:table-cell office:value-type="string" table:number-columns-spanned="7" table:number-rows-spanned="1" table:style-name="ce75">
            <text:p>Ausbildung</text:p>
          </table:table-cell>
          <table:covered-table-cell table:number-columns-repeated="6"/>
          <table:table-cell table:number-columns-repeated="16375" table:style-name="ce41"/>
        </table:table-row>
        <table:table-row table:style-name="ro7">
          <table:table-cell office:value-type="float" office:value="8552" table:style-name="ce63">
            <text:p>8552</text:p>
          </table:table-cell>
          <table:table-cell office:value-type="string" table:style-name="ce52">
            <text:p>Kulturunterricht</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5" table:style-name="ce41"/>
        </table:table-row>
        <table:table-row table:style-name="ro7">
          <table:table-cell table:style-name="ce41"/>
          <table:table-cell table:style-name="ce40"/>
          <table:table-cell table:number-columns-repeated="3" table:style-name="ce41"/>
          <table:table-cell table:number-columns-repeated="4" table:style-name="ce40"/>
          <table:table-cell table:number-columns-repeated="16375" table:style-name="ce41"/>
        </table:table-row>
        <table:table-row table:style-name="ro14">
          <table:table-cell office:value-type="string" table:number-columns-spanned="9" table:number-rows-spanned="1" table:style-name="ce77">
            <text:p>Q: STATISTIK AUSTRIA, Leistungs- und Strukturstatistik, Volkswirtschaftliche Gesamtrechnungen. Erstellt am . * Wirtschaftsklassen, die der Konzeption des ESSnet Culture zufolge hauptsächlich kulturbezogen sind, daneben aber auch nicht-kulturbezogene Komponenten enthalten. - 1) Produktionswert und Bruttowertschöpfung zu Herstellungspreisen.</text:p>
          </table:table-cell>
          <table:covered-table-cell table:number-columns-repeated="8"/>
          <table:table-cell table:number-columns-repeated="16375" table:style-name="ce41"/>
        </table:table-row>
        <table:table-row table:style-name="ro15">
          <table:table-cell table:number-columns-repeated="5" table:style-name="ce68"/>
          <table:table-cell table:number-columns-repeated="2" table:style-name="ce52"/>
          <table:table-cell table:style-name="ce40"/>
          <table:table-cell table:style-name="ce68"/>
          <table:table-cell table:number-columns-repeated="16375" table:style-name="ce41"/>
        </table:table-row>
        <table:table-row table:number-rows-repeated="2" table:style-name="ro7">
          <table:table-cell table:style-name="ce41"/>
          <table:table-cell table:style-name="ce40"/>
          <table:table-cell table:number-columns-repeated="3" table:style-name="ce41"/>
          <table:table-cell table:number-columns-repeated="4" table:style-name="ce40"/>
          <table:table-cell table:number-columns-repeated="16375" table:style-name="ce41"/>
        </table:table-row>
        <table:table-row table:number-rows-repeated="8" table:style-name="ro7">
          <table:table-cell/>
          <table:table-cell table:style-name="ce40"/>
          <table:table-cell table:number-columns-repeated="16382"/>
        </table:table-row>
        <table:table-row table:number-rows-repeated="1048520" table:style-name="ro7">
          <table:table-cell table:number-columns-repeated="16384"/>
        </table:table-row>
        <table:named-expressions>
          <table:named-range table:name="Print_Titles" table:cell-range-address="Tabelle_Kw3.$A$1:Tabelle_Kw3.$XFD$4" table:base-cell-address="Tabelle_Kw3.$A$1"/>
        </table:named-expressions>
      </table:table>
      <table:table table:name="Tabelle_Kw4" table:style-name="ta3">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number-columns-repeated="2" table:default-cell-style-name="ce45"/>
        <table:table-column table:style-name="co14" table:default-cell-style-name="ce45"/>
        <table:table-column table:style-name="co1" table:number-columns-repeated="16377" table:default-cell-style-name="ce45"/>
        <table:table-row table:style-name="ro4">
          <table:table-cell office:value-type="string" table:number-columns-spanned="7" table:number-rows-spanned="1" table:style-name="ce87">
            <text:p>Kw4. Einfuhr und Ausfuhr von kulturellen Gütern 2012</text:p>
          </table:table-cell>
          <table:covered-table-cell table:number-columns-repeated="6"/>
          <table:table-cell table:number-columns-repeated="16377"/>
        </table:table-row>
        <table:table-row table:style-name="ro4">
          <table:table-cell table:number-columns-repeated="16384" table:style-name="ce45"/>
        </table:table-row>
        <table:table-row table:style-name="ro16">
          <table:table-cell office:value-type="string" table:number-columns-spanned="1" table:number-rows-spanned="2" table:style-name="ce88">
            <text:p>Bezeichnung</text:p>
          </table:table-cell>
          <table:table-cell office:value-type="string" table:style-name="ce57">
            <text:p>Ausfuhr</text:p>
          </table:table-cell>
          <table:table-cell office:value-type="string" table:style-name="ce57">
            <text:p>Einfuhr</text:p>
          </table:table-cell>
          <table:table-cell office:value-type="string" table:style-name="ce43">
            <text:p>Außenhandels-</text:p>
            <text:p>bilanz</text:p>
          </table:table-cell>
          <table:table-cell office:value-type="string" table:style-name="ce44">
            <text:p>Anteil an</text:p>
            <text:p>Gesamt-</text:p>
            <text:p>export</text:p>
          </table:table-cell>
          <table:table-cell office:value-type="string" table:style-name="ce44">
            <text:p>Anteil an</text:p>
            <text:p>Gesamt-</text:p>
            <text:p>import</text:p>
          </table:table-cell>
          <table:table-cell office:value-type="string" table:number-columns-spanned="1" table:number-rows-spanned="2" table:style-name="ce89">
            <text:p>Verhältnis</text:p>
            <text:p>Export/Import</text:p>
          </table:table-cell>
          <table:table-cell table:number-columns-repeated="16377"/>
        </table:table-row>
        <table:table-row table:style-name="ro5">
          <table:covered-table-cell/>
          <table:table-cell office:value-type="string" table:number-columns-spanned="3" table:number-rows-spanned="1" table:style-name="ce71">
            <text:p>in 1.000 EUR</text:p>
          </table:table-cell>
          <table:covered-table-cell table:number-columns-repeated="2"/>
          <table:table-cell office:value-type="string" table:number-columns-spanned="2" table:number-rows-spanned="1" table:style-name="ce71">
            <text:p>in %</text:p>
          </table:table-cell>
          <table:covered-table-cell/>
          <table:covered-table-cell/>
          <table:table-cell table:number-columns-repeated="16377"/>
        </table:table-row>
        <table:table-row table:style-name="ro6">
          <table:table-cell office:value-type="string" table:style-name="ce47">
            <text:p>Insgesamt</text:p>
          </table:table-cell>
          <table:table-cell office:value-type="float" office:value="123543527304" table:style-name="ce78">
            <text:p>123 543 527</text:p>
          </table:table-cell>
          <table:table-cell office:value-type="float" office:value="131982036549" table:style-name="ce78">
            <text:p>131 982 037</text:p>
          </table:table-cell>
          <table:table-cell office:value-type="float" office:value="-8438509245" table:formula="of:=[.B5]-[.C5]" table:style-name="ce78">
            <text:p>-8 438 509</text:p>
          </table:table-cell>
          <table:table-cell office:value-type="float" office:value="100" table:style-name="ce79">
            <text:p>100,00</text:p>
          </table:table-cell>
          <table:table-cell office:value-type="float" office:value="100" table:style-name="ce79">
            <text:p>100,00</text:p>
          </table:table-cell>
          <table:table-cell office:value-type="float" office:value="0.93606319870759758" table:formula="of:=[.B5]/[.C5]" table:style-name="ce80">
            <text:p>0,9</text:p>
          </table:table-cell>
          <table:table-cell table:number-columns-repeated="16377"/>
        </table:table-row>
        <table:table-row table:style-name="ro5">
          <table:table-cell office:value-type="string" table:style-name="ce47">
            <text:p>Kulturgüter zusammen</text:p>
          </table:table-cell>
          <table:table-cell office:value-type="float" office:value="459926000" table:style-name="ce78">
            <text:p>459 926</text:p>
          </table:table-cell>
          <table:table-cell office:value-type="float" office:value="967900050" table:style-name="ce78">
            <text:p>967 900</text:p>
          </table:table-cell>
          <table:table-cell office:value-type="float" office:value="-507974050" table:formula="of:=[.B6]-[.C6]" table:style-name="ce78">
            <text:p>-507 974</text:p>
          </table:table-cell>
          <table:table-cell office:value-type="float" office:value="0.37227850785599909" table:formula="of:=[.B6]/[.$B$5]*100" table:style-name="ce79">
            <text:p>0,37</text:p>
          </table:table-cell>
          <table:table-cell office:value-type="float" office:value="0.73335741386340469" table:formula="of:=[.C6]/[.$C$5]*100" table:style-name="ce79">
            <text:p>0,73</text:p>
          </table:table-cell>
          <table:table-cell office:value-type="float" office:value="0.47517922950825348" table:formula="of:=[.B6]/[.C6]" table:style-name="ce80">
            <text:p>0,5</text:p>
          </table:table-cell>
          <table:table-cell table:number-columns-repeated="16377"/>
        </table:table-row>
        <table:table-row table:style-name="ro5">
          <table:table-cell office:value-type="string" table:style-name="ce45">
            <text:p>Bücher, Broschüren und ähnliche Druckerzeugnisse<text:s/><text:span text:style-name="T2">1</text:span>)</text:p>
          </table:table-cell>
          <table:table-cell office:value-type="float" office:value="80603934" table:style-name="ce81">
            <text:p>80 604</text:p>
          </table:table-cell>
          <table:table-cell office:value-type="float" office:value="423338234" table:style-name="ce81">
            <text:p>423 338</text:p>
          </table:table-cell>
          <table:table-cell office:value-type="float" office:value="-342734300" table:formula="of:=[.B7]-[.C7]" table:style-name="ce81">
            <text:p>-342 734</text:p>
          </table:table-cell>
          <table:table-cell office:value-type="float" office:value="6.5243348444844237E-2" table:formula="of:=[.B7]/[.$B$5]*100" table:style-name="ce82">
            <text:p>0,07</text:p>
          </table:table-cell>
          <table:table-cell office:value-type="float" office:value="0.3207544337617721" table:formula="of:=[.C7]/[.$C$5]*100" table:style-name="ce82">
            <text:p>0,32</text:p>
          </table:table-cell>
          <table:table-cell office:value-type="float" office:value="0.19040078954928508" table:formula="of:=[.B7]/[.C7]" table:style-name="ce83">
            <text:p>0,2</text:p>
          </table:table-cell>
          <table:table-cell table:number-columns-repeated="16377"/>
        </table:table-row>
        <table:table-row table:style-name="ro8">
          <table:table-cell office:value-type="string" table:style-name="ce68">
            <text:p>Zeitungen, Zeitschriften und andere periodische</text:p>
            <text:p>Druckschriften<text:s/><text:span text:style-name="T2">2</text:span>)</text:p>
          </table:table-cell>
          <table:table-cell office:value-type="float" office:value="34372406" table:style-name="ce81">
            <text:p>34 372</text:p>
          </table:table-cell>
          <table:table-cell office:value-type="float" office:value="159656548" table:style-name="ce81">
            <text:p>159 657</text:p>
          </table:table-cell>
          <table:table-cell office:value-type="float" office:value="-125284142" table:formula="of:=[.B8]-[.C8]" table:style-name="ce81">
            <text:p>-125 284</text:p>
          </table:table-cell>
          <table:table-cell office:value-type="float" office:value="2.7822101853560332E-2" table:formula="of:=[.B8]/[.$B$5]*100" table:style-name="ce82">
            <text:p>0,03</text:p>
          </table:table-cell>
          <table:table-cell office:value-type="float" office:value="0.12096839249841813" table:formula="of:=[.C8]/[.$C$5]*100" table:style-name="ce82">
            <text:p>0,12</text:p>
          </table:table-cell>
          <table:table-cell office:value-type="float" office:value="0.215289672929669" table:formula="of:=[.B8]/[.C8]" table:style-name="ce83">
            <text:p>0,2</text:p>
          </table:table-cell>
          <table:table-cell table:number-columns-repeated="16377"/>
        </table:table-row>
        <table:table-row table:style-name="ro5">
          <table:table-cell office:value-type="string" table:style-name="ce45">
            <text:p>CDs<text:s/><text:span text:style-name="T2">3</text:span>)</text:p>
          </table:table-cell>
          <table:table-cell office:value-type="float" office:value="38497089" table:style-name="ce81">
            <text:p>38 497</text:p>
          </table:table-cell>
          <table:table-cell office:value-type="float" office:value="62995838" table:style-name="ce81">
            <text:p>62 996</text:p>
          </table:table-cell>
          <table:table-cell office:value-type="float" office:value="-24498749" table:formula="of:=[.B9]-[.C9]" table:style-name="ce81">
            <text:p>-24 499</text:p>
          </table:table-cell>
          <table:table-cell office:value-type="float" office:value="3.1160749446040442E-2" table:formula="of:=[.B9]/[.$B$5]*100" table:style-name="ce82">
            <text:p>0,03</text:p>
          </table:table-cell>
          <table:table-cell office:value-type="float" office:value="4.7730615201267937E-2" table:formula="of:=[.C9]/[.$C$5]*100" table:style-name="ce82">
            <text:p>0,05</text:p>
          </table:table-cell>
          <table:table-cell office:value-type="float" office:value="0.61110527651048951" table:formula="of:=[.B9]/[.C9]" table:style-name="ce83">
            <text:p>0,6</text:p>
          </table:table-cell>
          <table:table-cell table:number-columns-repeated="16377"/>
        </table:table-row>
        <table:table-row table:style-name="ro5">
          <table:table-cell office:value-type="string" table:style-name="ce45">
            <text:p>DVDs<text:s/><text:span text:style-name="T2">4</text:span>)</text:p>
          </table:table-cell>
          <table:table-cell office:value-type="float" office:value="160284922" table:style-name="ce81">
            <text:p>160 285</text:p>
          </table:table-cell>
          <table:table-cell office:value-type="float" office:value="132050352" table:style-name="ce81">
            <text:p>132 050</text:p>
          </table:table-cell>
          <table:table-cell office:value-type="float" office:value="28234570" table:formula="of:=[.B10]-[.C10]" table:style-name="ce81">
            <text:p>28 235</text:p>
          </table:table-cell>
          <table:table-cell office:value-type="float" office:value="0.129739635493482" table:formula="of:=[.B10]/[.$B$5]*100" table:style-name="ce82">
            <text:p>0,13</text:p>
          </table:table-cell>
          <table:table-cell office:value-type="float" office:value="0.10005176117355533" table:formula="of:=[.C10]/[.$C$5]*100" table:style-name="ce82">
            <text:p>0,10</text:p>
          </table:table-cell>
          <table:table-cell office:value-type="float" office:value="1.2138166962250885" table:formula="of:=[.B10]/[.C10]" table:style-name="ce83">
            <text:p>1,2</text:p>
          </table:table-cell>
          <table:table-cell table:number-columns-repeated="16377"/>
        </table:table-row>
        <table:table-row table:style-name="ro5">
          <table:table-cell office:value-type="string" table:style-name="ce45">
            <text:p>Musikinstrumente<text:s/><text:span text:style-name="T2">5</text:span>)</text:p>
          </table:table-cell>
          <table:table-cell office:value-type="float" office:value="47641111" table:style-name="ce81">
            <text:p>47 641</text:p>
          </table:table-cell>
          <table:table-cell office:value-type="float" office:value="61126726" table:style-name="ce81">
            <text:p>61 127</text:p>
          </table:table-cell>
          <table:table-cell office:value-type="float" office:value="-13485615" table:formula="of:=[.B11]-[.C11]" table:style-name="ce81">
            <text:p>-13 486</text:p>
          </table:table-cell>
          <table:table-cell office:value-type="float" office:value="3.8562207215252067E-2" table:formula="of:=[.B11]/[.$B$5]*100" table:style-name="ce82">
            <text:p>0,04</text:p>
          </table:table-cell>
          <table:table-cell office:value-type="float" office:value="4.6314428537633547E-2" table:formula="of:=[.C11]/[.$C$5]*100" table:style-name="ce82">
            <text:p>0,05</text:p>
          </table:table-cell>
          <table:table-cell office:value-type="float" office:value="0.77938267133757499" table:formula="of:=[.B11]/[.C11]" table:style-name="ce83">
            <text:p>0,8</text:p>
          </table:table-cell>
          <table:table-cell table:number-columns-repeated="16377"/>
        </table:table-row>
        <table:table-row table:style-name="ro15">
          <table:table-cell office:value-type="string" table:style-name="ce66">
            <text:p>davon:</text:p>
          </table:table-cell>
          <table:table-cell table:number-columns-repeated="3" table:style-name="ce81"/>
          <table:table-cell table:number-columns-repeated="2" table:style-name="ce82"/>
          <table:table-cell table:style-name="ce83"/>
          <table:table-cell table:number-columns-repeated="16377"/>
        </table:table-row>
        <table:table-row table:style-name="ro8">
          <table:table-cell office:value-type="string" table:style-name="ce84">
            <text:p>Klaviere, Cembalos und andere Saiteninstrumente mit</text:p>
            <text:p>Klaviatur</text:p>
          </table:table-cell>
          <table:table-cell office:value-type="float" office:value="8918501" table:style-name="ce81">
            <text:p>8 919</text:p>
          </table:table-cell>
          <table:table-cell office:value-type="float" office:value="8635635" table:style-name="ce81">
            <text:p>8 636</text:p>
          </table:table-cell>
          <table:table-cell office:value-type="float" office:value="282866" table:formula="of:=[.B13]-[.C13]" table:style-name="ce81">
            <text:p>283</text:p>
          </table:table-cell>
          <table:table-cell office:value-type="float" office:value="7.2189140091932953E-3" table:formula="of:=[.B13]/[.$B$5]*100" table:style-name="ce82">
            <text:p>0,01</text:p>
          </table:table-cell>
          <table:table-cell office:value-type="float" office:value="6.5430381480694241E-3" table:formula="of:=[.C13]/[.$C$5]*100" table:style-name="ce82">
            <text:p>0,01</text:p>
          </table:table-cell>
          <table:table-cell office:value-type="float" office:value="1.0327556688072157" table:formula="of:=[.B13]/[.C13]" table:style-name="ce83">
            <text:p>1,0</text:p>
          </table:table-cell>
          <table:table-cell table:number-columns-repeated="16377"/>
        </table:table-row>
        <table:table-row table:style-name="ro7">
          <table:table-cell office:value-type="string" table:style-name="ce51">
            <text:p>Saiteninstrumente (ohne Klaviatur)</text:p>
          </table:table-cell>
          <table:table-cell office:value-type="float" office:value="7720644" table:style-name="ce81">
            <text:p>7 721</text:p>
          </table:table-cell>
          <table:table-cell office:value-type="float" office:value="6456180" table:style-name="ce81">
            <text:p>6 456</text:p>
          </table:table-cell>
          <table:table-cell office:value-type="float" office:value="1264464" table:formula="of:=[.B14]-[.C14]" table:style-name="ce81">
            <text:p>1 264</text:p>
          </table:table-cell>
          <table:table-cell office:value-type="float" office:value="6.2493310402268448E-3" table:formula="of:=[.B14]/[.$B$5]*100" table:style-name="ce82">
            <text:p>0,01</text:p>
          </table:table-cell>
          <table:table-cell office:value-type="float" office:value="4.8917111516180167E-3" table:formula="of:=[.C14]/[.$C$5]*100" table:style-name="ce82">
            <text:p>0,00</text:p>
          </table:table-cell>
          <table:table-cell office:value-type="float" office:value="1.1958532754662974" table:formula="of:=[.B14]/[.C14]" table:style-name="ce83">
            <text:p>1,2</text:p>
          </table:table-cell>
          <table:table-cell table:number-columns-repeated="16377"/>
        </table:table-row>
        <table:table-row table:style-name="ro7">
          <table:table-cell office:value-type="string" table:style-name="ce51">
            <text:p>Musik-Blasinstrumente</text:p>
          </table:table-cell>
          <table:table-cell office:value-type="float" office:value="8590435" table:style-name="ce81">
            <text:p>8 590</text:p>
          </table:table-cell>
          <table:table-cell office:value-type="float" office:value="13106880" table:style-name="ce81">
            <text:p>13 107</text:p>
          </table:table-cell>
          <table:table-cell office:value-type="float" office:value="-4516445" table:formula="of:=[.B15]-[.C15]" table:style-name="ce81">
            <text:p>-4 516</text:p>
          </table:table-cell>
          <table:table-cell office:value-type="float" office:value="6.9533671147835726E-3" table:formula="of:=[.B15]/[.$B$5]*100" table:style-name="ce82">
            <text:p>0,01</text:p>
          </table:table-cell>
          <table:table-cell office:value-type="float" office:value="9.9308059965674978E-3" table:formula="of:=[.C15]/[.$C$5]*100" table:style-name="ce82">
            <text:p>0,01</text:p>
          </table:table-cell>
          <table:table-cell office:value-type="float" office:value="0.6554141794233258" table:formula="of:=[.B15]/[.C15]" table:style-name="ce83">
            <text:p>0,7</text:p>
          </table:table-cell>
          <table:table-cell table:number-columns-repeated="16377"/>
        </table:table-row>
        <table:table-row table:style-name="ro7">
          <table:table-cell office:value-type="string" table:style-name="ce51">
            <text:p>Musik-Schlaginstrumente</text:p>
          </table:table-cell>
          <table:table-cell office:value-type="float" office:value="258563" table:style-name="ce81">
            <text:p>259</text:p>
          </table:table-cell>
          <table:table-cell office:value-type="float" office:value="5107881" table:style-name="ce81">
            <text:p>5 108</text:p>
          </table:table-cell>
          <table:table-cell office:value-type="float" office:value="-4849318" table:formula="of:=[.B16]-[.C16]" table:style-name="ce81">
            <text:p>-4 849</text:p>
          </table:table-cell>
          <table:table-cell office:value-type="float" office:value="2.092889895913053E-4" table:formula="of:=[.B16]/[.$B$5]*100" table:style-name="ce82">
            <text:p>0,00</text:p>
          </table:table-cell>
          <table:table-cell office:value-type="float" office:value="3.8701334920708198E-3" table:formula="of:=[.C16]/[.$C$5]*100" table:style-name="ce82">
            <text:p>0,00</text:p>
          </table:table-cell>
          <table:table-cell office:value-type="float" office:value="5.0620404038386954E-2" table:formula="of:=[.B16]/[.C16]" table:style-name="ce83">
            <text:p>0,1</text:p>
          </table:table-cell>
          <table:table-cell table:number-columns-repeated="16377"/>
        </table:table-row>
        <table:table-row table:style-name="ro8">
          <table:table-cell office:value-type="string" table:style-name="ce84">
            <text:p>Musikinstrumente, bei denen der Ton elektrisch erzeugt</text:p>
            <text:p>oder verstärkt wird</text:p>
          </table:table-cell>
          <table:table-cell office:value-type="float" office:value="232764" table:style-name="ce81">
            <text:p>233</text:p>
          </table:table-cell>
          <table:table-cell office:value-type="float" office:value="10500783" table:style-name="ce81">
            <text:p>10 501</text:p>
          </table:table-cell>
          <table:table-cell office:value-type="float" office:value="-10268019" table:formula="of:=[.B17]-[.C17]" table:style-name="ce81">
            <text:p>-10 268</text:p>
          </table:table-cell>
          <table:table-cell office:value-type="float" office:value="1.8840647104663308E-4" table:formula="of:=[.B17]/[.$B$5]*100" table:style-name="ce82">
            <text:p>0,00</text:p>
          </table:table-cell>
          <table:table-cell office:value-type="float" office:value="7.9562213726725242E-3" table:formula="of:=[.C17]/[.$C$5]*100" table:style-name="ce82">
            <text:p>0,01</text:p>
          </table:table-cell>
          <table:table-cell office:value-type="float" office:value="2.2166347023836224E-2" table:formula="of:=[.B17]/[.C17]" table:style-name="ce83">
            <text:p>0,0</text:p>
          </table:table-cell>
          <table:table-cell table:number-columns-repeated="16377"/>
        </table:table-row>
        <table:table-row table:style-name="ro9">
          <table:table-cell office:value-type="string" table:style-name="ce84">
            <text:p>Spieldosen, Drehorgeln und andere nicht erfasste</text:p>
            <text:p>Musikinstrumente sowie Mundblasinstrumente zu Ruf-</text:p>
            <text:p>und Signalzwecken</text:p>
          </table:table-cell>
          <table:table-cell office:value-type="float" office:value="502975" table:style-name="ce81">
            <text:p>503</text:p>
          </table:table-cell>
          <table:table-cell office:value-type="float" office:value="590069" table:style-name="ce81">
            <text:p>590</text:p>
          </table:table-cell>
          <table:table-cell office:value-type="float" office:value="-87094" table:formula="of:=[.B18]-[.C18]" table:style-name="ce81">
            <text:p>-87</text:p>
          </table:table-cell>
          <table:table-cell office:value-type="float" office:value="4.0712371661717566E-4" table:formula="of:=[.B18]/[.$B$5]*100" table:style-name="ce82">
            <text:p>0,00</text:p>
          </table:table-cell>
          <table:table-cell office:value-type="float" office:value="4.4708281174380072E-4" table:formula="of:=[.C18]/[.$C$5]*100" table:style-name="ce82">
            <text:p>0,00</text:p>
          </table:table-cell>
          <table:table-cell office:value-type="float" office:value="0.8524003125058256" table:formula="of:=[.B18]/[.C18]" table:style-name="ce83">
            <text:p>0,9</text:p>
          </table:table-cell>
          <table:table-cell table:number-columns-repeated="16377"/>
        </table:table-row>
        <table:table-row table:style-name="ro7">
          <table:table-cell office:value-type="string" table:style-name="ce51">
            <text:p>Teile und Zubehör von Musikinstrumenten</text:p>
          </table:table-cell>
          <table:table-cell office:value-type="float" office:value="2249010" table:style-name="ce81">
            <text:p>2 249</text:p>
          </table:table-cell>
          <table:table-cell office:value-type="float" office:value="16729298" table:style-name="ce81">
            <text:p>16 729</text:p>
          </table:table-cell>
          <table:table-cell office:value-type="float" office:value="-14480288" table:formula="of:=[.B19]-[.C19]" table:style-name="ce81">
            <text:p>-14 480</text:p>
          </table:table-cell>
          <table:table-cell office:value-type="float" office:value="1.8204191260185779E-3" table:formula="of:=[.B19]/[.$B$5]*100" table:style-name="ce82">
            <text:p>0,00</text:p>
          </table:table-cell>
          <table:table-cell office:value-type="float" office:value="1.2675435564891467E-2" table:formula="of:=[.C19]/[.$C$5]*100" table:style-name="ce82">
            <text:p>0,01</text:p>
          </table:table-cell>
          <table:table-cell office:value-type="float" office:value="0.13443540786947544" table:formula="of:=[.B19]/[.C19]" table:style-name="ce83">
            <text:p>0,1</text:p>
          </table:table-cell>
          <table:table-cell table:number-columns-repeated="16377"/>
        </table:table-row>
        <table:table-row table:style-name="ro7">
          <table:table-cell office:value-type="string" table:style-name="ce51">
            <text:p>Nicht näher bestimmte Waren</text:p>
          </table:table-cell>
          <table:table-cell office:value-type="float" office:value="19168219" table:style-name="ce81">
            <text:p>19 168</text:p>
          </table:table-cell>
          <table:table-cell office:value-type="float" office:value="0" table:style-name="ce85">
            <text:p>-</text:p>
          </table:table-cell>
          <table:table-cell office:value-type="float" office:value="19168219" table:formula="of:=[.B20]-[.C20]" table:style-name="ce81">
            <text:p>19 168</text:p>
          </table:table-cell>
          <table:table-cell office:value-type="float" office:value="1.5515356747774664E-2" table:formula="of:=[.B20]/[.$B$5]*100" table:style-name="ce82">
            <text:p>0,02</text:p>
          </table:table-cell>
          <table:table-cell office:value-type="float" office:value="0" table:style-name="ce85">
            <text:p>-</text:p>
          </table:table-cell>
          <table:table-cell office:value-type="float" office:value="0" table:style-name="ce85">
            <text:p>-</text:p>
          </table:table-cell>
          <table:table-cell table:number-columns-repeated="16377"/>
        </table:table-row>
        <table:table-row table:style-name="ro5">
          <table:table-cell office:value-type="string" table:style-name="ce45">
            <text:p>Kunstgegenstände, Sammlungsstücke und Antiquitäten<text:s/><text:span text:style-name="T2">6</text:span>)</text:p>
          </table:table-cell>
          <table:table-cell office:value-type="float" office:value="98526538" table:style-name="ce81">
            <text:p>98 527</text:p>
          </table:table-cell>
          <table:table-cell office:value-type="float" office:value="128732352" table:style-name="ce81">
            <text:p>128 732</text:p>
          </table:table-cell>
          <table:table-cell office:value-type="float" office:value="-30205814" table:formula="of:=[.B21]-[.C21]" table:style-name="ce81">
            <text:p>-30 206</text:p>
          </table:table-cell>
          <table:table-cell office:value-type="float" office:value="7.9750465402819992E-2" table:formula="of:=[.B21]/[.$B$5]*100" table:style-name="ce82">
            <text:p>0,08</text:p>
          </table:table-cell>
          <table:table-cell office:value-type="float" office:value="9.7537782690757691E-2" table:formula="of:=[.C21]/[.$C$5]*100" table:style-name="ce82">
            <text:p>0,10</text:p>
          </table:table-cell>
          <table:table-cell office:value-type="float" office:value="0.76535957332621407" table:formula="of:=[.B21]/[.C21]" table:style-name="ce83">
            <text:p>0,8</text:p>
          </table:table-cell>
          <table:table-cell table:number-columns-repeated="16377"/>
        </table:table-row>
        <table:table-row table:style-name="ro7">
          <table:table-cell office:value-type="string" table:style-name="ce66">
            <text:p>davon:</text:p>
          </table:table-cell>
          <table:table-cell table:number-columns-repeated="3" table:style-name="ce81"/>
          <table:table-cell table:number-columns-repeated="2" table:style-name="ce82"/>
          <table:table-cell table:style-name="ce83"/>
          <table:table-cell table:number-columns-repeated="16377"/>
        </table:table-row>
        <table:table-row table:style-name="ro7">
          <table:table-cell office:value-type="string" table:style-name="ce51">
            <text:p>Gemälde, Zeichnungen, Collagen</text:p>
          </table:table-cell>
          <table:table-cell office:value-type="float" office:value="51984752" table:style-name="ce81">
            <text:p>51 985</text:p>
          </table:table-cell>
          <table:table-cell office:value-type="float" office:value="85605947" table:style-name="ce81">
            <text:p>85 606</text:p>
          </table:table-cell>
          <table:table-cell office:value-type="float" office:value="-33621195" table:formula="of:=[.B23]-[.C23]" table:style-name="ce81">
            <text:p>-33 621</text:p>
          </table:table-cell>
          <table:table-cell office:value-type="float" office:value="4.207808627001771E-2" table:formula="of:=[.B23]/[.$B$5]*100" table:style-name="ce82">
            <text:p>0,04</text:p>
          </table:table-cell>
          <table:table-cell office:value-type="float" office:value="6.4861816985387788E-2" table:formula="of:=[.C23]/[.$C$5]*100" table:style-name="ce82">
            <text:p>0,06</text:p>
          </table:table-cell>
          <table:table-cell office:value-type="float" office:value="0.60725631596599239" table:formula="of:=[.B23]/[.C23]" table:style-name="ce83">
            <text:p>0,6</text:p>
          </table:table-cell>
          <table:table-cell table:number-columns-repeated="16377"/>
        </table:table-row>
        <table:table-row table:style-name="ro7">
          <table:table-cell office:value-type="string" table:style-name="ce51">
            <text:p>Originalstiche, -schnitte und lithographien</text:p>
          </table:table-cell>
          <table:table-cell office:value-type="float" office:value="831398" table:style-name="ce81">
            <text:p>831</text:p>
          </table:table-cell>
          <table:table-cell office:value-type="float" office:value="1592740" table:style-name="ce81">
            <text:p>1 593</text:p>
          </table:table-cell>
          <table:table-cell office:value-type="float" office:value="-761342" table:formula="of:=[.B24]-[.C24]" table:style-name="ce81">
            <text:p>-761</text:p>
          </table:table-cell>
          <table:table-cell office:value-type="float" office:value="6.7295957800703144E-4" table:formula="of:=[.B24]/[.$B$5]*100" table:style-name="ce82">
            <text:p>0,00</text:p>
          </table:table-cell>
          <table:table-cell office:value-type="float" office:value="1.2067854396296386E-3" table:formula="of:=[.C24]/[.$C$5]*100" table:style-name="ce82">
            <text:p>0,00</text:p>
          </table:table-cell>
          <table:table-cell office:value-type="float" office:value="0.52199229001594738" table:formula="of:=[.B24]/[.C24]" table:style-name="ce83">
            <text:p>0,5</text:p>
          </table:table-cell>
          <table:table-cell table:number-columns-repeated="16377"/>
        </table:table-row>
        <table:table-row table:style-name="ro7">
          <table:table-cell office:value-type="string" table:style-name="ce51">
            <text:p>Originalerzeugnisse der Bildhauerkunst</text:p>
          </table:table-cell>
          <table:table-cell office:value-type="float" office:value="8930008" table:style-name="ce81">
            <text:p>8 930</text:p>
          </table:table-cell>
          <table:table-cell office:value-type="float" office:value="13746952" table:style-name="ce81">
            <text:p>13 747</text:p>
          </table:table-cell>
          <table:table-cell office:value-type="float" office:value="-4816944" table:formula="of:=[.B25]-[.C25]" table:style-name="ce81">
            <text:p>-4 817</text:p>
          </table:table-cell>
          <table:table-cell office:value-type="float" office:value="7.2282281353568505E-3" table:formula="of:=[.B25]/[.$B$5]*100" table:style-name="ce82">
            <text:p>0,01</text:p>
          </table:table-cell>
          <table:table-cell office:value-type="float" office:value="1.0415775024729422E-2" table:formula="of:=[.C25]/[.$C$5]*100" table:style-name="ce82">
            <text:p>0,01</text:p>
          </table:table-cell>
          <table:table-cell office:value-type="float" office:value="0.64959912568255129" table:formula="of:=[.B25]/[.C25]" table:style-name="ce83">
            <text:p>0,6</text:p>
          </table:table-cell>
          <table:table-cell table:number-columns-repeated="16377"/>
        </table:table-row>
        <table:table-row table:style-name="ro7">
          <table:table-cell office:value-type="string" table:style-name="ce51">
            <text:p>Brief- und Stempelmarken und dergleichen</text:p>
          </table:table-cell>
          <table:table-cell office:value-type="float" office:value="1436937" table:style-name="ce81">
            <text:p>1 437</text:p>
          </table:table-cell>
          <table:table-cell office:value-type="float" office:value="2427194" table:style-name="ce81">
            <text:p>2 427</text:p>
          </table:table-cell>
          <table:table-cell office:value-type="float" office:value="-990257" table:formula="of:=[.B26]-[.C26]" table:style-name="ce81">
            <text:p>-990</text:p>
          </table:table-cell>
          <table:table-cell office:value-type="float" office:value="1.163101808210616E-3" table:formula="of:=[.B26]/[.$B$5]*100" table:style-name="ce82">
            <text:p>0,00</text:p>
          </table:table-cell>
          <table:table-cell office:value-type="float" office:value="1.8390336014392941E-3" table:formula="of:=[.C26]/[.$C$5]*100" table:style-name="ce82">
            <text:p>0,00</text:p>
          </table:table-cell>
          <table:table-cell office:value-type="float" office:value="0.59201571856225754" table:formula="of:=[.B26]/[.C26]" table:style-name="ce83">
            <text:p>0,6</text:p>
          </table:table-cell>
          <table:table-cell table:number-columns-repeated="16377"/>
        </table:table-row>
        <table:table-row table:style-name="ro8">
          <table:table-cell office:value-type="string" table:style-name="ce84">
            <text:p>Sammlungsstücke und Sammlungen der Zoologie,</text:p>
            <text:p>Botanik, Archäologie usw.</text:p>
          </table:table-cell>
          <table:table-cell office:value-type="float" office:value="10334251" table:style-name="ce81">
            <text:p>10 334</text:p>
          </table:table-cell>
          <table:table-cell office:value-type="float" office:value="14867070" table:style-name="ce81">
            <text:p>14 867</text:p>
          </table:table-cell>
          <table:table-cell office:value-type="float" office:value="-4532819" table:formula="of:=[.B27]-[.C27]" table:style-name="ce81">
            <text:p>-4 533</text:p>
          </table:table-cell>
          <table:table-cell office:value-type="float" office:value="8.3648663960927769E-3" table:formula="of:=[.B27]/[.$B$5]*100" table:style-name="ce82">
            <text:p>0,01</text:p>
          </table:table-cell>
          <table:table-cell office:value-type="float" office:value="1.1264464762581848E-2" table:formula="of:=[.C27]/[.$C$5]*100" table:style-name="ce82">
            <text:p>0,01</text:p>
          </table:table-cell>
          <table:table-cell office:value-type="float" office:value="0.69511013266232013" table:formula="of:=[.B27]/[.C27]" table:style-name="ce83">
            <text:p>0,7</text:p>
          </table:table-cell>
          <table:table-cell table:number-columns-repeated="16377"/>
        </table:table-row>
        <table:table-row table:style-name="ro7">
          <table:table-cell office:value-type="string" table:style-name="ce51">
            <text:p>Antiquitäten (&gt;100 Jahre alt)</text:p>
          </table:table-cell>
          <table:table-cell office:value-type="float" office:value="25009192" table:style-name="ce81">
            <text:p>25 009</text:p>
          </table:table-cell>
          <table:table-cell office:value-type="float" office:value="10492449" table:style-name="ce81">
            <text:p>10 492</text:p>
          </table:table-cell>
          <table:table-cell office:value-type="float" office:value="14516743" table:formula="of:=[.B28]-[.C28]" table:style-name="ce81">
            <text:p>14 517</text:p>
          </table:table-cell>
          <table:table-cell office:value-type="float" office:value="2.0243223215135019E-2" table:formula="of:=[.B28]/[.$B$5]*100" table:style-name="ce82">
            <text:p>0,02</text:p>
          </table:table-cell>
          <table:table-cell office:value-type="float" office:value="7.9499068769896923E-3" table:formula="of:=[.C28]/[.$C$5]*100" table:style-name="ce82">
            <text:p>0,01</text:p>
          </table:table-cell>
          <table:table-cell office:value-type="float" office:value="2.3835419166678817" table:formula="of:=[.B28]/[.C28]" table:style-name="ce83">
            <text:p>2,4</text:p>
          </table:table-cell>
          <table:table-cell table:number-columns-repeated="16377"/>
        </table:table-row>
        <table:table-row table:style-name="ro7">
          <table:table-cell office:value-type="string" table:style-name="ce51">
            <text:p>Nicht näher bestimmte Waren</text:p>
          </table:table-cell>
          <table:table-cell office:value-type="float" office:value="0" table:style-name="ce85">
            <text:p>-</text:p>
          </table:table-cell>
          <table:table-cell office:value-type="float" office:value="0" table:style-name="ce85">
            <text:p>-</text:p>
          </table:table-cell>
          <table:table-cell office:value-type="float" office:value="0" table:style-name="ce85">
            <text:p>-</text:p>
          </table:table-cell>
          <table:table-cell office:value-type="float" office:value="0" table:style-name="ce85">
            <text:p>-</text:p>
          </table:table-cell>
          <table:table-cell office:value-type="float" office:value="0" table:style-name="ce85">
            <text:p>-</text:p>
          </table:table-cell>
          <table:table-cell office:value-type="float" office:value="0" table:style-name="ce85">
            <text:p>-</text:p>
          </table:table-cell>
          <table:table-cell table:number-columns-repeated="16377"/>
        </table:table-row>
        <table:table-row table:style-name="ro11">
          <table:table-cell table:number-columns-repeated="4" table:style-name="ce45"/>
          <table:table-cell table:number-columns-repeated="2" table:style-name="ce86"/>
          <table:table-cell table:number-columns-repeated="16378" table:style-name="ce45"/>
        </table:table-row>
        <table:table-row table:style-name="ro17">
          <table:table-cell office:value-type="string" table:number-columns-spanned="7" table:number-rows-spanned="1" table:style-name="ce56">
            <text:p>Q: STATISTIK AUSTRIA, Außenhandelsstatistik. Erstellt am . 1) Entspricht dem 4-Steller 4901 (Bücher, Broschüren und ähnliche Druckerzeugnisse) der Kombinierten Nomenklatur (KN; Warenverzeichnis für die Außenhandelsstatistik). - 2) KN-4-Steller 4902 (Zeitungen, Zeitschriften und andere periodische Druckschriften). - 3) KN-8-Steller 85234939 ("Discs" für Laserabnehmersysteme mit Aufzeichnung zur Tonwiedergabe; Durchmesser &gt; 6,5). - 4) KN-8-Steller 85234951 ("Digital versatile discs" mit Aufzeichnung). - 5) KN-2-Steller 92 (Musikinstrumente, sowie Teile und Zubehör) unterteilt in die dazugehörigen 4-Steller. - 6) KN-2-Steller 97 (Kunstgegenstände, Sammlungsstücke und Antiquitäten) sowie alle dazugehörigen 4-Steller.</text:p>
          </table:table-cell>
          <table:covered-table-cell table:number-columns-repeated="6"/>
          <table:table-cell table:number-columns-repeated="16377"/>
        </table:table-row>
        <table:table-row table:style-name="ro18">
          <table:table-cell table:number-columns-spanned="7" table:number-rows-spanned="1" table:style-name="ce90"/>
          <table:covered-table-cell table:number-columns-repeated="6"/>
          <table:table-cell table:number-columns-repeated="16377"/>
        </table:table-row>
        <table:table-row table:number-rows-repeated="1048544" table:style-name="ro11">
          <table:table-cell table:number-columns-repeated="16384"/>
        </table:table-row>
      </table:table>
      <table:table table:name="Tabelle_Kw5" table:style-name="ta3">
        <table:table-column table:style-name="co16" table:default-cell-style-name="ce45"/>
        <table:table-column table:style-name="co17" table:number-columns-repeated="2" table:default-cell-style-name="ce45"/>
        <table:table-column table:style-name="co20" table:number-columns-repeated="4" table:default-cell-style-name="ce45"/>
        <table:table-column table:style-name="co1" table:number-columns-repeated="16377" table:default-cell-style-name="ce45"/>
        <table:table-row table:style-name="ro4">
          <table:table-cell office:value-type="string" table:number-columns-spanned="7" table:number-rows-spanned="1" table:style-name="ce87">
            <text:p>Kw5. Einfuhr und Ausfuhr von kulturellen Gütern 2007 bis 2012</text:p>
          </table:table-cell>
          <table:covered-table-cell table:number-columns-repeated="6"/>
          <table:table-cell table:number-columns-repeated="16377" table:style-name="ce45"/>
        </table:table-row>
        <table:table-row table:style-name="ro4">
          <table:table-cell table:number-columns-repeated="16384" table:style-name="ce45"/>
        </table:table-row>
        <table:table-row table:style-name="ro5">
          <table:table-cell office:value-type="string" table:number-columns-spanned="1" table:number-rows-spanned="2" table:style-name="ce88">
            <text:p>Bezeichnung</text:p>
          </table:table-cell>
          <table:table-cell office:value-type="float" office:value="2007" table:style-name="ce58">
            <text:p>2007</text:p>
          </table:table-cell>
          <table:table-cell office:value-type="float" office:value="2008" table:style-name="ce58">
            <text:p>2008</text:p>
          </table:table-cell>
          <table:table-cell office:value-type="float" office:value="2009" table:style-name="ce58">
            <text:p>2009</text:p>
          </table:table-cell>
          <table:table-cell office:value-type="float" office:value="2010" table:style-name="ce58">
            <text:p>2010</text:p>
          </table:table-cell>
          <table:table-cell office:value-type="float" office:value="2011" table:style-name="ce58">
            <text:p>2011</text:p>
          </table:table-cell>
          <table:table-cell office:value-type="float" office:value="2012" table:style-name="ce58">
            <text:p>2012</text:p>
          </table:table-cell>
          <table:table-cell table:number-columns-repeated="16377" table:style-name="ce45"/>
        </table:table-row>
        <table:table-row table:style-name="ro5">
          <table:covered-table-cell/>
          <table:table-cell office:value-type="string" table:number-columns-spanned="6" table:number-rows-spanned="1" table:style-name="ce72">
            <text:p>in 1.000 EUR</text:p>
          </table:table-cell>
          <table:covered-table-cell table:number-columns-repeated="5"/>
          <table:table-cell table:number-columns-repeated="16377" table:style-name="ce45"/>
        </table:table-row>
        <table:table-row table:style-name="ro6">
          <table:table-cell table:style-name="ce91"/>
          <table:table-cell office:value-type="string" table:number-columns-spanned="6" table:number-rows-spanned="1" table:style-name="ce54">
            <text:p>Einfuhr</text:p>
          </table:table-cell>
          <table:covered-table-cell table:number-columns-repeated="5"/>
          <table:table-cell table:number-columns-repeated="16377" table:style-name="ce45"/>
        </table:table-row>
        <table:table-row table:style-name="ro5">
          <table:table-cell office:value-type="string" table:style-name="ce47">
            <text:p>Insgesamt</text:p>
          </table:table-cell>
          <table:table-cell office:value-type="float" office:value="114254858481" table:style-name="ce78">
            <text:p>114 254 858</text:p>
          </table:table-cell>
          <table:table-cell office:value-type="float" office:value="119567956543" table:style-name="ce78">
            <text:p>119 567 957</text:p>
          </table:table-cell>
          <table:table-cell office:value-type="float" office:value="97574002857" table:style-name="ce78">
            <text:p>97 574 003</text:p>
          </table:table-cell>
          <table:table-cell office:value-type="float" office:value="113652122593" table:style-name="ce78">
            <text:p>113 652 123</text:p>
          </table:table-cell>
          <table:table-cell office:value-type="float" office:value="131007550828" table:style-name="ce78">
            <text:p>131 007 551</text:p>
          </table:table-cell>
          <table:table-cell office:value-type="float" office:value="131982036549" table:style-name="ce78">
            <text:p>131 982 037</text:p>
          </table:table-cell>
          <table:table-cell table:style-name="ce81"/>
          <table:table-cell table:number-columns-repeated="16376"/>
        </table:table-row>
        <table:table-row table:style-name="ro5">
          <table:table-cell office:value-type="string" table:style-name="ce47">
            <text:p>Kulturgüter zusammen</text:p>
          </table:table-cell>
          <table:table-cell office:value-type="float" office:value="1358993096" table:style-name="ce78">
            <text:p>1 358 993</text:p>
          </table:table-cell>
          <table:table-cell office:value-type="float" office:value="1025098310" table:style-name="ce78">
            <text:p>1 025 098</text:p>
          </table:table-cell>
          <table:table-cell office:value-type="float" office:value="980563125" table:style-name="ce78">
            <text:p>980 563</text:p>
          </table:table-cell>
          <table:table-cell office:value-type="float" office:value="1023377896" table:style-name="ce78">
            <text:p>1 023 378</text:p>
          </table:table-cell>
          <table:table-cell office:value-type="float" office:value="966953898" table:style-name="ce78">
            <text:p>966 954</text:p>
          </table:table-cell>
          <table:table-cell office:value-type="float" office:value="967900050" table:style-name="ce78">
            <text:p>967 900</text:p>
          </table:table-cell>
          <table:table-cell table:style-name="ce83"/>
          <table:table-cell table:number-columns-repeated="16376"/>
        </table:table-row>
        <table:table-row table:style-name="ro5">
          <table:table-cell office:value-type="string" table:style-name="ce45">
            <text:p>Bücher, Broschüren und ähnliche Druckerzeugnisse<text:s/><text:span text:style-name="T2">1</text:span>)</text:p>
          </table:table-cell>
          <table:table-cell office:value-type="float" office:value="440796535" table:style-name="ce81">
            <text:p>440 797</text:p>
          </table:table-cell>
          <table:table-cell office:value-type="float" office:value="444786519" table:style-name="ce81">
            <text:p>444 787</text:p>
          </table:table-cell>
          <table:table-cell office:value-type="float" office:value="437549461" table:style-name="ce81">
            <text:p>437 549</text:p>
          </table:table-cell>
          <table:table-cell office:value-type="float" office:value="453241209" table:style-name="ce81">
            <text:p>453 241</text:p>
          </table:table-cell>
          <table:table-cell office:value-type="float" office:value="437051812" table:style-name="ce81">
            <text:p>437 052</text:p>
          </table:table-cell>
          <table:table-cell office:value-type="float" office:value="423338234" table:style-name="ce81">
            <text:p>423 338</text:p>
          </table:table-cell>
          <table:table-cell table:number-columns-repeated="16377" table:style-name="ce45"/>
        </table:table-row>
        <table:table-row table:style-name="ro8">
          <table:table-cell office:value-type="string" table:style-name="ce68">
            <text:p>Zeitungen, Zeitschriften und andere periodische</text:p>
            <text:p>Druckschriften<text:s/><text:span text:style-name="T2">2</text:span>)</text:p>
          </table:table-cell>
          <table:table-cell office:value-type="float" office:value="198846516" table:style-name="ce81">
            <text:p>198 847</text:p>
          </table:table-cell>
          <table:table-cell office:value-type="float" office:value="161121390" table:style-name="ce81">
            <text:p>161 121</text:p>
          </table:table-cell>
          <table:table-cell office:value-type="float" office:value="147958424" table:style-name="ce81">
            <text:p>147 958</text:p>
          </table:table-cell>
          <table:table-cell office:value-type="float" office:value="141806574" table:style-name="ce81">
            <text:p>141 807</text:p>
          </table:table-cell>
          <table:table-cell office:value-type="float" office:value="147368681" table:style-name="ce81">
            <text:p>147 369</text:p>
          </table:table-cell>
          <table:table-cell office:value-type="float" office:value="159656548" table:style-name="ce81">
            <text:p>159 657</text:p>
          </table:table-cell>
          <table:table-cell table:number-columns-repeated="16377" table:style-name="ce45"/>
        </table:table-row>
        <table:table-row table:style-name="ro5">
          <table:table-cell office:value-type="string" table:style-name="ce45">
            <text:p>CDs<text:s/><text:span text:style-name="T2">3</text:span>)</text:p>
          </table:table-cell>
          <table:table-cell office:value-type="float" office:value="66251699" table:style-name="ce81">
            <text:p>66 252</text:p>
          </table:table-cell>
          <table:table-cell office:value-type="float" office:value="66266859" table:style-name="ce81">
            <text:p>66 267</text:p>
          </table:table-cell>
          <table:table-cell office:value-type="float" office:value="67581888" table:style-name="ce81">
            <text:p>67 582</text:p>
          </table:table-cell>
          <table:table-cell office:value-type="float" office:value="62623031" table:style-name="ce81">
            <text:p>62 623</text:p>
          </table:table-cell>
          <table:table-cell office:value-type="float" office:value="61121663" table:style-name="ce81">
            <text:p>61 122</text:p>
          </table:table-cell>
          <table:table-cell office:value-type="float" office:value="62995838" table:style-name="ce81">
            <text:p>62 996</text:p>
          </table:table-cell>
          <table:table-cell table:number-columns-repeated="16377" table:style-name="ce45"/>
        </table:table-row>
        <table:table-row table:style-name="ro5">
          <table:table-cell office:value-type="string" table:style-name="ce45">
            <text:p>DVDs<text:s/><text:span text:style-name="T2">4</text:span>)</text:p>
          </table:table-cell>
          <table:table-cell office:value-type="float" office:value="190994801" table:style-name="ce81">
            <text:p>190 995</text:p>
          </table:table-cell>
          <table:table-cell office:value-type="float" office:value="176336231" table:style-name="ce81">
            <text:p>176 336</text:p>
          </table:table-cell>
          <table:table-cell office:value-type="float" office:value="167418532" table:style-name="ce81">
            <text:p>167 419</text:p>
          </table:table-cell>
          <table:table-cell office:value-type="float" office:value="159755557" table:style-name="ce81">
            <text:p>159 756</text:p>
          </table:table-cell>
          <table:table-cell office:value-type="float" office:value="142129754" table:style-name="ce81">
            <text:p>142 130</text:p>
          </table:table-cell>
          <table:table-cell office:value-type="float" office:value="132050352" table:style-name="ce81">
            <text:p>132 050</text:p>
          </table:table-cell>
          <table:table-cell table:number-columns-repeated="16377" table:style-name="ce45"/>
        </table:table-row>
        <table:table-row table:style-name="ro5">
          <table:table-cell office:value-type="string" table:style-name="ce45">
            <text:p>Musikinstrumente<text:s/><text:span text:style-name="T2">5</text:span>)</text:p>
          </table:table-cell>
          <table:table-cell office:value-type="float" office:value="47012458" table:style-name="ce81">
            <text:p>47 012</text:p>
          </table:table-cell>
          <table:table-cell office:value-type="float" office:value="47509606" table:style-name="ce81">
            <text:p>47 510</text:p>
          </table:table-cell>
          <table:table-cell office:value-type="float" office:value="51190068" table:style-name="ce81">
            <text:p>51 190</text:p>
          </table:table-cell>
          <table:table-cell office:value-type="float" office:value="57797285" table:style-name="ce81">
            <text:p>57 797</text:p>
          </table:table-cell>
          <table:table-cell office:value-type="float" office:value="60763560" table:style-name="ce81">
            <text:p>60 764</text:p>
          </table:table-cell>
          <table:table-cell office:value-type="float" office:value="61126726" table:style-name="ce81">
            <text:p>61 127</text:p>
          </table:table-cell>
          <table:table-cell table:number-columns-repeated="16377" table:style-name="ce45"/>
        </table:table-row>
        <table:table-row table:style-name="ro5">
          <table:table-cell office:value-type="string" table:style-name="ce45">
            <text:p>Kunstgegenstände, Sammlungsstücke und Antiquitäten<text:s/><text:span text:style-name="T2">6</text:span>)</text:p>
          </table:table-cell>
          <table:table-cell office:value-type="float" office:value="415091087" table:style-name="ce81">
            <text:p>415 091</text:p>
          </table:table-cell>
          <table:table-cell office:value-type="float" office:value="129077705" table:style-name="ce81">
            <text:p>129 078</text:p>
          </table:table-cell>
          <table:table-cell office:value-type="float" office:value="108864752" table:style-name="ce81">
            <text:p>108 865</text:p>
          </table:table-cell>
          <table:table-cell office:value-type="float" office:value="148154240" table:style-name="ce81">
            <text:p>148 154</text:p>
          </table:table-cell>
          <table:table-cell office:value-type="float" office:value="118518428" table:style-name="ce81">
            <text:p>118 518</text:p>
          </table:table-cell>
          <table:table-cell office:value-type="float" office:value="128732352" table:style-name="ce81">
            <text:p>128 732</text:p>
          </table:table-cell>
          <table:table-cell table:number-columns-repeated="16377" table:style-name="ce45"/>
        </table:table-row>
        <table:table-row table:style-name="ro6">
          <table:table-cell table:style-name="ce91"/>
          <table:table-cell office:value-type="string" table:number-columns-spanned="6" table:number-rows-spanned="1" table:style-name="ce75">
            <text:p>Ausfuhr</text:p>
          </table:table-cell>
          <table:covered-table-cell table:number-columns-repeated="5"/>
          <table:table-cell table:number-columns-repeated="16377" table:style-name="ce45"/>
        </table:table-row>
        <table:table-row table:style-name="ro5">
          <table:table-cell office:value-type="string" table:style-name="ce47">
            <text:p>Insgesamt</text:p>
          </table:table-cell>
          <table:table-cell office:value-type="float" office:value="114680332611" table:style-name="ce78">
            <text:p>114 680 333</text:p>
          </table:table-cell>
          <table:table-cell office:value-type="float" office:value="117525346862" table:style-name="ce78">
            <text:p>117 525 347</text:p>
          </table:table-cell>
          <table:table-cell office:value-type="float" office:value="93739239652" table:style-name="ce78">
            <text:p>93 739 240</text:p>
          </table:table-cell>
          <table:table-cell office:value-type="float" office:value="109372708483" table:style-name="ce78">
            <text:p>109 372 708</text:p>
          </table:table-cell>
          <table:table-cell office:value-type="float" office:value="121773598939" table:style-name="ce78">
            <text:p>121 773 599</text:p>
          </table:table-cell>
          <table:table-cell office:value-type="float" office:value="123543527304" table:style-name="ce78">
            <text:p>123 543 527</text:p>
          </table:table-cell>
          <table:table-cell table:number-columns-repeated="16377" table:style-name="ce45"/>
        </table:table-row>
        <table:table-row table:style-name="ro5">
          <table:table-cell office:value-type="string" table:style-name="ce47">
            <text:p>Kulturgüter zusammen</text:p>
          </table:table-cell>
          <table:table-cell office:value-type="float" office:value="890359254" table:style-name="ce78">
            <text:p>890 359</text:p>
          </table:table-cell>
          <table:table-cell office:value-type="float" office:value="633543599" table:style-name="ce78">
            <text:p>633 544</text:p>
          </table:table-cell>
          <table:table-cell office:value-type="float" office:value="557608250" table:style-name="ce78">
            <text:p>557 608</text:p>
          </table:table-cell>
          <table:table-cell office:value-type="float" office:value="652985772" table:style-name="ce78">
            <text:p>652 986</text:p>
          </table:table-cell>
          <table:table-cell office:value-type="float" office:value="663352240" table:style-name="ce78">
            <text:p>663 352</text:p>
          </table:table-cell>
          <table:table-cell office:value-type="float" office:value="459926000" table:style-name="ce78">
            <text:p>459 926</text:p>
          </table:table-cell>
          <table:table-cell table:style-name="ce83"/>
          <table:table-cell table:number-columns-repeated="16376"/>
        </table:table-row>
        <table:table-row table:style-name="ro5">
          <table:table-cell office:value-type="string" table:style-name="ce45">
            <text:p>Bücher, Broschüren und ähnliche Druckerzeugnisse<text:s/><text:span text:style-name="T2">1</text:span>)</text:p>
          </table:table-cell>
          <table:table-cell office:value-type="float" office:value="89391409" table:style-name="ce81">
            <text:p>89 391</text:p>
          </table:table-cell>
          <table:table-cell office:value-type="float" office:value="95200597" table:style-name="ce81">
            <text:p>95 201</text:p>
          </table:table-cell>
          <table:table-cell office:value-type="float" office:value="67288880" table:style-name="ce81">
            <text:p>67 289</text:p>
          </table:table-cell>
          <table:table-cell office:value-type="float" office:value="75181722" table:style-name="ce81">
            <text:p>75 182</text:p>
          </table:table-cell>
          <table:table-cell office:value-type="float" office:value="83630153" table:style-name="ce81">
            <text:p>83 630</text:p>
          </table:table-cell>
          <table:table-cell office:value-type="float" office:value="80603934" table:style-name="ce81">
            <text:p>80 604</text:p>
          </table:table-cell>
          <table:table-cell table:number-columns-repeated="16377"/>
        </table:table-row>
        <table:table-row table:style-name="ro8">
          <table:table-cell office:value-type="string" table:style-name="ce68">
            <text:p>Zeitungen, Zeitschriften und andere periodische</text:p>
            <text:p>Druckschriften<text:s/><text:span text:style-name="T2">2</text:span>)</text:p>
          </table:table-cell>
          <table:table-cell office:value-type="float" office:value="48111991" table:style-name="ce81">
            <text:p>48 112</text:p>
          </table:table-cell>
          <table:table-cell office:value-type="float" office:value="42869971" table:style-name="ce81">
            <text:p>42 870</text:p>
          </table:table-cell>
          <table:table-cell office:value-type="float" office:value="43666143" table:style-name="ce81">
            <text:p>43 666</text:p>
          </table:table-cell>
          <table:table-cell office:value-type="float" office:value="41096962" table:style-name="ce81">
            <text:p>41 097</text:p>
          </table:table-cell>
          <table:table-cell office:value-type="float" office:value="37579676" table:style-name="ce81">
            <text:p>37 580</text:p>
          </table:table-cell>
          <table:table-cell office:value-type="float" office:value="34372406" table:style-name="ce81">
            <text:p>34 372</text:p>
          </table:table-cell>
          <table:table-cell table:number-columns-repeated="16377"/>
        </table:table-row>
        <table:table-row table:style-name="ro5">
          <table:table-cell office:value-type="string" table:style-name="ce45">
            <text:p>CDs<text:s/><text:span text:style-name="T2">3</text:span>)</text:p>
          </table:table-cell>
          <table:table-cell office:value-type="float" office:value="85204109" table:style-name="ce81">
            <text:p>85 204</text:p>
          </table:table-cell>
          <table:table-cell office:value-type="float" office:value="70850571" table:style-name="ce81">
            <text:p>70 851</text:p>
          </table:table-cell>
          <table:table-cell office:value-type="float" office:value="69286708" table:style-name="ce81">
            <text:p>69 287</text:p>
          </table:table-cell>
          <table:table-cell office:value-type="float" office:value="74192869" table:style-name="ce81">
            <text:p>74 193</text:p>
          </table:table-cell>
          <table:table-cell office:value-type="float" office:value="60322214" table:style-name="ce81">
            <text:p>60 322</text:p>
          </table:table-cell>
          <table:table-cell office:value-type="float" office:value="38497089" table:style-name="ce81">
            <text:p>38 497</text:p>
          </table:table-cell>
          <table:table-cell table:number-columns-repeated="16377"/>
        </table:table-row>
        <table:table-row table:style-name="ro5">
          <table:table-cell office:value-type="string" table:style-name="ce45">
            <text:p>DVDs<text:s/><text:span text:style-name="T2">4</text:span>)</text:p>
          </table:table-cell>
          <table:table-cell office:value-type="float" office:value="497900263" table:style-name="ce81">
            <text:p>497 900</text:p>
          </table:table-cell>
          <table:table-cell office:value-type="float" office:value="300166699" table:style-name="ce81">
            <text:p>300 167</text:p>
          </table:table-cell>
          <table:table-cell office:value-type="float" office:value="242558001" table:style-name="ce81">
            <text:p>242 558</text:p>
          </table:table-cell>
          <table:table-cell office:value-type="float" office:value="328371012" table:style-name="ce81">
            <text:p>328 371</text:p>
          </table:table-cell>
          <table:table-cell office:value-type="float" office:value="285133272" table:style-name="ce81">
            <text:p>285 133</text:p>
          </table:table-cell>
          <table:table-cell office:value-type="float" office:value="160284922" table:style-name="ce81">
            <text:p>160 285</text:p>
          </table:table-cell>
          <table:table-cell table:number-columns-repeated="16377"/>
        </table:table-row>
        <table:table-row table:style-name="ro5">
          <table:table-cell office:value-type="string" table:style-name="ce45">
            <text:p>Musikinstrumente<text:s/><text:span text:style-name="T2">5</text:span>)</text:p>
          </table:table-cell>
          <table:table-cell office:value-type="float" office:value="42245537" table:style-name="ce81">
            <text:p>42 246</text:p>
          </table:table-cell>
          <table:table-cell office:value-type="float" office:value="39393586" table:style-name="ce81">
            <text:p>39 394</text:p>
          </table:table-cell>
          <table:table-cell office:value-type="float" office:value="37502169" table:style-name="ce81">
            <text:p>37 502</text:p>
          </table:table-cell>
          <table:table-cell office:value-type="float" office:value="37327353" table:style-name="ce81">
            <text:p>37 327</text:p>
          </table:table-cell>
          <table:table-cell office:value-type="float" office:value="46329759" table:style-name="ce81">
            <text:p>46 330</text:p>
          </table:table-cell>
          <table:table-cell office:value-type="float" office:value="47641111" table:style-name="ce81">
            <text:p>47 641</text:p>
          </table:table-cell>
          <table:table-cell table:number-columns-repeated="16377"/>
        </table:table-row>
        <table:table-row table:style-name="ro5">
          <table:table-cell office:value-type="string" table:style-name="ce45">
            <text:p>Kunstgegenstände, Sammlungsstücke und Antiquitäten<text:s/><text:span text:style-name="T2">6</text:span>)</text:p>
          </table:table-cell>
          <table:table-cell office:value-type="float" office:value="127505945" table:style-name="ce81">
            <text:p>127 506</text:p>
          </table:table-cell>
          <table:table-cell office:value-type="float" office:value="85062175" table:style-name="ce81">
            <text:p>85 062</text:p>
          </table:table-cell>
          <table:table-cell office:value-type="float" office:value="97306349" table:style-name="ce81">
            <text:p>97 306</text:p>
          </table:table-cell>
          <table:table-cell office:value-type="float" office:value="96815854" table:style-name="ce81">
            <text:p>96 816</text:p>
          </table:table-cell>
          <table:table-cell office:value-type="float" office:value="150357166" table:style-name="ce81">
            <text:p>150 357</text:p>
          </table:table-cell>
          <table:table-cell office:value-type="float" office:value="98526538" table:style-name="ce81">
            <text:p>98 527</text:p>
          </table:table-cell>
          <table:table-cell table:number-columns-repeated="16377"/>
        </table:table-row>
        <table:table-row table:style-name="ro6">
          <table:table-cell table:style-name="ce91"/>
          <table:table-cell office:value-type="string" table:number-columns-spanned="6" table:number-rows-spanned="1" table:style-name="ce75">
            <text:p>Außenhandelsbilanz</text:p>
          </table:table-cell>
          <table:covered-table-cell table:number-columns-repeated="5"/>
          <table:table-cell table:number-columns-repeated="16377"/>
        </table:table-row>
        <table:table-row table:style-name="ro5">
          <table:table-cell office:value-type="string" table:style-name="ce47">
            <text:p>Insgesamt</text:p>
          </table:table-cell>
          <table:table-cell office:value-type="float" office:value="425474130" table:formula="of:=[.B15]-[.B6]" table:style-name="ce78">
            <text:p>425 474</text:p>
          </table:table-cell>
          <table:table-cell office:value-type="float" office:value="-2042609681" table:formula="of:=[.C15]-[.C6]" table:style-name="ce78">
            <text:p>-2 042 610</text:p>
          </table:table-cell>
          <table:table-cell office:value-type="float" office:value="-3834763205" table:formula="of:=[.D15]-[.D6]" table:style-name="ce78">
            <text:p>-3 834 763</text:p>
          </table:table-cell>
          <table:table-cell office:value-type="float" office:value="-4279414110" table:formula="of:=[.E15]-[.E6]" table:style-name="ce78">
            <text:p>-4 279 414</text:p>
          </table:table-cell>
          <table:table-cell office:value-type="float" office:value="-9233951889" table:formula="of:=[.F15]-[.F6]" table:style-name="ce78">
            <text:p>-9 233 952</text:p>
          </table:table-cell>
          <table:table-cell office:value-type="float" office:value="-8438509245" table:formula="of:=[.G15]-[.G6]" table:style-name="ce78">
            <text:p>-8 438 509</text:p>
          </table:table-cell>
          <table:table-cell table:number-columns-repeated="16377"/>
        </table:table-row>
        <table:table-row table:style-name="ro5">
          <table:table-cell office:value-type="string" table:style-name="ce47">
            <text:p>Kulturgüter zusammen</text:p>
          </table:table-cell>
          <table:table-cell office:value-type="float" office:value="-468633842" table:formula="of:=[.B16]-[.B7]" table:style-name="ce78">
            <text:p>-468 634</text:p>
          </table:table-cell>
          <table:table-cell office:value-type="float" office:value="-391554711" table:formula="of:=[.C16]-[.C7]" table:style-name="ce78">
            <text:p>-391 555</text:p>
          </table:table-cell>
          <table:table-cell office:value-type="float" office:value="-422954875" table:formula="of:=[.D16]-[.D7]" table:style-name="ce78">
            <text:p>-422 955</text:p>
          </table:table-cell>
          <table:table-cell office:value-type="float" office:value="-370392124" table:formula="of:=[.E16]-[.E7]" table:style-name="ce78">
            <text:p>-370 392</text:p>
          </table:table-cell>
          <table:table-cell office:value-type="float" office:value="-303601658" table:formula="of:=[.F16]-[.F7]" table:style-name="ce78">
            <text:p>-303 602</text:p>
          </table:table-cell>
          <table:table-cell office:value-type="float" office:value="-507974050" table:formula="of:=[.G16]-[.G7]" table:style-name="ce78">
            <text:p>-507 974</text:p>
          </table:table-cell>
          <table:table-cell table:number-columns-repeated="16377"/>
        </table:table-row>
        <table:table-row table:style-name="ro5">
          <table:table-cell office:value-type="string" table:style-name="ce45">
            <text:p>Bücher, Broschüren und ähnliche Druckerzeugnisse<text:s/><text:span text:style-name="T2">1</text:span>)</text:p>
          </table:table-cell>
          <table:table-cell office:value-type="float" office:value="-351405126" table:formula="of:=[.B17]-[.B8]" table:style-name="ce81">
            <text:p>-351 405</text:p>
          </table:table-cell>
          <table:table-cell office:value-type="float" office:value="-349585922" table:formula="of:=[.C17]-[.C8]" table:style-name="ce81">
            <text:p>-349 586</text:p>
          </table:table-cell>
          <table:table-cell office:value-type="float" office:value="-370260581" table:formula="of:=[.D17]-[.D8]" table:style-name="ce81">
            <text:p>-370 261</text:p>
          </table:table-cell>
          <table:table-cell office:value-type="float" office:value="-378059487" table:formula="of:=[.E17]-[.E8]" table:style-name="ce81">
            <text:p>-378 059</text:p>
          </table:table-cell>
          <table:table-cell office:value-type="float" office:value="-353421659" table:formula="of:=[.F17]-[.F8]" table:style-name="ce81">
            <text:p>-353 422</text:p>
          </table:table-cell>
          <table:table-cell office:value-type="float" office:value="-342734300" table:formula="of:=[.G17]-[.G8]" table:style-name="ce81">
            <text:p>-342 734</text:p>
          </table:table-cell>
          <table:table-cell table:number-columns-repeated="16377"/>
        </table:table-row>
        <table:table-row table:style-name="ro8">
          <table:table-cell office:value-type="string" table:style-name="ce68">
            <text:p>Zeitungen, Zeitschriften und andere periodische</text:p>
            <text:p>Druckschriften<text:s/><text:span text:style-name="T2">2</text:span>)</text:p>
          </table:table-cell>
          <table:table-cell office:value-type="float" office:value="-150734525" table:formula="of:=[.B18]-[.B9]" table:style-name="ce81">
            <text:p>-150 735</text:p>
          </table:table-cell>
          <table:table-cell office:value-type="float" office:value="-118251419" table:formula="of:=[.C18]-[.C9]" table:style-name="ce81">
            <text:p>-118 251</text:p>
          </table:table-cell>
          <table:table-cell office:value-type="float" office:value="-104292281" table:formula="of:=[.D18]-[.D9]" table:style-name="ce81">
            <text:p>-104 292</text:p>
          </table:table-cell>
          <table:table-cell office:value-type="float" office:value="-100709612" table:formula="of:=[.E18]-[.E9]" table:style-name="ce81">
            <text:p>-100 710</text:p>
          </table:table-cell>
          <table:table-cell office:value-type="float" office:value="-109789005" table:formula="of:=[.F18]-[.F9]" table:style-name="ce81">
            <text:p>-109 789</text:p>
          </table:table-cell>
          <table:table-cell office:value-type="float" office:value="-125284142" table:formula="of:=[.G18]-[.G9]" table:style-name="ce81">
            <text:p>-125 284</text:p>
          </table:table-cell>
          <table:table-cell table:number-columns-repeated="16377"/>
        </table:table-row>
        <table:table-row table:style-name="ro5">
          <table:table-cell office:value-type="string" table:style-name="ce45">
            <text:p>CDs<text:s/><text:span text:style-name="T2">3</text:span>)</text:p>
          </table:table-cell>
          <table:table-cell office:value-type="float" office:value="18952410" table:formula="of:=[.B19]-[.B10]" table:style-name="ce81">
            <text:p>18 952</text:p>
          </table:table-cell>
          <table:table-cell office:value-type="float" office:value="4583712" table:formula="of:=[.C19]-[.C10]" table:style-name="ce81">
            <text:p>4 584</text:p>
          </table:table-cell>
          <table:table-cell office:value-type="float" office:value="1704820" table:formula="of:=[.D19]-[.D10]" table:style-name="ce81">
            <text:p>1 705</text:p>
          </table:table-cell>
          <table:table-cell office:value-type="float" office:value="11569838" table:formula="of:=[.E19]-[.E10]" table:style-name="ce81">
            <text:p>11 570</text:p>
          </table:table-cell>
          <table:table-cell office:value-type="float" office:value="-799449" table:formula="of:=[.F19]-[.F10]" table:style-name="ce81">
            <text:p>-799</text:p>
          </table:table-cell>
          <table:table-cell office:value-type="float" office:value="-24498749" table:formula="of:=[.G19]-[.G10]" table:style-name="ce81">
            <text:p>-24 499</text:p>
          </table:table-cell>
          <table:table-cell table:number-columns-repeated="16377"/>
        </table:table-row>
        <table:table-row table:style-name="ro5">
          <table:table-cell office:value-type="string" table:style-name="ce45">
            <text:p>DVDs<text:s/><text:span text:style-name="T2">4</text:span>)</text:p>
          </table:table-cell>
          <table:table-cell office:value-type="float" office:value="306905462" table:formula="of:=[.B20]-[.B11]" table:style-name="ce81">
            <text:p>306 905</text:p>
          </table:table-cell>
          <table:table-cell office:value-type="float" office:value="123830468" table:formula="of:=[.C20]-[.C11]" table:style-name="ce81">
            <text:p>123 830</text:p>
          </table:table-cell>
          <table:table-cell office:value-type="float" office:value="75139469" table:formula="of:=[.D20]-[.D11]" table:style-name="ce81">
            <text:p>75 139</text:p>
          </table:table-cell>
          <table:table-cell office:value-type="float" office:value="168615455" table:formula="of:=[.E20]-[.E11]" table:style-name="ce81">
            <text:p>168 615</text:p>
          </table:table-cell>
          <table:table-cell office:value-type="float" office:value="143003518" table:formula="of:=[.F20]-[.F11]" table:style-name="ce81">
            <text:p>143 004</text:p>
          </table:table-cell>
          <table:table-cell office:value-type="float" office:value="28234570" table:formula="of:=[.G20]-[.G11]" table:style-name="ce81">
            <text:p>28 235</text:p>
          </table:table-cell>
          <table:table-cell table:number-columns-repeated="16377"/>
        </table:table-row>
        <table:table-row table:style-name="ro5">
          <table:table-cell office:value-type="string" table:style-name="ce45">
            <text:p>Musikinstrumente<text:s/><text:span text:style-name="T2">5</text:span>)</text:p>
          </table:table-cell>
          <table:table-cell office:value-type="float" office:value="-4766921" table:formula="of:=[.B21]-[.B12]" table:style-name="ce81">
            <text:p>-4 767</text:p>
          </table:table-cell>
          <table:table-cell office:value-type="float" office:value="-8116020" table:formula="of:=[.C21]-[.C12]" table:style-name="ce81">
            <text:p>-8 116</text:p>
          </table:table-cell>
          <table:table-cell office:value-type="float" office:value="-13687899" table:formula="of:=[.D21]-[.D12]" table:style-name="ce81">
            <text:p>-13 688</text:p>
          </table:table-cell>
          <table:table-cell office:value-type="float" office:value="-20469932" table:formula="of:=[.E21]-[.E12]" table:style-name="ce81">
            <text:p>-20 470</text:p>
          </table:table-cell>
          <table:table-cell office:value-type="float" office:value="-14433801" table:formula="of:=[.F21]-[.F12]" table:style-name="ce81">
            <text:p>-14 434</text:p>
          </table:table-cell>
          <table:table-cell office:value-type="float" office:value="-13485615" table:formula="of:=[.G21]-[.G12]" table:style-name="ce81">
            <text:p>-13 486</text:p>
          </table:table-cell>
          <table:table-cell table:number-columns-repeated="16377"/>
        </table:table-row>
        <table:table-row table:style-name="ro5">
          <table:table-cell office:value-type="string" table:style-name="ce45">
            <text:p>Kunstgegenstände, Sammlungsstücke und Antiquitäten<text:s/><text:span text:style-name="T2">6</text:span>)</text:p>
          </table:table-cell>
          <table:table-cell office:value-type="float" office:value="-287585142" table:formula="of:=[.B22]-[.B13]" table:style-name="ce81">
            <text:p>-287 585</text:p>
          </table:table-cell>
          <table:table-cell office:value-type="float" office:value="-44015530" table:formula="of:=[.C22]-[.C13]" table:style-name="ce81">
            <text:p>-44 016</text:p>
          </table:table-cell>
          <table:table-cell office:value-type="float" office:value="-11558403" table:formula="of:=[.D22]-[.D13]" table:style-name="ce81">
            <text:p>-11 558</text:p>
          </table:table-cell>
          <table:table-cell office:value-type="float" office:value="-51338386" table:formula="of:=[.E22]-[.E13]" table:style-name="ce81">
            <text:p>-51 338</text:p>
          </table:table-cell>
          <table:table-cell office:value-type="float" office:value="31838738" table:formula="of:=[.F22]-[.F13]" table:style-name="ce81">
            <text:p>31 839</text:p>
          </table:table-cell>
          <table:table-cell office:value-type="float" office:value="-30205814" table:formula="of:=[.G22]-[.G13]" table:style-name="ce81">
            <text:p>-30 206</text:p>
          </table:table-cell>
          <table:table-cell table:number-columns-repeated="16377"/>
        </table:table-row>
        <table:table-row table:style-name="ro11">
          <table:table-cell table:number-columns-repeated="16384"/>
        </table:table-row>
        <table:table-row table:style-name="ro19">
          <table:table-cell office:value-type="string" table:number-columns-spanned="7" table:number-rows-spanned="1" table:style-name="ce56">
            <text:p>Q: STATISTIK AUSTRIA, Außenhandelsstatistik. Erstellt am . 1) Entspricht dem 4-Steller 4901 (Bücher, Broschüren und ähnliche Druckerzeugnisse) der Kombinierten Nomenklatur (KN; Warenverzeichnis für die Außenhandelsstatistik). - 2) KN-4-Steller 4902 (Zeitungen, Zeitschriften und andere periodische Druckschriften). - 3) KN-8-Steller 85234939 ("Discs" für Laserabnehmersysteme mit Aufzeichnung zur Tonwiedergabe; Durchmesser &gt; 6,5; bis 2011 KN-8-Steller 85234039). - 4) KN-8-Steller 85234951 ("Digital versatile discs" mit Aufzeichnung; bis 2011 KN-8-Steller 85234051). - 5) KN-2-Steller 92 (Musikinstrumente, sowie Teile und Zubehör). - 6) KN-2-Steller 97 (Kunstgegenstände, Sammlungsstücke und Antiquitäten).</text:p>
          </table:table-cell>
          <table:covered-table-cell table:number-columns-repeated="6"/>
          <table:table-cell table:number-columns-repeated="16377"/>
        </table:table-row>
        <table:table-row table:style-name="ro18">
          <table:table-cell table:number-columns-spanned="6" table:number-rows-spanned="1" table:style-name="ce90"/>
          <table:covered-table-cell table:number-columns-repeated="5"/>
          <table:table-cell table:style-name="ce52"/>
          <table:table-cell table:number-columns-repeated="16377"/>
        </table:table-row>
        <table:table-row table:number-rows-repeated="1048542" table:style-name="ro11">
          <table:table-cell table:number-columns-repeated="16384"/>
        </table:table-row>
      </table:table>
      <table:table table:name="Tabelle_Kw6" table:style-name="ta3">
        <table:table-column table:style-name="co21" table:default-cell-style-name="ce93"/>
        <table:table-column table:style-name="co22" table:number-columns-repeated="7" table:default-cell-style-name="ce93"/>
        <table:table-column table:style-name="co1" table:number-columns-repeated="16376" table:default-cell-style-name="ce93"/>
        <table:table-row table:style-name="ro4">
          <table:table-cell office:value-type="string" table:number-columns-spanned="8" table:number-rows-spanned="1" table:style-name="ce53">
            <text:p>Kw6. Erwerbstätige im Kultursektor 2012</text:p>
          </table:table-cell>
          <table:covered-table-cell table:number-columns-repeated="7"/>
          <table:table-cell table:number-columns-repeated="16376" table:style-name="ce92"/>
        </table:table-row>
        <table:table-row table:style-name="ro4">
          <table:table-cell table:number-columns-repeated="16384" table:style-name="ce93"/>
        </table:table-row>
        <table:table-row table:style-name="ro5">
          <table:table-cell office:value-type="string" table:number-columns-spanned="1" table:number-rows-spanned="3" table:style-name="ce69">
            <text:p>ÖNACE 2008,</text:p>
            <text:p>Kulturelle Domäne</text:p>
          </table:table-cell>
          <table:table-cell office:value-type="string" table:number-columns-spanned="1" table:number-rows-spanned="2" table:style-name="ce70">
            <text:p>Erwerstätige</text:p>
            <text:p>insgesamt</text:p>
          </table:table-cell>
          <table:table-cell office:value-type="string" table:number-columns-spanned="2" table:number-rows-spanned="1" table:style-name="ce71">
            <text:p>Geschlecht</text:p>
          </table:table-cell>
          <table:covered-table-cell/>
          <table:table-cell office:value-type="string" table:number-columns-spanned="2" table:number-rows-spanned="1" table:style-name="ce71">
            <text:p>Kulturberuf</text:p>
          </table:table-cell>
          <table:covered-table-cell/>
          <table:table-cell office:value-type="string" table:number-columns-spanned="2" table:number-rows-spanned="1" table:style-name="ce72">
            <text:p>Stellung im Beruf</text:p>
          </table:table-cell>
          <table:covered-table-cell/>
          <table:table-cell table:number-columns-repeated="16376" table:style-name="ce93"/>
        </table:table-row>
        <table:table-row table:style-name="ro5">
          <table:covered-table-cell/>
          <table:covered-table-cell/>
          <table:table-cell office:value-type="string" table:style-name="ce57">
            <text:p>männlich</text:p>
          </table:table-cell>
          <table:table-cell office:value-type="string" table:style-name="ce57">
            <text:p>weiblich</text:p>
          </table:table-cell>
          <table:table-cell office:value-type="string" table:style-name="ce57">
            <text:p>ja</text:p>
          </table:table-cell>
          <table:table-cell office:value-type="string" table:style-name="ce57">
            <text:p>nein</text:p>
          </table:table-cell>
          <table:table-cell office:value-type="string" table:style-name="ce43">
            <text:p>selbständig</text:p>
          </table:table-cell>
          <table:table-cell office:value-type="string" table:style-name="ce44">
            <text:p>unselbständig</text:p>
          </table:table-cell>
          <table:table-cell table:number-columns-repeated="16376" table:style-name="ce93"/>
        </table:table-row>
        <table:table-row table:style-name="ro5">
          <table:covered-table-cell/>
          <table:table-cell office:value-type="string" table:number-columns-spanned="7" table:number-rows-spanned="1" table:style-name="ce89">
            <text:p>in 1.000</text:p>
          </table:table-cell>
          <table:covered-table-cell table:number-columns-repeated="6"/>
          <table:table-cell table:number-columns-repeated="16376" table:style-name="ce93"/>
        </table:table-row>
        <table:table-row table:style-name="ro6">
          <table:table-cell office:value-type="string" table:style-name="ce47">
            <text:p>Kultursektor (zusammen)</text:p>
          </table:table-cell>
          <table:table-cell office:value-type="float" office:value="138678" table:style-name="ce94">
            <text:p>138,7</text:p>
          </table:table-cell>
          <table:table-cell office:value-type="float" office:value="64552" table:style-name="ce94">
            <text:p>64,6</text:p>
          </table:table-cell>
          <table:table-cell office:value-type="float" office:value="74125" table:style-name="ce94">
            <text:p>74,1</text:p>
          </table:table-cell>
          <table:table-cell office:value-type="float" office:value="63313" table:style-name="ce94">
            <text:p>63,3</text:p>
          </table:table-cell>
          <table:table-cell office:value-type="float" office:value="75364" table:style-name="ce94">
            <text:p>75,4</text:p>
          </table:table-cell>
          <table:table-cell office:value-type="float" office:value="42192" table:style-name="ce94">
            <text:p>42,2</text:p>
          </table:table-cell>
          <table:table-cell office:value-type="float" office:value="96486" table:style-name="ce94">
            <text:p>96,5</text:p>
          </table:table-cell>
          <table:table-cell table:number-columns-repeated="2" table:style-name="ce95"/>
          <table:table-cell table:number-columns-repeated="16374" table:style-name="ce96"/>
        </table:table-row>
        <table:table-row table:style-name="ro7">
          <table:table-cell office:value-type="string" table:style-name="ce45">
            <text:p>Kulturerbe, Archive, Bibliotheken</text:p>
          </table:table-cell>
          <table:table-cell office:value-type="float" office:value="10565" table:style-name="ce97">
            <text:p>10,6</text:p>
          </table:table-cell>
          <table:table-cell office:value-type="float" office:value="4643" table:style-name="ce98">
            <text:p>(4,6)</text:p>
          </table:table-cell>
          <table:table-cell office:value-type="float" office:value="5922" table:style-name="ce98">
            <text:p>(5,9)</text:p>
          </table:table-cell>
          <table:table-cell office:value-type="float" office:value="3615" table:style-name="ce98">
            <text:p>(3,6)</text:p>
          </table:table-cell>
          <table:table-cell office:value-type="float" office:value="6950" table:style-name="ce97">
            <text:p>7,0</text:p>
          </table:table-cell>
          <table:table-cell office:value-type="float" office:value="863" table:style-name="ce99">
            <text:p>(x)</text:p>
          </table:table-cell>
          <table:table-cell office:value-type="float" office:value="9702" table:style-name="ce97">
            <text:p>9,7</text:p>
          </table:table-cell>
          <table:table-cell table:number-columns-repeated="2" table:style-name="ce96"/>
          <table:table-cell table:style-name="ce95"/>
          <table:table-cell table:number-columns-repeated="16373" table:style-name="ce96"/>
        </table:table-row>
        <table:table-row table:style-name="ro7">
          <table:table-cell office:value-type="string" table:style-name="ce45">
            <text:p>Bücher &amp; Presse</text:p>
          </table:table-cell>
          <table:table-cell office:value-type="float" office:value="30780" table:style-name="ce97">
            <text:p>30,8</text:p>
          </table:table-cell>
          <table:table-cell office:value-type="float" office:value="11870" table:style-name="ce97">
            <text:p>11,9</text:p>
          </table:table-cell>
          <table:table-cell office:value-type="float" office:value="18910" table:style-name="ce97">
            <text:p>18,9</text:p>
          </table:table-cell>
          <table:table-cell office:value-type="float" office:value="7970" table:style-name="ce97">
            <text:p>8,0</text:p>
          </table:table-cell>
          <table:table-cell office:value-type="float" office:value="22811" table:style-name="ce97">
            <text:p>22,8</text:p>
          </table:table-cell>
          <table:table-cell office:value-type="float" office:value="5687" table:style-name="ce98">
            <text:p>(5,7)</text:p>
          </table:table-cell>
          <table:table-cell office:value-type="float" office:value="25093" table:style-name="ce97">
            <text:p>25,1</text:p>
          </table:table-cell>
          <table:table-cell table:number-columns-repeated="2" table:style-name="ce96"/>
          <table:table-cell table:style-name="ce95"/>
          <table:table-cell table:number-columns-repeated="16373" table:style-name="ce96"/>
        </table:table-row>
        <table:table-row table:style-name="ro7">
          <table:table-cell office:value-type="string" table:style-name="ce45">
            <text:p>Bildende Künste</text:p>
          </table:table-cell>
          <table:table-cell office:value-type="float" office:value="20267" table:style-name="ce97">
            <text:p>20,3</text:p>
          </table:table-cell>
          <table:table-cell office:value-type="float" office:value="9334" table:style-name="ce97">
            <text:p>9,3</text:p>
          </table:table-cell>
          <table:table-cell office:value-type="float" office:value="10933" table:style-name="ce97">
            <text:p>10,9</text:p>
          </table:table-cell>
          <table:table-cell office:value-type="float" office:value="14052" table:style-name="ce97">
            <text:p>14,1</text:p>
          </table:table-cell>
          <table:table-cell office:value-type="float" office:value="6214" table:style-name="ce97">
            <text:p>6,2</text:p>
          </table:table-cell>
          <table:table-cell office:value-type="float" office:value="11716" table:style-name="ce97">
            <text:p>11,7</text:p>
          </table:table-cell>
          <table:table-cell office:value-type="float" office:value="8550" table:style-name="ce97">
            <text:p>8,6</text:p>
          </table:table-cell>
          <table:table-cell table:number-columns-repeated="2" table:style-name="ce96"/>
          <table:table-cell table:style-name="ce95"/>
          <table:table-cell table:number-columns-repeated="16373" table:style-name="ce96"/>
        </table:table-row>
        <table:table-row table:style-name="ro7">
          <table:table-cell office:value-type="string" table:style-name="ce45">
            <text:p>Architektur</text:p>
          </table:table-cell>
          <table:table-cell office:value-type="float" office:value="16537" table:style-name="ce97">
            <text:p>16,5</text:p>
          </table:table-cell>
          <table:table-cell office:value-type="float" office:value="10881" table:style-name="ce97">
            <text:p>10,9</text:p>
          </table:table-cell>
          <table:table-cell office:value-type="float" office:value="5656" table:style-name="ce98">
            <text:p>(5,7)</text:p>
          </table:table-cell>
          <table:table-cell office:value-type="float" office:value="6696" table:style-name="ce97">
            <text:p>6,7</text:p>
          </table:table-cell>
          <table:table-cell office:value-type="float" office:value="9841" table:style-name="ce97">
            <text:p>9,8</text:p>
          </table:table-cell>
          <table:table-cell office:value-type="float" office:value="5517" table:style-name="ce98">
            <text:p>(5,5)</text:p>
          </table:table-cell>
          <table:table-cell office:value-type="float" office:value="11020" table:style-name="ce97">
            <text:p>11,0</text:p>
          </table:table-cell>
          <table:table-cell table:number-columns-repeated="2" table:style-name="ce96"/>
          <table:table-cell table:style-name="ce95"/>
          <table:table-cell table:number-columns-repeated="16373" table:style-name="ce96"/>
        </table:table-row>
        <table:table-row table:style-name="ro7">
          <table:table-cell office:value-type="string" table:style-name="ce45">
            <text:p>Darstellende Kunst</text:p>
          </table:table-cell>
          <table:table-cell office:value-type="float" office:value="16942" table:style-name="ce97">
            <text:p>16,9</text:p>
          </table:table-cell>
          <table:table-cell office:value-type="float" office:value="9373" table:style-name="ce97">
            <text:p>9,4</text:p>
          </table:table-cell>
          <table:table-cell office:value-type="float" office:value="7570" table:style-name="ce97">
            <text:p>7,6</text:p>
          </table:table-cell>
          <table:table-cell office:value-type="float" office:value="11901" table:style-name="ce97">
            <text:p>11,9</text:p>
          </table:table-cell>
          <table:table-cell office:value-type="float" office:value="5041" table:style-name="ce98">
            <text:p>(5,0)</text:p>
          </table:table-cell>
          <table:table-cell office:value-type="float" office:value="6280" table:style-name="ce97">
            <text:p>6,3</text:p>
          </table:table-cell>
          <table:table-cell office:value-type="float" office:value="10662" table:style-name="ce97">
            <text:p>10,7</text:p>
          </table:table-cell>
          <table:table-cell table:number-columns-repeated="2" table:style-name="ce96"/>
          <table:table-cell table:style-name="ce95"/>
          <table:table-cell table:number-columns-repeated="16373" table:style-name="ce96"/>
        </table:table-row>
        <table:table-row table:style-name="ro7">
          <table:table-cell office:value-type="string" table:style-name="ce45">
            <text:p>Audiovisuell &amp; Multimedia</text:p>
          </table:table-cell>
          <table:table-cell office:value-type="float" office:value="14732" table:style-name="ce97">
            <text:p>14,7</text:p>
          </table:table-cell>
          <table:table-cell office:value-type="float" office:value="6377" table:style-name="ce97">
            <text:p>6,4</text:p>
          </table:table-cell>
          <table:table-cell office:value-type="float" office:value="8355" table:style-name="ce97">
            <text:p>8,4</text:p>
          </table:table-cell>
          <table:table-cell office:value-type="float" office:value="6720" table:style-name="ce97">
            <text:p>6,7</text:p>
          </table:table-cell>
          <table:table-cell office:value-type="float" office:value="8011" table:style-name="ce97">
            <text:p>8,0</text:p>
          </table:table-cell>
          <table:table-cell office:value-type="float" office:value="3159" table:style-name="ce98">
            <text:p>(3,2)</text:p>
          </table:table-cell>
          <table:table-cell office:value-type="float" office:value="11572" table:style-name="ce97">
            <text:p>11,6</text:p>
          </table:table-cell>
          <table:table-cell table:number-columns-repeated="2" table:style-name="ce96"/>
          <table:table-cell table:style-name="ce95"/>
          <table:table-cell table:number-columns-repeated="16373" table:style-name="ce96"/>
        </table:table-row>
        <table:table-row table:style-name="ro7">
          <table:table-cell office:value-type="string" table:style-name="ce45">
            <text:p>Werbung</text:p>
          </table:table-cell>
          <table:table-cell office:value-type="float" office:value="21293" table:style-name="ce97">
            <text:p>21,3</text:p>
          </table:table-cell>
          <table:table-cell office:value-type="float" office:value="8681" table:style-name="ce97">
            <text:p>8,7</text:p>
          </table:table-cell>
          <table:table-cell office:value-type="float" office:value="12612" table:style-name="ce97">
            <text:p>12,6</text:p>
          </table:table-cell>
          <table:table-cell office:value-type="float" office:value="5812" table:style-name="ce98">
            <text:p>(5,8)</text:p>
          </table:table-cell>
          <table:table-cell office:value-type="float" office:value="15482" table:style-name="ce97">
            <text:p>15,5</text:p>
          </table:table-cell>
          <table:table-cell office:value-type="float" office:value="7463" table:style-name="ce97">
            <text:p>7,5</text:p>
          </table:table-cell>
          <table:table-cell office:value-type="float" office:value="13830" table:style-name="ce97">
            <text:p>13,8</text:p>
          </table:table-cell>
          <table:table-cell table:number-columns-repeated="2" table:style-name="ce96"/>
          <table:table-cell table:style-name="ce95"/>
          <table:table-cell table:number-columns-repeated="16373" table:style-name="ce96"/>
        </table:table-row>
        <table:table-row table:style-name="ro7">
          <table:table-cell office:value-type="string" table:style-name="ce45">
            <text:p>Ausbildung</text:p>
          </table:table-cell>
          <table:table-cell office:value-type="float" office:value="7561" table:style-name="ce97">
            <text:p>7,6</text:p>
          </table:table-cell>
          <table:table-cell office:value-type="float" office:value="3394" table:style-name="ce98">
            <text:p>(3,4)</text:p>
          </table:table-cell>
          <table:table-cell office:value-type="float" office:value="4168" table:style-name="ce98">
            <text:p>(4,2)</text:p>
          </table:table-cell>
          <table:table-cell office:value-type="float" office:value="6548" table:style-name="ce97">
            <text:p>6,5</text:p>
          </table:table-cell>
          <table:table-cell office:value-type="float" office:value="1014" table:style-name="ce99">
            <text:p>(x)</text:p>
          </table:table-cell>
          <table:table-cell office:value-type="float" office:value="1506" table:style-name="ce99">
            <text:p>(x)</text:p>
          </table:table-cell>
          <table:table-cell office:value-type="float" office:value="6055" table:style-name="ce97">
            <text:p>6,1</text:p>
          </table:table-cell>
          <table:table-cell table:number-columns-repeated="2" table:style-name="ce96"/>
          <table:table-cell table:style-name="ce95"/>
          <table:table-cell table:number-columns-repeated="16373" table:style-name="ce96"/>
        </table:table-row>
        <table:table-row table:style-name="ro7">
          <table:table-cell table:style-name="ce93"/>
          <table:table-cell table:style-name="ce100"/>
          <table:table-cell table:style-name="ce101"/>
          <table:table-cell table:number-columns-repeated="7" table:style-name="ce93"/>
          <table:table-cell table:style-name="ce102"/>
          <table:table-cell table:number-columns-repeated="16373"/>
        </table:table-row>
        <table:table-row table:style-name="ro20">
          <table:table-cell office:value-type="string" table:number-columns-spanned="8" table:number-rows-spanned="1" table:style-name="ce56">
            <text:p>Q: STATISTIK AUSTRIA, Mikrozensus-Arbeitskräfteerhebung 2012 (Jahresdurchschnitt über alle Wochen). Erstellt am . Bevölkerung in Privathaushalten ohne Präsenz- und Zivildiener. - Erwerbstätige nach dem ILO-Konzept. - ( ) Werte mit weniger als hochgerechnet 6.000 Personen für Österreich, (Burgenland 2.000, Kärnten 3.000, Niederösterreich 6.000, Oberösterreich 7.000, Salzburg 3.000, Steiermark 6.000, Tirol 4.000, Vorarlberg 2.000 und Wien 9.000) sind sehr stark zufallsbehaftet. - (x) Werte mit weniger als 3.000 Personen für Österreich, (Burgenland 1.000, Kärnten 2.000, Niederösterreich 3.000, Oberösterreich 3.000, Salzburg 2.000, Steiermark 3.000, Tirol 2.000, Vorarlberg 1.000 und Wien 4.000) sind statistisch nicht interpretierbar.</text:p>
          </table:table-cell>
          <table:covered-table-cell table:number-columns-repeated="7"/>
          <table:table-cell table:number-columns-repeated="16376" table:style-name="ce93"/>
        </table:table-row>
        <table:table-row table:number-rows-repeated="5" table:style-name="ro21">
          <table:table-cell table:number-columns-repeated="16384"/>
        </table:table-row>
        <table:table-row table:style-name="ro21">
          <table:table-cell table:number-columns-repeated="2"/>
          <table:table-cell table:style-name="ce101"/>
          <table:table-cell table:number-columns-repeated="16381"/>
        </table:table-row>
        <table:table-row table:style-name="ro21">
          <table:table-cell table:number-columns-repeated="16384"/>
        </table:table-row>
        <table:table-row table:number-rows-repeated="2" table:style-name="ro21">
          <table:table-cell table:number-columns-repeated="2"/>
          <table:table-cell table:style-name="ce101"/>
          <table:table-cell table:number-columns-repeated="16381"/>
        </table:table-row>
        <table:table-row table:number-rows-repeated="2" table:style-name="ro21">
          <table:table-cell table:number-columns-repeated="16384"/>
        </table:table-row>
        <table:table-row table:style-name="ro21">
          <table:table-cell table:number-columns-repeated="2"/>
          <table:table-cell table:style-name="ce101"/>
          <table:table-cell table:number-columns-repeated="16381"/>
        </table:table-row>
        <table:table-row table:number-rows-repeated="4" table:style-name="ro21">
          <table:table-cell table:number-columns-repeated="16384"/>
        </table:table-row>
        <table:table-row table:style-name="ro21">
          <table:table-cell table:number-columns-repeated="2" table:style-name="ce93"/>
          <table:table-cell table:style-name="ce101"/>
          <table:table-cell table:number-columns-repeated="16381"/>
        </table:table-row>
        <table:table-row table:number-rows-repeated="3" table:style-name="ro21">
          <table:table-cell table:number-columns-repeated="16384"/>
        </table:table-row>
        <table:table-row table:number-rows-repeated="3" table:style-name="ro21">
          <table:table-cell table:number-columns-repeated="2" table:style-name="ce93"/>
          <table:table-cell table:style-name="ce101"/>
          <table:table-cell table:number-columns-repeated="16381"/>
        </table:table-row>
        <table:table-row table:style-name="ro21">
          <table:table-cell table:number-columns-repeated="16384"/>
        </table:table-row>
        <table:table-row table:style-name="ro1">
          <table:table-cell table:number-columns-spanned="3" table:number-rows-spanned="1" table:style-name="ce90"/>
          <table:covered-table-cell table:number-columns-repeated="2"/>
          <table:table-cell table:number-columns-repeated="16381"/>
        </table:table-row>
        <table:table-row table:number-rows-repeated="1048535" table:style-name="ro21">
          <table:table-cell table:number-columns-repeated="16384"/>
        </table:table-row>
      </table:table>
      <table:table table:name="Tabelle_Kw7" table:style-name="ta3">
        <table:table-column table:style-name="co3" table:default-cell-style-name="ce93"/>
        <table:table-column table:style-name="co23" table:number-columns-repeated="6" table:default-cell-style-name="ce93"/>
        <table:table-column table:style-name="co1" table:number-columns-repeated="16377" table:default-cell-style-name="ce93"/>
        <table:table-row table:style-name="ro22">
          <table:table-cell office:value-type="string" table:number-columns-spanned="7" table:number-rows-spanned="1" table:style-name="ce53">
            <text:p>Kw7. Erwerbstätige in bzw. außerhalb von Kultursektor/Kulturberufen nach verschiedenen</text:p>
            <text:p>soziodemographischen Merkmalen 2012</text:p>
          </table:table-cell>
          <table:covered-table-cell table:number-columns-repeated="6"/>
          <table:table-cell table:number-columns-repeated="16377" table:style-name="ce93"/>
        </table:table-row>
        <table:table-row table:style-name="ro21">
          <table:table-cell table:number-columns-repeated="16384"/>
        </table:table-row>
        <table:table-row table:style-name="ro5">
          <table:table-cell office:value-type="string" table:number-columns-spanned="1" table:number-rows-spanned="4" table:style-name="ce88">
            <text:p>Merkmale</text:p>
          </table:table-cell>
          <table:table-cell office:value-type="string" table:number-columns-spanned="1" table:number-rows-spanned="3" table:style-name="ce70">
            <text:p>Erwerbstätige</text:p>
            <text:p>insgesamt</text:p>
          </table:table-cell>
          <table:table-cell office:value-type="string" table:number-columns-spanned="2" table:number-rows-spanned="3" table:style-name="ce70">
            <text:p>Erwerbstätige</text:p>
            <text:p>mit Kulturbezug</text:p>
          </table:table-cell>
          <table:covered-table-cell/>
          <table:table-cell office:value-type="string" table:number-columns-spanned="3" table:number-rows-spanned="1" table:style-name="ce72">
            <text:p>davon</text:p>
          </table:table-cell>
          <table:covered-table-cell table:number-columns-repeated="2"/>
          <table:table-cell table:number-columns-repeated="16377" table:style-name="ce93"/>
        </table:table-row>
        <table:table-row table:style-name="ro23">
          <table:covered-table-cell/>
          <table:covered-table-cell/>
          <table:covered-table-cell/>
          <table:covered-table-cell/>
          <table:table-cell office:value-type="string" table:number-columns-spanned="2" table:number-rows-spanned="1" table:style-name="ce71">
            <text:p>im Kultursektor</text:p>
          </table:table-cell>
          <table:covered-table-cell/>
          <table:table-cell office:value-type="string" table:number-columns-spanned="1" table:number-rows-spanned="2" table:style-name="ce89">
            <text:p>außerhalb des</text:p>
            <text:p>Kultursektors</text:p>
            <text:p>in Kulturberuf</text:p>
          </table:table-cell>
          <table:table-cell table:number-columns-repeated="16377" table:style-name="ce93"/>
        </table:table-row>
        <table:table-row table:style-name="ro23">
          <table:covered-table-cell/>
          <table:covered-table-cell/>
          <table:covered-table-cell/>
          <table:covered-table-cell/>
          <table:table-cell office:value-type="string" table:style-name="ce57">
            <text:p>in Kulturberuf</text:p>
          </table:table-cell>
          <table:table-cell office:value-type="string" table:style-name="ce57">
            <text:p>kein Kulturberuf</text:p>
          </table:table-cell>
          <table:covered-table-cell/>
          <table:table-cell table:number-columns-repeated="16377" table:style-name="ce93"/>
        </table:table-row>
        <table:table-row table:style-name="ro21">
          <table:covered-table-cell/>
          <table:table-cell office:value-type="string" table:number-columns-spanned="2" table:number-rows-spanned="1" table:style-name="ce70">
            <text:p>in 1.000</text:p>
          </table:table-cell>
          <table:covered-table-cell/>
          <table:table-cell office:value-type="string" table:style-name="ce43">
            <text:p>in %</text:p>
          </table:table-cell>
          <table:table-cell office:value-type="string" table:number-columns-spanned="3" table:number-rows-spanned="1" table:style-name="ce89">
            <text:p>in 1.000</text:p>
          </table:table-cell>
          <table:covered-table-cell table:number-columns-repeated="2"/>
          <table:table-cell table:number-columns-repeated="16377" table:style-name="ce93"/>
        </table:table-row>
        <table:table-row table:style-name="ro6">
          <table:table-cell office:value-type="string" table:style-name="ce103">
            <text:p>Insgesamt</text:p>
          </table:table-cell>
          <table:table-cell office:value-type="float" office:value="4183812" table:style-name="ce104">
            <text:p>4 183,8</text:p>
          </table:table-cell>
          <table:table-cell office:value-type="float" office:value="179839" table:style-name="ce104">
            <text:p>179,8</text:p>
          </table:table-cell>
          <table:table-cell office:value-type="float" office:value="4.2984484006451531" table:formula="of:=[.C7]/[.B7]*100" table:style-name="ce105">
            <text:p>4,3</text:p>
          </table:table-cell>
          <table:table-cell office:value-type="float" office:value="63313" table:style-name="ce104">
            <text:p>63,3</text:p>
          </table:table-cell>
          <table:table-cell office:value-type="float" office:value="75364" table:style-name="ce104">
            <text:p>75,4</text:p>
          </table:table-cell>
          <table:table-cell office:value-type="float" office:value="41161" table:style-name="ce104">
            <text:p>41,2</text:p>
          </table:table-cell>
          <table:table-cell table:style-name="ce106"/>
          <table:table-cell table:style-name="ce99"/>
          <table:table-cell table:style-name="ce98"/>
          <table:table-cell table:number-columns-repeated="3" table:style-name="ce106"/>
          <table:table-cell table:number-columns-repeated="16371" table:style-name="ce96"/>
        </table:table-row>
        <table:table-row table:style-name="ro5">
          <table:table-cell office:value-type="string" table:style-name="ce66">
            <text:p>Alter</text:p>
          </table:table-cell>
          <table:table-cell table:number-columns-repeated="2" table:style-name="ce104"/>
          <table:table-cell table:style-name="ce105"/>
          <table:table-cell table:number-columns-repeated="3" table:style-name="ce104"/>
          <table:table-cell table:style-name="ce107"/>
          <table:table-cell table:number-columns-repeated="16376" table:style-name="ce96"/>
        </table:table-row>
        <table:table-row table:style-name="ro7">
          <table:table-cell office:value-type="string" table:style-name="ce108">
            <text:p>15-24</text:p>
          </table:table-cell>
          <table:table-cell office:value-type="float" office:value="541459" table:style-name="ce109">
            <text:p>541,5</text:p>
          </table:table-cell>
          <table:table-cell office:value-type="float" office:value="17816" table:style-name="ce109">
            <text:p>17,8</text:p>
          </table:table-cell>
          <table:table-cell office:value-type="float" office:value="3.2903691692261097" table:formula="of:=[.C9]/[.B9]*100" table:style-name="ce110">
            <text:p>3,3</text:p>
          </table:table-cell>
          <table:table-cell office:value-type="float" office:value="3551" table:style-name="ce98">
            <text:p>(3,6)</text:p>
          </table:table-cell>
          <table:table-cell office:value-type="float" office:value="10032" table:style-name="ce109">
            <text:p>10,0</text:p>
          </table:table-cell>
          <table:table-cell office:value-type="float" office:value="4233" table:style-name="ce98">
            <text:p>(4,2)</text:p>
          </table:table-cell>
          <table:table-cell table:number-columns-repeated="5" table:style-name="ce106"/>
          <table:table-cell table:number-columns-repeated="16372" table:style-name="ce96"/>
        </table:table-row>
        <table:table-row table:style-name="ro7">
          <table:table-cell office:value-type="string" table:style-name="ce108">
            <text:p>25-49</text:p>
          </table:table-cell>
          <table:table-cell office:value-type="float" office:value="2609543" table:style-name="ce109">
            <text:p>2 609,5</text:p>
          </table:table-cell>
          <table:table-cell office:value-type="float" office:value="118465" table:style-name="ce109">
            <text:p>118,5</text:p>
          </table:table-cell>
          <table:table-cell office:value-type="float" office:value="4.5396837683839664" table:formula="of:=[.C10]/[.B10]*100" table:style-name="ce110">
            <text:p>4,5</text:p>
          </table:table-cell>
          <table:table-cell office:value-type="float" office:value="45706" table:style-name="ce109">
            <text:p>45,7</text:p>
          </table:table-cell>
          <table:table-cell office:value-type="float" office:value="47358" table:style-name="ce109">
            <text:p>47,4</text:p>
          </table:table-cell>
          <table:table-cell office:value-type="float" office:value="25401" table:style-name="ce109">
            <text:p>25,4</text:p>
          </table:table-cell>
          <table:table-cell table:number-columns-repeated="5" table:style-name="ce106"/>
          <table:table-cell table:number-columns-repeated="16372" table:style-name="ce96"/>
        </table:table-row>
        <table:table-row table:style-name="ro7">
          <table:table-cell office:value-type="string" table:style-name="ce108">
            <text:p>50 und mehr</text:p>
          </table:table-cell>
          <table:table-cell office:value-type="float" office:value="1032810" table:style-name="ce109">
            <text:p>1 032,8</text:p>
          </table:table-cell>
          <table:table-cell office:value-type="float" office:value="43558" table:style-name="ce109">
            <text:p>43,6</text:p>
          </table:table-cell>
          <table:table-cell office:value-type="float" office:value="4.2174262449046775" table:formula="of:=[.C11]/[.B11]*100" table:style-name="ce110">
            <text:p>4,2</text:p>
          </table:table-cell>
          <table:table-cell office:value-type="float" office:value="14057" table:style-name="ce109">
            <text:p>14,1</text:p>
          </table:table-cell>
          <table:table-cell office:value-type="float" office:value="17974" table:style-name="ce109">
            <text:p>18,0</text:p>
          </table:table-cell>
          <table:table-cell office:value-type="float" office:value="11528" table:style-name="ce109">
            <text:p>11,5</text:p>
          </table:table-cell>
          <table:table-cell table:number-columns-repeated="5" table:style-name="ce106"/>
          <table:table-cell table:number-columns-repeated="16372" table:style-name="ce96"/>
        </table:table-row>
        <table:table-row table:style-name="ro5">
          <table:table-cell office:value-type="string" table:style-name="ce66">
            <text:p>Geschlecht</text:p>
          </table:table-cell>
          <table:table-cell table:number-columns-repeated="2" table:style-name="ce109"/>
          <table:table-cell table:style-name="ce110"/>
          <table:table-cell table:number-columns-repeated="3" table:style-name="ce109"/>
          <table:table-cell table:number-columns-repeated="5" table:style-name="ce106"/>
          <table:table-cell table:number-columns-repeated="16372" table:style-name="ce96"/>
        </table:table-row>
        <table:table-row table:style-name="ro7">
          <table:table-cell office:value-type="string" table:style-name="ce108">
            <text:p>männlich</text:p>
          </table:table-cell>
          <table:table-cell office:value-type="float" office:value="2240397" table:style-name="ce109">
            <text:p>2 240,4</text:p>
          </table:table-cell>
          <table:table-cell office:value-type="float" office:value="88953" table:style-name="ce109">
            <text:p>89,0</text:p>
          </table:table-cell>
          <table:table-cell office:value-type="float" office:value="3.9704123867332441" table:formula="of:=[.C13]/[.B13]*100" table:style-name="ce110">
            <text:p>4,0</text:p>
          </table:table-cell>
          <table:table-cell office:value-type="float" office:value="32601" table:style-name="ce109">
            <text:p>32,6</text:p>
          </table:table-cell>
          <table:table-cell office:value-type="float" office:value="31952" table:style-name="ce109">
            <text:p>32,0</text:p>
          </table:table-cell>
          <table:table-cell office:value-type="float" office:value="24401" table:style-name="ce109">
            <text:p>24,4</text:p>
          </table:table-cell>
          <table:table-cell table:number-columns-repeated="5" table:style-name="ce106"/>
          <table:table-cell table:number-columns-repeated="16372" table:style-name="ce96"/>
        </table:table-row>
        <table:table-row table:style-name="ro7">
          <table:table-cell office:value-type="string" table:style-name="ce108">
            <text:p>weiblich</text:p>
          </table:table-cell>
          <table:table-cell office:value-type="float" office:value="1943415" table:style-name="ce109">
            <text:p>1 943,4</text:p>
          </table:table-cell>
          <table:table-cell office:value-type="float" office:value="90886" table:style-name="ce109">
            <text:p>90,9</text:p>
          </table:table-cell>
          <table:table-cell office:value-type="float" office:value="4.6766130754367952" table:formula="of:=[.C14]/[.B14]*100" table:style-name="ce110">
            <text:p>4,7</text:p>
          </table:table-cell>
          <table:table-cell office:value-type="float" office:value="30713" table:style-name="ce109">
            <text:p>30,7</text:p>
          </table:table-cell>
          <table:table-cell office:value-type="float" office:value="43413" table:style-name="ce109">
            <text:p>43,4</text:p>
          </table:table-cell>
          <table:table-cell office:value-type="float" office:value="16760" table:style-name="ce109">
            <text:p>16,8</text:p>
          </table:table-cell>
          <table:table-cell table:number-columns-repeated="5" table:style-name="ce106"/>
          <table:table-cell table:number-columns-repeated="16372" table:style-name="ce96"/>
        </table:table-row>
        <table:table-row table:style-name="ro5">
          <table:table-cell office:value-type="string" table:style-name="ce66">
            <text:p>Staatsangehörigkeit</text:p>
          </table:table-cell>
          <table:table-cell table:number-columns-repeated="2" table:style-name="ce109"/>
          <table:table-cell table:style-name="ce110"/>
          <table:table-cell table:number-columns-repeated="3" table:style-name="ce109"/>
          <table:table-cell table:number-columns-repeated="5" table:style-name="ce106"/>
          <table:table-cell table:number-columns-repeated="16372" table:style-name="ce96"/>
        </table:table-row>
        <table:table-row table:style-name="ro7">
          <table:table-cell office:value-type="string" table:style-name="ce108">
            <text:p>Österreich</text:p>
          </table:table-cell>
          <table:table-cell office:value-type="float" office:value="3695291" table:style-name="ce109">
            <text:p>3 695,3</text:p>
          </table:table-cell>
          <table:table-cell office:value-type="float" office:value="156450" table:style-name="ce109">
            <text:p>156,5</text:p>
          </table:table-cell>
          <table:table-cell office:value-type="float" office:value="4.2337667047060705" table:formula="of:=[.C16]/[.B16]*100" table:style-name="ce110">
            <text:p>4,2</text:p>
          </table:table-cell>
          <table:table-cell office:value-type="float" office:value="53920" table:style-name="ce109">
            <text:p>53,9</text:p>
          </table:table-cell>
          <table:table-cell office:value-type="float" office:value="66675" table:style-name="ce109">
            <text:p>66,7</text:p>
          </table:table-cell>
          <table:table-cell office:value-type="float" office:value="35856" table:style-name="ce109">
            <text:p>35,9</text:p>
          </table:table-cell>
          <table:table-cell table:number-columns-repeated="5" table:style-name="ce106"/>
          <table:table-cell table:number-columns-repeated="16372" table:style-name="ce96"/>
        </table:table-row>
        <table:table-row table:style-name="ro7">
          <table:table-cell office:value-type="string" table:style-name="ce108">
            <text:p>EU 27 (ohne Ö)</text:p>
          </table:table-cell>
          <table:table-cell office:value-type="float" office:value="226297" table:style-name="ce109">
            <text:p>226,3</text:p>
          </table:table-cell>
          <table:table-cell office:value-type="float" office:value="17308" table:style-name="ce109">
            <text:p>17,3</text:p>
          </table:table-cell>
          <table:table-cell office:value-type="float" office:value="7.6483559216427963" table:formula="of:=[.C17]/[.B17]*100" table:style-name="ce110">
            <text:p>7,6</text:p>
          </table:table-cell>
          <table:table-cell office:value-type="float" office:value="8072" table:style-name="ce109">
            <text:p>8,1</text:p>
          </table:table-cell>
          <table:table-cell office:value-type="float" office:value="5356" table:style-name="ce98">
            <text:p>(5,4)</text:p>
          </table:table-cell>
          <table:table-cell office:value-type="float" office:value="3880" table:style-name="ce98">
            <text:p>(3,9)</text:p>
          </table:table-cell>
          <table:table-cell table:number-columns-repeated="5" table:style-name="ce106"/>
          <table:table-cell table:number-columns-repeated="16372" table:style-name="ce96"/>
        </table:table-row>
        <table:table-row table:style-name="ro7">
          <table:table-cell office:value-type="string" table:style-name="ce108">
            <text:p>Nicht EU</text:p>
          </table:table-cell>
          <table:table-cell office:value-type="float" office:value="262224" table:style-name="ce109">
            <text:p>262,2</text:p>
          </table:table-cell>
          <table:table-cell office:value-type="float" office:value="6081" table:style-name="ce109">
            <text:p>6,1</text:p>
          </table:table-cell>
          <table:table-cell office:value-type="float" office:value="2.3190097016291418" table:formula="of:=[.C18]/[.B18]*100" table:style-name="ce110">
            <text:p>2,3</text:p>
          </table:table-cell>
          <table:table-cell office:value-type="float" office:value="1322" table:style-name="ce99">
            <text:p>(x)</text:p>
          </table:table-cell>
          <table:table-cell office:value-type="float" office:value="3334" table:style-name="ce98">
            <text:p>(3,3)</text:p>
          </table:table-cell>
          <table:table-cell office:value-type="float" office:value="1425" table:style-name="ce99">
            <text:p>(x)</text:p>
          </table:table-cell>
          <table:table-cell table:number-columns-repeated="5" table:style-name="ce106"/>
          <table:table-cell table:number-columns-repeated="16372" table:style-name="ce96"/>
        </table:table-row>
        <table:table-row table:style-name="ro5">
          <table:table-cell office:value-type="string" table:style-name="ce66">
            <text:p>Stellung im Beruf</text:p>
          </table:table-cell>
          <table:table-cell table:number-columns-repeated="2" table:style-name="ce109"/>
          <table:table-cell table:style-name="ce110"/>
          <table:table-cell table:number-columns-repeated="3" table:style-name="ce109"/>
          <table:table-cell table:number-columns-repeated="5" table:style-name="ce106"/>
          <table:table-cell table:number-columns-repeated="16372" table:style-name="ce96"/>
        </table:table-row>
        <table:table-row table:style-name="ro7">
          <table:table-cell office:value-type="string" table:style-name="ce108">
            <text:p>Selbständig</text:p>
          </table:table-cell>
          <table:table-cell office:value-type="float" office:value="556488" table:style-name="ce109">
            <text:p>556,5</text:p>
          </table:table-cell>
          <table:table-cell office:value-type="float" office:value="52056" table:style-name="ce109">
            <text:p>52,1</text:p>
          </table:table-cell>
          <table:table-cell office:value-type="float" office:value="9.3543796092638125" table:formula="of:=[.C20]/[.B20]*100" table:style-name="ce110">
            <text:p>9,4</text:p>
          </table:table-cell>
          <table:table-cell office:value-type="float" office:value="26843" table:style-name="ce109">
            <text:p>26,8</text:p>
          </table:table-cell>
          <table:table-cell office:value-type="float" office:value="15349" table:style-name="ce109">
            <text:p>15,3</text:p>
          </table:table-cell>
          <table:table-cell office:value-type="float" office:value="9864" table:style-name="ce109">
            <text:p>9,9</text:p>
          </table:table-cell>
          <table:table-cell table:number-columns-repeated="5" table:style-name="ce106"/>
          <table:table-cell table:number-columns-repeated="16372" table:style-name="ce96"/>
        </table:table-row>
        <table:table-row table:style-name="ro7">
          <table:table-cell office:value-type="string" table:style-name="ce108">
            <text:p>Unselbständig</text:p>
          </table:table-cell>
          <table:table-cell office:value-type="float" office:value="3627324" table:style-name="ce109">
            <text:p>3 627,3</text:p>
          </table:table-cell>
          <table:table-cell office:value-type="float" office:value="127783" table:style-name="ce109">
            <text:p>127,8</text:p>
          </table:table-cell>
          <table:table-cell office:value-type="float" office:value="3.5227898031717046" table:formula="of:=[.C21]/[.B21]*100" table:style-name="ce110">
            <text:p>3,5</text:p>
          </table:table-cell>
          <table:table-cell office:value-type="float" office:value="36470" table:style-name="ce109">
            <text:p>36,5</text:p>
          </table:table-cell>
          <table:table-cell office:value-type="float" office:value="60015" table:style-name="ce109">
            <text:p>60,0</text:p>
          </table:table-cell>
          <table:table-cell office:value-type="float" office:value="31297" table:style-name="ce109">
            <text:p>31,3</text:p>
          </table:table-cell>
          <table:table-cell table:number-columns-repeated="5" table:style-name="ce106"/>
          <table:table-cell table:number-columns-repeated="16372" table:style-name="ce96"/>
        </table:table-row>
        <table:table-row table:style-name="ro5">
          <table:table-cell office:value-type="string" table:style-name="ce66">
            <text:p>Vollzeit/Teilzeit (Selbstzuordnung)</text:p>
          </table:table-cell>
          <table:table-cell table:number-columns-repeated="2" table:style-name="ce109"/>
          <table:table-cell table:style-name="ce110"/>
          <table:table-cell table:number-columns-repeated="3" table:style-name="ce109"/>
          <table:table-cell table:number-columns-repeated="5" table:style-name="ce106"/>
          <table:table-cell table:number-columns-repeated="16372" table:style-name="ce96"/>
        </table:table-row>
        <table:table-row table:style-name="ro7">
          <table:table-cell office:value-type="string" table:style-name="ce108">
            <text:p>Vollzeit</text:p>
          </table:table-cell>
          <table:table-cell office:value-type="float" office:value="1073831" table:style-name="ce109">
            <text:p>1 073,8</text:p>
          </table:table-cell>
          <table:table-cell office:value-type="float" office:value="60345" table:style-name="ce109">
            <text:p>60,3</text:p>
          </table:table-cell>
          <table:table-cell office:value-type="float" office:value="5.6195993596757772" table:formula="of:=[.C23]/[.B23]*100" table:style-name="ce110">
            <text:p>5,6</text:p>
          </table:table-cell>
          <table:table-cell office:value-type="float" office:value="19630" table:style-name="ce109">
            <text:p>19,6</text:p>
          </table:table-cell>
          <table:table-cell office:value-type="float" office:value="30141" table:style-name="ce109">
            <text:p>30,1</text:p>
          </table:table-cell>
          <table:table-cell office:value-type="float" office:value="10574" table:style-name="ce109">
            <text:p>10,6</text:p>
          </table:table-cell>
          <table:table-cell table:number-columns-repeated="5" table:style-name="ce106"/>
          <table:table-cell table:number-columns-repeated="16372" table:style-name="ce96"/>
        </table:table-row>
        <table:table-row table:style-name="ro7">
          <table:table-cell office:value-type="string" table:style-name="ce108">
            <text:p>Teilzeit</text:p>
          </table:table-cell>
          <table:table-cell office:value-type="float" office:value="3109981" table:style-name="ce109">
            <text:p>3 110,0</text:p>
          </table:table-cell>
          <table:table-cell office:value-type="float" office:value="119494" table:style-name="ce109">
            <text:p>119,5</text:p>
          </table:table-cell>
          <table:table-cell office:value-type="float" office:value="3.8422742775598948" table:formula="of:=[.C24]/[.B24]*100" table:style-name="ce110">
            <text:p>3,8</text:p>
          </table:table-cell>
          <table:table-cell office:value-type="float" office:value="43684" table:style-name="ce109">
            <text:p>43,7</text:p>
          </table:table-cell>
          <table:table-cell office:value-type="float" office:value="45223" table:style-name="ce109">
            <text:p>45,2</text:p>
          </table:table-cell>
          <table:table-cell office:value-type="float" office:value="30587" table:style-name="ce109">
            <text:p>30,6</text:p>
          </table:table-cell>
          <table:table-cell table:number-columns-repeated="5" table:style-name="ce106"/>
          <table:table-cell table:number-columns-repeated="16372" table:style-name="ce96"/>
        </table:table-row>
        <table:table-row table:style-name="ro5">
          <table:table-cell office:value-type="string" table:style-name="ce66">
            <text:p>Bildungsebene</text:p>
          </table:table-cell>
          <table:table-cell table:number-columns-repeated="2" table:style-name="ce109"/>
          <table:table-cell table:style-name="ce110"/>
          <table:table-cell table:number-columns-repeated="3" table:style-name="ce109"/>
          <table:table-cell table:number-columns-repeated="5" table:style-name="ce106"/>
          <table:table-cell table:number-columns-repeated="16372" table:style-name="ce96"/>
        </table:table-row>
        <table:table-row table:style-name="ro7">
          <table:table-cell office:value-type="string" table:style-name="ce108">
            <text:p>Keine Matura</text:p>
          </table:table-cell>
          <table:table-cell office:value-type="float" office:value="2805815" table:style-name="ce109">
            <text:p>2 805,8</text:p>
          </table:table-cell>
          <table:table-cell office:value-type="float" office:value="67788" table:style-name="ce109">
            <text:p>67,8</text:p>
          </table:table-cell>
          <table:table-cell office:value-type="float" office:value="2.4159825220123206" table:formula="of:=[.C26]/[.B26]*100" table:style-name="ce110">
            <text:p>2,4</text:p>
          </table:table-cell>
          <table:table-cell office:value-type="float" office:value="12892" table:style-name="ce109">
            <text:p>12,9</text:p>
          </table:table-cell>
          <table:table-cell office:value-type="float" office:value="33670" table:style-name="ce109">
            <text:p>33,7</text:p>
          </table:table-cell>
          <table:table-cell office:value-type="float" office:value="21227" table:style-name="ce109">
            <text:p>21,2</text:p>
          </table:table-cell>
          <table:table-cell table:number-columns-repeated="5" table:style-name="ce106"/>
          <table:table-cell table:number-columns-repeated="16372" table:style-name="ce96"/>
        </table:table-row>
        <table:table-row table:style-name="ro7">
          <table:table-cell office:value-type="string" table:style-name="ce108">
            <text:p>Matura</text:p>
          </table:table-cell>
          <table:table-cell office:value-type="float" office:value="717751" table:style-name="ce109">
            <text:p>717,8</text:p>
          </table:table-cell>
          <table:table-cell office:value-type="float" office:value="47997" table:style-name="ce109">
            <text:p>48,0</text:p>
          </table:table-cell>
          <table:table-cell office:value-type="float" office:value="6.6871380186164844" table:formula="of:=[.C27]/[.B27]*100" table:style-name="ce110">
            <text:p>6,7</text:p>
          </table:table-cell>
          <table:table-cell office:value-type="float" office:value="16153" table:style-name="ce109">
            <text:p>16,2</text:p>
          </table:table-cell>
          <table:table-cell office:value-type="float" office:value="23719" table:style-name="ce109">
            <text:p>23,7</text:p>
          </table:table-cell>
          <table:table-cell office:value-type="float" office:value="8125" table:style-name="ce109">
            <text:p>8,1</text:p>
          </table:table-cell>
          <table:table-cell table:number-columns-repeated="5" table:style-name="ce106"/>
          <table:table-cell table:number-columns-repeated="16372" table:style-name="ce96"/>
        </table:table-row>
        <table:table-row table:style-name="ro8">
          <table:table-cell office:value-type="string" table:style-name="ce111">
            <text:p>Akademische</text:p>
            <text:p>Ausbildung</text:p>
          </table:table-cell>
          <table:table-cell office:value-type="float" office:value="660246" table:style-name="ce109">
            <text:p>660,2</text:p>
          </table:table-cell>
          <table:table-cell office:value-type="float" office:value="64054" table:style-name="ce109">
            <text:p>64,1</text:p>
          </table:table-cell>
          <table:table-cell office:value-type="float" office:value="9.7015354882876998" table:formula="of:=[.C28]/[.B28]*100" table:style-name="ce110">
            <text:p>9,7</text:p>
          </table:table-cell>
          <table:table-cell office:value-type="float" office:value="34268" table:style-name="ce109">
            <text:p>34,3</text:p>
          </table:table-cell>
          <table:table-cell office:value-type="float" office:value="17976" table:style-name="ce109">
            <text:p>18,0</text:p>
          </table:table-cell>
          <table:table-cell office:value-type="float" office:value="11810" table:style-name="ce109">
            <text:p>11,8</text:p>
          </table:table-cell>
          <table:table-cell table:number-columns-repeated="5" table:style-name="ce106"/>
          <table:table-cell table:number-columns-repeated="16372" table:style-name="ce96"/>
        </table:table-row>
        <table:table-row table:style-name="ro5">
          <table:table-cell office:value-type="string" table:style-name="ce66">
            <text:p>Bundesland</text:p>
          </table:table-cell>
          <table:table-cell table:number-columns-repeated="2" table:style-name="ce109"/>
          <table:table-cell table:style-name="ce110"/>
          <table:table-cell table:number-columns-repeated="3" table:style-name="ce109"/>
          <table:table-cell table:number-columns-repeated="5" table:style-name="ce106"/>
          <table:table-cell table:number-columns-repeated="16372" table:style-name="ce96"/>
        </table:table-row>
        <table:table-row table:style-name="ro7">
          <table:table-cell office:value-type="string" table:style-name="ce108">
            <text:p>Burgenland</text:p>
          </table:table-cell>
          <table:table-cell office:value-type="float" office:value="134861" table:style-name="ce109">
            <text:p>134,9</text:p>
          </table:table-cell>
          <table:table-cell office:value-type="float" office:value="4605" table:style-name="ce109">
            <text:p>4,6</text:p>
          </table:table-cell>
          <table:table-cell office:value-type="float" office:value="3.4146269121539961" table:formula="of:=[.C30]/[.B30]*100" table:style-name="ce110">
            <text:p>3,4</text:p>
          </table:table-cell>
          <table:table-cell office:value-type="float" office:value="1740" table:style-name="ce98">
            <text:p>(1,7)</text:p>
          </table:table-cell>
          <table:table-cell office:value-type="float" office:value="2213" table:style-name="ce109">
            <text:p>2,2</text:p>
          </table:table-cell>
          <table:table-cell office:value-type="float" office:value="652" table:style-name="ce99">
            <text:p>(x)</text:p>
          </table:table-cell>
          <table:table-cell table:number-columns-repeated="5" table:style-name="ce106"/>
          <table:table-cell table:number-columns-repeated="16372" table:style-name="ce96"/>
        </table:table-row>
        <table:table-row table:style-name="ro7">
          <table:table-cell office:value-type="string" table:style-name="ce108">
            <text:p>Kärnten<text:s/></text:p>
          </table:table-cell>
          <table:table-cell office:value-type="float" office:value="263876" table:style-name="ce109">
            <text:p>263,9</text:p>
          </table:table-cell>
          <table:table-cell office:value-type="float" office:value="8707" table:style-name="ce109">
            <text:p>8,7</text:p>
          </table:table-cell>
          <table:table-cell office:value-type="float" office:value="3.2996558989828553" table:formula="of:=[.C31]/[.B31]*100" table:style-name="ce110">
            <text:p>3,3</text:p>
          </table:table-cell>
          <table:table-cell office:value-type="float" office:value="2423" table:style-name="ce98">
            <text:p>(2,4)</text:p>
          </table:table-cell>
          <table:table-cell office:value-type="float" office:value="3571" table:style-name="ce109">
            <text:p>3,6</text:p>
          </table:table-cell>
          <table:table-cell office:value-type="float" office:value="2713" table:style-name="ce98">
            <text:p>(2,7)</text:p>
          </table:table-cell>
          <table:table-cell table:number-columns-repeated="5" table:style-name="ce106"/>
          <table:table-cell table:number-columns-repeated="16372" table:style-name="ce96"/>
        </table:table-row>
        <table:table-row table:style-name="ro7">
          <table:table-cell office:value-type="string" table:style-name="ce108">
            <text:p>Niederösterreich</text:p>
          </table:table-cell>
          <table:table-cell office:value-type="float" office:value="797980" table:style-name="ce109">
            <text:p>798,0</text:p>
          </table:table-cell>
          <table:table-cell office:value-type="float" office:value="26880" table:style-name="ce109">
            <text:p>26,9</text:p>
          </table:table-cell>
          <table:table-cell office:value-type="float" office:value="3.3685054763277273" table:formula="of:=[.C32]/[.B32]*100" table:style-name="ce110">
            <text:p>3,4</text:p>
          </table:table-cell>
          <table:table-cell office:value-type="float" office:value="9058" table:style-name="ce109">
            <text:p>9,1</text:p>
          </table:table-cell>
          <table:table-cell office:value-type="float" office:value="11076" table:style-name="ce109">
            <text:p>11,1</text:p>
          </table:table-cell>
          <table:table-cell office:value-type="float" office:value="6745" table:style-name="ce109">
            <text:p>6,7</text:p>
          </table:table-cell>
          <table:table-cell table:number-columns-repeated="5" table:style-name="ce106"/>
          <table:table-cell table:number-columns-repeated="16372" table:style-name="ce96"/>
        </table:table-row>
        <table:table-row table:style-name="ro7">
          <table:table-cell office:value-type="string" table:style-name="ce108">
            <text:p>Oberösterreich</text:p>
          </table:table-cell>
          <table:table-cell office:value-type="float" office:value="728885" table:style-name="ce109">
            <text:p>728,9</text:p>
          </table:table-cell>
          <table:table-cell office:value-type="float" office:value="23559" table:style-name="ce109">
            <text:p>23,6</text:p>
          </table:table-cell>
          <table:table-cell office:value-type="float" office:value="3.2321971230029432" table:formula="of:=[.C33]/[.B33]*100" table:style-name="ce110">
            <text:p>3,2</text:p>
          </table:table-cell>
          <table:table-cell office:value-type="float" office:value="5691" table:style-name="ce98">
            <text:p>(5,7)</text:p>
          </table:table-cell>
          <table:table-cell office:value-type="float" office:value="11683" table:style-name="ce109">
            <text:p>11,7</text:p>
          </table:table-cell>
          <table:table-cell office:value-type="float" office:value="6186" table:style-name="ce98">
            <text:p>(6,2)</text:p>
          </table:table-cell>
          <table:table-cell table:number-columns-repeated="5" table:style-name="ce106"/>
          <table:table-cell table:number-columns-repeated="16372" table:style-name="ce96"/>
        </table:table-row>
        <table:table-row table:style-name="ro7">
          <table:table-cell office:value-type="string" table:style-name="ce108">
            <text:p>Salzburg</text:p>
          </table:table-cell>
          <table:table-cell office:value-type="float" office:value="279716" table:style-name="ce109">
            <text:p>279,7</text:p>
          </table:table-cell>
          <table:table-cell office:value-type="float" office:value="11442" table:style-name="ce109">
            <text:p>11,4</text:p>
          </table:table-cell>
          <table:table-cell office:value-type="float" office:value="4.090577585837063" table:formula="of:=[.C34]/[.B34]*100" table:style-name="ce110">
            <text:p>4,1</text:p>
          </table:table-cell>
          <table:table-cell office:value-type="float" office:value="4888" table:style-name="ce109">
            <text:p>4,9</text:p>
          </table:table-cell>
          <table:table-cell office:value-type="float" office:value="4331" table:style-name="ce109">
            <text:p>4,3</text:p>
          </table:table-cell>
          <table:table-cell office:value-type="float" office:value="2224" table:style-name="ce98">
            <text:p>(2,2)</text:p>
          </table:table-cell>
          <table:table-cell table:number-columns-repeated="5" table:style-name="ce106"/>
          <table:table-cell table:number-columns-repeated="16372" table:style-name="ce96"/>
        </table:table-row>
        <table:table-row table:style-name="ro7">
          <table:table-cell office:value-type="string" table:style-name="ce108">
            <text:p>Steiermark</text:p>
          </table:table-cell>
          <table:table-cell office:value-type="float" office:value="598951" table:style-name="ce109">
            <text:p>599,0</text:p>
          </table:table-cell>
          <table:table-cell office:value-type="float" office:value="18112" table:style-name="ce109">
            <text:p>18,1</text:p>
          </table:table-cell>
          <table:table-cell office:value-type="float" office:value="3.0239535454486259" table:formula="of:=[.C35]/[.B35]*100" table:style-name="ce110">
            <text:p>3,0</text:p>
          </table:table-cell>
          <table:table-cell office:value-type="float" office:value="5674" table:style-name="ce98">
            <text:p>(5,7)</text:p>
          </table:table-cell>
          <table:table-cell office:value-type="float" office:value="6650" table:style-name="ce109">
            <text:p>6,7</text:p>
          </table:table-cell>
          <table:table-cell office:value-type="float" office:value="5788" table:style-name="ce98">
            <text:p>(5,8)</text:p>
          </table:table-cell>
          <table:table-cell table:number-columns-repeated="5" table:style-name="ce106"/>
          <table:table-cell table:number-columns-repeated="16372" table:style-name="ce96"/>
        </table:table-row>
        <table:table-row table:style-name="ro7">
          <table:table-cell office:value-type="string" table:style-name="ce108">
            <text:p>Tirol</text:p>
          </table:table-cell>
          <table:table-cell office:value-type="float" office:value="372508" table:style-name="ce109">
            <text:p>372,5</text:p>
          </table:table-cell>
          <table:table-cell office:value-type="float" office:value="17528" table:style-name="ce109">
            <text:p>17,5</text:p>
          </table:table-cell>
          <table:table-cell office:value-type="float" office:value="4.7054023000848302" table:formula="of:=[.C36]/[.B36]*100" table:style-name="ce110">
            <text:p>4,7</text:p>
          </table:table-cell>
          <table:table-cell office:value-type="float" office:value="5814" table:style-name="ce109">
            <text:p>5,8</text:p>
          </table:table-cell>
          <table:table-cell office:value-type="float" office:value="6164" table:style-name="ce109">
            <text:p>6,2</text:p>
          </table:table-cell>
          <table:table-cell office:value-type="float" office:value="5551" table:style-name="ce109">
            <text:p>5,6</text:p>
          </table:table-cell>
          <table:table-cell table:number-columns-repeated="5" table:style-name="ce106"/>
          <table:table-cell table:number-columns-repeated="16372" table:style-name="ce96"/>
        </table:table-row>
        <table:table-row table:style-name="ro7">
          <table:table-cell office:value-type="string" table:style-name="ce108">
            <text:p>Vorarlberg</text:p>
          </table:table-cell>
          <table:table-cell office:value-type="float" office:value="189828" table:style-name="ce109">
            <text:p>189,8</text:p>
          </table:table-cell>
          <table:table-cell office:value-type="float" office:value="6904" table:style-name="ce109">
            <text:p>6,9</text:p>
          </table:table-cell>
          <table:table-cell office:value-type="float" office:value="3.6369766314769159" table:formula="of:=[.C37]/[.B37]*100" table:style-name="ce110">
            <text:p>3,6</text:p>
          </table:table-cell>
          <table:table-cell office:value-type="float" office:value="2467" table:style-name="ce109">
            <text:p>2,5</text:p>
          </table:table-cell>
          <table:table-cell office:value-type="float" office:value="2989" table:style-name="ce109">
            <text:p>3,0</text:p>
          </table:table-cell>
          <table:table-cell office:value-type="float" office:value="1448" table:style-name="ce98">
            <text:p>(1,4)</text:p>
          </table:table-cell>
          <table:table-cell table:number-columns-repeated="5" table:style-name="ce106"/>
          <table:table-cell table:number-columns-repeated="16372" table:style-name="ce96"/>
        </table:table-row>
        <table:table-row table:style-name="ro7">
          <table:table-cell office:value-type="string" table:style-name="ce108">
            <text:p>Wien</text:p>
          </table:table-cell>
          <table:table-cell office:value-type="float" office:value="817208" table:style-name="ce109">
            <text:p>817,2</text:p>
          </table:table-cell>
          <table:table-cell office:value-type="float" office:value="62103" table:style-name="ce109">
            <text:p>62,1</text:p>
          </table:table-cell>
          <table:table-cell office:value-type="float" office:value="7.5994116552946132" table:formula="of:=[.C38]/[.B38]*100" table:style-name="ce110">
            <text:p>7,6</text:p>
          </table:table-cell>
          <table:table-cell office:value-type="float" office:value="25560" table:style-name="ce109">
            <text:p>25,6</text:p>
          </table:table-cell>
          <table:table-cell office:value-type="float" office:value="26687" table:style-name="ce109">
            <text:p>26,7</text:p>
          </table:table-cell>
          <table:table-cell office:value-type="float" office:value="9856" table:style-name="ce109">
            <text:p>9,9</text:p>
          </table:table-cell>
          <table:table-cell table:number-columns-repeated="5" table:style-name="ce106"/>
          <table:table-cell table:number-columns-repeated="16372" table:style-name="ce96"/>
        </table:table-row>
        <table:table-row table:style-name="ro7">
          <table:table-cell table:style-name="ce112"/>
          <table:table-cell table:number-columns-repeated="6" table:style-name="ce96"/>
          <table:table-cell table:style-name="ce106"/>
          <table:table-cell table:number-columns-repeated="16376" table:style-name="ce96"/>
        </table:table-row>
        <table:table-row table:style-name="ro20">
          <table:table-cell office:value-type="string" table:number-columns-spanned="7" table:number-rows-spanned="1" table:style-name="ce56">
            <text:p>Q: STATISTIK AUSTRIA, Mikrozensus-Arbeitskräfteerhebung 2012 (Jahresdurchschnitt über alle Wochen). Erstellt am . Bevölkerung in Privathaushalten ohne Präsenz- und Zivildiener. - Erwerbstätige nach dem ILO-Konzept. - ( ) Werte mit weniger als hochgerechnet 6.000 Personen für Österreich, (Burgenland 2.000, Kärnten 3.000, Niederösterreich 6.000, Oberösterreich 7.000, Salzburg 3.000, Steiermark 6.000, Tirol 4.000, Vorarlberg 2.000 und Wien 9.000) sind sehr stark zufallsbehaftet. - (x) Werte mit weniger als 3.000 Personen für Österreich, (Burgenland 1.000, Kärnten 2.000, Niederösterreich 3.000, Oberösterreich 3.000, Salzburg 2.000, Steiermark 3.000, Tirol 2.000, Vorarlberg 1.000 und Wien 4.000) sind statistisch nicht interpretierbar.</text:p>
          </table:table-cell>
          <table:covered-table-cell table:number-columns-repeated="6"/>
          <table:table-cell table:number-columns-repeated="2" table:style-name="ce113"/>
          <table:table-cell table:number-columns-repeated="16375" table:style-name="ce93"/>
        </table:table-row>
        <table:table-row table:number-rows-repeated="4" table:style-name="ro21">
          <table:table-cell table:style-name="ce114"/>
          <table:table-cell table:number-columns-repeated="6" table:style-name="ce93"/>
          <table:table-cell table:number-columns-repeated="2" table:style-name="ce113"/>
          <table:table-cell table:number-columns-repeated="16375" table:style-name="ce93"/>
        </table:table-row>
        <table:table-row table:style-name="ro21">
          <table:table-cell table:style-name="ce101"/>
          <table:table-cell table:number-columns-repeated="6" table:style-name="ce93"/>
          <table:table-cell table:number-columns-repeated="2" table:style-name="ce113"/>
          <table:table-cell table:number-columns-repeated="16375" table:style-name="ce93"/>
        </table:table-row>
        <table:table-row table:number-rows-repeated="2" table:style-name="ro21">
          <table:table-cell table:number-columns-repeated="7" table:style-name="ce93"/>
          <table:table-cell table:number-columns-repeated="2" table:style-name="ce113"/>
          <table:table-cell table:number-columns-repeated="16375" table:style-name="ce93"/>
        </table:table-row>
        <table:table-row table:style-name="ro21">
          <table:table-cell table:number-columns-repeated="16384"/>
        </table:table-row>
        <table:table-row table:number-rows-repeated="3" table:style-name="ro21">
          <table:table-cell table:style-name="ce101"/>
          <table:table-cell table:number-columns-repeated="16383"/>
        </table:table-row>
        <table:table-row table:number-rows-repeated="1048525" table:style-name="ro21">
          <table:table-cell table:number-columns-repeated="16384"/>
        </table:table-row>
      </table:table>
      <table:table table:name="Tabelle_Kw8" table:style-name="ta3">
        <table:table-column table:style-name="co24" table:default-cell-style-name="ce115"/>
        <table:table-column table:style-name="co25" table:number-columns-repeated="7" table:default-cell-style-name="ce115"/>
        <table:table-column table:style-name="co1" table:number-columns-repeated="16376" table:default-cell-style-name="ce115"/>
        <table:table-row table:style-name="ro4">
          <table:table-cell office:value-type="string" table:number-columns-spanned="8" table:number-rows-spanned="1" table:style-name="ce53">
            <text:p>Kw8. Nettomonatseinkommen unselbständig Erwerbstätiger 2012</text:p>
          </table:table-cell>
          <table:covered-table-cell table:number-columns-repeated="7"/>
          <table:table-cell table:number-columns-repeated="16376" table:style-name="ce115"/>
        </table:table-row>
        <table:table-row table:style-name="ro24">
          <table:table-cell table:number-columns-repeated="16384"/>
        </table:table-row>
        <table:table-row table:style-name="ro5">
          <table:table-cell office:value-type="string" table:number-columns-spanned="1" table:number-rows-spanned="3" table:style-name="ce88">
            <text:p>Merkmale *)</text:p>
          </table:table-cell>
          <table:table-cell office:value-type="string" table:number-columns-spanned="1" table:number-rows-spanned="2" table:style-name="ce70">
            <text:p>Unselbständig Erwerbstätige</text:p>
          </table:table-cell>
          <table:table-cell office:value-type="string" table:number-columns-spanned="1" table:number-rows-spanned="2" table:style-name="ce126">
            <text:p>artihmetisches Mittel</text:p>
          </table:table-cell>
          <table:table-cell office:value-type="percentage" office:value="0.1" table:number-columns-spanned="1" table:number-rows-spanned="2" table:style-name="ce127">
            <text:p>10%</text:p>
          </table:table-cell>
          <table:table-cell office:value-type="string" table:number-columns-spanned="3" table:number-rows-spanned="1" table:style-name="ce128">
            <text:p>Quartile</text:p>
          </table:table-cell>
          <table:covered-table-cell table:number-columns-repeated="2"/>
          <table:table-cell office:value-type="percentage" office:value="0.9" table:number-columns-spanned="1" table:number-rows-spanned="2" table:style-name="ce129">
            <text:p>90%</text:p>
          </table:table-cell>
          <table:table-cell table:number-columns-repeated="16376" table:style-name="ce115"/>
        </table:table-row>
        <table:table-row table:style-name="ro5">
          <table:covered-table-cell/>
          <table:covered-table-cell/>
          <table:covered-table-cell/>
          <table:covered-table-cell/>
          <table:table-cell office:value-type="percentage" office:value="0.25" table:style-name="ce116">
            <text:p>25%</text:p>
          </table:table-cell>
          <table:table-cell office:value-type="string" table:style-name="ce117">
            <text:p>50% (Median)</text:p>
          </table:table-cell>
          <table:table-cell office:value-type="percentage" office:value="0.75" table:style-name="ce116">
            <text:p>75%</text:p>
          </table:table-cell>
          <table:covered-table-cell/>
          <table:table-cell table:number-columns-repeated="16376" table:style-name="ce115"/>
        </table:table-row>
        <table:table-row table:style-name="ro5">
          <table:covered-table-cell/>
          <table:table-cell office:value-type="string" table:style-name="ce118">
            <text:p>in 1.000</text:p>
          </table:table-cell>
          <table:table-cell office:value-type="string" table:style-name="ce118">
            <text:p>Euro</text:p>
          </table:table-cell>
          <table:table-cell office:value-type="string" table:number-columns-spanned="5" table:number-rows-spanned="1" table:style-name="ce130">
            <text:p>verdienen weniger oder gleichviel als … EUR</text:p>
          </table:table-cell>
          <table:covered-table-cell table:number-columns-repeated="4"/>
          <table:table-cell table:number-columns-repeated="16376" table:style-name="ce115"/>
        </table:table-row>
        <table:table-row table:style-name="ro6">
          <table:table-cell office:value-type="string" table:style-name="ce119">
            <text:p>Insgesamt</text:p>
          </table:table-cell>
          <table:table-cell office:value-type="float" office:value="3510563.27" table:style-name="ce120">
            <text:p>3 510,6</text:p>
          </table:table-cell>
          <table:table-cell office:value-type="float" office:value="1952.81" table:style-name="ce121">
            <text:p>1 952,8</text:p>
          </table:table-cell>
          <table:table-cell office:value-type="float" office:value="711" table:style-name="ce121">
            <text:p>711,0</text:p>
          </table:table-cell>
          <table:table-cell office:value-type="float" office:value="1260" table:style-name="ce121">
            <text:p>1 260,0</text:p>
          </table:table-cell>
          <table:table-cell office:value-type="float" office:value="1781" table:style-name="ce121">
            <text:p>1 781,0</text:p>
          </table:table-cell>
          <table:table-cell office:value-type="float" office:value="2404" table:style-name="ce121">
            <text:p>2 404,0</text:p>
          </table:table-cell>
          <table:table-cell office:value-type="float" office:value="3236" table:style-name="ce121">
            <text:p>3 236,0</text:p>
          </table:table-cell>
          <table:table-cell table:style-name="ce122"/>
          <table:table-cell table:number-columns-repeated="16375" table:style-name="ce123"/>
        </table:table-row>
        <table:table-row table:style-name="ro7">
          <table:table-cell office:value-type="string" table:style-name="ce108">
            <text:p>Vollzeit</text:p>
          </table:table-cell>
          <table:table-cell office:value-type="float" office:value="2637786.23" table:style-name="ce124">
            <text:p>2 637,8</text:p>
          </table:table-cell>
          <table:table-cell office:value-type="float" office:value="2235.5500000000002" table:style-name="ce125">
            <text:p>2 235,6</text:p>
          </table:table-cell>
          <table:table-cell office:value-type="float" office:value="1199" table:style-name="ce125">
            <text:p>1 199,0</text:p>
          </table:table-cell>
          <table:table-cell office:value-type="float" office:value="1577" table:style-name="ce125">
            <text:p>1 577,0</text:p>
          </table:table-cell>
          <table:table-cell office:value-type="float" office:value="1997" table:style-name="ce125">
            <text:p>1 997,0</text:p>
          </table:table-cell>
          <table:table-cell office:value-type="float" office:value="2637" table:style-name="ce125">
            <text:p>2 637,0</text:p>
          </table:table-cell>
          <table:table-cell office:value-type="float" office:value="3524" table:style-name="ce125">
            <text:p>3 524,0</text:p>
          </table:table-cell>
          <table:table-cell table:style-name="ce122"/>
          <table:table-cell table:style-name="ce123"/>
          <table:table-cell table:number-columns-repeated="16374" table:style-name="ce45"/>
        </table:table-row>
        <table:table-row table:style-name="ro7">
          <table:table-cell office:value-type="string" table:style-name="ce108">
            <text:p>Teilzeit</text:p>
          </table:table-cell>
          <table:table-cell office:value-type="float" office:value="872777.04" table:style-name="ce124">
            <text:p>872,8</text:p>
          </table:table-cell>
          <table:table-cell office:value-type="float" office:value="1098.28" table:style-name="ce125">
            <text:p>1 098,3</text:p>
          </table:table-cell>
          <table:table-cell office:value-type="float" office:value="385" table:style-name="ce125">
            <text:p>385,0</text:p>
          </table:table-cell>
          <table:table-cell office:value-type="float" office:value="638" table:style-name="ce125">
            <text:p>638,0</text:p>
          </table:table-cell>
          <table:table-cell office:value-type="float" office:value="1051" table:style-name="ce125">
            <text:p>1 051,0</text:p>
          </table:table-cell>
          <table:table-cell office:value-type="float" office:value="1419" table:style-name="ce125">
            <text:p>1 419,0</text:p>
          </table:table-cell>
          <table:table-cell office:value-type="float" office:value="1849" table:style-name="ce125">
            <text:p>1 849,0</text:p>
          </table:table-cell>
          <table:table-cell table:style-name="ce122"/>
          <table:table-cell table:style-name="ce123"/>
          <table:table-cell table:number-columns-repeated="16374" table:style-name="ce45"/>
        </table:table-row>
        <table:table-row table:style-name="ro5">
          <table:table-cell office:value-type="string" table:style-name="ce119">
            <text:p>Mit Kulturbezug zusammen</text:p>
          </table:table-cell>
          <table:table-cell office:value-type="float" office:value="115015.57" table:style-name="ce120">
            <text:p>115,0</text:p>
          </table:table-cell>
          <table:table-cell office:value-type="float" office:value="1913.39" table:style-name="ce121">
            <text:p>1 913,4</text:p>
          </table:table-cell>
          <table:table-cell office:value-type="float" office:value="457" table:style-name="ce121">
            <text:p>457,0</text:p>
          </table:table-cell>
          <table:table-cell office:value-type="float" office:value="1165" table:style-name="ce121">
            <text:p>1 165,0</text:p>
          </table:table-cell>
          <table:table-cell office:value-type="float" office:value="1777" table:style-name="ce121">
            <text:p>1 777,0</text:p>
          </table:table-cell>
          <table:table-cell office:value-type="float" office:value="2473" table:style-name="ce121">
            <text:p>2 473,0</text:p>
          </table:table-cell>
          <table:table-cell office:value-type="float" office:value="3270" table:style-name="ce121">
            <text:p>3 270,0</text:p>
          </table:table-cell>
          <table:table-cell table:style-name="ce122"/>
          <table:table-cell table:number-columns-repeated="16375" table:style-name="ce123"/>
        </table:table-row>
        <table:table-row table:style-name="ro7">
          <table:table-cell office:value-type="string" table:style-name="ce108">
            <text:p>Vollzeit</text:p>
          </table:table-cell>
          <table:table-cell office:value-type="float" office:value="77968.08" table:style-name="ce124">
            <text:p>78,0</text:p>
          </table:table-cell>
          <table:table-cell office:value-type="float" office:value="2311.17" table:style-name="ce125">
            <text:p>2 311,2</text:p>
          </table:table-cell>
          <table:table-cell office:value-type="float" office:value="1277" table:style-name="ce125">
            <text:p>1 277,0</text:p>
          </table:table-cell>
          <table:table-cell office:value-type="float" office:value="1651" table:style-name="ce125">
            <text:p>1 651,0</text:p>
          </table:table-cell>
          <table:table-cell office:value-type="float" office:value="2101" table:style-name="ce125">
            <text:p>2 101,0</text:p>
          </table:table-cell>
          <table:table-cell office:value-type="float" office:value="2743" table:style-name="ce125">
            <text:p>2 743,0</text:p>
          </table:table-cell>
          <table:table-cell office:value-type="float" office:value="3548" table:style-name="ce125">
            <text:p>3 548,0</text:p>
          </table:table-cell>
          <table:table-cell table:style-name="ce122"/>
          <table:table-cell table:style-name="ce123"/>
          <table:table-cell table:number-columns-repeated="16374" table:style-name="ce45"/>
        </table:table-row>
        <table:table-row table:style-name="ro7">
          <table:table-cell office:value-type="string" table:style-name="ce108">
            <text:p>Teilzeit</text:p>
          </table:table-cell>
          <table:table-cell office:value-type="float" office:value="37047.49" table:style-name="ce124">
            <text:p>37,0</text:p>
          </table:table-cell>
          <table:table-cell office:value-type="float" office:value="1076.25" table:style-name="ce125">
            <text:p>1 076,3</text:p>
          </table:table-cell>
          <table:table-cell office:value-type="float" office:value="302" table:style-name="ce125">
            <text:p>302,0</text:p>
          </table:table-cell>
          <table:table-cell office:value-type="float" office:value="436" table:style-name="ce125">
            <text:p>436,0</text:p>
          </table:table-cell>
          <table:table-cell office:value-type="float" office:value="946" table:style-name="ce125">
            <text:p>946,0</text:p>
          </table:table-cell>
          <table:table-cell office:value-type="float" office:value="1426" table:style-name="ce125">
            <text:p>1 426,0</text:p>
          </table:table-cell>
          <table:table-cell office:value-type="float" office:value="2196" table:style-name="ce125">
            <text:p>2 196,0</text:p>
          </table:table-cell>
          <table:table-cell table:style-name="ce122"/>
          <table:table-cell table:style-name="ce123"/>
          <table:table-cell table:number-columns-repeated="16374" table:style-name="ce45"/>
        </table:table-row>
        <table:table-row table:style-name="ro5">
          <table:table-cell office:value-type="string" table:style-name="ce119">
            <text:p>In Kulturberuf<text:s/><text:span text:style-name="T6">1</text:span>)</text:p>
          </table:table-cell>
          <table:table-cell office:value-type="float" office:value="59305.36" table:style-name="ce120">
            <text:p>59,3</text:p>
          </table:table-cell>
          <table:table-cell office:value-type="float" office:value="2129.91" table:style-name="ce121">
            <text:p>2 129,9</text:p>
          </table:table-cell>
          <table:table-cell office:value-type="float" office:value="761" table:style-name="ce121">
            <text:p>761,0</text:p>
          </table:table-cell>
          <table:table-cell office:value-type="float" office:value="1445" table:style-name="ce121">
            <text:p>1 445,0</text:p>
          </table:table-cell>
          <table:table-cell office:value-type="float" office:value="2086" table:style-name="ce121">
            <text:p>2 086,0</text:p>
          </table:table-cell>
          <table:table-cell office:value-type="float" office:value="2692" table:style-name="ce121">
            <text:p>2 692,0</text:p>
          </table:table-cell>
          <table:table-cell office:value-type="float" office:value="3417" table:style-name="ce121">
            <text:p>3 417,0</text:p>
          </table:table-cell>
          <table:table-cell table:style-name="ce122"/>
          <table:table-cell table:number-columns-repeated="16375" table:style-name="ce123"/>
        </table:table-row>
        <table:table-row table:style-name="ro7">
          <table:table-cell office:value-type="string" table:style-name="ce108">
            <text:p>Vollzeit</text:p>
          </table:table-cell>
          <table:table-cell office:value-type="float" office:value="44144.05" table:style-name="ce124">
            <text:p>44,1</text:p>
          </table:table-cell>
          <table:table-cell office:value-type="float" office:value="2411.63" table:style-name="ce125">
            <text:p>2 411,6</text:p>
          </table:table-cell>
          <table:table-cell office:value-type="float" office:value="1379" table:style-name="ce125">
            <text:p>1 379,0</text:p>
          </table:table-cell>
          <table:table-cell office:value-type="float" office:value="1785" table:style-name="ce125">
            <text:p>1 785,0</text:p>
          </table:table-cell>
          <table:table-cell office:value-type="float" office:value="2276" table:style-name="ce125">
            <text:p>2 276,0</text:p>
          </table:table-cell>
          <table:table-cell office:value-type="float" office:value="2784" table:style-name="ce125">
            <text:p>2 784,0</text:p>
          </table:table-cell>
          <table:table-cell office:value-type="float" office:value="3548" table:style-name="ce125">
            <text:p>3 548,0</text:p>
          </table:table-cell>
          <table:table-cell table:style-name="ce122"/>
          <table:table-cell table:style-name="ce123"/>
          <table:table-cell table:number-columns-repeated="16374" table:style-name="ce45"/>
        </table:table-row>
        <table:table-row table:style-name="ro7">
          <table:table-cell office:value-type="string" table:style-name="ce108">
            <text:p>Teilzeit</text:p>
          </table:table-cell>
          <table:table-cell office:value-type="float" office:value="15161.31" table:style-name="ce124">
            <text:p>15,2</text:p>
          </table:table-cell>
          <table:table-cell office:value-type="float" office:value="1309.6500000000001" table:style-name="ce125">
            <text:p>1 309,7</text:p>
          </table:table-cell>
          <table:table-cell office:value-type="float" office:value="398" table:style-name="ce125">
            <text:p>398,0</text:p>
          </table:table-cell>
          <table:table-cell office:value-type="float" office:value="606" table:style-name="ce125">
            <text:p>606,0</text:p>
          </table:table-cell>
          <table:table-cell office:value-type="float" office:value="1105" table:style-name="ce125">
            <text:p>1 105,0</text:p>
          </table:table-cell>
          <table:table-cell office:value-type="float" office:value="1778" table:style-name="ce125">
            <text:p>1 778,0</text:p>
          </table:table-cell>
          <table:table-cell office:value-type="float" office:value="2474" table:style-name="ce125">
            <text:p>2 474,0</text:p>
          </table:table-cell>
          <table:table-cell table:style-name="ce122"/>
          <table:table-cell table:style-name="ce123"/>
          <table:table-cell table:number-columns-repeated="16374" table:style-name="ce45"/>
        </table:table-row>
        <table:table-row table:style-name="ro5">
          <table:table-cell office:value-type="string" table:style-name="ce119">
            <text:p>Im Kultursektor</text:p>
          </table:table-cell>
          <table:table-cell office:value-type="float" office:value="85978.94" table:style-name="ce120">
            <text:p>86,0</text:p>
          </table:table-cell>
          <table:table-cell office:value-type="float" office:value="1854.35" table:style-name="ce121">
            <text:p>1 854,4</text:p>
          </table:table-cell>
          <table:table-cell office:value-type="float" office:value="438" table:style-name="ce121">
            <text:p>438,0</text:p>
          </table:table-cell>
          <table:table-cell office:value-type="float" office:value="1050" table:style-name="ce121">
            <text:p>1 050,0</text:p>
          </table:table-cell>
          <table:table-cell office:value-type="float" office:value="1688" table:style-name="ce121">
            <text:p>1 688,0</text:p>
          </table:table-cell>
          <table:table-cell office:value-type="float" office:value="2427" table:style-name="ce121">
            <text:p>2 427,0</text:p>
          </table:table-cell>
          <table:table-cell office:value-type="float" office:value="3385" table:style-name="ce121">
            <text:p>3 385,0</text:p>
          </table:table-cell>
          <table:table-cell table:style-name="ce122"/>
          <table:table-cell table:number-columns-repeated="16375" table:style-name="ce123"/>
        </table:table-row>
        <table:table-row table:style-name="ro7">
          <table:table-cell office:value-type="string" table:style-name="ce108">
            <text:p>Vollzeit</text:p>
          </table:table-cell>
          <table:table-cell office:value-type="float" office:value="55001.36" table:style-name="ce124">
            <text:p>55,0</text:p>
          </table:table-cell>
          <table:table-cell office:value-type="float" office:value="2317.4699999999998" table:style-name="ce125">
            <text:p>2 317,5</text:p>
          </table:table-cell>
          <table:table-cell office:value-type="float" office:value="1265" table:style-name="ce125">
            <text:p>1 265,0</text:p>
          </table:table-cell>
          <table:table-cell office:value-type="float" office:value="1641" table:style-name="ce125">
            <text:p>1 641,0</text:p>
          </table:table-cell>
          <table:table-cell office:value-type="float" office:value="2060" table:style-name="ce125">
            <text:p>2 060,0</text:p>
          </table:table-cell>
          <table:table-cell office:value-type="float" office:value="2774" table:style-name="ce125">
            <text:p>2 774,0</text:p>
          </table:table-cell>
          <table:table-cell office:value-type="float" office:value="3722" table:style-name="ce125">
            <text:p>3 722,0</text:p>
          </table:table-cell>
          <table:table-cell table:style-name="ce122"/>
          <table:table-cell table:style-name="ce123"/>
          <table:table-cell table:number-columns-repeated="16374" table:style-name="ce45"/>
        </table:table-row>
        <table:table-row table:style-name="ro7">
          <table:table-cell office:value-type="string" table:style-name="ce108">
            <text:p>Teilzeit</text:p>
          </table:table-cell>
          <table:table-cell office:value-type="float" office:value="30977.58" table:style-name="ce124">
            <text:p>31,0</text:p>
          </table:table-cell>
          <table:table-cell office:value-type="float" office:value="1032.06" table:style-name="ce125">
            <text:p>1 032,1</text:p>
          </table:table-cell>
          <table:table-cell office:value-type="float" office:value="329" table:style-name="ce125">
            <text:p>329,0</text:p>
          </table:table-cell>
          <table:table-cell office:value-type="float" office:value="437" table:style-name="ce125">
            <text:p>437,0</text:p>
          </table:table-cell>
          <table:table-cell office:value-type="float" office:value="944" table:style-name="ce125">
            <text:p>944,0</text:p>
          </table:table-cell>
          <table:table-cell office:value-type="float" office:value="1361" table:style-name="ce125">
            <text:p>1 361,0</text:p>
          </table:table-cell>
          <table:table-cell office:value-type="float" office:value="2070" table:style-name="ce125">
            <text:p>2 070,0</text:p>
          </table:table-cell>
          <table:table-cell table:style-name="ce122"/>
          <table:table-cell table:style-name="ce123"/>
          <table:table-cell table:number-columns-repeated="16374" table:style-name="ce45"/>
        </table:table-row>
        <table:table-row table:style-name="ro11">
          <table:table-cell table:number-columns-repeated="16384" table:style-name="ce45"/>
        </table:table-row>
        <table:table-row table:style-name="ro20">
          <table:table-cell office:value-type="string" table:number-columns-spanned="8" table:number-rows-spanned="1" table:style-name="ce56">
            <text:p>Q: Mikrozensus-Arbeitskräfteerhebung (Jahresdurchschnitt über alle Wochen) und Lohnsteuer-/HV-Daten. Erstellt am . Bevölkerung in Privathaushalten ohne Präsenz- und Zivildiener. - Einkommen inkl. 13. und 14. Monatsgehalt, nicht enthalten sind direkte und der überwiegende Teil der indirekten Transferleistungen (z.B. Kinderbeihilfe, Pflegegeld, Wohnzuschüsse, Kinderabsetzbetrag, Alleinverdiener- und oder Alleinerzieherabsetzbetrag) - ( ) Werte mit weniger als hochgerechnet 6.000 Personen sind sehr stark zufallsbehaftet. - (x) Werte mit weniger als 3.000 Personen sind statistisch nicht interpretierbar. - Ohne Personen in Elternkarenz (mit aufrechtem Dienstverhältnis) und ohne Personen mit freiem Dienstvertrag. - *) Einteilung Vollzeit/Teilzeit nach Selbstzuordnung. - 1) Innerhalb und außerhalb des Kultursektors.</text:p>
          </table:table-cell>
          <table:covered-table-cell table:number-columns-repeated="7"/>
          <table:table-cell table:number-columns-repeated="16376" table:style-name="ce115"/>
        </table:table-row>
        <table:table-row table:number-rows-repeated="11" table:style-name="ro24">
          <table:table-cell table:number-columns-repeated="16384"/>
        </table:table-row>
        <table:table-row table:style-name="ro25">
          <table:table-cell table:number-columns-repeated="16384" table:style-name="ce115"/>
        </table:table-row>
        <table:table-row table:number-rows-repeated="1048545" table:style-name="ro24">
          <table:table-cell table:number-columns-repeated="16384"/>
        </table:table-row>
      </table:table>
      <table:named-expressions>
        <table:named-range table:name="_2ac9ed75_STF_Fuss_1_CN1" table:cell-range-address="Tabelle_Kw6.$A$16:Tabelle_Kw6.$H$16" table:base-cell-address="Tabelle_Kw6.$A$1"/>
        <table:named-range table:name="_2ac9ed75_STF_Gesamtsumme_1_CN1" table:cell-range-address="Tabelle_Kw6.$A$6:Tabelle_Kw6.$XFD$6" table:base-cell-address="Tabelle_Kw6.$A$1"/>
        <table:named-range table:name="_2ac9ed75_STF_Tabellenkopf_1_CN1" table:cell-range-address="Tabelle_Kw6.$A$3:Tabelle_Kw6.$XFD$5" table:base-cell-address="Tabelle_Kw6.$A$1"/>
        <table:named-range table:name="_2ac9ed75_STF_Titel_1_CN1" table:cell-range-address="Tabelle_Kw6.$A$1:Tabelle_Kw6.$XFD$1" table:base-cell-address="Tabelle_Kw6.$A$1"/>
        <table:named-range table:name="_2ac9ed75_STF_Vorspalte_1_CN1" table:cell-range-address="Tabelle_Kw6.$A$6:Tabelle_Kw6.$A$14" table:base-cell-address="Tabelle_Kw6.$A$1"/>
        <table:named-range table:name="_2da4296c_STF_Dekoration_1_CN1" table:cell-range-address="Tabelle_Kw2.$A$7:Tabelle_Kw2.$XFD$7" table:base-cell-address="Tabelle_Kw2.$A$1"/>
        <table:named-expression table:name="_2da4296c_STF_Dekoration_1_CN2" table:expression="of:=[Tabelle_Kw2.$20:.$20]~[Tabelle_Kw2.$33:.$33]" table:base-cell-address="Tabellentitel.$A$1"/>
        <table:named-range table:name="_2da4296c_STF_Fuss_1_CN1" table:cell-range-address="Tabelle_Kw2.$A$44:Tabelle_Kw2.$H$45" table:base-cell-address="Tabelle_Kw2.$A$1"/>
        <table:named-range table:name="_2da4296c_STF_Gesamtsumme_1_CN1" table:cell-range-address="Tabelle_Kw2.$A$5:Tabelle_Kw2.$XFD$6" table:base-cell-address="Tabelle_Kw2.$A$1"/>
        <table:named-range table:name="_2da4296c_STF_Koerper_1_CN1" table:cell-range-address="Tabelle_Kw2.$I$1:Tabelle_Kw2.$I$1048576" table:base-cell-address="Tabelle_Kw2.$A$1"/>
        <table:named-range table:name="_2da4296c_STF_Tabellenkopf_1_CN1" table:cell-range-address="Tabelle_Kw2.$A$3:Tabelle_Kw2.$XFD$3" table:base-cell-address="Tabelle_Kw2.$A$1"/>
        <table:named-range table:name="_2da4296c_STF_Titel_1_CN1" table:cell-range-address="Tabelle_Kw2.$A$1:Tabelle_Kw2.$H$1" table:base-cell-address="Tabelle_Kw2.$A$1"/>
        <table:named-range table:name="_2da4296c_STF_Vorspalte_1_CN4" table:cell-range-address="Tabelle_Kw2.$A$4" table:base-cell-address="Tabelle_Kw2.$A$1"/>
        <table:named-range table:name="_2da4296c_STF_Vorspalte_1_CN5" table:cell-range-address="Tabelle_Kw2.$A$8:Tabelle_Kw2.$A$19" table:base-cell-address="Tabelle_Kw2.$A$1"/>
        <table:named-range table:name="_2da4296c_STF_Vorspalte_1_CN6" table:cell-range-address="Tabelle_Kw2.$A$21:Tabelle_Kw2.$A$32" table:base-cell-address="Tabelle_Kw2.$A$1"/>
        <table:named-range table:name="_2da4296c_STF_Vorspalte_1_CN7" table:cell-range-address="Tabelle_Kw2.$A$34:Tabelle_Kw2.$A$42" table:base-cell-address="Tabelle_Kw2.$A$1"/>
        <table:named-range table:name="_2da4296c_STF_Vorspalte_1_CN8" table:cell-range-address="Tabelle_Kw2.$A$5:Tabelle_Kw2.$A$7" table:base-cell-address="Tabelle_Kw2.$A$1"/>
        <table:named-expression table:name="_2da4296c_STF_Vorspalte_1_CN9" table:expression="of:=[Tabelle_Kw2.$A$20]~[Tabelle_Kw2.$A$33]" table:base-cell-address="Tabellentitel.$A$1"/>
        <table:named-range table:name="_2da4296c_STF_Zwischensumme_1_CN3" table:cell-range-address="Tabelle_Kw2.$A$18:Tabelle_Kw2.$H$19" table:base-cell-address="Tabelle_Kw2.$A$1"/>
        <table:named-range table:name="_2da4296c_STF_Zwischensumme_1_CN4" table:cell-range-address="Tabelle_Kw2.$A$31:Tabelle_Kw2.$H$32" table:base-cell-address="Tabelle_Kw2.$A$1"/>
        <table:named-range table:name="_2da4296c_STF_Zwischenueberschrift_1_CN4" table:cell-range-address="Tabelle_Kw2.$B$4:Tabelle_Kw2.$H$4" table:base-cell-address="Tabelle_Kw2.$A$1"/>
        <table:named-range table:name="_2da4296c_STF_Zwischenueberschrift_1_CN5" table:cell-range-address="Tabelle_Kw2.$B$17:Tabelle_Kw2.$H$17" table:base-cell-address="Tabelle_Kw2.$A$1"/>
        <table:named-range table:name="_2da4296c_STF_Zwischenueberschrift_1_CN6" table:cell-range-address="Tabelle_Kw2.$B$30:Tabelle_Kw2.$H$30" table:base-cell-address="Tabelle_Kw2.$A$1"/>
        <table:named-range table:name="_5aa319fa_STF_Dekoration_1_CN1" table:cell-range-address="Tabelle_Kw3.$A$8:Tabelle_Kw3.$XFD$8" table:base-cell-address="Tabelle_Kw3.$A$1"/>
        <table:named-range table:name="_5aa319fa_STF_Fuss_1_CN1" table:cell-range-address="Tabelle_Kw3.$A$45:Tabelle_Kw3.$I$45" table:base-cell-address="Tabelle_Kw3.$A$1"/>
        <table:named-range table:name="_5aa319fa_STF_Gesamtsumme_1_CN1" table:cell-range-address="Tabelle_Kw3.$A$6:Tabelle_Kw3.$XFD$7" table:base-cell-address="Tabelle_Kw3.$A$1"/>
        <table:named-range table:name="_5aa319fa_STF_Gesamtsumme_1_CN2" table:cell-range-address="Tabelle_Kw3.$A$6:Tabelle_Kw3.$XFD$7" table:base-cell-address="Tabelle_Kw3.$A$1"/>
        <table:named-range table:name="_5aa319fa_STF_Tabellenkopf_1_CN1" table:cell-range-address="Tabelle_Kw3.$A$3:Tabelle_Kw3.$XFD$5" table:base-cell-address="Tabelle_Kw3.$A$1"/>
        <table:named-range table:name="_5aa319fa_STF_Titel_1_CN1" table:cell-range-address="Tabelle_Kw3.$A$1:Tabelle_Kw3.$XFD$1" table:base-cell-address="Tabelle_Kw3.$A$1"/>
        <table:named-range table:name="_5aa319fa_STF_Vorspalte_1_CN1" table:cell-range-address="Tabelle_Kw3.$A$9:Tabelle_Kw3.$B$11" table:base-cell-address="Tabelle_Kw3.$A$1"/>
        <table:named-range table:name="_5aa319fa_STF_Vorspalte_1_CN2" table:cell-range-address="Tabelle_Kw3.$A$13:Tabelle_Kw3.$B$20" table:base-cell-address="Tabelle_Kw3.$A$1"/>
        <table:named-range table:name="_5aa319fa_STF_Vorspalte_1_CN3" table:cell-range-address="Tabelle_Kw3.$A$22:Tabelle_Kw3.$B$28" table:base-cell-address="Tabelle_Kw3.$A$1"/>
        <table:named-range table:name="_5aa319fa_STF_Vorspalte_1_CN4" table:cell-range-address="Tabelle_Kw3.$A$30:Tabelle_Kw3.$B$44" table:base-cell-address="Tabelle_Kw3.$A$1"/>
        <table:named-range table:name="_5aa319fa_STF_Vorspalte_1_CN5" table:cell-range-address="Tabelle_Kw3.$A$6:Tabelle_Kw3.$B$44" table:base-cell-address="Tabelle_Kw3.$A$1"/>
        <table:named-expression table:name="_5aa319fa_STF_Zwischensumme_1_CN1" table:expression="of:=[Tabelle_Kw3.$12:.$12]~[Tabelle_Kw3.$21:.$21]~[Tabelle_Kw3.$29:.$29]" table:base-cell-address="Tabellentitel.$A$1"/>
        <table:named-range table:name="_5aa319fa_STF_Zwischenueberschrift_1_CN1" table:cell-range-address="Tabelle_Kw3.$A$9:Tabelle_Kw3.$XFD$9" table:base-cell-address="Tabelle_Kw3.$A$1"/>
        <table:named-range table:name="_5aa319fa_STF_Zwischenueberschrift_1_CN2" table:cell-range-address="Tabelle_Kw3.$A$11:Tabelle_Kw3.$XFD$11" table:base-cell-address="Tabelle_Kw3.$A$1"/>
        <table:named-range table:name="_5aa319fa_STF_Zwischenueberschrift_1_CN3" table:cell-range-address="Tabelle_Kw3.$A$20:Tabelle_Kw3.$XFD$20" table:base-cell-address="Tabelle_Kw3.$A$1"/>
        <table:named-range table:name="_5aa319fa_STF_Zwischenueberschrift_1_CN4" table:cell-range-address="Tabelle_Kw3.$A$24:Tabelle_Kw3.$XFD$24" table:base-cell-address="Tabelle_Kw3.$A$1"/>
        <table:named-range table:name="_5aa319fa_STF_Zwischenueberschrift_1_CN5" table:cell-range-address="Tabelle_Kw3.$A$26:Tabelle_Kw3.$XFD$26" table:base-cell-address="Tabelle_Kw3.$A$1"/>
        <table:named-range table:name="_5aa319fa_STF_Zwischenueberschrift_1_CN6" table:cell-range-address="Tabelle_Kw3.$A$28:Tabelle_Kw3.$XFD$28" table:base-cell-address="Tabelle_Kw3.$A$1"/>
        <table:named-range table:name="_5aa319fa_STF_Zwischenueberschrift_1_CN7" table:cell-range-address="Tabelle_Kw3.$A$40:Tabelle_Kw3.$XFD$40" table:base-cell-address="Tabelle_Kw3.$A$1"/>
        <table:named-range table:name="_5aa319fa_STF_Zwischenueberschrift_1_CN8" table:cell-range-address="Tabelle_Kw3.$A$42:Tabelle_Kw3.$XFD$42" table:base-cell-address="Tabelle_Kw3.$A$1"/>
        <table:named-expression table:name="_5dcedde3_STF_Dekoration_1_CN1" table:expression="of:=[Tabelle_Kw7.$8:.$8]~[Tabelle_Kw7.$12:.$12]~[Tabelle_Kw7.$15:.$15]~[Tabelle_Kw7.$19:.$19]~[Tabelle_Kw7.$22:.$22]~[Tabelle_Kw7.$25:.$25]~[Tabelle_Kw7.$29:.$29]" table:base-cell-address="Tabellentitel.$A$1"/>
        <table:named-range table:name="_5dcedde3_STF_Fuss_1_CN1" table:cell-range-address="Tabelle_Kw7.$A$40:Tabelle_Kw7.$G$40" table:base-cell-address="Tabelle_Kw7.$A$1"/>
        <table:named-range table:name="_5dcedde3_STF_Gesamtsumme_1_CN1" table:cell-range-address="Tabelle_Kw7.$A$7:Tabelle_Kw7.$XFD$7" table:base-cell-address="Tabelle_Kw7.$A$1"/>
        <table:named-range table:name="_5dcedde3_STF_Tabellenkopf_1_CN1" table:cell-range-address="Tabelle_Kw7.$A$3:Tabelle_Kw7.$XFD$6" table:base-cell-address="Tabelle_Kw7.$A$1"/>
        <table:named-range table:name="_5dcedde3_STF_Titel_1_CN1" table:cell-range-address="Tabelle_Kw7.$A$1:Tabelle_Kw7.$G$1" table:base-cell-address="Tabelle_Kw7.$A$1"/>
        <table:named-range table:name="_5dcedde3_STF_Vorspalte_1_CN1" table:cell-range-address="Tabelle_Kw7.$A$7:Tabelle_Kw7.$A$39" table:base-cell-address="Tabelle_Kw7.$A$1"/>
        <table:named-range table:name="_b3c0bccf_STF_Fuss_1_CN1" table:cell-range-address="Tabelle_Kw5.$A$33:Tabelle_Kw5.$F$33" table:base-cell-address="Tabelle_Kw5.$A$1"/>
        <table:named-expression table:name="_b3c0bccf_STF_Gesamtsumme_1_CN1" table:expression="of:=[Tabelle_Kw5.$6:.$6]~[Tabelle_Kw5.$15:.$15]~[Tabelle_Kw5.$24:.$24]" table:base-cell-address="Tabellentitel.$A$1"/>
        <table:named-range table:name="_b3c0bccf_STF_Tabellenkopf_1_CN1" table:cell-range-address="Tabelle_Kw5.$A$3:Tabelle_Kw5.$XFD$4" table:base-cell-address="Tabelle_Kw5.$A$1"/>
        <table:named-range table:name="_b3c0bccf_STF_Titel_1_CN1" table:cell-range-address="Tabelle_Kw5.$A$1:Tabelle_Kw5.$XFD$1" table:base-cell-address="Tabelle_Kw5.$A$1"/>
        <table:named-range table:name="_b3c0bccf_STF_Vorspalte_1_CN1" table:cell-range-address="Tabelle_Kw5.$A$5:Tabelle_Kw5.$A$32" table:base-cell-address="Tabelle_Kw5.$A$1"/>
        <table:named-expression table:name="_b3c0bccf_STF_Zwischensumme_1_CN1" table:expression="of:=[Tabelle_Kw5.$7:.$7]~[Tabelle_Kw5.$16:.$16]~[Tabelle_Kw5.$25:.$25]" table:base-cell-address="Tabellentitel.$A$1"/>
        <table:named-expression table:name="_b3c0bccf_STF_Zwischenueberschrift_1_CN1" table:expression="of:=[Tabelle_Kw5.$5:.$5]~[Tabelle_Kw5.$14:.$14]~[Tabelle_Kw5.$23:.$23]" table:base-cell-address="Tabellentitel.$A$1"/>
        <table:named-range table:name="_b4ad78d6_STF_Dekoration_1_CN1" table:cell-range-address="Tabelle_Kw1.$A$8:Tabelle_Kw1.$XFD$8" table:base-cell-address="Tabelle_Kw1.$A$1"/>
        <table:named-range table:name="_b4ad78d6_STF_Fuss_1_CN1" table:cell-range-address="Tabelle_Kw1.$A$52:Tabelle_Kw1.$L$53" table:base-cell-address="Tabelle_Kw1.$A$1"/>
        <table:named-range table:name="_b4ad78d6_STF_Gesamtsumme_1_CN1" table:cell-range-address="Tabelle_Kw1.$A$6:Tabelle_Kw1.$XFD$6" table:base-cell-address="Tabelle_Kw1.$A$1"/>
        <table:named-range table:name="_b4ad78d6_STF_Gesamtsumme_1_CN2" table:cell-range-address="Tabelle_Kw1.$A$7:Tabelle_Kw1.$XFD$7" table:base-cell-address="Tabelle_Kw1.$A$1"/>
        <table:named-range table:name="_b4ad78d6_STF_Tabellenkopf_1_CN7" table:cell-range-address="Tabelle_Kw1.$A$3:Tabelle_Kw1.$L$5" table:base-cell-address="Tabelle_Kw1.$A$1"/>
        <table:named-range table:name="_b4ad78d6_STF_Tabellenkopf_1_CN8" table:cell-range-address="Tabelle_Kw1.$A$3:Tabelle_Kw1.$L$5" table:base-cell-address="Tabelle_Kw1.$A$1"/>
        <table:named-range table:name="_b4ad78d6_STF_Tabellenkopf_1_CN9" table:cell-range-address="Tabelle_Kw1.$A$3:Tabelle_Kw1.$XFD$5" table:base-cell-address="Tabelle_Kw1.$A$1"/>
        <table:named-range table:name="_b4ad78d6_STF_Titel_1_CN5" table:cell-range-address="Tabelle_Kw1.$A$1:Tabelle_Kw1.$L$1" table:base-cell-address="Tabelle_Kw1.$A$1"/>
        <table:named-range table:name="_b4ad78d6_STF_Titel_1_CN6" table:cell-range-address="Tabelle_Kw1.$A$1:Tabelle_Kw1.$L$1" table:base-cell-address="Tabelle_Kw1.$A$1"/>
        <table:named-range table:name="_b4ad78d6_STF_Vorspalte_1_CN7" table:cell-range-address="Tabelle_Kw1.$A$9:Tabelle_Kw1.$B$50" table:base-cell-address="Tabelle_Kw1.$A$1"/>
        <table:named-range table:name="_b4ad78d6_STF_Vorspalte_1_CN8" table:cell-range-address="Tabelle_Kw1.$A$6:Tabelle_Kw1.$B$8" table:base-cell-address="Tabelle_Kw1.$A$1"/>
        <table:named-range table:name="_b4ad78d6_STF_Zwischensumme_1_CN12" table:cell-range-address="Tabelle_Kw1.$A$1:Tabelle_Kw1.$H$1" table:base-cell-address="Tabelle_Kw1.$A$1"/>
        <table:named-range table:name="_b4ad78d6_STF_Zwischensumme_1_CN13" table:cell-range-address="Tabelle_Kw1.$A$10:Tabelle_Kw1.$L$10" table:base-cell-address="Tabelle_Kw1.$A$1"/>
        <table:named-range table:name="_b4ad78d6_STF_Zwischensumme_1_CN14" table:cell-range-address="Tabelle_Kw1.$A$15:Tabelle_Kw1.$L$15" table:base-cell-address="Tabelle_Kw1.$A$1"/>
        <table:named-range table:name="_b4ad78d6_STF_Zwischensumme_1_CN15" table:cell-range-address="Tabelle_Kw1.$A$24:Tabelle_Kw1.$L$24" table:base-cell-address="Tabelle_Kw1.$A$1"/>
        <table:named-range table:name="_b4ad78d6_STF_Zwischensumme_1_CN16" table:cell-range-address="Tabelle_Kw1.$A$31:Tabelle_Kw1.$L$31" table:base-cell-address="Tabelle_Kw1.$A$1"/>
        <table:named-range table:name="_b4ad78d6_STF_Zwischensumme_1_CN17" table:cell-range-address="Tabelle_Kw1.$A$36:Tabelle_Kw1.$L$36" table:base-cell-address="Tabelle_Kw1.$A$1"/>
        <table:named-range table:name="_b4ad78d6_STF_Zwischenueberschrift_1_CN10" table:cell-range-address="Tabelle_Kw1.$C$14:Tabelle_Kw1.$L$14" table:base-cell-address="Tabelle_Kw1.$A$1"/>
        <table:named-range table:name="_b4ad78d6_STF_Zwischenueberschrift_1_CN11" table:cell-range-address="Tabelle_Kw1.$C$23:Tabelle_Kw1.$L$23" table:base-cell-address="Tabelle_Kw1.$A$1"/>
        <table:named-range table:name="_b4ad78d6_STF_Zwischenueberschrift_1_CN12" table:cell-range-address="Tabelle_Kw1.$C$28:Tabelle_Kw1.$L$28" table:base-cell-address="Tabelle_Kw1.$A$1"/>
        <table:named-range table:name="_b4ad78d6_STF_Zwischenueberschrift_1_CN13" table:cell-range-address="Tabelle_Kw1.$C$30:Tabelle_Kw1.$L$30" table:base-cell-address="Tabelle_Kw1.$A$1"/>
        <table:named-range table:name="_b4ad78d6_STF_Zwischenueberschrift_1_CN14" table:cell-range-address="Tabelle_Kw1.$C$35:Tabelle_Kw1.$L$35" table:base-cell-address="Tabelle_Kw1.$A$1"/>
        <table:named-range table:name="_b4ad78d6_STF_Zwischenueberschrift_1_CN15" table:cell-range-address="Tabelle_Kw1.$C$47:Tabelle_Kw1.$L$47" table:base-cell-address="Tabelle_Kw1.$A$1"/>
        <table:named-range table:name="_b4ad78d6_STF_Zwischenueberschrift_1_CN16" table:cell-range-address="Tabelle_Kw1.$C$49:Tabelle_Kw1.$L$49" table:base-cell-address="Tabelle_Kw1.$A$1"/>
        <table:named-range table:name="_b4ad78d6_STF_Zwischenueberschrift_1_CN9" table:cell-range-address="Tabelle_Kw1.$C$9:Tabelle_Kw1.$L$9" table:base-cell-address="Tabelle_Kw1.$A$1"/>
        <table:named-range table:name="_c4c78c59_STF_Fuss_1_CN1" table:cell-range-address="Tabelle_Kw4.$A$31:Tabelle_Kw4.$G$32" table:base-cell-address="Tabelle_Kw4.$A$1"/>
        <table:named-range table:name="_c4c78c59_STF_Gesamtsumme_1_CN1" table:cell-range-address="Tabelle_Kw4.$A$5:Tabelle_Kw4.$XFD$5" table:base-cell-address="Tabelle_Kw4.$A$1"/>
        <table:named-range table:name="_c4c78c59_STF_Tabellenkopf_1_CN1" table:cell-range-address="Tabelle_Kw4.$A$3:Tabelle_Kw4.$G$4" table:base-cell-address="Tabelle_Kw4.$A$1"/>
        <table:named-range table:name="_c4c78c59_STF_Titel_1_CN1" table:cell-range-address="Tabelle_Kw4.$A$1:Tabelle_Kw4.$G$1" table:base-cell-address="Tabelle_Kw4.$A$1"/>
        <table:named-range table:name="_c4c78c59_STF_Vorspalte_1_CN1" table:cell-range-address="Tabelle_Kw4.$A$5:Tabelle_Kw4.$A$28" table:base-cell-address="Tabelle_Kw4.$A$1"/>
        <table:named-range table:name="_c4c78c59_STF_Vorspalte_1_CN2" table:cell-range-address="Tabelle_Kw4.$A$29" table:base-cell-address="Tabelle_Kw4.$A$1"/>
        <table:named-range table:name="_c4c78c59_STF_Zwischensumme_1_CN1" table:cell-range-address="Tabelle_Kw4.$A$6:Tabelle_Kw4.$XFD$6" table:base-cell-address="Tabelle_Kw4.$A$1"/>
        <table:named-expression table:name="_cd71c072_STF_Dekoration_1_CN1" table:expression="of:=[Tabelle_Kw8.$6:.$6]~[Tabelle_Kw8.$9:.$9]~[Tabelle_Kw8.$12:.$12]~[Tabelle_Kw8.$15:.$15]" table:base-cell-address="Tabellentitel.$A$1"/>
        <table:named-range table:name="_cd71c072_STF_Fuss_1_CN1" table:cell-range-address="Tabelle_Kw8.$A$19:Tabelle_Kw8.$H$19" table:base-cell-address="Tabelle_Kw8.$A$1"/>
        <table:named-range table:name="_cd71c072_STF_Tabellenkopf_1_CN1" table:cell-range-address="Tabelle_Kw8.$A$3:Tabelle_Kw8.$XFD$5" table:base-cell-address="Tabelle_Kw8.$A$1"/>
        <table:named-range table:name="_cd71c072_STF_Titel_1_CN1" table:cell-range-address="Tabelle_Kw8.$A$1:Tabelle_Kw8.$XFD$1" table:base-cell-address="Tabelle_Kw8.$A$1"/>
        <table:named-range table:name="_cd71c072_STF_Vorspalte_1_CN1" table:cell-range-address="Tabelle_Kw8.$A$6:Tabelle_Kw8.$A$18" table:base-cell-address="Tabelle_Kw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6P0">
      <number:text>(x)</number:text>
    </number:text-style>
    <number:text-style style:name="N36">
      <number:text>(x)</number:text>
      <style:map style:condition="value()&gt;=0" style:apply-style-name="N36P0"/>
    </number:text-style>
    <number:number-style style:name="N37">
      <number:number number:decimal-places="1" number:min-integer-digits="1"/>
    </number:number-style>
    <number:number-style style:name="N38">
      <number:number number:decimal-places="1" number:min-integer-digits="1" number:grouping="true" number:display-factor="1000"/>
    </number:number-style>
    <number:number-style style:name="N39">
      <number:text>(</number:text>
      <number:number number:decimal-places="1" number:min-integer-digits="1" number:grouping="true" number:display-factor="1000"/>
      <number:text>)</number:text>
    </number:number-style>
    <number:number-style style:name="N40">
      <number:number number:decimal-places="1" number:min-integer-digits="1" number:grouping="true"/>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integer-digits="1" number:grouping="true" number:display-factor="1000"/>
    </number:number-style>
    <number:text-style style:name="N45">
      <number:text>-</number:text>
    </number:text-style>
    <style:style style:name="AZ3" style:family="table-cell" style:data-style-name="N36">
      <style:table-cell-properties style:vertical-align="automatic"/>
      <style:text-properties fo:font-size="7pt" style:font-size-asian="7pt" style:font-size-complex="7pt"/>
    </style:style>
    <style:style style:name="Komma_32_2" style:display-name="Komma 2" style:family="table-cell" style:data-style-name="N43"/>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Einkommen" style:family="table-cell" style:data-style-name="N0">
      <style:table-cell-properties style:vertical-align="automatic" fo:background-color="transparent"/>
      <style:text-properties fo:font-size="10pt" style:font-size-asian="10pt" style:font-size-complex="10pt"/>
    </style:style>
    <style:style style:name="Standard_G1_32_u._32_G2_32__32_1998_32__32_Neu_32_Tab.2.2.03_43_2.2.04neu" style:display-name="Standard_G1 u. G2  1998  Neu Tab.2.2.03+2.2.04neu" style:family="table-cell" style:data-style-name="N0">
      <style:table-cell-properties style:vertical-align="automatic" fo:background-color="transparent"/>
      <style:text-properties fo:font-size="12pt" style:font-size-asian="12pt" style:font-size-complex="12pt"/>
    </style:style>
    <style:style style:name="Standard_incmon_32_mf" style:display-name="Standard_incmon mf" style:family="table-cell" style:data-style-name="N0">
      <style:table-cell-properties style:vertical-align="automatic" fo:background-color="transparent"/>
      <style:text-properties fo:font-size="10pt" style:font-size-asian="10pt" style:font-size-complex="10pt"/>
    </style:style>
    <style:style style:name="Standard_Kombi_ISCO__214_NACE" style:display-name="Standard_Kombi_ISCO_ÖNACE" style:family="table-cell" style:data-style-name="N0">
      <style:table-cell-properties style:vertical-align="automatic" fo:background-color="transparent"/>
      <style:text-properties fo:font-size="10pt" style:font-size-asian="10pt" style:font-size-complex="10pt"/>
    </style:style>
    <style:style style:name="Standard__214_NACE_32_2008_Dom_228_nen" style:display-name="Standard_ÖNACE 2008_Domänen" style:family="table-cell" style:data-style-name="N0">
      <style:table-cell-properties style:vertical-align="automatic" fo:background-color="transparent"/>
      <style:text-properties fo:font-size="10pt" style:font-size-asian="10pt" style:font-size-complex="10pt"/>
    </style:style>
    <style:style style:name="Style7"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ofing$</meta:initial-creator>
    <dc:creator>HAJDIN Andrea</dc:creator>
    <meta:creation-date>2012-03-07T10:19:21Z</meta:creation-date>
    <dc:date>2023-02-07T10:54:42Z</dc:date>
    <meta:print-date>2014-01-29T10:11:59Z</meta:print-date>
    <meta:editing-duration>PT0S</meta:editing-duration>
  </office:meta>
</office:document-meta>
</file>