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_214_NACE_32_2008_Dom_228_nen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_214_NACE_32_2008_Dom_228_nen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_214_NACE_32_2008_Dom_228_nen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AZ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Kombi_ISCO__214_NAC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Kombi_ISCO__214_NACE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Kombi_ISCO__214_NACE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Kombi_ISCO__214_NAC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Kombi_ISCO__214_NACE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Kombi_ISCO__214_NACE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_214_NACE_32_2008_Dom_228_nen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AZ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incmon_32_mf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incmon_32_mf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incmon_32_mf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Einkommen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Einkommen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Einkomm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Einkommen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Einkomm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incmon_32_mf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Komma_32_2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ext-properties style:font-name="Calibri" style:font-name-asian="Calibri" style:font-name-complex="Calibri"/>
    </style:style>
    <style:style style:name="ce58" style:family="table-cell" style:parent-style-name="Link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ce59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57"/>
        <table:table-row table:style-name="ro1">
          <table:table-cell office:value-type="string" table:style-name="ce59">
            <text:p>Inhaltsverzeichnis</text:p>
          </table:table-cell>
          <table:table-cell table:number-columns-repeated="16383" table:style-name="ce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8">
            <text:p><text:a xlink:href="#Tabelle_Kw7.A1">Tabelle Kw7</text:a></text:p>
          </table:table-cell>
          <table:table-cell office:value-type="string" table:style-name="ce57">
            <text:p>Kw7. Erwerbstätige im Kultursektor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8">
            <text:p><text:a xlink:href="#Tabelle_Kw8.A1">Tabelle Kw8</text:a></text:p>
          </table:table-cell>
          <table:table-cell office:value-type="string" table:style-name="ce57">
            <text:p>Kw8. Erwerbstätige in bzw. außerhalb von Kultursektor/Kulturberufen nach verschiedenen soziodemographischen Merkmalen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8">
            <text:p><text:a xlink:href="#Tabelle_Kw9.A1">Tabelle Kw9</text:a></text:p>
          </table:table-cell>
          <table:table-cell office:value-type="string" table:style-name="ce57">
            <text:p>Kw9. Erwerbstätige in bzw. außerhalb von Kultursektor/Kulturberufen 2011 bis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8">
            <text:p><text:a xlink:href="#Tabelle_Kw10.A1">Tabelle Kw10</text:a></text:p>
          </table:table-cell>
          <table:table-cell office:value-type="string" table:style-name="ce57">
            <text:p>Kw10. Nettomonatseinkommen unselbständig Erwerbstätiger 2021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elle_Kw7" table:style-name="ta2"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6" table:default-cell-style-name="ce5"/>
        <table:table-row table:style-name="ro3">
          <table:table-cell office:value-type="string" table:number-columns-spanned="8" table:number-rows-spanned="1" table:style-name="ce18">
            <text:p>Kw7. Erwerbstätige im Kultursekto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3" table:style-name="ce19">
            <text:p>ÖNACE 2008,</text:p>
            <text:p>kulturelle Domäne</text:p>
          </table:table-cell>
          <table:table-cell office:value-type="string" table:number-columns-spanned="1" table:number-rows-spanned="2" table:style-name="ce20">
            <text:p>Erwerstätige</text:p>
            <text:p>insgesamt</text:p>
          </table:table-cell>
          <table:table-cell office:value-type="string" table:number-columns-spanned="2" table:number-rows-spanned="1" table:style-name="ce21">
            <text:p>Geschlecht</text:p>
          </table:table-cell>
          <table:covered-table-cell/>
          <table:table-cell office:value-type="string" table:number-columns-spanned="2" table:number-rows-spanned="1" table:style-name="ce21">
            <text:p>Kulturberuf</text:p>
          </table:table-cell>
          <table:covered-table-cell/>
          <table:table-cell office:value-type="string" table:number-columns-spanned="2" table:number-rows-spanned="1" table:style-name="ce22">
            <text:p>Stellung im Beruf</text:p>
          </table:table-cell>
          <table:covered-table-cell/>
          <table:table-cell table:number-columns-repeated="16376" table:style-name="ce5"/>
        </table:table-row>
        <table:table-row table:style-name="ro5">
          <table:covered-table-cell/>
          <table:covered-table-cell/>
          <table:table-cell office:value-type="string" table:style-name="ce4">
            <text:p>männlich</text:p>
          </table:table-cell>
          <table:table-cell office:value-type="string" table:style-name="ce4">
            <text:p>weiblich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n</text:p>
          </table:table-cell>
          <table:table-cell office:value-type="string" table:style-name="ce3">
            <text:p>selbständig</text:p>
          </table:table-cell>
          <table:table-cell office:value-type="string" table:style-name="ce6">
            <text:p>unselb-</text:p>
            <text:p>ständig</text:p>
          </table:table-cell>
          <table:table-cell table:number-columns-repeated="16376" table:style-name="ce5"/>
        </table:table-row>
        <table:table-row table:style-name="ro6">
          <table:covered-table-cell/>
          <table:table-cell office:value-type="string" table:number-columns-spanned="7" table:number-rows-spanned="1" table:style-name="ce23">
            <text:p>in 1 000</text:p>
          </table:table-cell>
          <table:covered-table-cell table:number-columns-repeated="6"/>
          <table:table-cell table:number-columns-repeated="16376" table:style-name="ce5"/>
        </table:table-row>
        <table:table-row table:style-name="ro7">
          <table:table-cell office:value-type="string" table:style-name="ce7">
            <text:p>Kultursektor (zusammen)</text:p>
          </table:table-cell>
          <table:table-cell office:value-type="float" office:value="135.7140499999999" table:style-name="ce8">
            <text:p>135,7</text:p>
          </table:table-cell>
          <table:table-cell office:value-type="float" office:value="69.608640000000008" table:style-name="ce8">
            <text:p>69,6</text:p>
          </table:table-cell>
          <table:table-cell office:value-type="float" office:value="66.10541000000002" table:style-name="ce8">
            <text:p>66,1</text:p>
          </table:table-cell>
          <table:table-cell office:value-type="float" office:value="70.041989999999998" table:style-name="ce8">
            <text:p>70,0</text:p>
          </table:table-cell>
          <table:table-cell office:value-type="float" office:value="65.672060000000016" table:style-name="ce8">
            <text:p>65,7</text:p>
          </table:table-cell>
          <table:table-cell office:value-type="float" office:value="38.02480999999996" table:style-name="ce8">
            <text:p>38,0</text:p>
          </table:table-cell>
          <table:table-cell office:value-type="float" office:value="97.689239999999771" table:style-name="ce8">
            <text:p>97,7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5">
          <table:table-cell office:value-type="string" table:style-name="ce11">
            <text:p>Kulturerbe, Archive,</text:p>
            <text:p>Bibliotheken</text:p>
          </table:table-cell>
          <table:table-cell office:value-type="float" office:value="11.489819999999996" table:style-name="ce12">
            <text:p>11,5</text:p>
          </table:table-cell>
          <table:table-cell office:value-type="float" office:value="4.29453" table:style-name="ce13">
            <text:p>(4,3)</text:p>
          </table:table-cell>
          <table:table-cell office:value-type="float" office:value="7.1952900000000009" table:style-name="ce12">
            <text:p>7,2</text:p>
          </table:table-cell>
          <table:table-cell office:value-type="float" office:value="3.1472299999999995" table:style-name="ce13">
            <text:p>(3,1)</text:p>
          </table:table-cell>
          <table:table-cell office:value-type="float" office:value="8.3425900000000013" table:style-name="ce12">
            <text:p>8,3</text:p>
          </table:table-cell>
          <table:table-cell office:value-type="string" table:style-name="ce14">
            <text:p>(x)</text:p>
          </table:table-cell>
          <table:table-cell office:value-type="float" office:value="10.631260000000001" table:style-name="ce12">
            <text:p>10,6</text:p>
          </table:table-cell>
          <table:table-cell table:style-name="ce10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5">
            <text:p>Bücher &amp; Presse</text:p>
          </table:table-cell>
          <table:table-cell office:value-type="float" office:value="35.882799999999982" table:style-name="ce12">
            <text:p>35,9</text:p>
          </table:table-cell>
          <table:table-cell office:value-type="float" office:value="16.345209999999998" table:style-name="ce12">
            <text:p>16,3</text:p>
          </table:table-cell>
          <table:table-cell office:value-type="float" office:value="19.537590000000005" table:style-name="ce12">
            <text:p>19,5</text:p>
          </table:table-cell>
          <table:table-cell office:value-type="float" office:value="9.922939999999997" table:style-name="ce12">
            <text:p>9,9</text:p>
          </table:table-cell>
          <table:table-cell office:value-type="float" office:value="25.959859999999985" table:style-name="ce12">
            <text:p>26,0</text:p>
          </table:table-cell>
          <table:table-cell office:value-type="float" office:value="6.2415399999999979" table:style-name="ce12">
            <text:p>6,2</text:p>
          </table:table-cell>
          <table:table-cell office:value-type="float" office:value="29.641259999999996" table:style-name="ce12">
            <text:p>29,6</text:p>
          </table:table-cell>
          <table:table-cell table:style-name="ce10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5">
            <text:p>Bildende Künste</text:p>
          </table:table-cell>
          <table:table-cell office:value-type="float" office:value="19.624119999999998" table:style-name="ce12">
            <text:p>19,6</text:p>
          </table:table-cell>
          <table:table-cell office:value-type="float" office:value="7.9685700000000006" table:style-name="ce12">
            <text:p>8,0</text:p>
          </table:table-cell>
          <table:table-cell office:value-type="float" office:value="11.655549999999998" table:style-name="ce12">
            <text:p>11,7</text:p>
          </table:table-cell>
          <table:table-cell office:value-type="float" office:value="14.954039999999987" table:style-name="ce12">
            <text:p>15,0</text:p>
          </table:table-cell>
          <table:table-cell office:value-type="float" office:value="4.6700800000000005" table:style-name="ce13">
            <text:p>(4,7)</text:p>
          </table:table-cell>
          <table:table-cell office:value-type="float" office:value="12.855389999999996" table:style-name="ce12">
            <text:p>12,9</text:p>
          </table:table-cell>
          <table:table-cell office:value-type="float" office:value="6.7687300000000024" table:style-name="ce12">
            <text:p>6,8</text:p>
          </table:table-cell>
          <table:table-cell table:style-name="ce10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5">
            <text:p>Architektur</text:p>
          </table:table-cell>
          <table:table-cell office:value-type="float" office:value="22.216569999999994" table:style-name="ce12">
            <text:p>22,2</text:p>
          </table:table-cell>
          <table:table-cell office:value-type="float" office:value="15.896710000000015" table:style-name="ce12">
            <text:p>15,9</text:p>
          </table:table-cell>
          <table:table-cell office:value-type="float" office:value="6.3198599999999994" table:style-name="ce12">
            <text:p>6,3</text:p>
          </table:table-cell>
          <table:table-cell office:value-type="float" office:value="12.367040000000005" table:style-name="ce12">
            <text:p>12,4</text:p>
          </table:table-cell>
          <table:table-cell office:value-type="float" office:value="9.8495300000000032" table:style-name="ce12">
            <text:p>9,8</text:p>
          </table:table-cell>
          <table:table-cell office:value-type="float" office:value="6.7202999999999964" table:style-name="ce12">
            <text:p>6,7</text:p>
          </table:table-cell>
          <table:table-cell office:value-type="float" office:value="15.496270000000013" table:style-name="ce12">
            <text:p>15,5</text:p>
          </table:table-cell>
          <table:table-cell table:style-name="ce10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5">
            <text:p>Darstellende Kunst</text:p>
          </table:table-cell>
          <table:table-cell office:value-type="float" office:value="19.165050000000011" table:style-name="ce12">
            <text:p>19,2</text:p>
          </table:table-cell>
          <table:table-cell office:value-type="float" office:value="10.975110000000001" table:style-name="ce12">
            <text:p>11,0</text:p>
          </table:table-cell>
          <table:table-cell office:value-type="float" office:value="8.1899399999999964" table:style-name="ce12">
            <text:p>8,2</text:p>
          </table:table-cell>
          <table:table-cell office:value-type="float" office:value="12.683760000000005" table:style-name="ce12">
            <text:p>12,7</text:p>
          </table:table-cell>
          <table:table-cell office:value-type="float" office:value="6.4812899999999978" table:style-name="ce12">
            <text:p>6,5</text:p>
          </table:table-cell>
          <table:table-cell office:value-type="float" office:value="6.9840299999999997" table:style-name="ce12">
            <text:p>7,0</text:p>
          </table:table-cell>
          <table:table-cell office:value-type="float" office:value="12.181020000000004" table:style-name="ce12">
            <text:p>12,2</text:p>
          </table:table-cell>
          <table:table-cell table:style-name="ce10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5">
            <text:p>Audiovisuell &amp; Multimedia</text:p>
          </table:table-cell>
          <table:table-cell office:value-type="float" office:value="17.134040000000002" table:style-name="ce12">
            <text:p>17,1</text:p>
          </table:table-cell>
          <table:table-cell office:value-type="float" office:value="9.5890799999999992" table:style-name="ce12">
            <text:p>9,6</text:p>
          </table:table-cell>
          <table:table-cell office:value-type="float" office:value="7.5449599999999961" table:style-name="ce12">
            <text:p>7,5</text:p>
          </table:table-cell>
          <table:table-cell office:value-type="float" office:value="8.4568399999999979" table:style-name="ce12">
            <text:p>8,5</text:p>
          </table:table-cell>
          <table:table-cell office:value-type="float" office:value="8.6771999999999974" table:style-name="ce12">
            <text:p>8,7</text:p>
          </table:table-cell>
          <table:table-cell office:value-type="float" office:value="3.3037200000000007" table:style-name="ce13">
            <text:p>(3,3)</text:p>
          </table:table-cell>
          <table:table-cell office:value-type="float" office:value="13.830320000000002" table:style-name="ce12">
            <text:p>13,8</text:p>
          </table:table-cell>
          <table:table-cell table:style-name="ce10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5">
            <text:p>Ausbildung</text:p>
          </table:table-cell>
          <table:table-cell office:value-type="float" office:value="10.201649999999999" table:style-name="ce12">
            <text:p>10,2</text:p>
          </table:table-cell>
          <table:table-cell office:value-type="float" office:value="4.5394299999999994" table:style-name="ce13">
            <text:p>(4,5)</text:p>
          </table:table-cell>
          <table:table-cell office:value-type="float" office:value="5.6622199999999978" table:style-name="ce13">
            <text:p>(5,7)</text:p>
          </table:table-cell>
          <table:table-cell office:value-type="float" office:value="8.5101399999999998" table:style-name="ce12">
            <text:p>8,5</text:p>
          </table:table-cell>
          <table:table-cell office:value-type="string" table:style-name="ce14">
            <text:p>(x)</text:p>
          </table:table-cell>
          <table:table-cell office:value-type="string" table:style-name="ce14">
            <text:p>(x)</text:p>
          </table:table-cell>
          <table:table-cell office:value-type="float" office:value="9.1403800000000004" table:style-name="ce12">
            <text:p>9,1</text:p>
          </table:table-cell>
          <table:table-cell table:style-name="ce10"/>
          <table:table-cell table:number-columns-repeated="2" table:style-name="ce9"/>
          <table:table-cell table:number-columns-repeated="16373" table:style-name="ce10"/>
        </table:table-row>
        <table:table-row table:style-name="ro8">
          <table:table-cell office:value-type="string" table:number-columns-spanned="8" table:number-rows-spanned="1" table:style-name="ce24">
            <text:p>Q: STATISTIK AUSTRIA, Mikrozensus-Arbeitskräfteerhebung 2021 (Jahresdurchschnitt über alle Wochen). Erstellt am 02.03.2023. – Bevölkerung in Privathaushalten ohne Präsenz- und Zivildiener. – Erwerbstätige nach dem ILO-Konzept. – Hochgerechnete Zahlen aus einer 0,6 %-Quartalsstichprobe. – ( ) Werte mit weniger als hochgerechnet 6 000 Personen sind sehr stark zufallsbehaftet. – (x) Werte mit weniger als 3 000 Personen sind statistisch nicht interpretierbar. – Die Abgrenzung des Kulturbereichs wurde entsprechend dem "Guide to Eurostat culture statistics, 2018 edition" aktualisiert.<text:s/></text:p>
          </table:table-cell>
          <table:covered-table-cell table:number-columns-repeated="7"/>
          <table:table-cell table:number-columns-repeated="16376" table:style-name="ce5"/>
        </table:table-row>
        <table:table-row table:style-name="ro6">
          <table:table-cell table:style-name="ce5"/>
          <table:table-cell table:number-columns-repeated="7" table:style-name="ce16"/>
          <table:table-cell table:number-columns-repeated="16376" table:style-name="ce5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16381" table:style-name="ce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7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6">
          <table:table-cell table:number-columns-repeated="2"/>
          <table:table-cell table:style-name="ce17"/>
          <table:table-cell table:number-columns-repeated="1638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_1197e155_STF_Fuss_1_CN1" table:cell-range-address="Tabelle_Kw7.$A$13:Tabelle_Kw7.$H$13" table:base-cell-address="Tabelle_Kw7.$A$1"/>
          <table:named-range table:name="_1197e155_STF_Gesamtsumme_1_CN1" table:cell-range-address="Tabelle_Kw7.$A$5:Tabelle_Kw7.$XFD$5" table:base-cell-address="Tabelle_Kw7.$A$1"/>
          <table:named-range table:name="_1197e155_STF_Tabellenkopf_1_CN1" table:cell-range-address="Tabelle_Kw7.$A$2:Tabelle_Kw7.$XFD$4" table:base-cell-address="Tabelle_Kw7.$A$1"/>
          <table:named-range table:name="_1197e155_STF_Titel_1_CN1" table:cell-range-address="Tabelle_Kw7.$A$1:Tabelle_Kw7.$XFD$1" table:base-cell-address="Tabelle_Kw7.$A$1"/>
          <table:named-range table:name="_1197e155_STF_Vorspalte_1_CN1" table:cell-range-address="Tabelle_Kw7.$A$5:Tabelle_Kw7.$A$12" table:base-cell-address="Tabelle_Kw7.$A$1"/>
        </table:named-expressions>
      </table:table>
      <table:table table:name="Tabelle_Kw8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6376" table:default-cell-style-name="ce5"/>
        <table:table-row table:style-name="ro9">
          <table:table-cell office:value-type="string" table:number-columns-spanned="7" table:number-rows-spanned="1" table:style-name="ce18">
            <text:p>Kw8. Erwerbstätige in bzw. außerhalb von Kultursektor/Kulturberufen nach verschiedenen</text:p>
            <text:p>soziodemographischen Merkmalen 2021</text:p>
          </table:table-cell>
          <table:covered-table-cell table:number-columns-repeated="6"/>
          <table:table-cell table:number-columns-repeated="16377" table:style-name="ce25"/>
        </table:table-row>
        <table:table-row table:style-name="ro4">
          <table:table-cell office:value-type="string" table:number-columns-spanned="1" table:number-rows-spanned="4" table:style-name="ce41">
            <text:p>Merkmal</text:p>
          </table:table-cell>
          <table:table-cell office:value-type="string" table:number-columns-spanned="1" table:number-rows-spanned="4" table:style-name="ce20">
            <text:p>Erwerbs-</text:p>
            <text:p>tätige</text:p>
            <text:p>insgesamt</text:p>
            <text:p>in 1 000</text:p>
          </table:table-cell>
          <table:table-cell office:value-type="string" table:number-columns-spanned="5" table:number-rows-spanned="1" table:style-name="ce22">
            <text:p>Erwerbstätige mit Kulturbezug</text:p>
          </table:table-cell>
          <table:covered-table-cell table:number-columns-repeated="4"/>
          <table:table-cell table:number-columns-repeated="16377" table:style-name="ce5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20">
            <text:p>zusammen</text:p>
          </table:table-cell>
          <table:covered-table-cell/>
          <table:table-cell office:value-type="string" table:number-columns-spanned="2" table:number-rows-spanned="1" table:style-name="ce20">
            <text:p>im Kultursektor</text:p>
          </table:table-cell>
          <table:covered-table-cell/>
          <table:table-cell office:value-type="string" table:number-columns-spanned="1" table:number-rows-spanned="2" table:style-name="ce23">
            <text:p>außerhalb des Kultur-</text:p>
            <text:p>sektors in Kulturberuf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in Kulturberuf</text:p>
          </table:table-cell>
          <table:table-cell office:value-type="string" table:style-name="ce4">
            <text:p>kein Kulturberuf</text:p>
          </table:table-cell>
          <table:covered-table-cell/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27">
            <text:p>in 1 000</text:p>
          </table:table-cell>
          <table:table-cell office:value-type="string" table:style-name="ce3">
            <text:p>in %</text:p>
          </table:table-cell>
          <table:table-cell office:value-type="string" table:number-columns-spanned="3" table:number-rows-spanned="1" table:style-name="ce23">
            <text:p>in 1 000</text:p>
          </table:table-cell>
          <table:covered-table-cell table:number-columns-repeated="2"/>
          <table:table-cell table:style-name="ce28"/>
          <table:table-cell table:number-columns-repeated="16376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4306.0290899999973" table:style-name="ce30">
            <text:p>4 306,0</text:p>
          </table:table-cell>
          <table:table-cell office:value-type="float" office:value="191.28945999999985" table:style-name="ce30">
            <text:p>191,3</text:p>
          </table:table-cell>
          <table:table-cell office:value-type="float" office:value="4.4423633933230109" table:style-name="ce31">
            <text:p>4,4</text:p>
          </table:table-cell>
          <table:table-cell office:value-type="float" office:value="70.041989999999998" table:style-name="ce30">
            <text:p>70,0</text:p>
          </table:table-cell>
          <table:table-cell office:value-type="float" office:value="65.672060000000016" table:style-name="ce30">
            <text:p>65,7</text:p>
          </table:table-cell>
          <table:table-cell office:value-type="float" office:value="55.575409999999955" table:style-name="ce30">
            <text:p>55,6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15">
            <text:p>Alter</text:p>
          </table:table-cell>
          <table:table-cell table:number-columns-repeated="2" table:style-name="ce32"/>
          <table:table-cell table:style-name="ce31"/>
          <table:table-cell table:number-columns-repeated="3" table:style-name="ce30"/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15-24</text:p>
          </table:table-cell>
          <table:table-cell office:value-type="float" office:value="449.24512999999956" table:style-name="ce34">
            <text:p>449,2</text:p>
          </table:table-cell>
          <table:table-cell office:value-type="float" office:value="14.84338" table:style-name="ce34">
            <text:p>14,8</text:p>
          </table:table-cell>
          <table:table-cell office:value-type="float" office:value="3.3040714320041742" table:style-name="ce35">
            <text:p>3,3</text:p>
          </table:table-cell>
          <table:table-cell office:value-type="float" office:value="4.4697899999999997" table:style-name="ce13">
            <text:p>(4,5)</text:p>
          </table:table-cell>
          <table:table-cell office:value-type="float" office:value="6.1660999999999984" table:style-name="ce34">
            <text:p>6,2</text:p>
          </table:table-cell>
          <table:table-cell office:value-type="float" office:value="4.2074899999999991" table:style-name="ce13">
            <text:p>(4,2)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25-49</text:p>
          </table:table-cell>
          <table:table-cell office:value-type="float" office:value="2489.2946500000312" table:style-name="ce34">
            <text:p>2 489,3</text:p>
          </table:table-cell>
          <table:table-cell office:value-type="float" office:value="114.48909999999975" table:style-name="ce34">
            <text:p>114,5</text:p>
          </table:table-cell>
          <table:table-cell office:value-type="float" office:value="4.5992586695190276" table:style-name="ce35">
            <text:p>4,6</text:p>
          </table:table-cell>
          <table:table-cell office:value-type="float" office:value="42.270319999999977" table:style-name="ce34">
            <text:p>42,3</text:p>
          </table:table-cell>
          <table:table-cell office:value-type="float" office:value="37.280450000000016" table:style-name="ce34">
            <text:p>37,3</text:p>
          </table:table-cell>
          <table:table-cell office:value-type="float" office:value="34.938329999999993" table:style-name="ce34">
            <text:p>34,9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50 und mehr</text:p>
          </table:table-cell>
          <table:table-cell office:value-type="float" office:value="1367.4893100000161" table:style-name="ce34">
            <text:p>1 367,5</text:p>
          </table:table-cell>
          <table:table-cell office:value-type="float" office:value="61.95698000000003" table:style-name="ce34">
            <text:p>62,0</text:p>
          </table:table-cell>
          <table:table-cell office:value-type="float" office:value="4.5307103716956521" table:style-name="ce35">
            <text:p>4,5</text:p>
          </table:table-cell>
          <table:table-cell office:value-type="float" office:value="23.301879999999997" table:style-name="ce34">
            <text:p>23,3</text:p>
          </table:table-cell>
          <table:table-cell office:value-type="float" office:value="22.225509999999982" table:style-name="ce34">
            <text:p>22,2</text:p>
          </table:table-cell>
          <table:table-cell office:value-type="float" office:value="16.42958999999999" table:style-name="ce34">
            <text:p>16,4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15">
            <text:p>Geschlecht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männlich</text:p>
          </table:table-cell>
          <table:table-cell office:value-type="float" office:value="2288.7573300000104" table:style-name="ce34">
            <text:p>2 288,8</text:p>
          </table:table-cell>
          <table:table-cell office:value-type="float" office:value="98.556009999999958" table:style-name="ce34">
            <text:p>98,6</text:p>
          </table:table-cell>
          <table:table-cell office:value-type="float" office:value="4.3060925991660071" table:style-name="ce35">
            <text:p>4,3</text:p>
          </table:table-cell>
          <table:table-cell office:value-type="float" office:value="38.22975000000001" table:style-name="ce34">
            <text:p>38,2</text:p>
          </table:table-cell>
          <table:table-cell office:value-type="float" office:value="31.378889999999977" table:style-name="ce34">
            <text:p>31,4</text:p>
          </table:table-cell>
          <table:table-cell office:value-type="float" office:value="28.947369999999982" table:style-name="ce34">
            <text:p>28,9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weiblich</text:p>
          </table:table-cell>
          <table:table-cell office:value-type="float" office:value="2017.2717600000351" table:style-name="ce34">
            <text:p>2 017,3</text:p>
          </table:table-cell>
          <table:table-cell office:value-type="float" office:value="92.733449999999792" table:style-name="ce34">
            <text:p>92,7</text:p>
          </table:table-cell>
          <table:table-cell office:value-type="float" office:value="4.5969735877330766" table:style-name="ce35">
            <text:p>4,6</text:p>
          </table:table-cell>
          <table:table-cell office:value-type="float" office:value="31.812239999999996" table:style-name="ce34">
            <text:p>31,8</text:p>
          </table:table-cell>
          <table:table-cell office:value-type="float" office:value="34.293170000000018" table:style-name="ce34">
            <text:p>34,3</text:p>
          </table:table-cell>
          <table:table-cell office:value-type="float" office:value="26.628040000000002" table:style-name="ce34">
            <text:p>26,6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15">
            <text:p>Staatsangehörigkeit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Österreich</text:p>
          </table:table-cell>
          <table:table-cell office:value-type="float" office:value="3551.6048500000284" table:style-name="ce34">
            <text:p>3 551,6</text:p>
          </table:table-cell>
          <table:table-cell office:value-type="float" office:value="152.44169000000002" table:style-name="ce34">
            <text:p>152,4</text:p>
          </table:table-cell>
          <table:table-cell office:value-type="float" office:value="4.292191739742635" table:style-name="ce35">
            <text:p>4,3</text:p>
          </table:table-cell>
          <table:table-cell office:value-type="float" office:value="53.375320000000031" table:style-name="ce34">
            <text:p>53,4</text:p>
          </table:table-cell>
          <table:table-cell office:value-type="float" office:value="55.423300000000012" table:style-name="ce34">
            <text:p>55,4</text:p>
          </table:table-cell>
          <table:table-cell office:value-type="float" office:value="43.643070000000002" table:style-name="ce34">
            <text:p>43,6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EU-27 (ohne Ö)</text:p>
          </table:table-cell>
          <table:table-cell office:value-type="float" office:value="444.35335999999927" table:style-name="ce34">
            <text:p>444,4</text:p>
          </table:table-cell>
          <table:table-cell office:value-type="float" office:value="25.665930000000003" table:style-name="ce34">
            <text:p>25,7</text:p>
          </table:table-cell>
          <table:table-cell office:value-type="float" office:value="5.7760179871262913" table:style-name="ce35">
            <text:p>5,8</text:p>
          </table:table-cell>
          <table:table-cell office:value-type="float" office:value="10.934749999999987" table:style-name="ce34">
            <text:p>10,9</text:p>
          </table:table-cell>
          <table:table-cell office:value-type="float" office:value="6.9799899999999981" table:style-name="ce34">
            <text:p>7,0</text:p>
          </table:table-cell>
          <table:table-cell office:value-type="float" office:value="7.7511899999999985" table:style-name="ce34">
            <text:p>7,8</text:p>
          </table:table-cell>
          <table:table-cell table:style-name="ce37"/>
          <table:table-cell table:number-columns-repeated="16376"/>
        </table:table-row>
        <table:table-row table:style-name="ro6">
          <table:table-cell office:value-type="string" table:style-name="ce33">
            <text:p>Nicht EU</text:p>
          </table:table-cell>
          <table:table-cell office:value-type="float" office:value="310.07088000000022" table:style-name="ce34">
            <text:p>310,1</text:p>
          </table:table-cell>
          <table:table-cell office:value-type="float" office:value="13.18184000000001" table:style-name="ce34">
            <text:p>13,2</text:p>
          </table:table-cell>
          <table:table-cell office:value-type="float" office:value="4.2512344274315597" table:style-name="ce35">
            <text:p>4,3</text:p>
          </table:table-cell>
          <table:table-cell office:value-type="float" office:value="5.7319200000000015" table:style-name="ce13">
            <text:p>(5,7)</text:p>
          </table:table-cell>
          <table:table-cell office:value-type="float" office:value="3.2687699999999995" table:style-name="ce13">
            <text:p>(3,3)</text:p>
          </table:table-cell>
          <table:table-cell office:value-type="float" office:value="4.1811499999999997" table:style-name="ce13">
            <text:p>(4,2)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15">
            <text:p>Stellung im Beruf</text:p>
          </table:table-cell>
          <table:table-cell table:number-columns-repeated="6" table:style-name="ce36"/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Selbständig</text:p>
          </table:table-cell>
          <table:table-cell office:value-type="float" office:value="512.92611999999963" table:style-name="ce34">
            <text:p>512,9</text:p>
          </table:table-cell>
          <table:table-cell office:value-type="float" office:value="52.674889999999948" table:style-name="ce34">
            <text:p>52,7</text:p>
          </table:table-cell>
          <table:table-cell office:value-type="float" office:value="10.26948871311135" table:style-name="ce35">
            <text:p>10,3</text:p>
          </table:table-cell>
          <table:table-cell office:value-type="float" office:value="29.309589999999986" table:style-name="ce34">
            <text:p>29,3</text:p>
          </table:table-cell>
          <table:table-cell office:value-type="float" office:value="8.7152199999999969" table:style-name="ce34">
            <text:p>8,7</text:p>
          </table:table-cell>
          <table:table-cell office:value-type="float" office:value="14.650080000000006" table:style-name="ce34">
            <text:p>14,7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Unselbständig</text:p>
          </table:table-cell>
          <table:table-cell office:value-type="float" office:value="3793.1029700000354" table:style-name="ce34">
            <text:p>3 793,1</text:p>
          </table:table-cell>
          <table:table-cell office:value-type="float" office:value="138.6145699999997" table:style-name="ce34">
            <text:p>138,6</text:p>
          </table:table-cell>
          <table:table-cell office:value-type="float" office:value="3.6543845789664497" table:style-name="ce35">
            <text:p>3,7</text:p>
          </table:table-cell>
          <table:table-cell office:value-type="float" office:value="40.732399999999991" table:style-name="ce34">
            <text:p>40,7</text:p>
          </table:table-cell>
          <table:table-cell office:value-type="float" office:value="56.95684" table:style-name="ce34">
            <text:p>57,0</text:p>
          </table:table-cell>
          <table:table-cell office:value-type="float" office:value="40.925330000000031" table:style-name="ce34">
            <text:p>40,9</text:p>
          </table:table-cell>
          <table:table-cell table:style-name="ce32"/>
          <table:table-cell table:number-columns-repeated="16376"/>
        </table:table-row>
        <table:table-row table:style-name="ro5">
          <table:table-cell office:value-type="string" table:style-name="ce11">
            <text:p>Vollzeit/Teilzeit (Selbst-</text:p>
            <text:p>zuordnung)</text:p>
          </table:table-cell>
          <table:table-cell table:number-columns-repeated="2" table:style-name="ce36"/>
          <table:table-cell table:style-name="ce35"/>
          <table:table-cell table:number-columns-repeated="3" table:style-name="ce34"/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Vollzeit</text:p>
          </table:table-cell>
          <table:table-cell office:value-type="float" office:value="3038.2219200000286" table:style-name="ce34">
            <text:p>3 038,2</text:p>
          </table:table-cell>
          <table:table-cell office:value-type="float" office:value="119.60095" table:style-name="ce34">
            <text:p>119,6</text:p>
          </table:table-cell>
          <table:table-cell office:value-type="float" office:value="3.9365442403232636" table:style-name="ce35">
            <text:p>3,9</text:p>
          </table:table-cell>
          <table:table-cell office:value-type="float" office:value="44.281759999999984" table:style-name="ce34">
            <text:p>44,3</text:p>
          </table:table-cell>
          <table:table-cell office:value-type="float" office:value="39.246980000000008" table:style-name="ce34">
            <text:p>39,2</text:p>
          </table:table-cell>
          <table:table-cell office:value-type="float" office:value="36.072210000000034" table:style-name="ce34">
            <text:p>36,1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Teilzeit</text:p>
          </table:table-cell>
          <table:table-cell office:value-type="float" office:value="1267.8071700000119" table:style-name="ce34">
            <text:p>1 267,8</text:p>
          </table:table-cell>
          <table:table-cell office:value-type="float" office:value="71.688509999999951" table:style-name="ce34">
            <text:p>71,7</text:p>
          </table:table-cell>
          <table:table-cell office:value-type="float" office:value="5.6545278884957941" table:style-name="ce35">
            <text:p>5,7</text:p>
          </table:table-cell>
          <table:table-cell office:value-type="float" office:value="25.760230000000004" table:style-name="ce34">
            <text:p>25,8</text:p>
          </table:table-cell>
          <table:table-cell office:value-type="float" office:value="26.425079999999991" table:style-name="ce34">
            <text:p>26,4</text:p>
          </table:table-cell>
          <table:table-cell office:value-type="float" office:value="19.503200000000003" table:style-name="ce34">
            <text:p>19,5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15">
            <text:p>Bildungsebene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Keine Matura</text:p>
          </table:table-cell>
          <table:table-cell office:value-type="float" office:value="2537.9624099999919" table:style-name="ce34">
            <text:p>2 538,0</text:p>
          </table:table-cell>
          <table:table-cell office:value-type="float" office:value="58.346750000000007" table:style-name="ce34">
            <text:p>58,3</text:p>
          </table:table-cell>
          <table:table-cell office:value-type="float" office:value="2.29896036955095" table:style-name="ce35">
            <text:p>2,3</text:p>
          </table:table-cell>
          <table:table-cell office:value-type="float" office:value="11.529419999999993" table:style-name="ce34">
            <text:p>11,5</text:p>
          </table:table-cell>
          <table:table-cell office:value-type="float" office:value="30.642509999999987" table:style-name="ce34">
            <text:p>30,6</text:p>
          </table:table-cell>
          <table:table-cell office:value-type="float" office:value="16.17482" table:style-name="ce34">
            <text:p>16,2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Matura</text:p>
          </table:table-cell>
          <table:table-cell office:value-type="float" office:value="825.9431900000028" table:style-name="ce34">
            <text:p>825,9</text:p>
          </table:table-cell>
          <table:table-cell office:value-type="float" office:value="47.529920000000004" table:style-name="ce34">
            <text:p>47,5</text:p>
          </table:table-cell>
          <table:table-cell office:value-type="float" office:value="5.7546233900178834" table:style-name="ce35">
            <text:p>5,8</text:p>
          </table:table-cell>
          <table:table-cell office:value-type="float" office:value="16.637050000000006" table:style-name="ce34">
            <text:p>16,6</text:p>
          </table:table-cell>
          <table:table-cell office:value-type="float" office:value="17.107950000000006" table:style-name="ce34">
            <text:p>17,1</text:p>
          </table:table-cell>
          <table:table-cell office:value-type="float" office:value="13.784920000000005" table:style-name="ce34">
            <text:p>13,8</text:p>
          </table:table-cell>
          <table:table-cell table:style-name="ce32"/>
          <table:table-cell table:number-columns-repeated="16376"/>
        </table:table-row>
        <table:table-row table:style-name="ro5">
          <table:table-cell office:value-type="string" table:style-name="ce39">
            <text:p>Akademische</text:p>
            <text:p>Ausbildung</text:p>
          </table:table-cell>
          <table:table-cell office:value-type="float" office:value="942.12349000000631" table:style-name="ce34">
            <text:p>942,1</text:p>
          </table:table-cell>
          <table:table-cell office:value-type="float" office:value="85.412789999999816" table:style-name="ce34">
            <text:p>85,4</text:p>
          </table:table-cell>
          <table:table-cell office:value-type="float" office:value="9.0659866680533838" table:style-name="ce35">
            <text:p>9,1</text:p>
          </table:table-cell>
          <table:table-cell office:value-type="float" office:value="41.875519999999987" table:style-name="ce34">
            <text:p>41,9</text:p>
          </table:table-cell>
          <table:table-cell office:value-type="float" office:value="17.921600000000009" table:style-name="ce34">
            <text:p>17,9</text:p>
          </table:table-cell>
          <table:table-cell office:value-type="float" office:value="25.615669999999984" table:style-name="ce34">
            <text:p>25,6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15">
            <text:p>Bundesland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Burgenland</text:p>
          </table:table-cell>
          <table:table-cell office:value-type="float" office:value="137.32022999999933" table:style-name="ce34">
            <text:p>137,3</text:p>
          </table:table-cell>
          <table:table-cell office:value-type="float" office:value="4.0928899999999997" table:style-name="ce34">
            <text:p>4,1</text:p>
          </table:table-cell>
          <table:table-cell office:value-type="float" office:value="2.9805440902626068" table:style-name="ce35">
            <text:p>3,0</text:p>
          </table:table-cell>
          <table:table-cell office:value-type="string" table:style-name="ce14">
            <text:p>(x)</text:p>
          </table:table-cell>
          <table:table-cell office:value-type="float" office:value="1.9106700000000001" table:style-name="ce13">
            <text:p>(1,9)</text:p>
          </table:table-cell>
          <table:table-cell office:value-type="float" office:value="1.1833199999999997" table:style-name="ce13">
            <text:p>(1,2)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Kärnten<text:s/></text:p>
          </table:table-cell>
          <table:table-cell office:value-type="float" office:value="257.68148999999914" table:style-name="ce34">
            <text:p>257,7</text:p>
          </table:table-cell>
          <table:table-cell office:value-type="float" office:value="7.6837099999999969" table:style-name="ce34">
            <text:p>7,7</text:p>
          </table:table-cell>
          <table:table-cell office:value-type="float" office:value="2.981863384909806" table:style-name="ce35">
            <text:p>3,0</text:p>
          </table:table-cell>
          <table:table-cell office:value-type="float" office:value="2.8906700000000005" table:style-name="ce13">
            <text:p>(2,9)</text:p>
          </table:table-cell>
          <table:table-cell office:value-type="float" office:value="2.6338499999999998" table:style-name="ce13">
            <text:p>(2,6)</text:p>
          </table:table-cell>
          <table:table-cell office:value-type="float" office:value="2.1591899999999997" table:style-name="ce13">
            <text:p>(2,2)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Niederösterreich</text:p>
          </table:table-cell>
          <table:table-cell office:value-type="float" office:value="820.02637000000811" table:style-name="ce34">
            <text:p>820,0</text:p>
          </table:table-cell>
          <table:table-cell office:value-type="float" office:value="27.878669999999978" table:style-name="ce34">
            <text:p>27,9</text:p>
          </table:table-cell>
          <table:table-cell office:value-type="float" office:value="3.3997284745854826" table:style-name="ce35">
            <text:p>3,4</text:p>
          </table:table-cell>
          <table:table-cell office:value-type="float" office:value="10.04303" table:style-name="ce34">
            <text:p>10,0</text:p>
          </table:table-cell>
          <table:table-cell office:value-type="float" office:value="11.122290000000003" table:style-name="ce34">
            <text:p>11,1</text:p>
          </table:table-cell>
          <table:table-cell office:value-type="float" office:value="6.7133500000000002" table:style-name="ce13">
            <text:p>(6,7)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Oberösterreich</text:p>
          </table:table-cell>
          <table:table-cell office:value-type="float" office:value="755.86778000000083" table:style-name="ce34">
            <text:p>755,9</text:p>
          </table:table-cell>
          <table:table-cell office:value-type="float" office:value="20.922319999999992" table:style-name="ce34">
            <text:p>20,9</text:p>
          </table:table-cell>
          <table:table-cell office:value-type="float" office:value="2.7679867502752886" table:style-name="ce35">
            <text:p>2,8</text:p>
          </table:table-cell>
          <table:table-cell office:value-type="float" office:value="5.2894399999999999" table:style-name="ce13">
            <text:p>(5,3)</text:p>
          </table:table-cell>
          <table:table-cell office:value-type="float" office:value="6.8415499999999998" table:style-name="ce13">
            <text:p>(6,8)</text:p>
          </table:table-cell>
          <table:table-cell office:value-type="float" office:value="8.7913300000000039" table:style-name="ce34">
            <text:p>8,8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Salzburg</text:p>
          </table:table-cell>
          <table:table-cell office:value-type="float" office:value="282.30727000000161" table:style-name="ce34">
            <text:p>282,3</text:p>
          </table:table-cell>
          <table:table-cell office:value-type="float" office:value="13.872679999999994" table:style-name="ce34">
            <text:p>13,9</text:p>
          </table:table-cell>
          <table:table-cell office:value-type="float" office:value="4.9140356888435477" table:style-name="ce35">
            <text:p>4,9</text:p>
          </table:table-cell>
          <table:table-cell office:value-type="float" office:value="4.0500099999999986" table:style-name="ce34">
            <text:p>4,1</text:p>
          </table:table-cell>
          <table:table-cell office:value-type="float" office:value="5.6314799999999972" table:style-name="ce34">
            <text:p>5,6</text:p>
          </table:table-cell>
          <table:table-cell office:value-type="float" office:value="4.1911900000000006" table:style-name="ce34">
            <text:p>4,2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Steiermark</text:p>
          </table:table-cell>
          <table:table-cell office:value-type="float" office:value="600.76527999999973" table:style-name="ce34">
            <text:p>600,8</text:p>
          </table:table-cell>
          <table:table-cell office:value-type="float" office:value="21.823069999999998" table:style-name="ce34">
            <text:p>21,8</text:p>
          </table:table-cell>
          <table:table-cell office:value-type="float" office:value="3.6325451430881639" table:style-name="ce35">
            <text:p>3,6</text:p>
          </table:table-cell>
          <table:table-cell office:value-type="float" office:value="7.094809999999999" table:style-name="ce34">
            <text:p>7,1</text:p>
          </table:table-cell>
          <table:table-cell office:value-type="float" office:value="8.5602800000000041" table:style-name="ce34">
            <text:p>8,6</text:p>
          </table:table-cell>
          <table:table-cell office:value-type="float" office:value="6.1679799999999991" table:style-name="ce34">
            <text:p>6,2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Tirol</text:p>
          </table:table-cell>
          <table:table-cell office:value-type="float" office:value="377.01536999999888" table:style-name="ce34">
            <text:p>377,0</text:p>
          </table:table-cell>
          <table:table-cell office:value-type="float" office:value="14.175950000000014" table:style-name="ce34">
            <text:p>14,2</text:p>
          </table:table-cell>
          <table:table-cell office:value-type="float" office:value="3.7600456448234607" table:style-name="ce35">
            <text:p>3,8</text:p>
          </table:table-cell>
          <table:table-cell office:value-type="float" office:value="4.3895599999999995" table:style-name="ce34">
            <text:p>4,4</text:p>
          </table:table-cell>
          <table:table-cell office:value-type="float" office:value="4.6315299999999997" table:style-name="ce34">
            <text:p>4,6</text:p>
          </table:table-cell>
          <table:table-cell office:value-type="float" office:value="5.1548599999999993" table:style-name="ce34">
            <text:p>5,2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Vorarlberg</text:p>
          </table:table-cell>
          <table:table-cell office:value-type="float" office:value="201.95439000000016" table:style-name="ce34">
            <text:p>202,0</text:p>
          </table:table-cell>
          <table:table-cell office:value-type="float" office:value="7.8938700000000033" table:style-name="ce34">
            <text:p>7,9</text:p>
          </table:table-cell>
          <table:table-cell office:value-type="float" office:value="3.9087389979489915" table:style-name="ce35">
            <text:p>3,9</text:p>
          </table:table-cell>
          <table:table-cell office:value-type="float" office:value="2.7664899999999997" table:style-name="ce34">
            <text:p>2,8</text:p>
          </table:table-cell>
          <table:table-cell office:value-type="float" office:value="2.4996099999999997" table:style-name="ce34">
            <text:p>2,5</text:p>
          </table:table-cell>
          <table:table-cell office:value-type="float" office:value="2.6277700000000004" table:style-name="ce34">
            <text:p>2,6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33">
            <text:p>Wien</text:p>
          </table:table-cell>
          <table:table-cell office:value-type="float" office:value="873.09091000000728" table:style-name="ce34">
            <text:p>873,1</text:p>
          </table:table-cell>
          <table:table-cell office:value-type="float" office:value="72.946300000000036" table:style-name="ce34">
            <text:p>72,9</text:p>
          </table:table-cell>
          <table:table-cell office:value-type="float" office:value="8.354948970892325" table:style-name="ce35">
            <text:p>8,4</text:p>
          </table:table-cell>
          <table:table-cell office:value-type="float" office:value="32.519079999999967" table:style-name="ce34">
            <text:p>32,5</text:p>
          </table:table-cell>
          <table:table-cell office:value-type="float" office:value="21.840799999999994" table:style-name="ce34">
            <text:p>21,8</text:p>
          </table:table-cell>
          <table:table-cell office:value-type="float" office:value="18.58642" table:style-name="ce34">
            <text:p>18,6</text:p>
          </table:table-cell>
          <table:table-cell table:style-name="ce32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24">
            <text:p>Q: STATISTIK AUSTRIA, Mikrozensus-Arbeitskräfteerhebung 2021 (Jahresdurchschnitt über alle Wochen). Erstellt am 02.03.2023. – Bevölkerung in Privathaushalten ohne Präsenz- und Zivildiener. - Erwerbstätige nach dem ILO-Konzept. – Hochgerechnete Zahlen aus einer 0,6 %-Quartalsstichprobe. – ( ) Werte mit weniger als hochgerechnet 6 000 Personen für Österreich (Burgenland 2 000, Kärnten 3 000, Niederösterreich 8 000, Oberösterreich 7 000, Salzburg 3 000, Steiermark 6 000, Tirol 4 000, Vorarlberg 2 000 und Wien 8 000) sind sehr stark zufallsbehaftet. – (x) Werte mit weniger als 3 000 Personen für Österreich (Burgenland 1 000, Kärnten 1 000, Niederösterreich 3 000, Oberösterreich 3 000, Salzburg 1 000, Steiermark 3 000, Tirol 2 000, Vorarlberg 1 000 und Wien 4 000) sind statistisch nicht interpretierbar. – Die Abgrenzung des Kulturbereichs wurde entsprechend dem "Guide to Eurostat culture statistics, 2018 edition" aktualisiert.<text:s/></text:p>
          </table:table-cell>
          <table:covered-table-cell table:number-columns-repeated="6"/>
          <table:table-cell table:style-name="ce16"/>
          <table:table-cell table:number-columns-repeated="16376"/>
        </table:table-row>
        <table:table-row table:number-rows-repeated="2" table:style-name="ro6">
          <table:table-cell table:style-name="ce40"/>
          <table:table-cell table:number-columns-repeated="6" table:style-name="ce5"/>
          <table:table-cell table:style-name="ce16"/>
          <table:table-cell table:number-columns-repeated="16376"/>
        </table:table-row>
        <table:table-row table:style-name="ro6">
          <table:table-cell table:style-name="ce17"/>
          <table:table-cell table:number-columns-repeated="6" table:style-name="ce5"/>
          <table:table-cell table:style-name="ce16"/>
          <table:table-cell table:number-columns-repeated="16376"/>
        </table:table-row>
        <table:table-row table:number-rows-repeated="2" table:style-name="ro6">
          <table:table-cell table:number-columns-repeated="7" table:style-name="ce5"/>
          <table:table-cell table:style-name="ce16"/>
          <table:table-cell table:number-columns-repeated="16376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style-name="ce17"/>
          <table:table-cell table:number-columns-repeated="16383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1048527" table:style-name="ro6">
          <table:table-cell table:number-columns-repeated="16384"/>
        </table:table-row>
        <table:named-expressions>
          <table:named-expression table:name="_8128fcc4_STF_Dekoration_1_CN1" table:expression="of:=[Tabelle_Kw8.$7:.$7]~[Tabelle_Kw8.$11:.$11]~[Tabelle_Kw8.$14:.$14]~[Tabelle_Kw8.$18:.$18]~[Tabelle_Kw8.$21:.$21]~[Tabelle_Kw8.$24:.$24]~[Tabelle_Kw8.$28:.$28]" table:base-cell-address="Inhaltsverzeichnis.$A$1"/>
          <table:named-range table:name="_8128fcc4_STF_Fuss_1_CN1" table:cell-range-address="Tabelle_Kw8.$A$38:Tabelle_Kw8.$G$38" table:base-cell-address="Tabelle_Kw8.$A$1"/>
          <table:named-range table:name="_8128fcc4_STF_Gesamtsumme_1_CN1" table:cell-range-address="Tabelle_Kw8.$A$6:Tabelle_Kw8.$XFD$6" table:base-cell-address="Tabelle_Kw8.$A$1"/>
          <table:named-range table:name="_8128fcc4_STF_Tabellenkopf_1_CN1" table:cell-range-address="Tabelle_Kw8.$A$3:Tabelle_Kw8.$XFD$5" table:base-cell-address="Tabelle_Kw8.$A$1"/>
          <table:named-range table:name="_8128fcc4_STF_Titel_1_CN1" table:cell-range-address="Tabelle_Kw8.$A$1:Tabelle_Kw8.$G$1" table:base-cell-address="Tabelle_Kw8.$A$1"/>
          <table:named-range table:name="_8128fcc4_STF_Vorspalte_1_CN1" table:cell-range-address="Tabelle_Kw8.$A$6:Tabelle_Kw8.$A$37" table:base-cell-address="Tabelle_Kw8.$A$1"/>
        </table:named-expressions>
      </table:table>
      <table:table table:name="Tabelle_Kw9" table:style-name="ta2">
        <table:table-column table:style-name="co14" table:default-cell-style-name="ce5"/>
        <table:table-column table:style-name="co15" table:default-cell-style-name="ce5"/>
        <table:table-column table:style-name="co3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3" table:default-cell-style-name="ce5"/>
        <table:table-column table:style-name="co1" table:number-columns-repeated="16376" table:default-cell-style-name="ce5"/>
        <table:table-row table:style-name="ro3">
          <table:table-cell office:value-type="string" table:number-columns-spanned="7" table:number-rows-spanned="1" table:style-name="ce18">
            <text:p>Kw9. Erwerbstätige in bzw. außerhalb von Kultursektor/Kulturberufen 2011 bis 2021</text:p>
          </table:table-cell>
          <table:covered-table-cell table:number-columns-repeated="6"/>
          <table:table-cell table:number-columns-repeated="16377" table:style-name="ce25"/>
        </table:table-row>
        <table:table-row table:style-name="ro4">
          <table:table-cell office:value-type="string" table:number-columns-spanned="1" table:number-rows-spanned="4" table:style-name="ce41">
            <text:p>Jahr</text:p>
          </table:table-cell>
          <table:table-cell office:value-type="string" table:number-columns-spanned="1" table:number-rows-spanned="4" table:style-name="ce20">
            <text:p>Erwerbstätige</text:p>
            <text:p>insgesamt</text:p>
            <text:p>in 1 000</text:p>
          </table:table-cell>
          <table:table-cell office:value-type="string" table:number-columns-spanned="5" table:number-rows-spanned="1" table:style-name="ce22">
            <text:p>Erwerbstätige mit Kulturbezug</text:p>
          </table:table-cell>
          <table:covered-table-cell table:number-columns-repeated="4"/>
          <table:table-cell table:number-columns-repeated="16377" table:style-name="ce5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20">
            <text:p>zusammen</text:p>
          </table:table-cell>
          <table:covered-table-cell/>
          <table:table-cell office:value-type="string" table:number-columns-spanned="2" table:number-rows-spanned="1" table:style-name="ce21">
            <text:p>im Kultursektor</text:p>
          </table:table-cell>
          <table:covered-table-cell/>
          <table:table-cell office:value-type="string" table:number-columns-spanned="1" table:number-rows-spanned="2" table:style-name="ce23">
            <text:p>außerhalb des Kultur-</text:p>
            <text:p>sektors in Kulturberuf</text:p>
          </table:table-cell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in Kulturberuf</text:p>
          </table:table-cell>
          <table:table-cell office:value-type="string" table:style-name="ce4">
            <text:p>kein Kulturberuf</text:p>
          </table:table-cell>
          <table:covered-table-cell/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42">
            <text:p>in 1 000</text:p>
          </table:table-cell>
          <table:table-cell office:value-type="string" table:style-name="ce43">
            <text:p>in %</text:p>
          </table:table-cell>
          <table:table-cell office:value-type="string" table:number-columns-spanned="3" table:number-rows-spanned="1" table:style-name="ce23">
            <text:p>in 1 000</text:p>
          </table:table-cell>
          <table:covered-table-cell table:number-columns-repeated="2"/>
          <table:table-cell table:style-name="ce28"/>
          <table:table-cell table:number-columns-repeated="16376"/>
        </table:table-row>
        <table:table-row table:style-name="ro7">
          <table:table-cell office:value-type="float" office:value="2011" table:style-name="ce44">
            <text:p>2011</text:p>
          </table:table-cell>
          <table:table-cell office:value-type="float" office:value="4052.5509099999836" table:style-name="ce34">
            <text:p>4 052,6</text:p>
          </table:table-cell>
          <table:table-cell office:value-type="float" office:value="177.37691000000015" table:style-name="ce34">
            <text:p>177,4</text:p>
          </table:table-cell>
          <table:table-cell office:value-type="float" office:value="4.3769199681689104" table:style-name="ce35">
            <text:p>4,4</text:p>
          </table:table-cell>
          <table:table-cell office:value-type="float" office:value="55.796969999999895" table:style-name="ce34">
            <text:p>55,8</text:p>
          </table:table-cell>
          <table:table-cell office:value-type="float" office:value="73.913489999999967" table:style-name="ce34">
            <text:p>73,9</text:p>
          </table:table-cell>
          <table:table-cell office:value-type="float" office:value="47.666450000000019" table:style-name="ce34">
            <text:p>47,7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4084.5980099998928" table:style-name="ce34">
            <text:p>4 084,6</text:p>
          </table:table-cell>
          <table:table-cell office:value-type="float" office:value="188.18510000000038" table:style-name="ce34">
            <text:p>188,2</text:p>
          </table:table-cell>
          <table:table-cell office:value-type="float" office:value="4.6071877707252105" table:style-name="ce35">
            <text:p>4,6</text:p>
          </table:table-cell>
          <table:table-cell office:value-type="float" office:value="59.999270000000031" table:style-name="ce34">
            <text:p>60,0</text:p>
          </table:table-cell>
          <table:table-cell office:value-type="float" office:value="79.425590000000142" table:style-name="ce34">
            <text:p>79,4</text:p>
          </table:table-cell>
          <table:table-cell office:value-type="float" office:value="48.760240000000003" table:style-name="ce34">
            <text:p>48,8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4104.8325800000421" table:style-name="ce34">
            <text:p>4 104,8</text:p>
          </table:table-cell>
          <table:table-cell office:value-type="float" office:value="195.85573000000005" table:style-name="ce34">
            <text:p>195,9</text:p>
          </table:table-cell>
          <table:table-cell office:value-type="float" office:value="4.7713451446050943" table:style-name="ce35">
            <text:p>4,8</text:p>
          </table:table-cell>
          <table:table-cell office:value-type="float" office:value="67.52188000000001" table:style-name="ce34">
            <text:p>67,5</text:p>
          </table:table-cell>
          <table:table-cell office:value-type="float" office:value="74.271579999999958" table:style-name="ce34">
            <text:p>74,3</text:p>
          </table:table-cell>
          <table:table-cell office:value-type="float" office:value="54.062270000000062" table:style-name="ce34">
            <text:p>54,1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4112.7835199999327" table:style-name="ce34">
            <text:p>4 112,8</text:p>
          </table:table-cell>
          <table:table-cell office:value-type="float" office:value="187.88146999999969" table:style-name="ce34">
            <text:p>187,9</text:p>
          </table:table-cell>
          <table:table-cell office:value-type="float" office:value="4.5682314443820458" table:style-name="ce35">
            <text:p>4,6</text:p>
          </table:table-cell>
          <table:table-cell office:value-type="float" office:value="64.531439999999961" table:style-name="ce34">
            <text:p>64,5</text:p>
          </table:table-cell>
          <table:table-cell office:value-type="float" office:value="75.225989999999712" table:style-name="ce34">
            <text:p>75,2</text:p>
          </table:table-cell>
          <table:table-cell office:value-type="float" office:value="48.124039999999951" table:style-name="ce34">
            <text:p>48,1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4148.3848100000796" table:style-name="ce34">
            <text:p>4 148,4</text:p>
          </table:table-cell>
          <table:table-cell office:value-type="float" office:value="190.57113999999996" table:style-name="ce34">
            <text:p>190,6</text:p>
          </table:table-cell>
          <table:table-cell office:value-type="float" office:value="4.5938636054352999" table:style-name="ce35">
            <text:p>4,6</text:p>
          </table:table-cell>
          <table:table-cell office:value-type="float" office:value="68.683539999999937" table:style-name="ce34">
            <text:p>68,7</text:p>
          </table:table-cell>
          <table:table-cell office:value-type="float" office:value="73.22555000000014" table:style-name="ce34">
            <text:p>73,2</text:p>
          </table:table-cell>
          <table:table-cell office:value-type="float" office:value="48.662049999999951" table:style-name="ce34">
            <text:p>48,7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4220.3459700000294" table:style-name="ce34">
            <text:p>4 220,3</text:p>
          </table:table-cell>
          <table:table-cell office:value-type="float" office:value="192.73508999999979" table:style-name="ce34">
            <text:p>192,7</text:p>
          </table:table-cell>
          <table:table-cell office:value-type="float" office:value="4.5668078249992012" table:style-name="ce35">
            <text:p>4,6</text:p>
          </table:table-cell>
          <table:table-cell office:value-type="float" office:value="65.573790000000002" table:style-name="ce34">
            <text:p>65,6</text:p>
          </table:table-cell>
          <table:table-cell office:value-type="float" office:value="72.912460000000081" table:style-name="ce34">
            <text:p>72,9</text:p>
          </table:table-cell>
          <table:table-cell office:value-type="float" office:value="54.248839999999987" table:style-name="ce34">
            <text:p>54,2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4260.5234200000232" table:style-name="ce34">
            <text:p>4 260,5</text:p>
          </table:table-cell>
          <table:table-cell office:value-type="float" office:value="196.8987199999994" table:style-name="ce34">
            <text:p>196,9</text:p>
          </table:table-cell>
          <table:table-cell office:value-type="float" office:value="4.621467847722764" table:style-name="ce35">
            <text:p>4,6</text:p>
          </table:table-cell>
          <table:table-cell office:value-type="float" office:value="62.940970000000078" table:style-name="ce34">
            <text:p>62,9</text:p>
          </table:table-cell>
          <table:table-cell office:value-type="float" office:value="77.271779999999865" table:style-name="ce34">
            <text:p>77,3</text:p>
          </table:table-cell>
          <table:table-cell office:value-type="float" office:value="56.685969999999912" table:style-name="ce34">
            <text:p>56,7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4319.1278299998903" table:style-name="ce34">
            <text:p>4 319,1</text:p>
          </table:table-cell>
          <table:table-cell office:value-type="float" office:value="200.63531000000052" table:style-name="ce34">
            <text:p>200,6</text:p>
          </table:table-cell>
          <table:table-cell office:value-type="float" office:value="4.6452737195325291" table:style-name="ce35">
            <text:p>4,6</text:p>
          </table:table-cell>
          <table:table-cell office:value-type="float" office:value="66.911720000000031" table:style-name="ce34">
            <text:p>66,9</text:p>
          </table:table-cell>
          <table:table-cell office:value-type="float" office:value="75.799150000000026" table:style-name="ce34">
            <text:p>75,8</text:p>
          </table:table-cell>
          <table:table-cell office:value-type="float" office:value="57.924439999999912" table:style-name="ce34">
            <text:p>57,9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4354.975780000088" table:style-name="ce34">
            <text:p>4 355,0</text:p>
          </table:table-cell>
          <table:table-cell office:value-type="float" office:value="200.33409000000006" table:style-name="ce34">
            <text:p>200,3</text:p>
          </table:table-cell>
          <table:table-cell office:value-type="float" office:value="4.6001194982534672" table:style-name="ce35">
            <text:p>4,6</text:p>
          </table:table-cell>
          <table:table-cell office:value-type="float" office:value="71.095790000000093" table:style-name="ce34">
            <text:p>71,1</text:p>
          </table:table-cell>
          <table:table-cell office:value-type="float" office:value="73.12219000000016" table:style-name="ce34">
            <text:p>73,1</text:p>
          </table:table-cell>
          <table:table-cell office:value-type="float" office:value="56.116109999999935" table:style-name="ce34">
            <text:p>56,1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4296.9189999999999" table:style-name="ce34">
            <text:p>4 296,9</text:p>
          </table:table-cell>
          <table:table-cell office:value-type="float" office:value="178.96299999999999" table:style-name="ce34">
            <text:p>179,0</text:p>
          </table:table-cell>
          <table:table-cell office:value-type="float" office:value="4.1649144421852036" table:style-name="ce35">
            <text:p>4,2</text:p>
          </table:table-cell>
          <table:table-cell office:value-type="float" office:value="66.680999999999997" table:style-name="ce34">
            <text:p>66,7</text:p>
          </table:table-cell>
          <table:table-cell office:value-type="float" office:value="61.185000000000002" table:style-name="ce34">
            <text:p>61,2</text:p>
          </table:table-cell>
          <table:table-cell office:value-type="float" office:value="51.097000000000001" table:style-name="ce34">
            <text:p>51,1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4306.0290899999973" table:style-name="ce34">
            <text:p>4 306,0</text:p>
          </table:table-cell>
          <table:table-cell office:value-type="float" office:value="191.28945999999985" table:style-name="ce34">
            <text:p>191,3</text:p>
          </table:table-cell>
          <table:table-cell office:value-type="float" office:value="4.4423633933230109" table:style-name="ce35">
            <text:p>4,4</text:p>
          </table:table-cell>
          <table:table-cell office:value-type="float" office:value="70.041989999999998" table:style-name="ce34">
            <text:p>70,0</text:p>
          </table:table-cell>
          <table:table-cell office:value-type="float" office:value="65.672060000000016" table:style-name="ce34">
            <text:p>65,7</text:p>
          </table:table-cell>
          <table:table-cell office:value-type="float" office:value="55.575409999999955" table:style-name="ce34">
            <text:p>55,6</text:p>
          </table:table-cell>
          <table:table-cell table:style-name="ce32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4">
            <text:p>Q: STATISTIK AUSTRIA, Mikrozensus-Arbeitskräfteerhebung 2021 (Jahresdurchschnitt über alle Wochen). Erstellt am 02.03.2023. – Bevölkerung in Privathaushalten ohne Präsenz- und Zivildiener. – Erwerbstätige nach dem ILO-Konzept. – Hochgerechnete Zahlen aus einer 0,6 %-Quartalsstichprobe. – ( ) Werte mit weniger als hochgerechnet 6 000 Personen für Österreich sind sehr stark zufallsbehaftet. – (x) Werte mit weniger als 3 000 Personen für Österreich sind statistisch nicht interpretierbar. – Die Abgrenzung des Kulturbereichs wurde entsprechend dem "Guide to Eurostat culture statistics, 2018 edition" aktualisiert.<text:s/></text:p>
          </table:table-cell>
          <table:covered-table-cell table:number-columns-repeated="6"/>
          <table:table-cell table:style-name="ce16"/>
          <table:table-cell table:number-columns-repeated="16376"/>
        </table:table-row>
        <table:table-row table:number-rows-repeated="2" table:style-name="ro6">
          <table:table-cell table:style-name="ce40"/>
          <table:table-cell table:number-columns-repeated="6" table:style-name="ce5"/>
          <table:table-cell table:style-name="ce16"/>
          <table:table-cell table:number-columns-repeated="16376"/>
        </table:table-row>
        <table:table-row table:style-name="ro6">
          <table:table-cell table:style-name="ce17"/>
          <table:table-cell table:number-columns-repeated="6" table:style-name="ce5"/>
          <table:table-cell table:style-name="ce16"/>
          <table:table-cell table:number-columns-repeated="16376"/>
        </table:table-row>
        <table:table-row table:number-rows-repeated="2" table:style-name="ro6">
          <table:table-cell table:number-columns-repeated="7" table:style-name="ce5"/>
          <table:table-cell table:style-name="ce16"/>
          <table:table-cell table:number-columns-repeated="16376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style-name="ce17"/>
          <table:table-cell table:number-columns-repeated="16383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style-name="ce10"/>
          <table:table-cell table:number-columns-repeated="16383" table:style-name="ce5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_f62fcc52_STF_Fuss_1_CN1" table:cell-range-address="Tabelle_Kw9.$A$17:Tabelle_Kw9.$G$17" table:base-cell-address="Tabelle_Kw9.$A$1"/>
          <table:named-range table:name="_f62fcc52_STF_Koerper_1_CN1" table:cell-range-address="Tabelle_Kw9.$B$14:Tabelle_Kw9.$G$14" table:base-cell-address="Tabelle_Kw9.$A$1"/>
          <table:named-range table:name="_f62fcc52_STF_Tabellenkopf_1_CN1" table:cell-range-address="Tabelle_Kw9.$A$2:Tabelle_Kw9.$G$5" table:base-cell-address="Tabelle_Kw9.$A$1"/>
          <table:named-range table:name="_f62fcc52_STF_Titel_1_CN1" table:cell-range-address="Tabelle_Kw9.$A$1:Tabelle_Kw9.$G$1" table:base-cell-address="Tabelle_Kw9.$A$1"/>
          <table:named-range table:name="_f62fcc52_STF_Vorspalte_1_CN1" table:cell-range-address="Tabelle_Kw9.$A$6:Tabelle_Kw9.$A$12" table:base-cell-address="Tabelle_Kw9.$A$1"/>
          <table:named-range table:name="_f62fcc52_STF_Vorspalte_1_CN2" table:cell-range-address="Tabelle_Kw9.$A$13" table:base-cell-address="Tabelle_Kw9.$A$1"/>
          <table:named-range table:name="_f62fcc52_STF_Vorspalte_1_CN3" table:cell-range-address="Tabelle_Kw9.$A$14" table:base-cell-address="Tabelle_Kw9.$A$1"/>
          <table:named-range table:name="_f62fcc52_STF_Vorspalte_1_CN4" table:cell-range-address="Tabelle_Kw9.$A$15" table:base-cell-address="Tabelle_Kw9.$A$1"/>
        </table:named-expressions>
      </table:table>
      <table:table table:name="Tabelle_Kw10" table:style-name="ta2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2" table:number-columns-repeated="2" table:default-cell-style-name="ce5"/>
        <table:table-column table:style-name="co1" table:number-columns-repeated="16376" table:default-cell-style-name="ce5"/>
        <table:table-row table:style-name="ro13">
          <table:table-cell office:value-type="string" table:number-columns-spanned="8" table:number-rows-spanned="1" table:style-name="ce18">
            <text:p>Kw10. Nettomonatseinkommen unselbständig Erwerbstätiger 2021</text:p>
          </table:table-cell>
          <table:covered-table-cell table:number-columns-repeated="7"/>
          <table:table-cell table:number-columns-repeated="16376" table:style-name="ce25"/>
        </table:table-row>
        <table:table-row table:style-name="ro4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0">
            <text:p>Unselbständig Erwerbstätige</text:p>
            <text:p>in 1 000</text:p>
          </table:table-cell>
          <table:table-cell office:value-type="string" table:number-columns-spanned="1" table:number-rows-spanned="3" table:style-name="ce20">
            <text:p>artihmetisches Mittel</text:p>
            <text:p>in Euro</text:p>
          </table:table-cell>
          <table:table-cell office:value-type="string" table:number-columns-spanned="5" table:number-rows-spanned="1" table:style-name="ce55">
            <text:p>Perzentile</text:p>
          </table:table-cell>
          <table:covered-table-cell table:number-columns-repeated="4"/>
          <table:table-cell table:number-columns-repeated="16376" table:style-name="ce5"/>
        </table:table-row>
        <table:table-row table:style-name="ro5">
          <table:covered-table-cell/>
          <table:covered-table-cell/>
          <table:covered-table-cell/>
          <table:table-cell office:value-type="percentage" office:value="0.1" table:style-name="ce45">
            <text:p>10%</text:p>
          </table:table-cell>
          <table:table-cell office:value-type="percentage" office:value="0.25" table:style-name="ce45">
            <text:p>25%</text:p>
          </table:table-cell>
          <table:table-cell office:value-type="string" table:style-name="ce46">
            <text:p>50% (Median)</text:p>
          </table:table-cell>
          <table:table-cell office:value-type="percentage" office:value="0.75" table:style-name="ce45">
            <text:p>75%</text:p>
          </table:table-cell>
          <table:table-cell office:value-type="percentage" office:value="0.9" table:style-name="ce47">
            <text:p>90%</text:p>
          </table:table-cell>
          <table:table-cell table:number-columns-repeated="16376" table:style-name="ce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5" table:number-rows-spanned="1" table:style-name="ce56">
            <text:p>in Euro</text:p>
          </table:table-cell>
          <table:covered-table-cell table:number-columns-repeated="4"/>
          <table:table-cell table:number-columns-repeated="16376" table:style-name="ce5"/>
        </table:table-row>
        <table:table-row table:style-name="ro7">
          <table:table-cell office:value-type="string" table:style-name="ce48">
            <text:p>Insgesamt</text:p>
          </table:table-cell>
          <table:table-cell office:value-type="float" office:value="3693.3909099999833" table:style-name="ce49">
            <text:p>3 693,4</text:p>
          </table:table-cell>
          <table:table-cell office:value-type="float" office:value="2428.5036317236081" table:style-name="ce49">
            <text:p>2 428,5</text:p>
          </table:table-cell>
          <table:table-cell office:value-type="float" office:value="982" table:style-name="ce50">
            <text:p>982</text:p>
          </table:table-cell>
          <table:table-cell office:value-type="float" office:value="1610" table:style-name="ce50">
            <text:p>1 610</text:p>
          </table:table-cell>
          <table:table-cell office:value-type="float" office:value="2224" table:style-name="ce50">
            <text:p>2 224</text:p>
          </table:table-cell>
          <table:table-cell office:value-type="float" office:value="2966" table:style-name="ce50">
            <text:p>2 966</text:p>
          </table:table-cell>
          <table:table-cell office:value-type="float" office:value="3918" table:style-name="ce50">
            <text:p>3 918</text:p>
          </table:table-cell>
          <table:table-cell table:style-name="ce51"/>
          <table:table-cell table:number-columns-repeated="16375" table:style-name="ce52"/>
        </table:table-row>
        <table:table-row table:style-name="ro6">
          <table:table-cell office:value-type="string" table:style-name="ce33">
            <text:p>Vollzeit</text:p>
          </table:table-cell>
          <table:table-cell office:value-type="float" office:value="2617.0911599999959" table:style-name="ce53">
            <text:p>2 617,1</text:p>
          </table:table-cell>
          <table:table-cell office:value-type="float" office:value="2806.5519242057976" table:style-name="ce53">
            <text:p>2 806,6</text:p>
          </table:table-cell>
          <table:table-cell office:value-type="float" office:value="1584" table:style-name="ce54">
            <text:p>1 584</text:p>
          </table:table-cell>
          <table:table-cell office:value-type="float" office:value="1998" table:style-name="ce54">
            <text:p>1 998</text:p>
          </table:table-cell>
          <table:table-cell office:value-type="float" office:value="2516" table:style-name="ce54">
            <text:p>2 516</text:p>
          </table:table-cell>
          <table:table-cell office:value-type="float" office:value="3280" table:style-name="ce54">
            <text:p>3 280</text:p>
          </table:table-cell>
          <table:table-cell office:value-type="float" office:value="4291" table:style-name="ce54">
            <text:p>4 291</text:p>
          </table:table-cell>
          <table:table-cell table:style-name="ce51"/>
          <table:table-cell table:style-name="ce52"/>
          <table:table-cell table:number-columns-repeated="16374"/>
        </table:table-row>
        <table:table-row table:style-name="ro6">
          <table:table-cell office:value-type="string" table:style-name="ce33">
            <text:p>Teilzeit</text:p>
          </table:table-cell>
          <table:table-cell office:value-type="float" office:value="1076.2997500000049" table:style-name="ce53">
            <text:p>1 076,3</text:p>
          </table:table-cell>
          <table:table-cell office:value-type="float" office:value="1509.2552120261996" table:style-name="ce53">
            <text:p>1 509,3</text:p>
          </table:table-cell>
          <table:table-cell office:value-type="float" office:value="519" table:style-name="ce54">
            <text:p>519</text:p>
          </table:table-cell>
          <table:table-cell office:value-type="float" office:value="940" table:style-name="ce54">
            <text:p>940</text:p>
          </table:table-cell>
          <table:table-cell office:value-type="float" office:value="1413" table:style-name="ce54">
            <text:p>1 413</text:p>
          </table:table-cell>
          <table:table-cell office:value-type="float" office:value="1927" table:style-name="ce54">
            <text:p>1 927</text:p>
          </table:table-cell>
          <table:table-cell office:value-type="float" office:value="2535" table:style-name="ce54">
            <text:p>2 535</text:p>
          </table:table-cell>
          <table:table-cell table:style-name="ce51"/>
          <table:table-cell table:style-name="ce52"/>
          <table:table-cell table:number-columns-repeated="16374"/>
        </table:table-row>
        <table:table-row table:style-name="ro5">
          <table:table-cell office:value-type="string" table:style-name="ce48">
            <text:p>Mit Kulturbezug</text:p>
            <text:p>zusammen</text:p>
          </table:table-cell>
          <table:table-cell office:value-type="float" office:value="126.6666299999998" table:style-name="ce49">
            <text:p>126,7</text:p>
          </table:table-cell>
          <table:table-cell office:value-type="float" office:value="2321.103534135234" table:style-name="ce49">
            <text:p>2 321,1</text:p>
          </table:table-cell>
          <table:table-cell office:value-type="float" office:value="754" table:style-name="ce50">
            <text:p>754</text:p>
          </table:table-cell>
          <table:table-cell office:value-type="float" office:value="1485" table:style-name="ce50">
            <text:p>1 485</text:p>
          </table:table-cell>
          <table:table-cell office:value-type="float" office:value="2162" table:style-name="ce50">
            <text:p>2 162</text:p>
          </table:table-cell>
          <table:table-cell office:value-type="float" office:value="2992" table:style-name="ce50">
            <text:p>2 992</text:p>
          </table:table-cell>
          <table:table-cell office:value-type="float" office:value="3951" table:style-name="ce50">
            <text:p>3 951</text:p>
          </table:table-cell>
          <table:table-cell table:style-name="ce51"/>
          <table:table-cell table:number-columns-repeated="16375" table:style-name="ce52"/>
        </table:table-row>
        <table:table-row table:style-name="ro6">
          <table:table-cell office:value-type="string" table:style-name="ce33">
            <text:p>Vollzeit</text:p>
          </table:table-cell>
          <table:table-cell office:value-type="float" office:value="78.617469999999884" table:style-name="ce53">
            <text:p>78,6</text:p>
          </table:table-cell>
          <table:table-cell office:value-type="float" office:value="2854.3744897921524" table:style-name="ce53">
            <text:p>2 854,4</text:p>
          </table:table-cell>
          <table:table-cell office:value-type="float" office:value="1616" table:style-name="ce54">
            <text:p>1 616</text:p>
          </table:table-cell>
          <table:table-cell office:value-type="float" office:value="2034" table:style-name="ce54">
            <text:p>2 034</text:p>
          </table:table-cell>
          <table:table-cell office:value-type="float" office:value="2574" table:style-name="ce54">
            <text:p>2 574</text:p>
          </table:table-cell>
          <table:table-cell office:value-type="float" office:value="3372" table:style-name="ce54">
            <text:p>3 372</text:p>
          </table:table-cell>
          <table:table-cell office:value-type="float" office:value="4352" table:style-name="ce54">
            <text:p>4 352</text:p>
          </table:table-cell>
          <table:table-cell table:style-name="ce51"/>
          <table:table-cell table:style-name="ce52"/>
          <table:table-cell table:number-columns-repeated="16374"/>
        </table:table-row>
        <table:table-row table:style-name="ro6">
          <table:table-cell office:value-type="string" table:style-name="ce33">
            <text:p>Teilzeit</text:p>
          </table:table-cell>
          <table:table-cell office:value-type="float" office:value="48.049160000000036" table:style-name="ce53">
            <text:p>48,0</text:p>
          </table:table-cell>
          <table:table-cell office:value-type="float" office:value="1448.5718736810384" table:style-name="ce53">
            <text:p>1 448,6</text:p>
          </table:table-cell>
          <table:table-cell office:value-type="float" office:value="455" table:style-name="ce54">
            <text:p>455</text:p>
          </table:table-cell>
          <table:table-cell office:value-type="float" office:value="765" table:style-name="ce54">
            <text:p>765</text:p>
          </table:table-cell>
          <table:table-cell office:value-type="float" office:value="1374" table:style-name="ce54">
            <text:p>1 374</text:p>
          </table:table-cell>
          <table:table-cell office:value-type="float" office:value="1988" table:style-name="ce54">
            <text:p>1 988</text:p>
          </table:table-cell>
          <table:table-cell office:value-type="float" office:value="2491" table:style-name="ce54">
            <text:p>2 491</text:p>
          </table:table-cell>
          <table:table-cell table:style-name="ce51"/>
          <table:table-cell table:style-name="ce52"/>
          <table:table-cell table:number-columns-repeated="16374"/>
        </table:table-row>
        <table:table-row table:style-name="ro7">
          <table:table-cell office:value-type="string" table:style-name="ce48">
            <text:p>In Kulturberuf<text:span text:style-name="T1">1</text:span></text:p>
          </table:table-cell>
          <table:table-cell office:value-type="float" office:value="72.234199999999859" table:style-name="ce49">
            <text:p>72,2</text:p>
          </table:table-cell>
          <table:table-cell office:value-type="float" office:value="2389.0877459707426" table:style-name="ce49">
            <text:p>2 389,1</text:p>
          </table:table-cell>
          <table:table-cell office:value-type="float" office:value="837" table:style-name="ce50">
            <text:p>837</text:p>
          </table:table-cell>
          <table:table-cell office:value-type="float" office:value="1634" table:style-name="ce50">
            <text:p>1 634</text:p>
          </table:table-cell>
          <table:table-cell office:value-type="float" office:value="2224" table:style-name="ce50">
            <text:p>2 224</text:p>
          </table:table-cell>
          <table:table-cell office:value-type="float" office:value="3076" table:style-name="ce50">
            <text:p>3 076</text:p>
          </table:table-cell>
          <table:table-cell office:value-type="float" office:value="3982" table:style-name="ce50">
            <text:p>3 982</text:p>
          </table:table-cell>
          <table:table-cell table:style-name="ce51"/>
          <table:table-cell table:number-columns-repeated="16375" table:style-name="ce52"/>
        </table:table-row>
        <table:table-row table:style-name="ro6">
          <table:table-cell office:value-type="string" table:style-name="ce33">
            <text:p>Vollzeit</text:p>
          </table:table-cell>
          <table:table-cell office:value-type="float" office:value="45.522839999999995" table:style-name="ce53">
            <text:p>45,5</text:p>
          </table:table-cell>
          <table:table-cell office:value-type="float" office:value="2857.8323815034414" table:style-name="ce53">
            <text:p>2 857,8</text:p>
          </table:table-cell>
          <table:table-cell office:value-type="float" office:value="1660" table:style-name="ce54">
            <text:p>1 660</text:p>
          </table:table-cell>
          <table:table-cell office:value-type="float" office:value="2076" table:style-name="ce54">
            <text:p>2 076</text:p>
          </table:table-cell>
          <table:table-cell office:value-type="float" office:value="2619" table:style-name="ce54">
            <text:p>2 619</text:p>
          </table:table-cell>
          <table:table-cell office:value-type="float" office:value="3404" table:style-name="ce54">
            <text:p>3 404</text:p>
          </table:table-cell>
          <table:table-cell office:value-type="float" office:value="4317" table:style-name="ce54">
            <text:p>4 317</text:p>
          </table:table-cell>
          <table:table-cell table:style-name="ce51"/>
          <table:table-cell table:style-name="ce52"/>
          <table:table-cell table:number-columns-repeated="16374"/>
        </table:table-row>
        <table:table-row table:style-name="ro6">
          <table:table-cell office:value-type="string" table:style-name="ce33">
            <text:p>Teilzeit</text:p>
          </table:table-cell>
          <table:table-cell office:value-type="float" office:value="26.711359999999974" table:style-name="ce53">
            <text:p>26,7</text:p>
          </table:table-cell>
          <table:table-cell office:value-type="float" office:value="1590.2296180351725" table:style-name="ce53">
            <text:p>1 590,2</text:p>
          </table:table-cell>
          <table:table-cell office:value-type="float" office:value="450" table:style-name="ce54">
            <text:p>450</text:p>
          </table:table-cell>
          <table:table-cell office:value-type="float" office:value="919" table:style-name="ce54">
            <text:p>919</text:p>
          </table:table-cell>
          <table:table-cell office:value-type="float" office:value="1608" table:style-name="ce54">
            <text:p>1 608</text:p>
          </table:table-cell>
          <table:table-cell office:value-type="float" office:value="2115" table:style-name="ce54">
            <text:p>2 115</text:p>
          </table:table-cell>
          <table:table-cell office:value-type="float" office:value="2826" table:style-name="ce54">
            <text:p>2 826</text:p>
          </table:table-cell>
          <table:table-cell table:style-name="ce51"/>
          <table:table-cell table:style-name="ce52"/>
          <table:table-cell table:number-columns-repeated="16374"/>
        </table:table-row>
        <table:table-row table:style-name="ro7">
          <table:table-cell office:value-type="string" table:style-name="ce48">
            <text:p>Im Kultursektor</text:p>
          </table:table-cell>
          <table:table-cell office:value-type="float" office:value="89.59888999999977" table:style-name="ce49">
            <text:p>89,6</text:p>
          </table:table-cell>
          <table:table-cell office:value-type="float" office:value="2336.0864062043679" table:style-name="ce49">
            <text:p>2 336,1</text:p>
          </table:table-cell>
          <table:table-cell office:value-type="float" office:value="684" table:style-name="ce50">
            <text:p>684</text:p>
          </table:table-cell>
          <table:table-cell office:value-type="float" office:value="1478" table:style-name="ce50">
            <text:p>1 478</text:p>
          </table:table-cell>
          <table:table-cell office:value-type="float" office:value="2155" table:style-name="ce50">
            <text:p>2 155</text:p>
          </table:table-cell>
          <table:table-cell office:value-type="float" office:value="2992" table:style-name="ce50">
            <text:p>2 992</text:p>
          </table:table-cell>
          <table:table-cell office:value-type="float" office:value="3982" table:style-name="ce50">
            <text:p>3 982</text:p>
          </table:table-cell>
          <table:table-cell table:style-name="ce51"/>
          <table:table-cell table:number-columns-repeated="16375" table:style-name="ce52"/>
        </table:table-row>
        <table:table-row table:style-name="ro6">
          <table:table-cell office:value-type="string" table:style-name="ce33">
            <text:p>Vollzeit</text:p>
          </table:table-cell>
          <table:table-cell office:value-type="float" office:value="54.707050000000066" table:style-name="ce53">
            <text:p>54,7</text:p>
          </table:table-cell>
          <table:table-cell office:value-type="float" office:value="2905.2312500856851" table:style-name="ce53">
            <text:p>2 905,2</text:p>
          </table:table-cell>
          <table:table-cell office:value-type="float" office:value="1673" table:style-name="ce54">
            <text:p>1 673</text:p>
          </table:table-cell>
          <table:table-cell office:value-type="float" office:value="2062" table:style-name="ce54">
            <text:p>2 062</text:p>
          </table:table-cell>
          <table:table-cell office:value-type="float" office:value="2644" table:style-name="ce54">
            <text:p>2 644</text:p>
          </table:table-cell>
          <table:table-cell office:value-type="float" office:value="3448" table:style-name="ce54">
            <text:p>3 448</text:p>
          </table:table-cell>
          <table:table-cell office:value-type="float" office:value="4490" table:style-name="ce54">
            <text:p>4 490</text:p>
          </table:table-cell>
          <table:table-cell table:style-name="ce51"/>
          <table:table-cell table:style-name="ce52"/>
          <table:table-cell table:number-columns-repeated="16374"/>
        </table:table-row>
        <table:table-row table:style-name="ro6">
          <table:table-cell office:value-type="string" table:style-name="ce33">
            <text:p>Teilzeit</text:p>
          </table:table-cell>
          <table:table-cell office:value-type="float" office:value="34.891839999999995" table:style-name="ce53">
            <text:p>34,9</text:p>
          </table:table-cell>
          <table:table-cell office:value-type="float" office:value="1443.7220186725613" table:style-name="ce53">
            <text:p>1 443,7</text:p>
          </table:table-cell>
          <table:table-cell office:value-type="float" office:value="450" table:style-name="ce54">
            <text:p>450</text:p>
          </table:table-cell>
          <table:table-cell office:value-type="float" office:value="743" table:style-name="ce54">
            <text:p>743</text:p>
          </table:table-cell>
          <table:table-cell office:value-type="float" office:value="1389" table:style-name="ce54">
            <text:p>1 389</text:p>
          </table:table-cell>
          <table:table-cell office:value-type="float" office:value="1993" table:style-name="ce54">
            <text:p>1 993</text:p>
          </table:table-cell>
          <table:table-cell office:value-type="float" office:value="2492" table:style-name="ce54">
            <text:p>2 492</text:p>
          </table:table-cell>
          <table:table-cell table:style-name="ce51"/>
          <table:table-cell table:style-name="ce52"/>
          <table:table-cell table:number-columns-repeated="16374"/>
        </table:table-row>
        <table:table-row table:style-name="ro14">
          <table:table-cell office:value-type="string" table:number-columns-spanned="8" table:number-rows-spanned="1" table:style-name="ce24">
            <text:p>Q: STATISTIK AUSTRIA, Mikrozensus-Arbeitskräfteerhebung (Jahresdurchschnitt über alle Wochen) und Lohnsteuer-/HV-Daten. Erstellt am 01.03.2023. – Bevölkerung in Privathaushalten ohne Präsenz- und Zivildiener. – Einkommen inkl. 13. und 14. Monatsgehalt. – Hochgerechnete Zahlen aus einer 0,6%-Quartalsstichprobe. – ( ) Werte mit weniger als hochgerechnet 6 000 Personen sind sehr stark zufallsbehaftet. – (x) Werte mit weniger als 3 000 Personen sind statistisch nicht interpretierbar. – Ohne Personen in Elternkarenz (mit aufrechtem Dienstverhältnis) und ohne Personen mit freiem Dienstvertrag. – Die Abgrenzung des Kulturbereichs wurde entsprechend dem "Guide to Eurostat culture statistics, 2018 edition" aktualisiert.</text:p>
            <text:p>1) Innerhalb und außerhalb des Kultursektors.</text:p>
            <text:p>Lesebeispiel für Perzentile: 25 % der unselbständig Erwerbstätigen verdienen netto 1 610,- Euro oder weniger pro Monat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  <table:named-expressions>
          <table:named-expression table:name="_b9914a3d_STF_Dekoration_1_CN1" table:expression="of:=[Tabelle_Kw10.$5:.$5]~[Tabelle_Kw10.$8:.$8]~[Tabelle_Kw10.$11:.$11]~[Tabelle_Kw10.$14:.$14]" table:base-cell-address="Inhaltsverzeichnis.$A$1"/>
          <table:named-range table:name="_b9914a3d_STF_Fuss_1_CN1" table:cell-range-address="Tabelle_Kw10.$A$17:Tabelle_Kw10.$H$17" table:base-cell-address="Tabelle_Kw10.$A$1"/>
          <table:named-range table:name="_b9914a3d_STF_Fuss_1_CN2" table:cell-range-address="Tabelle_Kw10.$A$17:Tabelle_Kw10.$H$17" table:base-cell-address="Tabelle_Kw10.$A$1"/>
          <table:named-range table:name="_b9914a3d_STF_Gesamtsumme_1_CN1" table:cell-range-address="Tabelle_Kw10.$A$5:Tabelle_Kw10.$H$5" table:base-cell-address="Tabelle_Kw10.$A$1"/>
          <table:named-range table:name="_b9914a3d_STF_Koerper_1_CN1" table:cell-range-address="Tabelle_Kw10.$B$5:Tabelle_Kw10.$H$16" table:base-cell-address="Tabelle_Kw10.$A$1"/>
          <table:named-range table:name="_b9914a3d_STF_Tabellenkopf_1_CN1" table:cell-range-address="Tabelle_Kw10.$A$2:Tabelle_Kw10.$XFD$4" table:base-cell-address="Tabelle_Kw10.$A$1"/>
          <table:named-range table:name="_b9914a3d_STF_Tabellenkopf_1_CN2" table:cell-range-address="Tabelle_Kw10.$A$2:Tabelle_Kw10.$H$4" table:base-cell-address="Tabelle_Kw10.$A$1"/>
          <table:named-range table:name="_b9914a3d_STF_Titel_1_CN1" table:cell-range-address="Tabelle_Kw10.$A$1:Tabelle_Kw10.$XFD$1" table:base-cell-address="Tabelle_Kw10.$A$1"/>
          <table:named-range table:name="_b9914a3d_STF_Titel_1_CN2" table:cell-range-address="Tabelle_Kw10.$A$1:Tabelle_Kw10.$H$1" table:base-cell-address="Tabelle_Kw10.$A$1"/>
          <table:named-range table:name="_b9914a3d_STF_Vorspalte_1_CN1" table:cell-range-address="Tabelle_Kw10.$A$5:Tabelle_Kw10.$A$16" table:base-cell-address="Tabelle_Kw10.$A$1"/>
          <table:named-range table:name="_b9914a3d_STF_Vorspalte_1_CN2" table:cell-range-address="Tabelle_Kw10.$A$5:Tabelle_Kw10.$A$16" table:base-cell-address="Tabelle_Kw10.$A$1"/>
        </table:named-expressions>
      </table:table>
      <table:named-expressions>
        <table:named-expression table:name="_1197e155_STF_Fuss_1_CN1" table:expression="of:=[.#REF!]" table:base-cell-address="Inhaltsverzeichnis.$A$1"/>
        <table:named-expression table:name="_1197e155_STF_Gesamtsumme_1_CN1" table:expression="of:=[.#REF!]" table:base-cell-address="Inhaltsverzeichnis.$A$1"/>
        <table:named-expression table:name="_1197e155_STF_Tabellenkopf_1_CN1" table:expression="of:=[.#REF!]" table:base-cell-address="Inhaltsverzeichnis.$A$1"/>
        <table:named-expression table:name="_1197e155_STF_Titel_1_CN1" table:expression="of:=[.#REF!]" table:base-cell-address="Inhaltsverzeichnis.$A$1"/>
        <table:named-expression table:name="_1197e155_STF_Vorspalte_1_CN1" table:expression="of:=[.#REF!]" table:base-cell-address="Inhaltsverzeichnis.$A$1"/>
        <table:named-expression table:name="_8128fcc4_STF_Dekoration_1_CN1" table:expression="of:=[.#REF!]~[.#REF!]~[.#REF!]~[.#REF!]~[.#REF!]~[.#REF!]~[.#REF!]" table:base-cell-address="Inhaltsverzeichnis.$A$1"/>
        <table:named-expression table:name="_8128fcc4_STF_Fuss_1_CN1" table:expression="of:=[.#REF!]" table:base-cell-address="Inhaltsverzeichnis.$A$1"/>
        <table:named-expression table:name="_8128fcc4_STF_Gesamtsumme_1_CN1" table:expression="of:=[.#REF!]" table:base-cell-address="Inhaltsverzeichnis.$A$1"/>
        <table:named-expression table:name="_8128fcc4_STF_Tabellenkopf_1_CN1" table:expression="of:=[.#REF!]" table:base-cell-address="Inhaltsverzeichnis.$A$1"/>
        <table:named-expression table:name="_8128fcc4_STF_Titel_1_CN1" table:expression="of:=[.#REF!]" table:base-cell-address="Inhaltsverzeichnis.$A$1"/>
        <table:named-expression table:name="_8128fcc4_STF_Vorspalte_1_CN1" table:expression="of:=[.#REF!]" table:base-cell-address="Inhaltsverzeichnis.$A$1"/>
        <table:named-expression table:name="_b9914a3d_STF_Dekoration_1_CN1" table:expression="of:=[.#REF!]~[.#REF!]~[.#REF!]~[.#REF!]" table:base-cell-address="Inhaltsverzeichnis.$A$1"/>
        <table:named-expression table:name="_b9914a3d_STF_Fuss_1_CN1" table:expression="of:=[.#REF!]" table:base-cell-address="Inhaltsverzeichnis.$A$1"/>
        <table:named-expression table:name="_b9914a3d_STF_Fuss_1_CN2" table:expression="of:=[.#REF!]" table:base-cell-address="Inhaltsverzeichnis.$A$1"/>
        <table:named-expression table:name="_b9914a3d_STF_Gesamtsumme_1_CN1" table:expression="of:=[.#REF!]" table:base-cell-address="Inhaltsverzeichnis.$A$1"/>
        <table:named-expression table:name="_b9914a3d_STF_Koerper_1_CN1" table:expression="of:=[.#REF!]" table:base-cell-address="Inhaltsverzeichnis.$A$1"/>
        <table:named-expression table:name="_b9914a3d_STF_Tabellenkopf_1_CN1" table:expression="of:=[.#REF!]" table:base-cell-address="Inhaltsverzeichnis.$A$1"/>
        <table:named-expression table:name="_b9914a3d_STF_Tabellenkopf_1_CN2" table:expression="of:=[.#REF!]" table:base-cell-address="Inhaltsverzeichnis.$A$1"/>
        <table:named-expression table:name="_b9914a3d_STF_Titel_1_CN1" table:expression="of:=[.#REF!]" table:base-cell-address="Inhaltsverzeichnis.$A$1"/>
        <table:named-expression table:name="_b9914a3d_STF_Titel_1_CN2" table:expression="of:=[.#REF!]" table:base-cell-address="Inhaltsverzeichnis.$A$1"/>
        <table:named-expression table:name="_b9914a3d_STF_Vorspalte_1_CN1" table:expression="of:=[.#REF!]" table:base-cell-address="Inhaltsverzeichnis.$A$1"/>
        <table:named-expression table:name="_b9914a3d_STF_Vorspalte_1_CN2" table:expression="of:=[.#REF!]" table:base-cell-address="Inhaltsverzeichnis.$A$1"/>
        <table:named-expression table:name="_f62fcc52_STF_Fuss_1_CN1" table:expression="of:=[.#REF!]" table:base-cell-address="Inhaltsverzeichnis.$A$1"/>
        <table:named-expression table:name="_f62fcc52_STF_Koerper_1_CN1" table:expression="of:=[.#REF!]" table:base-cell-address="Inhaltsverzeichnis.$A$1"/>
        <table:named-expression table:name="_f62fcc52_STF_Tabellenkopf_1_CN1" table:expression="of:=[.#REF!]" table:base-cell-address="Inhaltsverzeichnis.$A$1"/>
        <table:named-expression table:name="_f62fcc52_STF_Titel_1_CN1" table:expression="of:=[.#REF!]" table:base-cell-address="Inhaltsverzeichnis.$A$1"/>
        <table:named-expression table:name="_f62fcc52_STF_Vorspalte_1_CN1" table:expression="of:=[.#REF!]" table:base-cell-address="Inhaltsverzeichnis.$A$1"/>
        <table:named-expression table:name="_f62fcc52_STF_Vorspalte_1_CN2" table:expression="of:=[.#REF!]" table:base-cell-address="Inhaltsverzeichnis.$A$1"/>
        <table:named-expression table:name="_f62fcc52_STF_Vorspalte_1_CN3" table:expression="of:=[.#REF!]" table:base-cell-address="Inhaltsverzeichnis.$A$1"/>
        <table:named-expression table:name="_f62fcc52_STF_Vorspalte_1_CN4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P0">
      <number:text>(x)</number:text>
    </number:text-style>
    <number:text-style style:name="N36">
      <number:text>(x)</number:text>
      <style:map style:condition="value()&gt;=0" style:apply-style-name="N36P0"/>
    </number:text-style>
    <number:number-style style:name="N37">
      <number:number number:decimal-places="1" number:min-integer-digits="1" number:grouping="true"/>
    </number:number-style>
    <number:number-style style:name="N38">
      <number:text>(</number:text>
      <number:number number:decimal-places="1" number:min-integer-digits="1" number:grouping="true"/>
      <number:text>)</number:text>
    </number:number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 number:display-factor="1000"/>
    </number:number-style>
    <number:number-style style:name="N41">
      <number:text>(</number:text>
      <number:number number:decimal-places="1" number:min-integer-digits="1" number:grouping="true" number:display-factor="1000"/>
      <number:text>)</number:text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Z3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Komma_32_2" style:display-name="Komma 2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inkomm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incmon_32_mf" style:display-name="Standard_incmon m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Kombi_ISCO__214_NACE" style:display-name="Standard_Kombi_ISCO_ÖNA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_214_NACE_32_2008_Dom_228_nen" style:display-name="Standard_ÖNACE 2008_Domän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fing$</meta:initial-creator>
    <dc:creator>HAJDIN Andrea</dc:creator>
    <meta:creation-date>2013-01-10T14:14:29Z</meta:creation-date>
    <dc:date>2023-03-02T13:08:53Z</dc:date>
    <meta:print-date>2023-03-02T13:05:08Z</meta:print-date>
    <meta:editing-duration>PT0S</meta:editing-duration>
  </office:meta>
</office:document-meta>
</file>