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yle7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Standard_32_3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3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yle5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yle7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3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3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ext-properties style:font-name="Calibri" style:font-name-asian="Calibri" style:font-name-complex="Calibri"/>
    </style:style>
    <style:style style:name="ce57" style:family="table-cell" style:parent-style-name="Link" style:data-style-name="N0">
      <style:text-properties fo:color="#0000FF" style:font-name="Calibri" style:font-name-asian="Calibri" style:font-name-complex="Calibri" style:text-underline-style="solid" style:text-underline-type="single"/>
    </style:style>
    <style:style style:name="ce58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56"/>
        <table:table-row table:style-name="ro1">
          <table:table-cell office:value-type="string" table:style-name="ce58">
            <text:p>Inhaltsverzeichnis</text:p>
          </table:table-cell>
          <table:table-cell table:number-columns-repeated="16383" table:style-name="ce5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7">
            <text:p><text:a xlink:href="#Tabelle_Kw4.A1">Tabelle Kw4</text:a></text:p>
          </table:table-cell>
          <table:table-cell office:value-type="string" table:style-name="ce56">
            <text:p>Kw4. Einfuhr und Ausfuhr von kulturellen Gütern 20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7">
            <text:p><text:a xlink:href="#Tabelle_Kw5.A1">Tabelle Kw5</text:a></text:p>
          </table:table-cell>
          <table:table-cell office:value-type="string" table:style-name="ce56">
            <text:p>Kw5. Einfuhr und Ausfuhr von kulturellen Gütern 2016 bis 20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7">
            <text:p><text:a xlink:href="#Tabelle_Kw6.A1">Tabelle Kw6</text:a></text:p>
          </table:table-cell>
          <table:table-cell office:value-type="string" table:style-name="ce56">
            <text:p>Kw6. <text:s/>Einfuhr und Ausfuhr von Kunstgegenständen 2021 nach Partnerländern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Tabelle_Kw4" table:style-name="ta2"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" table:number-columns-repeated="16376" table:default-cell-style-name="ce6"/>
        <table:table-row table:style-name="ro3">
          <table:table-cell office:value-type="string" table:number-columns-spanned="7" table:number-rows-spanned="1" table:style-name="ce18">
            <text:p>Kw4. Einfuhr und Ausfuhr von kulturellen Gütern 2021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1" table:number-rows-spanned="2" table:style-name="ce19">
            <text:p>Bezeichnung</text:p>
          </table:table-cell>
          <table:table-cell office:value-type="string" table:style-name="ce3">
            <text:p>Ausfuhr</text:p>
          </table:table-cell>
          <table:table-cell office:value-type="string" table:style-name="ce3">
            <text:p>Einfuhr</text:p>
          </table:table-cell>
          <table:table-cell office:value-type="string" table:style-name="ce4">
            <text:p>Außen-</text:p>
            <text:p>handels-</text:p>
            <text:p>bilanz</text:p>
          </table:table-cell>
          <table:table-cell office:value-type="string" table:style-name="ce5">
            <text:p>Anteil an</text:p>
            <text:p>Gesamt-</text:p>
            <text:p>ausfuhr</text:p>
          </table:table-cell>
          <table:table-cell office:value-type="string" table:style-name="ce5">
            <text:p>Anteil an</text:p>
            <text:p>Gesamt-</text:p>
            <text:p>einfuhr</text:p>
          </table:table-cell>
          <table:table-cell office:value-type="string" table:number-columns-spanned="1" table:number-rows-spanned="2" table:style-name="ce20">
            <text:p>Verhältnis</text:p>
            <text:p>Ausfuhr/Ein-fuhr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21">
            <text:p>in 1 000 Euro</text:p>
          </table:table-cell>
          <table:covered-table-cell table:number-columns-repeated="2"/>
          <table:table-cell office:value-type="string" table:number-columns-spanned="2" table:number-rows-spanned="1" table:style-name="ce21">
            <text:p>in %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7">
            <text:p>Insgesamt</text:p>
          </table:table-cell>
          <table:table-cell office:value-type="float" office:value="165585820.155" table:style-name="ce8">
            <text:p>165 585 820</text:p>
          </table:table-cell>
          <table:table-cell office:value-type="float" office:value="178446290.09599999" table:style-name="ce8">
            <text:p>178 446 290</text:p>
          </table:table-cell>
          <table:table-cell office:value-type="float" office:value="-12860469.941" table:style-name="ce8">
            <text:p>-12 860 47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.92793086404832881" table:style-name="ce10">
            <text:p>0,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Kulturgüter zusammen</text:p>
          </table:table-cell>
          <table:table-cell office:value-type="float" office:value="793786.01100000006" table:style-name="ce8">
            <text:p>793 786</text:p>
          </table:table-cell>
          <table:table-cell office:value-type="float" office:value="1137572.2239999999" table:style-name="ce8">
            <text:p>1 137 572</text:p>
          </table:table-cell>
          <table:table-cell office:value-type="float" office:value="-343786.21299999999" table:style-name="ce8">
            <text:p>-343 786</text:p>
          </table:table-cell>
          <table:table-cell office:value-type="float" office:value="0.47938042657092278" table:style-name="ce9">
            <text:p>0,48</text:p>
          </table:table-cell>
          <table:table-cell office:value-type="float" office:value="0.63748718081390898" table:style-name="ce9">
            <text:p>0,64</text:p>
          </table:table-cell>
          <table:table-cell office:value-type="float" office:value="0.69778955063516046" table:style-name="ce10">
            <text:p>0,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Bücher, Broschüren und ähnliche</text:p>
            <text:p>Druckerzeugnisse<text:span text:style-name="T1">1</text:span></text:p>
          </table:table-cell>
          <table:table-cell office:value-type="float" office:value="47033.62" table:style-name="ce12">
            <text:p>47 034</text:p>
          </table:table-cell>
          <table:table-cell office:value-type="float" office:value="366855.29800000001" table:style-name="ce12">
            <text:p>366 855</text:p>
          </table:table-cell>
          <table:table-cell office:value-type="float" office:value="-319821.67800000001" table:style-name="ce12">
            <text:p>-319 822</text:p>
          </table:table-cell>
          <table:table-cell office:value-type="float" office:value="2.8404376628369036E-2" table:style-name="ce13">
            <text:p>0,03</text:p>
          </table:table-cell>
          <table:table-cell office:value-type="float" office:value="0.2055830344260115" table:style-name="ce13">
            <text:p>0,21</text:p>
          </table:table-cell>
          <table:table-cell office:value-type="float" office:value="0.12820755283190705" table:style-name="ce14">
            <text:p>0,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Zeitungen und andere periodische</text:p>
            <text:p>Druckschriften<text:span text:style-name="T1">2</text:span></text:p>
          </table:table-cell>
          <table:table-cell office:value-type="float" office:value="13397.146000000001" table:style-name="ce12">
            <text:p>13 397</text:p>
          </table:table-cell>
          <table:table-cell office:value-type="float" office:value="103107.391" table:style-name="ce12">
            <text:p>103 107</text:p>
          </table:table-cell>
          <table:table-cell office:value-type="float" office:value="-89710.244999999995" table:style-name="ce12">
            <text:p>-89 710</text:p>
          </table:table-cell>
          <table:table-cell office:value-type="float" office:value="8.0907567975683718E-3" table:style-name="ce13">
            <text:p>0,01</text:p>
          </table:table-cell>
          <table:table-cell office:value-type="float" office:value="5.7780630207851673E-2" table:style-name="ce13">
            <text:p>0,06</text:p>
          </table:table-cell>
          <table:table-cell office:value-type="float" office:value="0.12993390551410616" table:style-name="ce14">
            <text:p>0,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"Digital versatile discs 'DVD'",</text:p>
            <text:p>mit Aufzeichnung<text:span text:style-name="T1">3</text:span></text:p>
          </table:table-cell>
          <table:table-cell office:value-type="float" office:value="79973.572" table:style-name="ce12">
            <text:p>79 974</text:p>
          </table:table-cell>
          <table:table-cell office:value-type="float" office:value="69794.994000000006" table:style-name="ce12">
            <text:p>69 795</text:p>
          </table:table-cell>
          <table:table-cell office:value-type="float" office:value="10178.578" table:style-name="ce12">
            <text:p>10 179</text:p>
          </table:table-cell>
          <table:table-cell office:value-type="float" office:value="4.8297355368436198E-2" table:style-name="ce13">
            <text:p>0,05</text:p>
          </table:table-cell>
          <table:table-cell office:value-type="float" office:value="3.9112605794411254E-2" table:style-name="ce13">
            <text:p>0,04</text:p>
          </table:table-cell>
          <table:table-cell office:value-type="float" office:value="1.1458353589084054" table:style-name="ce14">
            <text:p>1,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Platten "discs" f. Laserabnehmersysteme,</text:p>
            <text:p>mit Aufzeichnung (ausgenommen DVD)<text:span text:style-name="T1">4</text:span></text:p>
          </table:table-cell>
          <table:table-cell office:value-type="float" office:value="429740.34899999999" table:style-name="ce12">
            <text:p>429 740</text:p>
          </table:table-cell>
          <table:table-cell office:value-type="float" office:value="198429.41500000001" table:style-name="ce12">
            <text:p>198 429</text:p>
          </table:table-cell>
          <table:table-cell office:value-type="float" office:value="231310.93400000001" table:style-name="ce12">
            <text:p>231 311</text:p>
          </table:table-cell>
          <table:table-cell office:value-type="float" office:value="0.25952726422934808" table:style-name="ce13">
            <text:p>0,26</text:p>
          </table:table-cell>
          <table:table-cell office:value-type="float" office:value="0.11119839750843212" table:style-name="ce13">
            <text:p>0,11</text:p>
          </table:table-cell>
          <table:table-cell office:value-type="float" office:value="2.1657088945205021" table:style-name="ce14">
            <text:p>2,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Musikinstrumente sowie Teile u. Zubehör<text:span text:style-name="T1">5</text:span></text:p>
          </table:table-cell>
          <table:table-cell office:value-type="float" office:value="64686.309000000001" table:style-name="ce12">
            <text:p>64 686</text:p>
          </table:table-cell>
          <table:table-cell office:value-type="float" office:value="125772.851" table:style-name="ce12">
            <text:p>125 773</text:p>
          </table:table-cell>
          <table:table-cell office:value-type="float" office:value="-61086.542000000001" table:style-name="ce12">
            <text:p>-61 087</text:p>
          </table:table-cell>
          <table:table-cell office:value-type="float" office:value="3.9065125829886312E-2" table:style-name="ce13">
            <text:p>0,04</text:p>
          </table:table-cell>
          <table:table-cell office:value-type="float" office:value="7.048218874841114E-2" table:style-name="ce13">
            <text:p>0,07</text:p>
          </table:table-cell>
          <table:table-cell office:value-type="float" office:value="0.51431058837968147" table:style-name="ce14">
            <text:p>0,5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Klaviere und andere Saiteninstrumente</text:p>
            <text:p>mit Klaviatur</text:p>
          </table:table-cell>
          <table:table-cell office:value-type="float" office:value="11327.522999999999" table:style-name="ce12">
            <text:p>11 328</text:p>
          </table:table-cell>
          <table:table-cell office:value-type="float" office:value="8970.26" table:style-name="ce12">
            <text:p>8 970</text:p>
          </table:table-cell>
          <table:table-cell office:value-type="float" office:value="2357.2629999999999" table:style-name="ce12">
            <text:p>2 357</text:p>
          </table:table-cell>
          <table:table-cell office:value-type="float" office:value="6.840877431048528E-3" table:style-name="ce13">
            <text:p>0,01</text:p>
          </table:table-cell>
          <table:table-cell office:value-type="float" office:value="5.0268683059615351E-3" table:style-name="ce13">
            <text:p>0,01</text:p>
          </table:table-cell>
          <table:table-cell office:value-type="float" office:value="1.262786474416572" table:style-name="ce14">
            <text:p>1,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ere Saiteninstrumente</text:p>
          </table:table-cell>
          <table:table-cell office:value-type="float" office:value="1494.54" table:style-name="ce12">
            <text:p>1 495</text:p>
          </table:table-cell>
          <table:table-cell office:value-type="float" office:value="8449.9560000000001" table:style-name="ce12">
            <text:p>8 450</text:p>
          </table:table-cell>
          <table:table-cell office:value-type="float" office:value="-6955.4160000000002" table:style-name="ce12">
            <text:p>-6 955</text:p>
          </table:table-cell>
          <table:table-cell office:value-type="float" office:value="9.0257728506040258E-4" table:style-name="ce13">
            <text:p>0,00</text:p>
          </table:table-cell>
          <table:table-cell office:value-type="float" office:value="4.7352937376586076E-3" table:style-name="ce13">
            <text:p>0,00</text:p>
          </table:table-cell>
          <table:table-cell office:value-type="float" office:value="0.17686956003084511" table:style-name="ce14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usik-Blasinstrumente</text:p>
          </table:table-cell>
          <table:table-cell office:value-type="float" office:value="13045.44" table:style-name="ce12">
            <text:p>13 045</text:p>
          </table:table-cell>
          <table:table-cell office:value-type="float" office:value="13592.444" table:style-name="ce12">
            <text:p>13 592</text:p>
          </table:table-cell>
          <table:table-cell office:value-type="float" office:value="-547.00400000000002" table:style-name="ce12">
            <text:p>-547</text:p>
          </table:table-cell>
          <table:table-cell office:value-type="float" office:value="7.878355760045485E-3" table:style-name="ce13">
            <text:p>0,01</text:p>
          </table:table-cell>
          <table:table-cell office:value-type="float" office:value="7.6171065213446456E-3" table:style-name="ce13">
            <text:p>0,01</text:p>
          </table:table-cell>
          <table:table-cell office:value-type="float" office:value="0.95975675897579571" table:style-name="ce14">
            <text:p>1,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usik-Schlaginstrumente</text:p>
          </table:table-cell>
          <table:table-cell office:value-type="float" office:value="284.25599999999997" table:style-name="ce12">
            <text:p>284</text:p>
          </table:table-cell>
          <table:table-cell office:value-type="float" office:value="5683.4110000000001" table:style-name="ce12">
            <text:p>5 683</text:p>
          </table:table-cell>
          <table:table-cell office:value-type="float" office:value="-5399.1549999999997" table:style-name="ce12">
            <text:p>-5 399</text:p>
          </table:table-cell>
          <table:table-cell office:value-type="float" office:value="1.7166687324670453E-4" table:style-name="ce13">
            <text:p>0,00</text:p>
          </table:table-cell>
          <table:table-cell office:value-type="float" office:value="3.1849420892653222E-3" table:style-name="ce13">
            <text:p>0,00</text:p>
          </table:table-cell>
          <table:table-cell office:value-type="float" office:value="5.0015034985152397E-2" table:style-name="ce14">
            <text:p>0,1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Musikinstrumente, bei denen der Ton</text:p>
            <text:p>elektrisch erzeugt oder verstärkt wird</text:p>
          </table:table-cell>
          <table:table-cell office:value-type="float" office:value="765.69500000000005" table:style-name="ce12">
            <text:p>766</text:p>
          </table:table-cell>
          <table:table-cell office:value-type="float" office:value="28358.885999999999" table:style-name="ce12">
            <text:p>28 359</text:p>
          </table:table-cell>
          <table:table-cell office:value-type="float" office:value="-27593.190999999999" table:style-name="ce12">
            <text:p>-27 593</text:p>
          </table:table-cell>
          <table:table-cell office:value-type="float" office:value="4.6241580304597069E-4" table:style-name="ce13">
            <text:p>0,00</text:p>
          </table:table-cell>
          <table:table-cell office:value-type="float" office:value="1.5892112962810026E-2" table:style-name="ce13">
            <text:p>0,02</text:p>
          </table:table-cell>
          <table:table-cell office:value-type="float" office:value="2.7000179062040733E-2" table:style-name="ce14">
            <text:p>0,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Spieldosen, Drehorgeln und andere</text:p>
            <text:p>nicht erfasste Musikinstrumente</text:p>
            <text:p>sowie Mundblasinstrumente<text:s/></text:p>
          </table:table-cell>
          <table:table-cell office:value-type="float" office:value="360.57799999999997" table:style-name="ce12">
            <text:p>361</text:p>
          </table:table-cell>
          <table:table-cell office:value-type="float" office:value="657.404" table:style-name="ce12">
            <text:p>657</text:p>
          </table:table-cell>
          <table:table-cell office:value-type="float" office:value="-296.82600000000002" table:style-name="ce12">
            <text:p>-297</text:p>
          </table:table-cell>
          <table:table-cell office:value-type="float" office:value="2.1775898423094051E-4" table:style-name="ce13">
            <text:p>0,00</text:p>
          </table:table-cell>
          <table:table-cell office:value-type="float" office:value="3.6840440876990596E-4" table:style-name="ce13">
            <text:p>0,00</text:p>
          </table:table-cell>
          <table:table-cell office:value-type="float" office:value="0.5484876879361853" table:style-name="ce14">
            <text:p>0,5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Teile und Zubehör für Musikinstrumente,</text:p>
            <text:p>a.n.g.; Metronome, Stimmgabeln und</text:p>
            <text:p>Stimmpfeifen aller Art</text:p>
          </table:table-cell>
          <table:table-cell office:value-type="float" office:value="6055.4269999999997" table:style-name="ce12">
            <text:p>6 055</text:p>
          </table:table-cell>
          <table:table-cell office:value-type="float" office:value="60060.49" table:style-name="ce12">
            <text:p>60 060</text:p>
          </table:table-cell>
          <table:table-cell office:value-type="float" office:value="-54005.063000000002" table:style-name="ce12">
            <text:p>-54 005</text:p>
          </table:table-cell>
          <table:table-cell office:value-type="float" office:value="3.6569719522672253E-3" table:style-name="ce13">
            <text:p>0,00</text:p>
          </table:table-cell>
          <table:table-cell office:value-type="float" office:value="3.365746072260109E-2" table:style-name="ce13">
            <text:p>0,03</text:p>
          </table:table-cell>
          <table:table-cell office:value-type="float" office:value="0.10082213781472645" table:style-name="ce14">
            <text:p>0,1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Nicht näher bezeichnete Waren des</text:p>
            <text:p>KN2-Stellers</text:p>
          </table:table-cell>
          <table:table-cell office:value-type="float" office:value="31352.85" table:style-name="ce12">
            <text:p>31 35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.8934501740941054E-2" table:style-name="ce13">
            <text:p>0,0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Kunstgegenstände, Sammlungsstücke und</text:p>
            <text:p>Antiquitäten<text:span text:style-name="T1">6</text:span></text:p>
          </table:table-cell>
          <table:table-cell office:value-type="float" office:value="158955.01500000001" table:style-name="ce12">
            <text:p>158 955</text:p>
          </table:table-cell>
          <table:table-cell office:value-type="float" office:value="273612.27500000002" table:style-name="ce12">
            <text:p>273 612</text:p>
          </table:table-cell>
          <table:table-cell office:value-type="float" office:value="-114657.26" table:style-name="ce12">
            <text:p>-114 657</text:p>
          </table:table-cell>
          <table:table-cell office:value-type="float" office:value="9.599554771731475E-2" table:style-name="ce13">
            <text:p>0,10</text:p>
          </table:table-cell>
          <table:table-cell office:value-type="float" office:value="0.15333032412879133" table:style-name="ce13">
            <text:p>0,15</text:p>
          </table:table-cell>
          <table:table-cell office:value-type="float" office:value="0.58094986783761804" table:style-name="ce14">
            <text:p>0,6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Gemälde, Zeichnungen, Collagen und</text:p>
            <text:p>dergleichen</text:p>
          </table:table-cell>
          <table:table-cell office:value-type="float" office:value="95097.437999999995" table:style-name="ce12">
            <text:p>95 097</text:p>
          </table:table-cell>
          <table:table-cell office:value-type="float" office:value="211037.77600000001" table:style-name="ce12">
            <text:p>211 038</text:p>
          </table:table-cell>
          <table:table-cell office:value-type="float" office:value="-115940.338" table:style-name="ce12">
            <text:p>-115 940</text:p>
          </table:table-cell>
          <table:table-cell office:value-type="float" office:value="5.7430906771474804E-2" table:style-name="ce13">
            <text:p>0,06</text:p>
          </table:table-cell>
          <table:table-cell office:value-type="float" office:value="0.11826403109107317" table:style-name="ce13">
            <text:p>0,12</text:p>
          </table:table-cell>
          <table:table-cell office:value-type="float" office:value="0.45061808270761911" table:style-name="ce14">
            <text:p>0,5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Originalstiche, -schnitte und</text:p>
            <text:p>-steindrucke</text:p>
          </table:table-cell>
          <table:table-cell office:value-type="float" office:value="955.65499999999997" table:style-name="ce12">
            <text:p>956</text:p>
          </table:table-cell>
          <table:table-cell office:value-type="float" office:value="4645.5780000000004" table:style-name="ce12">
            <text:p>4 646</text:p>
          </table:table-cell>
          <table:table-cell office:value-type="float" office:value="-3689.9229999999998" table:style-name="ce12">
            <text:p>-3 690</text:p>
          </table:table-cell>
          <table:table-cell office:value-type="float" office:value="5.7713577110977228E-4" table:style-name="ce13">
            <text:p>0,00</text:p>
          </table:table-cell>
          <table:table-cell office:value-type="float" office:value="2.6033480424282212E-3" table:style-name="ce13">
            <text:p>0,00</text:p>
          </table:table-cell>
          <table:table-cell office:value-type="float" office:value="0.20571283056704676" table:style-name="ce14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Originalerzeugnisse der Bildhauerkunst</text:p>
          </table:table-cell>
          <table:table-cell office:value-type="float" office:value="18795.539000000001" table:style-name="ce12">
            <text:p>18 796</text:p>
          </table:table-cell>
          <table:table-cell office:value-type="float" office:value="23848.241999999998" table:style-name="ce12">
            <text:p>23 848</text:p>
          </table:table-cell>
          <table:table-cell office:value-type="float" office:value="-5052.7030000000004" table:style-name="ce12">
            <text:p>-5 053</text:p>
          </table:table-cell>
          <table:table-cell office:value-type="float" office:value="1.135093511171793E-2" table:style-name="ce13">
            <text:p>0,01</text:p>
          </table:table-cell>
          <table:table-cell office:value-type="float" office:value="1.3364380950240095E-2" table:style-name="ce13">
            <text:p>0,01</text:p>
          </table:table-cell>
          <table:table-cell office:value-type="float" office:value="0.7881310077279492" table:style-name="ce14">
            <text:p>0,8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Brief- und Stempelmarken und</text:p>
            <text:p>dergleichen</text:p>
          </table:table-cell>
          <table:table-cell office:value-type="float" office:value="780.54399999999998" table:style-name="ce12">
            <text:p>781</text:p>
          </table:table-cell>
          <table:table-cell office:value-type="float" office:value="1204.558" table:style-name="ce12">
            <text:p>1 205</text:p>
          </table:table-cell>
          <table:table-cell office:value-type="float" office:value="-424.01400000000001" table:style-name="ce12">
            <text:p>-424</text:p>
          </table:table-cell>
          <table:table-cell office:value-type="float" office:value="4.7138335835118957E-4" table:style-name="ce13">
            <text:p>0,00</text:p>
          </table:table-cell>
          <table:table-cell office:value-type="float" office:value="6.7502552132183617E-4" table:style-name="ce13">
            <text:p>0,00</text:p>
          </table:table-cell>
          <table:table-cell office:value-type="float" office:value="0.64799204355456519" table:style-name="ce14">
            <text:p>0,6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Sammlungsstücke und Sammlungen der</text:p>
            <text:p>Zoologie, Botanik, Archäologie usw.</text:p>
          </table:table-cell>
          <table:table-cell office:value-type="float" office:value="24154.240000000002" table:style-name="ce12">
            <text:p>24 154</text:p>
          </table:table-cell>
          <table:table-cell office:value-type="float" office:value="15802.798000000001" table:style-name="ce12">
            <text:p>15 803</text:p>
          </table:table-cell>
          <table:table-cell office:value-type="float" office:value="8351.4419999999991" table:style-name="ce12">
            <text:p>8 351</text:p>
          </table:table-cell>
          <table:table-cell office:value-type="float" office:value="1.4587142774296694E-2" table:style-name="ce13">
            <text:p>0,01</text:p>
          </table:table-cell>
          <table:table-cell office:value-type="float" office:value="8.8557727882706098E-3" table:style-name="ce13">
            <text:p>0,01</text:p>
          </table:table-cell>
          <table:table-cell office:value-type="float" office:value="1.528478690925493" table:style-name="ce14">
            <text:p>1,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tiquitäten, mehr als 100 Jahre alt</text:p>
          </table:table-cell>
          <table:table-cell office:value-type="float" office:value="19171.598999999998" table:style-name="ce12">
            <text:p>19 172</text:p>
          </table:table-cell>
          <table:table-cell office:value-type="float" office:value="17073.323" table:style-name="ce12">
            <text:p>17 073</text:p>
          </table:table-cell>
          <table:table-cell office:value-type="float" office:value="2098.2759999999998" table:style-name="ce12">
            <text:p>2 098</text:p>
          </table:table-cell>
          <table:table-cell office:value-type="float" office:value="1.1578043930364344E-2" table:style-name="ce13">
            <text:p>0,01</text:p>
          </table:table-cell>
          <table:table-cell office:value-type="float" office:value="9.5677657354574005E-3" table:style-name="ce13">
            <text:p>0,01</text:p>
          </table:table-cell>
          <table:table-cell office:value-type="float" office:value="1.1228979267832042" table:style-name="ce14">
            <text:p>1,1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2">
            <text:p>Q: STATISTIK AUSTRIA, Außenhandelsstatistik. Erstellt am 02.03.2023.</text:p>
            <text:p>1) 4-Steller 4901 der Kombinierten Nomenklatur (KN; Warenverzeichnis für die Außenhandelsstatistik). – 2) KN4-Steller 4902. – 3) KN8-Steller 85234910. – 4) KN8-Steller 85234920. – 5) KN2-Steller 92, aufgegliedert nach dazugehörenden 4-Stellern. – 6) KN2-Steller 97, aufgegliedert nach dazugehörenden 4-Stellern.</text:p>
          </table:table-cell>
          <table:covered-table-cell table:number-columns-repeated="6"/>
          <table:table-cell table:number-columns-repeated="16377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_889eb0ef_STF_Dekoration_1_CN1" table:cell-range-address="Tabelle_Kw4.$A$5:Tabelle_Kw4.$G$5" table:base-cell-address="Tabelle_Kw4.$A$1"/>
          <table:named-range table:name="_889eb0ef_STF_Fuss_1_CN1" table:cell-range-address="Tabelle_Kw4.$A$26:Tabelle_Kw4.$G$26" table:base-cell-address="Tabelle_Kw4.$A$1"/>
          <table:named-range table:name="_889eb0ef_STF_Gesamtsumme_1_CN1" table:cell-range-address="Tabelle_Kw4.$A$4:Tabelle_Kw4.$G$4" table:base-cell-address="Tabelle_Kw4.$A$1"/>
          <table:named-range table:name="_889eb0ef_STF_Tabellenkopf_1_CN1" table:cell-range-address="Tabelle_Kw4.$A$2:Tabelle_Kw4.$G$3" table:base-cell-address="Tabelle_Kw4.$A$1"/>
          <table:named-range table:name="_889eb0ef_STF_Titel_1_CN1" table:cell-range-address="Tabelle_Kw4.$A$1:Tabelle_Kw4.$G$1" table:base-cell-address="Tabelle_Kw4.$A$1"/>
          <table:named-range table:name="_889eb0ef_STF_Vorspalte_1_CN1" table:cell-range-address="Tabelle_Kw4.$A$4:Tabelle_Kw4.$A$25" table:base-cell-address="Tabelle_Kw4.$A$1"/>
          <table:named-range table:name="_889eb0ef_STF_Zwischensumme_1_CN1" table:cell-range-address="Tabelle_Kw4.$A$5:Tabelle_Kw4.$G$5" table:base-cell-address="Tabelle_Kw4.$A$1"/>
        </table:named-expressions>
      </table:table>
      <table:table table:name="Tabelle_Kw5" table:style-name="ta2">
        <table:table-column table:style-name="co8" table:default-cell-style-name="ce6"/>
        <table:table-column table:style-name="co3" table:number-columns-repeated="6" table:default-cell-style-name="ce6"/>
        <table:table-column table:style-name="co1" table:number-columns-repeated="16377" table:default-cell-style-name="ce6"/>
        <table:table-row table:style-name="ro3">
          <table:table-cell office:value-type="string" table:number-columns-spanned="7" table:number-rows-spanned="1" table:style-name="ce33">
            <text:p>Kw5. Einfuhr und Ausfuhr von kulturellen Gütern 2016 bis 2021</text:p>
          </table:table-cell>
          <table:covered-table-cell table:number-columns-repeated="6"/>
          <table:table-cell table:number-columns-repeated="16377" table:style-name="ce23"/>
        </table:table-row>
        <table:table-row table:style-name="ro12">
          <table:table-cell office:value-type="string" table:number-columns-spanned="1" table:number-rows-spanned="2" table:style-name="ce19">
            <text:p>Bezeichnung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table:number-columns-repeated="4" table:style-name="ce25"/>
          <table:table-cell table:number-columns-repeated="16373"/>
        </table:table-row>
        <table:table-row table:style-name="ro5">
          <table:covered-table-cell/>
          <table:table-cell office:value-type="string" table:number-columns-spanned="6" table:number-rows-spanned="1" table:style-name="ce34">
            <text:p>in 1 000 Euro</text:p>
          </table:table-cell>
          <table:covered-table-cell table:number-columns-repeated="5"/>
          <table:table-cell table:number-columns-repeated="4" table:style-name="ce26"/>
          <table:table-cell table:number-columns-repeated="16373"/>
        </table:table-row>
        <table:table-row table:style-name="ro6">
          <table:table-cell table:style-name="ce26"/>
          <table:table-cell office:value-type="string" table:number-columns-spanned="6" table:number-rows-spanned="1" table:style-name="ce35">
            <text:p>Ausfuhr</text:p>
          </table:table-cell>
          <table:covered-table-cell table:number-columns-repeated="5"/>
          <table:table-cell table:number-columns-repeated="16377" table:style-name="ce6"/>
        </table:table-row>
        <table:table-row table:style-name="ro5">
          <table:table-cell office:value-type="string" table:style-name="ce7">
            <text:p>Insgesamt</text:p>
          </table:table-cell>
          <table:table-cell office:value-type="float" office:value="131125204.726" table:style-name="ce8">
            <text:p>131 125 205</text:p>
          </table:table-cell>
          <table:table-cell office:value-type="float" office:value="141939696.06600001" table:style-name="ce8">
            <text:p>141 939 696</text:p>
          </table:table-cell>
          <table:table-cell office:value-type="float" office:value="150070983.58700001" table:style-name="ce8">
            <text:p>150 070 984</text:p>
          </table:table-cell>
          <table:table-cell office:value-type="float" office:value="153501641.77599999" table:style-name="ce8">
            <text:p>153 501 642</text:p>
          </table:table-cell>
          <table:table-cell office:value-type="float" office:value="142566443.95699999" table:style-name="ce8">
            <text:p>142 566 444</text:p>
          </table:table-cell>
          <table:table-cell office:value-type="float" office:value="165585820.155" table:style-name="ce8">
            <text:p>165 585 820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7">
            <text:p>Kulturgüter zusammen</text:p>
          </table:table-cell>
          <table:table-cell office:value-type="float" office:value="533388.80900000001" table:style-name="ce8">
            <text:p>533 389</text:p>
          </table:table-cell>
          <table:table-cell office:value-type="float" office:value="603518.04599999997" table:style-name="ce8">
            <text:p>603 518</text:p>
          </table:table-cell>
          <table:table-cell office:value-type="float" office:value="953236.47600000002" table:style-name="ce8">
            <text:p>953 236</text:p>
          </table:table-cell>
          <table:table-cell office:value-type="float" office:value="835553.23600000003" table:style-name="ce8">
            <text:p>835 553</text:p>
          </table:table-cell>
          <table:table-cell office:value-type="float" office:value="821715.43500000006" table:style-name="ce8">
            <text:p>821 715</text:p>
          </table:table-cell>
          <table:table-cell office:value-type="float" office:value="793786.01100000006" table:style-name="ce8">
            <text:p>793 786</text:p>
          </table:table-cell>
          <table:table-cell table:style-name="ce14"/>
          <table:table-cell table:number-columns-repeated="16376" table:style-name="ce6"/>
        </table:table-row>
        <table:table-row table:style-name="ro1">
          <table:table-cell office:value-type="string" table:style-name="ce11">
            <text:p>Bücher, Broschüren und ähnliche</text:p>
            <text:p>Druckerzeugnisse<text:span text:style-name="T1">1</text:span></text:p>
          </table:table-cell>
          <table:table-cell office:value-type="float" office:value="67595.138000000006" table:style-name="ce12">
            <text:p>67 595</text:p>
          </table:table-cell>
          <table:table-cell office:value-type="float" office:value="64569.934999999998" table:style-name="ce12">
            <text:p>64 570</text:p>
          </table:table-cell>
          <table:table-cell office:value-type="float" office:value="60602.248" table:style-name="ce12">
            <text:p>60 602</text:p>
          </table:table-cell>
          <table:table-cell office:value-type="float" office:value="58241.544999999998" table:style-name="ce12">
            <text:p>58 242</text:p>
          </table:table-cell>
          <table:table-cell office:value-type="float" office:value="59131.055999999997" table:style-name="ce12">
            <text:p>59 131</text:p>
          </table:table-cell>
          <table:table-cell office:value-type="float" office:value="47033.62" table:style-name="ce12">
            <text:p>47 034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11">
            <text:p>Zeitungen und andere periodische</text:p>
            <text:p>Druckschriften<text:span text:style-name="T1">2</text:span></text:p>
          </table:table-cell>
          <table:table-cell office:value-type="float" office:value="27327.708999999999" table:style-name="ce12">
            <text:p>27 328</text:p>
          </table:table-cell>
          <table:table-cell office:value-type="float" office:value="22556.648000000001" table:style-name="ce12">
            <text:p>22 557</text:p>
          </table:table-cell>
          <table:table-cell office:value-type="float" office:value="13527.377" table:style-name="ce12">
            <text:p>13 527</text:p>
          </table:table-cell>
          <table:table-cell office:value-type="float" office:value="16218.583000000001" table:style-name="ce12">
            <text:p>16 219</text:p>
          </table:table-cell>
          <table:table-cell office:value-type="float" office:value="9541.5550000000003" table:style-name="ce12">
            <text:p>9 542</text:p>
          </table:table-cell>
          <table:table-cell office:value-type="float" office:value="13397.146000000001" table:style-name="ce12">
            <text:p>13 397</text:p>
          </table:table-cell>
          <table:table-cell table:number-columns-repeated="16377" table:style-name="ce6"/>
        </table:table-row>
        <table:table-row table:style-name="ro13">
          <table:table-cell office:value-type="string" table:style-name="ce11">
            <text:p>Platte für Laserabnehmersysteme, mit</text:p>
            <text:p>Aufzeichnung, nur Tonwiedergabe,</text:p>
            <text:p>Durchmesser &gt; 6,5 cm<text:span text:style-name="T1">3</text:span></text:p>
          </table:table-cell>
          <table:table-cell office:value-type="float" office:value="25090.469000000001" table:style-name="ce12">
            <text:p>25 09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11">
            <text:p>DVD, mit Aufzeichnung, zur Wiedergabe</text:p>
            <text:p>von Ton und Bild<text:span text:style-name="T1">4</text:span></text:p>
          </table:table-cell>
          <table:table-cell office:value-type="float" office:value="69337.251000000004" table:style-name="ce12">
            <text:p>69 33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11">
            <text:p>Digital versatile discs 'DVD'', mit</text:p>
            <text:p>Aufzeichnung<text:span text:style-name="T1">5</text:span></text:p>
          </table:table-cell>
          <table:table-cell office:value-type="string" table:style-name="ce27">
            <text:p>-</text:p>
          </table:table-cell>
          <table:table-cell office:value-type="float" office:value="88094.221000000005" table:style-name="ce12">
            <text:p>88 094</text:p>
          </table:table-cell>
          <table:table-cell office:value-type="float" office:value="87540.695000000007" table:style-name="ce12">
            <text:p>87 541</text:p>
          </table:table-cell>
          <table:table-cell office:value-type="float" office:value="103402.91099999999" table:style-name="ce12">
            <text:p>103 403</text:p>
          </table:table-cell>
          <table:table-cell office:value-type="float" office:value="88786.782000000007" table:style-name="ce12">
            <text:p>88 787</text:p>
          </table:table-cell>
          <table:table-cell office:value-type="float" office:value="79973.572" table:style-name="ce12">
            <text:p>79 974</text:p>
          </table:table-cell>
          <table:table-cell table:number-columns-repeated="16377" table:style-name="ce6"/>
        </table:table-row>
        <table:table-row table:style-name="ro14">
          <table:table-cell office:value-type="string" table:style-name="ce11">
            <text:p>Platten 'discs' für Laserabnehmersysteme,</text:p>
            <text:p>mit Aufzeichnung (ausgenommen DVD)<text:span text:style-name="T1">6</text:span></text:p>
          </table:table-cell>
          <table:table-cell office:value-type="string" table:style-name="ce27">
            <text:p>-</text:p>
          </table:table-cell>
          <table:table-cell office:value-type="float" office:value="215079.905" table:style-name="ce12">
            <text:p>215 080</text:p>
          </table:table-cell>
          <table:table-cell office:value-type="float" office:value="546952.28799999994" table:style-name="ce12">
            <text:p>546 952</text:p>
          </table:table-cell>
          <table:table-cell office:value-type="float" office:value="444451.41800000001" table:style-name="ce12">
            <text:p>444 451</text:p>
          </table:table-cell>
          <table:table-cell office:value-type="float" office:value="451529.99800000002" table:style-name="ce12">
            <text:p>451 530</text:p>
          </table:table-cell>
          <table:table-cell office:value-type="float" office:value="429740.34899999999" table:style-name="ce12">
            <text:p>429 74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11">
            <text:p>Musikinstrumente sowie Teile und</text:p>
            <text:p>Zubehör<text:span text:style-name="T1">7</text:span></text:p>
          </table:table-cell>
          <table:table-cell office:value-type="float" office:value="53338.374000000003" table:style-name="ce12">
            <text:p>53 338</text:p>
          </table:table-cell>
          <table:table-cell office:value-type="float" office:value="52291.372000000003" table:style-name="ce12">
            <text:p>52 291</text:p>
          </table:table-cell>
          <table:table-cell office:value-type="float" office:value="52974.474000000002" table:style-name="ce12">
            <text:p>52 974</text:p>
          </table:table-cell>
          <table:table-cell office:value-type="float" office:value="58896.173999999999" table:style-name="ce12">
            <text:p>58 896</text:p>
          </table:table-cell>
          <table:table-cell office:value-type="float" office:value="56334.271999999997" table:style-name="ce12">
            <text:p>56 334</text:p>
          </table:table-cell>
          <table:table-cell office:value-type="float" office:value="64686.309000000001" table:style-name="ce12">
            <text:p>64 686</text:p>
          </table:table-cell>
          <table:table-cell table:number-columns-repeated="16377" table:style-name="ce6"/>
        </table:table-row>
        <table:table-row table:style-name="ro14">
          <table:table-cell office:value-type="string" table:style-name="ce11">
            <text:p>Kunstgegenstände, Sammlungsstücke und</text:p>
            <text:p>Antiquitäten<text:span text:style-name="T1">8</text:span></text:p>
          </table:table-cell>
          <table:table-cell office:value-type="float" office:value="290699.86800000002" table:style-name="ce12">
            <text:p>290 700</text:p>
          </table:table-cell>
          <table:table-cell office:value-type="float" office:value="160925.965" table:style-name="ce12">
            <text:p>160 926</text:p>
          </table:table-cell>
          <table:table-cell office:value-type="float" office:value="191639.394" table:style-name="ce12">
            <text:p>191 639</text:p>
          </table:table-cell>
          <table:table-cell office:value-type="float" office:value="154342.60500000001" table:style-name="ce12">
            <text:p>154 343</text:p>
          </table:table-cell>
          <table:table-cell office:value-type="float" office:value="156391.772" table:style-name="ce12">
            <text:p>156 392</text:p>
          </table:table-cell>
          <table:table-cell office:value-type="float" office:value="158955.01500000001" table:style-name="ce12">
            <text:p>158 955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6">
            <text:p>darunter:<text:s/></text:p>
          </table:table-cell>
          <table:table-cell table:number-columns-repeated="2" table:style-name="ce28"/>
          <table:table-cell table:number-columns-repeated="16381" table:style-name="ce6"/>
        </table:table-row>
        <table:table-row table:style-name="ro7">
          <table:table-cell office:value-type="string" table:style-name="ce29">
            <text:p>Gemälde, Zeichnungen, Collagen<text:span text:style-name="T1">9</text:span></text:p>
          </table:table-cell>
          <table:table-cell office:value-type="float" office:value="185434.97" table:style-name="ce12">
            <text:p>185 435</text:p>
          </table:table-cell>
          <table:table-cell office:value-type="float" office:value="80115.903999999995" table:style-name="ce12">
            <text:p>80 116</text:p>
          </table:table-cell>
          <table:table-cell office:value-type="float" office:value="137003.81299999999" table:style-name="ce12">
            <text:p>137 004</text:p>
          </table:table-cell>
          <table:table-cell office:value-type="float" office:value="78639.703999999998" table:style-name="ce12">
            <text:p>78 640</text:p>
          </table:table-cell>
          <table:table-cell office:value-type="float" office:value="109949.75599999999" table:style-name="ce12">
            <text:p>109 950</text:p>
          </table:table-cell>
          <table:table-cell office:value-type="float" office:value="95097.437999999995" table:style-name="ce12">
            <text:p>95 097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0">
            <text:p>Originalstiche, -schnitte und</text:p>
            <text:p>-steindrucke<text:span text:style-name="T1">10</text:span></text:p>
          </table:table-cell>
          <table:table-cell office:value-type="float" office:value="329.464" table:style-name="ce12">
            <text:p>329</text:p>
          </table:table-cell>
          <table:table-cell office:value-type="float" office:value="292.31400000000002" table:style-name="ce12">
            <text:p>292</text:p>
          </table:table-cell>
          <table:table-cell office:value-type="float" office:value="314.79399999999998" table:style-name="ce12">
            <text:p>315</text:p>
          </table:table-cell>
          <table:table-cell office:value-type="float" office:value="442.97800000000001" table:style-name="ce12">
            <text:p>443</text:p>
          </table:table-cell>
          <table:table-cell office:value-type="float" office:value="26.434000000000001" table:style-name="ce12">
            <text:p>26</text:p>
          </table:table-cell>
          <table:table-cell office:value-type="float" office:value="955.65499999999997" table:style-name="ce12">
            <text:p>956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1">
            <text:p>Originalerzeugnisse der</text:p>
            <text:p>Bildhauerkunst<text:span text:style-name="T1">11</text:span></text:p>
          </table:table-cell>
          <table:table-cell office:value-type="float" office:value="35539.019" table:style-name="ce12">
            <text:p>35 539</text:p>
          </table:table-cell>
          <table:table-cell office:value-type="float" office:value="22468.973000000002" table:style-name="ce12">
            <text:p>22 469</text:p>
          </table:table-cell>
          <table:table-cell office:value-type="float" office:value="16513.641" table:style-name="ce12">
            <text:p>16 514</text:p>
          </table:table-cell>
          <table:table-cell office:value-type="float" office:value="14260.134" table:style-name="ce12">
            <text:p>14 260</text:p>
          </table:table-cell>
          <table:table-cell office:value-type="float" office:value="9359.2489999999998" table:style-name="ce12">
            <text:p>9 359</text:p>
          </table:table-cell>
          <table:table-cell office:value-type="float" office:value="18795.539000000001" table:style-name="ce12">
            <text:p>18 796</text:p>
          </table:table-cell>
          <table:table-cell table:number-columns-repeated="16377" table:style-name="ce6"/>
        </table:table-row>
        <table:table-row table:style-name="ro6">
          <table:table-cell table:style-name="ce26"/>
          <table:table-cell office:value-type="string" table:number-columns-spanned="6" table:number-rows-spanned="1" table:style-name="ce36">
            <text:p>Einfuhr</text:p>
          </table:table-cell>
          <table:covered-table-cell table:number-columns-repeated="5"/>
          <table:table-cell table:number-columns-repeated="16377" table:style-name="ce6"/>
        </table:table-row>
        <table:table-row table:style-name="ro5">
          <table:table-cell office:value-type="string" table:style-name="ce7">
            <text:p>Insgesamt</text:p>
          </table:table-cell>
          <table:table-cell office:value-type="float" office:value="135667127.91600001" table:style-name="ce8">
            <text:p>135 667 128</text:p>
          </table:table-cell>
          <table:table-cell office:value-type="float" office:value="147542228.24700001" table:style-name="ce8">
            <text:p>147 542 228</text:p>
          </table:table-cell>
          <table:table-cell office:value-type="float" office:value="156056107.88299999" table:style-name="ce8">
            <text:p>156 056 108</text:p>
          </table:table-cell>
          <table:table-cell office:value-type="float" office:value="157817218.65900001" table:style-name="ce8">
            <text:p>157 817 219</text:p>
          </table:table-cell>
          <table:table-cell office:value-type="float" office:value="144421216.84299999" table:style-name="ce8">
            <text:p>144 421 217</text:p>
          </table:table-cell>
          <table:table-cell office:value-type="float" office:value="178446290.09599999" table:style-name="ce8">
            <text:p>178 446 290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7">
            <text:p>Kulturgüter zusammen</text:p>
          </table:table-cell>
          <table:table-cell office:value-type="float" office:value="997964.97499999998" table:style-name="ce8">
            <text:p>997 965</text:p>
          </table:table-cell>
          <table:table-cell office:value-type="float" office:value="1190472.1810000001" table:style-name="ce8">
            <text:p>1 190 472</text:p>
          </table:table-cell>
          <table:table-cell office:value-type="float" office:value="1123908.308" table:style-name="ce8">
            <text:p>1 123 908</text:p>
          </table:table-cell>
          <table:table-cell office:value-type="float" office:value="1164189.7520000001" table:style-name="ce8">
            <text:p>1 164 190</text:p>
          </table:table-cell>
          <table:table-cell office:value-type="float" office:value="1009955.789" table:style-name="ce8">
            <text:p>1 009 956</text:p>
          </table:table-cell>
          <table:table-cell office:value-type="float" office:value="1137572.2239999999" table:style-name="ce8">
            <text:p>1 137 572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1">
            <text:p>Bücher, Broschüren und ähnliche</text:p>
            <text:p>Druckerzeugnisse<text:span text:style-name="T1">1</text:span></text:p>
          </table:table-cell>
          <table:table-cell office:value-type="float" office:value="399426.68699999998" table:style-name="ce12">
            <text:p>399 427</text:p>
          </table:table-cell>
          <table:table-cell office:value-type="float" office:value="396472.67800000001" table:style-name="ce12">
            <text:p>396 473</text:p>
          </table:table-cell>
          <table:table-cell office:value-type="float" office:value="394433.26199999999" table:style-name="ce12">
            <text:p>394 433</text:p>
          </table:table-cell>
          <table:table-cell office:value-type="float" office:value="427823.95" table:style-name="ce12">
            <text:p>427 824</text:p>
          </table:table-cell>
          <table:table-cell office:value-type="float" office:value="346228.12599999999" table:style-name="ce12">
            <text:p>346 228</text:p>
          </table:table-cell>
          <table:table-cell office:value-type="float" office:value="366855.29800000001" table:style-name="ce12">
            <text:p>366 855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11">
            <text:p>Zeitungen und andere periodische</text:p>
            <text:p>Druckschriften<text:span text:style-name="T1">2</text:span></text:p>
          </table:table-cell>
          <table:table-cell office:value-type="float" office:value="126171.357" table:style-name="ce12">
            <text:p>126 171</text:p>
          </table:table-cell>
          <table:table-cell office:value-type="float" office:value="143335.701" table:style-name="ce12">
            <text:p>143 336</text:p>
          </table:table-cell>
          <table:table-cell office:value-type="float" office:value="147277.50700000001" table:style-name="ce12">
            <text:p>147 278</text:p>
          </table:table-cell>
          <table:table-cell office:value-type="float" office:value="115126.85" table:style-name="ce12">
            <text:p>115 127</text:p>
          </table:table-cell>
          <table:table-cell office:value-type="float" office:value="113229.001" table:style-name="ce12">
            <text:p>113 229</text:p>
          </table:table-cell>
          <table:table-cell office:value-type="float" office:value="103107.391" table:style-name="ce12">
            <text:p>103 107</text:p>
          </table:table-cell>
          <table:table-cell table:number-columns-repeated="16377" table:style-name="ce6"/>
        </table:table-row>
        <table:table-row table:style-name="ro13">
          <table:table-cell office:value-type="string" table:style-name="ce11">
            <text:p>Platte für Laserabnehmersysteme, mit</text:p>
            <text:p>Aufzeichnung, nur Tonwiedergabe,</text:p>
            <text:p>Durchmesser &gt; 6,5 cm<text:span text:style-name="T1">3</text:span></text:p>
          </table:table-cell>
          <table:table-cell office:value-type="float" office:value="48527.892999999996" table:style-name="ce12">
            <text:p>48 52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11">
            <text:p>DVD, mit Aufzeichnung, zur Wiedergabe</text:p>
            <text:p>von Ton und Bild<text:span text:style-name="T1">4</text:span></text:p>
          </table:table-cell>
          <table:table-cell office:value-type="float" office:value="117159.421" table:style-name="ce12">
            <text:p>117 15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11">
            <text:p>Digital versatile discs 'DVD'', mit</text:p>
            <text:p>Aufzeichnung<text:span text:style-name="T1">5</text:span></text:p>
          </table:table-cell>
          <table:table-cell office:value-type="string" table:style-name="ce27">
            <text:p>-</text:p>
          </table:table-cell>
          <table:table-cell office:value-type="float" office:value="134667.75899999999" table:style-name="ce12">
            <text:p>134 668</text:p>
          </table:table-cell>
          <table:table-cell office:value-type="float" office:value="110340.872" table:style-name="ce12">
            <text:p>110 341</text:p>
          </table:table-cell>
          <table:table-cell office:value-type="float" office:value="110622.057" table:style-name="ce12">
            <text:p>110 622</text:p>
          </table:table-cell>
          <table:table-cell office:value-type="float" office:value="100248.65399999999" table:style-name="ce12">
            <text:p>100 249</text:p>
          </table:table-cell>
          <table:table-cell office:value-type="float" office:value="69794.994000000006" table:style-name="ce12">
            <text:p>69 795</text:p>
          </table:table-cell>
          <table:table-cell table:number-columns-repeated="16377" table:style-name="ce6"/>
        </table:table-row>
        <table:table-row table:style-name="ro14">
          <table:table-cell office:value-type="string" table:style-name="ce11">
            <text:p>Platten 'discs' für Laserabnehmersysteme,</text:p>
            <text:p>mit Aufzeichnung (ausgenommen DVD)<text:span text:style-name="T1">6</text:span></text:p>
          </table:table-cell>
          <table:table-cell office:value-type="string" table:style-name="ce27">
            <text:p>-</text:p>
          </table:table-cell>
          <table:table-cell office:value-type="float" office:value="224548.21299999999" table:style-name="ce12">
            <text:p>224 548</text:p>
          </table:table-cell>
          <table:table-cell office:value-type="float" office:value="180841.01800000001" table:style-name="ce12">
            <text:p>180 841</text:p>
          </table:table-cell>
          <table:table-cell office:value-type="float" office:value="191610.23" table:style-name="ce12">
            <text:p>191 610</text:p>
          </table:table-cell>
          <table:table-cell office:value-type="float" office:value="177593.06" table:style-name="ce12">
            <text:p>177 593</text:p>
          </table:table-cell>
          <table:table-cell office:value-type="float" office:value="198429.41500000001" table:style-name="ce12">
            <text:p>198 429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11">
            <text:p>Musikinstrumente sowie Teile und</text:p>
            <text:p>Zubehör<text:span text:style-name="T1">7</text:span></text:p>
          </table:table-cell>
          <table:table-cell office:value-type="float" office:value="100737.955" table:style-name="ce12">
            <text:p>100 738</text:p>
          </table:table-cell>
          <table:table-cell office:value-type="float" office:value="99463.755000000005" table:style-name="ce12">
            <text:p>99 464</text:p>
          </table:table-cell>
          <table:table-cell office:value-type="float" office:value="88036.031000000003" table:style-name="ce12">
            <text:p>88 036</text:p>
          </table:table-cell>
          <table:table-cell office:value-type="float" office:value="111111.95" table:style-name="ce12">
            <text:p>111 112</text:p>
          </table:table-cell>
          <table:table-cell office:value-type="float" office:value="90911.495999999999" table:style-name="ce12">
            <text:p>90 911</text:p>
          </table:table-cell>
          <table:table-cell office:value-type="float" office:value="125772.851" table:style-name="ce12">
            <text:p>125 773</text:p>
          </table:table-cell>
          <table:table-cell table:number-columns-repeated="16377" table:style-name="ce6"/>
        </table:table-row>
        <table:table-row table:style-name="ro14">
          <table:table-cell office:value-type="string" table:style-name="ce11">
            <text:p>Kunstgegenstände, Sammlungsstücke und</text:p>
            <text:p>Antiquitäten<text:span text:style-name="T1">8</text:span></text:p>
          </table:table-cell>
          <table:table-cell office:value-type="float" office:value="205941.66200000001" table:style-name="ce12">
            <text:p>205 942</text:p>
          </table:table-cell>
          <table:table-cell office:value-type="float" office:value="191984.07500000001" table:style-name="ce12">
            <text:p>191 984</text:p>
          </table:table-cell>
          <table:table-cell office:value-type="float" office:value="202979.61799999999" table:style-name="ce12">
            <text:p>202 980</text:p>
          </table:table-cell>
          <table:table-cell office:value-type="float" office:value="207894.715" table:style-name="ce12">
            <text:p>207 895</text:p>
          </table:table-cell>
          <table:table-cell office:value-type="float" office:value="181745.45199999999" table:style-name="ce12">
            <text:p>181 745</text:p>
          </table:table-cell>
          <table:table-cell office:value-type="float" office:value="273612.27500000002" table:style-name="ce12">
            <text:p>273 612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6">
            <text:p>darunter:<text:s/></text:p>
          </table:table-cell>
          <table:table-cell table:number-columns-repeated="2" table:style-name="ce28"/>
          <table:table-cell table:number-columns-repeated="16381" table:style-name="ce6"/>
        </table:table-row>
        <table:table-row table:style-name="ro7">
          <table:table-cell office:value-type="string" table:style-name="ce29">
            <text:p>Gemälde, Zeichnungen, Collagen<text:span text:style-name="T1">9</text:span></text:p>
          </table:table-cell>
          <table:table-cell office:value-type="float" office:value="127241.72900000001" table:style-name="ce12">
            <text:p>127 242</text:p>
          </table:table-cell>
          <table:table-cell office:value-type="float" office:value="111708.542" table:style-name="ce12">
            <text:p>111 709</text:p>
          </table:table-cell>
          <table:table-cell office:value-type="float" office:value="115191.58900000001" table:style-name="ce12">
            <text:p>115 192</text:p>
          </table:table-cell>
          <table:table-cell office:value-type="float" office:value="133703.981" table:style-name="ce12">
            <text:p>133 704</text:p>
          </table:table-cell>
          <table:table-cell office:value-type="float" office:value="129585.95299999999" table:style-name="ce12">
            <text:p>129 586</text:p>
          </table:table-cell>
          <table:table-cell office:value-type="float" office:value="211037.77600000001" table:style-name="ce12">
            <text:p>211 038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0">
            <text:p>Originalstiche, -schnitte und</text:p>
            <text:p>-steindrucke<text:span text:style-name="T1">10</text:span></text:p>
          </table:table-cell>
          <table:table-cell office:value-type="float" office:value="2045.5809999999999" table:style-name="ce12">
            <text:p>2 046</text:p>
          </table:table-cell>
          <table:table-cell office:value-type="float" office:value="1218.8630000000001" table:style-name="ce12">
            <text:p>1 219</text:p>
          </table:table-cell>
          <table:table-cell office:value-type="float" office:value="1446.905" table:style-name="ce12">
            <text:p>1 447</text:p>
          </table:table-cell>
          <table:table-cell office:value-type="float" office:value="1091.404" table:style-name="ce12">
            <text:p>1 091</text:p>
          </table:table-cell>
          <table:table-cell office:value-type="float" office:value="5057.442" table:style-name="ce12">
            <text:p>5 057</text:p>
          </table:table-cell>
          <table:table-cell office:value-type="float" office:value="4645.5780000000004" table:style-name="ce12">
            <text:p>4 646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1">
            <text:p>Originalerzeugnisse der</text:p>
            <text:p>Bildhauerkunst<text:span text:style-name="T1">11</text:span></text:p>
          </table:table-cell>
          <table:table-cell office:value-type="float" office:value="27233.126" table:style-name="ce12">
            <text:p>27 233</text:p>
          </table:table-cell>
          <table:table-cell office:value-type="float" office:value="23862.955999999998" table:style-name="ce12">
            <text:p>23 863</text:p>
          </table:table-cell>
          <table:table-cell office:value-type="float" office:value="18635.221000000001" table:style-name="ce12">
            <text:p>18 635</text:p>
          </table:table-cell>
          <table:table-cell office:value-type="float" office:value="32871.142999999996" table:style-name="ce12">
            <text:p>32 871</text:p>
          </table:table-cell>
          <table:table-cell office:value-type="float" office:value="11787.445" table:style-name="ce12">
            <text:p>11 787</text:p>
          </table:table-cell>
          <table:table-cell office:value-type="float" office:value="23848.241999999998" table:style-name="ce12">
            <text:p>23 848</text:p>
          </table:table-cell>
          <table:table-cell table:number-columns-repeated="16377"/>
        </table:table-row>
        <table:table-row table:style-name="ro6">
          <table:table-cell table:style-name="ce26"/>
          <table:table-cell office:value-type="string" table:number-columns-spanned="6" table:number-rows-spanned="1" table:style-name="ce36">
            <text:p>Außenhandelsbilanz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style-name="ce7">
            <text:p>Insgesamt</text:p>
          </table:table-cell>
          <table:table-cell office:value-type="float" office:value="-4541923.1900000004" table:style-name="ce8">
            <text:p>-4 541 923</text:p>
          </table:table-cell>
          <table:table-cell office:value-type="float" office:value="-5602532.1809999999" table:style-name="ce8">
            <text:p>-5 602 532</text:p>
          </table:table-cell>
          <table:table-cell office:value-type="float" office:value="-5985124.2960000001" table:style-name="ce8">
            <text:p>-5 985 124</text:p>
          </table:table-cell>
          <table:table-cell office:value-type="float" office:value="-4315576.8830000004" table:style-name="ce8">
            <text:p>-4 315 577</text:p>
          </table:table-cell>
          <table:table-cell office:value-type="float" office:value="-1854772.8859999999" table:style-name="ce8">
            <text:p>-1 854 773</text:p>
          </table:table-cell>
          <table:table-cell office:value-type="float" office:value="-12860469.941" table:style-name="ce8">
            <text:p>-12 860 47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Kulturgüter zusammen</text:p>
          </table:table-cell>
          <table:table-cell office:value-type="float" office:value="-464576.16600000003" table:style-name="ce8">
            <text:p>-464 576</text:p>
          </table:table-cell>
          <table:table-cell office:value-type="float" office:value="-586954.13500000001" table:style-name="ce8">
            <text:p>-586 954</text:p>
          </table:table-cell>
          <table:table-cell office:value-type="float" office:value="-170671.83199999999" table:style-name="ce8">
            <text:p>-170 672</text:p>
          </table:table-cell>
          <table:table-cell office:value-type="float" office:value="-328636.516" table:style-name="ce8">
            <text:p>-328 637</text:p>
          </table:table-cell>
          <table:table-cell office:value-type="float" office:value="-188240.35399999999" table:style-name="ce8">
            <text:p>-188 240</text:p>
          </table:table-cell>
          <table:table-cell office:value-type="float" office:value="-343786.21299999999" table:style-name="ce8">
            <text:p>-343 78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Bücher, Broschüren und ähnliche</text:p>
            <text:p>Druckerzeugnisse<text:span text:style-name="T1">1</text:span></text:p>
          </table:table-cell>
          <table:table-cell office:value-type="float" office:value="-331831.549" table:style-name="ce12">
            <text:p>-331 832</text:p>
          </table:table-cell>
          <table:table-cell office:value-type="float" office:value="-331902.74300000002" table:style-name="ce12">
            <text:p>-331 903</text:p>
          </table:table-cell>
          <table:table-cell office:value-type="float" office:value="-333831.01400000002" table:style-name="ce12">
            <text:p>-333 831</text:p>
          </table:table-cell>
          <table:table-cell office:value-type="float" office:value="-369582.40500000003" table:style-name="ce12">
            <text:p>-369 582</text:p>
          </table:table-cell>
          <table:table-cell office:value-type="float" office:value="-287097.07" table:style-name="ce12">
            <text:p>-287 097</text:p>
          </table:table-cell>
          <table:table-cell office:value-type="float" office:value="-319821.67800000001" table:style-name="ce12">
            <text:p>-319 82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Zeitungen und andere periodische</text:p>
            <text:p>Druckschriften<text:span text:style-name="T1">2</text:span></text:p>
          </table:table-cell>
          <table:table-cell office:value-type="float" office:value="-98843.648000000001" table:style-name="ce12">
            <text:p>-98 844</text:p>
          </table:table-cell>
          <table:table-cell office:value-type="float" office:value="-120779.053" table:style-name="ce12">
            <text:p>-120 779</text:p>
          </table:table-cell>
          <table:table-cell office:value-type="float" office:value="-133750.13" table:style-name="ce12">
            <text:p>-133 750</text:p>
          </table:table-cell>
          <table:table-cell office:value-type="float" office:value="-98908.267000000007" table:style-name="ce12">
            <text:p>-98 908</text:p>
          </table:table-cell>
          <table:table-cell office:value-type="float" office:value="-103687.446" table:style-name="ce12">
            <text:p>-103 687</text:p>
          </table:table-cell>
          <table:table-cell office:value-type="float" office:value="-89710.244999999995" table:style-name="ce12">
            <text:p>-89 710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Platte für Laserabnehmersysteme, mit</text:p>
            <text:p>Aufzeichnung, nur Tonwiedergabe,</text:p>
            <text:p>Durchmesser &gt; 6,5 cm<text:span text:style-name="T1">3</text:span></text:p>
          </table:table-cell>
          <table:table-cell office:value-type="float" office:value="-23437.423999999999" table:style-name="ce12">
            <text:p>-23 43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DVD, mit Aufzeichnung, zur Wiedergabe</text:p>
            <text:p>von Ton und Bild<text:span text:style-name="T1">4</text:span></text:p>
          </table:table-cell>
          <table:table-cell office:value-type="float" office:value="-47822.17" table:style-name="ce12">
            <text:p>-47 82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Digital versatile discs 'DVD'', mit</text:p>
            <text:p>Aufzeichnung<text:span text:style-name="T1">5</text:span></text:p>
          </table:table-cell>
          <table:table-cell office:value-type="string" table:style-name="ce27">
            <text:p>-</text:p>
          </table:table-cell>
          <table:table-cell office:value-type="float" office:value="-46573.538" table:style-name="ce12">
            <text:p>-46 574</text:p>
          </table:table-cell>
          <table:table-cell office:value-type="float" office:value="-22800.177" table:style-name="ce12">
            <text:p>-22 800</text:p>
          </table:table-cell>
          <table:table-cell office:value-type="float" office:value="-7219.1459999999997" table:style-name="ce12">
            <text:p>-7 219</text:p>
          </table:table-cell>
          <table:table-cell office:value-type="float" office:value="-11461.871999999999" table:style-name="ce12">
            <text:p>-11 462</text:p>
          </table:table-cell>
          <table:table-cell office:value-type="float" office:value="10178.578" table:style-name="ce12">
            <text:p>10 179</text:p>
          </table:table-cell>
          <table:table-cell table:number-columns-repeated="16377"/>
        </table:table-row>
        <table:table-row table:style-name="ro14">
          <table:table-cell office:value-type="string" table:style-name="ce11">
            <text:p>Platten 'discs' für Laserabnehmersysteme,</text:p>
            <text:p>mit Aufzeichnung (ausgenommen DVD)<text:span text:style-name="T1">6</text:span></text:p>
          </table:table-cell>
          <table:table-cell office:value-type="string" table:style-name="ce27">
            <text:p>-</text:p>
          </table:table-cell>
          <table:table-cell office:value-type="float" office:value="-9468.3080000000009" table:style-name="ce12">
            <text:p>-9 468</text:p>
          </table:table-cell>
          <table:table-cell office:value-type="float" office:value="366111.27" table:style-name="ce12">
            <text:p>366 111</text:p>
          </table:table-cell>
          <table:table-cell office:value-type="float" office:value="252841.18799999999" table:style-name="ce12">
            <text:p>252 841</text:p>
          </table:table-cell>
          <table:table-cell office:value-type="float" office:value="273936.93800000002" table:style-name="ce12">
            <text:p>273 937</text:p>
          </table:table-cell>
          <table:table-cell office:value-type="float" office:value="231310.93400000001" table:style-name="ce12">
            <text:p>231 31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Musikinstrumente sowie Teile und</text:p>
            <text:p>Zubehör<text:span text:style-name="T1">7</text:span></text:p>
          </table:table-cell>
          <table:table-cell office:value-type="float" office:value="-47399.580999999998" table:style-name="ce12">
            <text:p>-47 400</text:p>
          </table:table-cell>
          <table:table-cell office:value-type="float" office:value="-47172.383000000002" table:style-name="ce12">
            <text:p>-47 172</text:p>
          </table:table-cell>
          <table:table-cell office:value-type="float" office:value="-35061.557000000001" table:style-name="ce12">
            <text:p>-35 062</text:p>
          </table:table-cell>
          <table:table-cell office:value-type="float" office:value="-52215.775999999998" table:style-name="ce12">
            <text:p>-52 216</text:p>
          </table:table-cell>
          <table:table-cell office:value-type="float" office:value="-34577.224000000002" table:style-name="ce12">
            <text:p>-34 577</text:p>
          </table:table-cell>
          <table:table-cell office:value-type="float" office:value="-61086.542000000001" table:style-name="ce12">
            <text:p>-61 087</text:p>
          </table:table-cell>
          <table:table-cell table:number-columns-repeated="16377"/>
        </table:table-row>
        <table:table-row table:style-name="ro14">
          <table:table-cell office:value-type="string" table:style-name="ce11">
            <text:p>Kunstgegenstände, Sammlungsstücke und</text:p>
            <text:p>Antiquitäten<text:span text:style-name="T1">8</text:span></text:p>
          </table:table-cell>
          <table:table-cell office:value-type="float" office:value="84758.206000000006" table:style-name="ce12">
            <text:p>84 758</text:p>
          </table:table-cell>
          <table:table-cell office:value-type="float" office:value="-31058.11" table:style-name="ce12">
            <text:p>-31 058</text:p>
          </table:table-cell>
          <table:table-cell office:value-type="float" office:value="-11340.224" table:style-name="ce12">
            <text:p>-11 340</text:p>
          </table:table-cell>
          <table:table-cell office:value-type="float" office:value="-53552.11" table:style-name="ce12">
            <text:p>-53 552</text:p>
          </table:table-cell>
          <table:table-cell office:value-type="float" office:value="-25353.68" table:style-name="ce12">
            <text:p>-25 354</text:p>
          </table:table-cell>
          <table:table-cell office:value-type="float" office:value="-114657.26" table:style-name="ce12">
            <text:p>-114 65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arunter:<text:s/></text:p>
          </table:table-cell>
          <table:table-cell table:number-columns-repeated="2" table:style-name="ce28"/>
          <table:table-cell table:number-columns-repeated="16381" table:style-name="ce6"/>
        </table:table-row>
        <table:table-row table:style-name="ro7">
          <table:table-cell office:value-type="string" table:style-name="ce29">
            <text:p>Gemälde, Zeichnungen, Collagen<text:span text:style-name="T1">9</text:span></text:p>
          </table:table-cell>
          <table:table-cell office:value-type="float" office:value="58193.241000000002" table:style-name="ce12">
            <text:p>58 193</text:p>
          </table:table-cell>
          <table:table-cell office:value-type="float" office:value="-31592.637999999999" table:style-name="ce12">
            <text:p>-31 593</text:p>
          </table:table-cell>
          <table:table-cell office:value-type="float" office:value="21812.223999999998" table:style-name="ce12">
            <text:p>21 812</text:p>
          </table:table-cell>
          <table:table-cell office:value-type="float" office:value="-55064.277000000002" table:style-name="ce12">
            <text:p>-55 064</text:p>
          </table:table-cell>
          <table:table-cell office:value-type="float" office:value="-19636.197" table:style-name="ce12">
            <text:p>-19 636</text:p>
          </table:table-cell>
          <table:table-cell office:value-type="float" office:value="-115940.338" table:style-name="ce12">
            <text:p>-115 94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Originalstiche, -schnitte und</text:p>
            <text:p>-steindrucke<text:span text:style-name="T1">10</text:span></text:p>
          </table:table-cell>
          <table:table-cell office:value-type="float" office:value="-1716.117" table:style-name="ce12">
            <text:p>-1 716</text:p>
          </table:table-cell>
          <table:table-cell office:value-type="float" office:value="-926.54899999999998" table:style-name="ce12">
            <text:p>-927</text:p>
          </table:table-cell>
          <table:table-cell office:value-type="float" office:value="-1132.1110000000001" table:style-name="ce12">
            <text:p>-1 132</text:p>
          </table:table-cell>
          <table:table-cell office:value-type="float" office:value="-648.42600000000004" table:style-name="ce12">
            <text:p>-648</text:p>
          </table:table-cell>
          <table:table-cell office:value-type="float" office:value="-5031.0079999999998" table:style-name="ce12">
            <text:p>-5 031</text:p>
          </table:table-cell>
          <table:table-cell office:value-type="float" office:value="-3689.9229999999998" table:style-name="ce12">
            <text:p>-3 690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Originalerzeugnisse der</text:p>
            <text:p>Bildhauerkunst<text:span text:style-name="T1">11</text:span></text:p>
          </table:table-cell>
          <table:table-cell office:value-type="float" office:value="8305.893" table:style-name="ce12">
            <text:p>8 306</text:p>
          </table:table-cell>
          <table:table-cell office:value-type="float" office:value="-1393.9829999999999" table:style-name="ce12">
            <text:p>-1 394</text:p>
          </table:table-cell>
          <table:table-cell office:value-type="float" office:value="-2121.58" table:style-name="ce12">
            <text:p>-2 122</text:p>
          </table:table-cell>
          <table:table-cell office:value-type="float" office:value="-18611.008999999998" table:style-name="ce12">
            <text:p>-18 611</text:p>
          </table:table-cell>
          <table:table-cell office:value-type="float" office:value="-2428.1959999999999" table:style-name="ce12">
            <text:p>-2 428</text:p>
          </table:table-cell>
          <table:table-cell office:value-type="float" office:value="-5052.7030000000004" table:style-name="ce12">
            <text:p>-5 053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2">
            <text:p>Q: STATISTIK AUSTRIA, Außenhandelsstatistik. Erstellt am 02.03.2023.</text:p>
            <text:p>1) 4-Steller 4901 der Kombinierten Nomenklatur (KN; Warenverzeichnis für die Außenhandelsstatistik). – 2) KN4-Steller 4902. – 3) KN8-Steller 85234939. – 4) KN8-Steller 85234951. – 5) KN8-Steller 85234910. – 6) KN8-Steller 85234920. – 7) KN2-Steller 92. – 8) KN2-Steller 97. – 9) KN4-Steller 9701. – 10) KN4-Steller 9702. – 11) KN4-Steller 9703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6"/>
          <table:table-cell table:number-columns-repeated="2" table:style-name="ce32"/>
          <table:table-cell table:number-columns-repeated="16381" table:style-name="ce6"/>
        </table:table-row>
        <table:table-row table:number-rows-repeated="3" table:style-name="ro5">
          <table:table-cell table:style-name="ce6"/>
          <table:table-cell table:number-columns-repeated="2" table:style-name="ce28"/>
          <table:table-cell table:number-columns-repeated="16381" table:style-name="ce6"/>
        </table:table-row>
        <table:table-row table:number-rows-repeated="2" table:style-name="ro5">
          <table:table-cell table:style-name="ce6"/>
          <table:table-cell table:number-columns-repeated="2" table:style-name="ce27"/>
          <table:table-cell table:number-columns-repeated="16381" table:style-name="ce6"/>
        </table:table-row>
        <table:table-row table:number-rows-repeated="2" table:style-name="ro5">
          <table:table-cell table:style-name="ce6"/>
          <table:table-cell table:number-columns-repeated="2" table:style-name="ce28"/>
          <table:table-cell table:number-columns-repeated="16381" table:style-name="ce6"/>
        </table:table-row>
        <table:table-row table:number-rows-repeated="1048519" table:style-name="ro5">
          <table:table-cell table:number-columns-repeated="16384"/>
        </table:table-row>
        <table:named-expressions>
          <table:named-range table:name="_ff998079_STF_Fuss_1_CN1" table:cell-range-address="Tabelle_Kw5.$A$49:Tabelle_Kw5.$D$49" table:base-cell-address="Tabelle_Kw5.$A$1"/>
          <table:named-expression table:name="_ff998079_STF_Gesamtsumme_1_CN1" table:expression="of:=[Tabelle_Kw5.$5:.$5]~[Tabelle_Kw5.$20:.$20]~[Tabelle_Kw5.$35:.$35]" table:base-cell-address="Inhaltsverzeichnis.$A$1"/>
          <table:named-range table:name="_ff998079_STF_Tabellenkopf_1_CN1" table:cell-range-address="Tabelle_Kw5.$A$2:Tabelle_Kw5.$XFD$3" table:base-cell-address="Tabelle_Kw5.$A$1"/>
          <table:named-range table:name="_ff998079_STF_Titel_1_CN1" table:cell-range-address="Tabelle_Kw5.$A$1:Tabelle_Kw5.$XFD$1" table:base-cell-address="Tabelle_Kw5.$A$1"/>
          <table:named-range table:name="_ff998079_STF_Vorspalte_1_CN1" table:cell-range-address="Tabelle_Kw5.$A$4:Tabelle_Kw5.$A$48" table:base-cell-address="Tabelle_Kw5.$A$1"/>
          <table:named-expression table:name="_ff998079_STF_Zwischensumme_1_CN1" table:expression="of:=[Tabelle_Kw5.$6:.$6]~[Tabelle_Kw5.$21:.$21]~[Tabelle_Kw5.$36:.$36]" table:base-cell-address="Inhaltsverzeichnis.$A$1"/>
          <table:named-expression table:name="_ff998079_STF_Zwischenueberschrift_1_CN1" table:expression="of:=[Tabelle_Kw5.$4:.$4]~[Tabelle_Kw5.$19:.$19]~[Tabelle_Kw5.$34:.$34]" table:base-cell-address="Inhaltsverzeichnis.$A$1"/>
          <table:named-range table:name="Print_Titles" table:cell-range-address="Tabelle_Kw5.$A$1:Tabelle_Kw5.$XFD$3" table:base-cell-address="Tabelle_Kw5.$A$1"/>
        </table:named-expressions>
      </table:table>
      <table:table table:name="Tabelle_Kw6" table:style-name="ta3">
        <table:table-column table:style-name="co9" table:default-cell-style-name="ce43"/>
        <table:table-column table:style-name="co10" table:default-cell-style-name="ce43"/>
        <table:table-column table:style-name="co11" table:number-columns-repeated="5" table:default-cell-style-name="ce43"/>
        <table:table-column table:style-name="co1" table:number-columns-repeated="16377" table:default-cell-style-name="ce43"/>
        <table:table-row table:style-name="ro3">
          <table:table-cell office:value-type="string" table:number-columns-spanned="7" table:number-rows-spanned="1" table:style-name="ce50">
            <text:p>Kw6. <text:s/>Einfuhr und Ausfuhr von Kunstgegenständen 2021 nach Partnerländern</text:p>
          </table:table-cell>
          <table:covered-table-cell table:number-columns-repeated="6"/>
          <table:table-cell table:number-columns-repeated="16377" table:style-name="ce37"/>
        </table:table-row>
        <table:table-row table:style-name="ro16">
          <table:table-cell office:value-type="string" table:number-columns-spanned="1" table:number-rows-spanned="3" table:style-name="ce51">
            <text:p>Bezeichnung</text:p>
          </table:table-cell>
          <table:table-cell office:value-type="string" table:number-columns-spanned="2" table:number-rows-spanned="1" table:style-name="ce52">
            <text:p>Gemälde, Zeichnungen,</text:p>
            <text:p>Collagen</text:p>
          </table:table-cell>
          <table:covered-table-cell/>
          <table:table-cell office:value-type="string" table:number-columns-spanned="2" table:number-rows-spanned="1" table:style-name="ce52">
            <text:p>Originalstiche, -schnitte</text:p>
            <text:p>und -steindrucke</text:p>
          </table:table-cell>
          <table:covered-table-cell/>
          <table:table-cell office:value-type="string" table:number-columns-spanned="2" table:number-rows-spanned="1" table:style-name="ce53">
            <text:p>Originalerzeugnisse der<text:s/></text:p>
            <text:p>Bildhauerkunst</text:p>
          </table:table-cell>
          <table:covered-table-cell/>
          <table:table-cell table:number-columns-repeated="16377" table:style-name="ce38"/>
        </table:table-row>
        <table:table-row table:style-name="ro5">
          <table:covered-table-cell/>
          <table:table-cell office:value-type="string" table:style-name="ce39">
            <text:p>Ausfuhr</text:p>
          </table:table-cell>
          <table:table-cell office:value-type="string" table:style-name="ce39">
            <text:p>Einfuhr</text:p>
          </table:table-cell>
          <table:table-cell office:value-type="string" table:style-name="ce39">
            <text:p>Ausfuhr</text:p>
          </table:table-cell>
          <table:table-cell office:value-type="string" table:style-name="ce39">
            <text:p>Einfuhr</text:p>
          </table:table-cell>
          <table:table-cell office:value-type="string" table:style-name="ce39">
            <text:p>Ausfuhr</text:p>
          </table:table-cell>
          <table:table-cell office:value-type="string" table:style-name="ce40">
            <text:p>Einfuhr</text:p>
          </table:table-cell>
          <table:table-cell table:number-columns-repeated="16377" table:style-name="ce38"/>
        </table:table-row>
        <table:table-row table:style-name="ro5">
          <table:covered-table-cell/>
          <table:table-cell office:value-type="string" table:number-columns-spanned="6" table:number-rows-spanned="1" table:style-name="ce54">
            <text:p>in 1 000 Euro</text:p>
          </table:table-cell>
          <table:covered-table-cell table:number-columns-repeated="5"/>
          <table:table-cell table:number-columns-repeated="16377" table:style-name="ce38"/>
        </table:table-row>
        <table:table-row table:style-name="ro6">
          <table:table-cell office:value-type="string" table:style-name="ce41">
            <text:p>Insgesamt</text:p>
          </table:table-cell>
          <table:table-cell office:value-type="float" office:value="95097.437999999995" table:style-name="ce42">
            <text:p>95 097,4</text:p>
          </table:table-cell>
          <table:table-cell office:value-type="float" office:value="211037.77600000001" table:style-name="ce42">
            <text:p>211 037,8</text:p>
          </table:table-cell>
          <table:table-cell office:value-type="float" office:value="955.65499999999997" table:style-name="ce42">
            <text:p>955,7</text:p>
          </table:table-cell>
          <table:table-cell office:value-type="float" office:value="4645.5780000000004" table:style-name="ce42">
            <text:p>4 645,6</text:p>
          </table:table-cell>
          <table:table-cell office:value-type="float" office:value="18795.539000000001" table:style-name="ce42">
            <text:p>18 795,5</text:p>
          </table:table-cell>
          <table:table-cell office:value-type="float" office:value="23848.241999999998" table:style-name="ce42">
            <text:p>23 848,2</text:p>
          </table:table-cell>
          <table:table-cell table:number-columns-repeated="6" table:style-name="ce42"/>
          <table:table-cell table:number-columns-repeated="16371"/>
        </table:table-row>
        <table:table-row table:style-name="ro5">
          <table:table-cell office:value-type="string" table:style-name="ce43">
            <text:p>EU27</text:p>
          </table:table-cell>
          <table:table-cell office:value-type="float" office:value="28399.467000000001" table:style-name="ce44">
            <text:p>28 399,5</text:p>
          </table:table-cell>
          <table:table-cell office:value-type="float" office:value="89525.519" table:style-name="ce44">
            <text:p>89 525,5</text:p>
          </table:table-cell>
          <table:table-cell office:value-type="float" office:value="0" table:style-name="ce45">
            <text:p>-</text:p>
          </table:table-cell>
          <table:table-cell office:value-type="float" office:value="69.566000000000003" table:style-name="ce44">
            <text:p>69,6</text:p>
          </table:table-cell>
          <table:table-cell office:value-type="float" office:value="5571.4250000000002" table:style-name="ce44">
            <text:p>5 571,4</text:p>
          </table:table-cell>
          <table:table-cell office:value-type="float" office:value="5052.152" table:style-name="ce44">
            <text:p>5 052,2</text:p>
          </table:table-cell>
          <table:table-cell table:number-columns-repeated="16377" table:style-name="ce43"/>
        </table:table-row>
        <table:table-row table:style-name="ro5">
          <table:table-cell office:value-type="string" table:style-name="ce43">
            <text:p>Afghanistan</text:p>
          </table:table-cell>
          <table:table-cell office:value-type="float" office:value="0" table:style-name="ce45">
            <text:p>-</text:p>
          </table:table-cell>
          <table:table-cell office:value-type="float" office:value="0.14199999999999999" table:style-name="ce44">
            <text:p>0,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3"/>
        </table:table-row>
        <table:table-row table:style-name="ro5">
          <table:table-cell office:value-type="string" table:style-name="ce46">
            <text:p>Ägypten</text:p>
          </table:table-cell>
          <table:table-cell office:value-type="float" office:value="0" table:style-name="ce45">
            <text:p>-</text:p>
          </table:table-cell>
          <table:table-cell office:value-type="float" office:value="0.27900000000000003" table:style-name="ce44">
            <text:p>0,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Algerien</text:p>
          </table:table-cell>
          <table:table-cell office:value-type="float" office:value="1E-3" table:style-name="ce44">
            <text:p>0,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Andorra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.021999999999998" table:style-name="ce44">
            <text:p>16,0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Argentinien</text:p>
          </table:table-cell>
          <table:table-cell office:value-type="float" office:value="0" table:style-name="ce45">
            <text:p>-</text:p>
          </table:table-cell>
          <table:table-cell office:value-type="float" office:value="6.7460000000000004" table:style-name="ce44">
            <text:p>6,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Armenien</text:p>
          </table:table-cell>
          <table:table-cell office:value-type="float" office:value="0" table:style-name="ce45">
            <text:p>-</text:p>
          </table:table-cell>
          <table:table-cell office:value-type="float" office:value="9.1530000000000005" table:style-name="ce44">
            <text:p>9,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.8680000000000003" table:style-name="ce44">
            <text:p>4,9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Aserbaidschan</text:p>
          </table:table-cell>
          <table:table-cell office:value-type="float" office:value="0" table:style-name="ce45">
            <text:p>-</text:p>
          </table:table-cell>
          <table:table-cell office:value-type="float" office:value="0.61" table:style-name="ce44">
            <text:p>0,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Äthiopien</text:p>
          </table:table-cell>
          <table:table-cell office:value-type="float" office:value="0" table:style-name="ce45">
            <text:p>-</text:p>
          </table:table-cell>
          <table:table-cell office:value-type="float" office:value="1.339" table:style-name="ce44">
            <text:p>1,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Australien</text:p>
          </table:table-cell>
          <table:table-cell office:value-type="float" office:value="693.34199999999998" table:style-name="ce44">
            <text:p>693,3</text:p>
          </table:table-cell>
          <table:table-cell office:value-type="float" office:value="170.13800000000001" table:style-name="ce44">
            <text:p>170,1</text:p>
          </table:table-cell>
          <table:table-cell office:value-type="float" office:value="26.309000000000001" table:style-name="ce44">
            <text:p>26,3</text:p>
          </table:table-cell>
          <table:table-cell office:value-type="float" office:value="10.004" table:style-name="ce44">
            <text:p>10,0</text:p>
          </table:table-cell>
          <table:table-cell office:value-type="float" office:value="21.143000000000001" table:style-name="ce44">
            <text:p>21,1</text:p>
          </table:table-cell>
          <table:table-cell office:value-type="float" office:value="17.376999999999999" table:style-name="ce44">
            <text:p>17,4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Bahrain</text:p>
          </table:table-cell>
          <table:table-cell office:value-type="float" office:value="1.08" table:style-name="ce44">
            <text:p>1,1</text:p>
          </table:table-cell>
          <table:table-cell office:value-type="float" office:value="77.415000000000006" table:style-name="ce44">
            <text:p>77,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" table:style-name="ce44">
            <text:p>10,0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Belarus</text:p>
          </table:table-cell>
          <table:table-cell office:value-type="float" office:value="0" table:style-name="ce45">
            <text:p>-</text:p>
          </table:table-cell>
          <table:table-cell office:value-type="float" office:value="6.0659999999999998" table:style-name="ce44">
            <text:p>6,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.24299999999999999" table:style-name="ce44">
            <text:p>0,2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Belgien</text:p>
          </table:table-cell>
          <table:table-cell office:value-type="float" office:value="1128.5909999999999" table:style-name="ce44">
            <text:p>1 128,6</text:p>
          </table:table-cell>
          <table:table-cell office:value-type="float" office:value="5218.8159999999998" table:style-name="ce44">
            <text:p>5 218,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.396000000000001" table:style-name="ce44">
            <text:p>10,4</text:p>
          </table:table-cell>
          <table:table-cell office:value-type="float" office:value="130.16" table:style-name="ce44">
            <text:p>130,2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Bermuda</text:p>
          </table:table-cell>
          <table:table-cell office:value-type="float" office:value="8.6340000000000003" table:style-name="ce44">
            <text:p>8,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84.375" table:style-name="ce44">
            <text:p>84,4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Bosnien und Herzegowina</text:p>
          </table:table-cell>
          <table:table-cell office:value-type="float" office:value="1.8" table:style-name="ce44">
            <text:p>1,8</text:p>
          </table:table-cell>
          <table:table-cell office:value-type="float" office:value="0.01" table:style-name="ce44">
            <text:p>0,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.0229999999999997" table:style-name="ce44">
            <text:p>5,0</text:p>
          </table:table-cell>
          <table:table-cell office:value-type="float" office:value="25.95" table:style-name="ce44">
            <text:p>26,0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Botsuana</text:p>
          </table:table-cell>
          <table:table-cell office:value-type="float" office:value="0" table:style-name="ce45">
            <text:p>-</text:p>
          </table:table-cell>
          <table:table-cell office:value-type="float" office:value="0.183" table:style-name="ce44">
            <text:p>0,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Brasilien</text:p>
          </table:table-cell>
          <table:table-cell office:value-type="float" office:value="0" table:style-name="ce45">
            <text:p>-</text:p>
          </table:table-cell>
          <table:table-cell office:value-type="float" office:value="46.363" table:style-name="ce44">
            <text:p>46,4</text:p>
          </table:table-cell>
          <table:table-cell office:value-type="float" office:value="0" table:style-name="ce45">
            <text:p>-</text:p>
          </table:table-cell>
          <table:table-cell office:value-type="float" office:value="1.8220000000000001" table:style-name="ce44">
            <text:p>1,8</text:p>
          </table:table-cell>
          <table:table-cell office:value-type="float" office:value="0" table:style-name="ce45">
            <text:p>-</text:p>
          </table:table-cell>
          <table:table-cell office:value-type="float" office:value="4.8280000000000003" table:style-name="ce44">
            <text:p>4,8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Bulgarien</text:p>
          </table:table-cell>
          <table:table-cell office:value-type="float" office:value="17.381" table:style-name="ce44">
            <text:p>17,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China</text:p>
          </table:table-cell>
          <table:table-cell office:value-type="float" office:value="2822.2170000000001" table:style-name="ce44">
            <text:p>2 822,2</text:p>
          </table:table-cell>
          <table:table-cell office:value-type="float" office:value="457.40499999999997" table:style-name="ce44">
            <text:p>457,4</text:p>
          </table:table-cell>
          <table:table-cell office:value-type="float" office:value="0" table:style-name="ce45">
            <text:p>-</text:p>
          </table:table-cell>
          <table:table-cell office:value-type="float" office:value="1.228" table:style-name="ce48">
            <text:p>0,0</text:p>
          </table:table-cell>
          <table:table-cell office:value-type="float" office:value="11.305" table:style-name="ce44">
            <text:p>11,3</text:p>
          </table:table-cell>
          <table:table-cell office:value-type="float" office:value="91.641999999999996" table:style-name="ce44">
            <text:p>91,6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Costa Rica</text:p>
          </table:table-cell>
          <table:table-cell office:value-type="float" office:value="0" table:style-name="ce45">
            <text:p>-</text:p>
          </table:table-cell>
          <table:table-cell office:value-type="float" office:value="0.629" table:style-name="ce44">
            <text:p>0,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Dänemark</text:p>
          </table:table-cell>
          <table:table-cell office:value-type="float" office:value="0.71499999999999997" table:style-name="ce44">
            <text:p>0,7</text:p>
          </table:table-cell>
          <table:table-cell office:value-type="float" office:value="9.4030000000000005" table:style-name="ce44">
            <text:p>9,4</text:p>
          </table:table-cell>
          <table:table-cell office:value-type="float" office:value="0" table:style-name="ce45">
            <text:p>-</text:p>
          </table:table-cell>
          <table:table-cell office:value-type="float" office:value="0.436" table:style-name="ce44">
            <text:p>0,4</text:p>
          </table:table-cell>
          <table:table-cell office:value-type="float" office:value="0" table:style-name="ce45">
            <text:p>-</text:p>
          </table:table-cell>
          <table:table-cell office:value-type="float" office:value="14.657" table:style-name="ce44">
            <text:p>14,7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Deutschland</text:p>
          </table:table-cell>
          <table:table-cell office:value-type="float" office:value="14764.25" table:style-name="ce44">
            <text:p>14 764,3</text:p>
          </table:table-cell>
          <table:table-cell office:value-type="float" office:value="42353.803999999996" table:style-name="ce44">
            <text:p>42 353,8</text:p>
          </table:table-cell>
          <table:table-cell office:value-type="float" office:value="0" table:style-name="ce45">
            <text:p>-</text:p>
          </table:table-cell>
          <table:table-cell office:value-type="float" office:value="6.2759999999999998" table:style-name="ce44">
            <text:p>6,3</text:p>
          </table:table-cell>
          <table:table-cell office:value-type="float" office:value="2470.8809999999999" table:style-name="ce44">
            <text:p>2 470,9</text:p>
          </table:table-cell>
          <table:table-cell office:value-type="float" office:value="3515.4209999999998" table:style-name="ce44">
            <text:p>3 515,4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Dominikanische Republik</text:p>
          </table:table-cell>
          <table:table-cell office:value-type="float" office:value="0" table:style-name="ce45">
            <text:p>-</text:p>
          </table:table-cell>
          <table:table-cell office:value-type="float" office:value="0.187" table:style-name="ce44">
            <text:p>0,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35" table:style-name="ce44">
            <text:p>135,0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Ecuador</text:p>
          </table:table-cell>
          <table:table-cell office:value-type="float" office:value="0" table:style-name="ce45">
            <text:p>-</text:p>
          </table:table-cell>
          <table:table-cell office:value-type="float" office:value="0.53100000000000003" table:style-name="ce44">
            <text:p>0,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El Salvador</text:p>
          </table:table-cell>
          <table:table-cell office:value-type="float" office:value="0" table:style-name="ce45">
            <text:p>-</text:p>
          </table:table-cell>
          <table:table-cell office:value-type="float" office:value="0.44" table:style-name="ce44">
            <text:p>0,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.78800000000000003" table:style-name="ce44">
            <text:p>0,8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Estland</text:p>
          </table:table-cell>
          <table:table-cell office:value-type="float" office:value="2.8" table:style-name="ce44">
            <text:p>2,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Finnland</text:p>
          </table:table-cell>
          <table:table-cell office:value-type="float" office:value="0" table:style-name="ce45">
            <text:p>-</text:p>
          </table:table-cell>
          <table:table-cell office:value-type="float" office:value="18.305" table:style-name="ce44">
            <text:p>18,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Frankreich</text:p>
          </table:table-cell>
          <table:table-cell office:value-type="float" office:value="2629.5369999999998" table:style-name="ce44">
            <text:p>2 629,5</text:p>
          </table:table-cell>
          <table:table-cell office:value-type="float" office:value="9520.9179999999997" table:style-name="ce44">
            <text:p>9 520,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25.14499999999998" table:style-name="ce44">
            <text:p>325,1</text:p>
          </table:table-cell>
          <table:table-cell office:value-type="float" office:value="1042.93" table:style-name="ce44">
            <text:p>1 042,9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Gabun</text:p>
          </table:table-cell>
          <table:table-cell office:value-type="float" office:value="0" table:style-name="ce45">
            <text:p>-</text:p>
          </table:table-cell>
          <table:table-cell office:value-type="float" office:value="0.125" table:style-name="ce44">
            <text:p>0,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Georgien</text:p>
          </table:table-cell>
          <table:table-cell office:value-type="float" office:value="0" table:style-name="ce45">
            <text:p>-</text:p>
          </table:table-cell>
          <table:table-cell office:value-type="float" office:value="10.843999999999999" table:style-name="ce44">
            <text:p>10,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.56799999999999995" table:style-name="ce44">
            <text:p>0,6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Ghana</text:p>
          </table:table-cell>
          <table:table-cell office:value-type="float" office:value="0" table:style-name="ce45">
            <text:p>-</text:p>
          </table:table-cell>
          <table:table-cell office:value-type="float" office:value="54.232999999999997" table:style-name="ce44">
            <text:p>54,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.42199999999999999" table:style-name="ce44">
            <text:p>0,4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Griechenland</text:p>
          </table:table-cell>
          <table:table-cell office:value-type="float" office:value="91.286000000000001" table:style-name="ce44">
            <text:p>91,3</text:p>
          </table:table-cell>
          <table:table-cell office:value-type="float" office:value="2.1859999999999999" table:style-name="ce44">
            <text:p>2,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Guatemala</text:p>
          </table:table-cell>
          <table:table-cell office:value-type="float" office:value="0" table:style-name="ce45">
            <text:p>-</text:p>
          </table:table-cell>
          <table:table-cell office:value-type="float" office:value="0.495" table:style-name="ce44">
            <text:p>0,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Haiti</text:p>
          </table:table-cell>
          <table:table-cell office:value-type="float" office:value="0" table:style-name="ce45">
            <text:p>-</text:p>
          </table:table-cell>
          <table:table-cell office:value-type="float" office:value="0.93799999999999994" table:style-name="ce44">
            <text:p>0,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Hongkong</text:p>
          </table:table-cell>
          <table:table-cell office:value-type="float" office:value="7843.7110000000002" table:style-name="ce44">
            <text:p>7 843,7</text:p>
          </table:table-cell>
          <table:table-cell office:value-type="float" office:value="358.88" table:style-name="ce44">
            <text:p>358,9</text:p>
          </table:table-cell>
          <table:table-cell office:value-type="float" office:value="0" table:style-name="ce45">
            <text:p>-</text:p>
          </table:table-cell>
          <table:table-cell office:value-type="float" office:value="17.079000000000001" table:style-name="ce44">
            <text:p>17,1</text:p>
          </table:table-cell>
          <table:table-cell office:value-type="float" office:value="31.036000000000001" table:style-name="ce44">
            <text:p>31,0</text:p>
          </table:table-cell>
          <table:table-cell office:value-type="float" office:value="1.591" table:style-name="ce44">
            <text:p>1,6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Indien</text:p>
          </table:table-cell>
          <table:table-cell office:value-type="float" office:value="17.28" table:style-name="ce44">
            <text:p>17,3</text:p>
          </table:table-cell>
          <table:table-cell office:value-type="float" office:value="46.959000000000003" table:style-name="ce44">
            <text:p>47,0</text:p>
          </table:table-cell>
          <table:table-cell office:value-type="float" office:value="0" table:style-name="ce45">
            <text:p>-</text:p>
          </table:table-cell>
          <table:table-cell office:value-type="float" office:value="0.47" table:style-name="ce44">
            <text:p>0,5</text:p>
          </table:table-cell>
          <table:table-cell office:value-type="float" office:value="0" table:style-name="ce45">
            <text:p>-</text:p>
          </table:table-cell>
          <table:table-cell office:value-type="float" office:value="6.5640000000000001" table:style-name="ce44">
            <text:p>6,6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Indonesien</text:p>
          </table:table-cell>
          <table:table-cell office:value-type="float" office:value="0" table:style-name="ce45">
            <text:p>-</text:p>
          </table:table-cell>
          <table:table-cell office:value-type="float" office:value="28.558" table:style-name="ce44">
            <text:p>28,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4.091999999999999" table:style-name="ce44">
            <text:p>74,1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Irak</text:p>
          </table:table-cell>
          <table:table-cell office:value-type="float" office:value="0" table:style-name="ce45">
            <text:p>-</text:p>
          </table:table-cell>
          <table:table-cell office:value-type="float" office:value="5.0000000000000001E-3" table:style-name="ce44">
            <text:p>0,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Iran, Islamische Republik</text:p>
          </table:table-cell>
          <table:table-cell office:value-type="float" office:value="0" table:style-name="ce45">
            <text:p>-</text:p>
          </table:table-cell>
          <table:table-cell office:value-type="float" office:value="0.23100000000000001" table:style-name="ce44">
            <text:p>0,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Irland</text:p>
          </table:table-cell>
          <table:table-cell office:value-type="float" office:value="0" table:style-name="ce45">
            <text:p>-</text:p>
          </table:table-cell>
          <table:table-cell office:value-type="float" office:value="978.98099999999999" table:style-name="ce44">
            <text:p>979,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.4550000000000001" table:style-name="ce44">
            <text:p>1,5</text:p>
          </table:table-cell>
          <table:table-cell office:value-type="float" office:value="0.47299999999999998" table:style-name="ce44">
            <text:p>0,5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Island</text:p>
          </table:table-cell>
          <table:table-cell office:value-type="float" office:value="46.924999999999997" table:style-name="ce44">
            <text:p>46,9</text:p>
          </table:table-cell>
          <table:table-cell office:value-type="float" office:value="4.6630000000000003" table:style-name="ce44">
            <text:p>4,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Israel</text:p>
          </table:table-cell>
          <table:table-cell office:value-type="float" office:value="9.3699999999999992" table:style-name="ce44">
            <text:p>9,4</text:p>
          </table:table-cell>
          <table:table-cell office:value-type="float" office:value="91.775000000000006" table:style-name="ce44">
            <text:p>91,8</text:p>
          </table:table-cell>
          <table:table-cell office:value-type="float" office:value="0.38" table:style-name="ce44">
            <text:p>0,4</text:p>
          </table:table-cell>
          <table:table-cell office:value-type="float" office:value="0.27500000000000002" table:style-name="ce44">
            <text:p>0,3</text:p>
          </table:table-cell>
          <table:table-cell office:value-type="float" office:value="0.77500000000000002" table:style-name="ce44">
            <text:p>0,8</text:p>
          </table:table-cell>
          <table:table-cell office:value-type="float" office:value="41.478000000000002" table:style-name="ce44">
            <text:p>41,5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Italien</text:p>
          </table:table-cell>
          <table:table-cell office:value-type="float" office:value="3975.5030000000002" table:style-name="ce44">
            <text:p>3 975,5</text:p>
          </table:table-cell>
          <table:table-cell office:value-type="float" office:value="24854.05" table:style-name="ce44">
            <text:p>24 854,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1.581000000000003" table:style-name="ce44">
            <text:p>41,6</text:p>
          </table:table-cell>
          <table:table-cell office:value-type="float" office:value="65.769000000000005" table:style-name="ce44">
            <text:p>65,8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Japan</text:p>
          </table:table-cell>
          <table:table-cell office:value-type="float" office:value="413.00599999999997" table:style-name="ce44">
            <text:p>413,0</text:p>
          </table:table-cell>
          <table:table-cell office:value-type="float" office:value="261.95999999999998" table:style-name="ce44">
            <text:p>262,0</text:p>
          </table:table-cell>
          <table:table-cell office:value-type="float" office:value="3.5819999999999999" table:style-name="ce44">
            <text:p>3,6</text:p>
          </table:table-cell>
          <table:table-cell office:value-type="float" office:value="28.568000000000001" table:style-name="ce44">
            <text:p>28,6</text:p>
          </table:table-cell>
          <table:table-cell office:value-type="float" office:value="7.6130000000000004" table:style-name="ce44">
            <text:p>7,6</text:p>
          </table:table-cell>
          <table:table-cell office:value-type="float" office:value="24.657" table:style-name="ce44">
            <text:p>24,7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Jordanien</text:p>
          </table:table-cell>
          <table:table-cell office:value-type="float" office:value="20.925000000000001" table:style-name="ce44">
            <text:p>20,9</text:p>
          </table:table-cell>
          <table:table-cell office:value-type="float" office:value="82.370999999999995" table:style-name="ce44">
            <text:p>82,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Kambodscha</text:p>
          </table:table-cell>
          <table:table-cell office:value-type="float" office:value="0" table:style-name="ce45">
            <text:p>-</text:p>
          </table:table-cell>
          <table:table-cell office:value-type="float" office:value="0.48299999999999998" table:style-name="ce44">
            <text:p>0,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.16400000000000001" table:style-name="ce44">
            <text:p>0,2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Kamerum</text:p>
          </table:table-cell>
          <table:table-cell office:value-type="float" office:value="0" table:style-name="ce45">
            <text:p>-</text:p>
          </table:table-cell>
          <table:table-cell office:value-type="float" office:value="0.42599999999999999" table:style-name="ce44">
            <text:p>0,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.0609999999999999" table:style-name="ce44">
            <text:p>1,1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Kanada</text:p>
          </table:table-cell>
          <table:table-cell office:value-type="float" office:value="599.09799999999996" table:style-name="ce44">
            <text:p>599,1</text:p>
          </table:table-cell>
          <table:table-cell office:value-type="float" office:value="179.53399999999999" table:style-name="ce44">
            <text:p>179,5</text:p>
          </table:table-cell>
          <table:table-cell office:value-type="float" office:value="0" table:style-name="ce45">
            <text:p>-</text:p>
          </table:table-cell>
          <table:table-cell office:value-type="float" office:value="7.0670000000000002" table:style-name="ce44">
            <text:p>7,1</text:p>
          </table:table-cell>
          <table:table-cell office:value-type="float" office:value="11.151" table:style-name="ce44">
            <text:p>11,2</text:p>
          </table:table-cell>
          <table:table-cell office:value-type="float" office:value="30" table:style-name="ce44">
            <text:p>30,0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Kasachstan</text:p>
          </table:table-cell>
          <table:table-cell office:value-type="float" office:value="0.3" table:style-name="ce44">
            <text:p>0,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.97" table:style-name="ce44">
            <text:p>8,0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Katar</text:p>
          </table:table-cell>
          <table:table-cell office:value-type="float" office:value="1050.857" table:style-name="ce44">
            <text:p>1 050,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.882000000000001" table:style-name="ce44">
            <text:p>28,9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Kenia</text:p>
          </table:table-cell>
          <table:table-cell office:value-type="float" office:value="0" table:style-name="ce45">
            <text:p>-</text:p>
          </table:table-cell>
          <table:table-cell office:value-type="float" office:value="2.2629999999999999" table:style-name="ce44">
            <text:p>2,3</text:p>
          </table:table-cell>
          <table:table-cell office:value-type="float" office:value="0" table:style-name="ce45">
            <text:p>-</text:p>
          </table:table-cell>
          <table:table-cell office:value-type="float" office:value="0.17299999999999999" table:style-name="ce44">
            <text:p>0,2</text:p>
          </table:table-cell>
          <table:table-cell office:value-type="float" office:value="14" table:style-name="ce44">
            <text:p>14,0</text:p>
          </table:table-cell>
          <table:table-cell office:value-type="float" office:value="0.38500000000000001" table:style-name="ce44">
            <text:p>0,4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Kolumbien</text:p>
          </table:table-cell>
          <table:table-cell office:value-type="float" office:value="1.5" table:style-name="ce44">
            <text:p>1,5</text:p>
          </table:table-cell>
          <table:table-cell office:value-type="float" office:value="5.1779999999999999" table:style-name="ce44">
            <text:p>5,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Kongo</text:p>
          </table:table-cell>
          <table:table-cell office:value-type="float" office:value="0" table:style-name="ce45">
            <text:p>-</text:p>
          </table:table-cell>
          <table:table-cell office:value-type="float" office:value="0.26900000000000002" table:style-name="ce44">
            <text:p>0,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Korea, Republik</text:p>
          </table:table-cell>
          <table:table-cell office:value-type="float" office:value="840.38599999999997" table:style-name="ce44">
            <text:p>840,4</text:p>
          </table:table-cell>
          <table:table-cell office:value-type="float" office:value="1473.421" table:style-name="ce44">
            <text:p>1 473,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40.09199999999998" table:style-name="ce44">
            <text:p>440,1</text:p>
          </table:table-cell>
          <table:table-cell office:value-type="float" office:value="639.13099999999997" table:style-name="ce44">
            <text:p>639,1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Kosovo</text:p>
          </table:table-cell>
          <table:table-cell office:value-type="float" office:value="0" table:style-name="ce45">
            <text:p>-</text:p>
          </table:table-cell>
          <table:table-cell office:value-type="float" office:value="39.798999999999999" table:style-name="ce44">
            <text:p>39,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.0949999999999998" table:style-name="ce44">
            <text:p>7,1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Kroatien</text:p>
          </table:table-cell>
          <table:table-cell office:value-type="float" office:value="2.097" table:style-name="ce44">
            <text:p>2,1</text:p>
          </table:table-cell>
          <table:table-cell office:value-type="float" office:value="8.9749999999999996" table:style-name="ce44">
            <text:p>9,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.48" table:style-name="ce44">
            <text:p>1,5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Kuba</text:p>
          </table:table-cell>
          <table:table-cell office:value-type="float" office:value="0" table:style-name="ce45">
            <text:p>-</text:p>
          </table:table-cell>
          <table:table-cell office:value-type="float" office:value="79.046000000000006" table:style-name="ce44">
            <text:p>79,0</text:p>
          </table:table-cell>
          <table:table-cell office:value-type="float" office:value="0" table:style-name="ce45">
            <text:p>-</text:p>
          </table:table-cell>
          <table:table-cell office:value-type="float" office:value="0.93799999999999994" table:style-name="ce44">
            <text:p>0,9</text:p>
          </table:table-cell>
          <table:table-cell office:value-type="float" office:value="0" table:style-name="ce45">
            <text:p>-</text:p>
          </table:table-cell>
          <table:table-cell office:value-type="float" office:value="15.715" table:style-name="ce44">
            <text:p>15,7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Kuwait</text:p>
          </table:table-cell>
          <table:table-cell office:value-type="float" office:value="1.8" table:style-name="ce44">
            <text:p>1,8</text:p>
          </table:table-cell>
          <table:table-cell office:value-type="float" office:value="37.734000000000002" table:style-name="ce44">
            <text:p>37,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Libanon</text:p>
          </table:table-cell>
          <table:table-cell office:value-type="float" office:value="3.4359999999999999" table:style-name="ce44">
            <text:p>3,4</text:p>
          </table:table-cell>
          <table:table-cell office:value-type="float" office:value="4.9420000000000002" table:style-name="ce44">
            <text:p>4,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.76500000000000001" table:style-name="ce44">
            <text:p>0,8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Liberia</text:p>
          </table:table-cell>
          <table:table-cell office:value-type="float" office:value="0" table:style-name="ce45">
            <text:p>-</text:p>
          </table:table-cell>
          <table:table-cell office:value-type="float" office:value="0.157" table:style-name="ce44">
            <text:p>0,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Liechtenstein</text:p>
          </table:table-cell>
          <table:table-cell office:value-type="float" office:value="328.10399999999998" table:style-name="ce44">
            <text:p>328,1</text:p>
          </table:table-cell>
          <table:table-cell office:value-type="float" office:value="441.709" table:style-name="ce44">
            <text:p>441,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2.427999999999997" table:style-name="ce44">
            <text:p>52,4</text:p>
          </table:table-cell>
          <table:table-cell office:value-type="float" office:value="4.109" table:style-name="ce44">
            <text:p>4,1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Litauen</text:p>
          </table:table-cell>
          <table:table-cell office:value-type="float" office:value="14.4" table:style-name="ce44">
            <text:p>14,4</text:p>
          </table:table-cell>
          <table:table-cell office:value-type="float" office:value="3.0000000000000001E-3" table:style-name="ce44">
            <text:p>0,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Luxemburg</text:p>
          </table:table-cell>
          <table:table-cell office:value-type="float" office:value="3.01" table:style-name="ce44">
            <text:p>3,0</text:p>
          </table:table-cell>
          <table:table-cell office:value-type="float" office:value="295.60599999999999" table:style-name="ce44">
            <text:p>295,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9.6" table:style-name="ce44">
            <text:p>9,6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Macau</text:p>
          </table:table-cell>
          <table:table-cell office:value-type="float" office:value="12.35" table:style-name="ce44">
            <text:p>12,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.38400000000000001" table:style-name="ce44">
            <text:p>0,4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Malaysia</text:p>
          </table:table-cell>
          <table:table-cell office:value-type="float" office:value="1.373" table:style-name="ce44">
            <text:p>1,4</text:p>
          </table:table-cell>
          <table:table-cell office:value-type="float" office:value="2.484" table:style-name="ce44">
            <text:p>2,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.128" table:style-name="ce44">
            <text:p>0,1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Malediven</text:p>
          </table:table-cell>
          <table:table-cell office:value-type="float" office:value="0" table:style-name="ce45">
            <text:p>-</text:p>
          </table:table-cell>
          <table:table-cell office:value-type="float" office:value="0.60199999999999998" table:style-name="ce44">
            <text:p>0,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Malta</text:p>
          </table:table-cell>
          <table:table-cell office:value-type="float" office:value="3.125" table:style-name="ce44">
            <text:p>3,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Marokko</text:p>
          </table:table-cell>
          <table:table-cell office:value-type="float" office:value="0.33100000000000002" table:style-name="ce44">
            <text:p>0,3</text:p>
          </table:table-cell>
          <table:table-cell office:value-type="float" office:value="8.6950000000000003" table:style-name="ce44">
            <text:p>8,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Marshallinseln</text:p>
          </table:table-cell>
          <table:table-cell office:value-type="float" office:value="25.3" table:style-name="ce44">
            <text:p>25,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Mauritius</text:p>
          </table:table-cell>
          <table:table-cell office:value-type="float" office:value="0" table:style-name="ce45">
            <text:p>-</text:p>
          </table:table-cell>
          <table:table-cell office:value-type="float" office:value="0.16900000000000001" table:style-name="ce44">
            <text:p>0,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Mexiko</text:p>
          </table:table-cell>
          <table:table-cell office:value-type="float" office:value="1143.327" table:style-name="ce44">
            <text:p>1 143,3</text:p>
          </table:table-cell>
          <table:table-cell office:value-type="float" office:value="77.366" table:style-name="ce44">
            <text:p>77,4</text:p>
          </table:table-cell>
          <table:table-cell office:value-type="float" office:value="3.34" table:style-name="ce44">
            <text:p>3,3</text:p>
          </table:table-cell>
          <table:table-cell office:value-type="float" office:value="0" table:style-name="ce45">
            <text:p>-</text:p>
          </table:table-cell>
          <table:table-cell office:value-type="float" office:value="152.82" table:style-name="ce44">
            <text:p>152,8</text:p>
          </table:table-cell>
          <table:table-cell office:value-type="float" office:value="6.9980000000000002" table:style-name="ce44">
            <text:p>7,0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Moldau, Republik</text:p>
          </table:table-cell>
          <table:table-cell office:value-type="float" office:value="0" table:style-name="ce45">
            <text:p>-</text:p>
          </table:table-cell>
          <table:table-cell office:value-type="float" office:value="1.145" table:style-name="ce44">
            <text:p>1,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Namibia</text:p>
          </table:table-cell>
          <table:table-cell office:value-type="float" office:value="0" table:style-name="ce45">
            <text:p>-</text:p>
          </table:table-cell>
          <table:table-cell office:value-type="float" office:value="9.6219999999999999" table:style-name="ce44">
            <text:p>9,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.3859999999999999" table:style-name="ce44">
            <text:p>1,4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Nepal</text:p>
          </table:table-cell>
          <table:table-cell office:value-type="float" office:value="0" table:style-name="ce45">
            <text:p>-</text:p>
          </table:table-cell>
          <table:table-cell office:value-type="float" office:value="2.6920000000000002" table:style-name="ce44">
            <text:p>2,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2.505000000000001" table:style-name="ce44">
            <text:p>12,5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Neuseeland</text:p>
          </table:table-cell>
          <table:table-cell office:value-type="float" office:value="60.121000000000002" table:style-name="ce44">
            <text:p>60,1</text:p>
          </table:table-cell>
          <table:table-cell office:value-type="float" office:value="31.61" table:style-name="ce44">
            <text:p>31,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.2509999999999999" table:style-name="ce44">
            <text:p>2,3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Niederlande</text:p>
          </table:table-cell>
          <table:table-cell office:value-type="float" office:value="2091.3910000000001" table:style-name="ce44">
            <text:p>2 091,4</text:p>
          </table:table-cell>
          <table:table-cell office:value-type="float" office:value="2233.8560000000002" table:style-name="ce44">
            <text:p>2 233,9</text:p>
          </table:table-cell>
          <table:table-cell office:value-type="float" office:value="0" table:style-name="ce45">
            <text:p>-</text:p>
          </table:table-cell>
          <table:table-cell office:value-type="float" office:value="62.853999999999999" table:style-name="ce44">
            <text:p>62,9</text:p>
          </table:table-cell>
          <table:table-cell office:value-type="float" office:value="2357.5360000000001" table:style-name="ce48">
            <text:p>2,4</text:p>
          </table:table-cell>
          <table:table-cell office:value-type="float" office:value="29.568000000000001" table:style-name="ce44">
            <text:p>29,6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Nigeria</text:p>
          </table:table-cell>
          <table:table-cell office:value-type="float" office:value="0" table:style-name="ce45">
            <text:p>-</text:p>
          </table:table-cell>
          <table:table-cell office:value-type="float" office:value="7.633" table:style-name="ce44">
            <text:p>7,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.56100000000000005" table:style-name="ce44">
            <text:p>0,6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Nordmazedonien</text:p>
          </table:table-cell>
          <table:table-cell office:value-type="float" office:value="0" table:style-name="ce45">
            <text:p>-</text:p>
          </table:table-cell>
          <table:table-cell office:value-type="float" office:value="0.89500000000000002" table:style-name="ce44">
            <text:p>0,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Norwegen</text:p>
          </table:table-cell>
          <table:table-cell office:value-type="float" office:value="54.671999999999997" table:style-name="ce44">
            <text:p>54,7</text:p>
          </table:table-cell>
          <table:table-cell office:value-type="float" office:value="11.867000000000001" table:style-name="ce44">
            <text:p>11,9</text:p>
          </table:table-cell>
          <table:table-cell office:value-type="float" office:value="0" table:style-name="ce45">
            <text:p>-</text:p>
          </table:table-cell>
          <table:table-cell office:value-type="float" office:value="0.40799999999999997" table:style-name="ce44">
            <text:p>0,4</text:p>
          </table:table-cell>
          <table:table-cell office:value-type="float" office:value="12" table:style-name="ce44">
            <text:p>12,0</text:p>
          </table:table-cell>
          <table:table-cell office:value-type="float" office:value="118.771" table:style-name="ce44">
            <text:p>118,8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Pakistan</text:p>
          </table:table-cell>
          <table:table-cell office:value-type="float" office:value="0.05" table:style-name="ce44">
            <text:p>0,1</text:p>
          </table:table-cell>
          <table:table-cell office:value-type="float" office:value="2.0819999999999999" table:style-name="ce44">
            <text:p>2,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Panama</text:p>
          </table:table-cell>
          <table:table-cell office:value-type="float" office:value="0" table:style-name="ce45">
            <text:p>-</text:p>
          </table:table-cell>
          <table:table-cell office:value-type="float" office:value="0.56999999999999995" table:style-name="ce44">
            <text:p>0,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Paraguay</text:p>
          </table:table-cell>
          <table:table-cell office:value-type="float" office:value="0" table:style-name="ce45">
            <text:p>-</text:p>
          </table:table-cell>
          <table:table-cell office:value-type="float" office:value="2.137" table:style-name="ce44">
            <text:p>2,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Peru</text:p>
          </table:table-cell>
          <table:table-cell office:value-type="float" office:value="3.7999999999999999E-2" table:style-name="ce44">
            <text:p>0,0</text:p>
          </table:table-cell>
          <table:table-cell office:value-type="float" office:value="47.401000000000003" table:style-name="ce44">
            <text:p>47,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Philippinen</text:p>
          </table:table-cell>
          <table:table-cell office:value-type="float" office:value="132.5" table:style-name="ce44">
            <text:p>132,5</text:p>
          </table:table-cell>
          <table:table-cell office:value-type="float" office:value="0.70599999999999996" table:style-name="ce44">
            <text:p>0,7</text:p>
          </table:table-cell>
          <table:table-cell office:value-type="float" office:value="0" table:style-name="ce45">
            <text:p>-</text:p>
          </table:table-cell>
          <table:table-cell office:value-type="float" office:value="0.154" table:style-name="ce44">
            <text:p>0,2</text:p>
          </table:table-cell>
          <table:table-cell office:value-type="float" office:value="0" table:style-name="ce45">
            <text:p>-</text:p>
          </table:table-cell>
          <table:table-cell office:value-type="float" office:value="1.1679999999999999" table:style-name="ce44">
            <text:p>1,2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Polen</text:p>
          </table:table-cell>
          <table:table-cell office:value-type="float" office:value="703.75" table:style-name="ce44">
            <text:p>703,8</text:p>
          </table:table-cell>
          <table:table-cell office:value-type="float" office:value="200.636" table:style-name="ce44">
            <text:p>200,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.0570000000000004" table:style-name="ce44">
            <text:p>5,1</text:p>
          </table:table-cell>
          <table:table-cell office:value-type="float" office:value="0.6" table:style-name="ce44">
            <text:p>0,6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Portugal</text:p>
          </table:table-cell>
          <table:table-cell office:value-type="float" office:value="150.947" table:style-name="ce44">
            <text:p>150,9</text:p>
          </table:table-cell>
          <table:table-cell office:value-type="float" office:value="185.892" table:style-name="ce44">
            <text:p>185,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.37" table:style-name="ce44">
            <text:p>0,4</text:p>
          </table:table-cell>
          <table:table-cell office:value-type="float" office:value="10.345000000000001" table:style-name="ce44">
            <text:p>10,3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Ruanda</text:p>
          </table:table-cell>
          <table:table-cell office:value-type="float" office:value="0" table:style-name="ce45">
            <text:p>-</text:p>
          </table:table-cell>
          <table:table-cell office:value-type="float" office:value="0.41499999999999998" table:style-name="ce44">
            <text:p>0,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Rumänien</text:p>
          </table:table-cell>
          <table:table-cell office:value-type="float" office:value="10.064" table:style-name="ce44">
            <text:p>10,1</text:p>
          </table:table-cell>
          <table:table-cell office:value-type="float" office:value="12.912000000000001" table:style-name="ce44">
            <text:p>12,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.75600000000000001" table:style-name="ce44">
            <text:p>0,8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Russische Föderation</text:p>
          </table:table-cell>
          <table:table-cell office:value-type="float" office:value="1453.3979999999999" table:style-name="ce44">
            <text:p>1 453,4</text:p>
          </table:table-cell>
          <table:table-cell office:value-type="float" office:value="169.95699999999999" table:style-name="ce44">
            <text:p>170,0</text:p>
          </table:table-cell>
          <table:table-cell office:value-type="float" office:value="1.544" table:style-name="ce44">
            <text:p>1,5</text:p>
          </table:table-cell>
          <table:table-cell office:value-type="float" office:value="0" table:style-name="ce45">
            <text:p>-</text:p>
          </table:table-cell>
          <table:table-cell office:value-type="float" office:value="181.25899999999999" table:style-name="ce44">
            <text:p>181,3</text:p>
          </table:table-cell>
          <table:table-cell office:value-type="float" office:value="15.228999999999999" table:style-name="ce44">
            <text:p>15,2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San Marino</text:p>
          </table:table-cell>
          <table:table-cell office:value-type="float" office:value="15.24" table:style-name="ce44">
            <text:p>15,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Saudi-Arabien</text:p>
          </table:table-cell>
          <table:table-cell office:value-type="float" office:value="2.04" table:style-name="ce44">
            <text:p>2,0</text:p>
          </table:table-cell>
          <table:table-cell office:value-type="float" office:value="1.4999999999999999E-2" table:style-name="ce44">
            <text:p>0,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Schweden</text:p>
          </table:table-cell>
          <table:table-cell office:value-type="float" office:value="1317.5920000000001" table:style-name="ce44">
            <text:p>1 317,6</text:p>
          </table:table-cell>
          <table:table-cell office:value-type="float" office:value="106.85" table:style-name="ce44">
            <text:p>106,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19.79" table:style-name="ce44">
            <text:p>119,8</text:p>
          </table:table-cell>
          <table:table-cell office:value-type="float" office:value="3.22" table:style-name="ce44">
            <text:p>3,2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Schweiz</text:p>
          </table:table-cell>
          <table:table-cell office:value-type="float" office:value="15094.645" table:style-name="ce44">
            <text:p>15 094,6</text:p>
          </table:table-cell>
          <table:table-cell office:value-type="float" office:value="29213.066999999999" table:style-name="ce44">
            <text:p>29 213,1</text:p>
          </table:table-cell>
          <table:table-cell office:value-type="float" office:value="122.482" table:style-name="ce44">
            <text:p>122,5</text:p>
          </table:table-cell>
          <table:table-cell office:value-type="float" office:value="708.24599999999998" table:style-name="ce44">
            <text:p>708,2</text:p>
          </table:table-cell>
          <table:table-cell office:value-type="float" office:value="1838.758" table:style-name="ce44">
            <text:p>1 838,8</text:p>
          </table:table-cell>
          <table:table-cell office:value-type="float" office:value="6255.2730000000001" table:style-name="ce44">
            <text:p>6 255,3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Senegal</text:p>
          </table:table-cell>
          <table:table-cell office:value-type="float" office:value="0" table:style-name="ce45">
            <text:p>-</text:p>
          </table:table-cell>
          <table:table-cell office:value-type="float" office:value="1.2" table:style-name="ce44">
            <text:p>1,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Serbien</text:p>
          </table:table-cell>
          <table:table-cell office:value-type="float" office:value="0.16900000000000001" table:style-name="ce44">
            <text:p>0,2</text:p>
          </table:table-cell>
          <table:table-cell office:value-type="float" office:value="13.068" table:style-name="ce44">
            <text:p>13,1</text:p>
          </table:table-cell>
          <table:table-cell office:value-type="float" office:value="0" table:style-name="ce45">
            <text:p>-</text:p>
          </table:table-cell>
          <table:table-cell office:value-type="float" office:value="1.3009999999999999" table:style-name="ce44">
            <text:p>1,3</text:p>
          </table:table-cell>
          <table:table-cell office:value-type="float" office:value="0" table:style-name="ce45">
            <text:p>-</text:p>
          </table:table-cell>
          <table:table-cell office:value-type="float" office:value="41.344999999999999" table:style-name="ce44">
            <text:p>41,3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Seychellen</text:p>
          </table:table-cell>
          <table:table-cell office:value-type="float" office:value="0" table:style-name="ce45">
            <text:p>-</text:p>
          </table:table-cell>
          <table:table-cell office:value-type="float" office:value="0.29099999999999998" table:style-name="ce44">
            <text:p>0,3</text:p>
          </table:table-cell>
          <table:table-cell office:value-type="float" office:value="0" table:style-name="ce45">
            <text:p>-</text:p>
          </table:table-cell>
          <table:table-cell office:value-type="float" office:value="0.108" table:style-name="ce44">
            <text:p>0,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Simbabwe</text:p>
          </table:table-cell>
          <table:table-cell office:value-type="float" office:value="0" table:style-name="ce45">
            <text:p>-</text:p>
          </table:table-cell>
          <table:table-cell office:value-type="float" office:value="1.6240000000000001" table:style-name="ce44">
            <text:p>1,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Singapur</text:p>
          </table:table-cell>
          <table:table-cell office:value-type="float" office:value="8.2669999999999995" table:style-name="ce44">
            <text:p>8,3</text:p>
          </table:table-cell>
          <table:table-cell office:value-type="float" office:value="33.451999999999998" table:style-name="ce44">
            <text:p>33,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.4390000000000001" table:style-name="ce44">
            <text:p>2,4</text:p>
          </table:table-cell>
          <table:table-cell office:value-type="float" office:value="2.4049999999999998" table:style-name="ce44">
            <text:p>2,4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Slowakei</text:p>
          </table:table-cell>
          <table:table-cell office:value-type="float" office:value="123.44" table:style-name="ce44">
            <text:p>123,4</text:p>
          </table:table-cell>
          <table:table-cell office:value-type="float" office:value="50.045000000000002" table:style-name="ce44">
            <text:p>50,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.37" table:style-name="ce44">
            <text:p>0,4</text:p>
          </table:table-cell>
          <table:table-cell office:value-type="float" office:value="0.75" table:style-name="ce44">
            <text:p>0,8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Slowenien</text:p>
          </table:table-cell>
          <table:table-cell office:value-type="float" office:value="58.792999999999999" table:style-name="ce44">
            <text:p>58,8</text:p>
          </table:table-cell>
          <table:table-cell office:value-type="float" office:value="2.0739999999999998" table:style-name="ce44">
            <text:p>2,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Spanien</text:p>
          </table:table-cell>
          <table:table-cell office:value-type="float" office:value="128.4" table:style-name="ce44">
            <text:p>128,4</text:p>
          </table:table-cell>
          <table:table-cell office:value-type="float" office:value="1971.2429999999999" table:style-name="ce44">
            <text:p>1 971,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33.75" table:style-name="ce44">
            <text:p>233,8</text:p>
          </table:table-cell>
          <table:table-cell office:value-type="float" office:value="55.65" table:style-name="ce44">
            <text:p>55,7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46">
            <text:p>Sri Lanka</text:p>
          </table:table-cell>
          <table:table-cell office:value-type="float" office:value="0" table:style-name="ce45">
            <text:p>-</text:p>
          </table:table-cell>
          <table:table-cell office:value-type="float" office:value="1.139" table:style-name="ce44">
            <text:p>1,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Südafrika</text:p>
          </table:table-cell>
          <table:table-cell office:value-type="float" office:value="7.2830000000000004" table:style-name="ce44">
            <text:p>7,3</text:p>
          </table:table-cell>
          <table:table-cell office:value-type="float" office:value="214.16200000000001" table:style-name="ce44">
            <text:p>214,2</text:p>
          </table:table-cell>
          <table:table-cell office:value-type="float" office:value="0" table:style-name="ce45">
            <text:p>-</text:p>
          </table:table-cell>
          <table:table-cell office:value-type="float" office:value="21.068000000000001" table:style-name="ce44">
            <text:p>21,1</text:p>
          </table:table-cell>
          <table:table-cell office:value-type="float" office:value="4.95" table:style-name="ce44">
            <text:p>5,0</text:p>
          </table:table-cell>
          <table:table-cell office:value-type="float" office:value="72.816999999999993" table:style-name="ce44">
            <text:p>72,8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Syrien, Arabische Republik</text:p>
          </table:table-cell>
          <table:table-cell office:value-type="float" office:value="0" table:style-name="ce45">
            <text:p>-</text:p>
          </table:table-cell>
          <table:table-cell office:value-type="float" office:value="1E-3" table:style-name="ce44">
            <text:p>0,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Taiwan</text:p>
          </table:table-cell>
          <table:table-cell office:value-type="float" office:value="936.70600000000002" table:style-name="ce44">
            <text:p>936,7</text:p>
          </table:table-cell>
          <table:table-cell office:value-type="float" office:value="2.9359999999999999" table:style-name="ce44">
            <text:p>2,9</text:p>
          </table:table-cell>
          <table:table-cell office:value-type="float" office:value="14.36" table:style-name="ce44">
            <text:p>14,4</text:p>
          </table:table-cell>
          <table:table-cell office:value-type="float" office:value="0" table:style-name="ce45">
            <text:p>-</text:p>
          </table:table-cell>
          <table:table-cell office:value-type="float" office:value="43.914999999999999" table:style-name="ce44">
            <text:p>43,9</text:p>
          </table:table-cell>
          <table:table-cell office:value-type="float" office:value="0.56100000000000005" table:style-name="ce44">
            <text:p>0,6</text:p>
          </table:table-cell>
          <table:table-cell table:number-columns-repeated="16377"/>
        </table:table-row>
        <table:table-row table:style-name="ro8">
          <table:table-cell office:value-type="string" table:style-name="ce46">
            <text:p>Tansania, Vereinigte Republik</text:p>
          </table:table-cell>
          <table:table-cell office:value-type="float" office:value="0" table:style-name="ce45">
            <text:p>-</text:p>
          </table:table-cell>
          <table:table-cell office:value-type="float" office:value="3.1190000000000002" table:style-name="ce44">
            <text:p>3,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Thailand</text:p>
          </table:table-cell>
          <table:table-cell office:value-type="float" office:value="81.587000000000003" table:style-name="ce44">
            <text:p>81,6</text:p>
          </table:table-cell>
          <table:table-cell office:value-type="float" office:value="31.605" table:style-name="ce44">
            <text:p>31,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5.018000000000001" table:style-name="ce44">
            <text:p>25,0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Tschechien</text:p>
          </table:table-cell>
          <table:table-cell office:value-type="float" office:value="403.72800000000001" table:style-name="ce44">
            <text:p>403,7</text:p>
          </table:table-cell>
          <table:table-cell office:value-type="float" office:value="1318.0429999999999" table:style-name="ce44">
            <text:p>1 318,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.64" table:style-name="ce44">
            <text:p>1,6</text:p>
          </table:table-cell>
          <table:table-cell office:value-type="float" office:value="170.17400000000001" table:style-name="ce44">
            <text:p>170,2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Tunesien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.11700000000000001" table:style-name="ce44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Türkei</text:p>
          </table:table-cell>
          <table:table-cell office:value-type="float" office:value="38.767000000000003" table:style-name="ce44">
            <text:p>38,8</text:p>
          </table:table-cell>
          <table:table-cell office:value-type="float" office:value="52.671999999999997" table:style-name="ce44">
            <text:p>52,7</text:p>
          </table:table-cell>
          <table:table-cell office:value-type="float" office:value="0.6" table:style-name="ce44">
            <text:p>0,6</text:p>
          </table:table-cell>
          <table:table-cell office:value-type="float" office:value="1.335" table:style-name="ce44">
            <text:p>1,3</text:p>
          </table:table-cell>
          <table:table-cell office:value-type="float" office:value="1721.124" table:style-name="ce44">
            <text:p>1 721,1</text:p>
          </table:table-cell>
          <table:table-cell office:value-type="float" office:value="44.716000000000001" table:style-name="ce44">
            <text:p>44,7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Uganda</text:p>
          </table:table-cell>
          <table:table-cell office:value-type="float" office:value="0" table:style-name="ce45">
            <text:p>-</text:p>
          </table:table-cell>
          <table:table-cell office:value-type="float" office:value="1.371" table:style-name="ce44">
            <text:p>1,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Ukraine</text:p>
          </table:table-cell>
          <table:table-cell office:value-type="float" office:value="71.111999999999995" table:style-name="ce44">
            <text:p>71,1</text:p>
          </table:table-cell>
          <table:table-cell office:value-type="float" office:value="71.137" table:style-name="ce44">
            <text:p>71,1</text:p>
          </table:table-cell>
          <table:table-cell office:value-type="float" office:value="0" table:style-name="ce45">
            <text:p>-</text:p>
          </table:table-cell>
          <table:table-cell office:value-type="float" office:value="4.6609999999999996" table:style-name="ce44">
            <text:p>4,7</text:p>
          </table:table-cell>
          <table:table-cell office:value-type="float" office:value="11.999000000000001" table:style-name="ce44">
            <text:p>12,0</text:p>
          </table:table-cell>
          <table:table-cell office:value-type="float" office:value="3.9049999999999998" table:style-name="ce44">
            <text:p>3,9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Ungarn</text:p>
          </table:table-cell>
          <table:table-cell office:value-type="float" office:value="608.18899999999996" table:style-name="ce44">
            <text:p>608,2</text:p>
          </table:table-cell>
          <table:table-cell office:value-type="float" office:value="126.601" table:style-name="ce44">
            <text:p>126,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.974" table:style-name="ce44">
            <text:p>2,0</text:p>
          </table:table-cell>
          <table:table-cell office:value-type="float" office:value="2.0790000000000002" table:style-name="ce44">
            <text:p>2,1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Uruguay</text:p>
          </table:table-cell>
          <table:table-cell office:value-type="float" office:value="0" table:style-name="ce45">
            <text:p>-</text:p>
          </table:table-cell>
          <table:table-cell office:value-type="float" office:value="0.371" table:style-name="ce44">
            <text:p>0,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.96" table:style-name="ce44">
            <text:p>1,0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Venezuela</text:p>
          </table:table-cell>
          <table:table-cell office:value-type="float" office:value="0" table:style-name="ce45">
            <text:p>-</text:p>
          </table:table-cell>
          <table:table-cell office:value-type="float" office:value="7.35" table:style-name="ce44">
            <text:p>7,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Vereinigte Arabische Emirate</text:p>
          </table:table-cell>
          <table:table-cell office:value-type="float" office:value="989.84900000000005" table:style-name="ce44">
            <text:p>989,8</text:p>
          </table:table-cell>
          <table:table-cell office:value-type="float" office:value="6.0679999999999996" table:style-name="ce44">
            <text:p>6,1</text:p>
          </table:table-cell>
          <table:table-cell office:value-type="float" office:value="0.80200000000000005" table:style-name="ce44">
            <text:p>0,8</text:p>
          </table:table-cell>
          <table:table-cell office:value-type="float" office:value="6.7000000000000004E-2" table:style-name="ce44">
            <text:p>0,1</text:p>
          </table:table-cell>
          <table:table-cell office:value-type="float" office:value="3.7069999999999999" table:style-name="ce44">
            <text:p>3,7</text:p>
          </table:table-cell>
          <table:table-cell office:value-type="float" office:value="10.862" table:style-name="ce44">
            <text:p>10,9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Vereinigte Staaten</text:p>
          </table:table-cell>
          <table:table-cell office:value-type="float" office:value="16773.187000000002" table:style-name="ce44">
            <text:p>16 773,2</text:p>
          </table:table-cell>
          <table:table-cell office:value-type="float" office:value="53595.85" table:style-name="ce44">
            <text:p>53 595,9</text:p>
          </table:table-cell>
          <table:table-cell office:value-type="float" office:value="722.86599999999999" table:style-name="ce44">
            <text:p>722,9</text:p>
          </table:table-cell>
          <table:table-cell office:value-type="float" office:value="1866.873" table:style-name="ce44">
            <text:p>1 866,9</text:p>
          </table:table-cell>
          <table:table-cell office:value-type="float" office:value="6715.1509999999998" table:style-name="ce44">
            <text:p>6 715,2</text:p>
          </table:table-cell>
          <table:table-cell office:value-type="float" office:value="3568.1260000000002" table:style-name="ce44">
            <text:p>3 568,1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Vereinigtes Königreich</text:p>
          </table:table-cell>
          <table:table-cell office:value-type="float" office:value="15087.424999999999" table:style-name="ce44">
            <text:p>15 087,4</text:p>
          </table:table-cell>
          <table:table-cell office:value-type="float" office:value="33896.671999999999" table:style-name="ce44">
            <text:p>33 896,7</text:p>
          </table:table-cell>
          <table:table-cell office:value-type="float" office:value="59.39" table:style-name="ce44">
            <text:p>59,4</text:p>
          </table:table-cell>
          <table:table-cell office:value-type="float" office:value="1904.1669999999999" table:style-name="ce44">
            <text:p>1 904,2</text:p>
          </table:table-cell>
          <table:table-cell office:value-type="float" office:value="1684.8150000000001" table:style-name="ce44">
            <text:p>1 684,8</text:p>
          </table:table-cell>
          <table:table-cell office:value-type="float" office:value="7591.473" table:style-name="ce44">
            <text:p>7 591,5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Vietnam</text:p>
          </table:table-cell>
          <table:table-cell office:value-type="float" office:value="4.4619999999999997" table:style-name="ce44">
            <text:p>4,5</text:p>
          </table:table-cell>
          <table:table-cell office:value-type="float" office:value="2.4049999999999998" table:style-name="ce44">
            <text:p>2,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Zypern</text:p>
          </table:table-cell>
          <table:table-cell office:value-type="float" office:value="170.47800000000001" table:style-name="ce44">
            <text:p>170,5</text:p>
          </table:table-cell>
          <table:table-cell office:value-type="float" office:value="56.32" table:style-name="ce44">
            <text:p>56,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55">
            <text:p>Q: STATISTIK AUSTRIA, Außenhandelsstatistik. Erstellt am 02.03.2023. – Bei den Warengruppen handelt es sich um die 4-Steller 9701, 9702 und 9703 der "Kombinierten Nomenklatur"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43"/>
          <table:table-cell table:number-columns-repeated="6" table:style-name="ce49"/>
          <table:table-cell table:number-columns-repeated="16377"/>
        </table:table-row>
        <table:table-row table:number-rows-repeated="1048449" table:style-name="ro5">
          <table:table-cell table:number-columns-repeated="16384"/>
        </table:table-row>
        <table:named-expressions>
          <table:named-range table:name="Print_Titles" table:cell-range-address="Tabelle_Kw6.$A$1:Tabelle_Kw6.$XFD$4" table:base-cell-address="Tabelle_Kw6.$A$1"/>
        </table:named-expressions>
      </table:table>
      <table:named-expressions>
        <table:named-expression table:name="_889eb0ef_STF_Dekoration_1_CN1" table:expression="of:=[.#REF!]" table:base-cell-address="Inhaltsverzeichnis.$A$1"/>
        <table:named-expression table:name="_889eb0ef_STF_Fuss_1_CN1" table:expression="of:=[.#REF!]" table:base-cell-address="Inhaltsverzeichnis.$A$1"/>
        <table:named-expression table:name="_889eb0ef_STF_Gesamtsumme_1_CN1" table:expression="of:=[.#REF!]" table:base-cell-address="Inhaltsverzeichnis.$A$1"/>
        <table:named-expression table:name="_889eb0ef_STF_Tabellenkopf_1_CN1" table:expression="of:=[.#REF!]" table:base-cell-address="Inhaltsverzeichnis.$A$1"/>
        <table:named-expression table:name="_889eb0ef_STF_Titel_1_CN1" table:expression="of:=[.#REF!]" table:base-cell-address="Inhaltsverzeichnis.$A$1"/>
        <table:named-expression table:name="_889eb0ef_STF_Vorspalte_1_CN1" table:expression="of:=[.#REF!]" table:base-cell-address="Inhaltsverzeichnis.$A$1"/>
        <table:named-expression table:name="_889eb0ef_STF_Zwischensumme_1_CN1" table:expression="of:=[.#REF!]" table:base-cell-address="Inhaltsverzeichnis.$A$1"/>
        <table:named-expression table:name="_ff998079_STF_Fuss_1_CN1" table:expression="of:=[.#REF!]" table:base-cell-address="Inhaltsverzeichnis.$A$1"/>
        <table:named-expression table:name="_ff998079_STF_Gesamtsumme_1_CN1" table:expression="of:=[.#REF!]~[.#REF!]~[.#REF!]" table:base-cell-address="Inhaltsverzeichnis.$A$1"/>
        <table:named-expression table:name="_ff998079_STF_Tabellenkopf_1_CN1" table:expression="of:=[.#REF!]" table:base-cell-address="Inhaltsverzeichnis.$A$1"/>
        <table:named-expression table:name="_ff998079_STF_Titel_1_CN1" table:expression="of:=[.#REF!]" table:base-cell-address="Inhaltsverzeichnis.$A$1"/>
        <table:named-expression table:name="_ff998079_STF_Vorspalte_1_CN1" table:expression="of:=[.#REF!]" table:base-cell-address="Inhaltsverzeichnis.$A$1"/>
        <table:named-expression table:name="_ff998079_STF_Zwischensumme_1_CN1" table:expression="of:=[.#REF!]~[.#REF!]~[.#REF!]" table:base-cell-address="Inhaltsverzeichnis.$A$1"/>
        <table:named-expression table:name="_ff998079_STF_Zwischenueberschrift_1_CN1" table:expression="of:=[.#REF!]~[.#REF!]~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text-style style:name="N37">
      <number:text>-</number:text>
    </number:text-style>
    <number:number-style style:name="N38">
      <number:number number:decimal-places="0" number:min-integer-digits="1" number:grouping="true" number:display-factor="1000"/>
    </number:number-style>
    <number:number-style style:name="N39">
      <number:number number:decimal-places="1" number:min-integer-digits="1" number:grouping="true"/>
    </number:number-style>
    <number:number-style style:name="N40">
      <number:number number:decimal-places="1" number:min-integer-digits="1" number:grouping="true" number:display-factor="1000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_32_3" style:display-name="Style4 3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6_32_3" style:display-name="Style6 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ofing$</meta:initial-creator>
    <dc:creator>HAJDIN Andrea</dc:creator>
    <meta:creation-date>2012-02-09T12:26:36Z</meta:creation-date>
    <dc:date>2023-03-02T13:02:33Z</dc:date>
    <meta:print-date>2023-03-02T13:02:15Z</meta:print-date>
    <meta:editing-duration>PT0S</meta:editing-duration>
    <meta:user-defined meta:name="_NewReviewCycle"/>
    <meta:user-defined meta:name="_EmailSubject">Webaktualisierung Kleinigkeiten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