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yle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Prozent" style:data-style-name="N14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Style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Kw3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number-columns-repeated="7" table:default-cell-style-name="ce6"/>
        <table:table-column table:style-name="co5" table:number-columns-repeated="16370" table:default-cell-style-name="ce6"/>
        <table:table-row table:style-name="ro1">
          <table:table-cell office:value-type="string" table:number-columns-spanned="7" table:number-rows-spanned="1" table:style-name="ce22">
            <text:p>Kw3. Anteil des Kultursektors an der Bruttowertschöpfung 2010 bis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2" table:style-name="ce23">
            <text:p>ÖNACE 2008</text:p>
          </table:table-cell>
          <table:covered-table-cell/>
          <table:table-cell office:value-type="float" office:value="2010" table:style-name="ce3">
            <text:p>2010</text:p>
          </table:table-cell>
          <table:table-cell office:value-type="string" table:style-name="ce4">
            <text:p>2015<text:s/><text:span text:style-name="T1">1</text:span>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2020<text:s/><text:span text:style-name="T1">2</text:span></text:p>
          </table:table-cell>
          <table:table-cell table:number-columns-repeated="16377" table:style-name="ce6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4">
            <text:p>in 1 000 Euro</text:p>
          </table:table-cell>
          <table:covered-table-cell table:number-columns-repeated="4"/>
          <table:table-cell table:number-columns-repeated="16377" table:style-name="ce6"/>
        </table:table-row>
        <table:table-row table:style-name="ro4">
          <table:table-cell office:value-type="string" table:number-columns-spanned="2" table:number-rows-spanned="1" table:style-name="ce25">
            <text:p>Insgesamt (Abschnitte B-N, 90, 91, 95)</text:p>
          </table:table-cell>
          <table:covered-table-cell/>
          <table:table-cell office:value-type="float" office:value="171817496" table:style-name="ce8">
            <text:p>171 817 496</text:p>
          </table:table-cell>
          <table:table-cell office:value-type="float" office:value="193710366" table:style-name="ce8">
            <text:p>193 710 366</text:p>
          </table:table-cell>
          <table:table-cell office:value-type="float" office:value="218166458" table:style-name="ce8">
            <text:p>218 166 458</text:p>
          </table:table-cell>
          <table:table-cell office:value-type="float" office:value="226483992" table:style-name="ce8">
            <text:p>226 483 992</text:p>
          </table:table-cell>
          <table:table-cell office:value-type="float" office:value="219194824" table:style-name="ce8">
            <text:p>219 194 824</text:p>
          </table:table-cell>
          <table:table-cell table:number-columns-repeated="8" table:style-name="ce9"/>
          <table:table-cell table:number-columns-repeated="16369" table:style-name="ce10"/>
        </table:table-row>
        <table:table-row table:style-name="ro3">
          <table:table-cell office:value-type="string" table:number-columns-spanned="2" table:number-rows-spanned="1" table:style-name="ce25">
            <text:p>Kultursektor (zusammen)</text:p>
          </table:table-cell>
          <table:covered-table-cell/>
          <table:table-cell office:value-type="float" office:value="5721948" table:style-name="ce8">
            <text:p>5 721 948</text:p>
          </table:table-cell>
          <table:table-cell office:value-type="float" office:value="6065605" table:style-name="ce8">
            <text:p>6 065 605</text:p>
          </table:table-cell>
          <table:table-cell office:value-type="float" office:value="5873843" table:style-name="ce8">
            <text:p>5 873 843</text:p>
          </table:table-cell>
          <table:table-cell office:value-type="float" office:value="6055108" table:style-name="ce8">
            <text:p>6 055 108</text:p>
          </table:table-cell>
          <table:table-cell office:value-type="float" office:value="5325844" table:style-name="ce8">
            <text:p>5 325 844</text:p>
          </table:table-cell>
          <table:table-cell table:number-columns-repeated="8" table:style-name="ce11"/>
          <table:table-cell table:number-columns-repeated="16369" table:style-name="ce12"/>
        </table:table-row>
        <table:table-row table:style-name="ro3">
          <table:table-cell office:value-type="string" table:number-columns-spanned="2" table:number-rows-spanned="1" table:style-name="ce25">
            <text:p>Anteil des Kultursektors in %</text:p>
          </table:table-cell>
          <table:covered-table-cell/>
          <table:table-cell office:value-type="float" office:value="3.330247578512028" table:style-name="ce13">
            <text:p>3,33</text:p>
          </table:table-cell>
          <table:table-cell office:value-type="float" office:value="3.1312753804822195" table:style-name="ce13">
            <text:p>3,13</text:p>
          </table:table-cell>
          <table:table-cell office:value-type="float" office:value="2.6923675865884023" table:style-name="ce13">
            <text:p>2,69</text:p>
          </table:table-cell>
          <table:table-cell office:value-type="float" office:value="2.6735258181072683" table:style-name="ce13">
            <text:p>2,67</text:p>
          </table:table-cell>
          <table:table-cell office:value-type="float" office:value="2.4297307312329601" table:style-name="ce13">
            <text:p>2,43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14">
            <text:p>davon:</text:p>
          </table:table-cell>
          <table:table-cell table:style-name="ce7"/>
          <table:table-cell table:number-columns-repeated="2" table:style-name="ce8"/>
          <table:table-cell table:number-columns-repeated="16380" table:style-name="ce12"/>
        </table:table-row>
        <table:table-row table:style-name="ro5">
          <table:table-cell office:value-type="float" office:value="181" table:style-name="ce14">
            <text:p>181</text:p>
          </table:table-cell>
          <table:table-cell office:value-type="string" table:style-name="ce15">
            <text:p>Herstellung von Druckerzeugnissen</text:p>
          </table:table-cell>
          <table:table-cell office:value-type="float" office:value="862370" table:style-name="ce16">
            <text:p>862 370</text:p>
          </table:table-cell>
          <table:table-cell office:value-type="float" office:value="739850" table:style-name="ce16">
            <text:p>739 850</text:p>
          </table:table-cell>
          <table:table-cell office:value-type="float" office:value="685730" table:style-name="ce16">
            <text:p>685 730</text:p>
          </table:table-cell>
          <table:table-cell office:value-type="float" office:value="665353" table:style-name="ce16">
            <text:p>665 353</text:p>
          </table:table-cell>
          <table:table-cell office:value-type="float" office:value="657798" table:style-name="ce16">
            <text:p>657 798</text:p>
          </table:table-cell>
          <table:table-cell table:number-columns-repeated="5" table:style-name="ce16"/>
          <table:table-cell table:number-columns-repeated="16372" table:style-name="ce12"/>
        </table:table-row>
        <table:table-row table:style-name="ro6">
          <table:table-cell office:value-type="float" office:value="182" table:style-name="ce14">
            <text:p>182</text:p>
          </table:table-cell>
          <table:table-cell office:value-type="string" table:style-name="ce15">
            <text:p>Vervielfältigung von bespielten</text:p>
            <text:p>Ton-, Bild- und Datenträgern</text:p>
          </table:table-cell>
          <table:table-cell office:value-type="float" office:value="184358" table:style-name="ce16">
            <text:p>184 358</text:p>
          </table:table-cell>
          <table:table-cell office:value-type="float" office:value="131711" table:style-name="ce16">
            <text:p>131 711</text:p>
          </table:table-cell>
          <table:table-cell office:value-type="float" office:value="105570" table:style-name="ce16">
            <text:p>105 570</text:p>
          </table:table-cell>
          <table:table-cell office:value-type="float" office:value="89504" table:style-name="ce16">
            <text:p>89 504</text:p>
          </table:table-cell>
          <table:table-cell office:value-type="string" table:style-name="ce16">
            <text:p>G</text:p>
          </table:table-cell>
          <table:table-cell table:number-columns-repeated="2" table:style-name="ce17"/>
          <table:table-cell table:number-columns-repeated="16375" table:style-name="ce12"/>
        </table:table-row>
        <table:table-row table:style-name="ro5">
          <table:table-cell office:value-type="float" office:value="322" table:style-name="ce14">
            <text:p>322</text:p>
          </table:table-cell>
          <table:table-cell office:value-type="string" table:style-name="ce15">
            <text:p>Herstellung von Musikinstrumenten</text:p>
          </table:table-cell>
          <table:table-cell office:value-type="float" office:value="35938" table:style-name="ce16">
            <text:p>35 938</text:p>
          </table:table-cell>
          <table:table-cell office:value-type="float" office:value="45600" table:style-name="ce16">
            <text:p>45 600</text:p>
          </table:table-cell>
          <table:table-cell office:value-type="float" office:value="47756" table:style-name="ce16">
            <text:p>47 756</text:p>
          </table:table-cell>
          <table:table-cell office:value-type="float" office:value="50332" table:style-name="ce16">
            <text:p>50 332</text:p>
          </table:table-cell>
          <table:table-cell office:value-type="float" office:value="47188" table:style-name="ce16">
            <text:p>47 188</text:p>
          </table:table-cell>
          <table:table-cell table:number-columns-repeated="2" table:style-name="ce17"/>
          <table:table-cell table:number-columns-repeated="16375" table:style-name="ce12"/>
        </table:table-row>
        <table:table-row table:style-name="ro3">
          <table:table-cell office:value-type="float" office:value="4761" table:style-name="ce14">
            <text:p>4761</text:p>
          </table:table-cell>
          <table:table-cell office:value-type="string" table:style-name="ce15">
            <text:p>Einzelhandel mit Büchern</text:p>
          </table:table-cell>
          <table:table-cell office:value-type="float" office:value="173693" table:style-name="ce16">
            <text:p>173 693</text:p>
          </table:table-cell>
          <table:table-cell office:value-type="float" office:value="145151" table:style-name="ce16">
            <text:p>145 151</text:p>
          </table:table-cell>
          <table:table-cell office:value-type="float" office:value="132481" table:style-name="ce16">
            <text:p>132 481</text:p>
          </table:table-cell>
          <table:table-cell office:value-type="float" office:value="173874" table:style-name="ce16">
            <text:p>173 874</text:p>
          </table:table-cell>
          <table:table-cell office:value-type="float" office:value="163762" table:style-name="ce16">
            <text:p>163 762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7">
          <table:table-cell office:value-type="float" office:value="4762" table:style-name="ce14">
            <text:p>4762</text:p>
          </table:table-cell>
          <table:table-cell office:value-type="string" table:style-name="ce15">
            <text:p>Einzelhandel mit Zeitschriften,</text:p>
            <text:p>Zeitungen, Schreibwaren und Büro-</text:p>
            <text:p>bedarf</text:p>
          </table:table-cell>
          <table:table-cell office:value-type="float" office:value="73668" table:style-name="ce16">
            <text:p>73 668</text:p>
          </table:table-cell>
          <table:table-cell office:value-type="float" office:value="82607" table:style-name="ce16">
            <text:p>82 607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8">
          <table:table-cell office:value-type="float" office:value="4763" table:style-name="ce14">
            <text:p>4763</text:p>
          </table:table-cell>
          <table:table-cell office:value-type="string" table:style-name="ce15">
            <text:p>Einzelhandel mit bespielten Ton-</text:p>
            <text:p>und Bildträgern</text:p>
          </table:table-cell>
          <table:table-cell office:value-type="float" office:value="5879" table:style-name="ce16">
            <text:p>5 879</text:p>
          </table:table-cell>
          <table:table-cell office:value-type="float" office:value="6657" table:style-name="ce16">
            <text:p>6 657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office:value-type="float" office:value="5811" table:style-name="ce14">
            <text:p>5811</text:p>
          </table:table-cell>
          <table:table-cell office:value-type="string" table:style-name="ce15">
            <text:p>Verlegen von Büchern</text:p>
          </table:table-cell>
          <table:table-cell office:value-type="float" office:value="104059" table:style-name="ce16">
            <text:p>104 059</text:p>
          </table:table-cell>
          <table:table-cell office:value-type="float" office:value="117631" table:style-name="ce16">
            <text:p>117 631</text:p>
          </table:table-cell>
          <table:table-cell office:value-type="float" office:value="114396" table:style-name="ce16">
            <text:p>114 396</text:p>
          </table:table-cell>
          <table:table-cell office:value-type="float" office:value="123158" table:style-name="ce16">
            <text:p>123 158</text:p>
          </table:table-cell>
          <table:table-cell office:value-type="float" office:value="127906" table:style-name="ce16">
            <text:p>127 906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office:value-type="float" office:value="5813" table:style-name="ce14">
            <text:p>5813</text:p>
          </table:table-cell>
          <table:table-cell office:value-type="string" table:style-name="ce15">
            <text:p>Verlegen von Zeitungen</text:p>
          </table:table-cell>
          <table:table-cell office:value-type="float" office:value="341149" table:style-name="ce16">
            <text:p>341 149</text:p>
          </table:table-cell>
          <table:table-cell office:value-type="float" office:value="380613" table:style-name="ce16">
            <text:p>380 613</text:p>
          </table:table-cell>
          <table:table-cell office:value-type="float" office:value="353389" table:style-name="ce16">
            <text:p>353 389</text:p>
          </table:table-cell>
          <table:table-cell office:value-type="float" office:value="348016" table:style-name="ce16">
            <text:p>348 016</text:p>
          </table:table-cell>
          <table:table-cell office:value-type="float" office:value="356587" table:style-name="ce16">
            <text:p>356 587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office:value-type="float" office:value="5814" table:style-name="ce14">
            <text:p>5814</text:p>
          </table:table-cell>
          <table:table-cell office:value-type="string" table:style-name="ce15">
            <text:p>Verlegen von Zeitschriften</text:p>
          </table:table-cell>
          <table:table-cell office:value-type="float" office:value="204833" table:style-name="ce16">
            <text:p>204 833</text:p>
          </table:table-cell>
          <table:table-cell office:value-type="float" office:value="208696" table:style-name="ce16">
            <text:p>208 696</text:p>
          </table:table-cell>
          <table:table-cell office:value-type="float" office:value="198682" table:style-name="ce16">
            <text:p>198 682</text:p>
          </table:table-cell>
          <table:table-cell office:value-type="float" office:value="207389" table:style-name="ce16">
            <text:p>207 389</text:p>
          </table:table-cell>
          <table:table-cell office:value-type="float" office:value="194815" table:style-name="ce16">
            <text:p>194 815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5">
          <table:table-cell office:value-type="float" office:value="5821" table:style-name="ce14">
            <text:p>5821</text:p>
          </table:table-cell>
          <table:table-cell office:value-type="string" table:style-name="ce15">
            <text:p>Verlegen von Computerspielen</text:p>
          </table:table-cell>
          <table:table-cell office:value-type="float" office:value="3162" table:style-name="ce16">
            <text:p>3 16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9">
          <table:table-cell office:value-type="float" office:value="591" table:style-name="ce14">
            <text:p>591</text:p>
          </table:table-cell>
          <table:table-cell office:value-type="string" table:style-name="ce15">
            <text:p>Herstellung von Filmen und Fern-</text:p>
            <text:p>sehprogrammen, deren Verleih</text:p>
            <text:p>und Vertrieb; Kinos</text:p>
          </table:table-cell>
          <table:table-cell office:value-type="float" office:value="229426" table:style-name="ce16">
            <text:p>229 426</text:p>
          </table:table-cell>
          <table:table-cell office:value-type="float" office:value="393628" table:style-name="ce16">
            <text:p>393 628</text:p>
          </table:table-cell>
          <table:table-cell office:value-type="float" office:value="377520" table:style-name="ce16">
            <text:p>377 520</text:p>
          </table:table-cell>
          <table:table-cell office:value-type="float" office:value="397182" table:style-name="ce16">
            <text:p>397 182</text:p>
          </table:table-cell>
          <table:table-cell office:value-type="float" office:value="407749" table:style-name="ce16">
            <text:p>407 749</text:p>
          </table:table-cell>
          <table:table-cell table:number-columns-repeated="7" table:style-name="ce16"/>
          <table:table-cell table:number-columns-repeated="16370" table:style-name="ce10"/>
        </table:table-row>
        <table:table-row table:style-name="ro3">
          <table:table-cell office:value-type="string" table:style-name="ce14">
            <text:p>darunter:</text:p>
          </table:table-cell>
          <table:table-cell table:style-name="ce15"/>
          <table:table-cell table:number-columns-repeated="2" table:style-name="ce16"/>
          <table:table-cell table:number-columns-repeated="3" table:style-name="ce10"/>
          <table:table-cell table:number-columns-repeated="2" table:style-name="ce17"/>
          <table:table-cell table:number-columns-repeated="16375" table:style-name="ce10"/>
        </table:table-row>
        <table:table-row table:style-name="ro10">
          <table:table-cell office:value-type="float" office:value="5911" table:style-name="ce18">
            <text:p>5911</text:p>
          </table:table-cell>
          <table:table-cell office:value-type="string" table:style-name="ce15">
            <text:p>Herstellung von Filmen, Videofilmen</text:p>
            <text:p>und Fernsehprogrammen</text:p>
          </table:table-cell>
          <table:table-cell office:value-type="float" office:value="138854" table:style-name="ce16">
            <text:p>138 854</text:p>
          </table:table-cell>
          <table:table-cell office:value-type="float" office:value="305406" table:style-name="ce16">
            <text:p>305 406</text:p>
          </table:table-cell>
          <table:table-cell office:value-type="float" office:value="305964" table:style-name="ce16">
            <text:p>305 964</text:p>
          </table:table-cell>
          <table:table-cell office:value-type="float" office:value="312449" table:style-name="ce16">
            <text:p>312 449</text:p>
          </table:table-cell>
          <table:table-cell office:value-type="float" office:value="333431" table:style-name="ce16">
            <text:p>333 431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10">
          <table:table-cell office:value-type="float" office:value="5912" table:style-name="ce18">
            <text:p>5912</text:p>
          </table:table-cell>
          <table:table-cell office:value-type="string" table:style-name="ce15">
            <text:p>Nachbearbeitung und sonstige</text:p>
            <text:p>Filmtechnik</text:p>
          </table:table-cell>
          <table:table-cell office:value-type="float" office:value="8776" table:style-name="ce16">
            <text:p>8 776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float" office:value="5483" table:style-name="ce16">
            <text:p>5 483</text:p>
          </table:table-cell>
          <table:table-cell office:value-type="float" office:value="5648" table:style-name="ce16">
            <text:p>5 648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10">
          <table:table-cell office:value-type="float" office:value="5913" table:style-name="ce18">
            <text:p>5913</text:p>
          </table:table-cell>
          <table:table-cell office:value-type="string" table:style-name="ce15">
            <text:p>Filmverleih und -vertrieb (ohne</text:p>
            <text:p>Videotheken)</text:p>
          </table:table-cell>
          <table:table-cell office:value-type="float" office:value="23134" table:style-name="ce16">
            <text:p>23 134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office:value-type="float" office:value="5914" table:style-name="ce18">
            <text:p>5914</text:p>
          </table:table-cell>
          <table:table-cell office:value-type="string" table:style-name="ce15">
            <text:p>Kinos</text:p>
          </table:table-cell>
          <table:table-cell office:value-type="float" office:value="58662" table:style-name="ce16">
            <text:p>58 662</text:p>
          </table:table-cell>
          <table:table-cell office:value-type="float" office:value="67540" table:style-name="ce16">
            <text:p>67 540</text:p>
          </table:table-cell>
          <table:table-cell office:value-type="float" office:value="55050" table:style-name="ce16">
            <text:p>55 050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11">
          <table:table-cell office:value-type="float" office:value="5920" table:style-name="ce14">
            <text:p>5920</text:p>
          </table:table-cell>
          <table:table-cell office:value-type="string" table:style-name="ce15">
            <text:p>Tonstudios; Herstellung von</text:p>
            <text:p>Hörfunkbeiträgen; Verlegen von</text:p>
            <text:p>bespielten Tonträgern und Musikalien</text:p>
          </table:table-cell>
          <table:table-cell office:value-type="float" office:value="31531" table:style-name="ce16">
            <text:p>31 531</text:p>
          </table:table-cell>
          <table:table-cell office:value-type="float" office:value="39269" table:style-name="ce16">
            <text:p>39 269</text:p>
          </table:table-cell>
          <table:table-cell office:value-type="float" office:value="50867" table:style-name="ce16">
            <text:p>50 867</text:p>
          </table:table-cell>
          <table:table-cell office:value-type="float" office:value="51637" table:style-name="ce16">
            <text:p>51 637</text:p>
          </table:table-cell>
          <table:table-cell office:value-type="string" table:style-name="ce16">
            <text:p>G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office:value-type="float" office:value="6010" table:style-name="ce14">
            <text:p>6010</text:p>
          </table:table-cell>
          <table:table-cell office:value-type="string" table:style-name="ce15">
            <text:p>Hörfunkveranstalter</text:p>
          </table:table-cell>
          <table:table-cell office:value-type="float" office:value="25855" table:style-name="ce16">
            <text:p>25 855</text:p>
          </table:table-cell>
          <table:table-cell office:value-type="float" office:value="40928" table:style-name="ce16">
            <text:p>40 928</text:p>
          </table:table-cell>
          <table:table-cell office:value-type="float" office:value="45188" table:style-name="ce16">
            <text:p>45 188</text:p>
          </table:table-cell>
          <table:table-cell office:value-type="float" office:value="45048" table:style-name="ce16">
            <text:p>45 048</text:p>
          </table:table-cell>
          <table:table-cell office:value-type="string" table:style-name="ce16">
            <text:p>G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office:value-type="float" office:value="6020" table:style-name="ce14">
            <text:p>6020</text:p>
          </table:table-cell>
          <table:table-cell office:value-type="string" table:style-name="ce15">
            <text:p>Fernsehveranstalter</text:p>
          </table:table-cell>
          <table:table-cell office:value-type="float" office:value="411206" table:style-name="ce16">
            <text:p>411 206</text:p>
          </table:table-cell>
          <table:table-cell office:value-type="float" office:value="452218" table:style-name="ce16">
            <text:p>452 218</text:p>
          </table:table-cell>
          <table:table-cell office:value-type="float" office:value="110264" table:style-name="ce16">
            <text:p>110 264</text:p>
          </table:table-cell>
          <table:table-cell office:value-type="float" office:value="125982" table:style-name="ce16">
            <text:p>125 982</text:p>
          </table:table-cell>
          <table:table-cell office:value-type="float" office:value="132430" table:style-name="ce16">
            <text:p>132 430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12">
          <table:table-cell office:value-type="float" office:value="6391" table:style-name="ce14">
            <text:p>6391</text:p>
          </table:table-cell>
          <table:table-cell office:value-type="string" table:style-name="ce15">
            <text:p>Korrespondenz- und Nachrichten-</text:p>
            <text:p>büros</text:p>
          </table:table-cell>
          <table:table-cell office:value-type="float" office:value="85376" table:style-name="ce16">
            <text:p>85 376</text:p>
          </table:table-cell>
          <table:table-cell office:value-type="float" office:value="86969" table:style-name="ce16">
            <text:p>86 969</text:p>
          </table:table-cell>
          <table:table-cell office:value-type="float" office:value="100095" table:style-name="ce16">
            <text:p>100 095</text:p>
          </table:table-cell>
          <table:table-cell office:value-type="float" office:value="94072" table:style-name="ce16">
            <text:p>94 072</text:p>
          </table:table-cell>
          <table:table-cell office:value-type="float" office:value="100024" table:style-name="ce16">
            <text:p>100 024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office:value-type="float" office:value="7111" table:style-name="ce14">
            <text:p>7111</text:p>
          </table:table-cell>
          <table:table-cell office:value-type="string" table:style-name="ce15">
            <text:p>Architekturbüros</text:p>
          </table:table-cell>
          <table:table-cell office:value-type="float" office:value="789701" table:style-name="ce16">
            <text:p>789 701</text:p>
          </table:table-cell>
          <table:table-cell office:value-type="float" office:value="827636" table:style-name="ce16">
            <text:p>827 636</text:p>
          </table:table-cell>
          <table:table-cell office:value-type="float" office:value="1071440" table:style-name="ce16">
            <text:p>1 071 440</text:p>
          </table:table-cell>
          <table:table-cell office:value-type="float" office:value="1046135" table:style-name="ce16">
            <text:p>1 046 135</text:p>
          </table:table-cell>
          <table:table-cell office:value-type="float" office:value="1155478" table:style-name="ce16">
            <text:p>1 155 478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Sonstige freiberufliche, wissen-</text:p>
            <text:p>schaftliche und technische Tätig-</text:p>
            <text:p>keiten (ohne 74.9)</text:p>
          </table:table-cell>
          <table:table-cell office:value-type="float" office:value="192610" table:style-name="ce16">
            <text:p>192 610</text:p>
          </table:table-cell>
          <table:table-cell office:value-type="float" office:value="209662" table:style-name="ce16">
            <text:p>209 662</text:p>
          </table:table-cell>
          <table:table-cell office:value-type="float" office:value="281201" table:style-name="ce16">
            <text:p>281 201</text:p>
          </table:table-cell>
          <table:table-cell office:value-type="float" office:value="290108" table:style-name="ce16">
            <text:p>290 108</text:p>
          </table:table-cell>
          <table:table-cell office:value-type="float" office:value="258575" table:style-name="ce16">
            <text:p>258 575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office:value-type="string" table:style-name="ce14">
            <text:p>darunter:</text:p>
          </table:table-cell>
          <table:table-cell table:style-name="ce15"/>
          <table:table-cell table:number-columns-repeated="5" table:style-name="ce16"/>
          <table:table-cell table:number-columns-repeated="2" table:style-name="ce17"/>
          <table:table-cell table:number-columns-repeated="16375" table:style-name="ce10"/>
        </table:table-row>
        <table:table-row table:style-name="ro6">
          <table:table-cell office:value-type="float" office:value="7410" table:style-name="ce19">
            <text:p>7410</text:p>
          </table:table-cell>
          <table:table-cell office:value-type="string" table:style-name="ce15">
            <text:p>Ateliers für Textil-, Schmuck-,</text:p>
            <text:p>Grafik- u. ä. Design</text:p>
          </table:table-cell>
          <table:table-cell office:value-type="float" office:value="62637" table:style-name="ce16">
            <text:p>62 637</text:p>
          </table:table-cell>
          <table:table-cell office:value-type="string" table:style-name="ce16">
            <text:p>G</text:p>
          </table:table-cell>
          <table:table-cell office:value-type="float" office:value="111006" table:style-name="ce16">
            <text:p>111 006</text:p>
          </table:table-cell>
          <table:table-cell office:value-type="float" office:value="115867" table:style-name="ce16">
            <text:p>115 867</text:p>
          </table:table-cell>
          <table:table-cell office:value-type="float" office:value="105838" table:style-name="ce16">
            <text:p>105 838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office:value-type="float" office:value="7420" table:style-name="ce18">
            <text:p>7420</text:p>
          </table:table-cell>
          <table:table-cell office:value-type="string" table:style-name="ce15">
            <text:p>Fotografie und Fotolabors</text:p>
          </table:table-cell>
          <table:table-cell office:value-type="float" office:value="98956" table:style-name="ce16">
            <text:p>98 956</text:p>
          </table:table-cell>
          <table:table-cell office:value-type="float" office:value="93369" table:style-name="ce16">
            <text:p>93 369</text:p>
          </table:table-cell>
          <table:table-cell office:value-type="float" office:value="111151" table:style-name="ce16">
            <text:p>111 151</text:p>
          </table:table-cell>
          <table:table-cell office:value-type="float" office:value="116087" table:style-name="ce16">
            <text:p>116 087</text:p>
          </table:table-cell>
          <table:table-cell office:value-type="float" office:value="98980" table:style-name="ce16">
            <text:p>98 980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office:value-type="float" office:value="7430" table:style-name="ce18">
            <text:p>7430</text:p>
          </table:table-cell>
          <table:table-cell office:value-type="string" table:style-name="ce15">
            <text:p>Übersetzen und Dolmetschen</text:p>
          </table:table-cell>
          <table:table-cell office:value-type="float" office:value="31017" table:style-name="ce16">
            <text:p>31 017</text:p>
          </table:table-cell>
          <table:table-cell office:value-type="string" table:style-name="ce16">
            <text:p>G</text:p>
          </table:table-cell>
          <table:table-cell office:value-type="float" office:value="59044" table:style-name="ce16">
            <text:p>59 044</text:p>
          </table:table-cell>
          <table:table-cell office:value-type="float" office:value="58154" table:style-name="ce16">
            <text:p>58 154</text:p>
          </table:table-cell>
          <table:table-cell office:value-type="float" office:value="53757" table:style-name="ce16">
            <text:p>53 757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office:value-type="float" office:value="7722" table:style-name="ce14">
            <text:p>7722</text:p>
          </table:table-cell>
          <table:table-cell office:value-type="string" table:style-name="ce15">
            <text:p>Videotheken</text:p>
          </table:table-cell>
          <table:table-cell office:value-type="float" office:value="12053" table:style-name="ce16">
            <text:p>12 053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3">
          <table:table-cell office:value-type="float" office:value="8552" table:style-name="ce14">
            <text:p>8552</text:p>
          </table:table-cell>
          <table:table-cell office:value-type="string" table:style-name="ce15">
            <text:p>Kulturunterricht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2" table:style-name="ce17"/>
          <table:table-cell table:number-columns-repeated="5" table:style-name="ce20"/>
          <table:table-cell table:number-columns-repeated="16370" table:style-name="ce10"/>
        </table:table-row>
        <table:table-row table:style-name="ro13">
          <table:table-cell office:value-type="float" office:value="90" table:style-name="ce14">
            <text:p>90</text:p>
          </table:table-cell>
          <table:table-cell office:value-type="string" table:style-name="ce15">
            <text:p>Kreative, künstlerische und unterhaltende Tätigkeiten<text:span text:style-name="T1">3</text:span></text:p>
          </table:table-cell>
          <table:table-cell office:value-type="float" office:value="1552963" table:style-name="ce16">
            <text:p>1 552 963</text:p>
          </table:table-cell>
          <table:table-cell office:value-type="float" office:value="1704970" table:style-name="ce16">
            <text:p>1 704 970</text:p>
          </table:table-cell>
          <table:table-cell office:value-type="float" office:value="1703300" table:style-name="ce16">
            <text:p>1 703 300</text:p>
          </table:table-cell>
          <table:table-cell office:value-type="float" office:value="1824851" table:style-name="ce16">
            <text:p>1 824 851</text:p>
          </table:table-cell>
          <table:table-cell office:value-type="float" office:value="1274649" table:style-name="ce16">
            <text:p>1 274 649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14">
          <table:table-cell office:value-type="float" office:value="91" table:style-name="ce14">
            <text:p>91</text:p>
          </table:table-cell>
          <table:table-cell office:value-type="string" table:style-name="ce15">
            <text:p>Bibliotheken, Archive, Museen, botanische und zoologische Gärten<text:span text:style-name="T1">3</text:span></text:p>
          </table:table-cell>
          <table:table-cell office:value-type="float" office:value="402118" table:style-name="ce21">
            <text:p>402 118</text:p>
          </table:table-cell>
          <table:table-cell office:value-type="float" office:value="451809" table:style-name="ce21">
            <text:p>451 809</text:p>
          </table:table-cell>
          <table:table-cell office:value-type="float" office:value="495964" table:style-name="ce21">
            <text:p>495 964</text:p>
          </table:table-cell>
          <table:table-cell office:value-type="float" office:value="522467" table:style-name="ce21">
            <text:p>522 467</text:p>
          </table:table-cell>
          <table:table-cell office:value-type="float" office:value="448883" table:style-name="ce21">
            <text:p>448 883</text:p>
          </table:table-cell>
          <table:table-cell table:number-columns-repeated="2" table:style-name="ce17"/>
          <table:table-cell table:number-columns-repeated="16375" table:style-name="ce10"/>
        </table:table-row>
        <table:table-row table:style-name="ro15">
          <table:table-cell office:value-type="string" table:number-columns-spanned="7" table:number-rows-spanned="1" table:style-name="ce26">
            <text:p>Q: STATISTIK AUSTRIA, Leistungs- und Strukturstatistik, Volkswirtschaftliche Gesamtrechnungen (Revision 2017). Erstellt am: 02.03.2023. – Bruttowertschöpfung zu Faktorkosten; nominelle Werte. – G: Geheimhaltung. – Die Abgrenzung des Kulturbereichs wurde entsprechend dem "Guide to Eurostat culture statistics, 2018 edition" aktualisiert.</text:p>
            <text:p>1) Auf Grund geänderter Regeln zur Unterdrückung von Zellwerten fallen ab 2015 einige Werte unter die Geheimhaltung. – 2) ÖNACE 3-Steller 181 inkl. 182 und 591 inkl. 5920. – 3) Bruttowertschöpfung zu Herstellungspreisen; nominelle Werte.<text:s/></text:p>
          </table:table-cell>
          <table:covered-table-cell table:number-columns-repeated="6"/>
          <table:table-cell table:number-columns-repeated="16377" table:style-name="ce6"/>
        </table:table-row>
        <table:table-row table:style-name="ro16">
          <table:table-cell table:number-columns-repeated="2" table:style-name="ce6"/>
          <table:table-cell table:number-columns-repeated="5" table:style-name="ce21"/>
          <table:table-cell table:number-columns-repeated="16377" table:style-name="ce6"/>
        </table:table-row>
        <table:table-row table:style-name="ro16">
          <table:table-cell table:number-columns-repeated="2" table:style-name="ce6"/>
          <table:table-cell table:number-columns-repeated="2" table:style-name="ce16"/>
          <table:table-cell table:number-columns-repeated="16380" table:style-name="ce6"/>
        </table:table-row>
        <table:table-row table:number-rows-repeated="7" table:style-name="ro16">
          <table:table-cell table:number-columns-repeated="16384" table:style-name="ce6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Titles" table:cell-range-address="Tabelle_Kw3.$A$1:Tabelle_Kw3.$XFD$3" table:base-cell-address="Tabelle_Kw3.$A$1"/>
        </table:named-expressions>
      </table:table>
      <table:named-expressions>
        <table:named-range table:name="_16fa254c_STF_Dekoration_1_CN1" table:cell-range-address="Tabelle_Kw3.$A$4:Tabelle_Kw3.$F$5" table:base-cell-address="Tabelle_Kw3.$A$1"/>
        <table:named-range table:name="_16fa254c_STF_Dekoration_1_CN2" table:cell-range-address="Tabelle_Kw3.$A$6:Tabelle_Kw3.$F$6" table:base-cell-address="Tabelle_Kw3.$A$1"/>
        <table:named-range table:name="_16fa254c_STF_Fuss_1_CN2" table:cell-range-address="Tabelle_Kw3.$A$38:Tabelle_Kw3.$D$38" table:base-cell-address="Tabelle_Kw3.$A$1"/>
        <table:named-range table:name="_16fa254c_STF_Fuss_1_CN3" table:cell-range-address="Tabelle_Kw3.$A$38:Tabelle_Kw3.$F$38" table:base-cell-address="Tabelle_Kw3.$A$1"/>
        <table:named-range table:name="_16fa254c_STF_Gesamtsumme_1_CN1" table:cell-range-address="Tabelle_Kw3.$A$4:Tabelle_Kw3.$D$4" table:base-cell-address="Tabelle_Kw3.$A$1"/>
        <table:named-range table:name="_16fa254c_STF_Gesamtsumme_1_CN2" table:cell-range-address="Tabelle_Kw3.$A$4:Tabelle_Kw3.$F$5" table:base-cell-address="Tabelle_Kw3.$A$1"/>
        <table:named-range table:name="_16fa254c_STF_Tabellenkopf_1_CN4" table:cell-range-address="Tabelle_Kw3.$A$2:Tabelle_Kw3.$E$3" table:base-cell-address="Tabelle_Kw3.$A$1"/>
        <table:named-range table:name="_16fa254c_STF_Tabellenkopf_1_CN5" table:cell-range-address="Tabelle_Kw3.$A$2:Tabelle_Kw3.$F$3" table:base-cell-address="Tabelle_Kw3.$A$1"/>
        <table:named-range table:name="_16fa254c_STF_Titel_1_CN1" table:cell-range-address="Tabelle_Kw3.$A$1:Tabelle_Kw3.$D$1" table:base-cell-address="Tabelle_Kw3.$A$1"/>
        <table:named-range table:name="_16fa254c_STF_Titel_1_CN2" table:cell-range-address="Tabelle_Kw3.$A$1:Tabelle_Kw3.$F$1" table:base-cell-address="Tabelle_Kw3.$A$1"/>
        <table:named-range table:name="_16fa254c_STF_Vorspalte_1_CN3" table:cell-range-address="Tabelle_Kw3.$A$4:Tabelle_Kw3.$B$37" table:base-cell-address="Tabelle_Kw3.$A$1"/>
        <table:named-range table:name="_16fa254c_STF_Vorspalte_1_CN4" table:cell-range-address="Tabelle_Kw3.$A$6:Tabelle_Kw3.$B$37" table:base-cell-address="Tabelle_Kw3.$A$1"/>
        <table:named-range table:name="_16fa254c_STF_Vorspalte_1_CN5" table:cell-range-address="Tabelle_Kw3.$A$4:Tabelle_Kw3.$B$37" table:base-cell-address="Tabelle_Kw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JDIN Andrea</meta:initial-creator>
    <dc:creator>HAJDIN Andrea</dc:creator>
    <meta:creation-date>2020-08-24T07:57:15Z</meta:creation-date>
    <dc:date>2023-03-08T10:13:29Z</dc:date>
    <meta:print-date>2022-12-07T11:51:52Z</meta:print-date>
    <meta:editing-duration>PT0S</meta:editing-duration>
  </office:meta>
</office:document-meta>
</file>