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9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#Tabelle_A4.A1">Tabelle A4</text:a></text:p>
          </table:table-cell>
          <table:table-cell office:value-type="string" table:style-name="ce3">
            <text:p>A4. Musikschulen in Österreich 2001/02 bis 2020/21, Kennzahlen nach Bundesländer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#Tabelle_A5.A1">Tabelle A5</text:a></text:p>
          </table:table-cell>
          <table:table-cell office:value-type="string" table:style-name="ce3">
            <text:p>A5. <text:s/>Belegung von Haupt- und Ergänzungsfächern an Musikschulen 2001/02 bis 2020/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A4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4" table:default-cell-style-name="ce8"/>
        <table:table-column table:style-name="co1" table:number-columns-repeated="16373" table:default-cell-style-name="ce8"/>
        <table:table-row table:style-name="ro3">
          <table:table-cell office:value-type="string" table:number-columns-spanned="11" table:number-rows-spanned="1" table:style-name="ce18">
            <text:p>A4. Musikschulen in Österreich 2001/02 bis 2020/21, Kennzahlen nach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style-name="ce5">
            <text:p>Jahr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reich</text:p>
          </table:table-cell>
          <table:table-cell office:value-type="string" table:style-name="ce7">
            <text:p>Oberöster- reich<text:span text:style-name="T1">1</text:span>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text:span text:style-name="T1">2</text:span></text:p>
          </table:table-cell>
          <table:table-cell office:value-type="string" table:style-name="ce7">
            <text:p>Tirol<text:span text:style-name="T1">3</text:span></text:p>
          </table:table-cell>
          <table:table-cell office:value-type="string" table:style-name="ce7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19">
            <text:p>Musikschulen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2001/02</text:p>
          </table:table-cell>
          <table:table-cell office:value-type="float" office:value="405" table:style-name="ce10">
            <text:p>405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155" table:style-name="ce11">
            <text:p>155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05/06</text:p>
          </table:table-cell>
          <table:table-cell office:value-type="float" office:value="415" table:style-name="ce10">
            <text:p>415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1">
            <text:p>66</text:p>
          </table:table-cell>
          <table:table-cell office:value-type="float" office:value="138" table:style-name="ce11">
            <text:p>138</text:p>
          </table:table-cell>
          <table:table-cell office:value-type="float" office:value="68" table:style-name="ce11">
            <text:p>68</text:p>
          </table:table-cell>
          <table:table-cell office:value-type="float" office:value="18" table:style-name="ce11">
            <text:p>18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2/13</text:p>
          </table:table-cell>
          <table:table-cell office:value-type="float" office:value="369" table:style-name="ce10">
            <text:p>369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32" table:style-name="ce11">
            <text:p>132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3/14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31" table:style-name="ce11">
            <text:p>131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4/15</text:p>
          </table:table-cell>
          <table:table-cell office:value-type="float" office:value="366" table:style-name="ce10">
            <text:p>366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5/16</text:p>
          </table:table-cell>
          <table:table-cell office:value-type="float" office:value="371" table:style-name="ce10">
            <text:p>37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6/17</text:p>
          </table:table-cell>
          <table:table-cell office:value-type="float" office:value="371" table:style-name="ce10">
            <text:p>37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28" table:style-name="ce11">
            <text:p>128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7/18</text:p>
          </table:table-cell>
          <table:table-cell office:value-type="float" office:value="369" table:style-name="ce10">
            <text:p>369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27" table:style-name="ce11">
            <text:p>127</text:p>
          </table:table-cell>
          <table:table-cell office:value-type="float" office:value="68" table:style-name="ce11">
            <text:p>68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8/19</text:p>
          </table:table-cell>
          <table:table-cell office:value-type="float" office:value="369" table:style-name="ce10">
            <text:p>369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27" table:style-name="ce11">
            <text:p>127</text:p>
          </table:table-cell>
          <table:table-cell office:value-type="float" office:value="68" table:style-name="ce11">
            <text:p>68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9/20</text:p>
          </table:table-cell>
          <table:table-cell office:value-type="float" office:value="368" table:style-name="ce10">
            <text:p>368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20/21</text:p>
          </table:table-cell>
          <table:table-cell office:value-type="float" office:value="371" table:style-name="ce10">
            <text:p>371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27" table:style-name="ce11">
            <text:p>127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0">
            <text:p>Eingeschriebene Musikschüler:innen<text:span text:style-name="T3">4</text:span>, in 1 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2001/02</text:p>
          </table:table-cell>
          <table:table-cell office:value-type="float" office:value="162.73500000000001" table:style-name="ce12">
            <text:p>162,7</text:p>
          </table:table-cell>
          <table:table-cell office:value-type="float" office:value="5.2190000000000003" table:style-name="ce12">
            <text:p>5,2</text:p>
          </table:table-cell>
          <table:table-cell office:value-type="float" office:value="9.0340000000000007" table:style-name="ce12">
            <text:p>9,0</text:p>
          </table:table-cell>
          <table:table-cell office:value-type="float" office:value="46.771999999999998" table:style-name="ce12">
            <text:p>46,8</text:p>
          </table:table-cell>
          <table:table-cell office:value-type="float" office:value="38.417000000000002" table:style-name="ce12">
            <text:p>38,4</text:p>
          </table:table-cell>
          <table:table-cell office:value-type="float" office:value="8.7479999999999993" table:style-name="ce12">
            <text:p>8,7</text:p>
          </table:table-cell>
          <table:table-cell office:value-type="float" office:value="20.911000000000001" table:style-name="ce12">
            <text:p>20,9</text:p>
          </table:table-cell>
          <table:table-cell office:value-type="float" office:value="15.04" table:style-name="ce12">
            <text:p>15,0</text:p>
          </table:table-cell>
          <table:table-cell office:value-type="float" office:value="13.471" table:style-name="ce12">
            <text:p>13,5</text:p>
          </table:table-cell>
          <table:table-cell office:value-type="float" office:value="5.1230000000000002" table:style-name="ce12">
            <text:p>5,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05/06</text:p>
          </table:table-cell>
          <table:table-cell office:value-type="float" office:value="184.34800000000001" table:style-name="ce12">
            <text:p>184,3</text:p>
          </table:table-cell>
          <table:table-cell office:value-type="float" office:value="5.415" table:style-name="ce12">
            <text:p>5,4</text:p>
          </table:table-cell>
          <table:table-cell office:value-type="float" office:value="15.055999999999999" table:style-name="ce12">
            <text:p>15,1</text:p>
          </table:table-cell>
          <table:table-cell office:value-type="float" office:value="53.805999999999997" table:style-name="ce12">
            <text:p>53,8</text:p>
          </table:table-cell>
          <table:table-cell office:value-type="float" office:value="38.97" table:style-name="ce12">
            <text:p>39,0</text:p>
          </table:table-cell>
          <table:table-cell office:value-type="float" office:value="8.9209999999999994" table:style-name="ce12">
            <text:p>8,9</text:p>
          </table:table-cell>
          <table:table-cell office:value-type="float" office:value="22.518000000000001" table:style-name="ce12">
            <text:p>22,5</text:p>
          </table:table-cell>
          <table:table-cell office:value-type="float" office:value="17.245999999999999" table:style-name="ce12">
            <text:p>17,2</text:p>
          </table:table-cell>
          <table:table-cell office:value-type="float" office:value="13.785" table:style-name="ce12">
            <text:p>13,8</text:p>
          </table:table-cell>
          <table:table-cell office:value-type="float" office:value="8.6310000000000002" table:style-name="ce12">
            <text:p>8,6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2/13</text:p>
          </table:table-cell>
          <table:table-cell office:value-type="float" office:value="193.09800000000001" table:style-name="ce12">
            <text:p>193,1</text:p>
          </table:table-cell>
          <table:table-cell office:value-type="float" office:value="6.0049999999999999" table:style-name="ce12">
            <text:p>6,0</text:p>
          </table:table-cell>
          <table:table-cell office:value-type="float" office:value="14.348000000000001" table:style-name="ce12">
            <text:p>14,3</text:p>
          </table:table-cell>
          <table:table-cell office:value-type="float" office:value="56.639000000000003" table:style-name="ce12">
            <text:p>56,6</text:p>
          </table:table-cell>
          <table:table-cell office:value-type="float" office:value="40.67" table:style-name="ce12">
            <text:p>40,7</text:p>
          </table:table-cell>
          <table:table-cell office:value-type="float" office:value="9.4909999999999997" table:style-name="ce12">
            <text:p>9,5</text:p>
          </table:table-cell>
          <table:table-cell office:value-type="float" office:value="21.526" table:style-name="ce12">
            <text:p>21,5</text:p>
          </table:table-cell>
          <table:table-cell office:value-type="float" office:value="18.861999999999998" table:style-name="ce12">
            <text:p>18,9</text:p>
          </table:table-cell>
          <table:table-cell office:value-type="float" office:value="14.734999999999999" table:style-name="ce12">
            <text:p>14,7</text:p>
          </table:table-cell>
          <table:table-cell office:value-type="float" office:value="10.821999999999999" table:style-name="ce12">
            <text:p>10,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3/14</text:p>
          </table:table-cell>
          <table:table-cell office:value-type="float" office:value="190.03800000000001" table:style-name="ce12">
            <text:p>190,0</text:p>
          </table:table-cell>
          <table:table-cell office:value-type="float" office:value="6.1180000000000003" table:style-name="ce12">
            <text:p>6,1</text:p>
          </table:table-cell>
          <table:table-cell office:value-type="float" office:value="13.935" table:style-name="ce12">
            <text:p>13,9</text:p>
          </table:table-cell>
          <table:table-cell office:value-type="float" office:value="57.731999999999999" table:style-name="ce12">
            <text:p>57,7</text:p>
          </table:table-cell>
          <table:table-cell office:value-type="float" office:value="37.984999999999999" table:style-name="ce12">
            <text:p>38,0</text:p>
          </table:table-cell>
          <table:table-cell office:value-type="float" office:value="9.6850000000000005" table:style-name="ce12">
            <text:p>9,7</text:p>
          </table:table-cell>
          <table:table-cell office:value-type="float" office:value="21.082999999999998" table:style-name="ce12">
            <text:p>21,1</text:p>
          </table:table-cell>
          <table:table-cell office:value-type="float" office:value="18.957999999999998" table:style-name="ce12">
            <text:p>19,0</text:p>
          </table:table-cell>
          <table:table-cell office:value-type="float" office:value="14.869" table:style-name="ce12">
            <text:p>14,9</text:p>
          </table:table-cell>
          <table:table-cell office:value-type="float" office:value="9.673" table:style-name="ce12">
            <text:p>9,7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4/15</text:p>
          </table:table-cell>
          <table:table-cell office:value-type="float" office:value="188.97300000000001" table:style-name="ce12">
            <text:p>189,0</text:p>
          </table:table-cell>
          <table:table-cell office:value-type="float" office:value="6.3029999999999999" table:style-name="ce12">
            <text:p>6,3</text:p>
          </table:table-cell>
          <table:table-cell office:value-type="float" office:value="13.795" table:style-name="ce12">
            <text:p>13,8</text:p>
          </table:table-cell>
          <table:table-cell office:value-type="float" office:value="57.783000000000001" table:style-name="ce12">
            <text:p>57,8</text:p>
          </table:table-cell>
          <table:table-cell office:value-type="float" office:value="37.838999999999999" table:style-name="ce12">
            <text:p>37,8</text:p>
          </table:table-cell>
          <table:table-cell office:value-type="float" office:value="9.6010000000000009" table:style-name="ce12">
            <text:p>9,6</text:p>
          </table:table-cell>
          <table:table-cell office:value-type="float" office:value="20.875" table:style-name="ce12">
            <text:p>20,9</text:p>
          </table:table-cell>
          <table:table-cell office:value-type="float" office:value="18.504000000000001" table:style-name="ce12">
            <text:p>18,5</text:p>
          </table:table-cell>
          <table:table-cell office:value-type="float" office:value="14.467000000000001" table:style-name="ce12">
            <text:p>14,5</text:p>
          </table:table-cell>
          <table:table-cell office:value-type="float" office:value="9.8059999999999992" table:style-name="ce12">
            <text:p>9,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5/16</text:p>
          </table:table-cell>
          <table:table-cell office:value-type="float" office:value="204.084" table:style-name="ce12">
            <text:p>204,1</text:p>
          </table:table-cell>
          <table:table-cell office:value-type="float" office:value="6.3920000000000003" table:style-name="ce12">
            <text:p>6,4</text:p>
          </table:table-cell>
          <table:table-cell office:value-type="float" office:value="14.465999999999999" table:style-name="ce12">
            <text:p>14,5</text:p>
          </table:table-cell>
          <table:table-cell office:value-type="float" office:value="58.665999999999997" table:style-name="ce12">
            <text:p>58,7</text:p>
          </table:table-cell>
          <table:table-cell office:value-type="float" office:value="39.186" table:style-name="ce12">
            <text:p>39,2</text:p>
          </table:table-cell>
          <table:table-cell office:value-type="float" office:value="10.85" table:style-name="ce12">
            <text:p>10,9</text:p>
          </table:table-cell>
          <table:table-cell office:value-type="float" office:value="22.068000000000001" table:style-name="ce12">
            <text:p>22,1</text:p>
          </table:table-cell>
          <table:table-cell office:value-type="float" office:value="25.452999999999999" table:style-name="ce12">
            <text:p>25,5</text:p>
          </table:table-cell>
          <table:table-cell office:value-type="float" office:value="15.486000000000001" table:style-name="ce12">
            <text:p>15,5</text:p>
          </table:table-cell>
          <table:table-cell office:value-type="float" office:value="11.516999999999999" table:style-name="ce12">
            <text:p>11,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6/17<text:span text:style-name="T1">5</text:span></text:p>
          </table:table-cell>
          <table:table-cell office:value-type="float" office:value="203.15299999999999" table:style-name="ce12">
            <text:p>203,2</text:p>
          </table:table-cell>
          <table:table-cell office:value-type="float" office:value="6.2619999999999996" table:style-name="ce12">
            <text:p>6,3</text:p>
          </table:table-cell>
          <table:table-cell office:value-type="float" office:value="14.185" table:style-name="ce12">
            <text:p>14,2</text:p>
          </table:table-cell>
          <table:table-cell office:value-type="float" office:value="59.424999999999997" table:style-name="ce12">
            <text:p>59,4</text:p>
          </table:table-cell>
          <table:table-cell office:value-type="float" office:value="37.887" table:style-name="ce12">
            <text:p>37,9</text:p>
          </table:table-cell>
          <table:table-cell office:value-type="float" office:value="11.839" table:style-name="ce12">
            <text:p>11,8</text:p>
          </table:table-cell>
          <table:table-cell office:value-type="float" office:value="19.122" table:style-name="ce12">
            <text:p>19,1</text:p>
          </table:table-cell>
          <table:table-cell office:value-type="float" office:value="25.838999999999999" table:style-name="ce12">
            <text:p>25,8</text:p>
          </table:table-cell>
          <table:table-cell office:value-type="float" office:value="17.146000000000001" table:style-name="ce12">
            <text:p>17,1</text:p>
          </table:table-cell>
          <table:table-cell office:value-type="float" office:value="11.448" table:style-name="ce12">
            <text:p>11,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7/18<text:span text:style-name="T1">6</text:span></text:p>
          </table:table-cell>
          <table:table-cell office:value-type="float" office:value="204.095" table:style-name="ce12">
            <text:p>204,1</text:p>
          </table:table-cell>
          <table:table-cell office:value-type="float" office:value="6.29" table:style-name="ce12">
            <text:p>6,3</text:p>
          </table:table-cell>
          <table:table-cell office:value-type="float" office:value="14.407" table:style-name="ce12">
            <text:p>14,4</text:p>
          </table:table-cell>
          <table:table-cell office:value-type="float" office:value="58.554000000000002" table:style-name="ce12">
            <text:p>58,6</text:p>
          </table:table-cell>
          <table:table-cell office:value-type="float" office:value="38.155999999999999" table:style-name="ce12">
            <text:p>38,2</text:p>
          </table:table-cell>
          <table:table-cell office:value-type="float" office:value="11.013999999999999" table:style-name="ce12">
            <text:p>11,0</text:p>
          </table:table-cell>
          <table:table-cell office:value-type="float" office:value="20.858000000000001" table:style-name="ce12">
            <text:p>20,9</text:p>
          </table:table-cell>
          <table:table-cell office:value-type="float" office:value="25.904" table:style-name="ce12">
            <text:p>25,9</text:p>
          </table:table-cell>
          <table:table-cell office:value-type="float" office:value="16.940999999999999" table:style-name="ce12">
            <text:p>16,9</text:p>
          </table:table-cell>
          <table:table-cell office:value-type="float" office:value="11.971" table:style-name="ce12">
            <text:p>12,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8/19<text:span text:style-name="T1">5</text:span></text:p>
          </table:table-cell>
          <table:table-cell office:value-type="float" office:value="205.41300000000001" table:style-name="ce12">
            <text:p>205,4</text:p>
          </table:table-cell>
          <table:table-cell office:value-type="float" office:value="6.4969999999999999" table:style-name="ce12">
            <text:p>6,5</text:p>
          </table:table-cell>
          <table:table-cell office:value-type="float" office:value="14.201000000000001" table:style-name="ce12">
            <text:p>14,2</text:p>
          </table:table-cell>
          <table:table-cell office:value-type="float" office:value="59.274999999999999" table:style-name="ce12">
            <text:p>59,3</text:p>
          </table:table-cell>
          <table:table-cell office:value-type="float" office:value="37.502000000000002" table:style-name="ce12">
            <text:p>37,5</text:p>
          </table:table-cell>
          <table:table-cell office:value-type="float" office:value="13.018000000000001" table:style-name="ce12">
            <text:p>13,0</text:p>
          </table:table-cell>
          <table:table-cell office:value-type="float" office:value="20.984999999999999" table:style-name="ce12">
            <text:p>21,0</text:p>
          </table:table-cell>
          <table:table-cell office:value-type="float" office:value="26.542999999999999" table:style-name="ce12">
            <text:p>26,5</text:p>
          </table:table-cell>
          <table:table-cell office:value-type="float" office:value="15.551" table:style-name="ce12">
            <text:p>15,6</text:p>
          </table:table-cell>
          <table:table-cell office:value-type="float" office:value="11.840999999999999" table:style-name="ce12">
            <text:p>11,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9/20<text:span text:style-name="T1">5</text:span></text:p>
          </table:table-cell>
          <table:table-cell office:value-type="float" office:value="211.59399999999999" table:style-name="ce12">
            <text:p>211,6</text:p>
          </table:table-cell>
          <table:table-cell office:value-type="float" office:value="6.5720000000000001" table:style-name="ce12">
            <text:p>6,6</text:p>
          </table:table-cell>
          <table:table-cell office:value-type="float" office:value="14.026" table:style-name="ce12">
            <text:p>14,0</text:p>
          </table:table-cell>
          <table:table-cell office:value-type="float" office:value="60.441000000000003" table:style-name="ce12">
            <text:p>60,4</text:p>
          </table:table-cell>
          <table:table-cell office:value-type="float" office:value="41.113999999999997" table:style-name="ce12">
            <text:p>41,1</text:p>
          </table:table-cell>
          <table:table-cell office:value-type="float" office:value="13.188000000000001" table:style-name="ce12">
            <text:p>13,2</text:p>
          </table:table-cell>
          <table:table-cell office:value-type="float" office:value="21.542000000000002" table:style-name="ce12">
            <text:p>21,5</text:p>
          </table:table-cell>
          <table:table-cell office:value-type="float" office:value="25.965" table:style-name="ce12">
            <text:p>26,0</text:p>
          </table:table-cell>
          <table:table-cell office:value-type="float" office:value="17.471" table:style-name="ce12">
            <text:p>17,5</text:p>
          </table:table-cell>
          <table:table-cell office:value-type="float" office:value="11.275" table:style-name="ce12">
            <text:p>11,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20/21<text:span text:style-name="T1">5</text:span></text:p>
          </table:table-cell>
          <table:table-cell office:value-type="float" office:value="205.31" table:style-name="ce12">
            <text:p>205,3</text:p>
          </table:table-cell>
          <table:table-cell office:value-type="float" office:value="6.24" table:style-name="ce12">
            <text:p>6,2</text:p>
          </table:table-cell>
          <table:table-cell office:value-type="float" office:value="11.952" table:style-name="ce12">
            <text:p>12,0</text:p>
          </table:table-cell>
          <table:table-cell office:value-type="float" office:value="57.689" table:style-name="ce12">
            <text:p>57,7</text:p>
          </table:table-cell>
          <table:table-cell office:value-type="float" office:value="39.514000000000003" table:style-name="ce12">
            <text:p>39,5</text:p>
          </table:table-cell>
          <table:table-cell office:value-type="float" office:value="11.363" table:style-name="ce12">
            <text:p>11,4</text:p>
          </table:table-cell>
          <table:table-cell office:value-type="float" office:value="22.908999999999999" table:style-name="ce12">
            <text:p>22,9</text:p>
          </table:table-cell>
          <table:table-cell office:value-type="float" office:value="25.646999999999998" table:style-name="ce12">
            <text:p>25,6</text:p>
          </table:table-cell>
          <table:table-cell office:value-type="float" office:value="17.707000000000001" table:style-name="ce12">
            <text:p>17,7</text:p>
          </table:table-cell>
          <table:table-cell office:value-type="float" office:value="12.289" table:style-name="ce12">
            <text:p>12,3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0">
            <text:p>Belegte Haupt- und Ergänzungsfächer (Belegungszahl)<text:span text:style-name="T3">7</text:span>, in 1 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2020/21</text:p>
          </table:table-cell>
          <table:table-cell office:value-type="float" office:value="257.83" table:style-name="ce13">
            <text:p>257,8</text:p>
          </table:table-cell>
          <table:table-cell office:value-type="float" office:value="7.9009999999999998" table:style-name="ce13">
            <text:p>7,9</text:p>
          </table:table-cell>
          <table:table-cell office:value-type="float" office:value="16.96" table:style-name="ce13">
            <text:p>17,0</text:p>
          </table:table-cell>
          <table:table-cell office:value-type="float" office:value="90.897999999999996" table:style-name="ce13">
            <text:p>90,9</text:p>
          </table:table-cell>
          <table:table-cell office:value-type="float" office:value="49.154000000000003" table:style-name="ce13">
            <text:p>49,2</text:p>
          </table:table-cell>
          <table:table-cell office:value-type="float" office:value="14.542999999999999" table:style-name="ce13">
            <text:p>14,5</text:p>
          </table:table-cell>
          <table:table-cell office:value-type="float" office:value="21.963000000000001" table:style-name="ce13">
            <text:p>22,0</text:p>
          </table:table-cell>
          <table:table-cell office:value-type="float" office:value="29.608000000000001" table:style-name="ce13">
            <text:p>29,6</text:p>
          </table:table-cell>
          <table:table-cell office:value-type="float" office:value="24.213999999999999" table:style-name="ce13">
            <text:p>24,2</text:p>
          </table:table-cell>
          <table:table-cell office:value-type="float" office:value="2.589" table:style-name="ce13">
            <text:p>2,6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0">
            <text:p>Musikschüler:innen pro Musikschule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2001/02</text:p>
          </table:table-cell>
          <table:table-cell office:value-type="float" office:value="401.8" table:style-name="ce13">
            <text:p>401,8</text:p>
          </table:table-cell>
          <table:table-cell office:value-type="float" office:value="326.2" table:style-name="ce13">
            <text:p>326,2</text:p>
          </table:table-cell>
          <table:table-cell office:value-type="float" office:value="237.7" table:style-name="ce13">
            <text:p>237,7</text:p>
          </table:table-cell>
          <table:table-cell office:value-type="float" office:value="301.8" table:style-name="ce13">
            <text:p>301,8</text:p>
          </table:table-cell>
          <table:table-cell office:value-type="float" office:value="582" table:style-name="ce13">
            <text:p>582,0</text:p>
          </table:table-cell>
          <table:table-cell office:value-type="float" office:value="437.4" table:style-name="ce13">
            <text:p>437,4</text:p>
          </table:table-cell>
          <table:table-cell office:value-type="float" office:value="445" table:style-name="ce13">
            <text:p>445,0</text:p>
          </table:table-cell>
          <table:table-cell office:value-type="float" office:value="578.5" table:style-name="ce13">
            <text:p>578,5</text:p>
          </table:table-cell>
          <table:table-cell office:value-type="float" office:value="673.6" table:style-name="ce13">
            <text:p>673,6</text:p>
          </table:table-cell>
          <table:table-cell office:value-type="float" office:value="301.39999999999998" table:style-name="ce13">
            <text:p>301,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05/06</text:p>
          </table:table-cell>
          <table:table-cell office:value-type="float" office:value="444.2" table:style-name="ce13">
            <text:p>444,2</text:p>
          </table:table-cell>
          <table:table-cell office:value-type="float" office:value="338.4" table:style-name="ce13">
            <text:p>338,4</text:p>
          </table:table-cell>
          <table:table-cell office:value-type="float" office:value="228" table:style-name="ce13">
            <text:p>228,0</text:p>
          </table:table-cell>
          <table:table-cell office:value-type="float" office:value="390" table:style-name="ce13">
            <text:p>390,0</text:p>
          </table:table-cell>
          <table:table-cell office:value-type="float" office:value="573" table:style-name="ce13">
            <text:p>573,0</text:p>
          </table:table-cell>
          <table:table-cell office:value-type="float" office:value="495.6" table:style-name="ce13">
            <text:p>495,6</text:p>
          </table:table-cell>
          <table:table-cell office:value-type="float" office:value="479.1" table:style-name="ce13">
            <text:p>479,1</text:p>
          </table:table-cell>
          <table:table-cell office:value-type="float" office:value="663.3" table:style-name="ce13">
            <text:p>663,3</text:p>
          </table:table-cell>
          <table:table-cell office:value-type="float" office:value="765.8" table:style-name="ce13">
            <text:p>765,8</text:p>
          </table:table-cell>
          <table:table-cell office:value-type="float" office:value="479.5" table:style-name="ce13">
            <text:p>479,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2/13</text:p>
          </table:table-cell>
          <table:table-cell office:value-type="float" office:value="523.30081300813004" table:style-name="ce14">
            <text:p>523,3</text:p>
          </table:table-cell>
          <table:table-cell office:value-type="float" office:value="375.3125" table:style-name="ce14">
            <text:p>375,3</text:p>
          </table:table-cell>
          <table:table-cell office:value-type="float" office:value="531.40740740740739" table:style-name="ce14">
            <text:p>531,4</text:p>
          </table:table-cell>
          <table:table-cell office:value-type="float" office:value="429.08333333333331" table:style-name="ce14">
            <text:p>429,1</text:p>
          </table:table-cell>
          <table:table-cell office:value-type="float" office:value="598.08823529411768" table:style-name="ce14">
            <text:p>598,1</text:p>
          </table:table-cell>
          <table:table-cell office:value-type="float" office:value="593.1875" table:style-name="ce14">
            <text:p>593,2</text:p>
          </table:table-cell>
          <table:table-cell office:value-type="float" office:value="448.45833333333331" table:style-name="ce14">
            <text:p>448,5</text:p>
          </table:table-cell>
          <table:table-cell office:value-type="float" office:value="725.46153846153845" table:style-name="ce14">
            <text:p>725,5</text:p>
          </table:table-cell>
          <table:table-cell office:value-type="float" office:value="818.61111111111109" table:style-name="ce14">
            <text:p>818,6</text:p>
          </table:table-cell>
          <table:table-cell office:value-type="float" office:value="601.22222222222217" table:style-name="ce14">
            <text:p>601,2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3/14</text:p>
          </table:table-cell>
          <table:table-cell office:value-type="float" office:value="516.4" table:style-name="ce13">
            <text:p>516,4</text:p>
          </table:table-cell>
          <table:table-cell office:value-type="float" office:value="382.4" table:style-name="ce13">
            <text:p>382,4</text:p>
          </table:table-cell>
          <table:table-cell office:value-type="float" office:value="516.1" table:style-name="ce13">
            <text:p>516,1</text:p>
          </table:table-cell>
          <table:table-cell office:value-type="float" office:value="440.7" table:style-name="ce13">
            <text:p>440,7</text:p>
          </table:table-cell>
          <table:table-cell office:value-type="float" office:value="558.6" table:style-name="ce13">
            <text:p>558,6</text:p>
          </table:table-cell>
          <table:table-cell office:value-type="float" office:value="605.29999999999995" table:style-name="ce13">
            <text:p>605,3</text:p>
          </table:table-cell>
          <table:table-cell office:value-type="float" office:value="439.2" table:style-name="ce13">
            <text:p>439,2</text:p>
          </table:table-cell>
          <table:table-cell office:value-type="float" office:value="729.2" table:style-name="ce13">
            <text:p>729,2</text:p>
          </table:table-cell>
          <table:table-cell office:value-type="float" office:value="826.1" table:style-name="ce13">
            <text:p>826,1</text:p>
          </table:table-cell>
          <table:table-cell office:value-type="float" office:value="537.4" table:style-name="ce13">
            <text:p>537,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4/15</text:p>
          </table:table-cell>
          <table:table-cell office:value-type="float" office:value="516.29999999999995" table:style-name="ce13">
            <text:p>516,3</text:p>
          </table:table-cell>
          <table:table-cell office:value-type="float" office:value="394" table:style-name="ce13">
            <text:p>394,0</text:p>
          </table:table-cell>
          <table:table-cell office:value-type="float" office:value="511" table:style-name="ce13">
            <text:p>511,0</text:p>
          </table:table-cell>
          <table:table-cell office:value-type="float" office:value="451.4" table:style-name="ce13">
            <text:p>451,4</text:p>
          </table:table-cell>
          <table:table-cell office:value-type="float" office:value="556.5" table:style-name="ce13">
            <text:p>556,5</text:p>
          </table:table-cell>
          <table:table-cell office:value-type="float" office:value="600.1" table:style-name="ce13">
            <text:p>600,1</text:p>
          </table:table-cell>
          <table:table-cell office:value-type="float" office:value="426" table:style-name="ce13">
            <text:p>426,0</text:p>
          </table:table-cell>
          <table:table-cell office:value-type="float" office:value="711.7" table:style-name="ce13">
            <text:p>711,7</text:p>
          </table:table-cell>
          <table:table-cell office:value-type="float" office:value="803.7" table:style-name="ce13">
            <text:p>803,7</text:p>
          </table:table-cell>
          <table:table-cell office:value-type="float" office:value="544.79999999999995" table:style-name="ce13">
            <text:p>544,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5/16</text:p>
          </table:table-cell>
          <table:table-cell office:value-type="float" office:value="550.09164420485172" table:style-name="ce13">
            <text:p>550,1</text:p>
          </table:table-cell>
          <table:table-cell office:value-type="float" office:value="399.5" table:style-name="ce13">
            <text:p>399,5</text:p>
          </table:table-cell>
          <table:table-cell office:value-type="float" office:value="516.64285714285711" table:style-name="ce13">
            <text:p>516,6</text:p>
          </table:table-cell>
          <table:table-cell office:value-type="float" office:value="458.328125" table:style-name="ce13">
            <text:p>458,3</text:p>
          </table:table-cell>
          <table:table-cell office:value-type="float" office:value="576.26470588235293" table:style-name="ce13">
            <text:p>576,3</text:p>
          </table:table-cell>
          <table:table-cell office:value-type="float" office:value="678.125" table:style-name="ce13">
            <text:p>678,1</text:p>
          </table:table-cell>
          <table:table-cell office:value-type="float" office:value="450.36734693877548" table:style-name="ce13">
            <text:p>450,4</text:p>
          </table:table-cell>
          <table:table-cell office:value-type="float" office:value="848.43333333333328" table:style-name="ce13">
            <text:p>848,4</text:p>
          </table:table-cell>
          <table:table-cell office:value-type="float" office:value="860.33333333333337" table:style-name="ce13">
            <text:p>860,3</text:p>
          </table:table-cell>
          <table:table-cell office:value-type="float" office:value="639.83333333333337" table:style-name="ce13">
            <text:p>639,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6/17<text:span text:style-name="T1">5</text:span></text:p>
          </table:table-cell>
          <table:table-cell office:value-type="float" office:value="547.58221024258762" table:style-name="ce13">
            <text:p>547,6</text:p>
          </table:table-cell>
          <table:table-cell office:value-type="float" office:value="391.375" table:style-name="ce13">
            <text:p>391,4</text:p>
          </table:table-cell>
          <table:table-cell office:value-type="float" office:value="506.60714285714283" table:style-name="ce13">
            <text:p>506,6</text:p>
          </table:table-cell>
          <table:table-cell office:value-type="float" office:value="464.2578125" table:style-name="ce13">
            <text:p>464,3</text:p>
          </table:table-cell>
          <table:table-cell office:value-type="float" office:value="557.16176470588232" table:style-name="ce13">
            <text:p>557,2</text:p>
          </table:table-cell>
          <table:table-cell office:value-type="float" office:value="739.9375" table:style-name="ce13">
            <text:p>739,9</text:p>
          </table:table-cell>
          <table:table-cell office:value-type="float" office:value="390.24489795918367" table:style-name="ce13">
            <text:p>390,2</text:p>
          </table:table-cell>
          <table:table-cell office:value-type="float" office:value="861.3" table:style-name="ce13">
            <text:p>861,3</text:p>
          </table:table-cell>
          <table:table-cell office:value-type="float" office:value="952.55555555555554" table:style-name="ce13">
            <text:p>952,6</text:p>
          </table:table-cell>
          <table:table-cell office:value-type="float" office:value="636" table:style-name="ce13">
            <text:p>636,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7/18<text:span text:style-name="T1">6</text:span></text:p>
          </table:table-cell>
          <table:table-cell office:value-type="float" office:value="553.10298102981028" table:style-name="ce13">
            <text:p>553,1</text:p>
          </table:table-cell>
          <table:table-cell office:value-type="float" office:value="393.125" table:style-name="ce13">
            <text:p>393,1</text:p>
          </table:table-cell>
          <table:table-cell office:value-type="float" office:value="514.53571428571433" table:style-name="ce13">
            <text:p>514,5</text:p>
          </table:table-cell>
          <table:table-cell office:value-type="float" office:value="461.05511811023621" table:style-name="ce13">
            <text:p>461,1</text:p>
          </table:table-cell>
          <table:table-cell office:value-type="float" office:value="561.11764705882354" table:style-name="ce13">
            <text:p>561,1</text:p>
          </table:table-cell>
          <table:table-cell office:value-type="float" office:value="734.26666666666665" table:style-name="ce13">
            <text:p>734,3</text:p>
          </table:table-cell>
          <table:table-cell office:value-type="float" office:value="425.67346938775512" table:style-name="ce13">
            <text:p>425,7</text:p>
          </table:table-cell>
          <table:table-cell office:value-type="float" office:value="863.4666666666667" table:style-name="ce13">
            <text:p>863,5</text:p>
          </table:table-cell>
          <table:table-cell office:value-type="float" office:value="941.16666666666663" table:style-name="ce13">
            <text:p>941,2</text:p>
          </table:table-cell>
          <table:table-cell office:value-type="float" office:value="665.05555555555554" table:style-name="ce13">
            <text:p>665,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8/19<text:span text:style-name="T1">5</text:span></text:p>
          </table:table-cell>
          <table:table-cell office:value-type="float" office:value="556.67479674796743" table:style-name="ce13">
            <text:p>556,7</text:p>
          </table:table-cell>
          <table:table-cell office:value-type="float" office:value="406.0625" table:style-name="ce13">
            <text:p>406,1</text:p>
          </table:table-cell>
          <table:table-cell office:value-type="float" office:value="507.17857142857144" table:style-name="ce13">
            <text:p>507,2</text:p>
          </table:table-cell>
          <table:table-cell office:value-type="float" office:value="466.73228346456693" table:style-name="ce13">
            <text:p>466,7</text:p>
          </table:table-cell>
          <table:table-cell office:value-type="float" office:value="551.5" table:style-name="ce13">
            <text:p>551,5</text:p>
          </table:table-cell>
          <table:table-cell office:value-type="float" office:value="867.86666666666667" table:style-name="ce13">
            <text:p>867,9</text:p>
          </table:table-cell>
          <table:table-cell office:value-type="float" office:value="428.26530612244898" table:style-name="ce13">
            <text:p>428,3</text:p>
          </table:table-cell>
          <table:table-cell office:value-type="float" office:value="884.76666666666665" table:style-name="ce13">
            <text:p>884,8</text:p>
          </table:table-cell>
          <table:table-cell office:value-type="float" office:value="863.94444444444446" table:style-name="ce13">
            <text:p>863,9</text:p>
          </table:table-cell>
          <table:table-cell office:value-type="float" office:value="657.83333333333337" table:style-name="ce13">
            <text:p>657,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9/20<text:span text:style-name="T1">5</text:span></text:p>
          </table:table-cell>
          <table:table-cell office:value-type="float" office:value="574.98369565217388" table:style-name="ce13">
            <text:p>575,0</text:p>
          </table:table-cell>
          <table:table-cell office:value-type="float" office:value="410.75" table:style-name="ce13">
            <text:p>410,8</text:p>
          </table:table-cell>
          <table:table-cell office:value-type="float" office:value="519.48148148148152" table:style-name="ce13">
            <text:p>519,5</text:p>
          </table:table-cell>
          <table:table-cell office:value-type="float" office:value="475.91338582677167" table:style-name="ce13">
            <text:p>475,9</text:p>
          </table:table-cell>
          <table:table-cell office:value-type="float" office:value="595.85507246376812" table:style-name="ce13">
            <text:p>595,9</text:p>
          </table:table-cell>
          <table:table-cell office:value-type="float" office:value="879.2" table:style-name="ce13">
            <text:p>879,2</text:p>
          </table:table-cell>
          <table:table-cell office:value-type="float" office:value="439.63265306122452" table:style-name="ce13">
            <text:p>439,6</text:p>
          </table:table-cell>
          <table:table-cell office:value-type="float" office:value="865.5" table:style-name="ce13">
            <text:p>865,5</text:p>
          </table:table-cell>
          <table:table-cell office:value-type="float" office:value="970.61111111111109" table:style-name="ce13">
            <text:p>970,6</text:p>
          </table:table-cell>
          <table:table-cell office:value-type="float" office:value="663.23529411764707" table:style-name="ce13">
            <text:p>663,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20/21<text:span text:style-name="T1">5</text:span></text:p>
          </table:table-cell>
          <table:table-cell office:value-type="float" office:value="553.39622641509436" table:style-name="ce13">
            <text:p>553,4</text:p>
          </table:table-cell>
          <table:table-cell office:value-type="float" office:value="390" table:style-name="ce13">
            <text:p>390,0</text:p>
          </table:table-cell>
          <table:table-cell office:value-type="float" office:value="442.66666666666669" table:style-name="ce13">
            <text:p>442,7</text:p>
          </table:table-cell>
          <table:table-cell office:value-type="float" office:value="454.24409448818898" table:style-name="ce13">
            <text:p>454,2</text:p>
          </table:table-cell>
          <table:table-cell office:value-type="float" office:value="572.66666666666663" table:style-name="ce13">
            <text:p>572,7</text:p>
          </table:table-cell>
          <table:table-cell office:value-type="float" office:value="757.5333333333333" table:style-name="ce13">
            <text:p>757,5</text:p>
          </table:table-cell>
          <table:table-cell office:value-type="float" office:value="440.55769230769232" table:style-name="ce13">
            <text:p>440,6</text:p>
          </table:table-cell>
          <table:table-cell office:value-type="float" office:value="854.9" table:style-name="ce13">
            <text:p>854,9</text:p>
          </table:table-cell>
          <table:table-cell office:value-type="float" office:value="983.72222222222217" table:style-name="ce13">
            <text:p>983,7</text:p>
          </table:table-cell>
          <table:table-cell office:value-type="float" office:value="722.88235294117646" table:style-name="ce13">
            <text:p>722,9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20">
            <text:p>Musikschüler:innen pro 1 000 der Bevölkerung im Alter von 5 bis 24 Jahren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9">
            <text:p>2001/02</text:p>
          </table:table-cell>
          <table:table-cell office:value-type="float" office:value="85.29794395971993" table:style-name="ce13">
            <text:p>85,3</text:p>
          </table:table-cell>
          <table:table-cell office:value-type="float" office:value="83.572194911047418" table:style-name="ce13">
            <text:p>83,6</text:p>
          </table:table-cell>
          <table:table-cell office:value-type="float" office:value="67.157300029735353" table:style-name="ce13">
            <text:p>67,2</text:p>
          </table:table-cell>
          <table:table-cell office:value-type="float" office:value="128.58670640211801" table:style-name="ce13">
            <text:p>128,6</text:p>
          </table:table-cell>
          <table:table-cell office:value-type="float" office:value="109.8783864177192" table:style-name="ce13">
            <text:p>109,9</text:p>
          </table:table-cell>
          <table:table-cell office:value-type="float" office:value="67.867616254713028" table:style-name="ce13">
            <text:p>67,9</text:p>
          </table:table-cell>
          <table:table-cell office:value-type="float" office:value="74.766254893898491" table:style-name="ce13">
            <text:p>74,8</text:p>
          </table:table-cell>
          <table:table-cell office:value-type="float" office:value="87.499854554763047" table:style-name="ce13">
            <text:p>87,5</text:p>
          </table:table-cell>
          <table:table-cell office:value-type="float" office:value="143.29936387039123" table:style-name="ce13">
            <text:p>143,3</text:p>
          </table:table-cell>
          <table:table-cell office:value-type="float" office:value="15.859355409919296" table:style-name="ce13">
            <text:p>15,9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05/06</text:p>
          </table:table-cell>
          <table:table-cell office:value-type="float" office:value="95.398418858197644" table:style-name="ce13">
            <text:p>95,4</text:p>
          </table:table-cell>
          <table:table-cell office:value-type="float" office:value="89.906855501502591" table:style-name="ce13">
            <text:p>89,9</text:p>
          </table:table-cell>
          <table:table-cell office:value-type="float" office:value="116.04032432099146" table:style-name="ce13">
            <text:p>116,0</text:p>
          </table:table-cell>
          <table:table-cell office:value-type="float" office:value="146.25766204112696" table:style-name="ce13">
            <text:p>146,3</text:p>
          </table:table-cell>
          <table:table-cell office:value-type="float" office:value="111.51778074751539" table:style-name="ce13">
            <text:p>111,5</text:p>
          </table:table-cell>
          <table:table-cell office:value-type="float" office:value="69.69857962091973" table:style-name="ce13">
            <text:p>69,7</text:p>
          </table:table-cell>
          <table:table-cell office:value-type="float" office:value="81.787573141364874" table:style-name="ce13">
            <text:p>81,8</text:p>
          </table:table-cell>
          <table:table-cell office:value-type="float" office:value="99.61473369260716" table:style-name="ce13">
            <text:p>99,6</text:p>
          </table:table-cell>
          <table:table-cell office:value-type="float" office:value="146.2211614956245" table:style-name="ce13">
            <text:p>146,2</text:p>
          </table:table-cell>
          <table:table-cell office:value-type="float" office:value="24.355967931732177" table:style-name="ce13">
            <text:p>24,4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2/13</text:p>
          </table:table-cell>
          <table:table-cell office:value-type="float" office:value="104.84746734545834" table:style-name="ce14">
            <text:p>104,8</text:p>
          </table:table-cell>
          <table:table-cell office:value-type="float" office:value="106.72330140224288" table:style-name="ce13">
            <text:p>106,7</text:p>
          </table:table-cell>
          <table:table-cell office:value-type="float" office:value="124.92272865787298" table:style-name="ce13">
            <text:p>124,9</text:p>
          </table:table-cell>
          <table:table-cell office:value-type="float" office:value="161.62160928199245" table:style-name="ce13">
            <text:p>161,6</text:p>
          </table:table-cell>
          <table:table-cell office:value-type="float" office:value="126.90022715359078" table:style-name="ce13">
            <text:p>126,9</text:p>
          </table:table-cell>
          <table:table-cell office:value-type="float" office:value="79.990897674693002" table:style-name="ce13">
            <text:p>80,0</text:p>
          </table:table-cell>
          <table:table-cell office:value-type="float" office:value="84.111893904759683" table:style-name="ce13">
            <text:p>84,1</text:p>
          </table:table-cell>
          <table:table-cell office:value-type="float" office:value="115.079558766107" table:style-name="ce13">
            <text:p>115,1</text:p>
          </table:table-cell>
          <table:table-cell office:value-type="float" office:value="166.76286512975474" table:style-name="ce13">
            <text:p>166,8</text:p>
          </table:table-cell>
          <table:table-cell office:value-type="float" office:value="29.027646271495129" table:style-name="ce13">
            <text:p>29,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3/14</text:p>
          </table:table-cell>
          <table:table-cell office:value-type="float" office:value="103.63913307385101" table:style-name="ce13">
            <text:p>103,6</text:p>
          </table:table-cell>
          <table:table-cell office:value-type="float" office:value="109.68285555495797" table:style-name="ce13">
            <text:p>109,7</text:p>
          </table:table-cell>
          <table:table-cell office:value-type="float" office:value="122.90202234902941" table:style-name="ce13">
            <text:p>122,9</text:p>
          </table:table-cell>
          <table:table-cell office:value-type="float" office:value="165.94375986271956" table:style-name="ce13">
            <text:p>165,9</text:p>
          </table:table-cell>
          <table:table-cell office:value-type="float" office:value="119.551943800987" table:style-name="ce13">
            <text:p>119,6</text:p>
          </table:table-cell>
          <table:table-cell office:value-type="float" office:value="82.401688022189319" table:style-name="ce13">
            <text:p>82,4</text:p>
          </table:table-cell>
          <table:table-cell office:value-type="float" office:value="83.217550562862144" table:style-name="ce13">
            <text:p>83,2</text:p>
          </table:table-cell>
          <table:table-cell office:value-type="float" office:value="116.17418160871644" table:style-name="ce13">
            <text:p>116,2</text:p>
          </table:table-cell>
          <table:table-cell office:value-type="float" office:value="169.59224408326205" table:style-name="ce13">
            <text:p>169,6</text:p>
          </table:table-cell>
          <table:table-cell office:value-type="float" office:value="25.649864630870525" table:style-name="ce13">
            <text:p>25,6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4/15</text:p>
          </table:table-cell>
          <table:table-cell office:value-type="float" office:value="103.26128236050768" table:style-name="ce13">
            <text:p>103,3</text:p>
          </table:table-cell>
          <table:table-cell office:value-type="float" office:value="113.64332978742584" table:style-name="ce13">
            <text:p>113,6</text:p>
          </table:table-cell>
          <table:table-cell office:value-type="float" office:value="123.21694936448816" table:style-name="ce13">
            <text:p>123,2</text:p>
          </table:table-cell>
          <table:table-cell office:value-type="float" office:value="167.03861519515735" table:style-name="ce13">
            <text:p>167,0</text:p>
          </table:table-cell>
          <table:table-cell office:value-type="float" office:value="119.62215597446897" table:style-name="ce13">
            <text:p>119,6</text:p>
          </table:table-cell>
          <table:table-cell office:value-type="float" office:value="82.224277615059179" table:style-name="ce13">
            <text:p>82,2</text:p>
          </table:table-cell>
          <table:table-cell office:value-type="float" office:value="82.996707962912893" table:style-name="ce13">
            <text:p>83,0</text:p>
          </table:table-cell>
          <table:table-cell office:value-type="float" office:value="113.7874418118424" table:style-name="ce13">
            <text:p>113,8</text:p>
          </table:table-cell>
          <table:table-cell office:value-type="float" office:value="166.26060174224838" table:style-name="ce13">
            <text:p>166,3</text:p>
          </table:table-cell>
          <table:table-cell office:value-type="float" office:value="25.638947354659905" table:style-name="ce13">
            <text:p>25,6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15/16</text:p>
          </table:table-cell>
          <table:table-cell office:value-type="float" office:value="110.30166438317295" table:style-name="ce13">
            <text:p>110,3</text:p>
          </table:table-cell>
          <table:table-cell office:value-type="float" office:value="114.40230522792761" table:style-name="ce13">
            <text:p>114,4</text:p>
          </table:table-cell>
          <table:table-cell office:value-type="float" office:value="129.80044505060656" table:style-name="ce13">
            <text:p>129,8</text:p>
          </table:table-cell>
          <table:table-cell office:value-type="float" office:value="168.44492936717583" table:style-name="ce13">
            <text:p>168,4</text:p>
          </table:table-cell>
          <table:table-cell office:value-type="float" office:value="122.96038758911537" table:style-name="ce13">
            <text:p>123,0</text:p>
          </table:table-cell>
          <table:table-cell office:value-type="float" office:value="92.081031307550646" table:style-name="ce13">
            <text:p>92,1</text:p>
          </table:table-cell>
          <table:table-cell office:value-type="float" office:value="87.428489929163419" table:style-name="ce13">
            <text:p>87,4</text:p>
          </table:table-cell>
          <table:table-cell office:value-type="float" office:value="155.35942087369455" table:style-name="ce13">
            <text:p>155,4</text:p>
          </table:table-cell>
          <table:table-cell office:value-type="float" office:value="176.28777961181626" table:style-name="ce13">
            <text:p>176,3</text:p>
          </table:table-cell>
          <table:table-cell office:value-type="float" office:value="29.229109828056597" table:style-name="ce13">
            <text:p>29,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6/17<text:span text:style-name="T1">5</text:span></text:p>
          </table:table-cell>
          <table:table-cell office:value-type="float" office:value="110.10519321373967" table:style-name="ce13">
            <text:p>110,1</text:p>
          </table:table-cell>
          <table:table-cell office:value-type="float" office:value="113.01209168020213" table:style-name="ce13">
            <text:p>113,0</text:p>
          </table:table-cell>
          <table:table-cell office:value-type="float" office:value="129.18002331341978" table:style-name="ce13">
            <text:p>129,2</text:p>
          </table:table-cell>
          <table:table-cell office:value-type="float" office:value="171.28173792236765" table:style-name="ce13">
            <text:p>171,3</text:p>
          </table:table-cell>
          <table:table-cell office:value-type="float" office:value="119.49699420288026" table:style-name="ce13">
            <text:p>119,5</text:p>
          </table:table-cell>
          <table:table-cell office:value-type="float" office:value="101.39081581967353" table:style-name="ce13">
            <text:p>101,4</text:p>
          </table:table-cell>
          <table:table-cell office:value-type="float" office:value="76.499933989702399" table:style-name="ce13">
            <text:p>76,5</text:p>
          </table:table-cell>
          <table:table-cell office:value-type="float" office:value="158.74059284288128" table:style-name="ce13">
            <text:p>158,7</text:p>
          </table:table-cell>
          <table:table-cell office:value-type="float" office:value="195.06479027065154" table:style-name="ce13">
            <text:p>195,1</text:p>
          </table:table-cell>
          <table:table-cell office:value-type="float" office:value="28.730252343367674" table:style-name="ce13">
            <text:p>28,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2017/18<text:span text:style-name="T1">6</text:span></text:p>
          </table:table-cell>
          <table:table-cell office:value-type="float" office:value="111.47700546092311" table:style-name="ce13">
            <text:p>111,5</text:p>
          </table:table-cell>
          <table:table-cell office:value-type="float" office:value="114.46978106971919" table:style-name="ce13">
            <text:p>114,5</text:p>
          </table:table-cell>
          <table:table-cell office:value-type="float" office:value="133.28584248457318" table:style-name="ce13">
            <text:p>133,3</text:p>
          </table:table-cell>
          <table:table-cell office:value-type="float" office:value="170.85682271788227" table:style-name="ce13">
            <text:p>170,9</text:p>
          </table:table-cell>
          <table:table-cell office:value-type="float" office:value="121.15785195346237" table:style-name="ce13">
            <text:p>121,2</text:p>
          </table:table-cell>
          <table:table-cell office:value-type="float" office:value="95.191177487381594" table:style-name="ce13">
            <text:p>95,2</text:p>
          </table:table-cell>
          <table:table-cell office:value-type="float" office:value="84.787239231882396" table:style-name="ce13">
            <text:p>84,8</text:p>
          </table:table-cell>
          <table:table-cell office:value-type="float" office:value="161.26602294728849" table:style-name="ce13">
            <text:p>161,3</text:p>
          </table:table-cell>
          <table:table-cell office:value-type="float" office:value="194.09945004582951" table:style-name="ce13">
            <text:p>194,1</text:p>
          </table:table-cell>
          <table:table-cell office:value-type="float" office:value="29.887674673497564" table:style-name="ce13">
            <text:p>29,9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2018/19<text:span text:style-name="T1">5</text:span></text:p>
          </table:table-cell>
          <table:table-cell office:value-type="float" office:value="113.27968605755392" table:style-name="ce13">
            <text:p>113,3</text:p>
          </table:table-cell>
          <table:table-cell office:value-type="float" office:value="119.72285182523449" table:style-name="ce13">
            <text:p>119,7</text:p>
          </table:table-cell>
          <table:table-cell office:value-type="float" office:value="133.17266214036536" table:style-name="ce13">
            <text:p>133,2</text:p>
          </table:table-cell>
          <table:table-cell office:value-type="float" office:value="174.59344983696755" table:style-name="ce13">
            <text:p>174,6</text:p>
          </table:table-cell>
          <table:table-cell office:value-type="float" office:value="120.04481434058899" table:style-name="ce13">
            <text:p>120,0</text:p>
          </table:table-cell>
          <table:table-cell office:value-type="float" office:value="113.61791633573928" table:style-name="ce13">
            <text:p>113,6</text:p>
          </table:table-cell>
          <table:table-cell office:value-type="float" office:value="86.531800488223254" table:style-name="ce13">
            <text:p>86,5</text:p>
          </table:table-cell>
          <table:table-cell office:value-type="float" office:value="167.81099056723062" table:style-name="ce13">
            <text:p>167,8</text:p>
          </table:table-cell>
          <table:table-cell office:value-type="float" office:value="179.67025984079118" table:style-name="ce13">
            <text:p>179,7</text:p>
          </table:table-cell>
          <table:table-cell office:value-type="float" office:value="29.698574889768398" table:style-name="ce13">
            <text:p>29,7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2019/20<text:span text:style-name="T1">5</text:span></text:p>
          </table:table-cell>
          <table:table-cell office:value-type="float" office:value="117.36639210139502" table:style-name="ce13">
            <text:p>117,4</text:p>
          </table:table-cell>
          <table:table-cell office:value-type="float" office:value="122.08351909644821" table:style-name="ce13">
            <text:p>122,1</text:p>
          </table:table-cell>
          <table:table-cell office:value-type="float" office:value="132.91259191873249" table:style-name="ce13">
            <text:p>132,9</text:p>
          </table:table-cell>
          <table:table-cell office:value-type="float" office:value="179.0801995804544" table:style-name="ce13">
            <text:p>179,1</text:p>
          </table:table-cell>
          <table:table-cell office:value-type="float" office:value="132.34318970456638" table:style-name="ce13">
            <text:p>132,3</text:p>
          </table:table-cell>
          <table:table-cell office:value-type="float" office:value="115.35534659960639" table:style-name="ce13">
            <text:p>115,4</text:p>
          </table:table-cell>
          <table:table-cell office:value-type="float" office:value="89.901801625093384" table:style-name="ce13">
            <text:p>89,9</text:p>
          </table:table-cell>
          <table:table-cell office:value-type="float" office:value="166.44337463701692" table:style-name="ce13">
            <text:p>166,4</text:p>
          </table:table-cell>
          <table:table-cell office:value-type="float" office:value="202.53883607697659" table:style-name="ce13">
            <text:p>202,5</text:p>
          </table:table-cell>
          <table:table-cell office:value-type="float" office:value="28.24972000831832" table:style-name="ce13">
            <text:p>28,2</text:p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2020/21<text:span text:style-name="T1">5</text:span></text:p>
          </table:table-cell>
          <table:table-cell office:value-type="float" office:value="114.46076996624325" table:style-name="ce13">
            <text:p>114,5</text:p>
          </table:table-cell>
          <table:table-cell office:value-type="float" office:value="115.82796577135115" table:style-name="ce13">
            <text:p>115,8</text:p>
          </table:table-cell>
          <table:table-cell office:value-type="float" office:value="114.13292589763178" table:style-name="ce13">
            <text:p>114,1</text:p>
          </table:table-cell>
          <table:table-cell office:value-type="float" office:value="171.59029393043468" table:style-name="ce13">
            <text:p>171,6</text:p>
          </table:table-cell>
          <table:table-cell office:value-type="float" office:value="127.87991960982936" table:style-name="ce13">
            <text:p>127,9</text:p>
          </table:table-cell>
          <table:table-cell office:value-type="float" office:value="100.09601747694259" table:style-name="ce13">
            <text:p>100,1</text:p>
          </table:table-cell>
          <table:table-cell office:value-type="float" office:value="96.514621065625221" table:style-name="ce13">
            <text:p>96,5</text:p>
          </table:table-cell>
          <table:table-cell office:value-type="float" office:value="166.43520922022637" table:style-name="ce13">
            <text:p>166,4</text:p>
          </table:table-cell>
          <table:table-cell office:value-type="float" office:value="206.30315740417103" table:style-name="ce13">
            <text:p>206,3</text:p>
          </table:table-cell>
          <table:table-cell office:value-type="float" office:value="30.790469962442092" table:style-name="ce13">
            <text:p>30,8</text:p>
          </table:table-cell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21">
            <text:p>Q: Konferenz der österreichischen Musikschulwerke (KOMU). Erstellt am 01.12.2022.</text:p>
            <text:p>1) Bis 2018/19 ohne Musikschule Linz. – 2) Ab 2020/21 mit J. J. Fux Konservatorium. – 3) Bis 2014/15 ohne Gemeindemusikschulen Innsbruck, Hall, Mittleres Oberinntal (nur 2001/02 und 2005/06 fehlend), Telfs und Wattens. – 4) Kopfzahl aller eingeschriebenen Musikschüler:innen, zumeist inklusive der Kooperationsformen Schule-Musikschule. – 5) Schülerzahlen ohne Kooperationsform Schule-Musikschule in Oberösterreich, Steiermark und Tirol. – 6) Schülerzahlen ohne Kooperationsform Schule-Musikschule in Oberösterreich, Salzburg, Steiermark und Tirol. – 7) Ohne Musikschule Linz sowie ohne Musikschulen der Stadt Wien, jedoch mit J.S. Bach Musikschule Wien; Belegungszahl Steiermark: ohne Angabe von Ergänzungsfächern.</text:p>
          </table:table-cell>
          <table:covered-table-cell table:number-columns-repeated="10"/>
          <table:table-cell table:number-columns-repeated="16373" table:style-name="ce8"/>
        </table:table-row>
        <table:table-row table:style-name="ro6">
          <table:table-cell table:style-name="ce15"/>
          <table:table-cell table:style-name="ce16"/>
          <table:table-cell table:number-columns-repeated="16382" table:style-name="ce8"/>
        </table:table-row>
        <table:table-row table:style-name="ro6">
          <table:table-cell table:style-name="ce8"/>
          <table:table-cell table:style-name="ce10"/>
          <table:table-cell table:number-columns-repeated="9" table:style-name="ce8"/>
          <table:table-cell table:number-columns-repeated="10" table:style-name="ce17"/>
          <table:table-cell table:number-columns-repeated="16363"/>
        </table:table-row>
        <table:table-row table:number-rows-repeated="3" table:style-name="ro6">
          <table:table-cell table:style-name="ce8"/>
          <table:table-cell table:style-name="ce10"/>
          <table:table-cell table:number-columns-repeated="16382" table:style-name="ce8"/>
        </table:table-row>
        <table:table-row table:number-rows-repeated="2" table:style-name="ro6">
          <table:table-cell table:style-name="ce8"/>
          <table:table-cell table:style-name="ce16"/>
          <table:table-cell table:number-columns-repeated="16382" table:style-name="ce8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_8cba816a_STF_Fuss_1_CN1" table:cell-range-address="Tabelle_A4.$A$53:Tabelle_A4.$K$53" table:base-cell-address="Tabelle_A4.$A$1"/>
          <table:named-range table:name="_8cba816a_STF_Tabellenkopf_1_CN1" table:cell-range-address="Tabelle_A4.$A$2:Tabelle_A4.$K$2" table:base-cell-address="Tabelle_A4.$A$1"/>
          <table:named-range table:name="_8cba816a_STF_Titel_1_CN1" table:cell-range-address="Tabelle_A4.$A$1:Tabelle_A4.$K$1" table:base-cell-address="Tabelle_A4.$A$1"/>
          <table:named-range table:name="_8cba816a_STF_Vorspalte_1_CN1" table:cell-range-address="Tabelle_A4.$A$3:Tabelle_A4.$A$49" table:base-cell-address="Tabelle_A4.$A$1"/>
          <table:named-range table:name="_8cba816a_STF_Vorspalte_1_CN2" table:cell-range-address="Tabelle_A4.$A$50" table:base-cell-address="Tabelle_A4.$A$1"/>
          <table:named-range table:name="_8cba816a_STF_Vorspalte_1_CN3" table:cell-range-address="Tabelle_A4.$A$51" table:base-cell-address="Tabelle_A4.$A$1"/>
          <table:named-expression table:name="_8cba816a_STF_Zwischenueberschrift_1_CN7" table:expression="of:=[Tabelle_A4.$B$3:.$K$3]~[Tabelle_A4.$B$15:.$K$15]~[Tabelle_A4.$B$29:.$K$29]~[Tabelle_A4.$B$41:.$K$41]" table:base-cell-address="Inhaltsverzeichnis.$A$1"/>
          <table:named-range table:name="Print_Titles" table:cell-range-address="Tabelle_A4.$A$1:Tabelle_A4.$XFD$2" table:base-cell-address="Tabelle_A4.$A$1"/>
        </table:named-expressions>
      </table:table>
      <table:table table:name="Tabelle_A5" table:style-name="ta3">
        <table:table-column table:style-name="co3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5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2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7" table:default-cell-style-name="ce8"/>
        <table:table-column table:style-name="co15" table:default-cell-style-name="ce8"/>
        <table:table-column table:style-name="co1" table:number-columns-repeated="16366" table:default-cell-style-name="ce8"/>
        <table:table-row table:style-name="ro3">
          <table:table-cell office:value-type="string" table:number-columns-spanned="17" table:number-rows-spanned="1" table:style-name="ce23">
            <text:p>A5. <text:s/>Belegung von Haupt- und Ergänzungsfächern an Musikschulen 2001/02 bis 2020/21</text:p>
          </table:table-cell>
          <table:covered-table-cell table:number-columns-repeated="16"/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3" table:style-name="ce24">
            <text:p>Jahr</text:p>
          </table:table-cell>
          <table:table-cell office:value-type="string" table:number-columns-spanned="10" table:number-rows-spanned="1" table:style-name="ce25">
            <text:p>Hauptfachbelegungen<text:span text:style-name="T1">1</text:span></text:p>
          </table:table-cell>
          <table:covered-table-cell table:number-columns-repeated="9"/>
          <table:table-cell office:value-type="string" table:number-columns-spanned="6" table:number-rows-spanned="1" table:style-name="ce26">
            <text:p>Ergänzungsfachbelegungen<text:span text:style-name="T1">2</text:span></text:p>
          </table:table-cell>
          <table:covered-table-cell table:number-columns-repeated="5"/>
          <table:table-cell table:number-columns-repeated="16367"/>
        </table:table-row>
        <table:table-row table:style-name="ro10">
          <table:covered-table-cell/>
          <table:table-cell office:value-type="string" table:style-name="ce5">
            <text:p>Zusam-</text:p>
            <text:p>men</text:p>
          </table:table-cell>
          <table:table-cell office:value-type="string" table:style-name="ce7">
            <text:p>Tasten-</text:p>
            <text:p>instru-</text:p>
            <text:p>mente</text:p>
          </table:table-cell>
          <table:table-cell office:value-type="string" table:style-name="ce7">
            <text:p>Streich-</text:p>
            <text:p>instru-</text:p>
            <text:p>mente</text:p>
          </table:table-cell>
          <table:table-cell office:value-type="string" table:style-name="ce7">
            <text:p>Zupf-</text:p>
            <text:p>instru-</text:p>
            <text:p>mente</text:p>
          </table:table-cell>
          <table:table-cell office:value-type="string" table:style-name="ce7">
            <text:p>Holzblas-</text:p>
            <text:p>instru-</text:p>
            <text:p>mente</text:p>
          </table:table-cell>
          <table:table-cell office:value-type="string" table:style-name="ce7">
            <text:p>Blechblas-</text:p>
            <text:p>instru-</text:p>
            <text:p>mente</text:p>
          </table:table-cell>
          <table:table-cell office:value-type="string" table:style-name="ce7">
            <text:p>Schlag-</text:p>
            <text:p>instru-</text:p>
            <text:p>mente</text:p>
          </table:table-cell>
          <table:table-cell office:value-type="string" table:style-name="ce7">
            <text:p>Gesang</text:p>
          </table:table-cell>
          <table:table-cell office:value-type="string" table:style-name="ce7">
            <text:p>Tanz</text:p>
          </table:table-cell>
          <table:table-cell office:value-type="string" table:style-name="ce7">
            <text:p>Elementare<text:s/></text:p>
            <text:p>Musik-</text:p>
            <text:p>pädagogik<text:span text:style-name="T1">3</text:span></text:p>
          </table:table-cell>
          <table:table-cell office:value-type="string" table:style-name="ce7">
            <text:p>Musik-</text:p>
            <text:p>kunde/</text:p>
            <text:p>Theorie</text:p>
          </table:table-cell>
          <table:table-cell office:value-type="string" table:style-name="ce7">
            <text:p>Darstel-</text:p>
            <text:p>lendes<text:s/></text:p>
            <text:p>Spiel</text:p>
          </table:table-cell>
          <table:table-cell office:value-type="string" table:style-name="ce7">
            <text:p>Ensembles</text:p>
          </table:table-cell>
          <table:table-cell office:value-type="string" table:style-name="ce7">
            <text:p>Chor</text:p>
          </table:table-cell>
          <table:table-cell office:value-type="string" table:style-name="ce7">
            <text:p>Orchester</text:p>
          </table:table-cell>
          <table:table-cell office:value-type="string" table:style-name="ce6">
            <text:p>Koopera-</text:p>
            <text:p>tion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number-columns-spanned="10" table:number-rows-spanned="1" table:style-name="ce27">
            <text:p>in 1 000</text:p>
          </table:table-cell>
          <table:covered-table-cell table:number-columns-repeated="9"/>
          <table:table-cell office:value-type="string" table:number-columns-spanned="6" table:number-rows-spanned="1" table:style-name="ce28">
            <text:p>in 1 00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8">
            <text:p>2001/02</text:p>
          </table:table-cell>
          <table:table-cell office:value-type="float" office:value="170.62200000000001" table:style-name="ce12">
            <text:p>170,6</text:p>
          </table:table-cell>
          <table:table-cell office:value-type="float" office:value="35.750999999999998" table:style-name="ce12">
            <text:p>35,8</text:p>
          </table:table-cell>
          <table:table-cell office:value-type="float" office:value="11.183999999999999" table:style-name="ce12">
            <text:p>11,2</text:p>
          </table:table-cell>
          <table:table-cell office:value-type="float" office:value="23.777999999999999" table:style-name="ce12">
            <text:p>23,8</text:p>
          </table:table-cell>
          <table:table-cell office:value-type="float" office:value="42.344000000000001" table:style-name="ce12">
            <text:p>42,3</text:p>
          </table:table-cell>
          <table:table-cell office:value-type="float" office:value="16.623000000000001" table:style-name="ce12">
            <text:p>16,6</text:p>
          </table:table-cell>
          <table:table-cell office:value-type="float" office:value="7.8650000000000002" table:style-name="ce12">
            <text:p>7,9</text:p>
          </table:table-cell>
          <table:table-cell office:value-type="float" office:value="6.4550000000000001" table:style-name="ce12">
            <text:p>6,5</text:p>
          </table:table-cell>
          <table:table-cell office:value-type="float" office:value="2.6429999999999998" table:style-name="ce12">
            <text:p>2,6</text:p>
          </table:table-cell>
          <table:table-cell office:value-type="float" office:value="23.978999999999999" table:style-name="ce12">
            <text:p>24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05/06</text:p>
          </table:table-cell>
          <table:table-cell office:value-type="float" office:value="180.614" table:style-name="ce12">
            <text:p>180,6</text:p>
          </table:table-cell>
          <table:table-cell office:value-type="float" office:value="36.128999999999998" table:style-name="ce12">
            <text:p>36,1</text:p>
          </table:table-cell>
          <table:table-cell office:value-type="float" office:value="12.996" table:style-name="ce12">
            <text:p>13,0</text:p>
          </table:table-cell>
          <table:table-cell office:value-type="float" office:value="26.875" table:style-name="ce12">
            <text:p>26,9</text:p>
          </table:table-cell>
          <table:table-cell office:value-type="float" office:value="43.326000000000001" table:style-name="ce12">
            <text:p>43,3</text:p>
          </table:table-cell>
          <table:table-cell office:value-type="float" office:value="17.109000000000002" table:style-name="ce12">
            <text:p>17,1</text:p>
          </table:table-cell>
          <table:table-cell office:value-type="float" office:value="10.583" table:style-name="ce12">
            <text:p>10,6</text:p>
          </table:table-cell>
          <table:table-cell office:value-type="float" office:value="6.8739999999999997" table:style-name="ce12">
            <text:p>6,9</text:p>
          </table:table-cell>
          <table:table-cell office:value-type="float" office:value="9.7530000000000001" table:style-name="ce12">
            <text:p>9,8</text:p>
          </table:table-cell>
          <table:table-cell office:value-type="float" office:value="16.969000000000001" table:style-name="ce12">
            <text:p>17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2/13</text:p>
          </table:table-cell>
          <table:table-cell office:value-type="float" office:value="180.529" table:style-name="ce12">
            <text:p>180,5</text:p>
          </table:table-cell>
          <table:table-cell office:value-type="float" office:value="33.61" table:style-name="ce12">
            <text:p>33,6</text:p>
          </table:table-cell>
          <table:table-cell office:value-type="float" office:value="12.195" table:style-name="ce12">
            <text:p>12,2</text:p>
          </table:table-cell>
          <table:table-cell office:value-type="float" office:value="28.47" table:style-name="ce12">
            <text:p>28,5</text:p>
          </table:table-cell>
          <table:table-cell office:value-type="float" office:value="39.884" table:style-name="ce12">
            <text:p>39,9</text:p>
          </table:table-cell>
          <table:table-cell office:value-type="float" office:value="17.38" table:style-name="ce12">
            <text:p>17,4</text:p>
          </table:table-cell>
          <table:table-cell office:value-type="float" office:value="10.907" table:style-name="ce12">
            <text:p>10,9</text:p>
          </table:table-cell>
          <table:table-cell office:value-type="float" office:value="7.9" table:style-name="ce12">
            <text:p>7,9</text:p>
          </table:table-cell>
          <table:table-cell office:value-type="float" office:value="10.968" table:style-name="ce12">
            <text:p>11,0</text:p>
          </table:table-cell>
          <table:table-cell office:value-type="float" office:value="19.215" table:style-name="ce12">
            <text:p>19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3/14</text:p>
          </table:table-cell>
          <table:table-cell office:value-type="float" office:value="178.322" table:style-name="ce12">
            <text:p>178,3</text:p>
          </table:table-cell>
          <table:table-cell office:value-type="float" office:value="33.509" table:style-name="ce12">
            <text:p>33,5</text:p>
          </table:table-cell>
          <table:table-cell office:value-type="float" office:value="12.382" table:style-name="ce12">
            <text:p>12,4</text:p>
          </table:table-cell>
          <table:table-cell office:value-type="float" office:value="27.541" table:style-name="ce12">
            <text:p>27,5</text:p>
          </table:table-cell>
          <table:table-cell office:value-type="float" office:value="39.018999999999998" table:style-name="ce12">
            <text:p>39,0</text:p>
          </table:table-cell>
          <table:table-cell office:value-type="float" office:value="17.279" table:style-name="ce12">
            <text:p>17,3</text:p>
          </table:table-cell>
          <table:table-cell office:value-type="float" office:value="10.757999999999999" table:style-name="ce12">
            <text:p>10,8</text:p>
          </table:table-cell>
          <table:table-cell office:value-type="float" office:value="7.4130000000000003" table:style-name="ce12">
            <text:p>7,4</text:p>
          </table:table-cell>
          <table:table-cell office:value-type="float" office:value="11.143000000000001" table:style-name="ce12">
            <text:p>11,1</text:p>
          </table:table-cell>
          <table:table-cell office:value-type="float" office:value="19.277999999999999" table:style-name="ce12">
            <text:p>19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4/15</text:p>
          </table:table-cell>
          <table:table-cell office:value-type="float" office:value="178.846" table:style-name="ce12">
            <text:p>178,8</text:p>
          </table:table-cell>
          <table:table-cell office:value-type="float" office:value="34.573999999999998" table:style-name="ce12">
            <text:p>34,6</text:p>
          </table:table-cell>
          <table:table-cell office:value-type="float" office:value="12.516" table:style-name="ce12">
            <text:p>12,5</text:p>
          </table:table-cell>
          <table:table-cell office:value-type="float" office:value="27.126999999999999" table:style-name="ce12">
            <text:p>27,1</text:p>
          </table:table-cell>
          <table:table-cell office:value-type="float" office:value="38.691000000000003" table:style-name="ce12">
            <text:p>38,7</text:p>
          </table:table-cell>
          <table:table-cell office:value-type="float" office:value="17.321000000000002" table:style-name="ce12">
            <text:p>17,3</text:p>
          </table:table-cell>
          <table:table-cell office:value-type="float" office:value="11.14" table:style-name="ce12">
            <text:p>11,1</text:p>
          </table:table-cell>
          <table:table-cell office:value-type="float" office:value="7.75" table:style-name="ce12">
            <text:p>7,8</text:p>
          </table:table-cell>
          <table:table-cell office:value-type="float" office:value="10.6" table:style-name="ce12">
            <text:p>10,6</text:p>
          </table:table-cell>
          <table:table-cell office:value-type="float" office:value="19.126999999999999" table:style-name="ce12">
            <text:p>19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5/16</text:p>
          </table:table-cell>
          <table:table-cell office:value-type="float" office:value="187.43899999999999" table:style-name="ce12">
            <text:p>187,4</text:p>
          </table:table-cell>
          <table:table-cell office:value-type="float" office:value="35.337000000000003" table:style-name="ce12">
            <text:p>35,3</text:p>
          </table:table-cell>
          <table:table-cell office:value-type="float" office:value="13.253" table:style-name="ce12">
            <text:p>13,3</text:p>
          </table:table-cell>
          <table:table-cell office:value-type="float" office:value="28.146000000000001" table:style-name="ce12">
            <text:p>28,1</text:p>
          </table:table-cell>
          <table:table-cell office:value-type="float" office:value="40.222000000000001" table:style-name="ce12">
            <text:p>40,2</text:p>
          </table:table-cell>
          <table:table-cell office:value-type="float" office:value="18.021999999999998" table:style-name="ce12">
            <text:p>18,0</text:p>
          </table:table-cell>
          <table:table-cell office:value-type="float" office:value="12.055999999999999" table:style-name="ce12">
            <text:p>12,1</text:p>
          </table:table-cell>
          <table:table-cell office:value-type="float" office:value="9.5690000000000008" table:style-name="ce12">
            <text:p>9,6</text:p>
          </table:table-cell>
          <table:table-cell office:value-type="float" office:value="10.96" table:style-name="ce12">
            <text:p>11,0</text:p>
          </table:table-cell>
          <table:table-cell office:value-type="float" office:value="19.873999999999999" table:style-name="ce12">
            <text:p>19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6/17</text:p>
          </table:table-cell>
          <table:table-cell office:value-type="float" office:value="185.006" table:style-name="ce12">
            <text:p>185,0</text:p>
          </table:table-cell>
          <table:table-cell office:value-type="float" office:value="35.127000000000002" table:style-name="ce12">
            <text:p>35,1</text:p>
          </table:table-cell>
          <table:table-cell office:value-type="float" office:value="13.396000000000001" table:style-name="ce12">
            <text:p>13,4</text:p>
          </table:table-cell>
          <table:table-cell office:value-type="float" office:value="27.78" table:style-name="ce12">
            <text:p>27,8</text:p>
          </table:table-cell>
          <table:table-cell office:value-type="float" office:value="39.106000000000002" table:style-name="ce12">
            <text:p>39,1</text:p>
          </table:table-cell>
          <table:table-cell office:value-type="float" office:value="18.391999999999999" table:style-name="ce12">
            <text:p>18,4</text:p>
          </table:table-cell>
          <table:table-cell office:value-type="float" office:value="11.238" table:style-name="ce12">
            <text:p>11,2</text:p>
          </table:table-cell>
          <table:table-cell office:value-type="float" office:value="9.4130000000000003" table:style-name="ce12">
            <text:p>9,4</text:p>
          </table:table-cell>
          <table:table-cell office:value-type="float" office:value="10.503" table:style-name="ce12">
            <text:p>10,5</text:p>
          </table:table-cell>
          <table:table-cell office:value-type="float" office:value="20.050999999999998" table:style-name="ce12">
            <text:p>2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7/18</text:p>
          </table:table-cell>
          <table:table-cell office:value-type="float" office:value="185.53700000000001" table:style-name="ce12">
            <text:p>185,5</text:p>
          </table:table-cell>
          <table:table-cell office:value-type="float" office:value="34.985999999999997" table:style-name="ce12">
            <text:p>35,0</text:p>
          </table:table-cell>
          <table:table-cell office:value-type="float" office:value="13.391999999999999" table:style-name="ce12">
            <text:p>13,4</text:p>
          </table:table-cell>
          <table:table-cell office:value-type="float" office:value="27.638000000000002" table:style-name="ce12">
            <text:p>27,6</text:p>
          </table:table-cell>
          <table:table-cell office:value-type="float" office:value="38.704999999999998" table:style-name="ce12">
            <text:p>38,7</text:p>
          </table:table-cell>
          <table:table-cell office:value-type="float" office:value="18.478999999999999" table:style-name="ce12">
            <text:p>18,5</text:p>
          </table:table-cell>
          <table:table-cell office:value-type="float" office:value="11.382" table:style-name="ce12">
            <text:p>11,4</text:p>
          </table:table-cell>
          <table:table-cell office:value-type="float" office:value="9.4320000000000004" table:style-name="ce12">
            <text:p>9,4</text:p>
          </table:table-cell>
          <table:table-cell office:value-type="float" office:value="11.064" table:style-name="ce12">
            <text:p>11,1</text:p>
          </table:table-cell>
          <table:table-cell office:value-type="float" office:value="20.459" table:style-name="ce12">
            <text:p>20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8/19</text:p>
          </table:table-cell>
          <table:table-cell office:value-type="float" office:value="186.333" table:style-name="ce12">
            <text:p>186,3</text:p>
          </table:table-cell>
          <table:table-cell office:value-type="float" office:value="34.996000000000002" table:style-name="ce12">
            <text:p>35,0</text:p>
          </table:table-cell>
          <table:table-cell office:value-type="float" office:value="13.478999999999999" table:style-name="ce12">
            <text:p>13,5</text:p>
          </table:table-cell>
          <table:table-cell office:value-type="float" office:value="27.402000000000001" table:style-name="ce12">
            <text:p>27,4</text:p>
          </table:table-cell>
          <table:table-cell office:value-type="float" office:value="38.436999999999998" table:style-name="ce12">
            <text:p>38,4</text:p>
          </table:table-cell>
          <table:table-cell office:value-type="float" office:value="18.358000000000001" table:style-name="ce12">
            <text:p>18,4</text:p>
          </table:table-cell>
          <table:table-cell office:value-type="float" office:value="11.276999999999999" table:style-name="ce12">
            <text:p>11,3</text:p>
          </table:table-cell>
          <table:table-cell office:value-type="float" office:value="9.6359999999999992" table:style-name="ce12">
            <text:p>9,6</text:p>
          </table:table-cell>
          <table:table-cell office:value-type="float" office:value="11.163" table:style-name="ce12">
            <text:p>11,2</text:p>
          </table:table-cell>
          <table:table-cell office:value-type="float" office:value="21.585000000000001" table:style-name="ce12">
            <text:p>21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19/20</text:p>
          </table:table-cell>
          <table:table-cell office:value-type="float" office:value="188.71350000000001" table:style-name="ce12">
            <text:p>188,7</text:p>
          </table:table-cell>
          <table:table-cell office:value-type="float" office:value="35.197000000000003" table:style-name="ce12">
            <text:p>35,2</text:p>
          </table:table-cell>
          <table:table-cell office:value-type="float" office:value="13.494" table:style-name="ce12">
            <text:p>13,5</text:p>
          </table:table-cell>
          <table:table-cell office:value-type="float" office:value="27.512499999999999" table:style-name="ce12">
            <text:p>27,5</text:p>
          </table:table-cell>
          <table:table-cell office:value-type="float" office:value="38.209499999999998" table:style-name="ce12">
            <text:p>38,2</text:p>
          </table:table-cell>
          <table:table-cell office:value-type="float" office:value="19.268000000000001" table:style-name="ce12">
            <text:p>19,3</text:p>
          </table:table-cell>
          <table:table-cell office:value-type="float" office:value="11.423500000000001" table:style-name="ce12">
            <text:p>11,4</text:p>
          </table:table-cell>
          <table:table-cell office:value-type="float" office:value="9.2795000000000005" table:style-name="ce12">
            <text:p>9,3</text:p>
          </table:table-cell>
          <table:table-cell office:value-type="float" office:value="10.9285" table:style-name="ce12">
            <text:p>10,9</text:p>
          </table:table-cell>
          <table:table-cell office:value-type="float" office:value="23.401" table:style-name="ce12">
            <text:p>23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2020/21</text:p>
          </table:table-cell>
          <table:table-cell office:value-type="float" office:value="184.15600000000001" table:style-name="ce12">
            <text:p>184,2</text:p>
          </table:table-cell>
          <table:table-cell office:value-type="float" office:value="35.814" table:style-name="ce12">
            <text:p>35,8</text:p>
          </table:table-cell>
          <table:table-cell office:value-type="float" office:value="13.457000000000001" table:style-name="ce12">
            <text:p>13,5</text:p>
          </table:table-cell>
          <table:table-cell office:value-type="float" office:value="27.289000000000001" table:style-name="ce12">
            <text:p>27,3</text:p>
          </table:table-cell>
          <table:table-cell office:value-type="float" office:value="36.836500000000001" table:style-name="ce12">
            <text:p>36,8</text:p>
          </table:table-cell>
          <table:table-cell office:value-type="float" office:value="18.444500000000001" table:style-name="ce12">
            <text:p>18,4</text:p>
          </table:table-cell>
          <table:table-cell office:value-type="float" office:value="11.295" table:style-name="ce12">
            <text:p>11,3</text:p>
          </table:table-cell>
          <table:table-cell office:value-type="float" office:value="9.0280000000000005" table:style-name="ce12">
            <text:p>9,0</text:p>
          </table:table-cell>
          <table:table-cell office:value-type="float" office:value="10.031000000000001" table:style-name="ce12">
            <text:p>10,0</text:p>
          </table:table-cell>
          <table:table-cell office:value-type="float" office:value="21.960999999999999" table:style-name="ce12">
            <text:p>22,0</text:p>
          </table:table-cell>
          <table:table-cell office:value-type="float" office:value="10.742000000000001" table:style-name="ce12">
            <text:p>10,7</text:p>
          </table:table-cell>
          <table:table-cell office:value-type="float" office:value="0.35599999999999998" table:style-name="ce12">
            <text:p>0,4</text:p>
          </table:table-cell>
          <table:table-cell office:value-type="float" office:value="23.125" table:style-name="ce12">
            <text:p>23,1</text:p>
          </table:table-cell>
          <table:table-cell office:value-type="float" office:value="2.742" table:style-name="ce12">
            <text:p>2,7</text:p>
          </table:table-cell>
          <table:table-cell office:value-type="float" office:value="8.8520000000000003" table:style-name="ce12">
            <text:p>8,9</text:p>
          </table:table-cell>
          <table:table-cell office:value-type="float" office:value="21.611000000000001" table:style-name="ce12">
            <text:p>21,6</text:p>
          </table:table-cell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9">
            <text:p>Q: Konferenz der österreichischen Musikschulwerke (KOMU). Erstellt am 01.12.2022. – Ohne Korrepetition und weitere Fächer; Mehrfachangaben pro eingeschriebenem:ner Schüler:in sind möglich.</text:p>
            <text:p>1) Ohne Musikschule Linz, ferner bis 2014/15 ohne die Gemeindemusikschulen Innsbruck, Hall, Mittleres Oberinntal (nur 2001/02 und 2005/06 fehlend), Telfs und Wattens sowie ohne Musikschulen der Stadt Wien (ab 2012/13), jedoch mit J.S. Bach Musikschule Wien (ab 2020/21). <text:s/>– 2) Ohne Gemeindemusikschulen Linz, Hall, Innsbruck, Wattens, ohne Steiermark sowie ohne Musikschulen der Stadt Wien, jedoch mit J.S. Bach Musikschule Wien. – 3) Die Zuordnung der Fächer zu Elementarer Musikpädagogik ist über die Berichtsjahre uneinheitlich.</text:p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_fbbdb1fc_STF_Fuss_1_CN1" table:cell-range-address="Tabelle_A5.$A$16:Tabelle_A5.$K$16" table:base-cell-address="Tabelle_A5.$A$1"/>
          <table:named-range table:name="_fbbdb1fc_STF_Koerper_1_CN1" table:cell-range-address="Tabelle_A5.$B$5:Tabelle_A5.$K$12" table:base-cell-address="Tabelle_A5.$A$1"/>
          <table:named-range table:name="_fbbdb1fc_STF_Tabellenkopf_1_CN1" table:cell-range-address="Tabelle_A5.$A$3:Tabelle_A5.$K$4" table:base-cell-address="Tabelle_A5.$A$1"/>
          <table:named-range table:name="_fbbdb1fc_STF_Titel_1_CN1" table:cell-range-address="Tabelle_A5.$A$1:Tabelle_A5.$K$1" table:base-cell-address="Tabelle_A5.$A$1"/>
          <table:named-range table:name="_fbbdb1fc_STF_Vorspalte_1_CN1" table:cell-range-address="Tabelle_A5.$A$5:Tabelle_A5.$A$12" table:base-cell-address="Tabelle_A5.$A$1"/>
          <table:named-range table:name="_fbbdb1fc_STF_Vorspalte_1_CN2" table:cell-range-address="Tabelle_A5.$A$13" table:base-cell-address="Tabelle_A5.$A$1"/>
          <table:named-range table:name="_fbbdb1fc_STF_Vorspalte_1_CN3" table:cell-range-address="Tabelle_A5.$A$14" table:base-cell-address="Tabelle_A5.$A$1"/>
        </table:named-expressions>
      </table:table>
      <table:named-expressions>
        <table:named-expression table:name="_8cba816a_STF_Fuss_1_CN1" table:expression="of:=[.#REF!]" table:base-cell-address="Inhaltsverzeichnis.$A$1"/>
        <table:named-expression table:name="_8cba816a_STF_Tabellenkopf_1_CN1" table:expression="of:=[.#REF!]" table:base-cell-address="Inhaltsverzeichnis.$A$1"/>
        <table:named-expression table:name="_8cba816a_STF_Titel_1_CN1" table:expression="of:=[.#REF!]" table:base-cell-address="Inhaltsverzeichnis.$A$1"/>
        <table:named-expression table:name="_8cba816a_STF_Vorspalte_1_CN1" table:expression="of:=[.#REF!]" table:base-cell-address="Inhaltsverzeichnis.$A$1"/>
        <table:named-expression table:name="_8cba816a_STF_Vorspalte_1_CN2" table:expression="of:=[.#REF!]" table:base-cell-address="Inhaltsverzeichnis.$A$1"/>
        <table:named-expression table:name="_8cba816a_STF_Vorspalte_1_CN3" table:expression="of:=[.#REF!]" table:base-cell-address="Inhaltsverzeichnis.$A$1"/>
        <table:named-expression table:name="_8cba816a_STF_Zwischenueberschrift_1_CN7" table:expression="of:=[.#REF!]~[.#REF!]~[.#REF!]~[.#REF!]" table:base-cell-address="Inhaltsverzeichnis.$A$1"/>
        <table:named-expression table:name="_fbbdb1fc_STF_Fuss_1_CN1" table:expression="of:=[.#REF!]" table:base-cell-address="Inhaltsverzeichnis.$A$1"/>
        <table:named-expression table:name="_fbbdb1fc_STF_Koerper_1_CN1" table:expression="of:=[.#REF!]" table:base-cell-address="Inhaltsverzeichnis.$A$1"/>
        <table:named-expression table:name="_fbbdb1fc_STF_Tabellenkopf_1_CN1" table:expression="of:=[.#REF!]" table:base-cell-address="Inhaltsverzeichnis.$A$1"/>
        <table:named-expression table:name="_fbbdb1fc_STF_Titel_1_CN1" table:expression="of:=[.#REF!]" table:base-cell-address="Inhaltsverzeichnis.$A$1"/>
        <table:named-expression table:name="_fbbdb1fc_STF_Vorspalte_1_CN1" table:expression="of:=[.#REF!]" table:base-cell-address="Inhaltsverzeichnis.$A$1"/>
        <table:named-expression table:name="_fbbdb1fc_STF_Vorspalte_1_CN2" table:expression="of:=[.#REF!]" table:base-cell-address="Inhaltsverzeichnis.$A$1"/>
        <table:named-expression table:name="_fbbdb1fc_STF_Vorspalte_1_CN3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HAJDIN Andrea</dc:creator>
    <meta:creation-date>2007-04-11T11:02:49Z</meta:creation-date>
    <dc:date>2022-12-01T09:09:40Z</dc:date>
    <meta:print-date>2022-12-01T09:05:02Z</meta:print-date>
    <meta:editing-duration>PT0S</meta:editing-duration>
  </office:meta>
</office:document-meta>
</file>