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"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A1. Teilnehmer:innen an formaler Bildung im Bildungsfeld "Künste"<text:s/></text:p>
            <text:p><text:s text:c="6"/>nach Bildungssektor, Geschlecht und Staatsangehörigkeit 2020/21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" table:style-name="ce12">
            <text:p>Bildungsfeld<text:s/></text:p>
            <text:p>(ISCED-F 2013)</text:p>
          </table:table-cell>
          <table:table-cell office:value-type="string" table:number-columns-spanned="1" table:number-rows-spanned="2" table:style-name="ce14">
            <text:p>Teilneh-</text:p>
            <text:p>mer:innen</text:p>
            <text:p>Insgesamt<text:span text:style-name="T1">1</text:span></text:p>
          </table:table-cell>
          <table:table-cell office:value-type="string" table:number-columns-spanned="5" table:number-rows-spanned="1" table:style-name="ce16">
            <text:p>Bildungssektor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">
            <text:p>Öffentliche<text:s/></text:p>
            <text:p>Universi-</text:p>
            <text:p>täten</text:p>
          </table:table-cell>
          <table:table-cell office:value-type="string" table:style-name="ce2">
            <text:p>Privat-</text:p>
            <text:p>universi-</text:p>
            <text:p>täten</text:p>
          </table:table-cell>
          <table:table-cell office:value-type="string" table:style-name="ce2">
            <text:p>Fach-</text:p>
            <text:p>hoch-</text:p>
            <text:p>schulen</text:p>
          </table:table-cell>
          <table:table-cell office:value-type="string" table:style-name="ce2">
            <text:p>Pädago-</text:p>
            <text:p>gische<text:s/></text:p>
            <text:p>Hochschulen</text:p>
          </table:table-cell>
          <table:table-cell office:value-type="string" table:style-name="ce3">
            <text:p>Schulen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8">
            <text:p>Zusammen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style-name="ce1">
            <text:p>021 Künste</text:p>
          </table:table-cell>
          <table:table-cell office:value-type="float" office:value="21874.460946182" table:style-name="ce4">
            <text:p>21 874</text:p>
          </table:table-cell>
          <table:table-cell office:value-type="float" office:value="11203.777612848" table:style-name="ce4">
            <text:p>11 204</text:p>
          </table:table-cell>
          <table:table-cell office:value-type="float" office:value="1781.733333333" table:style-name="ce4">
            <text:p>1 782</text:p>
          </table:table-cell>
          <table:table-cell office:value-type="float" office:value="1678.75" table:style-name="ce4">
            <text:p>1 679</text:p>
          </table:table-cell>
          <table:table-cell office:value-type="float" office:value="0" table:style-name="ce5">
            <text:p>-</text:p>
          </table:table-cell>
          <table:table-cell office:value-type="float" office:value="7210.2" table:style-name="ce4">
            <text:p>7 210</text:p>
          </table:table-cell>
          <table:table-cell table:style-name="ce1"/>
          <table:table-cell table:number-columns-repeated="7" table:style-name="ce4"/>
          <table:table-cell table:number-columns-repeated="16369"/>
        </table:table-row>
        <table:table-row table:style-name="ro6">
          <table:table-cell office:value-type="string" table:style-name="ce6">
            <text:p>0211 Audiovisuelle Techniken und</text:p>
            <text:p>Medienproduktion</text:p>
          </table:table-cell>
          <table:table-cell office:value-type="float" office:value="6933.9166666669998" table:style-name="ce4">
            <text:p>6 934</text:p>
          </table:table-cell>
          <table:table-cell office:value-type="float" office:value="718.91666666699996" table:style-name="ce4">
            <text:p>719</text:p>
          </table:table-cell>
          <table:table-cell office:value-type="float" office:value="221.66666666699999" table:style-name="ce4">
            <text:p>222</text:p>
          </table:table-cell>
          <table:table-cell office:value-type="float" office:value="1563.75" table:style-name="ce4">
            <text:p>1 564</text:p>
          </table:table-cell>
          <table:table-cell office:value-type="float" office:value="0" table:style-name="ce5">
            <text:p>-</text:p>
          </table:table-cell>
          <table:table-cell office:value-type="float" office:value="4429.5833333330002" table:style-name="ce4">
            <text:p>4 430</text:p>
          </table:table-cell>
          <table:table-cell table:style-name="ce1"/>
          <table:table-cell table:number-columns-repeated="6" table:style-name="ce4"/>
          <table:table-cell table:number-columns-repeated="16370" table:style-name="ce1"/>
        </table:table-row>
        <table:table-row table:style-name="ro6">
          <table:table-cell office:value-type="string" table:style-name="ce6">
            <text:p>0212 Mode, Innenarchitektur und</text:p>
            <text:p>industrielles Design</text:p>
          </table:table-cell>
          <table:table-cell office:value-type="float" office:value="1925.8666666669999" table:style-name="ce4">
            <text:p>1 926</text:p>
          </table:table-cell>
          <table:table-cell office:value-type="float" office:value="517.5" table:style-name="ce4">
            <text:p>518</text:p>
          </table:table-cell>
          <table:table-cell office:value-type="float" office:value="253.83333333300001" table:style-name="ce4">
            <text:p>254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5">
            <text:p>-</text:p>
          </table:table-cell>
          <table:table-cell office:value-type="float" office:value="1039.533333333" table:style-name="ce4">
            <text:p>1 040</text:p>
          </table:table-cell>
          <table:table-cell table:style-name="ce1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office:value-type="string" table:style-name="ce1">
            <text:p>0213 Bildende Kunst</text:p>
          </table:table-cell>
          <table:table-cell office:value-type="float" office:value="4008.0740077700002" table:style-name="ce4">
            <text:p>4 008</text:p>
          </table:table-cell>
          <table:table-cell office:value-type="float" office:value="3917.0740077700002" table:style-name="ce4">
            <text:p>3 91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1" table:style-name="ce4">
            <text:p>91</text:p>
          </table:table-cell>
          <table:table-cell table:style-name="ce1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office:value-type="string" table:style-name="ce1">
            <text:p>0214 Kunsthandwerk</text:p>
          </table:table-cell>
          <table:table-cell office:value-type="float" office:value="1651.0833333329999" table:style-name="ce4">
            <text:p>1 65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650.0833333329999" table:style-name="ce4">
            <text:p>1 650</text:p>
          </table:table-cell>
          <table:table-cell table:style-name="ce1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office:value-type="string" table:style-name="ce1">
            <text:p>0215 Musik und darstellende Kunst</text:p>
          </table:table-cell>
          <table:table-cell office:value-type="float" office:value="7355.5202717450002" table:style-name="ce4">
            <text:p>7 356</text:p>
          </table:table-cell>
          <table:table-cell office:value-type="float" office:value="6049.2869384120004" table:style-name="ce4">
            <text:p>6 049</text:p>
          </table:table-cell>
          <table:table-cell office:value-type="float" office:value="1306.233333333" table:style-name="ce4">
            <text:p>1 30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"/>
          <table:table-cell table:number-columns-repeated="6" table:style-name="ce4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9">
            <text:p>Männlich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style-name="ce1">
            <text:p>021 Künste</text:p>
          </table:table-cell>
          <table:table-cell office:value-type="float" office:value="7890.8463385670002" table:style-name="ce4">
            <text:p>7 891</text:p>
          </table:table-cell>
          <table:table-cell office:value-type="float" office:value="4022.8130052339998" table:style-name="ce4">
            <text:p>4 023</text:p>
          </table:table-cell>
          <table:table-cell office:value-type="float" office:value="763.7" table:style-name="ce4">
            <text:p>764</text:p>
          </table:table-cell>
          <table:table-cell office:value-type="float" office:value="837.25" table:style-name="ce4">
            <text:p>837</text:p>
          </table:table-cell>
          <table:table-cell office:value-type="float" office:value="0" table:style-name="ce5">
            <text:p>-</text:p>
          </table:table-cell>
          <table:table-cell office:value-type="float" office:value="2267.0833333330002" table:style-name="ce4">
            <text:p>2 26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0211 Audiovisuelle Techniken und</text:p>
            <text:p>Medienproduktion</text:p>
          </table:table-cell>
          <table:table-cell office:value-type="float" office:value="2871.25" table:style-name="ce4">
            <text:p>2 871</text:p>
          </table:table-cell>
          <table:table-cell office:value-type="float" office:value="340.16666666700002" table:style-name="ce4">
            <text:p>340</text:p>
          </table:table-cell>
          <table:table-cell office:value-type="float" office:value="68" table:style-name="ce4">
            <text:p>68</text:p>
          </table:table-cell>
          <table:table-cell office:value-type="float" office:value="756.75" table:style-name="ce4">
            <text:p>757</text:p>
          </table:table-cell>
          <table:table-cell office:value-type="float" office:value="0" table:style-name="ce5">
            <text:p>-</text:p>
          </table:table-cell>
          <table:table-cell office:value-type="float" office:value="1706.3333333329999" table:style-name="ce4">
            <text:p>1 706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0212 Mode, Innenarchitektur und</text:p>
            <text:p>industrielles Design</text:p>
          </table:table-cell>
          <table:table-cell office:value-type="float" office:value="495.5" table:style-name="ce4">
            <text:p>496</text:p>
          </table:table-cell>
          <table:table-cell office:value-type="float" office:value="192" table:style-name="ce4">
            <text:p>192</text:p>
          </table:table-cell>
          <table:table-cell office:value-type="float" office:value="55.5" table:style-name="ce4">
            <text:p>56</text:p>
          </table:table-cell>
          <table:table-cell office:value-type="float" office:value="80.5" table:style-name="ce4">
            <text:p>81</text:p>
          </table:table-cell>
          <table:table-cell office:value-type="float" office:value="0" table:style-name="ce5">
            <text:p>-</text:p>
          </table:table-cell>
          <table:table-cell office:value-type="float" office:value="167.5" table:style-name="ce4">
            <text:p>1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0213 Bildende Kunst</text:p>
          </table:table-cell>
          <table:table-cell office:value-type="float" office:value="1014.600284271" table:style-name="ce4">
            <text:p>1 015</text:p>
          </table:table-cell>
          <table:table-cell office:value-type="float" office:value="984.60028427099996" table:style-name="ce4">
            <text:p>98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0214 Kunsthandwerk</text:p>
          </table:table-cell>
          <table:table-cell office:value-type="float" office:value="364.25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63.25" table:style-name="ce4">
            <text:p>3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0215 Musik und darstellende Kunst</text:p>
          </table:table-cell>
          <table:table-cell office:value-type="float" office:value="3145.2460542959998" table:style-name="ce4">
            <text:p>3 145</text:p>
          </table:table-cell>
          <table:table-cell office:value-type="float" office:value="2505.046054296" table:style-name="ce4">
            <text:p>2 505</text:p>
          </table:table-cell>
          <table:table-cell office:value-type="float" office:value="640.20000000000005" table:style-name="ce4">
            <text:p>64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6" table:number-rows-spanned="1" table:style-name="ce9">
            <text:p>Weiblich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">
            <text:p>021 Künste</text:p>
          </table:table-cell>
          <table:table-cell office:value-type="float" office:value="13983.614607615" table:style-name="ce4">
            <text:p>13 984</text:p>
          </table:table-cell>
          <table:table-cell office:value-type="float" office:value="7180.9646076150002" table:style-name="ce4">
            <text:p>7 181</text:p>
          </table:table-cell>
          <table:table-cell office:value-type="float" office:value="1018.033333333" table:style-name="ce4">
            <text:p>1 018</text:p>
          </table:table-cell>
          <table:table-cell office:value-type="float" office:value="841.5" table:style-name="ce4">
            <text:p>842</text:p>
          </table:table-cell>
          <table:table-cell office:value-type="float" office:value="0" table:style-name="ce5">
            <text:p>-</text:p>
          </table:table-cell>
          <table:table-cell office:value-type="float" office:value="4943.1166666669997" table:style-name="ce4">
            <text:p>4 94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211 Audiovisuelle Techniken und</text:p>
            <text:p>Medienproduktion</text:p>
          </table:table-cell>
          <table:table-cell office:value-type="float" office:value="4062.6666666669998" table:style-name="ce4">
            <text:p>4 063</text:p>
          </table:table-cell>
          <table:table-cell office:value-type="float" office:value="378.75" table:style-name="ce4">
            <text:p>379</text:p>
          </table:table-cell>
          <table:table-cell office:value-type="float" office:value="153.66666666699999" table:style-name="ce4">
            <text:p>154</text:p>
          </table:table-cell>
          <table:table-cell office:value-type="float" office:value="807" table:style-name="ce4">
            <text:p>807</text:p>
          </table:table-cell>
          <table:table-cell office:value-type="float" office:value="0" table:style-name="ce5">
            <text:p>-</text:p>
          </table:table-cell>
          <table:table-cell office:value-type="float" office:value="2723.25" table:style-name="ce4">
            <text:p>2 72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212 Mode, Innenarchitektur und</text:p>
            <text:p>industrielles Design</text:p>
          </table:table-cell>
          <table:table-cell office:value-type="float" office:value="1430.3666666669999" table:style-name="ce4">
            <text:p>1 430</text:p>
          </table:table-cell>
          <table:table-cell office:value-type="float" office:value="325.5" table:style-name="ce4">
            <text:p>326</text:p>
          </table:table-cell>
          <table:table-cell office:value-type="float" office:value="198.33333333300001" table:style-name="ce4">
            <text:p>198</text:p>
          </table:table-cell>
          <table:table-cell office:value-type="float" office:value="34.5" table:style-name="ce4">
            <text:p>35</text:p>
          </table:table-cell>
          <table:table-cell office:value-type="float" office:value="0" table:style-name="ce5">
            <text:p>-</text:p>
          </table:table-cell>
          <table:table-cell office:value-type="float" office:value="872.03333333299997" table:style-name="ce4">
            <text:p>8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3 Bildende Kunst</text:p>
          </table:table-cell>
          <table:table-cell office:value-type="float" office:value="2993.4737234989998" table:style-name="ce4">
            <text:p>2 993</text:p>
          </table:table-cell>
          <table:table-cell office:value-type="float" office:value="2932.4737234989998" table:style-name="ce4">
            <text:p>2 9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4 Kunsthandwerk</text:p>
          </table:table-cell>
          <table:table-cell office:value-type="float" office:value="1286.8333333329999" table:style-name="ce4">
            <text:p>1 28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286.8333333329999" table:style-name="ce4">
            <text:p>1 2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5 Musik und darstellende Kunst</text:p>
          </table:table-cell>
          <table:table-cell office:value-type="float" office:value="4210.2742174490004" table:style-name="ce4">
            <text:p>4 210</text:p>
          </table:table-cell>
          <table:table-cell office:value-type="float" office:value="3544.240884116" table:style-name="ce4">
            <text:p>3 544</text:p>
          </table:table-cell>
          <table:table-cell office:value-type="float" office:value="666.03333333299997" table:style-name="ce4">
            <text:p>66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6" table:number-rows-spanned="1" table:style-name="ce9">
            <text:p>Inländische Studierend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">
            <text:p>021 Künste</text:p>
          </table:table-cell>
          <table:table-cell office:value-type="float" office:value="14821.189323585" table:style-name="ce4">
            <text:p>14 821</text:p>
          </table:table-cell>
          <table:table-cell office:value-type="float" office:value="6201.172656918" table:style-name="ce4">
            <text:p>6 201</text:p>
          </table:table-cell>
          <table:table-cell office:value-type="float" office:value="836.4" table:style-name="ce4">
            <text:p>836</text:p>
          </table:table-cell>
          <table:table-cell office:value-type="float" office:value="1331.5833333329999" table:style-name="ce4">
            <text:p>1 332</text:p>
          </table:table-cell>
          <table:table-cell office:value-type="float" office:value="0" table:style-name="ce5">
            <text:p>-</text:p>
          </table:table-cell>
          <table:table-cell office:value-type="float" office:value="6452.033333333" table:style-name="ce4">
            <text:p>6 45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211 Audiovisuelle Techniken und</text:p>
            <text:p>Medienproduktion</text:p>
          </table:table-cell>
          <table:table-cell office:value-type="float" office:value="5863.9166666669998" table:style-name="ce4">
            <text:p>5 864</text:p>
          </table:table-cell>
          <table:table-cell office:value-type="float" office:value="449.25" table:style-name="ce4">
            <text:p>449</text:p>
          </table:table-cell>
          <table:table-cell office:value-type="float" office:value="190.66666666699999" table:style-name="ce4">
            <text:p>191</text:p>
          </table:table-cell>
          <table:table-cell office:value-type="float" office:value="1273.5833333329999" table:style-name="ce4">
            <text:p>1 274</text:p>
          </table:table-cell>
          <table:table-cell office:value-type="float" office:value="0" table:style-name="ce5">
            <text:p>-</text:p>
          </table:table-cell>
          <table:table-cell office:value-type="float" office:value="3950.4166666669998" table:style-name="ce4">
            <text:p>3 95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212 Mode, Innenarchitektur und</text:p>
            <text:p>industrielles Design</text:p>
          </table:table-cell>
          <table:table-cell office:value-type="float" office:value="1486.033333333" table:style-name="ce4">
            <text:p>1 486</text:p>
          </table:table-cell>
          <table:table-cell office:value-type="float" office:value="279.66666666700002" table:style-name="ce4">
            <text:p>280</text:p>
          </table:table-cell>
          <table:table-cell office:value-type="float" office:value="211.33333333300001" table:style-name="ce4">
            <text:p>21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5">
            <text:p>-</text:p>
          </table:table-cell>
          <table:table-cell office:value-type="float" office:value="937.03333333299997" table:style-name="ce4">
            <text:p>9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3 Bildende Kunst</text:p>
          </table:table-cell>
          <table:table-cell office:value-type="float" office:value="2756.7354367309999" table:style-name="ce4">
            <text:p>2 757</text:p>
          </table:table-cell>
          <table:table-cell office:value-type="float" office:value="2683.7354367309999" table:style-name="ce4">
            <text:p>2 68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4 Kunsthandwerk</text:p>
          </table:table-cell>
          <table:table-cell office:value-type="float" office:value="1492.5833333329999" table:style-name="ce4">
            <text:p>1 49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491.5833333329999" table:style-name="ce4">
            <text:p>1 4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5 Musik und darstellende Kunst</text:p>
          </table:table-cell>
          <table:table-cell office:value-type="float" office:value="3221.9205535209999" table:style-name="ce4">
            <text:p>3 222</text:p>
          </table:table-cell>
          <table:table-cell office:value-type="float" office:value="2787.5205535209998" table:style-name="ce4">
            <text:p>2 788</text:p>
          </table:table-cell>
          <table:table-cell office:value-type="float" office:value="434.4" table:style-name="ce4">
            <text:p>43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6" table:number-rows-spanned="1" table:style-name="ce9">
            <text:p>Ausländische Studierend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">
            <text:p>021 Künste</text:p>
          </table:table-cell>
          <table:table-cell office:value-type="float" office:value="7053.2716225969998" table:style-name="ce4">
            <text:p>7 053</text:p>
          </table:table-cell>
          <table:table-cell office:value-type="float" office:value="5002.60495593" table:style-name="ce4">
            <text:p>5 003</text:p>
          </table:table-cell>
          <table:table-cell office:value-type="float" office:value="945.33333333300004" table:style-name="ce4">
            <text:p>945</text:p>
          </table:table-cell>
          <table:table-cell office:value-type="float" office:value="347.16666666700002" table:style-name="ce4">
            <text:p>347</text:p>
          </table:table-cell>
          <table:table-cell office:value-type="float" office:value="0" table:style-name="ce5">
            <text:p>-</text:p>
          </table:table-cell>
          <table:table-cell office:value-type="float" office:value="758.16666666699996" table:style-name="ce4">
            <text:p>75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211 Audiovisuelle Techniken und</text:p>
            <text:p>Medienproduktion</text:p>
          </table:table-cell>
          <table:table-cell office:value-type="float" office:value="1070" table:style-name="ce4">
            <text:p>1 070</text:p>
          </table:table-cell>
          <table:table-cell office:value-type="float" office:value="269.66666666700002" table:style-name="ce4">
            <text:p>270</text:p>
          </table:table-cell>
          <table:table-cell office:value-type="float" office:value="31" table:style-name="ce4">
            <text:p>31</text:p>
          </table:table-cell>
          <table:table-cell office:value-type="float" office:value="290.16666666700002" table:style-name="ce4">
            <text:p>290</text:p>
          </table:table-cell>
          <table:table-cell office:value-type="float" office:value="0" table:style-name="ce5">
            <text:p>-</text:p>
          </table:table-cell>
          <table:table-cell office:value-type="float" office:value="479.16666666700002" table:style-name="ce4">
            <text:p>4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212 Mode, Innenarchitektur und</text:p>
            <text:p>industrielles Design</text:p>
          </table:table-cell>
          <table:table-cell office:value-type="float" office:value="439.83333333299998" table:style-name="ce4">
            <text:p>440</text:p>
          </table:table-cell>
          <table:table-cell office:value-type="float" office:value="237.83333333300001" table:style-name="ce4">
            <text:p>238</text:p>
          </table:table-cell>
          <table:table-cell office:value-type="float" office:value="42.5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5">
            <text:p>-</text:p>
          </table:table-cell>
          <table:table-cell office:value-type="float" office:value="102.5" table:style-name="ce4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3 Bildende Kunst</text:p>
          </table:table-cell>
          <table:table-cell office:value-type="float" office:value="1251.338571039" table:style-name="ce4">
            <text:p>1 251</text:p>
          </table:table-cell>
          <table:table-cell office:value-type="float" office:value="1233.338571039" table:style-name="ce4">
            <text:p>1 23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4 Kunsthandwerk</text:p>
          </table:table-cell>
          <table:table-cell office:value-type="float" office:value="158.5" table:style-name="ce4">
            <text:p>15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58.5" table:style-name="ce4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215 Musik und darstellende Kunst</text:p>
          </table:table-cell>
          <table:table-cell office:value-type="float" office:value="4133.5997182250003" table:style-name="ce4">
            <text:p>4 134</text:p>
          </table:table-cell>
          <table:table-cell office:value-type="float" office:value="3261.7663848910001" table:style-name="ce4">
            <text:p>3 262</text:p>
          </table:table-cell>
          <table:table-cell office:value-type="float" office:value="871.83333333300004" table:style-name="ce4">
            <text:p>87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">
            <text:p>Q: STATISTIK AUSTRIA, UOE-Datensammlung. <text:s/>Erstellt am 01.12.2022. – Dargestellt werden eingeschriebene Schüler:innen und Student:innen an Institutionen des regulären Bildungswesens ohne Mehrfachzählung belegter Bildungsgänge und ohne Teilnehmerinnen/Teilnehmer an Austauschprogrammen aus dem Ausland bzw. das Bildungsfeld "Künste" gemäß International Standard Classification of Education: Fields of Education and Training 2013.</text:p>
            <text:p>1) Lehramtsstudien für künstlerische Unterrichtsfächer zählen gemäß ISCED-F 2013 zum Bildungsfeld "Pädagogik" und nicht zu "Künste".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_fcd075e5_STF_Fuss_1_CN1" table:cell-range-address="Tabelle_A1.$A$39:Tabelle_A1.$G$39" table:base-cell-address="Tabelle_A1.$A$1"/>
        <table:named-range table:name="_fcd075e5_STF_Gesamtsumme_1_CN1" table:cell-range-address="Tabelle_A1.$A$5:Tabelle_A1.$G$5" table:base-cell-address="Tabelle_A1.$A$1"/>
        <table:named-range table:name="_fcd075e5_STF_Gesamtsumme_1_CN2" table:cell-range-address="Tabelle_A1.$A$5:Tabelle_A1.$G$5" table:base-cell-address="Tabelle_A1.$A$1"/>
        <table:named-expression table:name="_fcd075e5_STF_Koerper_1_CN1" table:expression="of:=[Tabelle_A1.$B$6:.$G$10]~[Tabelle_A1.$B$13:.$G$17]~[Tabelle_A1.$B$20:.$G$24]~[Tabelle_A1.$B$27:.$G$31]~[Tabelle_A1.$B$34:.$G$38]" table:base-cell-address="Tabelle_A1.$A$1"/>
        <table:named-range table:name="_fcd075e5_STF_Tabellenkopf_1_CN1" table:cell-range-address="Tabelle_A1.$A$2:Tabelle_A1.$G$3" table:base-cell-address="Tabelle_A1.$A$1"/>
        <table:named-range table:name="_fcd075e5_STF_Titel_1_CN1" table:cell-range-address="Tabelle_A1.$A$1:Tabelle_A1.$G$1" table:base-cell-address="Tabelle_A1.$A$1"/>
        <table:named-expression table:name="_fcd075e5_STF_Vorspalte_1_CN1" table:expression="of:=[Tabelle_A1.$A$6:.$A$10]~[Tabelle_A1.$A$13:.$A$17]~[Tabelle_A1.$A$20:.$A$24]~[Tabelle_A1.$A$27:.$A$31]~[Tabelle_A1.$A$34:.$A$38]" table:base-cell-address="Tabelle_A1.$A$1"/>
        <table:named-expression table:name="_fcd075e5_STF_Vorspalte_1_CN2" table:expression="of:=[Tabelle_A1.$A$5]~[Tabelle_A1.$A$12]~[Tabelle_A1.$A$19]~[Tabelle_A1.$A$26]~[Tabelle_A1.$A$33]" table:base-cell-address="Tabelle_A1.$A$1"/>
        <table:named-expression table:name="_fcd075e5_STF_Zwischensumme_1_CN1" table:expression="of:=[Tabelle_A1.$A$12:.$G$12]~[Tabelle_A1.$A$19:.$G$19]~[Tabelle_A1.$A$26:.$G$26]~[Tabelle_A1.$A$33:.$G$33]" table:base-cell-address="Tabelle_A1.$A$1"/>
        <table:named-expression table:name="_fcd075e5_STF_Zwischenueberschrift_1_CN1" table:expression="of:=[Tabelle_A1.$B$4:.$G$4]~[Tabelle_A1.$B$11:.$G$11]~[Tabelle_A1.$B$18:.$G$18]~[Tabelle_A1.$B$25:.$G$25]~[Tabelle_A1.$B$32:.$G$32]" table:base-cell-address="Tabelle_A1.$A$1"/>
        <table:named-expression table:name="_fcd075e5_STF_Zwischenueberschrift_1_CN2" table:expression="of:=[Tabelle_A1.$B$4:.$G$4]~[Tabelle_A1.$B$11:.$G$11]~[Tabelle_A1.$B$18:.$G$18]~[Tabelle_A1.$B$25:.$G$25]~[Tabelle_A1.$B$32:.$G$32]" table:base-cell-address="Tabelle_A1.$A$1"/>
        <table:named-expression table:name="_fcd075e5_STF_Zwischenueberschrift_1_CN3" table:expression="of:=[Tabelle_A1.$A$4:.$G$4]~[Tabelle_A1.$A$11:.$G$11]~[Tabelle_A1.$A$18:.$G$18]~[Tabelle_A1.$A$25:.$G$25]~[Tabelle_A1.$A$32:.$G$32]" table:base-cell-address="Tabelle_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DIN Andrea</meta:initial-creator>
    <dc:creator>HAJDIN Andrea</dc:creator>
    <meta:creation-date>2019-10-08T11:22:26Z</meta:creation-date>
    <dc:date>2022-12-01T08:47:38Z</dc:date>
    <meta:print-date>2022-12-01T08:47:01Z</meta:print-date>
    <meta:editing-duration>PT0S</meta:editing-duration>
  </office:meta>
</office:document-meta>
</file>