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Link" style:data-style-name="N0">
      <style:table-cell-properties style:vertical-align="automatic"/>
      <style:text-properties fo:color="#0000FF" fo:font-size="10pt" style:font-size-asian="10pt" style:font-size-complex="10pt" style:text-underline-style="none" style:text-underline-type="none"/>
    </style:style>
    <style:style style:name="ce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ext-properties fo:font-size="7pt" style:font-size-asian="7pt" style:font-size-complex="7pt"/>
    </style:style>
    <style:style style:name="ce15" style:family="table-cell" style:parent-style-name="Default" style:data-style-name="N3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automatic"/>
      <style:text-properties fo:font-size="7pt" style:font-size-asian="7pt" style:font-size-complex="7pt"/>
    </style:style>
    <style:style style:name="ce19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2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4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4" style:family="table-cell" style:parent-style-name="Default" style:data-style-name="N1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26" style:family="table-cell" style:parent-style-name="Default" style:data-style-name="N30">
      <style:table-cell-properties style:vertical-align="automatic" fo:background-color="transparent"/>
      <style:text-properties fo:font-size="7pt" style:font-size-asian="7pt" style:font-size-complex="7pt"/>
    </style:style>
    <style:style style:name="ce27" style:family="table-cell" style:parent-style-name="Default" style:data-style-name="N1">
      <style:table-cell-properties style:vertical-align="automatic"/>
      <style:text-properties fo:color="#00B0F0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0" style:family="table-cell" style:parent-style-name="Default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style:vertical-align="automatic"/>
      <style:text-properties fo:color="#FF0000" fo:font-size="7pt" style:font-size-asian="7pt" style:font-size-complex="7pt"/>
    </style:style>
    <style:style style:name="ce32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42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42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2">
      <style:table-cell-properties style:vertical-align="automatic" fo:wrap-option="wrap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2">
      <style:table-cell-properties style:vertical-align="automatic" fo:wrap-option="wrap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2" style:family="table-cell" style:parent-style-name="Default" style:data-style-name="N3">
      <style:table-cell-properties style:vertical-align="automatic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ext-properties fo:color="#0000FF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8" style:family="table-cell" style:parent-style-name="Default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5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58" style:family="table-cell" style:parent-style-name="Default" style:data-style-name="N42">
      <style:table-cell-properties style:vertical-align="automatic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42">
      <style:text-properties fo:font-size="8pt" style:font-size-asian="8pt" style:font-size-complex="8pt"/>
    </style:style>
    <style:style style:name="ce61" style:family="table-cell" style:parent-style-name="Default" style:data-style-name="N42">
      <style:table-cell-properties style:vertical-align="automatic" fo:background-color="transparent"/>
      <style:text-properties fo:font-size="7pt" style:font-size-asian="7pt" style:font-size-complex="7pt"/>
    </style:style>
    <style:style style:name="ce62" style:family="table-cell" style:parent-style-name="Default" style:data-style-name="N0"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6" style:family="table-cell" style:parent-style-name="Default" style:data-style-name="N3">
      <style:text-properties fo:font-size="8pt" style:font-size-asian="8pt" style:font-size-complex="8pt"/>
    </style:style>
    <style:style style:name="ce67" style:family="table-cell" style:parent-style-name="Komma_32_2" style:data-style-name="N44">
      <style:table-cell-properties fo:background-color="transparent"/>
      <style:text-properties fo:font-size="8pt" style:font-size-asian="8pt" style:font-size-complex="8pt"/>
    </style:style>
    <style:style style:name="ce68" style:family="table-cell" style:parent-style-name="Komma_32_2" style:data-style-name="N44">
      <style:text-properties fo:font-size="8pt" style:font-size-asian="8pt" style:font-size-complex="8pt"/>
    </style:style>
    <style:style style:name="ce6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FF" fo:font-size="7pt" style:font-size-asian="7pt" style:font-size-complex="7pt"/>
    </style:style>
    <style:style style:name="ce70" style:family="table-cell" style:parent-style-name="Default" style:data-style-name="N0">
      <style:text-properties fo:color="#0000FF" fo:font-size="8pt" style:font-size-asian="8pt" style:font-size-complex="8pt"/>
    </style:style>
    <style:style style:name="ce71" style:family="table-cell" style:parent-style-name="Default" style:data-style-name="N0">
      <style:text-properties fo:color="#FF0000" fo:font-size="8pt" style:font-size-asian="8pt" style:font-size-complex="8pt"/>
    </style:style>
    <style:style style:name="ce72" style:family="table-cell" style:parent-style-name="Default" style:data-style-name="N3">
      <style:text-properties fo:font-size="7pt" style:font-size-asian="7pt" style:font-size-complex="7pt"/>
    </style:style>
    <style:style style:name="ce73" style:family="table-cell" style:parent-style-name="Default" style:data-style-name="N3">
      <style:table-cell-properties fo:background-color="transparent"/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8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ext-properties fo:color="#FF0000"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2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86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Standard_08_K6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89" style:family="table-cell" style:parent-style-name="Standard_08_K6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Standard_08_K6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91" style:family="table-cell" style:parent-style-name="Standard_08_K6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92" style:family="table-cell" style:parent-style-name="Standard_08_K6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93" style:family="table-cell" style:parent-style-name="Standard_08_K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4" style:family="table-cell" style:parent-style-name="Standard_08_K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5" style:family="table-cell" style:parent-style-name="Standard_08_K6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6" style:family="table-cell" style:parent-style-name="Standard_08_K6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7" style:family="table-cell" style:parent-style-name="Standard_08_K6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98" style:family="table-cell" style:parent-style-name="Standard_08_K6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99" style:family="table-cell" style:parent-style-name="Standard_08_K6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00" style:family="table-cell" style:parent-style-name="Standard_08_K6" style:data-style-name="N45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1" style:family="table-cell" style:parent-style-name="Standard_08_K6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02" style:family="table-cell" style:parent-style-name="Standard_08_K6" style:data-style-name="N45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3" style:family="table-cell" style:parent-style-name="Standard_08_K6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04" style:family="table-cell" style:parent-style-name="Standard_08_K6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5" style:family="table-cell" style:parent-style-name="Standard_08_K6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06" style:family="table-cell" style:parent-style-name="Standard_08_K6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07" style:family="table-cell" style:parent-style-name="Standard_08_K6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108" style:family="table-cell" style:parent-style-name="Standard_08_K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9" style:family="table-cell" style:parent-style-name="Standard_08_K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0" style:family="table-cell" style:parent-style-name="Standard_08_K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1" style:family="table-cell" style:parent-style-name="Default" style:data-style-name="N0">
      <style:table-cell-properties fo:background-color="transparent"/>
    </style:style>
    <style:style style:name="ce112" style:family="table-cell" style:parent-style-name="Standard_08_K6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13" style:family="table-cell" style:parent-style-name="Default" style:data-style-name="N0">
      <style:table-cell-properties fo:background-color="transparent"/>
    </style:style>
    <style:style style:name="ce114" style:family="table-cell" style:parent-style-name="Standard_08_K6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5" style:family="table-cell" style:parent-style-name="Standard_08_K6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6" style:family="table-cell" style:parent-style-name="Standard_08_K6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17" style:family="table-cell" style:parent-style-name="Standard_08_K6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2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22" style:family="table-cell" style:parent-style-name="Default" style:data-style-name="N38">
      <style:table-cell-properties style:vertical-align="automatic"/>
      <style:text-properties fo:font-size="7pt" style:font-size-asian="7pt" style:font-size-complex="7pt"/>
    </style:style>
    <style:style style:name="ce123" style:family="table-cell" style:parent-style-name="Default" style:data-style-name="N39">
      <style:table-cell-properties style:vertical-align="automatic"/>
      <style:text-properties fo:font-size="7pt" style:font-size-asian="7pt" style:font-size-complex="7pt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fo:font-size="7pt" style:font-size-asian="7pt" style:font-size-complex="7pt" style:text-position="33%"/>
    </style:style>
    <style:style style:name="ce125" style:family="table-cell" style:parent-style-name="Default" style:data-style-name="N2">
      <style:table-cell-properties style:vertical-align="automatic"/>
      <style:text-properties fo:font-size="7pt" style:font-size-asian="7pt" style:font-size-complex="7pt"/>
    </style:style>
    <style:style style:name="ce126" style:family="table-cell" style:parent-style-name="Default" style:data-style-name="N2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27" style:family="table-cell" style:parent-style-name="Default" style:data-style-name="N38">
      <style:table-cell-properties style:vertical-align="automatic" fo:background-color="transparent"/>
      <style:text-properties fo:font-size="7pt" style:font-size-asian="7pt" style:font-size-complex="7pt"/>
    </style:style>
    <style:style style:name="ce128" style:family="table-cell" style:parent-style-name="Default" style:data-style-name="N38">
      <style:text-properties fo:font-size="7pt" style:font-size-asian="7pt" style:font-size-complex="7pt"/>
    </style:style>
    <style:style style:name="ce129" style:family="table-cell" style:parent-style-name="Default" style:data-style-name="N38">
      <style:table-cell-properties fo:background-color="transparent"/>
      <style:text-properties fo:font-size="7pt" style:font-size-asian="7pt" style:font-size-complex="7pt"/>
    </style:style>
    <style:style style:name="ce130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31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5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9.313333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6.588125cm"/>
    </style:style>
    <style:style style:name="co15" style:family="table-column">
      <style:table-column-properties fo:break-before="auto" style:column-width="5.37104166666667cm" style:use-optimal-column-width="true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11.1389583333333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0.820208333333333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1.4022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9pt" style:use-optimal-row-height="tru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in" fo:padding-left="0.0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1">
          <table:table-cell office:value-type="string" table:style-name="ce111">
            <text:p>K1. <text:s/>Struktur der Kinos (Anzahl der Säle, Sitzplatzkapazität, Bespielung) 2012 nach Bundesländern<text:s/></text:p>
          </table:table-cell>
          <table:table-cell table:number-columns-repeated="5" table:style-name="ce4"/>
          <table:table-cell table:number-columns-repeated="7" table:style-name="ce5"/>
          <table:table-cell table:number-columns-repeated="16371"/>
        </table:table-row>
        <table:table-row table:style-name="ro1">
          <table:table-cell table:number-columns-repeated="13" table:style-name="ce5"/>
          <table:table-cell table:number-columns-repeated="16371"/>
        </table:table-row>
        <table:table-row table:style-name="ro1">
          <table:table-cell office:value-type="string" table:style-name="ce111">
            <text:p>K2. <text:s/>Kinosäle nach Bundesländern 1975 bis 2012</text:p>
          </table:table-cell>
          <table:table-cell table:number-columns-repeated="2" table:style-name="ce4"/>
          <table:table-cell table:number-columns-repeated="10" table:style-name="ce5"/>
          <table:table-cell table:number-columns-repeated="16371"/>
        </table:table-row>
        <table:table-row table:style-name="ro1">
          <table:table-cell table:number-columns-repeated="13" table:style-name="ce5"/>
          <table:table-cell table:number-columns-repeated="16371"/>
        </table:table-row>
        <table:table-row table:style-name="ro1">
          <table:table-cell office:value-type="string" table:style-name="ce111">
            <text:p>K3. <text:s/>Sitzplatzkapazität der Kinos nach Bundesländern 1975 bis 2012</text:p>
          </table:table-cell>
          <table:table-cell table:number-columns-repeated="3" table:style-name="ce4"/>
          <table:table-cell table:number-columns-repeated="9" table:style-name="ce5"/>
          <table:table-cell table:number-columns-repeated="16371"/>
        </table:table-row>
        <table:table-row table:style-name="ro1">
          <table:table-cell table:number-columns-repeated="13" table:style-name="ce5"/>
          <table:table-cell table:number-columns-repeated="16371"/>
        </table:table-row>
        <table:table-row table:style-name="ro1">
          <table:table-cell office:value-type="string" table:style-name="ce111">
            <text:p>K4. <text:s/>Kinobesuche nach Bundesländern 1975 bis 2012</text:p>
          </table:table-cell>
          <table:table-cell table:number-columns-repeated="2" table:style-name="ce4"/>
          <table:table-cell table:number-columns-repeated="10" table:style-name="ce5"/>
          <table:table-cell table:number-columns-repeated="16371"/>
        </table:table-row>
        <table:table-row table:style-name="ro1">
          <table:table-cell table:number-columns-repeated="13" table:style-name="ce5"/>
          <table:table-cell table:number-columns-repeated="16371"/>
        </table:table-row>
        <table:table-row table:style-name="ro1">
          <table:table-cell office:value-type="string" table:style-name="ce111">
            <text:p>K5. <text:s/>Nettoeinnahmen der Kinos nach Bundesländern 1985 bis 2012</text:p>
          </table:table-cell>
          <table:table-cell table:number-columns-repeated="3" table:style-name="ce4"/>
          <table:table-cell table:number-columns-repeated="9" table:style-name="ce5"/>
          <table:table-cell table:number-columns-repeated="16371"/>
        </table:table-row>
        <table:table-row table:style-name="ro1">
          <table:table-cell table:number-columns-repeated="13" table:style-name="ce5"/>
          <table:table-cell table:number-columns-repeated="16371"/>
        </table:table-row>
        <table:table-row table:style-name="ro1">
          <table:table-cell office:value-type="string" table:style-name="ce111">
            <text:p>K6. <text:s/>In Österreich erstaufgeführte Kinofilme nach Herkunftsländern 1990 bis 2012</text:p>
          </table:table-cell>
          <table:table-cell table:number-columns-repeated="4" table:style-name="ce4"/>
          <table:table-cell table:number-columns-repeated="8" table:style-name="ce5"/>
          <table:table-cell table:number-columns-repeated="16371"/>
        </table:table-row>
        <table:table-row table:style-name="ro1">
          <table:table-cell table:number-columns-repeated="13" table:style-name="ce5"/>
          <table:table-cell table:number-columns-repeated="16371"/>
        </table:table-row>
        <table:table-row table:style-name="ro1">
          <table:table-cell office:value-type="string" table:style-name="ce111">
            <text:p>K7. <text:s/>Marktanteile der Kinofilme 2012 nach Herkunftsländern</text:p>
          </table:table-cell>
          <table:table-cell table:number-columns-repeated="3" table:style-name="ce4"/>
          <table:table-cell table:number-columns-repeated="9" table:style-name="ce5"/>
          <table:table-cell table:number-columns-repeated="16371"/>
        </table:table-row>
        <table:table-row table:style-name="ro1">
          <table:table-cell table:number-columns-repeated="13" table:style-name="ce5"/>
          <table:table-cell table:number-columns-repeated="16371"/>
        </table:table-row>
        <table:table-row table:style-name="ro1">
          <table:table-cell office:value-type="string" table:style-name="ce111">
            <text:p>K8. <text:s/>Erfolgreichste Kinofilme in Österreich 2012</text:p>
          </table:table-cell>
          <table:table-cell table:number-columns-repeated="2" table:style-name="ce4"/>
          <table:table-cell table:number-columns-repeated="10" table:style-name="ce5"/>
          <table:table-cell table:number-columns-repeated="16371"/>
        </table:table-row>
        <table:table-row table:style-name="ro1">
          <table:table-cell table:number-columns-repeated="13" table:style-name="ce5"/>
          <table:table-cell table:number-columns-repeated="16371"/>
        </table:table-row>
        <table:table-row table:style-name="ro1">
          <table:table-cell office:value-type="string" table:style-name="ce111">
            <text:p>K9. <text:s/>Meistbesuchte österreichische Kinofilme 2012</text:p>
          </table:table-cell>
          <table:table-cell table:number-columns-repeated="2" table:style-name="ce4"/>
          <table:table-cell table:number-columns-repeated="10" table:style-name="ce5"/>
          <table:table-cell table:number-columns-repeated="16371"/>
        </table:table-row>
        <table:table-row table:style-name="ro1">
          <table:table-cell table:number-columns-repeated="13" table:style-name="ce5"/>
          <table:table-cell table:number-columns-repeated="16371"/>
        </table:table-row>
        <table:table-row table:style-name="ro1">
          <table:table-cell office:value-type="string" table:style-name="ce111">
            <text:p>K10. <text:s/>Filmförderung und Filmfinanzierung aus öffentlichen Mitteln 1981 bis 2012</text:p>
          </table:table-cell>
          <table:table-cell table:number-columns-repeated="4" table:style-name="ce4"/>
          <table:table-cell table:number-columns-repeated="8" table:style-name="ce5"/>
          <table:table-cell table:number-columns-repeated="16371"/>
        </table:table-row>
        <table:table-row table:number-rows-repeated="1048549" table:style-name="ro1">
          <table:table-cell table:number-columns-repeated="16384"/>
        </table:table-row>
      </table:table>
      <table:table table:name="Tabelle_K1" table:style-name="ta2">
        <table:table-column table:style-name="co2" table:default-cell-style-name="ce14"/>
        <table:table-column table:style-name="co3" table:number-columns-repeated="10" table:default-cell-style-name="ce14"/>
        <table:table-column table:style-name="co4" table:number-columns-repeated="16373" table:default-cell-style-name="ce14"/>
        <table:table-row table:style-name="ro3">
          <table:table-cell office:value-type="string" table:number-columns-spanned="11" table:number-rows-spanned="1" table:style-name="ce36">
            <text:p>K1. <text:s/>Struktur der Kinos (Anzahl der Säle, Sitzplatzkapazität, Bespielung) 2012 nach Bundesländern<text:s/></text:p>
          </table:table-cell>
          <table:covered-table-cell table:number-columns-repeated="10"/>
          <table:table-cell table:number-columns-repeated="16373" table:style-name="ce7"/>
        </table:table-row>
        <table:table-row table:style-name="ro4">
          <table:table-cell table:number-columns-repeated="11" table:style-name="ce8"/>
          <table:table-cell table:style-name="ce9"/>
          <table:table-cell table:number-columns-repeated="16372" table:style-name="ce7"/>
        </table:table-row>
        <table:table-row table:style-name="ro2">
          <table:table-cell office:value-type="string" table:style-name="ce10">
            <text:p>Gliederung</text:p>
          </table:table-cell>
          <table:table-cell office:value-type="string" table:style-name="ce11">
            <text:p>Öster-</text:p>
            <text:p>reich</text:p>
          </table:table-cell>
          <table:table-cell office:value-type="string" table:style-name="ce11">
            <text:p>Burgen-</text:p>
            <text:p>land</text:p>
          </table:table-cell>
          <table:table-cell office:value-type="string" table:style-name="ce12">
            <text:p>Kärnten</text:p>
          </table:table-cell>
          <table:table-cell office:value-type="string" table:style-name="ce11">
            <text:p>Nieder-</text:p>
            <text:p>österreich</text:p>
          </table:table-cell>
          <table:table-cell office:value-type="string" table:style-name="ce11">
            <text:p>Ober-</text:p>
            <text:p>österreich</text:p>
          </table:table-cell>
          <table:table-cell office:value-type="string" table:style-name="ce12">
            <text:p>Salzburg</text:p>
          </table:table-cell>
          <table:table-cell office:value-type="string" table:style-name="ce11">
            <text:p>Steier-</text:p>
            <text:p>mark</text:p>
          </table:table-cell>
          <table:table-cell office:value-type="string" table:style-name="ce12">
            <text:p>Tirol</text:p>
          </table:table-cell>
          <table:table-cell office:value-type="string" table:style-name="ce11">
            <text:p>Vorarl-</text:p>
            <text:p>berg</text:p>
          </table:table-cell>
          <table:table-cell office:value-type="string" table:style-name="ce13">
            <text:p>Wien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5">
            <text:p>Kinos insgesamt</text:p>
          </table:table-cell>
          <table:table-cell office:value-type="float" office:value="152" table:style-name="ce16">
            <text:p>15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30" table:style-name="ce16">
            <text:p>30</text:p>
          </table:table-cell>
          <table:table-cell office:value-type="float" office:value="27" table:style-name="ce16">
            <text:p>27</text:p>
          </table:table-cell>
          <table:table-cell office:value-type="float" office:value="10" table:style-name="ce16">
            <text:p>10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35" table:style-name="ce16">
            <text:p>35</text:p>
          </table:table-cell>
          <table:table-cell table:number-columns-repeated="16373" table:style-name="ce17"/>
        </table:table-row>
        <table:table-row table:style-name="ro6">
          <table:table-cell office:value-type="string" table:style-name="ce18">
            <text:p>davon mit ...<text:s/></text:p>
          </table:table-cell>
          <table:table-cell table:style-name="ce16"/>
          <table:table-cell table:number-columns-repeated="9" table:style-name="ce19"/>
          <table:table-cell table:number-columns-repeated="16373" table:style-name="ce20"/>
        </table:table-row>
        <table:table-row table:style-name="ro7">
          <table:table-cell office:value-type="string" table:style-name="ce21">
            <text:p>1 Saal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2">
            <text:p>17</text:p>
          </table:table-cell>
          <table:table-cell table:number-columns-repeated="9" table:style-name="ce24"/>
          <table:table-cell table:number-columns-repeated="16364" table:style-name="ce20"/>
        </table:table-row>
        <table:table-row table:style-name="ro7">
          <table:table-cell office:value-type="string" table:style-name="ce21">
            <text:p>2 Sälen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9" table:style-name="ce24"/>
          <table:table-cell table:number-columns-repeated="16364" table:style-name="ce20"/>
        </table:table-row>
        <table:table-row table:style-name="ro7">
          <table:table-cell office:value-type="string" table:style-name="ce21">
            <text:p>3 bis 5 Sälen</text:p>
          </table:table-cell>
          <table:table-cell office:value-type="float" office:value="47" table:style-name="ce22">
            <text:p>47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table:number-columns-repeated="9" table:style-name="ce24"/>
          <table:table-cell table:number-columns-repeated="16364" table:style-name="ce20"/>
        </table:table-row>
        <table:table-row table:style-name="ro7">
          <table:table-cell office:value-type="string" table:style-name="ce21">
            <text:p>6 und 7 Sälen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9" table:style-name="ce24"/>
          <table:table-cell table:number-columns-repeated="16364" table:style-name="ce20"/>
        </table:table-row>
        <table:table-row table:style-name="ro7">
          <table:table-cell office:value-type="string" table:style-name="ce25">
            <text:p>8 und mehr Sälen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table:number-columns-repeated="9" table:style-name="ce24"/>
          <table:table-cell table:number-columns-repeated="16364" table:style-name="ce20"/>
        </table:table-row>
        <table:table-row table:style-name="ro7">
          <table:table-cell office:value-type="string" table:style-name="ce26">
            <text:p>Kinos mit Digitalprojektion</text:p>
          </table:table-cell>
          <table:table-cell office:value-type="float" office:value="103" table:style-name="ce22">
            <text:p>103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22" table:style-name="ce22">
            <text:p>22</text:p>
          </table:table-cell>
          <table:table-cell office:value-type="float" office:value="19" table:style-name="ce22">
            <text:p>19</text:p>
          </table:table-cell>
          <table:table-cell office:value-type="float" office:value="4" table:style-name="ce22">
            <text:p>4</text:p>
          </table:table-cell>
          <table:table-cell office:value-type="float" office:value="17" table:style-name="ce22">
            <text:p>17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21" table:style-name="ce22">
            <text:p>21</text:p>
          </table:table-cell>
          <table:table-cell table:style-name="ce27"/>
          <table:table-cell table:number-columns-repeated="8" table:style-name="ce24"/>
          <table:table-cell table:number-columns-repeated="16364" table:style-name="ce20"/>
        </table:table-row>
        <table:table-row table:style-name="ro6">
          <table:table-cell office:value-type="string" table:style-name="ce15">
            <text:p>Kinosäle insgesamt</text:p>
          </table:table-cell>
          <table:table-cell office:value-type="float" office:value="565" table:style-name="ce16">
            <text:p>565</text:p>
          </table:table-cell>
          <table:table-cell office:value-type="float" office:value="16" table:style-name="ce16">
            <text:p>16</text:p>
          </table:table-cell>
          <table:table-cell office:value-type="float" office:value="28" table:style-name="ce16">
            <text:p>28</text:p>
          </table:table-cell>
          <table:table-cell office:value-type="float" office:value="98" table:style-name="ce16">
            <text:p>98</text:p>
          </table:table-cell>
          <table:table-cell office:value-type="float" office:value="87" table:style-name="ce16">
            <text:p>87</text:p>
          </table:table-cell>
          <table:table-cell office:value-type="float" office:value="38" table:style-name="ce16">
            <text:p>38</text:p>
          </table:table-cell>
          <table:table-cell office:value-type="float" office:value="76" table:style-name="ce16">
            <text:p>76</text:p>
          </table:table-cell>
          <table:table-cell office:value-type="float" office:value="43" table:style-name="ce16">
            <text:p>43</text:p>
          </table:table-cell>
          <table:table-cell office:value-type="float" office:value="25" table:style-name="ce16">
            <text:p>25</text:p>
          </table:table-cell>
          <table:table-cell office:value-type="float" office:value="154" table:style-name="ce16">
            <text:p>154</text:p>
          </table:table-cell>
          <table:table-cell table:number-columns-repeated="16373" table:style-name="ce20"/>
        </table:table-row>
        <table:table-row table:style-name="ro6">
          <table:table-cell office:value-type="string" table:style-name="ce15">
            <text:p>Sitzplätze insgesamt</text:p>
          </table:table-cell>
          <table:table-cell office:value-type="float" office:value="99979" table:style-name="ce16">
            <text:p>99 979</text:p>
          </table:table-cell>
          <table:table-cell office:value-type="float" office:value="2084" table:style-name="ce16">
            <text:p>2 084</text:p>
          </table:table-cell>
          <table:table-cell office:value-type="float" office:value="5759" table:style-name="ce16">
            <text:p>5 759</text:p>
          </table:table-cell>
          <table:table-cell office:value-type="float" office:value="15482" table:style-name="ce16">
            <text:p>15 482</text:p>
          </table:table-cell>
          <table:table-cell office:value-type="float" office:value="14018" table:style-name="ce16">
            <text:p>14 018</text:p>
          </table:table-cell>
          <table:table-cell office:value-type="float" office:value="8048" table:style-name="ce16">
            <text:p>8 048</text:p>
          </table:table-cell>
          <table:table-cell office:value-type="float" office:value="13677" table:style-name="ce16">
            <text:p>13 677</text:p>
          </table:table-cell>
          <table:table-cell office:value-type="float" office:value="7773" table:style-name="ce16">
            <text:p>7 773</text:p>
          </table:table-cell>
          <table:table-cell office:value-type="float" office:value="4498" table:style-name="ce16">
            <text:p>4 498</text:p>
          </table:table-cell>
          <table:table-cell office:value-type="float" office:value="28640" table:style-name="ce16">
            <text:p>28 640</text:p>
          </table:table-cell>
          <table:table-cell table:number-columns-repeated="16373" table:style-name="ce17"/>
        </table:table-row>
        <table:table-row table:style-name="ro6">
          <table:table-cell office:value-type="string" table:style-name="ce18">
            <text:p>davon in Kinos mit ...<text:s/></text:p>
          </table:table-cell>
          <table:table-cell table:style-name="ce16"/>
          <table:table-cell table:number-columns-repeated="9" table:style-name="ce28"/>
          <table:table-cell table:number-columns-repeated="16373" table:style-name="ce20"/>
        </table:table-row>
        <table:table-row table:style-name="ro7">
          <table:table-cell office:value-type="string" table:style-name="ce21">
            <text:p>1 Saal</text:p>
          </table:table-cell>
          <table:table-cell office:value-type="float" office:value="9502" table:style-name="ce22">
            <text:p>9 502</text:p>
          </table:table-cell>
          <table:table-cell office:value-type="float" office:value="0" table:style-name="ce23">
            <text:p>-</text:p>
          </table:table-cell>
          <table:table-cell office:value-type="float" office:value="70" table:style-name="ce22">
            <text:p>70</text:p>
          </table:table-cell>
          <table:table-cell office:value-type="float" office:value="1270" table:style-name="ce22">
            <text:p>1 270</text:p>
          </table:table-cell>
          <table:table-cell office:value-type="float" office:value="2239" table:style-name="ce22">
            <text:p>2 239</text:p>
          </table:table-cell>
          <table:table-cell office:value-type="float" office:value="689" table:style-name="ce22">
            <text:p>689</text:p>
          </table:table-cell>
          <table:table-cell office:value-type="float" office:value="1387" table:style-name="ce22">
            <text:p>1 387</text:p>
          </table:table-cell>
          <table:table-cell office:value-type="float" office:value="379" table:style-name="ce22">
            <text:p>379</text:p>
          </table:table-cell>
          <table:table-cell office:value-type="float" office:value="0" table:style-name="ce23">
            <text:p>-</text:p>
          </table:table-cell>
          <table:table-cell office:value-type="float" office:value="3468" table:style-name="ce22">
            <text:p>3 468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1">
            <text:p>2 Sälen</text:p>
          </table:table-cell>
          <table:table-cell office:value-type="float" office:value="6448" table:style-name="ce22">
            <text:p>6 4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65" table:style-name="ce22">
            <text:p>1 865</text:p>
          </table:table-cell>
          <table:table-cell office:value-type="float" office:value="1169" table:style-name="ce22">
            <text:p>1 169</text:p>
          </table:table-cell>
          <table:table-cell office:value-type="float" office:value="657" table:style-name="ce22">
            <text:p>657</text:p>
          </table:table-cell>
          <table:table-cell office:value-type="float" office:value="341" table:style-name="ce22">
            <text:p>341</text:p>
          </table:table-cell>
          <table:table-cell office:value-type="float" office:value="584" table:style-name="ce22">
            <text:p>584</text:p>
          </table:table-cell>
          <table:table-cell office:value-type="float" office:value="1104" table:style-name="ce22">
            <text:p>1 104</text:p>
          </table:table-cell>
          <table:table-cell office:value-type="float" office:value="728" table:style-name="ce22">
            <text:p>728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1">
            <text:p>3 bis 5 Sälen</text:p>
          </table:table-cell>
          <table:table-cell office:value-type="float" office:value="24138" table:style-name="ce22">
            <text:p>24 138</text:p>
          </table:table-cell>
          <table:table-cell office:value-type="float" office:value="2084" table:style-name="ce22">
            <text:p>2 084</text:p>
          </table:table-cell>
          <table:table-cell office:value-type="float" office:value="1051" table:style-name="ce22">
            <text:p>1 051</text:p>
          </table:table-cell>
          <table:table-cell office:value-type="float" office:value="3984" table:style-name="ce22">
            <text:p>3 984</text:p>
          </table:table-cell>
          <table:table-cell office:value-type="float" office:value="3664" table:style-name="ce22">
            <text:p>3 664</text:p>
          </table:table-cell>
          <table:table-cell office:value-type="float" office:value="2327" table:style-name="ce22">
            <text:p>2 327</text:p>
          </table:table-cell>
          <table:table-cell office:value-type="float" office:value="6290" table:style-name="ce22">
            <text:p>6 290</text:p>
          </table:table-cell>
          <table:table-cell office:value-type="float" office:value="1490" table:style-name="ce22">
            <text:p>1 490</text:p>
          </table:table-cell>
          <table:table-cell office:value-type="float" office:value="1179" table:style-name="ce22">
            <text:p>1 179</text:p>
          </table:table-cell>
          <table:table-cell office:value-type="float" office:value="2069" table:style-name="ce22">
            <text:p>2 069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1">
            <text:p>6 und 7 Sälen</text:p>
          </table:table-cell>
          <table:table-cell office:value-type="float" office:value="11120" table:style-name="ce22">
            <text:p>11 120</text:p>
          </table:table-cell>
          <table:table-cell office:value-type="float" office:value="0" table:style-name="ce23">
            <text:p>-</text:p>
          </table:table-cell>
          <table:table-cell office:value-type="float" office:value="2560" table:style-name="ce22">
            <text:p>2 560</text:p>
          </table:table-cell>
          <table:table-cell office:value-type="float" office:value="2821" table:style-name="ce22">
            <text:p>2 821</text:p>
          </table:table-cell>
          <table:table-cell office:value-type="float" office:value="1780" table:style-name="ce22">
            <text:p>1 780</text:p>
          </table:table-cell>
          <table:table-cell office:value-type="float" office:value="0" table:style-name="ce23">
            <text:p>-</text:p>
          </table:table-cell>
          <table:table-cell office:value-type="float" office:value="1026" table:style-name="ce22">
            <text:p>1 026</text:p>
          </table:table-cell>
          <table:table-cell office:value-type="float" office:value="2085" table:style-name="ce22">
            <text:p>2 085</text:p>
          </table:table-cell>
          <table:table-cell office:value-type="float" office:value="0" table:style-name="ce23">
            <text:p>-</text:p>
          </table:table-cell>
          <table:table-cell office:value-type="float" office:value="848" table:style-name="ce22">
            <text:p>848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5">
            <text:p>8 und mehr Sälen</text:p>
          </table:table-cell>
          <table:table-cell office:value-type="float" office:value="48771" table:style-name="ce22">
            <text:p>48 771</text:p>
          </table:table-cell>
          <table:table-cell office:value-type="float" office:value="0" table:style-name="ce23">
            <text:p>-</text:p>
          </table:table-cell>
          <table:table-cell office:value-type="float" office:value="2078" table:style-name="ce22">
            <text:p>2 078</text:p>
          </table:table-cell>
          <table:table-cell office:value-type="float" office:value="5542" table:style-name="ce22">
            <text:p>5 542</text:p>
          </table:table-cell>
          <table:table-cell office:value-type="float" office:value="5166" table:style-name="ce22">
            <text:p>5 166</text:p>
          </table:table-cell>
          <table:table-cell office:value-type="float" office:value="4375" table:style-name="ce22">
            <text:p>4 375</text:p>
          </table:table-cell>
          <table:table-cell office:value-type="float" office:value="4633" table:style-name="ce22">
            <text:p>4 633</text:p>
          </table:table-cell>
          <table:table-cell office:value-type="float" office:value="3235" table:style-name="ce22">
            <text:p>3 235</text:p>
          </table:table-cell>
          <table:table-cell office:value-type="float" office:value="2215" table:style-name="ce22">
            <text:p>2 215</text:p>
          </table:table-cell>
          <table:table-cell office:value-type="float" office:value="21527" table:style-name="ce22">
            <text:p>21 527</text:p>
          </table:table-cell>
          <table:table-cell table:number-columns-repeated="16373" table:style-name="ce20"/>
        </table:table-row>
        <table:table-row table:style-name="ro8">
          <table:table-cell office:value-type="string" table:style-name="ce29">
            <text:p>Sitzplätze pro 1.000 der Bevölkerung</text:p>
          </table:table-cell>
          <table:table-cell office:value-type="float" office:value="11.819445582305033" table:style-name="ce30">
            <text:p>11,8</text:p>
          </table:table-cell>
          <table:table-cell office:value-type="float" office:value="7.2744281510595741" table:style-name="ce30">
            <text:p>7,3</text:p>
          </table:table-cell>
          <table:table-cell office:value-type="float" office:value="10.328636813636168" table:style-name="ce30">
            <text:p>10,3</text:p>
          </table:table-cell>
          <table:table-cell office:value-type="float" office:value="9.5627934326672985" table:style-name="ce30">
            <text:p>9,6</text:p>
          </table:table-cell>
          <table:table-cell office:value-type="float" office:value="9.8752247251167997" table:style-name="ce30">
            <text:p>9,9</text:p>
          </table:table-cell>
          <table:table-cell office:value-type="float" office:value="15.048419336321327" table:style-name="ce30">
            <text:p>15,0</text:p>
          </table:table-cell>
          <table:table-cell office:value-type="float" office:value="11.268169583604184" table:style-name="ce30">
            <text:p>11,3</text:p>
          </table:table-cell>
          <table:table-cell office:value-type="float" office:value="10.873685903937218" table:style-name="ce30">
            <text:p>10,9</text:p>
          </table:table-cell>
          <table:table-cell office:value-type="float" office:value="12.076626706582003" table:style-name="ce30">
            <text:p>12,1</text:p>
          </table:table-cell>
          <table:table-cell office:value-type="float" office:value="16.455769660594004" table:style-name="ce30">
            <text:p>16,5</text:p>
          </table:table-cell>
          <table:table-cell table:style-name="ce31"/>
          <table:table-cell table:number-columns-repeated="16372" table:style-name="ce20"/>
        </table:table-row>
        <table:table-row table:style-name="ro6">
          <table:table-cell office:value-type="string" table:style-name="ce32">
            <text:p>Besuche (in 1.000)</text:p>
          </table:table-cell>
          <table:table-cell office:value-type="float" office:value="16738141" table:style-name="ce33">
            <text:p>16 738,1</text:p>
          </table:table-cell>
          <table:table-cell office:value-type="float" office:value="345782" table:style-name="ce34">
            <text:p>345,8</text:p>
          </table:table-cell>
          <table:table-cell office:value-type="float" office:value="846156" table:style-name="ce34">
            <text:p>846,2</text:p>
          </table:table-cell>
          <table:table-cell office:value-type="float" office:value="2231182" table:style-name="ce34">
            <text:p>2 231,2</text:p>
          </table:table-cell>
          <table:table-cell office:value-type="float" office:value="2696091" table:style-name="ce34">
            <text:p>2 696,1</text:p>
          </table:table-cell>
          <table:table-cell office:value-type="float" office:value="1067750" table:style-name="ce34">
            <text:p>1 067,8</text:p>
          </table:table-cell>
          <table:table-cell office:value-type="float" office:value="2186747" table:style-name="ce34">
            <text:p>2 186,7</text:p>
          </table:table-cell>
          <table:table-cell office:value-type="float" office:value="1393319" table:style-name="ce34">
            <text:p>1 393,3</text:p>
          </table:table-cell>
          <table:table-cell office:value-type="float" office:value="951363" table:style-name="ce34">
            <text:p>951,4</text:p>
          </table:table-cell>
          <table:table-cell office:value-type="float" office:value="5019751" table:style-name="ce34">
            <text:p>5 019,8</text:p>
          </table:table-cell>
          <table:table-cell table:style-name="ce31"/>
          <table:table-cell table:number-columns-repeated="16372" table:style-name="ce20"/>
        </table:table-row>
        <table:table-row table:style-name="ro8">
          <table:table-cell office:value-type="string" table:style-name="ce29">
            <text:p>Besuche pro 1.000 der Bevölkerung</text:p>
          </table:table-cell>
          <table:table-cell office:value-type="float" office:value="1978.7710088963556" table:style-name="ce22">
            <text:p>1 979</text:p>
          </table:table-cell>
          <table:table-cell office:value-type="float" office:value="1206.9895944960085" table:style-name="ce22">
            <text:p>1 207</text:p>
          </table:table-cell>
          <table:table-cell office:value-type="float" office:value="1517.5617314948993" table:style-name="ce22">
            <text:p>1 518</text:p>
          </table:table-cell>
          <table:table-cell office:value-type="float" office:value="1378.1380039197445" table:style-name="ce22">
            <text:p>1 378</text:p>
          </table:table-cell>
          <table:table-cell office:value-type="float" office:value="1899.3083538568185" table:style-name="ce22">
            <text:p>1 899</text:p>
          </table:table-cell>
          <table:table-cell office:value-type="float" office:value="1996.5146305115677" table:style-name="ce22">
            <text:p>1 997</text:p>
          </table:table-cell>
          <table:table-cell office:value-type="float" office:value="1801.6111744123489" table:style-name="ce22">
            <text:p>1 802</text:p>
          </table:table-cell>
          <table:table-cell office:value-type="float" office:value="1949.1204386965007" table:style-name="ce22">
            <text:p>1 949</text:p>
          </table:table-cell>
          <table:table-cell office:value-type="float" office:value="2554.3032044139559" table:style-name="ce22">
            <text:p>2 554</text:p>
          </table:table-cell>
          <table:table-cell office:value-type="float" office:value="2884.2132056402379" table:style-name="ce22">
            <text:p>2 884</text:p>
          </table:table-cell>
          <table:table-cell table:number-columns-repeated="16373" table:style-name="ce20"/>
        </table:table-row>
        <table:table-row table:style-name="ro7">
          <table:table-cell table:number-columns-repeated="16384" table:style-name="ce14"/>
        </table:table-row>
        <table:table-row table:style-name="ro9">
          <table:table-cell office:value-type="string" table:number-columns-spanned="11" table:number-rows-spanned="1" table:style-name="ce37">
            <text:p>Q: Fachverband der Kino-, Kultur- und Vergnügungsbetriebe. Erstellt am . Kinos zu Jahresende 2012. Stationäre, gewerbliche, in Betrieb befindliche Normalfilm-Lichtspieltheater, ohne Sonderformen wie Sommerkino, Open-Air-Veranstaltungen, Filmclubs usw.; inklusive Autokino (Sitzplätze: ohne Autokino). Kinos mit unbekannter Zahl an Sälen wurden als Betrieb mit einem Saal gezählt. Besuchszahlen einschließlich Sonderformen.</text:p>
          </table:table-cell>
          <table:covered-table-cell table:number-columns-repeated="10"/>
          <table:table-cell table:style-name="ce35"/>
          <table:table-cell table:number-columns-repeated="16372"/>
        </table:table-row>
        <table:table-row table:number-rows-repeated="2" table:style-name="ro7">
          <table:table-cell table:number-columns-repeated="16384" table:style-name="ce1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 table:style-name="ce14"/>
        </table:table-row>
        <table:table-row table:number-rows-repeated="1048545" table:style-name="ro10">
          <table:table-cell table:number-columns-repeated="16384"/>
        </table:table-row>
      </table:table>
      <table:table table:name="Tabelle_K2" table:style-name="ta3">
        <table:table-column table:style-name="co5" table:default-cell-style-name="ce1"/>
        <table:table-column table:style-name="co6" table:number-columns-repeated="10" table:default-cell-style-name="ce1"/>
        <table:table-column table:style-name="co1" table:number-columns-repeated="16373" table:default-cell-style-name="ce1"/>
        <table:table-row table:style-name="ro3">
          <table:table-cell office:value-type="string" table:number-columns-spanned="11" table:number-rows-spanned="1" table:style-name="ce52">
            <text:p>K2. <text:s/>Kinosäle nach Bundesländern 1975 bis 2012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2" table:style-name="ce38"/>
          <table:table-cell table:number-columns-repeated="9" table:style-name="ce39"/>
          <table:table-cell table:style-name="ce9"/>
          <table:table-cell table:number-columns-repeated="16372"/>
        </table:table-row>
        <table:table-row table:style-name="ro2">
          <table:table-cell office:value-type="string" table:style-name="ce40">
            <text:p>Jahr<text:s/><text:span text:style-name="T2">1</text:span>)</text:p>
          </table:table-cell>
          <table:table-cell office:value-type="string" table:style-name="ce11">
            <text:p>Öster-</text:p>
            <text:p>reich</text:p>
          </table:table-cell>
          <table:table-cell office:value-type="string" table:style-name="ce11">
            <text:p>Burgen-</text:p>
            <text:p>land</text:p>
          </table:table-cell>
          <table:table-cell office:value-type="string" table:style-name="ce12">
            <text:p>Kärnten</text:p>
          </table:table-cell>
          <table:table-cell office:value-type="string" table:style-name="ce11">
            <text:p>Nieder-</text:p>
            <text:p>österreich</text:p>
          </table:table-cell>
          <table:table-cell office:value-type="string" table:style-name="ce11">
            <text:p>Ober-</text:p>
            <text:p>österreich</text:p>
          </table:table-cell>
          <table:table-cell office:value-type="string" table:style-name="ce12">
            <text:p>Salzburg</text:p>
          </table:table-cell>
          <table:table-cell office:value-type="string" table:style-name="ce11">
            <text:p>Steier-</text:p>
            <text:p>mark</text:p>
          </table:table-cell>
          <table:table-cell office:value-type="string" table:style-name="ce12">
            <text:p>Tirol</text:p>
          </table:table-cell>
          <table:table-cell office:value-type="string" table:style-name="ce11">
            <text:p>Vorarl-</text:p>
            <text:p>berg</text:p>
          </table:table-cell>
          <table:table-cell office:value-type="string" table:style-name="ce13">
            <text:p>Wien</text:p>
          </table:table-cell>
          <table:table-cell table:number-columns-repeated="16373" table:style-name="ce1"/>
        </table:table-row>
        <table:table-row table:style-name="ro5">
          <table:table-cell office:value-type="float" office:value="1975" table:style-name="ce41">
            <text:p>1975</text:p>
          </table:table-cell>
          <table:table-cell office:value-type="float" office:value="575" table:style-name="ce42">
            <text:p>575</text:p>
          </table:table-cell>
          <table:table-cell office:value-type="float" office:value="44" table:style-name="ce43">
            <text:p>44</text:p>
          </table:table-cell>
          <table:table-cell office:value-type="float" office:value="50" table:style-name="ce43">
            <text:p>50</text:p>
          </table:table-cell>
          <table:table-cell office:value-type="float" office:value="138" table:style-name="ce43">
            <text:p>138</text:p>
          </table:table-cell>
          <table:table-cell office:value-type="float" office:value="89" table:style-name="ce43">
            <text:p>89</text:p>
          </table:table-cell>
          <table:table-cell office:value-type="float" office:value="35" table:style-name="ce43">
            <text:p>35</text:p>
          </table:table-cell>
          <table:table-cell office:value-type="float" office:value="85" table:style-name="ce43">
            <text:p>85</text:p>
          </table:table-cell>
          <table:table-cell office:value-type="float" office:value="34" table:style-name="ce43">
            <text:p>34</text:p>
          </table:table-cell>
          <table:table-cell office:value-type="float" office:value="13" table:style-name="ce43">
            <text:p>13</text:p>
          </table:table-cell>
          <table:table-cell office:value-type="float" office:value="87" table:style-name="ce43">
            <text:p>87</text:p>
          </table:table-cell>
          <table:table-cell table:style-name="ce44"/>
          <table:table-cell table:number-columns-repeated="16372"/>
        </table:table-row>
        <table:table-row table:style-name="ro7">
          <table:table-cell office:value-type="float" office:value="1980" table:style-name="ce41">
            <text:p>1980</text:p>
          </table:table-cell>
          <table:table-cell office:value-type="float" office:value="489" table:style-name="ce42">
            <text:p>489</text:p>
          </table:table-cell>
          <table:table-cell office:value-type="float" office:value="37" table:style-name="ce43">
            <text:p>37</text:p>
          </table:table-cell>
          <table:table-cell office:value-type="float" office:value="35" table:style-name="ce43">
            <text:p>35</text:p>
          </table:table-cell>
          <table:table-cell office:value-type="float" office:value="113" table:style-name="ce43">
            <text:p>113</text:p>
          </table:table-cell>
          <table:table-cell office:value-type="float" office:value="87" table:style-name="ce43">
            <text:p>87</text:p>
          </table:table-cell>
          <table:table-cell office:value-type="float" office:value="28" table:style-name="ce43">
            <text:p>28</text:p>
          </table:table-cell>
          <table:table-cell office:value-type="float" office:value="70" table:style-name="ce43">
            <text:p>70</text:p>
          </table:table-cell>
          <table:table-cell office:value-type="float" office:value="33" table:style-name="ce43">
            <text:p>33</text:p>
          </table:table-cell>
          <table:table-cell office:value-type="float" office:value="15" table:style-name="ce43">
            <text:p>15</text:p>
          </table:table-cell>
          <table:table-cell office:value-type="float" office:value="71" table:style-name="ce43">
            <text:p>71</text:p>
          </table:table-cell>
          <table:table-cell table:style-name="ce45"/>
          <table:table-cell table:number-columns-repeated="16372"/>
        </table:table-row>
        <table:table-row table:style-name="ro7">
          <table:table-cell office:value-type="float" office:value="1985" table:style-name="ce41">
            <text:p>1985</text:p>
          </table:table-cell>
          <table:table-cell office:value-type="float" office:value="522" table:style-name="ce42">
            <text:p>522</text:p>
          </table:table-cell>
          <table:table-cell office:value-type="float" office:value="21" table:style-name="ce43">
            <text:p>21</text:p>
          </table:table-cell>
          <table:table-cell office:value-type="float" office:value="39" table:style-name="ce43">
            <text:p>39</text:p>
          </table:table-cell>
          <table:table-cell office:value-type="float" office:value="108" table:style-name="ce43">
            <text:p>108</text:p>
          </table:table-cell>
          <table:table-cell office:value-type="float" office:value="95" table:style-name="ce43">
            <text:p>95</text:p>
          </table:table-cell>
          <table:table-cell office:value-type="float" office:value="31" table:style-name="ce43">
            <text:p>31</text:p>
          </table:table-cell>
          <table:table-cell office:value-type="float" office:value="72" table:style-name="ce43">
            <text:p>72</text:p>
          </table:table-cell>
          <table:table-cell office:value-type="float" office:value="38" table:style-name="ce43">
            <text:p>38</text:p>
          </table:table-cell>
          <table:table-cell office:value-type="float" office:value="17" table:style-name="ce43">
            <text:p>17</text:p>
          </table:table-cell>
          <table:table-cell office:value-type="float" office:value="101" table:style-name="ce43">
            <text:p>101</text:p>
          </table:table-cell>
          <table:table-cell table:style-name="ce46"/>
          <table:table-cell table:number-columns-repeated="16372"/>
        </table:table-row>
        <table:table-row table:style-name="ro7">
          <table:table-cell office:value-type="float" office:value="1990" table:style-name="ce41">
            <text:p>1990</text:p>
          </table:table-cell>
          <table:table-cell office:value-type="float" office:value="390" table:style-name="ce42">
            <text:p>390</text:p>
          </table:table-cell>
          <table:table-cell office:value-type="float" office:value="10" table:style-name="ce43">
            <text:p>10</text:p>
          </table:table-cell>
          <table:table-cell office:value-type="float" office:value="30" table:style-name="ce43">
            <text:p>30</text:p>
          </table:table-cell>
          <table:table-cell office:value-type="float" office:value="66" table:style-name="ce43">
            <text:p>66</text:p>
          </table:table-cell>
          <table:table-cell office:value-type="float" office:value="67" table:style-name="ce43">
            <text:p>67</text:p>
          </table:table-cell>
          <table:table-cell office:value-type="float" office:value="27" table:style-name="ce43">
            <text:p>27</text:p>
          </table:table-cell>
          <table:table-cell office:value-type="float" office:value="44" table:style-name="ce43">
            <text:p>44</text:p>
          </table:table-cell>
          <table:table-cell office:value-type="float" office:value="34" table:style-name="ce43">
            <text:p>34</text:p>
          </table:table-cell>
          <table:table-cell office:value-type="float" office:value="17" table:style-name="ce43">
            <text:p>17</text:p>
          </table:table-cell>
          <table:table-cell office:value-type="float" office:value="95" table:style-name="ce43">
            <text:p>95</text:p>
          </table:table-cell>
          <table:table-cell table:style-name="ce46"/>
          <table:table-cell table:number-columns-repeated="16372"/>
        </table:table-row>
        <table:table-row table:style-name="ro7">
          <table:table-cell office:value-type="float" office:value="1995" table:style-name="ce41">
            <text:p>1995</text:p>
          </table:table-cell>
          <table:table-cell office:value-type="float" office:value="412" table:style-name="ce42">
            <text:p>412</text:p>
          </table:table-cell>
          <table:table-cell office:value-type="float" office:value="12" table:style-name="ce43">
            <text:p>12</text:p>
          </table:table-cell>
          <table:table-cell office:value-type="float" office:value="33" table:style-name="ce43">
            <text:p>33</text:p>
          </table:table-cell>
          <table:table-cell office:value-type="float" office:value="72" table:style-name="ce43">
            <text:p>72</text:p>
          </table:table-cell>
          <table:table-cell office:value-type="float" office:value="81" table:style-name="ce43">
            <text:p>81</text:p>
          </table:table-cell>
          <table:table-cell office:value-type="float" office:value="25" table:style-name="ce43">
            <text:p>25</text:p>
          </table:table-cell>
          <table:table-cell office:value-type="float" office:value="42" table:style-name="ce43">
            <text:p>42</text:p>
          </table:table-cell>
          <table:table-cell office:value-type="float" office:value="35" table:style-name="ce43">
            <text:p>35</text:p>
          </table:table-cell>
          <table:table-cell office:value-type="float" office:value="16" table:style-name="ce43">
            <text:p>16</text:p>
          </table:table-cell>
          <table:table-cell office:value-type="float" office:value="96" table:style-name="ce43">
            <text:p>96</text:p>
          </table:table-cell>
          <table:table-cell table:number-columns-repeated="16373" table:style-name="ce1"/>
        </table:table-row>
        <table:table-row table:style-name="ro7">
          <table:table-cell office:value-type="float" office:value="2000" table:style-name="ce41">
            <text:p>2000</text:p>
          </table:table-cell>
          <table:table-cell office:value-type="float" office:value="535" table:style-name="ce42">
            <text:p>535</text:p>
          </table:table-cell>
          <table:table-cell office:value-type="float" office:value="15" table:style-name="ce43">
            <text:p>15</text:p>
          </table:table-cell>
          <table:table-cell office:value-type="float" office:value="31" table:style-name="ce43">
            <text:p>31</text:p>
          </table:table-cell>
          <table:table-cell office:value-type="float" office:value="106" table:style-name="ce43">
            <text:p>106</text:p>
          </table:table-cell>
          <table:table-cell office:value-type="float" office:value="73" table:style-name="ce43">
            <text:p>73</text:p>
          </table:table-cell>
          <table:table-cell office:value-type="float" office:value="28" table:style-name="ce43">
            <text:p>28</text:p>
          </table:table-cell>
          <table:table-cell office:value-type="float" office:value="73" table:style-name="ce43">
            <text:p>73</text:p>
          </table:table-cell>
          <table:table-cell office:value-type="float" office:value="38" table:style-name="ce43">
            <text:p>38</text:p>
          </table:table-cell>
          <table:table-cell office:value-type="float" office:value="20" table:style-name="ce43">
            <text:p>20</text:p>
          </table:table-cell>
          <table:table-cell office:value-type="float" office:value="151" table:style-name="ce43">
            <text:p>151</text:p>
          </table:table-cell>
          <table:table-cell table:number-columns-repeated="16373" table:style-name="ce1"/>
        </table:table-row>
        <table:table-row table:style-name="ro7">
          <table:table-cell office:value-type="float" office:value="2001" table:style-name="ce41">
            <text:p>2001</text:p>
          </table:table-cell>
          <table:table-cell office:value-type="float" office:value="579" table:style-name="ce42">
            <text:p>579</text:p>
          </table:table-cell>
          <table:table-cell office:value-type="float" office:value="14" table:style-name="ce43">
            <text:p>14</text:p>
          </table:table-cell>
          <table:table-cell office:value-type="float" office:value="24" table:style-name="ce43">
            <text:p>24</text:p>
          </table:table-cell>
          <table:table-cell office:value-type="float" office:value="100" table:style-name="ce43">
            <text:p>100</text:p>
          </table:table-cell>
          <table:table-cell office:value-type="float" office:value="84" table:style-name="ce43">
            <text:p>84</text:p>
          </table:table-cell>
          <table:table-cell office:value-type="float" office:value="35" table:style-name="ce43">
            <text:p>35</text:p>
          </table:table-cell>
          <table:table-cell office:value-type="float" office:value="71" table:style-name="ce43">
            <text:p>71</text:p>
          </table:table-cell>
          <table:table-cell office:value-type="float" office:value="40" table:style-name="ce43">
            <text:p>40</text:p>
          </table:table-cell>
          <table:table-cell office:value-type="float" office:value="20" table:style-name="ce43">
            <text:p>20</text:p>
          </table:table-cell>
          <table:table-cell office:value-type="float" office:value="191" table:style-name="ce43">
            <text:p>191</text:p>
          </table:table-cell>
          <table:table-cell table:number-columns-repeated="16373" table:style-name="ce1"/>
        </table:table-row>
        <table:table-row table:style-name="ro7">
          <table:table-cell office:value-type="float" office:value="2002" table:style-name="ce41">
            <text:p>2002</text:p>
          </table:table-cell>
          <table:table-cell office:value-type="float" office:value="564" table:style-name="ce42">
            <text:p>564</text:p>
          </table:table-cell>
          <table:table-cell office:value-type="float" office:value="14" table:style-name="ce43">
            <text:p>14</text:p>
          </table:table-cell>
          <table:table-cell office:value-type="float" office:value="30" table:style-name="ce43">
            <text:p>30</text:p>
          </table:table-cell>
          <table:table-cell office:value-type="float" office:value="103" table:style-name="ce43">
            <text:p>103</text:p>
          </table:table-cell>
          <table:table-cell office:value-type="float" office:value="85" table:style-name="ce43">
            <text:p>85</text:p>
          </table:table-cell>
          <table:table-cell office:value-type="float" office:value="35" table:style-name="ce43">
            <text:p>35</text:p>
          </table:table-cell>
          <table:table-cell office:value-type="float" office:value="71" table:style-name="ce43">
            <text:p>71</text:p>
          </table:table-cell>
          <table:table-cell office:value-type="float" office:value="40" table:style-name="ce43">
            <text:p>40</text:p>
          </table:table-cell>
          <table:table-cell office:value-type="float" office:value="20" table:style-name="ce43">
            <text:p>20</text:p>
          </table:table-cell>
          <table:table-cell office:value-type="float" office:value="166" table:style-name="ce43">
            <text:p>166</text:p>
          </table:table-cell>
          <table:table-cell table:number-columns-repeated="16373" table:style-name="ce1"/>
        </table:table-row>
        <table:table-row table:style-name="ro7">
          <table:table-cell office:value-type="float" office:value="2003" table:style-name="ce41">
            <text:p>2003</text:p>
          </table:table-cell>
          <table:table-cell office:value-type="float" office:value="553" table:style-name="ce42">
            <text:p>553</text:p>
          </table:table-cell>
          <table:table-cell office:value-type="float" office:value="14" table:style-name="ce43">
            <text:p>14</text:p>
          </table:table-cell>
          <table:table-cell office:value-type="float" office:value="27" table:style-name="ce43">
            <text:p>27</text:p>
          </table:table-cell>
          <table:table-cell office:value-type="float" office:value="98" table:style-name="ce43">
            <text:p>98</text:p>
          </table:table-cell>
          <table:table-cell office:value-type="float" office:value="77" table:style-name="ce43">
            <text:p>77</text:p>
          </table:table-cell>
          <table:table-cell office:value-type="float" office:value="34" table:style-name="ce43">
            <text:p>34</text:p>
          </table:table-cell>
          <table:table-cell office:value-type="float" office:value="74" table:style-name="ce43">
            <text:p>74</text:p>
          </table:table-cell>
          <table:table-cell office:value-type="float" office:value="42" table:style-name="ce43">
            <text:p>42</text:p>
          </table:table-cell>
          <table:table-cell office:value-type="float" office:value="21" table:style-name="ce43">
            <text:p>21</text:p>
          </table:table-cell>
          <table:table-cell office:value-type="float" office:value="166" table:style-name="ce43">
            <text:p>166</text:p>
          </table:table-cell>
          <table:table-cell table:number-columns-repeated="16373" table:style-name="ce1"/>
        </table:table-row>
        <table:table-row table:style-name="ro7">
          <table:table-cell office:value-type="float" office:value="2004" table:style-name="ce41">
            <text:p>2004</text:p>
          </table:table-cell>
          <table:table-cell office:value-type="float" office:value="560" table:style-name="ce42">
            <text:p>560</text:p>
          </table:table-cell>
          <table:table-cell office:value-type="float" office:value="14" table:style-name="ce43">
            <text:p>14</text:p>
          </table:table-cell>
          <table:table-cell office:value-type="float" office:value="27" table:style-name="ce43">
            <text:p>27</text:p>
          </table:table-cell>
          <table:table-cell office:value-type="float" office:value="97" table:style-name="ce43">
            <text:p>97</text:p>
          </table:table-cell>
          <table:table-cell office:value-type="float" office:value="84" table:style-name="ce43">
            <text:p>84</text:p>
          </table:table-cell>
          <table:table-cell office:value-type="float" office:value="34" table:style-name="ce43">
            <text:p>34</text:p>
          </table:table-cell>
          <table:table-cell office:value-type="float" office:value="74" table:style-name="ce43">
            <text:p>74</text:p>
          </table:table-cell>
          <table:table-cell office:value-type="float" office:value="48" table:style-name="ce43">
            <text:p>48</text:p>
          </table:table-cell>
          <table:table-cell office:value-type="float" office:value="21" table:style-name="ce43">
            <text:p>21</text:p>
          </table:table-cell>
          <table:table-cell office:value-type="float" office:value="161" table:style-name="ce43">
            <text:p>161</text:p>
          </table:table-cell>
          <table:table-cell table:number-columns-repeated="16373" table:style-name="ce1"/>
        </table:table-row>
        <table:table-row table:style-name="ro7">
          <table:table-cell office:value-type="float" office:value="2005" table:style-name="ce41">
            <text:p>2005</text:p>
          </table:table-cell>
          <table:table-cell office:value-type="float" office:value="568" table:style-name="ce42">
            <text:p>568</text:p>
          </table:table-cell>
          <table:table-cell office:value-type="float" office:value="14" table:style-name="ce43">
            <text:p>14</text:p>
          </table:table-cell>
          <table:table-cell office:value-type="float" office:value="27" table:style-name="ce43">
            <text:p>27</text:p>
          </table:table-cell>
          <table:table-cell office:value-type="float" office:value="98" table:style-name="ce43">
            <text:p>98</text:p>
          </table:table-cell>
          <table:table-cell office:value-type="float" office:value="81" table:style-name="ce43">
            <text:p>81</text:p>
          </table:table-cell>
          <table:table-cell office:value-type="float" office:value="34" table:style-name="ce43">
            <text:p>34</text:p>
          </table:table-cell>
          <table:table-cell office:value-type="float" office:value="74" table:style-name="ce43">
            <text:p>74</text:p>
          </table:table-cell>
          <table:table-cell office:value-type="float" office:value="47" table:style-name="ce43">
            <text:p>47</text:p>
          </table:table-cell>
          <table:table-cell office:value-type="float" office:value="21" table:style-name="ce43">
            <text:p>21</text:p>
          </table:table-cell>
          <table:table-cell office:value-type="float" office:value="172" table:style-name="ce43">
            <text:p>172</text:p>
          </table:table-cell>
          <table:table-cell table:number-columns-repeated="16373" table:style-name="ce1"/>
        </table:table-row>
        <table:table-row table:style-name="ro7">
          <table:table-cell office:value-type="float" office:value="2006" table:style-name="ce41">
            <text:p>2006</text:p>
          </table:table-cell>
          <table:table-cell office:value-type="float" office:value="584" table:style-name="ce42">
            <text:p>584</text:p>
          </table:table-cell>
          <table:table-cell office:value-type="float" office:value="14" table:style-name="ce43">
            <text:p>14</text:p>
          </table:table-cell>
          <table:table-cell office:value-type="float" office:value="30" table:style-name="ce43">
            <text:p>30</text:p>
          </table:table-cell>
          <table:table-cell office:value-type="float" office:value="102" table:style-name="ce43">
            <text:p>102</text:p>
          </table:table-cell>
          <table:table-cell office:value-type="float" office:value="88" table:style-name="ce43">
            <text:p>88</text:p>
          </table:table-cell>
          <table:table-cell office:value-type="float" office:value="40" table:style-name="ce43">
            <text:p>40</text:p>
          </table:table-cell>
          <table:table-cell office:value-type="float" office:value="73" table:style-name="ce43">
            <text:p>73</text:p>
          </table:table-cell>
          <table:table-cell office:value-type="float" office:value="47" table:style-name="ce43">
            <text:p>47</text:p>
          </table:table-cell>
          <table:table-cell office:value-type="float" office:value="20" table:style-name="ce43">
            <text:p>20</text:p>
          </table:table-cell>
          <table:table-cell office:value-type="float" office:value="170" table:style-name="ce43">
            <text:p>170</text:p>
          </table:table-cell>
          <table:table-cell table:number-columns-repeated="16373" table:style-name="ce1"/>
        </table:table-row>
        <table:table-row table:style-name="ro7">
          <table:table-cell office:value-type="float" office:value="2007" table:style-name="ce41">
            <text:p>2007</text:p>
          </table:table-cell>
          <table:table-cell office:value-type="float" office:value="568" table:style-name="ce42">
            <text:p>568</text:p>
          </table:table-cell>
          <table:table-cell office:value-type="float" office:value="14" table:style-name="ce43">
            <text:p>14</text:p>
          </table:table-cell>
          <table:table-cell office:value-type="float" office:value="30" table:style-name="ce43">
            <text:p>30</text:p>
          </table:table-cell>
          <table:table-cell office:value-type="float" office:value="91" table:style-name="ce43">
            <text:p>91</text:p>
          </table:table-cell>
          <table:table-cell office:value-type="float" office:value="85" table:style-name="ce43">
            <text:p>85</text:p>
          </table:table-cell>
          <table:table-cell office:value-type="float" office:value="38" table:style-name="ce43">
            <text:p>38</text:p>
          </table:table-cell>
          <table:table-cell office:value-type="float" office:value="70" table:style-name="ce43">
            <text:p>70</text:p>
          </table:table-cell>
          <table:table-cell office:value-type="float" office:value="44" table:style-name="ce43">
            <text:p>44</text:p>
          </table:table-cell>
          <table:table-cell office:value-type="float" office:value="25" table:style-name="ce43">
            <text:p>25</text:p>
          </table:table-cell>
          <table:table-cell office:value-type="float" office:value="171" table:style-name="ce43">
            <text:p>171</text:p>
          </table:table-cell>
          <table:table-cell table:number-columns-repeated="16373" table:style-name="ce1"/>
        </table:table-row>
        <table:table-row table:style-name="ro7">
          <table:table-cell office:value-type="float" office:value="2008" table:style-name="ce41">
            <text:p>2008</text:p>
          </table:table-cell>
          <table:table-cell office:value-type="float" office:value="579" table:style-name="ce42">
            <text:p>579</text:p>
          </table:table-cell>
          <table:table-cell office:value-type="float" office:value="19" table:style-name="ce43">
            <text:p>19</text:p>
          </table:table-cell>
          <table:table-cell office:value-type="float" office:value="30" table:style-name="ce43">
            <text:p>30</text:p>
          </table:table-cell>
          <table:table-cell office:value-type="float" office:value="90" table:style-name="ce43">
            <text:p>90</text:p>
          </table:table-cell>
          <table:table-cell office:value-type="float" office:value="87" table:style-name="ce43">
            <text:p>87</text:p>
          </table:table-cell>
          <table:table-cell office:value-type="float" office:value="38" table:style-name="ce43">
            <text:p>38</text:p>
          </table:table-cell>
          <table:table-cell office:value-type="float" office:value="75" table:style-name="ce43">
            <text:p>75</text:p>
          </table:table-cell>
          <table:table-cell office:value-type="float" office:value="44" table:style-name="ce43">
            <text:p>44</text:p>
          </table:table-cell>
          <table:table-cell office:value-type="float" office:value="25" table:style-name="ce43">
            <text:p>25</text:p>
          </table:table-cell>
          <table:table-cell office:value-type="float" office:value="171" table:style-name="ce43">
            <text:p>171</text:p>
          </table:table-cell>
          <table:table-cell table:number-columns-repeated="16373"/>
        </table:table-row>
        <table:table-row table:style-name="ro7">
          <table:table-cell office:value-type="float" office:value="2009" table:style-name="ce47">
            <text:p>2009</text:p>
          </table:table-cell>
          <table:table-cell office:value-type="float" office:value="582" table:style-name="ce48">
            <text:p>582</text:p>
          </table:table-cell>
          <table:table-cell office:value-type="float" office:value="21" table:style-name="ce49">
            <text:p>21</text:p>
          </table:table-cell>
          <table:table-cell office:value-type="float" office:value="28" table:style-name="ce49">
            <text:p>28</text:p>
          </table:table-cell>
          <table:table-cell office:value-type="float" office:value="96" table:style-name="ce49">
            <text:p>96</text:p>
          </table:table-cell>
          <table:table-cell office:value-type="float" office:value="87" table:style-name="ce49">
            <text:p>87</text:p>
          </table:table-cell>
          <table:table-cell office:value-type="float" office:value="38" table:style-name="ce49">
            <text:p>38</text:p>
          </table:table-cell>
          <table:table-cell office:value-type="float" office:value="74" table:style-name="ce49">
            <text:p>74</text:p>
          </table:table-cell>
          <table:table-cell office:value-type="float" office:value="44" table:style-name="ce49">
            <text:p>44</text:p>
          </table:table-cell>
          <table:table-cell office:value-type="float" office:value="25" table:style-name="ce49">
            <text:p>25</text:p>
          </table:table-cell>
          <table:table-cell office:value-type="float" office:value="169" table:style-name="ce49">
            <text:p>169</text:p>
          </table:table-cell>
          <table:table-cell table:number-columns-repeated="16373"/>
        </table:table-row>
        <table:table-row table:style-name="ro7">
          <table:table-cell office:value-type="float" office:value="2010" table:style-name="ce47">
            <text:p>2010</text:p>
          </table:table-cell>
          <table:table-cell office:value-type="float" office:value="577" table:style-name="ce48">
            <text:p>577</text:p>
          </table:table-cell>
          <table:table-cell office:value-type="float" office:value="21" table:style-name="ce49">
            <text:p>21</text:p>
          </table:table-cell>
          <table:table-cell office:value-type="float" office:value="28" table:style-name="ce49">
            <text:p>28</text:p>
          </table:table-cell>
          <table:table-cell office:value-type="float" office:value="96" table:style-name="ce49">
            <text:p>96</text:p>
          </table:table-cell>
          <table:table-cell office:value-type="float" office:value="80" table:style-name="ce49">
            <text:p>80</text:p>
          </table:table-cell>
          <table:table-cell office:value-type="float" office:value="38" table:style-name="ce49">
            <text:p>38</text:p>
          </table:table-cell>
          <table:table-cell office:value-type="float" office:value="75" table:style-name="ce49">
            <text:p>75</text:p>
          </table:table-cell>
          <table:table-cell office:value-type="float" office:value="44" table:style-name="ce49">
            <text:p>44</text:p>
          </table:table-cell>
          <table:table-cell office:value-type="float" office:value="26" table:style-name="ce49">
            <text:p>26</text:p>
          </table:table-cell>
          <table:table-cell office:value-type="float" office:value="169" table:style-name="ce49">
            <text:p>169</text:p>
          </table:table-cell>
          <table:table-cell table:number-columns-repeated="16373"/>
        </table:table-row>
        <table:table-row table:style-name="ro7">
          <table:table-cell office:value-type="float" office:value="2011" table:style-name="ce47">
            <text:p>2011</text:p>
          </table:table-cell>
          <table:table-cell office:value-type="float" office:value="577" table:style-name="ce48">
            <text:p>577</text:p>
          </table:table-cell>
          <table:table-cell office:value-type="float" office:value="16" table:style-name="ce49">
            <text:p>16</text:p>
          </table:table-cell>
          <table:table-cell office:value-type="float" office:value="29" table:style-name="ce49">
            <text:p>29</text:p>
          </table:table-cell>
          <table:table-cell office:value-type="float" office:value="98" table:style-name="ce49">
            <text:p>98</text:p>
          </table:table-cell>
          <table:table-cell office:value-type="float" office:value="91" table:style-name="ce49">
            <text:p>91</text:p>
          </table:table-cell>
          <table:table-cell office:value-type="float" office:value="43" table:style-name="ce49">
            <text:p>43</text:p>
          </table:table-cell>
          <table:table-cell office:value-type="float" office:value="76" table:style-name="ce49">
            <text:p>76</text:p>
          </table:table-cell>
          <table:table-cell office:value-type="float" office:value="43" table:style-name="ce49">
            <text:p>43</text:p>
          </table:table-cell>
          <table:table-cell office:value-type="float" office:value="25" table:style-name="ce49">
            <text:p>25</text:p>
          </table:table-cell>
          <table:table-cell office:value-type="float" office:value="156" table:style-name="ce49">
            <text:p>156</text:p>
          </table:table-cell>
          <table:table-cell table:number-columns-repeated="16373"/>
        </table:table-row>
        <table:table-row table:style-name="ro7">
          <table:table-cell office:value-type="float" office:value="2012" table:style-name="ce47">
            <text:p>2012</text:p>
          </table:table-cell>
          <table:table-cell office:value-type="float" office:value="565" table:style-name="ce22">
            <text:p>565</text:p>
          </table:table-cell>
          <table:table-cell office:value-type="float" office:value="16" table:style-name="ce22">
            <text:p>16</text:p>
          </table:table-cell>
          <table:table-cell office:value-type="float" office:value="28" table:style-name="ce22">
            <text:p>28</text:p>
          </table:table-cell>
          <table:table-cell office:value-type="float" office:value="98" table:style-name="ce22">
            <text:p>98</text:p>
          </table:table-cell>
          <table:table-cell office:value-type="float" office:value="87" table:style-name="ce22">
            <text:p>87</text:p>
          </table:table-cell>
          <table:table-cell office:value-type="float" office:value="38" table:style-name="ce22">
            <text:p>38</text:p>
          </table:table-cell>
          <table:table-cell office:value-type="float" office:value="76" table:style-name="ce22">
            <text:p>76</text:p>
          </table:table-cell>
          <table:table-cell office:value-type="float" office:value="43" table:style-name="ce22">
            <text:p>43</text:p>
          </table:table-cell>
          <table:table-cell office:value-type="float" office:value="25" table:style-name="ce22">
            <text:p>25</text:p>
          </table:table-cell>
          <table:table-cell office:value-type="float" office:value="154" table:style-name="ce22">
            <text:p>154</text:p>
          </table:table-cell>
          <table:table-cell table:number-columns-repeated="16373"/>
        </table:table-row>
        <table:table-row table:style-name="ro7">
          <table:table-cell table:number-columns-repeated="16384" table:style-name="ce1"/>
        </table:table-row>
        <table:table-row table:style-name="ro12">
          <table:table-cell office:value-type="string" table:number-columns-spanned="11" table:number-rows-spanned="1" table:style-name="ce53">
            <text:p>Q: Fachverband der Kino-, Kultur- und Vergnügungsbetriebe; Staatlich genehmigte Gesellschaft der Autoren, Komponisten, Musikverleger (AKM). Erstellt am . Kinos zu Jahresende, ohne Sonderformen wie Sommerkino, Open-Air-Veranstaltungen, Filmclubs usw.; inkl. Autokino. Kinos mit unbekannter Anzahl an Sälen wurden als ein Kinosaal gezählt. - 1) Kinosäle bis 1998 einschließlich Wanderkinos.<text:s/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number-columns-repeated="11" table:style-name="ce50"/>
          <table:table-cell table:number-columns-repeated="16373"/>
        </table:table-row>
        <table:table-row table:number-rows-repeated="3" table:style-name="ro7">
          <table:table-cell table:number-columns-repeated="16384" table:style-name="ce1"/>
        </table:table-row>
        <table:table-row table:style-name="ro7">
          <table:table-cell table:style-name="ce51"/>
          <table:table-cell table:number-columns-repeated="16383" table:style-name="ce1"/>
        </table:table-row>
        <table:table-row table:style-name="ro7">
          <table:table-cell table:style-name="ce44"/>
          <table:table-cell table:number-columns-repeated="16383" table:style-name="ce1"/>
        </table:table-row>
        <table:table-row table:style-name="ro7">
          <table:table-cell table:style-name="ce41"/>
          <table:table-cell table:number-columns-repeated="16383" table:style-name="ce1"/>
        </table:table-row>
        <table:table-row table:style-name="ro7">
          <table:table-cell table:style-name="ce14"/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number-rows-repeated="40" table:style-name="ro7">
          <table:table-cell table:number-columns-repeated="16384"/>
        </table:table-row>
        <table:table-row table:number-rows-repeated="1048504" table:style-name="ro13">
          <table:table-cell table:number-columns-repeated="16384"/>
        </table:table-row>
      </table:table>
      <table:table table:name="Tabelle_K3" table:style-name="ta3">
        <table:table-column table:style-name="co5" table:default-cell-style-name="ce1"/>
        <table:table-column table:style-name="co6" table:number-columns-repeated="10" table:default-cell-style-name="ce1"/>
        <table:table-column table:style-name="co1" table:number-columns-repeated="16373" table:default-cell-style-name="ce1"/>
        <table:table-row table:style-name="ro3">
          <table:table-cell office:value-type="string" table:number-columns-spanned="11" table:number-rows-spanned="1" table:style-name="ce52">
            <text:p>K3. <text:s/>Sitzplatzkapazität der Kinos nach Bundesländern 1975 bis 2012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2" table:style-name="ce38"/>
          <table:table-cell table:number-columns-repeated="9" table:style-name="ce39"/>
          <table:table-cell table:style-name="ce9"/>
          <table:table-cell table:number-columns-repeated="16372"/>
        </table:table-row>
        <table:table-row table:style-name="ro2">
          <table:table-cell office:value-type="string" table:style-name="ce40">
            <text:p>Jahr<text:s/></text:p>
          </table:table-cell>
          <table:table-cell office:value-type="string" table:style-name="ce11">
            <text:p>Öster-</text:p>
            <text:p>reich</text:p>
          </table:table-cell>
          <table:table-cell office:value-type="string" table:style-name="ce11">
            <text:p>Burgen-</text:p>
            <text:p>land</text:p>
          </table:table-cell>
          <table:table-cell office:value-type="string" table:style-name="ce12">
            <text:p>Kärnten</text:p>
          </table:table-cell>
          <table:table-cell office:value-type="string" table:style-name="ce11">
            <text:p>Nieder-</text:p>
            <text:p>österreich</text:p>
          </table:table-cell>
          <table:table-cell office:value-type="string" table:style-name="ce11">
            <text:p>Ober-</text:p>
            <text:p>österreich</text:p>
          </table:table-cell>
          <table:table-cell office:value-type="string" table:style-name="ce12">
            <text:p>Salzburg</text:p>
          </table:table-cell>
          <table:table-cell office:value-type="string" table:style-name="ce11">
            <text:p>Steier-</text:p>
            <text:p>mark</text:p>
          </table:table-cell>
          <table:table-cell office:value-type="string" table:style-name="ce12">
            <text:p>Tirol</text:p>
          </table:table-cell>
          <table:table-cell office:value-type="string" table:style-name="ce11">
            <text:p>Vorarl-</text:p>
            <text:p>berg</text:p>
          </table:table-cell>
          <table:table-cell office:value-type="string" table:style-name="ce13">
            <text:p>Wien</text:p>
          </table:table-cell>
          <table:table-cell table:number-columns-repeated="16373" table:style-name="ce1"/>
        </table:table-row>
        <table:table-row table:style-name="ro5">
          <table:table-cell office:value-type="float" office:value="1975" table:style-name="ce41">
            <text:p>1975</text:p>
          </table:table-cell>
          <table:table-cell office:value-type="float" office:value="179725" table:style-name="ce54">
            <text:p>179 725</text:p>
          </table:table-cell>
          <table:table-cell office:value-type="float" office:value="10950" table:style-name="ce54">
            <text:p>10 950</text:p>
          </table:table-cell>
          <table:table-cell office:value-type="float" office:value="13435" table:style-name="ce54">
            <text:p>13 435</text:p>
          </table:table-cell>
          <table:table-cell office:value-type="float" office:value="42025" table:style-name="ce54">
            <text:p>42 025</text:p>
          </table:table-cell>
          <table:table-cell office:value-type="float" office:value="29651" table:style-name="ce54">
            <text:p>29 651</text:p>
          </table:table-cell>
          <table:table-cell office:value-type="float" office:value="10656" table:style-name="ce54">
            <text:p>10 656</text:p>
          </table:table-cell>
          <table:table-cell office:value-type="float" office:value="24228" table:style-name="ce54">
            <text:p>24 228</text:p>
          </table:table-cell>
          <table:table-cell office:value-type="float" office:value="11802" table:style-name="ce54">
            <text:p>11 802</text:p>
          </table:table-cell>
          <table:table-cell office:value-type="float" office:value="5796" table:style-name="ce54">
            <text:p>5 796</text:p>
          </table:table-cell>
          <table:table-cell office:value-type="float" office:value="31182" table:style-name="ce54">
            <text:p>31 182</text:p>
          </table:table-cell>
          <table:table-cell table:style-name="ce55"/>
          <table:table-cell table:number-columns-repeated="16372" table:style-name="ce20"/>
        </table:table-row>
        <table:table-row table:style-name="ro7">
          <table:table-cell office:value-type="float" office:value="1980" table:style-name="ce41">
            <text:p>1980</text:p>
          </table:table-cell>
          <table:table-cell office:value-type="float" office:value="146230" table:style-name="ce54">
            <text:p>146 230</text:p>
          </table:table-cell>
          <table:table-cell office:value-type="float" office:value="8843" table:style-name="ce54">
            <text:p>8 843</text:p>
          </table:table-cell>
          <table:table-cell office:value-type="float" office:value="10301" table:style-name="ce54">
            <text:p>10 301</text:p>
          </table:table-cell>
          <table:table-cell office:value-type="float" office:value="33799" table:style-name="ce54">
            <text:p>33 799</text:p>
          </table:table-cell>
          <table:table-cell office:value-type="float" office:value="25719" table:style-name="ce54">
            <text:p>25 719</text:p>
          </table:table-cell>
          <table:table-cell office:value-type="float" office:value="8504" table:style-name="ce54">
            <text:p>8 504</text:p>
          </table:table-cell>
          <table:table-cell office:value-type="float" office:value="19377" table:style-name="ce54">
            <text:p>19 377</text:p>
          </table:table-cell>
          <table:table-cell office:value-type="float" office:value="10334" table:style-name="ce54">
            <text:p>10 334</text:p>
          </table:table-cell>
          <table:table-cell office:value-type="float" office:value="5160" table:style-name="ce54">
            <text:p>5 160</text:p>
          </table:table-cell>
          <table:table-cell office:value-type="float" office:value="24193" table:style-name="ce54">
            <text:p>24 193</text:p>
          </table:table-cell>
          <table:table-cell table:style-name="ce56"/>
          <table:table-cell table:number-columns-repeated="16372" table:style-name="ce20"/>
        </table:table-row>
        <table:table-row table:style-name="ro7">
          <table:table-cell office:value-type="float" office:value="1985" table:style-name="ce41">
            <text:p>1985</text:p>
          </table:table-cell>
          <table:table-cell office:value-type="float" office:value="128876" table:style-name="ce54">
            <text:p>128 876</text:p>
          </table:table-cell>
          <table:table-cell office:value-type="float" office:value="5274" table:style-name="ce54">
            <text:p>5 274</text:p>
          </table:table-cell>
          <table:table-cell office:value-type="float" office:value="10432" table:style-name="ce54">
            <text:p>10 432</text:p>
          </table:table-cell>
          <table:table-cell office:value-type="float" office:value="24068" table:style-name="ce54">
            <text:p>24 068</text:p>
          </table:table-cell>
          <table:table-cell office:value-type="float" office:value="24292" table:style-name="ce54">
            <text:p>24 292</text:p>
          </table:table-cell>
          <table:table-cell office:value-type="float" office:value="8654" table:style-name="ce54">
            <text:p>8 654</text:p>
          </table:table-cell>
          <table:table-cell office:value-type="float" office:value="19599" table:style-name="ce54">
            <text:p>19 599</text:p>
          </table:table-cell>
          <table:table-cell office:value-type="float" office:value="9094" table:style-name="ce54">
            <text:p>9 094</text:p>
          </table:table-cell>
          <table:table-cell office:value-type="float" office:value="5445" table:style-name="ce54">
            <text:p>5 445</text:p>
          </table:table-cell>
          <table:table-cell office:value-type="float" office:value="22018" table:style-name="ce54">
            <text:p>22 018</text:p>
          </table:table-cell>
          <table:table-cell table:style-name="ce45"/>
          <table:table-cell table:number-columns-repeated="16372" table:style-name="ce20"/>
        </table:table-row>
        <table:table-row table:style-name="ro7">
          <table:table-cell office:value-type="float" office:value="1990" table:style-name="ce41">
            <text:p>1990</text:p>
          </table:table-cell>
          <table:table-cell office:value-type="float" office:value="76986" table:style-name="ce54">
            <text:p>76 986</text:p>
          </table:table-cell>
          <table:table-cell office:value-type="float" office:value="2272" table:style-name="ce54">
            <text:p>2 272</text:p>
          </table:table-cell>
          <table:table-cell office:value-type="float" office:value="6172" table:style-name="ce54">
            <text:p>6 172</text:p>
          </table:table-cell>
          <table:table-cell office:value-type="float" office:value="11779" table:style-name="ce54">
            <text:p>11 779</text:p>
          </table:table-cell>
          <table:table-cell office:value-type="float" office:value="12638" table:style-name="ce54">
            <text:p>12 638</text:p>
          </table:table-cell>
          <table:table-cell office:value-type="float" office:value="5910" table:style-name="ce54">
            <text:p>5 910</text:p>
          </table:table-cell>
          <table:table-cell office:value-type="float" office:value="10068" table:style-name="ce54">
            <text:p>10 068</text:p>
          </table:table-cell>
          <table:table-cell office:value-type="float" office:value="6786" table:style-name="ce54">
            <text:p>6 786</text:p>
          </table:table-cell>
          <table:table-cell office:value-type="float" office:value="3608" table:style-name="ce54">
            <text:p>3 608</text:p>
          </table:table-cell>
          <table:table-cell office:value-type="float" office:value="17753" table:style-name="ce54">
            <text:p>17 753</text:p>
          </table:table-cell>
          <table:table-cell table:style-name="ce42"/>
          <table:table-cell table:number-columns-repeated="16372" table:style-name="ce20"/>
        </table:table-row>
        <table:table-row table:style-name="ro7">
          <table:table-cell office:value-type="float" office:value="1995" table:style-name="ce41">
            <text:p>1995</text:p>
          </table:table-cell>
          <table:table-cell office:value-type="float" office:value="72716" table:style-name="ce54">
            <text:p>72 716</text:p>
          </table:table-cell>
          <table:table-cell office:value-type="float" office:value="2304" table:style-name="ce54">
            <text:p>2 304</text:p>
          </table:table-cell>
          <table:table-cell office:value-type="float" office:value="5842" table:style-name="ce54">
            <text:p>5 842</text:p>
          </table:table-cell>
          <table:table-cell office:value-type="float" office:value="11955" table:style-name="ce54">
            <text:p>11 955</text:p>
          </table:table-cell>
          <table:table-cell office:value-type="float" office:value="13217" table:style-name="ce54">
            <text:p>13 217</text:p>
          </table:table-cell>
          <table:table-cell office:value-type="float" office:value="5021" table:style-name="ce54">
            <text:p>5 021</text:p>
          </table:table-cell>
          <table:table-cell office:value-type="float" office:value="8021" table:style-name="ce54">
            <text:p>8 021</text:p>
          </table:table-cell>
          <table:table-cell office:value-type="float" office:value="5615" table:style-name="ce54">
            <text:p>5 615</text:p>
          </table:table-cell>
          <table:table-cell office:value-type="float" office:value="2798" table:style-name="ce54">
            <text:p>2 798</text:p>
          </table:table-cell>
          <table:table-cell office:value-type="float" office:value="17943" table:style-name="ce54">
            <text:p>17 943</text:p>
          </table:table-cell>
          <table:table-cell table:style-name="ce42"/>
          <table:table-cell table:number-columns-repeated="16372" table:style-name="ce20"/>
        </table:table-row>
        <table:table-row table:style-name="ro7">
          <table:table-cell office:value-type="float" office:value="2000" table:style-name="ce41">
            <text:p>2000</text:p>
          </table:table-cell>
          <table:table-cell office:value-type="float" office:value="97629" table:style-name="ce54">
            <text:p>97 629</text:p>
          </table:table-cell>
          <table:table-cell office:value-type="float" office:value="2017" table:style-name="ce54">
            <text:p>2 017</text:p>
          </table:table-cell>
          <table:table-cell office:value-type="float" office:value="6005" table:style-name="ce54">
            <text:p>6 005</text:p>
          </table:table-cell>
          <table:table-cell office:value-type="float" office:value="16879" table:style-name="ce54">
            <text:p>16 879</text:p>
          </table:table-cell>
          <table:table-cell office:value-type="float" office:value="14276" table:style-name="ce54">
            <text:p>14 276</text:p>
          </table:table-cell>
          <table:table-cell office:value-type="float" office:value="5582" table:style-name="ce54">
            <text:p>5 582</text:p>
          </table:table-cell>
          <table:table-cell office:value-type="float" office:value="13585" table:style-name="ce54">
            <text:p>13 585</text:p>
          </table:table-cell>
          <table:table-cell office:value-type="float" office:value="6346" table:style-name="ce54">
            <text:p>6 346</text:p>
          </table:table-cell>
          <table:table-cell office:value-type="float" office:value="4140" table:style-name="ce54">
            <text:p>4 140</text:p>
          </table:table-cell>
          <table:table-cell office:value-type="float" office:value="28799" table:style-name="ce54">
            <text:p>28 799</text:p>
          </table:table-cell>
          <table:table-cell table:style-name="ce42"/>
          <table:table-cell table:number-columns-repeated="16372" table:style-name="ce20"/>
        </table:table-row>
        <table:table-row table:style-name="ro7">
          <table:table-cell office:value-type="float" office:value="2001" table:style-name="ce41">
            <text:p>2001</text:p>
          </table:table-cell>
          <table:table-cell office:value-type="float" office:value="106722" table:style-name="ce22">
            <text:p>106 722</text:p>
          </table:table-cell>
          <table:table-cell office:value-type="float" office:value="1887" table:style-name="ce22">
            <text:p>1 887</text:p>
          </table:table-cell>
          <table:table-cell office:value-type="float" office:value="4465" table:style-name="ce22">
            <text:p>4 465</text:p>
          </table:table-cell>
          <table:table-cell office:value-type="float" office:value="16128" table:style-name="ce22">
            <text:p>16 128</text:p>
          </table:table-cell>
          <table:table-cell office:value-type="float" office:value="15250" table:style-name="ce22">
            <text:p>15 250</text:p>
          </table:table-cell>
          <table:table-cell office:value-type="float" office:value="7432" table:style-name="ce22">
            <text:p>7 432</text:p>
          </table:table-cell>
          <table:table-cell office:value-type="float" office:value="13257" table:style-name="ce22">
            <text:p>13 257</text:p>
          </table:table-cell>
          <table:table-cell office:value-type="float" office:value="6779" table:style-name="ce22">
            <text:p>6 779</text:p>
          </table:table-cell>
          <table:table-cell office:value-type="float" office:value="4140" table:style-name="ce22">
            <text:p>4 140</text:p>
          </table:table-cell>
          <table:table-cell office:value-type="float" office:value="37384" table:style-name="ce22">
            <text:p>37 384</text:p>
          </table:table-cell>
          <table:table-cell table:style-name="ce42"/>
          <table:table-cell table:number-columns-repeated="16372" table:style-name="ce20"/>
        </table:table-row>
        <table:table-row table:style-name="ro7">
          <table:table-cell office:value-type="float" office:value="2002" table:style-name="ce41">
            <text:p>2002</text:p>
          </table:table-cell>
          <table:table-cell office:value-type="float" office:value="104077" table:style-name="ce54">
            <text:p>104 077</text:p>
          </table:table-cell>
          <table:table-cell office:value-type="float" office:value="1780" table:style-name="ce42">
            <text:p>1 780</text:p>
          </table:table-cell>
          <table:table-cell office:value-type="float" office:value="6117" table:style-name="ce42">
            <text:p>6 117</text:p>
          </table:table-cell>
          <table:table-cell office:value-type="float" office:value="16363" table:style-name="ce42">
            <text:p>16 363</text:p>
          </table:table-cell>
          <table:table-cell office:value-type="float" office:value="15821" table:style-name="ce42">
            <text:p>15 821</text:p>
          </table:table-cell>
          <table:table-cell office:value-type="float" office:value="7432" table:style-name="ce42">
            <text:p>7 432</text:p>
          </table:table-cell>
          <table:table-cell office:value-type="float" office:value="13257" table:style-name="ce42">
            <text:p>13 257</text:p>
          </table:table-cell>
          <table:table-cell office:value-type="float" office:value="6779" table:style-name="ce42">
            <text:p>6 779</text:p>
          </table:table-cell>
          <table:table-cell office:value-type="float" office:value="4140" table:style-name="ce42">
            <text:p>4 140</text:p>
          </table:table-cell>
          <table:table-cell office:value-type="float" office:value="32388" table:style-name="ce42">
            <text:p>32 388</text:p>
          </table:table-cell>
          <table:table-cell table:style-name="ce42"/>
          <table:table-cell table:number-columns-repeated="16372" table:style-name="ce20"/>
        </table:table-row>
        <table:table-row table:style-name="ro7">
          <table:table-cell office:value-type="float" office:value="2003" table:style-name="ce41">
            <text:p>2003</text:p>
          </table:table-cell>
          <table:table-cell office:value-type="float" office:value="100725" table:style-name="ce54">
            <text:p>100 725</text:p>
          </table:table-cell>
          <table:table-cell office:value-type="float" office:value="1787" table:style-name="ce42">
            <text:p>1 787</text:p>
          </table:table-cell>
          <table:table-cell office:value-type="float" office:value="5642" table:style-name="ce42">
            <text:p>5 642</text:p>
          </table:table-cell>
          <table:table-cell office:value-type="float" office:value="15684" table:style-name="ce42">
            <text:p>15 684</text:p>
          </table:table-cell>
          <table:table-cell office:value-type="float" office:value="13017" table:style-name="ce42">
            <text:p>13 017</text:p>
          </table:table-cell>
          <table:table-cell office:value-type="float" office:value="7374" table:style-name="ce42">
            <text:p>7 374</text:p>
          </table:table-cell>
          <table:table-cell office:value-type="float" office:value="13502" table:style-name="ce42">
            <text:p>13 502</text:p>
          </table:table-cell>
          <table:table-cell office:value-type="float" office:value="7289" table:style-name="ce42">
            <text:p>7 289</text:p>
          </table:table-cell>
          <table:table-cell office:value-type="float" office:value="4051" table:style-name="ce42">
            <text:p>4 051</text:p>
          </table:table-cell>
          <table:table-cell office:value-type="float" office:value="32379" table:style-name="ce42">
            <text:p>32 379</text:p>
          </table:table-cell>
          <table:table-cell table:style-name="ce42"/>
          <table:table-cell table:number-columns-repeated="16372" table:style-name="ce20"/>
        </table:table-row>
        <table:table-row table:style-name="ro7">
          <table:table-cell office:value-type="float" office:value="2004" table:style-name="ce41">
            <text:p>2004</text:p>
          </table:table-cell>
          <table:table-cell office:value-type="float" office:value="101269" table:style-name="ce54">
            <text:p>101 269</text:p>
          </table:table-cell>
          <table:table-cell office:value-type="float" office:value="1787" table:style-name="ce42">
            <text:p>1 787</text:p>
          </table:table-cell>
          <table:table-cell office:value-type="float" office:value="5642" table:style-name="ce42">
            <text:p>5 642</text:p>
          </table:table-cell>
          <table:table-cell office:value-type="float" office:value="14834" table:style-name="ce42">
            <text:p>14 834</text:p>
          </table:table-cell>
          <table:table-cell office:value-type="float" office:value="14183" table:style-name="ce42">
            <text:p>14 183</text:p>
          </table:table-cell>
          <table:table-cell office:value-type="float" office:value="7374" table:style-name="ce42">
            <text:p>7 374</text:p>
          </table:table-cell>
          <table:table-cell office:value-type="float" office:value="13502" table:style-name="ce42">
            <text:p>13 502</text:p>
          </table:table-cell>
          <table:table-cell office:value-type="float" office:value="8395" table:style-name="ce42">
            <text:p>8 395</text:p>
          </table:table-cell>
          <table:table-cell office:value-type="float" office:value="4051" table:style-name="ce42">
            <text:p>4 051</text:p>
          </table:table-cell>
          <table:table-cell office:value-type="float" office:value="31501" table:style-name="ce42">
            <text:p>31 501</text:p>
          </table:table-cell>
          <table:table-cell table:style-name="ce42"/>
          <table:table-cell table:number-columns-repeated="16372" table:style-name="ce20"/>
        </table:table-row>
        <table:table-row table:style-name="ro7">
          <table:table-cell office:value-type="float" office:value="2005" table:style-name="ce41">
            <text:p>2005</text:p>
          </table:table-cell>
          <table:table-cell office:value-type="float" office:value="101608" table:style-name="ce54">
            <text:p>101 608</text:p>
          </table:table-cell>
          <table:table-cell office:value-type="float" office:value="1787" table:style-name="ce42">
            <text:p>1 787</text:p>
          </table:table-cell>
          <table:table-cell office:value-type="float" office:value="5642" table:style-name="ce42">
            <text:p>5 642</text:p>
          </table:table-cell>
          <table:table-cell office:value-type="float" office:value="14832" table:style-name="ce42">
            <text:p>14 832</text:p>
          </table:table-cell>
          <table:table-cell office:value-type="float" office:value="13759" table:style-name="ce42">
            <text:p>13 759</text:p>
          </table:table-cell>
          <table:table-cell office:value-type="float" office:value="7374" table:style-name="ce42">
            <text:p>7 374</text:p>
          </table:table-cell>
          <table:table-cell office:value-type="float" office:value="13502" table:style-name="ce42">
            <text:p>13 502</text:p>
          </table:table-cell>
          <table:table-cell office:value-type="float" office:value="8345" table:style-name="ce42">
            <text:p>8 345</text:p>
          </table:table-cell>
          <table:table-cell office:value-type="float" office:value="4051" table:style-name="ce42">
            <text:p>4 051</text:p>
          </table:table-cell>
          <table:table-cell office:value-type="float" office:value="32316" table:style-name="ce42">
            <text:p>32 316</text:p>
          </table:table-cell>
          <table:table-cell table:style-name="ce42"/>
          <table:table-cell table:number-columns-repeated="16372" table:style-name="ce20"/>
        </table:table-row>
        <table:table-row table:style-name="ro7">
          <table:table-cell office:value-type="float" office:value="2006" table:style-name="ce41">
            <text:p>2006</text:p>
          </table:table-cell>
          <table:table-cell office:value-type="float" office:value="104363" table:style-name="ce54">
            <text:p>104 363</text:p>
          </table:table-cell>
          <table:table-cell office:value-type="float" office:value="1787" table:style-name="ce42">
            <text:p>1 787</text:p>
          </table:table-cell>
          <table:table-cell office:value-type="float" office:value="5936" table:style-name="ce42">
            <text:p>5 936</text:p>
          </table:table-cell>
          <table:table-cell office:value-type="float" office:value="15589" table:style-name="ce42">
            <text:p>15 589</text:p>
          </table:table-cell>
          <table:table-cell office:value-type="float" office:value="14556" table:style-name="ce42">
            <text:p>14 556</text:p>
          </table:table-cell>
          <table:table-cell office:value-type="float" office:value="8354" table:style-name="ce42">
            <text:p>8 354</text:p>
          </table:table-cell>
          <table:table-cell office:value-type="float" office:value="13327" table:style-name="ce42">
            <text:p>13 327</text:p>
          </table:table-cell>
          <table:table-cell office:value-type="float" office:value="8288" table:style-name="ce42">
            <text:p>8 288</text:p>
          </table:table-cell>
          <table:table-cell office:value-type="float" office:value="4051" table:style-name="ce42">
            <text:p>4 051</text:p>
          </table:table-cell>
          <table:table-cell office:value-type="float" office:value="32475" table:style-name="ce42">
            <text:p>32 475</text:p>
          </table:table-cell>
          <table:table-cell table:style-name="ce42"/>
          <table:table-cell table:number-columns-repeated="16372" table:style-name="ce20"/>
        </table:table-row>
        <table:table-row table:style-name="ro7">
          <table:table-cell office:value-type="float" office:value="2007" table:style-name="ce41">
            <text:p>2007</text:p>
          </table:table-cell>
          <table:table-cell office:value-type="float" office:value="101438" table:style-name="ce22">
            <text:p>101 438</text:p>
          </table:table-cell>
          <table:table-cell office:value-type="float" office:value="1787" table:style-name="ce42">
            <text:p>1 787</text:p>
          </table:table-cell>
          <table:table-cell office:value-type="float" office:value="5956" table:style-name="ce42">
            <text:p>5 956</text:p>
          </table:table-cell>
          <table:table-cell office:value-type="float" office:value="13970" table:style-name="ce48">
            <text:p>13 970</text:p>
          </table:table-cell>
          <table:table-cell office:value-type="float" office:value="14101" table:style-name="ce42">
            <text:p>14 101</text:p>
          </table:table-cell>
          <table:table-cell office:value-type="float" office:value="8078" table:style-name="ce42">
            <text:p>8 078</text:p>
          </table:table-cell>
          <table:table-cell office:value-type="float" office:value="12942" table:style-name="ce42">
            <text:p>12 942</text:p>
          </table:table-cell>
          <table:table-cell office:value-type="float" office:value="7836" table:style-name="ce42">
            <text:p>7 836</text:p>
          </table:table-cell>
          <table:table-cell office:value-type="float" office:value="4557" table:style-name="ce42">
            <text:p>4 557</text:p>
          </table:table-cell>
          <table:table-cell office:value-type="float" office:value="32211" table:style-name="ce42">
            <text:p>32 211</text:p>
          </table:table-cell>
          <table:table-cell table:style-name="ce42"/>
          <table:table-cell table:number-columns-repeated="16372" table:style-name="ce20"/>
        </table:table-row>
        <table:table-row table:style-name="ro7">
          <table:table-cell office:value-type="float" office:value="2008" table:style-name="ce41">
            <text:p>2008</text:p>
          </table:table-cell>
          <table:table-cell office:value-type="float" office:value="104214" table:style-name="ce54">
            <text:p>104 214</text:p>
          </table:table-cell>
          <table:table-cell office:value-type="float" office:value="2582" table:style-name="ce42">
            <text:p>2 582</text:p>
          </table:table-cell>
          <table:table-cell office:value-type="float" office:value="5956" table:style-name="ce42">
            <text:p>5 956</text:p>
          </table:table-cell>
          <table:table-cell office:value-type="float" office:value="14366" table:style-name="ce48">
            <text:p>14 366</text:p>
          </table:table-cell>
          <table:table-cell office:value-type="float" office:value="14876" table:style-name="ce42">
            <text:p>14 876</text:p>
          </table:table-cell>
          <table:table-cell office:value-type="float" office:value="8178" table:style-name="ce42">
            <text:p>8 178</text:p>
          </table:table-cell>
          <table:table-cell office:value-type="float" office:value="13652" table:style-name="ce42">
            <text:p>13 652</text:p>
          </table:table-cell>
          <table:table-cell office:value-type="float" office:value="7836" table:style-name="ce42">
            <text:p>7 836</text:p>
          </table:table-cell>
          <table:table-cell office:value-type="float" office:value="4557" table:style-name="ce42">
            <text:p>4 557</text:p>
          </table:table-cell>
          <table:table-cell office:value-type="float" office:value="32211" table:style-name="ce42">
            <text:p>32 211</text:p>
          </table:table-cell>
          <table:table-cell table:style-name="ce42"/>
          <table:table-cell table:number-columns-repeated="16372" table:style-name="ce20"/>
        </table:table-row>
        <table:table-row table:style-name="ro7">
          <table:table-cell office:value-type="float" office:value="2009" table:style-name="ce47">
            <text:p>2009</text:p>
          </table:table-cell>
          <table:table-cell office:value-type="float" office:value="104587" table:style-name="ce22">
            <text:p>104 587</text:p>
          </table:table-cell>
          <table:table-cell office:value-type="float" office:value="2757" table:style-name="ce42">
            <text:p>2 757</text:p>
          </table:table-cell>
          <table:table-cell office:value-type="float" office:value="5759" table:style-name="ce42">
            <text:p>5 759</text:p>
          </table:table-cell>
          <table:table-cell office:value-type="float" office:value="15320" table:style-name="ce42">
            <text:p>15 320</text:p>
          </table:table-cell>
          <table:table-cell office:value-type="float" office:value="14876" table:style-name="ce42">
            <text:p>14 876</text:p>
          </table:table-cell>
          <table:table-cell office:value-type="float" office:value="8178" table:style-name="ce42">
            <text:p>8 178</text:p>
          </table:table-cell>
          <table:table-cell office:value-type="float" office:value="13497" table:style-name="ce42">
            <text:p>13 497</text:p>
          </table:table-cell>
          <table:table-cell office:value-type="float" office:value="7836" table:style-name="ce42">
            <text:p>7 836</text:p>
          </table:table-cell>
          <table:table-cell office:value-type="float" office:value="4545" table:style-name="ce42">
            <text:p>4 545</text:p>
          </table:table-cell>
          <table:table-cell office:value-type="float" office:value="31819" table:style-name="ce42">
            <text:p>31 819</text:p>
          </table:table-cell>
          <table:table-cell table:number-columns-repeated="16373" table:style-name="ce20"/>
        </table:table-row>
        <table:table-row table:style-name="ro7">
          <table:table-cell office:value-type="float" office:value="2010" table:style-name="ce47">
            <text:p>2010</text:p>
          </table:table-cell>
          <table:table-cell office:value-type="float" office:value="103295" table:style-name="ce22">
            <text:p>103 295</text:p>
          </table:table-cell>
          <table:table-cell office:value-type="float" office:value="2757" table:style-name="ce48">
            <text:p>2 757</text:p>
          </table:table-cell>
          <table:table-cell office:value-type="float" office:value="5759" table:style-name="ce48">
            <text:p>5 759</text:p>
          </table:table-cell>
          <table:table-cell office:value-type="float" office:value="15228" table:style-name="ce48">
            <text:p>15 228</text:p>
          </table:table-cell>
          <table:table-cell office:value-type="float" office:value="13602" table:style-name="ce48">
            <text:p>13 602</text:p>
          </table:table-cell>
          <table:table-cell office:value-type="float" office:value="8178" table:style-name="ce48">
            <text:p>8 178</text:p>
          </table:table-cell>
          <table:table-cell office:value-type="float" office:value="13497" table:style-name="ce48">
            <text:p>13 497</text:p>
          </table:table-cell>
          <table:table-cell office:value-type="float" office:value="7836" table:style-name="ce48">
            <text:p>7 836</text:p>
          </table:table-cell>
          <table:table-cell office:value-type="float" office:value="4619" table:style-name="ce48">
            <text:p>4 619</text:p>
          </table:table-cell>
          <table:table-cell office:value-type="float" office:value="31819" table:style-name="ce48">
            <text:p>31 819</text:p>
          </table:table-cell>
          <table:table-cell table:number-columns-repeated="16373" table:style-name="ce20"/>
        </table:table-row>
        <table:table-row table:style-name="ro7">
          <table:table-cell office:value-type="float" office:value="2011" table:style-name="ce47">
            <text:p>2011</text:p>
          </table:table-cell>
          <table:table-cell office:value-type="float" office:value="101800" table:style-name="ce22">
            <text:p>101 800</text:p>
          </table:table-cell>
          <table:table-cell office:value-type="float" office:value="2084" table:style-name="ce48">
            <text:p>2 084</text:p>
          </table:table-cell>
          <table:table-cell office:value-type="float" office:value="5759" table:style-name="ce48">
            <text:p>5 759</text:p>
          </table:table-cell>
          <table:table-cell office:value-type="float" office:value="15482" table:style-name="ce48">
            <text:p>15 482</text:p>
          </table:table-cell>
          <table:table-cell office:value-type="float" office:value="14915" table:style-name="ce48">
            <text:p>14 915</text:p>
          </table:table-cell>
          <table:table-cell office:value-type="float" office:value="8978" table:style-name="ce48">
            <text:p>8 978</text:p>
          </table:table-cell>
          <table:table-cell office:value-type="float" office:value="13677" table:style-name="ce48">
            <text:p>13 677</text:p>
          </table:table-cell>
          <table:table-cell office:value-type="float" office:value="7773" table:style-name="ce48">
            <text:p>7 773</text:p>
          </table:table-cell>
          <table:table-cell office:value-type="float" office:value="4470" table:style-name="ce48">
            <text:p>4 470</text:p>
          </table:table-cell>
          <table:table-cell office:value-type="float" office:value="28662" table:style-name="ce48">
            <text:p>28 662</text:p>
          </table:table-cell>
          <table:table-cell table:number-columns-repeated="16373" table:style-name="ce20"/>
        </table:table-row>
        <table:table-row table:style-name="ro7">
          <table:table-cell office:value-type="float" office:value="2012" table:style-name="ce47">
            <text:p>2012</text:p>
          </table:table-cell>
          <table:table-cell office:value-type="float" office:value="99979" table:style-name="ce22">
            <text:p>99 979</text:p>
          </table:table-cell>
          <table:table-cell office:value-type="float" office:value="2084" table:style-name="ce22">
            <text:p>2 084</text:p>
          </table:table-cell>
          <table:table-cell office:value-type="float" office:value="5759" table:style-name="ce22">
            <text:p>5 759</text:p>
          </table:table-cell>
          <table:table-cell office:value-type="float" office:value="15482" table:style-name="ce22">
            <text:p>15 482</text:p>
          </table:table-cell>
          <table:table-cell office:value-type="float" office:value="14018" table:style-name="ce22">
            <text:p>14 018</text:p>
          </table:table-cell>
          <table:table-cell office:value-type="float" office:value="8048" table:style-name="ce22">
            <text:p>8 048</text:p>
          </table:table-cell>
          <table:table-cell office:value-type="float" office:value="13677" table:style-name="ce22">
            <text:p>13 677</text:p>
          </table:table-cell>
          <table:table-cell office:value-type="float" office:value="7773" table:style-name="ce22">
            <text:p>7 773</text:p>
          </table:table-cell>
          <table:table-cell office:value-type="float" office:value="4498" table:style-name="ce22">
            <text:p>4 498</text:p>
          </table:table-cell>
          <table:table-cell office:value-type="float" office:value="28640" table:style-name="ce22">
            <text:p>28 640</text:p>
          </table:table-cell>
          <table:table-cell table:number-columns-repeated="16373" table:style-name="ce20"/>
        </table:table-row>
        <table:table-row table:style-name="ro7">
          <table:table-cell table:number-columns-repeated="16384" table:style-name="ce20"/>
        </table:table-row>
        <table:table-row table:style-name="ro8">
          <table:table-cell office:value-type="string" table:number-columns-spanned="11" table:number-rows-spanned="1" table:style-name="ce53">
            <text:p>Q: Fachverband der Kino-, Kultur- und Vergnügungsbetriebe; Staatlich genehmigte Gesellschaft der Autoren, Komponisten, Musikverleger (AKM). Erstellt am . Kinos zu Jahresende, ohne Sonderformen wie Sommerkino, Open-Air-Veranstaltungen, Filmclubs usw.; inkl. Autokino.<text:s text:c="2"/></text:p>
          </table:table-cell>
          <table:covered-table-cell table:number-columns-repeated="10"/>
          <table:table-cell table:number-columns-repeated="16373" table:style-name="ce1"/>
        </table:table-row>
        <table:table-row table:style-name="ro14">
          <table:table-cell table:number-columns-repeated="11" table:style-name="ce50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style-name="ce51"/>
          <table:table-cell table:number-columns-repeated="16383" table:style-name="ce1"/>
        </table:table-row>
        <table:table-row table:style-name="ro7">
          <table:table-cell table:style-name="ce44"/>
          <table:table-cell table:number-columns-repeated="16383" table:style-name="ce1"/>
        </table:table-row>
        <table:table-row table:style-name="ro7">
          <table:table-cell table:style-name="ce41"/>
          <table:table-cell table:number-columns-repeated="16383" table:style-name="ce1"/>
        </table:table-row>
        <table:table-row table:style-name="ro7">
          <table:table-cell table:style-name="ce14"/>
          <table:table-cell table:number-columns-repeated="1638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number-rows-repeated="40" table:style-name="ro7">
          <table:table-cell table:number-columns-repeated="16384"/>
        </table:table-row>
        <table:table-row table:number-rows-repeated="1048504" table:style-name="ro13">
          <table:table-cell table:number-columns-repeated="16384"/>
        </table:table-row>
      </table:table>
      <table:table table:name="Tabelle_K4" table:style-name="ta3">
        <table:table-column table:style-name="co5" table:default-cell-style-name="ce1"/>
        <table:table-column table:style-name="co6" table:number-columns-repeated="10" table:default-cell-style-name="ce1"/>
        <table:table-column table:style-name="co7" table:default-cell-style-name="ce1"/>
        <table:table-column table:style-name="co8" table:number-columns-repeated="9" table:default-cell-style-name="ce1"/>
        <table:table-column table:style-name="co1" table:number-columns-repeated="16363" table:default-cell-style-name="ce1"/>
        <table:table-row table:style-name="ro3">
          <table:table-cell office:value-type="string" table:number-columns-spanned="11" table:number-rows-spanned="1" table:style-name="ce63">
            <text:p>K4. <text:s/>Kinobesuche nach Bundesländern 1975 bis 2012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2" table:style-name="ce38"/>
          <table:table-cell table:number-columns-repeated="9" table:style-name="ce39"/>
          <table:table-cell table:style-name="ce9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64">
            <text:p>Jahr<text:s/></text:p>
          </table:table-cell>
          <table:table-cell office:value-type="string" table:style-name="ce57">
            <text:p>Öster-</text:p>
            <text:p>reich</text:p>
          </table:table-cell>
          <table:table-cell office:value-type="string" table:style-name="ce11">
            <text:p>Burgen-</text:p>
            <text:p>land</text:p>
          </table:table-cell>
          <table:table-cell office:value-type="string" table:style-name="ce12">
            <text:p>Kärnten</text:p>
          </table:table-cell>
          <table:table-cell office:value-type="string" table:style-name="ce11">
            <text:p>Nieder-</text:p>
            <text:p>österreich</text:p>
          </table:table-cell>
          <table:table-cell office:value-type="string" table:style-name="ce11">
            <text:p>Ober-</text:p>
            <text:p>österreich</text:p>
          </table:table-cell>
          <table:table-cell office:value-type="string" table:style-name="ce12">
            <text:p>Salzburg</text:p>
          </table:table-cell>
          <table:table-cell office:value-type="string" table:style-name="ce11">
            <text:p>Steier-</text:p>
            <text:p>mark</text:p>
          </table:table-cell>
          <table:table-cell office:value-type="string" table:style-name="ce12">
            <text:p>Tirol</text:p>
          </table:table-cell>
          <table:table-cell office:value-type="string" table:style-name="ce11">
            <text:p>Vorarl-</text:p>
            <text:p>berg</text:p>
          </table:table-cell>
          <table:table-cell office:value-type="string" table:style-name="ce13">
            <text:p>Wien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float" office:value="1000" table:number-columns-spanned="10" table:number-rows-spanned="1" table:style-name="ce65">
            <text:p>1 000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 office:value-type="float" office:value="1975" table:style-name="ce41">
            <text:p>1975</text:p>
          </table:table-cell>
          <table:table-cell office:value-type="float" office:value="20813439" table:style-name="ce58">
            <text:p>20 813,4</text:p>
          </table:table-cell>
          <table:table-cell office:value-type="float" office:value="612648" table:style-name="ce58">
            <text:p>612,6</text:p>
          </table:table-cell>
          <table:table-cell office:value-type="float" office:value="1244730" table:style-name="ce58">
            <text:p>1 244,7</text:p>
          </table:table-cell>
          <table:table-cell office:value-type="float" office:value="3194377" table:style-name="ce58">
            <text:p>3 194,4</text:p>
          </table:table-cell>
          <table:table-cell office:value-type="float" office:value="2646972" table:style-name="ce58">
            <text:p>2 647,0</text:p>
          </table:table-cell>
          <table:table-cell office:value-type="float" office:value="1365138" table:style-name="ce58">
            <text:p>1 365,1</text:p>
          </table:table-cell>
          <table:table-cell office:value-type="float" office:value="2412985" table:style-name="ce58">
            <text:p>2 413,0</text:p>
          </table:table-cell>
          <table:table-cell office:value-type="float" office:value="1681272" table:style-name="ce58">
            <text:p>1 681,3</text:p>
          </table:table-cell>
          <table:table-cell office:value-type="float" office:value="454036" table:style-name="ce58">
            <text:p>454,0</text:p>
          </table:table-cell>
          <table:table-cell office:value-type="float" office:value="7201281" table:style-name="ce58">
            <text:p>7 201,3</text:p>
          </table:table-cell>
          <table:table-cell table:style-name="ce59"/>
          <table:table-cell table:number-columns-repeated="16372"/>
        </table:table-row>
        <table:table-row table:style-name="ro7">
          <table:table-cell office:value-type="float" office:value="1980" table:style-name="ce41">
            <text:p>1980</text:p>
          </table:table-cell>
          <table:table-cell office:value-type="float" office:value="17533899" table:style-name="ce58">
            <text:p>17 533,9</text:p>
          </table:table-cell>
          <table:table-cell office:value-type="float" office:value="435423" table:style-name="ce58">
            <text:p>435,4</text:p>
          </table:table-cell>
          <table:table-cell office:value-type="float" office:value="1021946" table:style-name="ce58">
            <text:p>1 021,9</text:p>
          </table:table-cell>
          <table:table-cell office:value-type="float" office:value="2310608" table:style-name="ce58">
            <text:p>2 310,6</text:p>
          </table:table-cell>
          <table:table-cell office:value-type="float" office:value="2432015" table:style-name="ce58">
            <text:p>2 432,0</text:p>
          </table:table-cell>
          <table:table-cell office:value-type="float" office:value="1059825" table:style-name="ce58">
            <text:p>1 059,8</text:p>
          </table:table-cell>
          <table:table-cell office:value-type="float" office:value="2103563" table:style-name="ce58">
            <text:p>2 103,6</text:p>
          </table:table-cell>
          <table:table-cell office:value-type="float" office:value="1543016" table:style-name="ce58">
            <text:p>1 543,0</text:p>
          </table:table-cell>
          <table:table-cell office:value-type="float" office:value="583071" table:style-name="ce58">
            <text:p>583,1</text:p>
          </table:table-cell>
          <table:table-cell office:value-type="float" office:value="6044432" table:style-name="ce58">
            <text:p>6 044,4</text:p>
          </table:table-cell>
          <table:table-cell table:number-columns-repeated="16373" table:style-name="ce1"/>
        </table:table-row>
        <table:table-row table:style-name="ro7">
          <table:table-cell office:value-type="float" office:value="1985" table:style-name="ce41">
            <text:p>1985</text:p>
          </table:table-cell>
          <table:table-cell office:value-type="float" office:value="13134533" table:style-name="ce58">
            <text:p>13 134,5</text:p>
          </table:table-cell>
          <table:table-cell office:value-type="float" office:value="243580" table:style-name="ce58">
            <text:p>243,6</text:p>
          </table:table-cell>
          <table:table-cell office:value-type="float" office:value="666610" table:style-name="ce58">
            <text:p>666,6</text:p>
          </table:table-cell>
          <table:table-cell office:value-type="float" office:value="1713762" table:style-name="ce58">
            <text:p>1 713,8</text:p>
          </table:table-cell>
          <table:table-cell office:value-type="float" office:value="1678975" table:style-name="ce58">
            <text:p>1 679,0</text:p>
          </table:table-cell>
          <table:table-cell office:value-type="float" office:value="865275" table:style-name="ce58">
            <text:p>865,3</text:p>
          </table:table-cell>
          <table:table-cell office:value-type="float" office:value="1073541" table:style-name="ce58">
            <text:p>1 073,5</text:p>
          </table:table-cell>
          <table:table-cell office:value-type="float" office:value="1147734" table:style-name="ce58">
            <text:p>1 147,7</text:p>
          </table:table-cell>
          <table:table-cell office:value-type="float" office:value="450000" table:style-name="ce58">
            <text:p>450,0</text:p>
          </table:table-cell>
          <table:table-cell office:value-type="float" office:value="5295056" table:style-name="ce58">
            <text:p>5 295,1</text:p>
          </table:table-cell>
          <table:table-cell table:number-columns-repeated="16373" table:style-name="ce1"/>
        </table:table-row>
        <table:table-row table:style-name="ro7">
          <table:table-cell office:value-type="float" office:value="1990" table:style-name="ce41">
            <text:p>1990</text:p>
          </table:table-cell>
          <table:table-cell office:value-type="float" office:value="10149373" table:style-name="ce58">
            <text:p>10 149,4</text:p>
          </table:table-cell>
          <table:table-cell office:value-type="float" office:value="154864" table:style-name="ce58">
            <text:p>154,9</text:p>
          </table:table-cell>
          <table:table-cell office:value-type="float" office:value="544943" table:style-name="ce58">
            <text:p>544,9</text:p>
          </table:table-cell>
          <table:table-cell office:value-type="float" office:value="1050042" table:style-name="ce58">
            <text:p>1 050,0</text:p>
          </table:table-cell>
          <table:table-cell office:value-type="float" office:value="1269420" table:style-name="ce58">
            <text:p>1 269,4</text:p>
          </table:table-cell>
          <table:table-cell office:value-type="float" office:value="704673" table:style-name="ce58">
            <text:p>704,7</text:p>
          </table:table-cell>
          <table:table-cell office:value-type="float" office:value="1024752" table:style-name="ce58">
            <text:p>1 024,8</text:p>
          </table:table-cell>
          <table:table-cell office:value-type="float" office:value="819839" table:style-name="ce58">
            <text:p>819,8</text:p>
          </table:table-cell>
          <table:table-cell office:value-type="float" office:value="330110" table:style-name="ce58">
            <text:p>330,1</text:p>
          </table:table-cell>
          <table:table-cell office:value-type="float" office:value="4250730" table:style-name="ce58">
            <text:p>4 250,7</text:p>
          </table:table-cell>
          <table:table-cell table:number-columns-repeated="16373" table:style-name="ce1"/>
        </table:table-row>
        <table:table-row table:style-name="ro7">
          <table:table-cell office:value-type="float" office:value="1995" table:style-name="ce41">
            <text:p>1995</text:p>
          </table:table-cell>
          <table:table-cell office:value-type="float" office:value="11922939" table:style-name="ce58">
            <text:p>11 922,9</text:p>
          </table:table-cell>
          <table:table-cell office:value-type="float" office:value="225336" table:style-name="ce58">
            <text:p>225,3</text:p>
          </table:table-cell>
          <table:table-cell office:value-type="float" office:value="539589" table:style-name="ce58">
            <text:p>539,6</text:p>
          </table:table-cell>
          <table:table-cell office:value-type="float" office:value="2018631" table:style-name="ce58">
            <text:p>2 018,6</text:p>
          </table:table-cell>
          <table:table-cell office:value-type="float" office:value="1468975" table:style-name="ce58">
            <text:p>1 469,0</text:p>
          </table:table-cell>
          <table:table-cell office:value-type="float" office:value="744250" table:style-name="ce58">
            <text:p>744,3</text:p>
          </table:table-cell>
          <table:table-cell office:value-type="float" office:value="1261519" table:style-name="ce58">
            <text:p>1 261,5</text:p>
          </table:table-cell>
          <table:table-cell office:value-type="float" office:value="938261" table:style-name="ce58">
            <text:p>938,3</text:p>
          </table:table-cell>
          <table:table-cell office:value-type="float" office:value="348839" table:style-name="ce58">
            <text:p>348,8</text:p>
          </table:table-cell>
          <table:table-cell office:value-type="float" office:value="4377539" table:style-name="ce58">
            <text:p>4 377,5</text:p>
          </table:table-cell>
          <table:table-cell table:style-name="ce60"/>
          <table:table-cell table:number-columns-repeated="16372"/>
        </table:table-row>
        <table:table-row table:style-name="ro7">
          <table:table-cell office:value-type="float" office:value="2000" table:style-name="ce41">
            <text:p>2000</text:p>
          </table:table-cell>
          <table:table-cell office:value-type="float" office:value="16005793" table:style-name="ce58">
            <text:p>16 005,8</text:p>
          </table:table-cell>
          <table:table-cell office:value-type="float" office:value="232294" table:style-name="ce58">
            <text:p>232,3</text:p>
          </table:table-cell>
          <table:table-cell office:value-type="float" office:value="801451" table:style-name="ce58">
            <text:p>801,5</text:p>
          </table:table-cell>
          <table:table-cell office:value-type="float" office:value="2571260" table:style-name="ce58">
            <text:p>2 571,3</text:p>
          </table:table-cell>
          <table:table-cell office:value-type="float" office:value="2344280" table:style-name="ce58">
            <text:p>2 344,3</text:p>
          </table:table-cell>
          <table:table-cell office:value-type="float" office:value="1127468" table:style-name="ce58">
            <text:p>1 127,5</text:p>
          </table:table-cell>
          <table:table-cell office:value-type="float" office:value="2092872" table:style-name="ce58">
            <text:p>2 092,9</text:p>
          </table:table-cell>
          <table:table-cell office:value-type="float" office:value="1205540" table:style-name="ce58">
            <text:p>1 205,5</text:p>
          </table:table-cell>
          <table:table-cell office:value-type="float" office:value="858190" table:style-name="ce58">
            <text:p>858,2</text:p>
          </table:table-cell>
          <table:table-cell office:value-type="float" office:value="4772438" table:style-name="ce58">
            <text:p>4 772,4</text:p>
          </table:table-cell>
          <table:table-cell table:number-columns-repeated="16373" table:style-name="ce1"/>
        </table:table-row>
        <table:table-row table:style-name="ro7">
          <table:table-cell office:value-type="float" office:value="2001" table:style-name="ce41">
            <text:p>2001</text:p>
          </table:table-cell>
          <table:table-cell office:value-type="float" office:value="18832687" table:style-name="ce58">
            <text:p>18 832,7</text:p>
          </table:table-cell>
          <table:table-cell office:value-type="float" office:value="307586" table:style-name="ce58">
            <text:p>307,6</text:p>
          </table:table-cell>
          <table:table-cell office:value-type="float" office:value="896578" table:style-name="ce58">
            <text:p>896,6</text:p>
          </table:table-cell>
          <table:table-cell office:value-type="float" office:value="2782223" table:style-name="ce58">
            <text:p>2 782,2</text:p>
          </table:table-cell>
          <table:table-cell office:value-type="float" office:value="2698585" table:style-name="ce58">
            <text:p>2 698,6</text:p>
          </table:table-cell>
          <table:table-cell office:value-type="float" office:value="1377132" table:style-name="ce58">
            <text:p>1 377,1</text:p>
          </table:table-cell>
          <table:table-cell office:value-type="float" office:value="2510757" table:style-name="ce58">
            <text:p>2 510,8</text:p>
          </table:table-cell>
          <table:table-cell office:value-type="float" office:value="1422052" table:style-name="ce58">
            <text:p>1 422,1</text:p>
          </table:table-cell>
          <table:table-cell office:value-type="float" office:value="1000188" table:style-name="ce58">
            <text:p>1 000,2</text:p>
          </table:table-cell>
          <table:table-cell office:value-type="float" office:value="5837586" table:style-name="ce58">
            <text:p>5 837,6</text:p>
          </table:table-cell>
          <table:table-cell table:number-columns-repeated="16373" table:style-name="ce1"/>
        </table:table-row>
        <table:table-row table:style-name="ro7">
          <table:table-cell office:value-type="float" office:value="2002" table:style-name="ce41">
            <text:p>2002</text:p>
          </table:table-cell>
          <table:table-cell office:value-type="float" office:value="19316023" table:style-name="ce58">
            <text:p>19 316,0</text:p>
          </table:table-cell>
          <table:table-cell office:value-type="float" office:value="254067" table:style-name="ce58">
            <text:p>254,1</text:p>
          </table:table-cell>
          <table:table-cell office:value-type="float" office:value="1069020" table:style-name="ce58">
            <text:p>1 069,0</text:p>
          </table:table-cell>
          <table:table-cell office:value-type="float" office:value="2628190" table:style-name="ce58">
            <text:p>2 628,2</text:p>
          </table:table-cell>
          <table:table-cell office:value-type="float" office:value="2741725" table:style-name="ce58">
            <text:p>2 741,7</text:p>
          </table:table-cell>
          <table:table-cell office:value-type="float" office:value="1321608" table:style-name="ce58">
            <text:p>1 321,6</text:p>
          </table:table-cell>
          <table:table-cell office:value-type="float" office:value="2502022" table:style-name="ce58">
            <text:p>2 502,0</text:p>
          </table:table-cell>
          <table:table-cell office:value-type="float" office:value="1393957" table:style-name="ce58">
            <text:p>1 394,0</text:p>
          </table:table-cell>
          <table:table-cell office:value-type="float" office:value="1058057" table:style-name="ce58">
            <text:p>1 058,1</text:p>
          </table:table-cell>
          <table:table-cell office:value-type="float" office:value="6347377" table:style-name="ce58">
            <text:p>6 347,4</text:p>
          </table:table-cell>
          <table:table-cell table:number-columns-repeated="16373" table:style-name="ce1"/>
        </table:table-row>
        <table:table-row table:style-name="ro7">
          <table:table-cell office:value-type="float" office:value="2003" table:style-name="ce41">
            <text:p>2003</text:p>
          </table:table-cell>
          <table:table-cell office:value-type="float" office:value="17719542" table:style-name="ce58">
            <text:p>17 719,5</text:p>
          </table:table-cell>
          <table:table-cell office:value-type="float" office:value="219366" table:style-name="ce58">
            <text:p>219,4</text:p>
          </table:table-cell>
          <table:table-cell office:value-type="float" office:value="929524" table:style-name="ce58">
            <text:p>929,5</text:p>
          </table:table-cell>
          <table:table-cell office:value-type="float" office:value="2293631" table:style-name="ce58">
            <text:p>2 293,6</text:p>
          </table:table-cell>
          <table:table-cell office:value-type="float" office:value="2449895" table:style-name="ce58">
            <text:p>2 449,9</text:p>
          </table:table-cell>
          <table:table-cell office:value-type="float" office:value="1195933" table:style-name="ce58">
            <text:p>1 195,9</text:p>
          </table:table-cell>
          <table:table-cell office:value-type="float" office:value="2270282" table:style-name="ce58">
            <text:p>2 270,3</text:p>
          </table:table-cell>
          <table:table-cell office:value-type="float" office:value="1275636" table:style-name="ce58">
            <text:p>1 275,6</text:p>
          </table:table-cell>
          <table:table-cell office:value-type="float" office:value="1004547" table:style-name="ce58">
            <text:p>1 004,5</text:p>
          </table:table-cell>
          <table:table-cell office:value-type="float" office:value="6080728" table:style-name="ce58">
            <text:p>6 080,7</text:p>
          </table:table-cell>
          <table:table-cell table:number-columns-repeated="16373" table:style-name="ce1"/>
        </table:table-row>
        <table:table-row table:style-name="ro7">
          <table:table-cell office:value-type="float" office:value="2004" table:style-name="ce41">
            <text:p>2004</text:p>
          </table:table-cell>
          <table:table-cell office:value-type="float" office:value="19376843" table:style-name="ce58">
            <text:p>19 376,8</text:p>
          </table:table-cell>
          <table:table-cell office:value-type="float" office:value="234445" table:style-name="ce58">
            <text:p>234,4</text:p>
          </table:table-cell>
          <table:table-cell office:value-type="float" office:value="1049638" table:style-name="ce58">
            <text:p>1 049,6</text:p>
          </table:table-cell>
          <table:table-cell office:value-type="float" office:value="2412947" table:style-name="ce58">
            <text:p>2 412,9</text:p>
          </table:table-cell>
          <table:table-cell office:value-type="float" office:value="2762095" table:style-name="ce58">
            <text:p>2 762,1</text:p>
          </table:table-cell>
          <table:table-cell office:value-type="float" office:value="1360279" table:style-name="ce58">
            <text:p>1 360,3</text:p>
          </table:table-cell>
          <table:table-cell office:value-type="float" office:value="2502228" table:style-name="ce58">
            <text:p>2 502,2</text:p>
          </table:table-cell>
          <table:table-cell office:value-type="float" office:value="1379654" table:style-name="ce58">
            <text:p>1 379,7</text:p>
          </table:table-cell>
          <table:table-cell office:value-type="float" office:value="1136649" table:style-name="ce58">
            <text:p>1 136,6</text:p>
          </table:table-cell>
          <table:table-cell office:value-type="float" office:value="6538908" table:style-name="ce58">
            <text:p>6 538,9</text:p>
          </table:table-cell>
          <table:table-cell table:number-columns-repeated="16373" table:style-name="ce1"/>
        </table:table-row>
        <table:table-row table:style-name="ro7">
          <table:table-cell office:value-type="float" office:value="2005" table:style-name="ce41">
            <text:p>2005</text:p>
          </table:table-cell>
          <table:table-cell office:value-type="float" office:value="15719636" table:style-name="ce58">
            <text:p>15 719,6</text:p>
          </table:table-cell>
          <table:table-cell office:value-type="float" office:value="167346" table:style-name="ce58">
            <text:p>167,3</text:p>
          </table:table-cell>
          <table:table-cell office:value-type="float" office:value="828347" table:style-name="ce58">
            <text:p>828,3</text:p>
          </table:table-cell>
          <table:table-cell office:value-type="float" office:value="1872182" table:style-name="ce58">
            <text:p>1 872,2</text:p>
          </table:table-cell>
          <table:table-cell office:value-type="float" office:value="2359879" table:style-name="ce58">
            <text:p>2 359,9</text:p>
          </table:table-cell>
          <table:table-cell office:value-type="float" office:value="1028437" table:style-name="ce58">
            <text:p>1 028,4</text:p>
          </table:table-cell>
          <table:table-cell office:value-type="float" office:value="1966882" table:style-name="ce58">
            <text:p>1 966,9</text:p>
          </table:table-cell>
          <table:table-cell office:value-type="float" office:value="1211308" table:style-name="ce58">
            <text:p>1 211,3</text:p>
          </table:table-cell>
          <table:table-cell office:value-type="float" office:value="813673" table:style-name="ce58">
            <text:p>813,7</text:p>
          </table:table-cell>
          <table:table-cell office:value-type="float" office:value="5471582" table:style-name="ce58">
            <text:p>5 471,6</text:p>
          </table:table-cell>
          <table:table-cell table:number-columns-repeated="16373" table:style-name="ce1"/>
        </table:table-row>
        <table:table-row table:style-name="ro7">
          <table:table-cell office:value-type="float" office:value="2006" table:style-name="ce41">
            <text:p>2006</text:p>
          </table:table-cell>
          <table:table-cell office:value-type="float" office:value="17272546" table:style-name="ce58">
            <text:p>17 272,5</text:p>
          </table:table-cell>
          <table:table-cell office:value-type="float" office:value="204714" table:style-name="ce58">
            <text:p>204,7</text:p>
          </table:table-cell>
          <table:table-cell office:value-type="float" office:value="953516" table:style-name="ce58">
            <text:p>953,5</text:p>
          </table:table-cell>
          <table:table-cell office:value-type="float" office:value="2218602" table:style-name="ce58">
            <text:p>2 218,6</text:p>
          </table:table-cell>
          <table:table-cell office:value-type="float" office:value="2617263" table:style-name="ce58">
            <text:p>2 617,3</text:p>
          </table:table-cell>
          <table:table-cell office:value-type="float" office:value="1183864" table:style-name="ce58">
            <text:p>1 183,9</text:p>
          </table:table-cell>
          <table:table-cell office:value-type="float" office:value="2224273" table:style-name="ce58">
            <text:p>2 224,3</text:p>
          </table:table-cell>
          <table:table-cell office:value-type="float" office:value="1323098" table:style-name="ce58">
            <text:p>1 323,1</text:p>
          </table:table-cell>
          <table:table-cell office:value-type="float" office:value="917395" table:style-name="ce58">
            <text:p>917,4</text:p>
          </table:table-cell>
          <table:table-cell office:value-type="float" office:value="5629821" table:style-name="ce58">
            <text:p>5 629,8</text:p>
          </table:table-cell>
          <table:table-cell table:number-columns-repeated="16373" table:style-name="ce1"/>
        </table:table-row>
        <table:table-row table:style-name="ro7">
          <table:table-cell office:value-type="float" office:value="2007" table:style-name="ce41">
            <text:p>2007</text:p>
          </table:table-cell>
          <table:table-cell office:value-type="float" office:value="15689536" table:style-name="ce58">
            <text:p>15 689,5</text:p>
          </table:table-cell>
          <table:table-cell office:value-type="float" office:value="180475" table:style-name="ce58">
            <text:p>180,5</text:p>
          </table:table-cell>
          <table:table-cell office:value-type="float" office:value="839447" table:style-name="ce58">
            <text:p>839,4</text:p>
          </table:table-cell>
          <table:table-cell office:value-type="float" office:value="2126589" table:style-name="ce58">
            <text:p>2 126,6</text:p>
          </table:table-cell>
          <table:table-cell office:value-type="float" office:value="2473527" table:style-name="ce58">
            <text:p>2 473,5</text:p>
          </table:table-cell>
          <table:table-cell office:value-type="float" office:value="1076722" table:style-name="ce58">
            <text:p>1 076,7</text:p>
          </table:table-cell>
          <table:table-cell office:value-type="float" office:value="2004463" table:style-name="ce58">
            <text:p>2 004,5</text:p>
          </table:table-cell>
          <table:table-cell office:value-type="float" office:value="1176623" table:style-name="ce58">
            <text:p>1 176,6</text:p>
          </table:table-cell>
          <table:table-cell office:value-type="float" office:value="810978" table:style-name="ce58">
            <text:p>811,0</text:p>
          </table:table-cell>
          <table:table-cell office:value-type="float" office:value="5000712" table:style-name="ce58">
            <text:p>5 000,7</text:p>
          </table:table-cell>
          <table:table-cell table:number-columns-repeated="16373"/>
        </table:table-row>
        <table:table-row table:style-name="ro7">
          <table:table-cell office:value-type="float" office:value="2008" table:style-name="ce41">
            <text:p>2008</text:p>
          </table:table-cell>
          <table:table-cell office:value-type="float" office:value="15628774" table:style-name="ce58">
            <text:p>15 628,8</text:p>
          </table:table-cell>
          <table:table-cell office:value-type="float" office:value="177427" table:style-name="ce58">
            <text:p>177,4</text:p>
          </table:table-cell>
          <table:table-cell office:value-type="float" office:value="800787" table:style-name="ce58">
            <text:p>800,8</text:p>
          </table:table-cell>
          <table:table-cell office:value-type="float" office:value="2120406" table:style-name="ce58">
            <text:p>2 120,4</text:p>
          </table:table-cell>
          <table:table-cell office:value-type="float" office:value="2461656" table:style-name="ce58">
            <text:p>2 461,7</text:p>
          </table:table-cell>
          <table:table-cell office:value-type="float" office:value="1072750" table:style-name="ce58">
            <text:p>1 072,8</text:p>
          </table:table-cell>
          <table:table-cell office:value-type="float" office:value="1941700" table:style-name="ce58">
            <text:p>1 941,7</text:p>
          </table:table-cell>
          <table:table-cell office:value-type="float" office:value="1171351" table:style-name="ce58">
            <text:p>1 171,4</text:p>
          </table:table-cell>
          <table:table-cell office:value-type="float" office:value="827756" table:style-name="ce58">
            <text:p>827,8</text:p>
          </table:table-cell>
          <table:table-cell office:value-type="float" office:value="5054941" table:style-name="ce58">
            <text:p>5 054,9</text:p>
          </table:table-cell>
          <table:table-cell table:number-columns-repeated="16373"/>
        </table:table-row>
        <table:table-row table:style-name="ro7">
          <table:table-cell office:value-type="float" office:value="2009" table:style-name="ce47">
            <text:p>2009</text:p>
          </table:table-cell>
          <table:table-cell office:value-type="float" office:value="18423828" table:style-name="ce61">
            <text:p>18 423,8</text:p>
          </table:table-cell>
          <table:table-cell office:value-type="float" office:value="311060" table:style-name="ce61">
            <text:p>311,1</text:p>
          </table:table-cell>
          <table:table-cell office:value-type="float" office:value="978305" table:style-name="ce61">
            <text:p>978,3</text:p>
          </table:table-cell>
          <table:table-cell office:value-type="float" office:value="2600446" table:style-name="ce61">
            <text:p>2 600,4</text:p>
          </table:table-cell>
          <table:table-cell office:value-type="float" office:value="2876232" table:style-name="ce61">
            <text:p>2 876,2</text:p>
          </table:table-cell>
          <table:table-cell office:value-type="float" office:value="1269494" table:style-name="ce61">
            <text:p>1 269,5</text:p>
          </table:table-cell>
          <table:table-cell office:value-type="float" office:value="2447436" table:style-name="ce61">
            <text:p>2 447,4</text:p>
          </table:table-cell>
          <table:table-cell office:value-type="float" office:value="1368612" table:style-name="ce61">
            <text:p>1 368,6</text:p>
          </table:table-cell>
          <table:table-cell office:value-type="float" office:value="967478" table:style-name="ce61">
            <text:p>967,5</text:p>
          </table:table-cell>
          <table:table-cell office:value-type="float" office:value="5604765" table:style-name="ce61">
            <text:p>5 604,8</text:p>
          </table:table-cell>
          <table:table-cell table:number-columns-repeated="16373"/>
        </table:table-row>
        <table:table-row table:style-name="ro7">
          <table:table-cell office:value-type="float" office:value="2010" table:style-name="ce47">
            <text:p>2010</text:p>
          </table:table-cell>
          <table:table-cell office:value-type="float" office:value="17322706" table:style-name="ce61">
            <text:p>17 322,7</text:p>
          </table:table-cell>
          <table:table-cell office:value-type="float" office:value="348555" table:style-name="ce61">
            <text:p>348,6</text:p>
          </table:table-cell>
          <table:table-cell office:value-type="float" office:value="863039" table:style-name="ce61">
            <text:p>863,0</text:p>
          </table:table-cell>
          <table:table-cell office:value-type="float" office:value="2418225" table:style-name="ce61">
            <text:p>2 418,2</text:p>
          </table:table-cell>
          <table:table-cell office:value-type="float" office:value="2670323" table:style-name="ce61">
            <text:p>2 670,3</text:p>
          </table:table-cell>
          <table:table-cell office:value-type="float" office:value="1195856" table:style-name="ce61">
            <text:p>1 195,9</text:p>
          </table:table-cell>
          <table:table-cell office:value-type="float" office:value="2157225" table:style-name="ce61">
            <text:p>2 157,2</text:p>
          </table:table-cell>
          <table:table-cell office:value-type="float" office:value="1312367" table:style-name="ce61">
            <text:p>1 312,4</text:p>
          </table:table-cell>
          <table:table-cell office:value-type="float" office:value="912591" table:style-name="ce61">
            <text:p>912,6</text:p>
          </table:table-cell>
          <table:table-cell office:value-type="float" office:value="5444525" table:style-name="ce61">
            <text:p>5 444,5</text:p>
          </table:table-cell>
          <table:table-cell table:number-columns-repeated="16373"/>
        </table:table-row>
        <table:table-row table:style-name="ro7">
          <table:table-cell office:value-type="float" office:value="2011" table:style-name="ce47">
            <text:p>2011</text:p>
          </table:table-cell>
          <table:table-cell office:value-type="float" office:value="16780130" table:style-name="ce61">
            <text:p>16 780,1</text:p>
          </table:table-cell>
          <table:table-cell office:value-type="float" office:value="367787" table:style-name="ce61">
            <text:p>367,8</text:p>
          </table:table-cell>
          <table:table-cell office:value-type="float" office:value="851799" table:style-name="ce61">
            <text:p>851,8</text:p>
          </table:table-cell>
          <table:table-cell office:value-type="float" office:value="2309505" table:style-name="ce61">
            <text:p>2 309,5</text:p>
          </table:table-cell>
          <table:table-cell office:value-type="float" office:value="2675325" table:style-name="ce61">
            <text:p>2 675,3</text:p>
          </table:table-cell>
          <table:table-cell office:value-type="float" office:value="1141284" table:style-name="ce61">
            <text:p>1 141,3</text:p>
          </table:table-cell>
          <table:table-cell office:value-type="float" office:value="2120415" table:style-name="ce61">
            <text:p>2 120,4</text:p>
          </table:table-cell>
          <table:table-cell office:value-type="float" office:value="1351400" table:style-name="ce61">
            <text:p>1 351,4</text:p>
          </table:table-cell>
          <table:table-cell office:value-type="float" office:value="903477" table:style-name="ce61">
            <text:p>903,5</text:p>
          </table:table-cell>
          <table:table-cell office:value-type="float" office:value="5059138" table:style-name="ce61">
            <text:p>5 059,1</text:p>
          </table:table-cell>
          <table:table-cell table:number-columns-repeated="16373"/>
        </table:table-row>
        <table:table-row table:style-name="ro7">
          <table:table-cell office:value-type="float" office:value="2012" table:style-name="ce47">
            <text:p>2012</text:p>
          </table:table-cell>
          <table:table-cell office:value-type="float" office:value="16738141" table:style-name="ce61">
            <text:p>16 738,1</text:p>
          </table:table-cell>
          <table:table-cell office:value-type="float" office:value="345782" table:style-name="ce61">
            <text:p>345,8</text:p>
          </table:table-cell>
          <table:table-cell office:value-type="float" office:value="846156" table:style-name="ce61">
            <text:p>846,2</text:p>
          </table:table-cell>
          <table:table-cell office:value-type="float" office:value="2231182" table:style-name="ce61">
            <text:p>2 231,2</text:p>
          </table:table-cell>
          <table:table-cell office:value-type="float" office:value="2696091" table:style-name="ce61">
            <text:p>2 696,1</text:p>
          </table:table-cell>
          <table:table-cell office:value-type="float" office:value="1067750" table:style-name="ce61">
            <text:p>1 067,8</text:p>
          </table:table-cell>
          <table:table-cell office:value-type="float" office:value="2186747" table:style-name="ce61">
            <text:p>2 186,7</text:p>
          </table:table-cell>
          <table:table-cell office:value-type="float" office:value="1393319" table:style-name="ce61">
            <text:p>1 393,3</text:p>
          </table:table-cell>
          <table:table-cell office:value-type="float" office:value="951363" table:style-name="ce61">
            <text:p>951,4</text:p>
          </table:table-cell>
          <table:table-cell office:value-type="float" office:value="5019751" table:style-name="ce61">
            <text:p>5 019,8</text:p>
          </table:table-cell>
          <table:table-cell table:number-columns-repeated="16373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11" table:number-rows-spanned="1" table:style-name="ce53">
            <text:p>Q: Fachverband der Kino-, Kultur- und Vergnügungsbetriebe; Staatlich genehmigte Gesellschaft der Autoren, Komponisten, Musikverleger (AKM). Erstellt am .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style-name="ce1"/>
          <table:table-cell table:style-name="ce62"/>
          <table:table-cell table:number-columns-repeated="16382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40" table:style-name="ro7">
          <table:table-cell table:number-columns-repeated="16384"/>
        </table:table-row>
        <table:table-row table:number-rows-repeated="1048504" table:style-name="ro13">
          <table:table-cell table:number-columns-repeated="16384"/>
        </table:table-row>
      </table:table>
      <table:table table:name="Tabelle_K5" table:style-name="ta3">
        <table:table-column table:style-name="co5" table:default-cell-style-name="ce1"/>
        <table:table-column table:style-name="co6" table:number-columns-repeated="10" table:default-cell-style-name="ce1"/>
        <table:table-column table:style-name="co8" table:number-columns-repeated="10" table:default-cell-style-name="ce1"/>
        <table:table-column table:style-name="co1" table:number-columns-repeated="16363" table:default-cell-style-name="ce1"/>
        <table:table-row table:style-name="ro3">
          <table:table-cell office:value-type="string" table:number-columns-spanned="11" table:number-rows-spanned="1" table:style-name="ce63">
            <text:p>K5. <text:s/>Nettoeinnahmen der Kinos nach Bundesländern 1985 bis 2012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2" table:style-name="ce38"/>
          <table:table-cell table:number-columns-repeated="9" table:style-name="ce39"/>
          <table:table-cell table:style-name="ce9"/>
          <table:table-cell table:number-columns-repeated="16372" table:style-name="ce1"/>
        </table:table-row>
        <table:table-row table:style-name="ro2">
          <table:table-cell office:value-type="string" table:number-columns-spanned="1" table:number-rows-spanned="2" table:style-name="ce64">
            <text:p>Jahr<text:s/><text:span text:style-name="T2">1</text:span>)</text:p>
          </table:table-cell>
          <table:table-cell office:value-type="string" table:style-name="ce57">
            <text:p>Öster-</text:p>
            <text:p>reich</text:p>
          </table:table-cell>
          <table:table-cell office:value-type="string" table:style-name="ce11">
            <text:p>Burgen-</text:p>
            <text:p>land</text:p>
          </table:table-cell>
          <table:table-cell office:value-type="string" table:style-name="ce12">
            <text:p>Kärnten</text:p>
          </table:table-cell>
          <table:table-cell office:value-type="string" table:style-name="ce11">
            <text:p>Nieder-</text:p>
            <text:p>österreich</text:p>
          </table:table-cell>
          <table:table-cell office:value-type="string" table:style-name="ce11">
            <text:p>Ober-</text:p>
            <text:p>österreich</text:p>
          </table:table-cell>
          <table:table-cell office:value-type="string" table:style-name="ce12">
            <text:p>Salzburg</text:p>
          </table:table-cell>
          <table:table-cell office:value-type="string" table:style-name="ce11">
            <text:p>Steier-</text:p>
            <text:p>mark</text:p>
          </table:table-cell>
          <table:table-cell office:value-type="string" table:style-name="ce12">
            <text:p>Tirol</text:p>
          </table:table-cell>
          <table:table-cell office:value-type="string" table:style-name="ce11">
            <text:p>Vorarl-</text:p>
            <text:p>berg</text:p>
          </table:table-cell>
          <table:table-cell office:value-type="string" table:style-name="ce13">
            <text:p>Wien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number-columns-spanned="10" table:number-rows-spanned="1" table:style-name="ce75">
            <text:p>1.000 EUR-ATS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 office:value-type="float" office:value="1985" table:style-name="ce41">
            <text:p>1985</text:p>
          </table:table-cell>
          <table:table-cell office:value-type="float" office:value="54087.04752076626" table:style-name="ce54">
            <text:p>54 087</text:p>
          </table:table-cell>
          <table:table-cell office:value-type="float" office:value="833.0486980661758" table:style-name="ce22">
            <text:p>833</text:p>
          </table:table-cell>
          <table:table-cell office:value-type="float" office:value="2295.5894856943523" table:style-name="ce22">
            <text:p>2 296</text:p>
          </table:table-cell>
          <table:table-cell office:value-type="float" office:value="6003.2121392702193" table:style-name="ce22">
            <text:p>6 003</text:p>
          </table:table-cell>
          <table:table-cell office:value-type="float" office:value="6749.7074918424742" table:style-name="ce22">
            <text:p>6 750</text:p>
          </table:table-cell>
          <table:table-cell office:value-type="float" office:value="3675.3559152053367" table:style-name="ce22">
            <text:p>3 675</text:p>
          </table:table-cell>
          <table:table-cell office:value-type="float" office:value="5697.1868345893618" table:style-name="ce22">
            <text:p>5 697</text:p>
          </table:table-cell>
          <table:table-cell office:value-type="float" office:value="5026.925285059192" table:style-name="ce22">
            <text:p>5 027</text:p>
          </table:table-cell>
          <table:table-cell office:value-type="float" office:value="1911.2955386147103" table:style-name="ce22">
            <text:p>1 911</text:p>
          </table:table-cell>
          <table:table-cell office:value-type="float" office:value="21894.726132424435" table:style-name="ce22">
            <text:p>21 895</text:p>
          </table:table-cell>
          <table:table-cell table:style-name="ce66"/>
          <table:table-cell table:style-name="ce22"/>
          <table:table-cell table:style-name="ce67"/>
          <table:table-cell table:number-columns-repeated="6" table:style-name="ce68"/>
          <table:table-cell table:number-columns-repeated="16364"/>
        </table:table-row>
        <table:table-row table:style-name="ro7">
          <table:table-cell office:value-type="float" office:value="1990" table:style-name="ce41">
            <text:p>1990</text:p>
          </table:table-cell>
          <table:table-cell office:value-type="float" office:value="42912.145810774469" table:style-name="ce54">
            <text:p>42 912</text:p>
          </table:table-cell>
          <table:table-cell office:value-type="float" office:value="582.25474735289197" table:style-name="ce22">
            <text:p>582</text:p>
          </table:table-cell>
          <table:table-cell office:value-type="float" office:value="2140.5783304143079" table:style-name="ce22">
            <text:p>2 141</text:p>
          </table:table-cell>
          <table:table-cell office:value-type="float" office:value="4146.4938991155714" table:style-name="ce22">
            <text:p>4 146</text:p>
          </table:table-cell>
          <table:table-cell office:value-type="float" office:value="5160.6432999280532" table:style-name="ce22">
            <text:p>5 161</text:p>
          </table:table-cell>
          <table:table-cell office:value-type="float" office:value="2895.2130404133627" table:style-name="ce22">
            <text:p>2 895</text:p>
          </table:table-cell>
          <table:table-cell office:value-type="float" office:value="4248.8172496239176" table:style-name="ce22">
            <text:p>4 249</text:p>
          </table:table-cell>
          <table:table-cell office:value-type="float" office:value="3799.4084431298734" table:style-name="ce22">
            <text:p>3 799</text:p>
          </table:table-cell>
          <table:table-cell office:value-type="float" office:value="1373.6619114408843" table:style-name="ce22">
            <text:p>1 374</text:p>
          </table:table-cell>
          <table:table-cell office:value-type="float" office:value="18565.074889355608" table:style-name="ce22">
            <text:p>18 565</text:p>
          </table:table-cell>
          <table:table-cell table:style-name="ce69"/>
          <table:table-cell table:style-name="ce22"/>
          <table:table-cell table:style-name="ce67"/>
          <table:table-cell table:number-columns-repeated="16370" table:style-name="ce1"/>
        </table:table-row>
        <table:table-row table:style-name="ro7">
          <table:table-cell office:value-type="float" office:value="1995" table:style-name="ce41">
            <text:p>1995</text:p>
          </table:table-cell>
          <table:table-cell office:value-type="float" office:value="61513.847808550679" table:style-name="ce54">
            <text:p>61 514</text:p>
          </table:table-cell>
          <table:table-cell office:value-type="float" office:value="1161.2392171682302" table:style-name="ce54">
            <text:p>1 161</text:p>
          </table:table-cell>
          <table:table-cell office:value-type="float" office:value="2544.1305785484328" table:style-name="ce54">
            <text:p>2 544</text:p>
          </table:table-cell>
          <table:table-cell office:value-type="float" office:value="10708.269441799961" table:style-name="ce54">
            <text:p>10 708</text:p>
          </table:table-cell>
          <table:table-cell office:value-type="float" office:value="7171.9366583577385" table:style-name="ce54">
            <text:p>7 172</text:p>
          </table:table-cell>
          <table:table-cell office:value-type="float" office:value="3809.9460040842132" table:style-name="ce54">
            <text:p>3 810</text:p>
          </table:table-cell>
          <table:table-cell office:value-type="float" office:value="6173.9932995646896" table:style-name="ce54">
            <text:p>6 174</text:p>
          </table:table-cell>
          <table:table-cell office:value-type="float" office:value="5003.1612682863015" table:style-name="ce54">
            <text:p>5 003</text:p>
          </table:table-cell>
          <table:table-cell office:value-type="float" office:value="1899.013829640342" table:style-name="ce54">
            <text:p>1 899</text:p>
          </table:table-cell>
          <table:table-cell office:value-type="float" office:value="23042.230183934942" table:style-name="ce54">
            <text:p>23 042</text:p>
          </table:table-cell>
          <table:table-cell table:style-name="ce70"/>
          <table:table-cell table:style-name="ce71"/>
          <table:table-cell table:number-columns-repeated="16371" table:style-name="ce1"/>
        </table:table-row>
        <table:table-row table:style-name="ro7">
          <table:table-cell office:value-type="float" office:value="2000" table:style-name="ce41">
            <text:p>2000</text:p>
          </table:table-cell>
          <table:table-cell office:value-type="float" office:value="93237.865453514809" table:style-name="ce54">
            <text:p>93 238</text:p>
          </table:table-cell>
          <table:table-cell office:value-type="float" office:value="1365.3772083457482" table:style-name="ce54">
            <text:p>1 365</text:p>
          </table:table-cell>
          <table:table-cell office:value-type="float" office:value="4407.6800651148587" table:style-name="ce54">
            <text:p>4 408</text:p>
          </table:table-cell>
          <table:table-cell office:value-type="float" office:value="17163.143245423427" table:style-name="ce54">
            <text:p>17 163</text:p>
          </table:table-cell>
          <table:table-cell office:value-type="float" office:value="12701.903301526856" table:style-name="ce54">
            <text:p>12 702</text:p>
          </table:table-cell>
          <table:table-cell office:value-type="float" office:value="6566.2812584027961" table:style-name="ce54">
            <text:p>6 566</text:p>
          </table:table-cell>
          <table:table-cell office:value-type="float" office:value="11258.475469284826" table:style-name="ce54">
            <text:p>11 258</text:p>
          </table:table-cell>
          <table:table-cell office:value-type="float" office:value="6833.0632326330087" table:style-name="ce54">
            <text:p>6 833</text:p>
          </table:table-cell>
          <table:table-cell office:value-type="float" office:value="5255.0453115121036" table:style-name="ce54">
            <text:p>5 255</text:p>
          </table:table-cell>
          <table:table-cell office:value-type="float" office:value="27686.896361271192" table:style-name="ce54">
            <text:p>27 687</text:p>
          </table:table-cell>
          <table:table-cell table:style-name="ce66"/>
          <table:table-cell table:number-columns-repeated="16372" table:style-name="ce1"/>
        </table:table-row>
        <table:table-row table:style-name="ro7">
          <table:table-cell office:value-type="float" office:value="2001" table:style-name="ce41">
            <text:p>2001</text:p>
          </table:table-cell>
          <table:table-cell office:value-type="float" office:value="108631.12244000001" table:style-name="ce54">
            <text:p>108 631</text:p>
          </table:table-cell>
          <table:table-cell office:value-type="float" office:value="1878.2488599999999" table:style-name="ce54">
            <text:p>1 878</text:p>
          </table:table-cell>
          <table:table-cell office:value-type="float" office:value="5021.7324600000002" table:style-name="ce54">
            <text:p>5 022</text:p>
          </table:table-cell>
          <table:table-cell office:value-type="float" office:value="16345.293519999999" table:style-name="ce54">
            <text:p>16 345</text:p>
          </table:table-cell>
          <table:table-cell office:value-type="float" office:value="15046.187529999999" table:style-name="ce54">
            <text:p>15 046</text:p>
          </table:table-cell>
          <table:table-cell office:value-type="float" office:value="8202.0810999999994" table:style-name="ce54">
            <text:p>8 202</text:p>
          </table:table-cell>
          <table:table-cell office:value-type="float" office:value="13827.97251" table:style-name="ce54">
            <text:p>13 828</text:p>
          </table:table-cell>
          <table:table-cell office:value-type="float" office:value="8233.2993499999993" table:style-name="ce54">
            <text:p>8 233</text:p>
          </table:table-cell>
          <table:table-cell office:value-type="float" office:value="6488.0582299999996" table:style-name="ce54">
            <text:p>6 488</text:p>
          </table:table-cell>
          <table:table-cell office:value-type="float" office:value="33588.248879999999" table:style-name="ce54">
            <text:p>33 588</text:p>
          </table:table-cell>
          <table:table-cell table:style-name="ce66"/>
          <table:table-cell table:number-columns-repeated="16372" table:style-name="ce1"/>
        </table:table-row>
        <table:table-row table:style-name="ro7">
          <table:table-cell office:value-type="float" office:value="2002" table:style-name="ce41">
            <text:p>2002</text:p>
          </table:table-cell>
          <table:table-cell office:value-type="float" office:value="114502.22704" table:style-name="ce54">
            <text:p>114 502</text:p>
          </table:table-cell>
          <table:table-cell office:value-type="float" office:value="1628.3588299999999" table:style-name="ce54">
            <text:p>1 628</text:p>
          </table:table-cell>
          <table:table-cell office:value-type="float" office:value="6537.4748399999999" table:style-name="ce54">
            <text:p>6 537</text:p>
          </table:table-cell>
          <table:table-cell office:value-type="float" office:value="15734.176030000001" table:style-name="ce54">
            <text:p>15 734</text:p>
          </table:table-cell>
          <table:table-cell office:value-type="float" office:value="14746.7364" table:style-name="ce54">
            <text:p>14 747</text:p>
          </table:table-cell>
          <table:table-cell office:value-type="float" office:value="8144.4012599999996" table:style-name="ce54">
            <text:p>8 144</text:p>
          </table:table-cell>
          <table:table-cell office:value-type="float" office:value="14167.016019999999" table:style-name="ce54">
            <text:p>14 167</text:p>
          </table:table-cell>
          <table:table-cell office:value-type="float" office:value="8240.3759300000002" table:style-name="ce54">
            <text:p>8 240</text:p>
          </table:table-cell>
          <table:table-cell office:value-type="float" office:value="6963.1940299999997" table:style-name="ce54">
            <text:p>6 963</text:p>
          </table:table-cell>
          <table:table-cell office:value-type="float" office:value="38340.493699999999" table:style-name="ce54">
            <text:p>38 340</text:p>
          </table:table-cell>
          <table:table-cell table:style-name="ce66"/>
          <table:table-cell table:number-columns-repeated="16372" table:style-name="ce1"/>
        </table:table-row>
        <table:table-row table:style-name="ro7">
          <table:table-cell office:value-type="float" office:value="2003" table:style-name="ce41">
            <text:p>2003</text:p>
          </table:table-cell>
          <table:table-cell office:value-type="float" office:value="105300.08912999999" table:style-name="ce54">
            <text:p>105 300</text:p>
          </table:table-cell>
          <table:table-cell office:value-type="float" office:value="1392.4903899999999" table:style-name="ce54">
            <text:p>1 392</text:p>
          </table:table-cell>
          <table:table-cell office:value-type="float" office:value="5613.5771599999998" table:style-name="ce54">
            <text:p>5 614</text:p>
          </table:table-cell>
          <table:table-cell office:value-type="float" office:value="12920.828380000001" table:style-name="ce54">
            <text:p>12 921</text:p>
          </table:table-cell>
          <table:table-cell office:value-type="float" office:value="14079.123030000001" table:style-name="ce54">
            <text:p>14 079</text:p>
          </table:table-cell>
          <table:table-cell office:value-type="float" office:value="7409.4984700000005" table:style-name="ce54">
            <text:p>7 409</text:p>
          </table:table-cell>
          <table:table-cell office:value-type="float" office:value="12855.472750000001" table:style-name="ce54">
            <text:p>12 855</text:p>
          </table:table-cell>
          <table:table-cell office:value-type="float" office:value="7525.78586" table:style-name="ce54">
            <text:p>7 526</text:p>
          </table:table-cell>
          <table:table-cell office:value-type="float" office:value="7320.29871" table:style-name="ce54">
            <text:p>7 320</text:p>
          </table:table-cell>
          <table:table-cell office:value-type="float" office:value="36183.014380000001" table:style-name="ce54">
            <text:p>36 183</text:p>
          </table:table-cell>
          <table:table-cell table:style-name="ce66"/>
          <table:table-cell table:number-columns-repeated="16372" table:style-name="ce1"/>
        </table:table-row>
        <table:table-row table:style-name="ro7">
          <table:table-cell office:value-type="float" office:value="2004" table:style-name="ce41">
            <text:p>2004</text:p>
          </table:table-cell>
          <table:table-cell office:value-type="float" office:value="113360.56123000001" table:style-name="ce54">
            <text:p>113 361</text:p>
          </table:table-cell>
          <table:table-cell office:value-type="float" office:value="1471.65499" table:style-name="ce54">
            <text:p>1 472</text:p>
          </table:table-cell>
          <table:table-cell office:value-type="float" office:value="6188.4323700000004" table:style-name="ce54">
            <text:p>6 188</text:p>
          </table:table-cell>
          <table:table-cell office:value-type="float" office:value="14113.92807" table:style-name="ce54">
            <text:p>14 114</text:p>
          </table:table-cell>
          <table:table-cell office:value-type="float" office:value="15619.80732" table:style-name="ce54">
            <text:p>15 620</text:p>
          </table:table-cell>
          <table:table-cell office:value-type="float" office:value="8300.2431899999992" table:style-name="ce54">
            <text:p>8 300</text:p>
          </table:table-cell>
          <table:table-cell office:value-type="float" office:value="14111.91941" table:style-name="ce54">
            <text:p>14 112</text:p>
          </table:table-cell>
          <table:table-cell office:value-type="float" office:value="8084.0187500000002" table:style-name="ce54">
            <text:p>8 084</text:p>
          </table:table-cell>
          <table:table-cell office:value-type="float" office:value="7550.2071900000001" table:style-name="ce54">
            <text:p>7 550</text:p>
          </table:table-cell>
          <table:table-cell office:value-type="float" office:value="37920.34994" table:style-name="ce54">
            <text:p>37 920</text:p>
          </table:table-cell>
          <table:table-cell table:style-name="ce66"/>
          <table:table-cell table:number-columns-repeated="16372" table:style-name="ce1"/>
        </table:table-row>
        <table:table-row table:style-name="ro7">
          <table:table-cell office:value-type="float" office:value="2005" table:style-name="ce41">
            <text:p>2005</text:p>
          </table:table-cell>
          <table:table-cell office:value-type="float" office:value="94801.647129999998" table:style-name="ce54">
            <text:p>94 802</text:p>
          </table:table-cell>
          <table:table-cell office:value-type="float" office:value="1044.9320299999999" table:style-name="ce54">
            <text:p>1 045</text:p>
          </table:table-cell>
          <table:table-cell office:value-type="float" office:value="4842.1659600000003" table:style-name="ce54">
            <text:p>4 842</text:p>
          </table:table-cell>
          <table:table-cell office:value-type="float" office:value="11108.6751" table:style-name="ce54">
            <text:p>11 109</text:p>
          </table:table-cell>
          <table:table-cell office:value-type="float" office:value="13803.126099999999" table:style-name="ce54">
            <text:p>13 803</text:p>
          </table:table-cell>
          <table:table-cell office:value-type="float" office:value="6398.2352799999999" table:style-name="ce54">
            <text:p>6 398</text:p>
          </table:table-cell>
          <table:table-cell office:value-type="float" office:value="11265.340829999999" table:style-name="ce54">
            <text:p>11 265</text:p>
          </table:table-cell>
          <table:table-cell office:value-type="float" office:value="7315.1852799999997" table:style-name="ce54">
            <text:p>7 315</text:p>
          </table:table-cell>
          <table:table-cell office:value-type="float" office:value="5444.2543800000003" table:style-name="ce54">
            <text:p>5 444</text:p>
          </table:table-cell>
          <table:table-cell office:value-type="float" office:value="33579.732170000003" table:style-name="ce54">
            <text:p>33 580</text:p>
          </table:table-cell>
          <table:table-cell table:style-name="ce66"/>
          <table:table-cell table:number-columns-repeated="16372" table:style-name="ce1"/>
        </table:table-row>
        <table:table-row table:style-name="ro7">
          <table:table-cell office:value-type="float" office:value="2006" table:style-name="ce41">
            <text:p>2006</text:p>
          </table:table-cell>
          <table:table-cell office:value-type="float" office:value="104318.91537" table:style-name="ce54">
            <text:p>104 319</text:p>
          </table:table-cell>
          <table:table-cell office:value-type="float" office:value="1276.0008" table:style-name="ce72">
            <text:p>1 276</text:p>
          </table:table-cell>
          <table:table-cell office:value-type="float" office:value="5686.4937300000001" table:style-name="ce54">
            <text:p>5 686</text:p>
          </table:table-cell>
          <table:table-cell office:value-type="float" office:value="13206.16682" table:style-name="ce72">
            <text:p>13 206</text:p>
          </table:table-cell>
          <table:table-cell office:value-type="float" office:value="15201.42935" table:style-name="ce72">
            <text:p>15 201</text:p>
          </table:table-cell>
          <table:table-cell office:value-type="float" office:value="7509.7894399999996" table:style-name="ce72">
            <text:p>7 510</text:p>
          </table:table-cell>
          <table:table-cell office:value-type="float" office:value="12876.044910000001" table:style-name="ce72">
            <text:p>12 876</text:p>
          </table:table-cell>
          <table:table-cell office:value-type="float" office:value="8100.0839699999997" table:style-name="ce72">
            <text:p>8 100</text:p>
          </table:table-cell>
          <table:table-cell office:value-type="float" office:value="6199.1989599999997" table:style-name="ce72">
            <text:p>6 199</text:p>
          </table:table-cell>
          <table:table-cell office:value-type="float" office:value="34263.707390000003" table:style-name="ce72">
            <text:p>34 264</text:p>
          </table:table-cell>
          <table:table-cell table:style-name="ce66"/>
          <table:table-cell table:number-columns-repeated="16372" table:style-name="ce1"/>
        </table:table-row>
        <table:table-row table:style-name="ro7">
          <table:table-cell office:value-type="float" office:value="2007" table:style-name="ce41">
            <text:p>2007</text:p>
          </table:table-cell>
          <table:table-cell office:value-type="float" office:value="95891.442209999994" table:style-name="ce54">
            <text:p>95 891</text:p>
          </table:table-cell>
          <table:table-cell office:value-type="float" office:value="1140.3693900000001" table:style-name="ce72">
            <text:p>1 140</text:p>
          </table:table-cell>
          <table:table-cell office:value-type="float" office:value="5018.9477399999996" table:style-name="ce72">
            <text:p>5 019</text:p>
          </table:table-cell>
          <table:table-cell office:value-type="float" office:value="12798.392379999999" table:style-name="ce72">
            <text:p>12 798</text:p>
          </table:table-cell>
          <table:table-cell office:value-type="float" office:value="14426.35823" table:style-name="ce72">
            <text:p>14 426</text:p>
          </table:table-cell>
          <table:table-cell office:value-type="float" office:value="6779.5082400000001" table:style-name="ce72">
            <text:p>6 780</text:p>
          </table:table-cell>
          <table:table-cell office:value-type="float" office:value="11651.94585" table:style-name="ce72">
            <text:p>11 652</text:p>
          </table:table-cell>
          <table:table-cell office:value-type="float" office:value="7142.97937" table:style-name="ce72">
            <text:p>7 143</text:p>
          </table:table-cell>
          <table:table-cell office:value-type="float" office:value="5487.8808099999997" table:style-name="ce72">
            <text:p>5 488</text:p>
          </table:table-cell>
          <table:table-cell office:value-type="float" office:value="31445.0602" table:style-name="ce72">
            <text:p>31 445</text:p>
          </table:table-cell>
          <table:table-cell table:style-name="ce66"/>
          <table:table-cell table:number-columns-repeated="16372" table:style-name="ce1"/>
        </table:table-row>
        <table:table-row table:style-name="ro7">
          <table:table-cell office:value-type="float" office:value="2008" table:style-name="ce41">
            <text:p>2008</text:p>
          </table:table-cell>
          <table:table-cell office:value-type="float" office:value="94815.752269999997" table:style-name="ce72">
            <text:p>94 816</text:p>
          </table:table-cell>
          <table:table-cell office:value-type="float" office:value="1103.81782" table:style-name="ce72">
            <text:p>1 104</text:p>
          </table:table-cell>
          <table:table-cell office:value-type="float" office:value="4746.6089199999997" table:style-name="ce72">
            <text:p>4 747</text:p>
          </table:table-cell>
          <table:table-cell office:value-type="float" office:value="12620.43865" table:style-name="ce72">
            <text:p>12 620</text:p>
          </table:table-cell>
          <table:table-cell office:value-type="float" office:value="14454.583339999999" table:style-name="ce72">
            <text:p>14 455</text:p>
          </table:table-cell>
          <table:table-cell office:value-type="float" office:value="6788.7289899999996" table:style-name="ce72">
            <text:p>6 789</text:p>
          </table:table-cell>
          <table:table-cell office:value-type="float" office:value="11360.458430000001" table:style-name="ce72">
            <text:p>11 360</text:p>
          </table:table-cell>
          <table:table-cell office:value-type="float" office:value="7165.8662899999999" table:style-name="ce72">
            <text:p>7 166</text:p>
          </table:table-cell>
          <table:table-cell office:value-type="float" office:value="5599.3984600000003" table:style-name="ce72">
            <text:p>5 599</text:p>
          </table:table-cell>
          <table:table-cell office:value-type="float" office:value="30975.85137" table:style-name="ce72">
            <text:p>30 976</text:p>
          </table:table-cell>
          <table:table-cell table:style-name="ce66"/>
          <table:table-cell table:number-columns-repeated="16372" table:style-name="ce1"/>
        </table:table-row>
        <table:table-row table:style-name="ro7">
          <table:table-cell office:value-type="float" office:value="2009" table:style-name="ce41">
            <text:p>2009</text:p>
          </table:table-cell>
          <table:table-cell office:value-type="float" office:value="118722.09161" table:style-name="ce73">
            <text:p>118 722</text:p>
          </table:table-cell>
          <table:table-cell office:value-type="float" office:value="1998.22027" table:style-name="ce72">
            <text:p>1 998</text:p>
          </table:table-cell>
          <table:table-cell office:value-type="float" office:value="6137.8801100000001" table:style-name="ce72">
            <text:p>6 138</text:p>
          </table:table-cell>
          <table:table-cell office:value-type="float" office:value="16515.567139999999" table:style-name="ce72">
            <text:p>16 516</text:p>
          </table:table-cell>
          <table:table-cell office:value-type="float" office:value="17952.90783" table:style-name="ce72">
            <text:p>17 953</text:p>
          </table:table-cell>
          <table:table-cell office:value-type="float" office:value="8447.0447399999994" table:style-name="ce72">
            <text:p>8 447</text:p>
          </table:table-cell>
          <table:table-cell office:value-type="float" office:value="15171.326230000001" table:style-name="ce72">
            <text:p>15 171</text:p>
          </table:table-cell>
          <table:table-cell office:value-type="float" office:value="8938.4335800000008" table:style-name="ce72">
            <text:p>8 938</text:p>
          </table:table-cell>
          <table:table-cell office:value-type="float" office:value="6948.1141699999998" table:style-name="ce72">
            <text:p>6 948</text:p>
          </table:table-cell>
          <table:table-cell office:value-type="float" office:value="36612.597540000002" table:style-name="ce72">
            <text:p>36 613</text:p>
          </table:table-cell>
          <table:table-cell table:number-columns-repeated="16373"/>
        </table:table-row>
        <table:table-row table:style-name="ro7">
          <table:table-cell office:value-type="float" office:value="2010" table:style-name="ce47">
            <text:p>2010</text:p>
          </table:table-cell>
          <table:table-cell office:value-type="float" office:value="118543.57755000002" table:style-name="ce73">
            <text:p>118 544</text:p>
          </table:table-cell>
          <table:table-cell office:value-type="float" office:value="2356.4405999999999" table:style-name="ce73">
            <text:p>2 356</text:p>
          </table:table-cell>
          <table:table-cell office:value-type="float" office:value="5855.3023800000001" table:style-name="ce73">
            <text:p>5 855</text:p>
          </table:table-cell>
          <table:table-cell office:value-type="float" office:value="16309.75691" table:style-name="ce73">
            <text:p>16 310</text:p>
          </table:table-cell>
          <table:table-cell office:value-type="float" office:value="17609.463930000002" table:style-name="ce73">
            <text:p>17 609</text:p>
          </table:table-cell>
          <table:table-cell office:value-type="float" office:value="8504.0871399999996" table:style-name="ce73">
            <text:p>8 504</text:p>
          </table:table-cell>
          <table:table-cell office:value-type="float" office:value="14054.48682" table:style-name="ce73">
            <text:p>14 054</text:p>
          </table:table-cell>
          <table:table-cell office:value-type="float" office:value="8943.9725600000002" table:style-name="ce73">
            <text:p>8 944</text:p>
          </table:table-cell>
          <table:table-cell office:value-type="float" office:value="6952.7265100000004" table:style-name="ce73">
            <text:p>6 953</text:p>
          </table:table-cell>
          <table:table-cell office:value-type="float" office:value="37957.340700000001" table:style-name="ce73">
            <text:p>37 957</text:p>
          </table:table-cell>
          <table:table-cell table:number-columns-repeated="16373"/>
        </table:table-row>
        <table:table-row table:style-name="ro7">
          <table:table-cell office:value-type="float" office:value="2011" table:style-name="ce47">
            <text:p>2011</text:p>
          </table:table-cell>
          <table:table-cell office:value-type="float" office:value="115732.74314000001" table:style-name="ce73">
            <text:p>115 733</text:p>
          </table:table-cell>
          <table:table-cell office:value-type="float" office:value="2524.07861" table:style-name="ce73">
            <text:p>2 524</text:p>
          </table:table-cell>
          <table:table-cell office:value-type="float" office:value="6037.4406799999997" table:style-name="ce73">
            <text:p>6 037</text:p>
          </table:table-cell>
          <table:table-cell office:value-type="float" office:value="15686.98641" table:style-name="ce73">
            <text:p>15 687</text:p>
          </table:table-cell>
          <table:table-cell office:value-type="float" office:value="17812.36348" table:style-name="ce73">
            <text:p>17 812</text:p>
          </table:table-cell>
          <table:table-cell office:value-type="float" office:value="8161.2735700000003" table:style-name="ce73">
            <text:p>8 161</text:p>
          </table:table-cell>
          <table:table-cell office:value-type="float" office:value="13759.06889" table:style-name="ce73">
            <text:p>13 759</text:p>
          </table:table-cell>
          <table:table-cell office:value-type="float" office:value="9182.6592000000001" table:style-name="ce73">
            <text:p>9 183</text:p>
          </table:table-cell>
          <table:table-cell office:value-type="float" office:value="7050.11607" table:style-name="ce73">
            <text:p>7 050</text:p>
          </table:table-cell>
          <table:table-cell office:value-type="float" office:value="35518.756229999999" table:style-name="ce73">
            <text:p>35 519</text:p>
          </table:table-cell>
          <table:table-cell table:number-columns-repeated="16373"/>
        </table:table-row>
        <table:table-row table:style-name="ro7">
          <table:table-cell office:value-type="float" office:value="2012" table:style-name="ce47">
            <text:p>2012</text:p>
          </table:table-cell>
          <table:table-cell office:value-type="float" office:value="118491.70564" table:style-name="ce73">
            <text:p>118 492</text:p>
          </table:table-cell>
          <table:table-cell office:value-type="float" office:value="2453.15452" table:style-name="ce73">
            <text:p>2 453</text:p>
          </table:table-cell>
          <table:table-cell office:value-type="float" office:value="6203.3512700000001" table:style-name="ce73">
            <text:p>6 203</text:p>
          </table:table-cell>
          <table:table-cell office:value-type="float" office:value="15304.78818" table:style-name="ce73">
            <text:p>15 305</text:p>
          </table:table-cell>
          <table:table-cell office:value-type="float" office:value="18408.674319999998" table:style-name="ce73">
            <text:p>18 409</text:p>
          </table:table-cell>
          <table:table-cell office:value-type="float" office:value="7752.7783099999997" table:style-name="ce73">
            <text:p>7 753</text:p>
          </table:table-cell>
          <table:table-cell office:value-type="float" office:value="14910.724770000001" table:style-name="ce73">
            <text:p>14 911</text:p>
          </table:table-cell>
          <table:table-cell office:value-type="float" office:value="9551.1603200000009" table:style-name="ce73">
            <text:p>9 551</text:p>
          </table:table-cell>
          <table:table-cell office:value-type="float" office:value="7597.1349899999996" table:style-name="ce73">
            <text:p>7 597</text:p>
          </table:table-cell>
          <table:table-cell office:value-type="float" office:value="36309.938959999999" table:style-name="ce73">
            <text:p>36 310</text:p>
          </table:table-cell>
          <table:table-cell table:number-columns-repeated="16373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11" table:number-rows-spanned="1" table:style-name="ce53">
            <text:p>Q: Fachverband der Kino-, Kultur- und Vergnügungsbetriebe; Staatlich genehmigte Gesellschaft der Autoren, Komponisten, Musikverleger (AKM). Erstellt am . 1) Bis 1988 Einnahmen inklusive Mehrwertsteuer, Vergnügungssteuer und Kriegsopferabgabe (Brutto).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number-columns-repeated="11" table:style-name="ce50"/>
          <table:table-cell table:number-columns-repeated="16373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style-name="ce1"/>
          <table:table-cell table:style-name="ce62"/>
          <table:table-cell table:number-columns-repeated="16382" table:style-name="ce1"/>
        </table:table-row>
        <table:table-row table:number-rows-repeated="6" table:style-name="ro7">
          <table:table-cell table:number-columns-repeated="16384" table:style-name="ce1"/>
        </table:table-row>
        <table:table-row table:number-rows-repeated="39" table:style-name="ro7">
          <table:table-cell table:number-columns-repeated="16384"/>
        </table:table-row>
        <table:table-row table:number-rows-repeated="1048505" table:style-name="ro13">
          <table:table-cell table:number-columns-repeated="16384"/>
        </table:table-row>
      </table:table>
      <table:table table:name="Tabelle_K6" table:style-name="ta4">
        <table:table-column table:style-name="co9" table:default-cell-style-name="ce14"/>
        <table:table-column table:style-name="co10" table:number-columns-repeated="11" table:default-cell-style-name="ce14"/>
        <table:table-column table:style-name="co1" table:number-columns-repeated="16372" table:default-cell-style-name="ce14"/>
        <table:table-row table:style-name="ro4">
          <table:table-cell office:value-type="string" table:number-columns-spanned="12" table:number-rows-spanned="1" table:style-name="ce87">
            <text:p>K6. <text:s/>In Österreich erstaufgeführte Kinofilme nach Herkunftsländern 1990 bis 2012</text:p>
          </table:table-cell>
          <table:covered-table-cell table:number-columns-repeated="11"/>
          <table:table-cell table:number-columns-repeated="16372" table:style-name="ce76"/>
        </table:table-row>
        <table:table-row table:style-name="ro4">
          <table:table-cell table:number-columns-repeated="4" table:style-name="ce77"/>
          <table:table-cell table:style-name="ce78"/>
          <table:table-cell table:style-name="ce79"/>
          <table:table-cell table:number-columns-repeated="2" table:style-name="ce7"/>
          <table:table-cell table:style-name="ce80"/>
          <table:table-cell table:number-columns-repeated="4" table:style-name="ce9"/>
          <table:table-cell table:number-columns-repeated="16371" table:style-name="ce7"/>
        </table:table-row>
        <table:table-row table:style-name="ro6">
          <table:table-cell office:value-type="string" table:style-name="ce40">
            <text:p>Herkunftsland</text:p>
          </table:table-cell>
          <table:table-cell office:value-type="float" office:value="1990" table:style-name="ce12">
            <text:p>1990</text:p>
          </table:table-cell>
          <table:table-cell office:value-type="float" office:value="1995" table:style-name="ce12">
            <text:p>1995</text:p>
          </table:table-cell>
          <table:table-cell office:value-type="float" office:value="2000" table:style-name="ce12">
            <text:p>2000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81">
            <text:p>2009</text:p>
          </table:table-cell>
          <table:table-cell office:value-type="float" office:value="2010" table:style-name="ce74">
            <text:p>2010</text:p>
          </table:table-cell>
          <table:table-cell office:value-type="float" office:value="2011" table:style-name="ce74">
            <text:p>2011</text:p>
          </table:table-cell>
          <table:table-cell office:value-type="float" office:value="2012" table:style-name="ce74">
            <text:p>2012</text:p>
          </table:table-cell>
          <table:table-cell table:number-columns-repeated="16372" table:style-name="ce44"/>
        </table:table-row>
        <table:table-row table:style-name="ro5">
          <table:table-cell office:value-type="string" table:style-name="ce82">
            <text:p>Herkunftsländer insgesamt</text:p>
          </table:table-cell>
          <table:table-cell office:value-type="float" office:value="292" table:style-name="ce83">
            <text:p>292</text:p>
          </table:table-cell>
          <table:table-cell office:value-type="float" office:value="241" table:style-name="ce83">
            <text:p>241</text:p>
          </table:table-cell>
          <table:table-cell office:value-type="float" office:value="236" table:style-name="ce83">
            <text:p>236</text:p>
          </table:table-cell>
          <table:table-cell office:value-type="float" office:value="304" table:style-name="ce83">
            <text:p>304</text:p>
          </table:table-cell>
          <table:table-cell office:value-type="float" office:value="323" table:style-name="ce84">
            <text:p>323</text:p>
          </table:table-cell>
          <table:table-cell office:value-type="float" office:value="341" table:style-name="ce82">
            <text:p>341</text:p>
          </table:table-cell>
          <table:table-cell office:value-type="float" office:value="312" table:style-name="ce82">
            <text:p>312</text:p>
          </table:table-cell>
          <table:table-cell office:value-type="float" office:value="324" table:style-name="ce82">
            <text:p>324</text:p>
          </table:table-cell>
          <table:table-cell office:value-type="float" office:value="356" table:style-name="ce82">
            <text:p>356</text:p>
          </table:table-cell>
          <table:table-cell office:value-type="float" office:value="367" table:style-name="ce82">
            <text:p>367</text:p>
          </table:table-cell>
          <table:table-cell office:value-type="float" office:value="401" table:style-name="ce82">
            <text:p>401</text:p>
          </table:table-cell>
          <table:table-cell table:number-columns-repeated="16372" table:style-name="ce82"/>
        </table:table-row>
        <table:table-row table:style-name="ro15">
          <table:table-cell office:value-type="string" table:style-name="ce82">
            <text:p>Herkunftsländer Europas<text:s/></text:p>
            <text:p>zusammen</text:p>
          </table:table-cell>
          <table:table-cell office:value-type="float" office:value="118" table:style-name="ce83">
            <text:p>118</text:p>
          </table:table-cell>
          <table:table-cell office:value-type="float" office:value="93" table:style-name="ce83">
            <text:p>93</text:p>
          </table:table-cell>
          <table:table-cell office:value-type="float" office:value="88" table:style-name="ce83">
            <text:p>88</text:p>
          </table:table-cell>
          <table:table-cell office:value-type="float" office:value="152" table:style-name="ce83">
            <text:p>152</text:p>
          </table:table-cell>
          <table:table-cell office:value-type="float" office:value="167" table:style-name="ce84">
            <text:p>167</text:p>
          </table:table-cell>
          <table:table-cell office:value-type="float" office:value="179" table:style-name="ce82">
            <text:p>179</text:p>
          </table:table-cell>
          <table:table-cell office:value-type="float" office:value="153" table:style-name="ce82">
            <text:p>153</text:p>
          </table:table-cell>
          <table:table-cell office:value-type="float" office:value="163" table:style-name="ce82">
            <text:p>163</text:p>
          </table:table-cell>
          <table:table-cell office:value-type="float" office:value="211" table:style-name="ce82">
            <text:p>211</text:p>
          </table:table-cell>
          <table:table-cell office:value-type="float" office:value="210" table:style-name="ce82">
            <text:p>210</text:p>
          </table:table-cell>
          <table:table-cell office:value-type="float" office:value="241" table:style-name="ce82">
            <text:p>241</text:p>
          </table:table-cell>
          <table:table-cell table:number-columns-repeated="16372" table:style-name="ce82"/>
        </table:table-row>
        <table:table-row table:style-name="ro7">
          <table:table-cell office:value-type="string" table:style-name="ce20">
            <text:p>Belgien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-</text:p>
          </table:table-cell>
          <table:table-cell office:value-type="float" office:value="2" table:style-name="ce20">
            <text:p>2</text:p>
          </table:table-cell>
          <table:table-cell office:value-type="string" table:style-name="ce85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6" table:style-name="ce50">
            <text:p>6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Bosnien-Herzegowina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Bulgarien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Dänemark</text:p>
          </table:table-cell>
          <table:table-cell office:value-type="string" table:style-name="ce43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Deutschland</text:p>
          </table:table-cell>
          <table:table-cell office:value-type="float" office:value="33" table:style-name="ce43">
            <text:p>33</text:p>
          </table:table-cell>
          <table:table-cell office:value-type="float" office:value="21" table:style-name="ce43">
            <text:p>21</text:p>
          </table:table-cell>
          <table:table-cell office:value-type="float" office:value="22" table:style-name="ce43">
            <text:p>22</text:p>
          </table:table-cell>
          <table:table-cell office:value-type="float" office:value="31" table:style-name="ce20">
            <text:p>31</text:p>
          </table:table-cell>
          <table:table-cell office:value-type="float" office:value="43" table:style-name="ce14">
            <text:p>43</text:p>
          </table:table-cell>
          <table:table-cell office:value-type="float" office:value="48" table:style-name="ce20">
            <text:p>48</text:p>
          </table:table-cell>
          <table:table-cell office:value-type="float" office:value="44" table:style-name="ce20">
            <text:p>44</text:p>
          </table:table-cell>
          <table:table-cell office:value-type="float" office:value="51" table:style-name="ce20">
            <text:p>51</text:p>
          </table:table-cell>
          <table:table-cell office:value-type="float" office:value="51" table:style-name="ce50">
            <text:p>51</text:p>
          </table:table-cell>
          <table:table-cell office:value-type="float" office:value="50" table:style-name="ce50">
            <text:p>50</text:p>
          </table:table-cell>
          <table:table-cell office:value-type="float" office:value="58" table:style-name="ce50">
            <text:p>58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Estland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50">
            <text:p>1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Finnland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Frankreich</text:p>
          </table:table-cell>
          <table:table-cell office:value-type="float" office:value="24" table:style-name="ce43">
            <text:p>24</text:p>
          </table:table-cell>
          <table:table-cell office:value-type="float" office:value="20" table:style-name="ce43">
            <text:p>20</text:p>
          </table:table-cell>
          <table:table-cell office:value-type="float" office:value="25" table:style-name="ce43">
            <text:p>25</text:p>
          </table:table-cell>
          <table:table-cell office:value-type="float" office:value="23" table:style-name="ce20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20">
            <text:p>29</text:p>
          </table:table-cell>
          <table:table-cell office:value-type="float" office:value="23" table:style-name="ce20">
            <text:p>23</text:p>
          </table:table-cell>
          <table:table-cell office:value-type="float" office:value="26" table:style-name="ce20">
            <text:p>26</text:p>
          </table:table-cell>
          <table:table-cell office:value-type="float" office:value="33" table:style-name="ce50">
            <text:p>33</text:p>
          </table:table-cell>
          <table:table-cell office:value-type="float" office:value="33" table:style-name="ce50">
            <text:p>33</text:p>
          </table:table-cell>
          <table:table-cell office:value-type="float" office:value="37" table:style-name="ce50">
            <text:p>37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Griechenland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Irland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85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85">
            <text:p>-</text:p>
          </table:table-cell>
          <table:table-cell office:value-type="float" office:value="3" table:style-name="ce50">
            <text:p>3</text:p>
          </table:table-cell>
          <table:table-cell office:value-type="string" table:style-name="ce85">
            <text:p>-</text:p>
          </table:table-cell>
          <table:table-cell office:value-type="float" office:value="1" table:style-name="ce50">
            <text:p>1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Island</text:p>
          </table:table-cell>
          <table:table-cell office:value-type="string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50">
            <text:p>1</text:p>
          </table:table-cell>
          <table:table-cell office:value-type="string" table:style-name="ce85">
            <text:p>-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Italien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9" table:style-name="ce50">
            <text:p>9</text:p>
          </table:table-cell>
          <table:table-cell office:value-type="float" office:value="2" table:style-name="ce50">
            <text:p>2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Kroatien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50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Luxemburg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20">
            <text:p>2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Mazedonien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Niederlande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85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Norwegen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5">
            <text:p>-</text:p>
          </table:table-cell>
          <table:table-cell office:value-type="float" office:value="3" table:style-name="ce20">
            <text:p>3</text:p>
          </table:table-cell>
          <table:table-cell office:value-type="string" table:style-name="ce85">
            <text:p>-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6" table:style-name="ce50">
            <text:p>6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Österreich</text:p>
          </table:table-cell>
          <table:table-cell office:value-type="float" office:value="19" table:style-name="ce43">
            <text:p>19</text:p>
          </table:table-cell>
          <table:table-cell office:value-type="float" office:value="22" table:style-name="ce43">
            <text:p>22</text:p>
          </table:table-cell>
          <table:table-cell office:value-type="float" office:value="17" table:style-name="ce43">
            <text:p>17</text:p>
          </table:table-cell>
          <table:table-cell office:value-type="float" office:value="24" table:style-name="ce20">
            <text:p>24</text:p>
          </table:table-cell>
          <table:table-cell office:value-type="float" office:value="34" table:style-name="ce14">
            <text:p>34</text:p>
          </table:table-cell>
          <table:table-cell office:value-type="float" office:value="42" table:style-name="ce20">
            <text:p>42</text:p>
          </table:table-cell>
          <table:table-cell office:value-type="float" office:value="31" table:style-name="ce20">
            <text:p>31</text:p>
          </table:table-cell>
          <table:table-cell office:value-type="float" office:value="37" table:style-name="ce20">
            <text:p>37</text:p>
          </table:table-cell>
          <table:table-cell office:value-type="float" office:value="45" table:style-name="ce50">
            <text:p>45</text:p>
          </table:table-cell>
          <table:table-cell office:value-type="float" office:value="55" table:style-name="ce50">
            <text:p>55</text:p>
          </table:table-cell>
          <table:table-cell office:value-type="float" office:value="57" table:style-name="ce50">
            <text:p>57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86">
            <text:p>Polen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" table:style-name="ce50">
            <text:p>2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Portugal</text:p>
          </table:table-cell>
          <table:table-cell office:value-type="string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50">
            <text:p>1</text:p>
          </table:table-cell>
          <table:table-cell office:value-type="string" table:style-name="ce85">
            <text:p>-</text:p>
          </table:table-cell>
          <table:table-cell office:value-type="float" office:value="1" table:style-name="ce50">
            <text:p>1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Rumänien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5">
            <text:p>-</text:p>
          </table:table-cell>
          <table:table-cell office:value-type="float" office:value="2" table:style-name="ce20">
            <text:p>2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" table:style-name="ce50">
            <text:p>2</text:p>
          </table:table-cell>
          <table:table-cell office:value-type="string" table:style-name="ce85">
            <text:p>-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Russische Föderation<text:s/><text:span text:style-name="T2">1</text:span>)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-</text:p>
          </table:table-cell>
          <table:table-cell office:value-type="float" office:value="2" table:style-name="ce20">
            <text:p>2</text:p>
          </table:table-cell>
          <table:table-cell office:value-type="string" table:style-name="ce85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85">
            <text:p>-</text:p>
          </table:table-cell>
          <table:table-cell office:value-type="float" office:value="2" table:style-name="ce20">
            <text:p>2</text:p>
          </table:table-cell>
          <table:table-cell office:value-type="string" table:style-name="ce85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Schweden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20">
            <text:p>1</text:p>
          </table:table-cell>
          <table:table-cell office:value-type="string" table:style-name="ce85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Schweiz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Serbien und Montenegro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string" table:style-name="ce85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Slowenien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50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Spanien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7" table:style-name="ce50">
            <text:p>7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Tschechische Republik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85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Türkei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20" table:style-name="ce20">
            <text:p>20</text:p>
          </table:table-cell>
          <table:table-cell office:value-type="float" office:value="24" table:style-name="ce50">
            <text:p>24</text:p>
          </table:table-cell>
          <table:table-cell office:value-type="float" office:value="21" table:style-name="ce50">
            <text:p>21</text:p>
          </table:table-cell>
          <table:table-cell office:value-type="float" office:value="18" table:style-name="ce50">
            <text:p>18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Ukraine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Ungarn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85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Vereinigtes Königreich</text:p>
          </table:table-cell>
          <table:table-cell office:value-type="float" office:value="17" table:style-name="ce43">
            <text:p>17</text:p>
          </table:table-cell>
          <table:table-cell office:value-type="float" office:value="15" table:style-name="ce43">
            <text:p>15</text:p>
          </table:table-cell>
          <table:table-cell office:value-type="float" office:value="12" table:style-name="ce43">
            <text:p>12</text:p>
          </table:table-cell>
          <table:table-cell office:value-type="float" office:value="17" table:style-name="ce20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50">
            <text:p>18</text:p>
          </table:table-cell>
          <table:table-cell office:value-type="float" office:value="13" table:style-name="ce50">
            <text:p>13</text:p>
          </table:table-cell>
          <table:table-cell office:value-type="float" office:value="9" table:style-name="ce50">
            <text:p>9</text:p>
          </table:table-cell>
          <table:table-cell office:value-type="float" office:value="21" table:style-name="ce50">
            <text:p>21</text:p>
          </table:table-cell>
          <table:table-cell office:value-type="float" office:value="20" table:style-name="ce50">
            <text:p>20</text:p>
          </table:table-cell>
          <table:table-cell office:value-type="float" office:value="25" table:style-name="ce50">
            <text:p>25</text:p>
          </table:table-cell>
          <table:table-cell table:number-columns-repeated="16372" table:style-name="ce82"/>
        </table:table-row>
        <table:table-row table:style-name="ro15">
          <table:table-cell office:value-type="string" table:style-name="ce82">
            <text:p>Herkunftsländer Afrikas<text:s/></text:p>
            <text:p>zusammen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82">
            <text:p>2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Ägypten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50">
            <text:p>1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Äthiopien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Burkina Faso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Marokko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85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Senegal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Südafrika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85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85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86">
            <text:p>Tschad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50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2" table:style-name="ce82"/>
        </table:table-row>
        <table:table-row table:style-name="ro15">
          <table:table-cell office:value-type="string" table:style-name="ce82">
            <text:p>Herkunftsländer Amerikas<text:s/></text:p>
            <text:p>zusammen</text:p>
          </table:table-cell>
          <table:table-cell office:value-type="float" office:value="161" table:style-name="ce83">
            <text:p>161</text:p>
          </table:table-cell>
          <table:table-cell office:value-type="float" office:value="136" table:style-name="ce83">
            <text:p>136</text:p>
          </table:table-cell>
          <table:table-cell office:value-type="float" office:value="135" table:style-name="ce83">
            <text:p>135</text:p>
          </table:table-cell>
          <table:table-cell office:value-type="float" office:value="129" table:style-name="ce83">
            <text:p>129</text:p>
          </table:table-cell>
          <table:table-cell office:value-type="float" office:value="141" table:style-name="ce17">
            <text:p>141</text:p>
          </table:table-cell>
          <table:table-cell office:value-type="float" office:value="139" table:style-name="ce17">
            <text:p>139</text:p>
          </table:table-cell>
          <table:table-cell office:value-type="float" office:value="132" table:style-name="ce17">
            <text:p>132</text:p>
          </table:table-cell>
          <table:table-cell office:value-type="float" office:value="142" table:style-name="ce17">
            <text:p>142</text:p>
          </table:table-cell>
          <table:table-cell office:value-type="float" office:value="129" table:style-name="ce17">
            <text:p>129</text:p>
          </table:table-cell>
          <table:table-cell office:value-type="float" office:value="140" table:style-name="ce17">
            <text:p>140</text:p>
          </table:table-cell>
          <table:table-cell office:value-type="float" office:value="123" table:style-name="ce82">
            <text:p>123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Argentinien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string" table:style-name="ce85">
            <text:p>-</text:p>
          </table:table-cell>
          <table:table-cell office:value-type="float" office:value="2" table:style-name="ce50">
            <text:p>2</text:p>
          </table:table-cell>
          <table:table-cell office:value-type="string" table:style-name="ce85">
            <text:p>-</text:p>
          </table:table-cell>
          <table:table-cell office:value-type="float" office:value="1" table:style-name="ce50">
            <text:p>1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Brasilien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" table:style-name="ce20">
            <text:p>2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Chile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50">
            <text:p>1</text:p>
          </table:table-cell>
          <table:table-cell office:value-type="string" table:style-name="ce85">
            <text:p>-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Ecuador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string" table:style-name="ce85">
            <text:p>-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Haiti</text:p>
          </table:table-cell>
          <table:table-cell office:value-type="string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Kanada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85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Kuba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Mexiko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85">
            <text:p>-</text:p>
          </table:table-cell>
          <table:table-cell office:value-type="float" office:value="2" table:style-name="ce20">
            <text:p>2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string" table:style-name="ce85">
            <text:p>-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Peru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85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85">
            <text:p>-</text:p>
          </table:table-cell>
          <table:table-cell office:value-type="float" office:value="1" table:style-name="ce50">
            <text:p>1</text:p>
          </table:table-cell>
          <table:table-cell office:value-type="string" table:style-name="ce85">
            <text:p>-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Uruguay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50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2" table:style-name="ce82"/>
        </table:table-row>
        <table:table-row table:style-name="ro7">
          <table:table-cell office:value-type="string" table:style-name="ce20">
            <text:p>USA</text:p>
          </table:table-cell>
          <table:table-cell office:value-type="float" office:value="154" table:style-name="ce43">
            <text:p>154</text:p>
          </table:table-cell>
          <table:table-cell office:value-type="float" office:value="129" table:style-name="ce43">
            <text:p>129</text:p>
          </table:table-cell>
          <table:table-cell office:value-type="float" office:value="130" table:style-name="ce43">
            <text:p>130</text:p>
          </table:table-cell>
          <table:table-cell office:value-type="float" office:value="116" table:style-name="ce20">
            <text:p>116</text:p>
          </table:table-cell>
          <table:table-cell office:value-type="float" office:value="135" table:style-name="ce14">
            <text:p>135</text:p>
          </table:table-cell>
          <table:table-cell office:value-type="float" office:value="134" table:style-name="ce20">
            <text:p>134</text:p>
          </table:table-cell>
          <table:table-cell office:value-type="float" office:value="125" table:style-name="ce20">
            <text:p>125</text:p>
          </table:table-cell>
          <table:table-cell office:value-type="float" office:value="138" table:style-name="ce20">
            <text:p>138</text:p>
          </table:table-cell>
          <table:table-cell office:value-type="float" office:value="121" table:style-name="ce50">
            <text:p>121</text:p>
          </table:table-cell>
          <table:table-cell office:value-type="float" office:value="130" table:style-name="ce50">
            <text:p>130</text:p>
          </table:table-cell>
          <table:table-cell office:value-type="float" office:value="117" table:style-name="ce50">
            <text:p>117</text:p>
          </table:table-cell>
          <table:table-cell table:number-columns-repeated="16372" table:style-name="ce17"/>
        </table:table-row>
        <table:table-row table:style-name="ro15">
          <table:table-cell office:value-type="string" table:style-name="ce82">
            <text:p>Herkunftsländer Asiens<text:s/></text:p>
            <text:p>zusammen</text:p>
          </table:table-cell>
          <table:table-cell office:value-type="float" office:value="5" table:style-name="ce83">
            <text:p>5</text:p>
          </table:table-cell>
          <table:table-cell office:value-type="float" office:value="5" table:style-name="ce83">
            <text:p>5</text:p>
          </table:table-cell>
          <table:table-cell office:value-type="float" office:value="12" table:style-name="ce83">
            <text:p>12</text:p>
          </table:table-cell>
          <table:table-cell office:value-type="float" office:value="19" table:style-name="ce83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32" table:style-name="ce82">
            <text:p>32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86">
            <text:p>Armenien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Bhutan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China<text:s/><text:span text:style-name="T2">2</text:span>)</text:p>
          </table:table-cell>
          <table:table-cell office:value-type="string" table:style-name="ce43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Hongkong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20">
            <text:p>2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Indien</text:p>
          </table:table-cell>
          <table:table-cell office:value-type="string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50">
            <text:p>1</text:p>
          </table:table-cell>
          <table:table-cell office:value-type="float" office:value="6" table:style-name="ce50">
            <text:p>6</text:p>
          </table:table-cell>
          <table:table-cell office:value-type="float" office:value="23" table:style-name="ce50">
            <text:p>23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Indonesien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" table:style-name="ce50">
            <text:p>2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Iran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16372" table:style-name="ce20"/>
        </table:table-row>
        <table:table-row table:style-name="ro14">
          <table:table-cell office:value-type="string" table:style-name="ce20">
            <text:p>Israel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20">
            <text:p>2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string" table:style-name="ce85">
            <text:p>-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Japan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14">
            <text:p>2</text:p>
          </table:table-cell>
          <table:table-cell office:value-type="string" table:style-name="ce85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Kambodscha</text:p>
          </table:table-cell>
          <table:table-cell office:value-type="string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2" table:style-name="ce20"/>
        </table:table-row>
        <table:table-row table:style-name="ro5">
          <table:table-cell office:value-type="string" table:style-name="ce20">
            <text:p>Kasachstan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Kirgisien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string" table:style-name="ce85">
            <text:p>-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Korea, Republik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85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Libanon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50">
            <text:p>1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Malaysia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" table:style-name="ce50">
            <text:p>2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Mongolei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Pakistan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Philippinen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50">
            <text:p>2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Taiwan</text:p>
          </table:table-cell>
          <table:table-cell office:value-type="string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2" table:style-name="ce82"/>
        </table:table-row>
        <table:table-row table:style-name="ro7">
          <table:table-cell office:value-type="string" table:style-name="ce20">
            <text:p>Thailand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20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3" table:style-name="ce50">
            <text:p>3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2" table:style-name="ce20"/>
        </table:table-row>
        <table:table-row table:style-name="ro15">
          <table:table-cell office:value-type="string" table:style-name="ce82">
            <text:p>Herkunftsländer Ozeaniens<text:s/></text:p>
            <text:p>zusammen</text:p>
          </table:table-cell>
          <table:table-cell office:value-type="float" office:value="6" table:style-name="ce83">
            <text:p>6</text:p>
          </table:table-cell>
          <table:table-cell office:value-type="float" office:value="6" table:style-name="ce83">
            <text:p>6</text:p>
          </table:table-cell>
          <table:table-cell office:value-type="string" table:style-name="ce83">
            <text:p>-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string" table:style-name="ce83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table:number-columns-repeated="16372" table:style-name="ce17"/>
        </table:table-row>
        <table:table-row table:style-name="ro7">
          <table:table-cell office:value-type="string" table:style-name="ce20">
            <text:p>Australien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20">
            <text:p>3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20">
            <text:p>Neuseeland</text:p>
          </table:table-cell>
          <table:table-cell office:value-type="string" table:style-name="ce43">
            <text:p>-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" table:style-name="ce50">
            <text:p>1</text:p>
          </table:table-cell>
          <table:table-cell table:number-columns-repeated="16372" table:style-name="ce20"/>
        </table:table-row>
        <table:table-row table:style-name="ro10">
          <table:table-cell table:style-name="ce17"/>
          <table:table-cell table:number-columns-repeated="4" table:style-name="ce84"/>
          <table:table-cell table:style-name="ce50"/>
          <table:table-cell table:number-columns-repeated="16378" table:style-name="ce14"/>
        </table:table-row>
        <table:table-row table:style-name="ro8">
          <table:table-cell office:value-type="string" table:number-columns-spanned="12" table:number-rows-spanned="1" table:style-name="ce53">
            <text:p>Q: Fachverband der Kino-, Kultur- und Vergnügungsbetriebe. Erstellt am . 1) Daten vor 1993 beziehen sich auf die ehem. Sowjetunion. - 2) Ohne Hongkong und Taiwan.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table:number-columns-repeated="5" table:style-name="ce20"/>
          <table:table-cell table:number-columns-repeated="16379" table:style-name="ce14"/>
        </table:table-row>
        <table:table-row table:number-rows-repeated="1048492" table:style-name="ro10">
          <table:table-cell table:number-columns-repeated="16384"/>
        </table:table-row>
        <table:named-expressions>
          <table:named-range table:name="Print_Titles" table:cell-range-address="Tabelle_K6.$A$1:Tabelle_K6.$XFD$3" table:base-cell-address="Tabelle_K6.$A$1"/>
        </table:named-expressions>
      </table:table>
      <table:table table:name="Tabelle_K7" table:style-name="ta5">
        <table:table-column table:style-name="co11" table:default-cell-style-name="ce97"/>
        <table:table-column table:style-name="co12" table:number-columns-repeated="3" table:default-cell-style-name="ce97"/>
        <table:table-column table:style-name="co13" table:number-columns-repeated="16380" table:default-cell-style-name="ce97"/>
        <table:table-row table:style-name="ro4">
          <table:table-cell office:value-type="string" table:number-columns-spanned="4" table:number-rows-spanned="1" table:style-name="ce36">
            <text:p>K7. <text:s/>Marktanteile der Kinofilme 2012 nach Herkunftsländern</text:p>
          </table:table-cell>
          <table:covered-table-cell table:number-columns-repeated="3"/>
          <table:table-cell table:number-columns-repeated="3" table:style-name="ce6"/>
          <table:table-cell table:number-columns-repeated="16377" table:style-name="ce88"/>
        </table:table-row>
        <table:table-row table:style-name="ro4">
          <table:table-cell table:number-columns-repeated="3" table:style-name="ce89"/>
          <table:table-cell table:style-name="ce90"/>
          <table:table-cell table:style-name="ce91"/>
          <table:table-cell table:number-columns-repeated="2" table:style-name="ce88"/>
          <table:table-cell table:style-name="ce92"/>
          <table:table-cell table:number-columns-repeated="16376" table:style-name="ce88"/>
        </table:table-row>
        <table:table-row table:style-name="ro6">
          <table:table-cell office:value-type="string" table:number-columns-spanned="1" table:number-rows-spanned="2" table:style-name="ce108">
            <text:p>Herkunftsland</text:p>
          </table:table-cell>
          <table:table-cell office:value-type="string" table:number-columns-spanned="1" table:number-rows-spanned="2" table:style-name="ce109">
            <text:p>Anzahl der Filme</text:p>
          </table:table-cell>
          <table:table-cell office:value-type="string" table:number-columns-spanned="2" table:number-rows-spanned="1" table:style-name="ce110">
            <text:p>Besuche</text:p>
          </table:table-cell>
          <table:covered-table-cell/>
          <table:table-cell table:style-name="ce91"/>
          <table:table-cell table:number-columns-repeated="2" table:style-name="ce88"/>
          <table:table-cell table:style-name="ce92"/>
          <table:table-cell table:number-columns-repeated="16376" table:style-name="ce88"/>
        </table:table-row>
        <table:table-row table:style-name="ro6">
          <table:covered-table-cell/>
          <table:covered-table-cell/>
          <table:table-cell office:value-type="float" office:value="1000" table:style-name="ce95">
            <text:p>1 000</text:p>
          </table:table-cell>
          <table:table-cell office:value-type="string" table:style-name="ce96">
            <text:p>%</text:p>
          </table:table-cell>
          <table:table-cell table:number-columns-repeated="16380" table:style-name="ce97"/>
        </table:table-row>
        <table:table-row table:style-name="ro5">
          <table:table-cell office:value-type="string" table:style-name="ce98">
            <text:p>Insgesamt</text:p>
          </table:table-cell>
          <table:table-cell office:value-type="float" office:value="360" table:style-name="ce99">
            <text:p>360</text:p>
          </table:table-cell>
          <table:table-cell office:value-type="float" office:value="15341633" table:style-name="ce100">
            <text:p>15 341,6</text:p>
          </table:table-cell>
          <table:table-cell office:value-type="float" office:value="100" table:style-name="ce101">
            <text:p>100,0</text:p>
          </table:table-cell>
          <table:table-cell table:number-columns-repeated="16380" table:style-name="ce97"/>
        </table:table-row>
        <table:table-row table:style-name="ro6">
          <table:table-cell office:value-type="string" table:style-name="ce97">
            <text:p>USA</text:p>
          </table:table-cell>
          <table:table-cell office:value-type="float" office:value="117" table:style-name="ce97">
            <text:p>117</text:p>
          </table:table-cell>
          <table:table-cell office:value-type="float" office:value="10420985" table:style-name="ce102">
            <text:p>10 421,0</text:p>
          </table:table-cell>
          <table:table-cell office:value-type="float" office:value="67.926178393134549" table:style-name="ce103">
            <text:p>67,9</text:p>
          </table:table-cell>
          <table:table-cell table:number-columns-repeated="16380" table:style-name="ce97"/>
        </table:table-row>
        <table:table-row table:style-name="ro7">
          <table:table-cell office:value-type="string" table:style-name="ce97">
            <text:p>Deutschland</text:p>
          </table:table-cell>
          <table:table-cell office:value-type="float" office:value="66" table:style-name="ce97">
            <text:p>66</text:p>
          </table:table-cell>
          <table:table-cell office:value-type="float" office:value="1244624" table:style-name="ce102">
            <text:p>1 244,6</text:p>
          </table:table-cell>
          <table:table-cell office:value-type="float" office:value="8.1127217682759056" table:style-name="ce103">
            <text:p>8,1</text:p>
          </table:table-cell>
          <table:table-cell table:number-columns-repeated="16380" table:style-name="ce97"/>
        </table:table-row>
        <table:table-row table:style-name="ro7">
          <table:table-cell office:value-type="string" table:style-name="ce97">
            <text:p>Österreich</text:p>
          </table:table-cell>
          <table:table-cell office:value-type="float" office:value="42" table:style-name="ce97">
            <text:p>42</text:p>
          </table:table-cell>
          <table:table-cell office:value-type="float" office:value="261982" table:style-name="ce102">
            <text:p>262,0</text:p>
          </table:table-cell>
          <table:table-cell office:value-type="float" office:value="1.7076539374915305" table:style-name="ce103">
            <text:p>1,7</text:p>
          </table:table-cell>
          <table:table-cell table:number-columns-repeated="16380" table:style-name="ce97"/>
        </table:table-row>
        <table:table-row table:style-name="ro7">
          <table:table-cell office:value-type="string" table:style-name="ce97">
            <text:p>Frankreich</text:p>
          </table:table-cell>
          <table:table-cell office:value-type="float" office:value="41" table:style-name="ce97">
            <text:p>41</text:p>
          </table:table-cell>
          <table:table-cell office:value-type="float" office:value="1348550" table:style-name="ce102">
            <text:p>1 348,6</text:p>
          </table:table-cell>
          <table:table-cell office:value-type="float" office:value="8.7901333580330068" table:style-name="ce103">
            <text:p>8,8</text:p>
          </table:table-cell>
          <table:table-cell table:number-columns-repeated="16380" table:style-name="ce97"/>
        </table:table-row>
        <table:table-row table:style-name="ro7">
          <table:table-cell office:value-type="string" table:style-name="ce97">
            <text:p>Vereinigtes Königreich</text:p>
          </table:table-cell>
          <table:table-cell office:value-type="float" office:value="22" table:style-name="ce97">
            <text:p>22</text:p>
          </table:table-cell>
          <table:table-cell office:value-type="float" office:value="1410781" table:style-name="ce102">
            <text:p>1 410,8</text:p>
          </table:table-cell>
          <table:table-cell office:value-type="float" office:value="9.1957681428046154" table:style-name="ce103">
            <text:p>9,2</text:p>
          </table:table-cell>
          <table:table-cell table:number-columns-repeated="16380" table:style-name="ce97"/>
        </table:table-row>
        <table:table-row table:style-name="ro7">
          <table:table-cell office:value-type="string" table:style-name="ce97">
            <text:p>Türkei</text:p>
          </table:table-cell>
          <table:table-cell office:value-type="float" office:value="22" table:style-name="ce97">
            <text:p>22</text:p>
          </table:table-cell>
          <table:table-cell office:value-type="float" office:value="118378" table:style-name="ce102">
            <text:p>118,4</text:p>
          </table:table-cell>
          <table:table-cell office:value-type="float" office:value="0.77161277420728291" table:style-name="ce103">
            <text:p>0,8</text:p>
          </table:table-cell>
          <table:table-cell table:number-columns-repeated="16380" table:style-name="ce97"/>
        </table:table-row>
        <table:table-row table:style-name="ro7">
          <table:table-cell office:value-type="string" table:style-name="ce97">
            <text:p>Spanien</text:p>
          </table:table-cell>
          <table:table-cell office:value-type="float" office:value="7" table:style-name="ce97">
            <text:p>7</text:p>
          </table:table-cell>
          <table:table-cell office:value-type="float" office:value="137324" table:style-name="ce102">
            <text:p>137,3</text:p>
          </table:table-cell>
          <table:table-cell office:value-type="float" office:value="0.89510679860481601" table:style-name="ce103">
            <text:p>0,9</text:p>
          </table:table-cell>
          <table:table-cell table:number-columns-repeated="16380" table:style-name="ce97"/>
        </table:table-row>
        <table:table-row table:style-name="ro7">
          <table:table-cell office:value-type="string" table:style-name="ce97">
            <text:p>Norwegen</text:p>
          </table:table-cell>
          <table:table-cell office:value-type="float" office:value="5" table:style-name="ce97">
            <text:p>5</text:p>
          </table:table-cell>
          <table:table-cell office:value-type="float" office:value="7203" table:style-name="ce102">
            <text:p>7,2</text:p>
          </table:table-cell>
          <table:table-cell office:value-type="float" office:value="4.6950673373558086E-2" table:style-name="ce103">
            <text:p>0,0</text:p>
          </table:table-cell>
          <table:table-cell table:number-columns-repeated="16380" table:style-name="ce97"/>
        </table:table-row>
        <table:table-row table:style-name="ro7">
          <table:table-cell office:value-type="string" table:style-name="ce97">
            <text:p>Dänemark</text:p>
          </table:table-cell>
          <table:table-cell office:value-type="float" office:value="4" table:style-name="ce97">
            <text:p>4</text:p>
          </table:table-cell>
          <table:table-cell office:value-type="float" office:value="30586" table:style-name="ce102">
            <text:p>30,6</text:p>
          </table:table-cell>
          <table:table-cell office:value-type="float" office:value="0.19936599969507812" table:style-name="ce103">
            <text:p>0,2</text:p>
          </table:table-cell>
          <table:table-cell table:number-columns-repeated="16380" table:style-name="ce97"/>
        </table:table-row>
        <table:table-row table:style-name="ro7">
          <table:table-cell office:value-type="string" table:style-name="ce97">
            <text:p>Sonstige</text:p>
          </table:table-cell>
          <table:table-cell office:value-type="float" office:value="34" table:style-name="ce97">
            <text:p>34</text:p>
          </table:table-cell>
          <table:table-cell office:value-type="float" office:value="361220" table:style-name="ce102">
            <text:p>361,2</text:p>
          </table:table-cell>
          <table:table-cell office:value-type="float" office:value="2.3545081543796544" table:style-name="ce103">
            <text:p>2,4</text:p>
          </table:table-cell>
          <table:table-cell table:number-columns-repeated="16380" table:style-name="ce97"/>
        </table:table-row>
        <table:table-row table:style-name="ro7">
          <table:table-cell table:number-columns-repeated="2" table:style-name="ce97"/>
          <table:table-cell table:style-name="ce104"/>
          <table:table-cell table:number-columns-repeated="16381" table:style-name="ce97"/>
        </table:table-row>
        <table:table-row table:style-name="ro7">
          <table:table-cell office:value-type="string" table:number-columns-spanned="4" table:number-rows-spanned="1" table:style-name="ce112">
            <text:p>Q: Österreichisches Filminstitut; Rentrak. Erstellt am . Bei Koproduktionen wird der majoritäre Koproduktionspartner erfasst.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number-columns-repeated="4" table:style-name="ce105"/>
          <table:table-cell table:number-columns-repeated="16380"/>
        </table:table-row>
        <table:table-row table:number-rows-repeated="14" table:style-name="ro7">
          <table:table-cell table:number-columns-repeated="2" table:style-name="ce97"/>
          <table:table-cell table:style-name="ce104"/>
          <table:table-cell table:number-columns-repeated="16381" table:style-name="ce97"/>
        </table:table-row>
        <table:table-row table:number-rows-repeated="16" table:style-name="ro7">
          <table:table-cell table:number-columns-repeated="2"/>
          <table:table-cell table:style-name="ce104"/>
          <table:table-cell table:number-columns-repeated="16381"/>
        </table:table-row>
        <table:table-row table:number-rows-repeated="5" table:style-name="ro7">
          <table:table-cell table:number-columns-repeated="2" table:style-name="ce97"/>
          <table:table-cell table:style-name="ce104"/>
          <table:table-cell table:number-columns-repeated="16381" table:style-name="ce97"/>
        </table:table-row>
        <table:table-row table:style-name="ro7">
          <table:table-cell table:style-name="ce97"/>
          <table:table-cell table:number-columns-repeated="2" table:style-name="ce106"/>
          <table:table-cell table:style-name="ce107"/>
          <table:table-cell table:number-columns-repeated="16380"/>
        </table:table-row>
        <table:table-row table:style-name="ro7">
          <table:table-cell table:number-columns-spanned="3" table:number-rows-spanned="1" table:style-name="ce113"/>
          <table:covered-table-cell table:number-columns-repeated="2"/>
          <table:table-cell table:style-name="ce107"/>
          <table:table-cell table:number-columns-repeated="16380"/>
        </table:table-row>
        <table:table-row table:number-rows-repeated="9" table:style-name="ro7">
          <table:table-cell table:number-columns-repeated="16384" table:style-name="ce97"/>
        </table:table-row>
        <table:table-row table:number-rows-repeated="4" table:style-name="ro7">
          <table:table-cell table:number-columns-repeated="16384"/>
        </table:table-row>
        <table:table-row table:number-rows-repeated="1048508" table:style-name="ro10">
          <table:table-cell table:number-columns-repeated="16384"/>
        </table:table-row>
      </table:table>
      <table:table table:name="Tabelle_K8" table:style-name="ta5">
        <table:table-column table:style-name="co14" table:default-cell-style-name="ce97"/>
        <table:table-column table:style-name="co15" table:default-cell-style-name="ce97"/>
        <table:table-column table:style-name="co16" table:number-columns-repeated="2" table:default-cell-style-name="ce97"/>
        <table:table-column table:style-name="co13" table:number-columns-repeated="16380" table:default-cell-style-name="ce97"/>
        <table:table-row table:style-name="ro4">
          <table:table-cell office:value-type="string" table:number-columns-spanned="4" table:number-rows-spanned="1" table:style-name="ce36">
            <text:p>K8. <text:s/>Erfolgreichste Kinofilme in Österreich 2012</text:p>
          </table:table-cell>
          <table:covered-table-cell table:number-columns-repeated="3"/>
          <table:table-cell table:number-columns-repeated="2" table:style-name="ce6"/>
          <table:table-cell table:number-columns-repeated="16378" table:style-name="ce88"/>
        </table:table-row>
        <table:table-row table:style-name="ro4">
          <table:table-cell table:number-columns-repeated="4" table:style-name="ce89"/>
          <table:table-cell table:style-name="ce91"/>
          <table:table-cell table:number-columns-repeated="16379" table:style-name="ce88"/>
        </table:table-row>
        <table:table-row table:style-name="ro6">
          <table:table-cell office:value-type="string" table:style-name="ce114">
            <text:p>Filmtitel</text:p>
          </table:table-cell>
          <table:table-cell office:value-type="string" table:style-name="ce93">
            <text:p>Herkunftsland</text:p>
          </table:table-cell>
          <table:table-cell office:value-type="string" table:style-name="ce94">
            <text:p>Genre</text:p>
          </table:table-cell>
          <table:table-cell office:value-type="string" table:style-name="ce94">
            <text:p>Besuche<text:s/><text:span text:style-name="T2">1</text:span>)</text:p>
          </table:table-cell>
          <table:table-cell table:number-columns-repeated="16380" table:style-name="ce97"/>
        </table:table-row>
        <table:table-row table:style-name="ro5">
          <table:table-cell office:value-type="string" table:style-name="ce97">
            <text:p>Ice Age 4 - Voll Verschoben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Animation</text:p>
          </table:table-cell>
          <table:table-cell office:value-type="float" office:value="951248" table:style-name="ce104">
            <text:p>951 248</text:p>
          </table:table-cell>
          <table:table-cell table:number-columns-repeated="16380" table:style-name="ce97"/>
        </table:table-row>
        <table:table-row table:style-name="ro7">
          <table:table-cell office:value-type="string" table:style-name="ce97">
            <text:p>Skyfall<text:s/><text:span text:style-name="T2">3</text:span>)</text:p>
          </table:table-cell>
          <table:table-cell office:value-type="string" table:style-name="ce115">
            <text:p>Vereinigtes Königreich / USA</text:p>
          </table:table-cell>
          <table:table-cell office:value-type="string" table:style-name="ce115">
            <text:p>Action</text:p>
          </table:table-cell>
          <table:table-cell office:value-type="float" office:value="779488" table:style-name="ce104">
            <text:p>779 488</text:p>
          </table:table-cell>
          <table:table-cell table:number-columns-repeated="16380" table:style-name="ce97"/>
        </table:table-row>
        <table:table-row table:style-name="ro7">
          <table:table-cell office:value-type="string" table:style-name="ce97">
            <text:p>Ziemlich beste Freunde</text:p>
          </table:table-cell>
          <table:table-cell office:value-type="string" table:style-name="ce115">
            <text:p>Frankreich</text:p>
          </table:table-cell>
          <table:table-cell office:value-type="string" table:style-name="ce115">
            <text:p>Komödie</text:p>
          </table:table-cell>
          <table:table-cell office:value-type="float" office:value="725954" table:style-name="ce104">
            <text:p>725 954</text:p>
          </table:table-cell>
          <table:table-cell table:number-columns-repeated="16380" table:style-name="ce97"/>
        </table:table-row>
        <table:table-row table:style-name="ro7">
          <table:table-cell office:value-type="string" table:style-name="ce97">
            <text:p>Ted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Komödie</text:p>
          </table:table-cell>
          <table:table-cell office:value-type="float" office:value="618101" table:style-name="ce104">
            <text:p>618 101</text:p>
          </table:table-cell>
          <table:table-cell table:number-columns-repeated="16380" table:style-name="ce97"/>
        </table:table-row>
        <table:table-row table:style-name="ro7">
          <table:table-cell office:value-type="string" table:style-name="ce97">
            <text:p>Der Hobbit 1 - Eine unerwartete Reise<text:s/><text:span text:style-name="T2">3</text:span>)</text:p>
          </table:table-cell>
          <table:table-cell office:value-type="string" table:style-name="ce115">
            <text:p>USA / Neuseeland</text:p>
          </table:table-cell>
          <table:table-cell office:value-type="string" table:style-name="ce115">
            <text:p>Abenteuer</text:p>
          </table:table-cell>
          <table:table-cell office:value-type="float" office:value="500570" table:style-name="ce104">
            <text:p>500 570</text:p>
          </table:table-cell>
          <table:table-cell table:number-columns-repeated="16380" table:style-name="ce97"/>
        </table:table-row>
        <table:table-row table:style-name="ro7">
          <table:table-cell office:value-type="string" table:style-name="ce97">
            <text:p>Madagaskar 3: Flucht durch Europa<text:s/><text:span text:style-name="T2">3</text:span>)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Animation</text:p>
          </table:table-cell>
          <table:table-cell office:value-type="float" office:value="493079" table:style-name="ce104">
            <text:p>493 079</text:p>
          </table:table-cell>
          <table:table-cell table:number-columns-repeated="16380" table:style-name="ce97"/>
        </table:table-row>
        <table:table-row table:style-name="ro7">
          <table:table-cell office:value-type="string" table:style-name="ce97">
            <text:p>Twilight Saga: Breaking Dawn (Bis(s) zum Ende der Nacht)<text:s/><text:span text:style-name="T2">3</text:span>)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Drama</text:p>
          </table:table-cell>
          <table:table-cell office:value-type="float" office:value="480912" table:style-name="ce104">
            <text:p>480 912</text:p>
          </table:table-cell>
          <table:table-cell table:number-columns-repeated="16380" table:style-name="ce97"/>
        </table:table-row>
        <table:table-row table:style-name="ro7">
          <table:table-cell office:value-type="string" table:style-name="ce97">
            <text:p>American Pie: Das Klassentreffen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Komödie</text:p>
          </table:table-cell>
          <table:table-cell office:value-type="float" office:value="430851" table:style-name="ce104">
            <text:p>430 851</text:p>
          </table:table-cell>
          <table:table-cell table:number-columns-repeated="16380" table:style-name="ce97"/>
        </table:table-row>
        <table:table-row table:style-name="ro7">
          <table:table-cell office:value-type="string" table:style-name="ce97">
            <text:p>The Dark Knight Rises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Action</text:p>
          </table:table-cell>
          <table:table-cell office:value-type="float" office:value="371147" table:style-name="ce104">
            <text:p>371 147</text:p>
          </table:table-cell>
          <table:table-cell table:number-columns-repeated="16380" table:style-name="ce97"/>
        </table:table-row>
        <table:table-row table:style-name="ro7">
          <table:table-cell office:value-type="string" table:style-name="ce97">
            <text:p>Men in Black 3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Komödie</text:p>
          </table:table-cell>
          <table:table-cell office:value-type="float" office:value="286295" table:style-name="ce104">
            <text:p>286 295</text:p>
          </table:table-cell>
          <table:table-cell table:number-columns-repeated="16380" table:style-name="ce97"/>
        </table:table-row>
        <table:table-row table:style-name="ro7">
          <table:table-cell office:value-type="string" table:style-name="ce97">
            <text:p>Marvel`s The Avengers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Action</text:p>
          </table:table-cell>
          <table:table-cell office:value-type="float" office:value="260928" table:style-name="ce104">
            <text:p>260 928</text:p>
          </table:table-cell>
          <table:table-cell table:number-columns-repeated="16380" table:style-name="ce97"/>
        </table:table-row>
        <table:table-row table:style-name="ro7">
          <table:table-cell office:value-type="string" table:style-name="ce97">
            <text:p>Türkisch für Anfänger</text:p>
          </table:table-cell>
          <table:table-cell office:value-type="string" table:style-name="ce115">
            <text:p>Deutschland</text:p>
          </table:table-cell>
          <table:table-cell office:value-type="string" table:style-name="ce115">
            <text:p>Komödie</text:p>
          </table:table-cell>
          <table:table-cell office:value-type="float" office:value="222198" table:style-name="ce104">
            <text:p>222 198</text:p>
          </table:table-cell>
          <table:table-cell table:number-columns-repeated="16380" table:style-name="ce97"/>
        </table:table-row>
        <table:table-row table:style-name="ro7">
          <table:table-cell office:value-type="string" table:style-name="ce97">
            <text:p>Der Diktator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Komödie</text:p>
          </table:table-cell>
          <table:table-cell office:value-type="float" office:value="216741" table:style-name="ce104">
            <text:p>216 741</text:p>
          </table:table-cell>
          <table:table-cell table:number-columns-repeated="16380" table:style-name="ce97"/>
        </table:table-row>
        <table:table-row table:style-name="ro7">
          <table:table-cell office:value-type="string" table:style-name="ce97">
            <text:p>Snow White &amp; The Huntsman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Abenteuer</text:p>
          </table:table-cell>
          <table:table-cell office:value-type="float" office:value="200575" table:style-name="ce104">
            <text:p>200 575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Alvin &amp; Die Chipmunks 3: Chipbruch<text:s/><text:span text:style-name="T2">2</text:span>)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Animation</text:p>
          </table:table-cell>
          <table:table-cell office:value-type="float" office:value="195808" table:style-name="ce104">
            <text:p>195 808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The Expendables 2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Action</text:p>
          </table:table-cell>
          <table:table-cell office:value-type="float" office:value="195614" table:style-name="ce104">
            <text:p>195 614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Der Gestiefelte Kater<text:s/><text:span text:style-name="T2">2</text:span>)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Animation</text:p>
          </table:table-cell>
          <table:table-cell office:value-type="float" office:value="194033" table:style-name="ce104">
            <text:p>194 033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Merida - Legende der Highlands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Animation</text:p>
          </table:table-cell>
          <table:table-cell office:value-type="float" office:value="184284" table:style-name="ce104">
            <text:p>184 284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The Amazing Spider-Man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Action</text:p>
          </table:table-cell>
          <table:table-cell office:value-type="float" office:value="171851" table:style-name="ce104">
            <text:p>171 851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Die Tribute von Panem - The Hunger Games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Drama</text:p>
          </table:table-cell>
          <table:table-cell office:value-type="float" office:value="167701" table:style-name="ce104">
            <text:p>167 701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Step Up: Miami Heat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Drama</text:p>
          </table:table-cell>
          <table:table-cell office:value-type="float" office:value="151754" table:style-name="ce104">
            <text:p>151 754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Wie beim ersten Mal<text:s/><text:span text:style-name="T2">3</text:span>)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Komödie</text:p>
          </table:table-cell>
          <table:table-cell office:value-type="float" office:value="149661" table:style-name="ce104">
            <text:p>149 661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Sherlock Holmes: Spiel im Schatten<text:s/><text:span text:style-name="T2">2</text:span>)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Action</text:p>
          </table:table-cell>
          <table:table-cell office:value-type="float" office:value="141983" table:style-name="ce104">
            <text:p>141 983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Hotel Transsilvanien<text:s/><text:span text:style-name="T2">3</text:span>)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Animation</text:p>
          </table:table-cell>
          <table:table-cell office:value-type="float" office:value="141125" table:style-name="ce104">
            <text:p>141 125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Dark Shadows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Thriller</text:p>
          </table:table-cell>
          <table:table-cell office:value-type="float" office:value="139222" table:style-name="ce104">
            <text:p>139 222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Verblendung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Thriller</text:p>
          </table:table-cell>
          <table:table-cell office:value-type="float" office:value="131905" table:style-name="ce104">
            <text:p>131 905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Paranormal Activity 4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Horror</text:p>
          </table:table-cell>
          <table:table-cell office:value-type="float" office:value="128479" table:style-name="ce104">
            <text:p>128 479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Prometheus - Dunkle Zeichen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Action</text:p>
          </table:table-cell>
          <table:table-cell office:value-type="float" office:value="127763" table:style-name="ce104">
            <text:p>127 763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Das gibt Ärger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Action</text:p>
          </table:table-cell>
          <table:table-cell office:value-type="float" office:value="123082" table:style-name="ce104">
            <text:p>123 082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96 Hours - Taken 2</text:p>
          </table:table-cell>
          <table:table-cell office:value-type="string" table:style-name="ce115">
            <text:p>Frankreich</text:p>
          </table:table-cell>
          <table:table-cell office:value-type="string" table:style-name="ce115">
            <text:p>Action</text:p>
          </table:table-cell>
          <table:table-cell office:value-type="float" office:value="120952" table:style-name="ce104">
            <text:p>120 952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Pitch Perfect<text:s/><text:span text:style-name="T2">3</text:span>)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Komödie</text:p>
          </table:table-cell>
          <table:table-cell office:value-type="float" office:value="120814" table:style-name="ce104">
            <text:p>120 814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Fast Verheiratet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Komödie</text:p>
          </table:table-cell>
          <table:table-cell office:value-type="float" office:value="117828" table:style-name="ce104">
            <text:p>117 828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Das Schwergewicht<text:s/><text:span text:style-name="T2">3</text:span>)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Komödie</text:p>
          </table:table-cell>
          <table:table-cell office:value-type="float" office:value="116920" table:style-name="ce104">
            <text:p>116 920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Für immer Liebe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Drama</text:p>
          </table:table-cell>
          <table:table-cell office:value-type="float" office:value="116370" table:style-name="ce104">
            <text:p>116 370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Die Hüter des Lichts<text:s/><text:span text:style-name="T2">3</text:span>)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Animation</text:p>
          </table:table-cell>
          <table:table-cell office:value-type="float" office:value="114283" table:style-name="ce104">
            <text:p>114 283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Der Lorax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Animation</text:p>
          </table:table-cell>
          <table:table-cell office:value-type="float" office:value="112834" table:style-name="ce104">
            <text:p>112 834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Jack und Jill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Komödie</text:p>
          </table:table-cell>
          <table:table-cell office:value-type="float" office:value="111331" table:style-name="ce104">
            <text:p>111 331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Resident Evil 5: Retribution</text:p>
          </table:table-cell>
          <table:table-cell office:value-type="string" table:style-name="ce115">
            <text:p>Deutschland / Kanada / USA</text:p>
          </table:table-cell>
          <table:table-cell office:value-type="string" table:style-name="ce115">
            <text:p>Action</text:p>
          </table:table-cell>
          <table:table-cell office:value-type="float" office:value="109168" table:style-name="ce104">
            <text:p>109 168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Zorn der Titanen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Action</text:p>
          </table:table-cell>
          <table:table-cell office:value-type="float" office:value="106549" table:style-name="ce104">
            <text:p>106 549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The Descendants - Familie und andere Angelegenheiten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Drama</text:p>
          </table:table-cell>
          <table:table-cell office:value-type="float" office:value="105249" table:style-name="ce104">
            <text:p>105 249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Battleship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Action</text:p>
          </table:table-cell>
          <table:table-cell office:value-type="float" office:value="104088" table:style-name="ce104">
            <text:p>104 088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Titanic 3D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Drama</text:p>
          </table:table-cell>
          <table:table-cell office:value-type="float" office:value="102441" table:style-name="ce104">
            <text:p>102 441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Underworld Awakening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Action</text:p>
          </table:table-cell>
          <table:table-cell office:value-type="float" office:value="102325" table:style-name="ce104">
            <text:p>102 325</text:p>
          </table:table-cell>
          <table:table-cell table:number-columns-repeated="16380"/>
        </table:table-row>
        <table:table-row table:style-name="ro16">
          <table:table-cell office:value-type="string" table:style-name="ce105">
            <text:p>Spieglein, Spieglein - Die wirklich wahre Geschichte von Schneewittchen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Abenteuer</text:p>
          </table:table-cell>
          <table:table-cell office:value-type="float" office:value="101145" table:style-name="ce104">
            <text:p>101 145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Sex on the Beach</text:p>
          </table:table-cell>
          <table:table-cell office:value-type="string" table:style-name="ce115">
            <text:p>Vereinigtes Königreich / USA</text:p>
          </table:table-cell>
          <table:table-cell office:value-type="string" table:style-name="ce115">
            <text:p>Komödie</text:p>
          </table:table-cell>
          <table:table-cell office:value-type="float" office:value="96516" table:style-name="ce104">
            <text:p>96 516</text:p>
          </table:table-cell>
          <table:table-cell table:number-columns-repeated="16380"/>
        </table:table-row>
        <table:table-row table:style-name="ro7">
          <table:table-cell office:value-type="string" table:style-name="ce97">
            <text:p>Die Piraten - Ein Haufen merkwürdiger Typen</text:p>
          </table:table-cell>
          <table:table-cell office:value-type="string" table:style-name="ce115">
            <text:p>Vereinigtes Königreich / USA</text:p>
          </table:table-cell>
          <table:table-cell office:value-type="string" table:style-name="ce115">
            <text:p>Animation</text:p>
          </table:table-cell>
          <table:table-cell office:value-type="float" office:value="94906" table:style-name="ce104">
            <text:p>94 906</text:p>
          </table:table-cell>
          <table:table-cell table:number-columns-repeated="16380" table:style-name="ce97"/>
        </table:table-row>
        <table:table-row table:style-name="ro7">
          <table:table-cell office:value-type="string" table:style-name="ce97">
            <text:p>To Rome With Love</text:p>
          </table:table-cell>
          <table:table-cell office:value-type="string" table:style-name="ce115">
            <text:p>Spanien / Italien / USA</text:p>
          </table:table-cell>
          <table:table-cell office:value-type="string" table:style-name="ce115">
            <text:p>Komödie</text:p>
          </table:table-cell>
          <table:table-cell office:value-type="float" office:value="93190" table:style-name="ce104">
            <text:p>93 190</text:p>
          </table:table-cell>
          <table:table-cell table:number-columns-repeated="16380" table:style-name="ce97"/>
        </table:table-row>
        <table:table-row table:style-name="ro7">
          <table:table-cell office:value-type="string" table:style-name="ce97">
            <text:p>Ralph reicht`s<text:s/><text:span text:style-name="T2">3</text:span>)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Animation</text:p>
          </table:table-cell>
          <table:table-cell office:value-type="float" office:value="92094" table:style-name="ce104">
            <text:p>92 094</text:p>
          </table:table-cell>
          <table:table-cell table:number-columns-repeated="16380" table:style-name="ce97"/>
        </table:table-row>
        <table:table-row table:style-name="ro7">
          <table:table-cell office:value-type="string" table:style-name="ce97">
            <text:p>Asterix &amp; Obelix - <text:s/>Im Auftrag ihrer Majestät</text:p>
          </table:table-cell>
          <table:table-cell office:value-type="string" table:style-name="ce115">
            <text:p>Frankreich / Italien</text:p>
          </table:table-cell>
          <table:table-cell office:value-type="string" table:style-name="ce115">
            <text:p>Komödie</text:p>
          </table:table-cell>
          <table:table-cell office:value-type="float" office:value="90147" table:style-name="ce104">
            <text:p>90 147</text:p>
          </table:table-cell>
          <table:table-cell table:number-columns-repeated="16380" table:style-name="ce97"/>
        </table:table-row>
        <table:table-row table:style-name="ro7">
          <table:table-cell office:value-type="string" table:style-name="ce97">
            <text:p>Mission: Impossible 4 - Phantom Protokoll<text:s/><text:span text:style-name="T2">2</text:span>)</text:p>
          </table:table-cell>
          <table:table-cell office:value-type="string" table:style-name="ce115">
            <text:p>USA</text:p>
          </table:table-cell>
          <table:table-cell office:value-type="string" table:style-name="ce115">
            <text:p>Action</text:p>
          </table:table-cell>
          <table:table-cell office:value-type="float" office:value="88403" table:style-name="ce104">
            <text:p>88 403</text:p>
          </table:table-cell>
          <table:table-cell table:number-columns-repeated="16380" table:style-name="ce97"/>
        </table:table-row>
        <table:table-row table:style-name="ro7">
          <table:table-cell table:number-columns-repeated="3" table:style-name="ce97"/>
          <table:table-cell table:style-name="ce104"/>
          <table:table-cell table:number-columns-repeated="16380" table:style-name="ce97"/>
        </table:table-row>
        <table:table-row table:style-name="ro8">
          <table:table-cell office:value-type="string" table:number-columns-spanned="4" table:number-rows-spanned="1" table:style-name="ce116">
            <text:p>Q: Österreichisches Filminstitut; Rentrak. Erstellt am . 1) Besuche im Kalenderjahr. Die kumulierten Besuche seit Kinostart werden nicht ausgewiesen - 2) Filmstart bereits 2011. - 3) Läuft auch noch 2013.</text:p>
          </table:table-cell>
          <table:covered-table-cell table:number-columns-repeated="3"/>
          <table:table-cell table:style-name="ce107"/>
          <table:table-cell table:number-columns-repeated="16379"/>
        </table:table-row>
        <table:table-row table:style-name="ro7">
          <table:table-cell table:number-columns-repeated="16384" table:style-name="ce97"/>
        </table:table-row>
        <table:table-row table:style-name="ro3">
          <table:table-cell table:number-columns-repeated="16384" table:style-name="ce97"/>
        </table:table-row>
        <table:table-row table:number-rows-repeated="1048519" table:style-name="ro10">
          <table:table-cell table:number-columns-repeated="16384"/>
        </table:table-row>
      </table:table>
      <table:table table:name="Tabelle_K9" table:style-name="ta5">
        <table:table-column table:style-name="co17" table:default-cell-style-name="ce97"/>
        <table:table-column table:style-name="co18" table:number-columns-repeated="2" table:default-cell-style-name="ce97"/>
        <table:table-column table:style-name="co13" table:number-columns-repeated="16381" table:default-cell-style-name="ce97"/>
        <table:table-row table:style-name="ro4">
          <table:table-cell office:value-type="string" table:number-columns-spanned="3" table:number-rows-spanned="1" table:style-name="ce36">
            <text:p>K9. <text:s/>Meistbesuchte österreichische Kinofilme 2012</text:p>
          </table:table-cell>
          <table:covered-table-cell table:number-columns-repeated="2"/>
          <table:table-cell table:number-columns-repeated="2" table:style-name="ce6"/>
          <table:table-cell table:number-columns-repeated="16379" table:style-name="ce88"/>
        </table:table-row>
        <table:table-row table:style-name="ro4">
          <table:table-cell table:number-columns-repeated="3" table:style-name="ce89"/>
          <table:table-cell table:style-name="ce91"/>
          <table:table-cell table:number-columns-repeated="16380" table:style-name="ce88"/>
        </table:table-row>
        <table:table-row table:style-name="ro6">
          <table:table-cell office:value-type="string" table:style-name="ce114">
            <text:p>Filmtitel</text:p>
          </table:table-cell>
          <table:table-cell office:value-type="string" table:style-name="ce93">
            <text:p>Genre</text:p>
          </table:table-cell>
          <table:table-cell office:value-type="string" table:style-name="ce94">
            <text:p>Besuche<text:s/><text:span text:style-name="T2">1</text:span>)</text:p>
          </table:table-cell>
          <table:table-cell table:number-columns-repeated="16381" table:style-name="ce97"/>
        </table:table-row>
        <table:table-row table:style-name="ro5">
          <table:table-cell office:value-type="string" table:style-name="ce97">
            <text:p>Die Wand<text:s/><text:span text:style-name="T2">2</text:span>)</text:p>
          </table:table-cell>
          <table:table-cell office:value-type="string" table:style-name="ce117">
            <text:p>Drama</text:p>
          </table:table-cell>
          <table:table-cell office:value-type="float" office:value="80771" table:style-name="ce104">
            <text:p>80 771</text:p>
          </table:table-cell>
          <table:table-cell table:number-columns-repeated="16381" table:style-name="ce97"/>
        </table:table-row>
        <table:table-row table:style-name="ro7">
          <table:table-cell office:value-type="string" table:style-name="ce97">
            <text:p>Yoko</text:p>
          </table:table-cell>
          <table:table-cell office:value-type="string" table:style-name="ce117">
            <text:p>Family</text:p>
          </table:table-cell>
          <table:table-cell office:value-type="float" office:value="79530" table:style-name="ce104">
            <text:p>79 530</text:p>
          </table:table-cell>
          <table:table-cell table:number-columns-repeated="16381" table:style-name="ce97"/>
        </table:table-row>
        <table:table-row table:style-name="ro7">
          <table:table-cell office:value-type="string" table:style-name="ce97">
            <text:p>Die Vermessung der Welt<text:s/><text:span text:style-name="T2">2</text:span>)</text:p>
          </table:table-cell>
          <table:table-cell office:value-type="string" table:style-name="ce117">
            <text:p>Komödie</text:p>
          </table:table-cell>
          <table:table-cell office:value-type="float" office:value="74879" table:style-name="ce104">
            <text:p>74 879</text:p>
          </table:table-cell>
          <table:table-cell table:number-columns-repeated="16381" table:style-name="ce97"/>
        </table:table-row>
        <table:table-row table:style-name="ro7">
          <table:table-cell office:value-type="string" table:style-name="ce97">
            <text:p>Liebe<text:s/><text:span text:style-name="T2">2</text:span>)</text:p>
          </table:table-cell>
          <table:table-cell office:value-type="string" table:style-name="ce117">
            <text:p>Drama</text:p>
          </table:table-cell>
          <table:table-cell office:value-type="float" office:value="70910" table:style-name="ce104">
            <text:p>70 910</text:p>
          </table:table-cell>
          <table:table-cell table:number-columns-repeated="16381" table:style-name="ce97"/>
        </table:table-row>
        <table:table-row table:style-name="ro7">
          <table:table-cell office:value-type="string" table:style-name="ce97">
            <text:p>Anfang 80<text:s/><text:span text:style-name="T2">3</text:span>)</text:p>
          </table:table-cell>
          <table:table-cell office:value-type="string" table:style-name="ce117">
            <text:p>Drama</text:p>
          </table:table-cell>
          <table:table-cell office:value-type="float" office:value="47976" table:style-name="ce104">
            <text:p>47 976</text:p>
          </table:table-cell>
          <table:table-cell table:number-columns-repeated="16381" table:style-name="ce97"/>
        </table:table-row>
        <table:table-row table:style-name="ro7">
          <table:table-cell office:value-type="string" table:style-name="ce97">
            <text:p>More than Honey<text:s/><text:span text:style-name="T2">2</text:span>)</text:p>
          </table:table-cell>
          <table:table-cell office:value-type="string" table:style-name="ce117">
            <text:p>Dokumentation</text:p>
          </table:table-cell>
          <table:table-cell office:value-type="float" office:value="39906" table:style-name="ce104">
            <text:p>39 906</text:p>
          </table:table-cell>
          <table:table-cell table:number-columns-repeated="16381" table:style-name="ce97"/>
        </table:table-row>
        <table:table-row table:style-name="ro7">
          <table:table-cell office:value-type="string" table:style-name="ce97">
            <text:p>Paradies: Liebe<text:s/><text:span text:style-name="T2">2</text:span>)</text:p>
          </table:table-cell>
          <table:table-cell office:value-type="string" table:style-name="ce117">
            <text:p>Drama</text:p>
          </table:table-cell>
          <table:table-cell office:value-type="float" office:value="24678" table:style-name="ce104">
            <text:p>24 678</text:p>
          </table:table-cell>
          <table:table-cell table:number-columns-repeated="16381" table:style-name="ce97"/>
        </table:table-row>
        <table:table-row table:style-name="ro7">
          <table:table-cell office:value-type="string" table:style-name="ce97">
            <text:p>360</text:p>
          </table:table-cell>
          <table:table-cell office:value-type="string" table:style-name="ce117">
            <text:p>Drama</text:p>
          </table:table-cell>
          <table:table-cell office:value-type="float" office:value="24227" table:style-name="ce104">
            <text:p>24 227</text:p>
          </table:table-cell>
          <table:table-cell table:number-columns-repeated="16381" table:style-name="ce97"/>
        </table:table-row>
        <table:table-row table:style-name="ro7">
          <table:table-cell office:value-type="string" table:style-name="ce97">
            <text:p>4 Models für den Teufel<text:s/><text:span text:style-name="T2">2</text:span>)</text:p>
          </table:table-cell>
          <table:table-cell office:value-type="string" table:style-name="ce117">
            <text:p>Komödie</text:p>
          </table:table-cell>
          <table:table-cell office:value-type="float" office:value="14501" table:style-name="ce104">
            <text:p>14 501</text:p>
          </table:table-cell>
          <table:table-cell table:number-columns-repeated="16381" table:style-name="ce97"/>
        </table:table-row>
        <table:table-row table:style-name="ro7">
          <table:table-cell office:value-type="string" table:style-name="ce97">
            <text:p>Heil Hitler - Die Russen kommen<text:s/></text:p>
          </table:table-cell>
          <table:table-cell office:value-type="string" table:style-name="ce117">
            <text:p>Dokumentation</text:p>
          </table:table-cell>
          <table:table-cell office:value-type="float" office:value="12615" table:style-name="ce104">
            <text:p>12 615</text:p>
          </table:table-cell>
          <table:table-cell table:number-columns-repeated="16381" table:style-name="ce97"/>
        </table:table-row>
        <table:table-row table:style-name="ro7">
          <table:table-cell office:value-type="string" table:style-name="ce97">
            <text:p>Das Pferd auf dem Balkon<text:s/><text:span text:style-name="T2">2</text:span>)</text:p>
          </table:table-cell>
          <table:table-cell office:value-type="string" table:style-name="ce117">
            <text:p>Family</text:p>
          </table:table-cell>
          <table:table-cell office:value-type="float" office:value="9533" table:style-name="ce104">
            <text:p>9 533</text:p>
          </table:table-cell>
          <table:table-cell table:number-columns-repeated="16381" table:style-name="ce97"/>
        </table:table-row>
        <table:table-row table:style-name="ro7">
          <table:table-cell office:value-type="string" table:style-name="ce97">
            <text:p>Sisi…und ich erzähle euch die Wahrheit</text:p>
          </table:table-cell>
          <table:table-cell office:value-type="string" table:style-name="ce117">
            <text:p>Dokumentation</text:p>
          </table:table-cell>
          <table:table-cell office:value-type="float" office:value="8988" table:style-name="ce104">
            <text:p>8 988</text:p>
          </table:table-cell>
          <table:table-cell table:number-columns-repeated="16381" table:style-name="ce97"/>
        </table:table-row>
        <table:table-row table:style-name="ro7">
          <table:table-cell office:value-type="string" table:style-name="ce97">
            <text:p>Atmen<text:s/><text:span text:style-name="T2">3</text:span>)</text:p>
          </table:table-cell>
          <table:table-cell office:value-type="string" table:style-name="ce117">
            <text:p>Drama</text:p>
          </table:table-cell>
          <table:table-cell office:value-type="float" office:value="8655" table:style-name="ce104">
            <text:p>8 655</text:p>
          </table:table-cell>
          <table:table-cell table:number-columns-repeated="16381" table:style-name="ce97"/>
        </table:table-row>
        <table:table-row table:style-name="ro7">
          <table:table-cell office:value-type="string" table:style-name="ce97">
            <text:p>Mama Illegal</text:p>
          </table:table-cell>
          <table:table-cell office:value-type="string" table:style-name="ce117">
            <text:p>Dokumentation</text:p>
          </table:table-cell>
          <table:table-cell office:value-type="float" office:value="8069" table:style-name="ce104">
            <text:p>8 069</text:p>
          </table:table-cell>
          <table:table-cell table:number-columns-repeated="16381" table:style-name="ce97"/>
        </table:table-row>
        <table:table-row table:style-name="ro7">
          <table:table-cell office:value-type="string" table:style-name="ce97">
            <text:p>Friday Night Horror</text:p>
          </table:table-cell>
          <table:table-cell office:value-type="string" table:style-name="ce117">
            <text:p>Horror</text:p>
          </table:table-cell>
          <table:table-cell office:value-type="float" office:value="7421" table:style-name="ce104">
            <text:p>7 421</text:p>
          </table:table-cell>
          <table:table-cell table:number-columns-repeated="16381" table:style-name="ce97"/>
        </table:table-row>
        <table:table-row table:style-name="ro7">
          <table:table-cell office:value-type="string" table:style-name="ce97">
            <text:p>Ludwig II.<text:s/><text:span text:style-name="T2">2</text:span>)</text:p>
          </table:table-cell>
          <table:table-cell office:value-type="string" table:style-name="ce117">
            <text:p>Drama</text:p>
          </table:table-cell>
          <table:table-cell office:value-type="float" office:value="6900" table:style-name="ce104">
            <text:p>6 900</text:p>
          </table:table-cell>
          <table:table-cell table:number-columns-repeated="16381" table:style-name="ce97"/>
        </table:table-row>
        <table:table-row table:style-name="ro7">
          <table:table-cell office:value-type="string" table:style-name="ce97">
            <text:p>Kuma</text:p>
          </table:table-cell>
          <table:table-cell office:value-type="string" table:style-name="ce117">
            <text:p>Drama</text:p>
          </table:table-cell>
          <table:table-cell office:value-type="float" office:value="5923" table:style-name="ce104">
            <text:p>5 923</text:p>
          </table:table-cell>
          <table:table-cell table:number-columns-repeated="16381" table:style-name="ce97"/>
        </table:table-row>
        <table:table-row table:style-name="ro7">
          <table:table-cell office:value-type="string" table:style-name="ce97">
            <text:p>Grenzgänger<text:s/><text:span text:style-name="T2">2</text:span>)</text:p>
          </table:table-cell>
          <table:table-cell office:value-type="string" table:style-name="ce117">
            <text:p>Drama</text:p>
          </table:table-cell>
          <table:table-cell office:value-type="float" office:value="5119" table:style-name="ce104">
            <text:p>5 119</text:p>
          </table:table-cell>
          <table:table-cell table:number-columns-repeated="16381" table:style-name="ce97"/>
        </table:table-row>
        <table:table-row table:style-name="ro7">
          <table:table-cell office:value-type="string" table:style-name="ce97">
            <text:p>Stoff der Heimat</text:p>
          </table:table-cell>
          <table:table-cell office:value-type="string" table:style-name="ce117">
            <text:p>Dokumentation</text:p>
          </table:table-cell>
          <table:table-cell office:value-type="float" office:value="4168" table:style-name="ce104">
            <text:p>4 168</text:p>
          </table:table-cell>
          <table:table-cell table:number-columns-repeated="16381" table:style-name="ce97"/>
        </table:table-row>
        <table:table-row table:style-name="ro7">
          <table:table-cell office:value-type="string" table:style-name="ce97">
            <text:p>Spanien</text:p>
          </table:table-cell>
          <table:table-cell office:value-type="string" table:style-name="ce117">
            <text:p>Drama</text:p>
          </table:table-cell>
          <table:table-cell office:value-type="float" office:value="3867" table:style-name="ce104">
            <text:p>3 867</text:p>
          </table:table-cell>
          <table:table-cell table:number-columns-repeated="16381" table:style-name="ce97"/>
        </table:table-row>
        <table:table-row table:style-name="ro7">
          <table:table-cell office:value-type="string" table:style-name="ce97">
            <text:p>Stillleben</text:p>
          </table:table-cell>
          <table:table-cell office:value-type="string" table:style-name="ce117">
            <text:p>Drama</text:p>
          </table:table-cell>
          <table:table-cell office:value-type="float" office:value="3794" table:style-name="ce104">
            <text:p>3 794</text:p>
          </table:table-cell>
          <table:table-cell table:number-columns-repeated="16381" table:style-name="ce97"/>
        </table:table-row>
        <table:table-row table:style-name="ro7">
          <table:table-cell table:style-name="ce97"/>
          <table:table-cell table:number-columns-repeated="2" table:style-name="ce104"/>
          <table:table-cell table:number-columns-repeated="16381" table:style-name="ce97"/>
        </table:table-row>
        <table:table-row table:style-name="ro8">
          <table:table-cell office:value-type="string" table:number-columns-spanned="3" table:number-rows-spanned="1" table:style-name="ce116">
            <text:p>Q: Österreichisches Filminstitut; Rentrak. Erstellt am . 1) Besuche im Kalenderjahr. Die kumulierten Besuche seit Kinostart werden nicht ausgewiesen. - 2) Läuft auch noch 2013. - 3) Filmstart bereits 2011.</text:p>
          </table:table-cell>
          <table:covered-table-cell table:number-columns-repeated="2"/>
          <table:table-cell table:style-name="ce107"/>
          <table:table-cell table:number-columns-repeated="16380"/>
        </table:table-row>
        <table:table-row table:style-name="ro7">
          <table:table-cell table:number-columns-repeated="16384" table:style-name="ce97"/>
        </table:table-row>
        <table:table-row table:style-name="ro3">
          <table:table-cell table:number-columns-repeated="16384" table:style-name="ce97"/>
        </table:table-row>
        <table:table-row table:number-rows-repeated="1048548" table:style-name="ro10">
          <table:table-cell table:number-columns-repeated="16384"/>
        </table:table-row>
      </table:table>
      <table:table table:name="Tabelle_K10" table:style-name="ta5"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0" table:default-cell-style-name="ce14"/>
        <table:table-column table:style-name="co21" table:default-cell-style-name="ce14"/>
        <table:table-column table:style-name="co20" table:default-cell-style-name="ce14"/>
        <table:table-column table:style-name="co21" table:default-cell-style-name="ce14"/>
        <table:table-column table:style-name="co20" table:default-cell-style-name="ce14"/>
        <table:table-column table:style-name="co21" table:default-cell-style-name="ce14"/>
        <table:table-column table:style-name="co20" table:default-cell-style-name="ce14"/>
        <table:table-column table:style-name="co21" table:default-cell-style-name="ce14"/>
        <table:table-column table:style-name="co20" table:default-cell-style-name="ce14"/>
        <table:table-column table:style-name="co21" table:default-cell-style-name="ce14"/>
        <table:table-column table:style-name="co1" table:number-columns-repeated="16371" table:default-cell-style-name="ce14"/>
        <table:table-row table:style-name="ro3">
          <table:table-cell office:value-type="string" table:number-columns-spanned="13" table:number-rows-spanned="1" table:style-name="ce52">
            <text:p>K10. <text:s/>Filmförderung und Filmfinanzierung aus öffentlichen Mitteln 1981 bis 2012</text:p>
          </table:table-cell>
          <table:covered-table-cell table:number-columns-repeated="12"/>
          <table:table-cell table:number-columns-repeated="16371" table:style-name="ce7"/>
        </table:table-row>
        <table:table-row table:style-name="ro3">
          <table:table-cell table:number-columns-repeated="3" table:style-name="ce118"/>
          <table:table-cell table:number-columns-repeated="9" table:style-name="ce76"/>
          <table:table-cell table:style-name="ce9"/>
          <table:table-cell table:number-columns-repeated="16371" table:style-name="ce7"/>
        </table:table-row>
        <table:table-row table:style-name="ro6">
          <table:table-cell office:value-type="string" table:number-columns-spanned="1" table:number-rows-spanned="4" table:style-name="ce64">
            <text:p>Jahr</text:p>
          </table:table-cell>
          <table:table-cell office:value-type="string" table:number-columns-spanned="2" table:number-rows-spanned="2" table:style-name="ce132">
            <text:p>Insgesamt<text:s/><text:span text:style-name="T2">1</text:span>)</text:p>
          </table:table-cell>
          <table:covered-table-cell/>
          <table:table-cell office:value-type="string" table:number-columns-spanned="10" table:number-rows-spanned="1" table:style-name="ce75">
            <text:p>darunter</text:p>
          </table:table-cell>
          <table:covered-table-cell table:number-columns-repeated="9"/>
          <table:table-cell table:number-columns-repeated="3" table:style-name="ce119"/>
          <table:table-cell table:number-columns-repeated="16368" table:style-name="ce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33">
            <text:p>Österreichisches<text:s/></text:p>
            <text:p>Filminstitut<text:s/><text:span text:style-name="T2">2</text:span>)</text:p>
          </table:table-cell>
          <table:covered-table-cell/>
          <table:table-cell office:value-type="string" table:number-columns-spanned="2" table:number-rows-spanned="1" table:style-name="ce133">
            <text:p>Filmfonds Wien<text:s/><text:span text:style-name="T2">3</text:span>)</text:p>
          </table:table-cell>
          <table:covered-table-cell/>
          <table:table-cell office:value-type="string" table:number-columns-spanned="2" table:number-rows-spanned="1" table:style-name="ce133">
            <text:p>Film/Fernseh-</text:p>
            <text:p>Abkommen</text:p>
          </table:table-cell>
          <table:covered-table-cell/>
          <table:table-cell office:value-type="string" table:number-columns-spanned="2" table:number-rows-spanned="1" table:style-name="ce133">
            <text:p>Fernsehfonds</text:p>
            <text:p>Austria</text:p>
          </table:table-cell>
          <table:covered-table-cell/>
          <table:table-cell office:value-type="string" table:number-columns-spanned="2" table:number-rows-spanned="1" table:style-name="ce134">
            <text:p>Filmstandort</text:p>
            <text:p>Austria<text:s/><text:span text:style-name="T2">4</text:span>)</text:p>
          </table:table-cell>
          <table:covered-table-cell/>
          <table:table-cell table:number-columns-repeated="16371" table:style-name="ce14"/>
        </table:table-row>
        <table:table-row table:style-name="ro9">
          <table:covered-table-cell/>
          <table:table-cell office:value-type="string" table:style-name="ce11">
            <text:p>jährliche</text:p>
            <text:p>Dotierung</text:p>
          </table:table-cell>
          <table:table-cell office:value-type="string" table:style-name="ce11">
            <text:p>Förderungs-</text:p>
            <text:p>zusagen</text:p>
          </table:table-cell>
          <table:table-cell office:value-type="string" table:style-name="ce11">
            <text:p>jährliche</text:p>
            <text:p>Dotierung</text:p>
          </table:table-cell>
          <table:table-cell office:value-type="string" table:style-name="ce11">
            <text:p>Förderungs-</text:p>
            <text:p>zusagen</text:p>
          </table:table-cell>
          <table:table-cell office:value-type="string" table:style-name="ce11">
            <text:p>jährliche</text:p>
            <text:p>Dotierung</text:p>
          </table:table-cell>
          <table:table-cell office:value-type="string" table:style-name="ce11">
            <text:p>Förderungs-</text:p>
            <text:p>zusagen</text:p>
          </table:table-cell>
          <table:table-cell office:value-type="string" table:style-name="ce11">
            <text:p>jährliche</text:p>
            <text:p>Dotierung<text:s/><text:span text:style-name="T2">5</text:span>)</text:p>
          </table:table-cell>
          <table:table-cell office:value-type="string" table:style-name="ce11">
            <text:p>Förderungs-</text:p>
            <text:p>zusagen</text:p>
          </table:table-cell>
          <table:table-cell office:value-type="string" table:style-name="ce11">
            <text:p>jährliche</text:p>
            <text:p>Dotierung<text:s/><text:span text:style-name="T2">6</text:span>)</text:p>
          </table:table-cell>
          <table:table-cell office:value-type="string" table:style-name="ce120">
            <text:p>Förderungs-</text:p>
            <text:p>zusagen</text:p>
          </table:table-cell>
          <table:table-cell office:value-type="string" table:style-name="ce11">
            <text:p>jährliche</text:p>
            <text:p>Dotierung<text:s/></text:p>
          </table:table-cell>
          <table:table-cell office:value-type="string" table:style-name="ce120">
            <text:p>Förderungs-</text:p>
            <text:p>zusagen</text:p>
          </table:table-cell>
          <table:table-cell table:number-columns-repeated="16371" table:style-name="ce14"/>
        </table:table-row>
        <table:table-row table:style-name="ro6">
          <table:covered-table-cell/>
          <table:table-cell office:value-type="string" table:number-columns-spanned="12" table:number-rows-spanned="1" table:style-name="ce134">
            <text:p>Mio. EUR-ATS</text:p>
          </table:table-cell>
          <table:covered-table-cell table:number-columns-repeated="11"/>
          <table:table-cell table:number-columns-repeated="16371" table:style-name="ce14"/>
        </table:table-row>
        <table:table-row table:style-name="ro5">
          <table:table-cell office:value-type="float" office:value="1981" table:style-name="ce41">
            <text:p>1981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918562.8220314963" table:style-name="ce122">
            <text:p>1,92<text:s/></text:p>
          </table:table-cell>
          <table:table-cell office:value-type="float" office:value="26162.220300429493" table:style-name="ce123">
            <text:p>0,03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1453456.6833571941" table:style-name="ce122">
            <text:p>1,45<text:s/></text:p>
          </table:table-cell>
          <table:table-cell office:value-type="string" table:style-name="ce124">
            <text:p>8<text:span text:style-name="T1">)</text:span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1" table:style-name="ce20"/>
        </table:table-row>
        <table:table-row table:style-name="ro7">
          <table:table-cell office:value-type="float" office:value="1982" table:style-name="ce41">
            <text:p>1982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495750.9647318735" table:style-name="ce122">
            <text:p>1,50<text:s/></text:p>
          </table:table-cell>
          <table:table-cell office:value-type="float" office:value="1431227.5168419292" table:style-name="ce122">
            <text:p>1,43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1453456.6833571941" table:style-name="ce122">
            <text:p>1,45<text:s/></text:p>
          </table:table-cell>
          <table:table-cell office:value-type="string" table:style-name="ce124">
            <text:p>8<text:span text:style-name="T1">)</text:span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1" table:style-name="ce20"/>
        </table:table-row>
        <table:table-row table:style-name="ro7">
          <table:table-cell office:value-type="float" office:value="1983" table:style-name="ce41">
            <text:p>1983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486377.4772352346" table:style-name="ce122">
            <text:p>1,49<text:s/></text:p>
          </table:table-cell>
          <table:table-cell office:value-type="float" office:value="1446280.2409831181" table:style-name="ce122">
            <text:p>1,45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1453456.6833571941" table:style-name="ce122">
            <text:p>1,45<text:s/></text:p>
          </table:table-cell>
          <table:table-cell office:value-type="string" table:style-name="ce124">
            <text:p>8<text:span text:style-name="T1">)</text:span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1" table:style-name="ce20"/>
        </table:table-row>
        <table:table-row table:style-name="ro7">
          <table:table-cell office:value-type="float" office:value="1984" table:style-name="ce41">
            <text:p>1984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230496.4281302006" table:style-name="ce122">
            <text:p>1,23<text:s/></text:p>
          </table:table-cell>
          <table:table-cell office:value-type="float" office:value="1965996.3954274252" table:style-name="ce122">
            <text:p>1,97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1453456.6833571941" table:style-name="ce122">
            <text:p>1,45<text:s/></text:p>
          </table:table-cell>
          <table:table-cell office:value-type="string" table:style-name="ce124">
            <text:p>8<text:span text:style-name="T1">)</text:span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1" table:style-name="ce20"/>
        </table:table-row>
        <table:table-row table:style-name="ro7">
          <table:table-cell office:value-type="float" office:value="1985" table:style-name="ce41">
            <text:p>1985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107461.3198840141" table:style-name="ce122">
            <text:p>1,11<text:s/></text:p>
          </table:table-cell>
          <table:table-cell office:value-type="float" office:value="1297543.3028349669" table:style-name="ce122">
            <text:p>1,30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1453456.6833571941" table:style-name="ce122">
            <text:p>1,45<text:s/></text:p>
          </table:table-cell>
          <table:table-cell office:value-type="string" table:style-name="ce124">
            <text:p>8<text:span text:style-name="T1">)</text:span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1" table:style-name="ce20"/>
        </table:table-row>
        <table:table-row table:style-name="ro7">
          <table:table-cell office:value-type="float" office:value="1986" table:style-name="ce41">
            <text:p>1986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2180185.0250357911" table:style-name="ce122">
            <text:p>2,18<text:s/></text:p>
          </table:table-cell>
          <table:table-cell office:value-type="float" office:value="958683.54178324598" table:style-name="ce123">
            <text:p>0,96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1453456.6833571941" table:style-name="ce122">
            <text:p>1,45<text:s/></text:p>
          </table:table-cell>
          <table:table-cell office:value-type="string" table:style-name="ce124">
            <text:p>8<text:span text:style-name="T1">)</text:span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1" table:style-name="ce20"/>
        </table:table-row>
        <table:table-row table:style-name="ro7">
          <table:table-cell office:value-type="float" office:value="1987" table:style-name="ce41">
            <text:p>1987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3172169.2114270763" table:style-name="ce122">
            <text:p>3,17<text:s/></text:p>
          </table:table-cell>
          <table:table-cell office:value-type="float" office:value="1709417.3535460709" table:style-name="ce122">
            <text:p>1,71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1453456.6833571941" table:style-name="ce122">
            <text:p>1,45<text:s/></text:p>
          </table:table-cell>
          <table:table-cell office:value-type="string" table:style-name="ce124">
            <text:p>8<text:span text:style-name="T1">)</text:span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style-name="ce125"/>
          <table:table-cell table:number-columns-repeated="16370" table:style-name="ce20"/>
        </table:table-row>
        <table:table-row table:style-name="ro7">
          <table:table-cell office:value-type="float" office:value="1988" table:style-name="ce41">
            <text:p>1988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3172169.2114270763" table:style-name="ce122">
            <text:p>3,17<text:s/></text:p>
          </table:table-cell>
          <table:table-cell office:value-type="float" office:value="2163029.8612675592" table:style-name="ce122">
            <text:p>2,16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1453456.6833571941" table:style-name="ce122">
            <text:p>1,45<text:s/></text:p>
          </table:table-cell>
          <table:table-cell office:value-type="float" office:value="11173632.115578875" table:style-name="ce122">
            <text:p>11,17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1" table:style-name="ce20"/>
        </table:table-row>
        <table:table-row table:style-name="ro7">
          <table:table-cell office:value-type="float" office:value="1989" table:style-name="ce41">
            <text:p>1989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3394112.0469757197" table:style-name="ce122">
            <text:p>3,39<text:s/></text:p>
          </table:table-cell>
          <table:table-cell office:value-type="float" office:value="4193001.0973597956" table:style-name="ce122">
            <text:p>4,19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2470876.3617072301" table:style-name="ce122">
            <text:p>2,47<text:s/></text:p>
          </table:table-cell>
          <table:table-cell office:value-type="float" office:value="2315265.6555453003" table:style-name="ce122">
            <text:p>2,32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1" table:style-name="ce20"/>
        </table:table-row>
        <table:table-row table:style-name="ro7">
          <table:table-cell office:value-type="float" office:value="1990" table:style-name="ce41">
            <text:p>1990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4063864.8866667147" table:style-name="ce122">
            <text:p>4,06<text:s/></text:p>
          </table:table-cell>
          <table:table-cell office:value-type="float" office:value="3934453.0380878318" table:style-name="ce122">
            <text:p>3,93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3488296.0400572661" table:style-name="ce122">
            <text:p>3,49<text:s/></text:p>
          </table:table-cell>
          <table:table-cell office:value-type="float" office:value="2399431.6984368074" table:style-name="ce122">
            <text:p>2,40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1" table:style-name="ce20"/>
        </table:table-row>
        <table:table-row table:style-name="ro7">
          <table:table-cell office:value-type="float" office:value="1991" table:style-name="ce41">
            <text:p>1991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5530184.6616716199" table:style-name="ce122">
            <text:p>5,53<text:s/></text:p>
          </table:table-cell>
          <table:table-cell office:value-type="float" office:value="4940125.8475469286" table:style-name="ce122">
            <text:p>4,94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3488296.0400572661" table:style-name="ce122">
            <text:p>3,49<text:s/></text:p>
          </table:table-cell>
          <table:table-cell office:value-type="float" office:value="2754998.8008982362" table:style-name="ce122">
            <text:p>2,75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1" table:style-name="ce20"/>
        </table:table-row>
        <table:table-row table:style-name="ro7">
          <table:table-cell office:value-type="float" office:value="1992" table:style-name="ce41">
            <text:p>1992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6967217.2845068779" table:style-name="ce122">
            <text:p>6,97<text:s/></text:p>
          </table:table-cell>
          <table:table-cell office:value-type="float" office:value="4704989.5242109541" table:style-name="ce122">
            <text:p>4,70<text:s/></text:p>
          </table:table-cell>
          <table:table-cell office:value-type="float" office:value="2645291.1637100936" table:style-name="ce122">
            <text:p>2,65<text:s/></text:p>
          </table:table-cell>
          <table:table-cell office:value-type="float" office:value="3682913.8899587942" table:style-name="ce122">
            <text:p>3,68<text:s/></text:p>
          </table:table-cell>
          <table:table-cell office:value-type="float" office:value="3488296.0400572661" table:style-name="ce122">
            <text:p>3,49<text:s/></text:p>
          </table:table-cell>
          <table:table-cell office:value-type="float" office:value="3134732.5276338449" table:style-name="ce122">
            <text:p>3,13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style-name="ce125"/>
          <table:table-cell table:number-columns-repeated="16370" table:style-name="ce20"/>
        </table:table-row>
        <table:table-row table:style-name="ro7">
          <table:table-cell office:value-type="float" office:value="1993" table:style-name="ce41">
            <text:p>1993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7198752.9341656789" table:style-name="ce122">
            <text:p>7,20<text:s/></text:p>
          </table:table-cell>
          <table:table-cell office:value-type="float" office:value="5508267.3444619663" table:style-name="ce122">
            <text:p>5,51<text:s/></text:p>
          </table:table-cell>
          <table:table-cell office:value-type="float" office:value="5777490.316344847" table:style-name="ce122">
            <text:p>5,78<text:s/></text:p>
          </table:table-cell>
          <table:table-cell office:value-type="float" office:value="4801457.8170534065" table:style-name="ce122">
            <text:p>4,80<text:s/></text:p>
          </table:table-cell>
          <table:table-cell office:value-type="float" office:value="3488296.0400572661" table:style-name="ce122">
            <text:p>3,49<text:s/></text:p>
          </table:table-cell>
          <table:table-cell office:value-type="float" office:value="3322093.2683153707" table:style-name="ce122">
            <text:p>3,32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style-name="ce126"/>
          <table:table-cell table:number-columns-repeated="16370" table:style-name="ce20"/>
        </table:table-row>
        <table:table-row table:style-name="ro7">
          <table:table-cell office:value-type="float" office:value="1994" table:style-name="ce41">
            <text:p>1994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7124190.6063094549" table:style-name="ce122">
            <text:p>7,12<text:s/></text:p>
          </table:table-cell>
          <table:table-cell office:value-type="float" office:value="7006909.4794444889" table:style-name="ce122">
            <text:p>7,01<text:s/></text:p>
          </table:table-cell>
          <table:table-cell office:value-type="float" office:value="6177190.9042680748" table:style-name="ce122">
            <text:p>6,18<text:s/></text:p>
          </table:table-cell>
          <table:table-cell office:value-type="float" office:value="6896720.5656853411" table:style-name="ce122">
            <text:p>6,90<text:s/></text:p>
          </table:table-cell>
          <table:table-cell office:value-type="float" office:value="4360370.0500715822" table:style-name="ce122">
            <text:p>4,36<text:s/></text:p>
          </table:table-cell>
          <table:table-cell office:value-type="float" office:value="3736167.3073988212" table:style-name="ce122">
            <text:p>3,74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1" table:style-name="ce20"/>
        </table:table-row>
        <table:table-row table:style-name="ro7">
          <table:table-cell office:value-type="float" office:value="1995" table:style-name="ce41">
            <text:p>1995</text:p>
          </table:table-cell>
          <table:table-cell office:value-type="string" table:style-name="ce121">
            <text:p>.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2)</text:span></text:p>
              </draw:text-box>
              <svg:title/>
              <svg:desc/>
            </draw:frame>
          </table:table-cell>
          <table:table-cell office:value-type="string" table:style-name="ce121">
            <text:p>.</text:p>
          </table:table-cell>
          <table:table-cell office:value-type="float" office:value="7532539.2614986589" table:style-name="ce122">
            <text:p>7,53<text:s/></text:p>
          </table:table-cell>
          <table:table-cell office:value-type="float" office:value="5185784.2583373906" table:style-name="ce122">
            <text:p>5,19<text:s/></text:p>
          </table:table-cell>
          <table:table-cell office:value-type="float" office:value="2383668.9607057986" table:style-name="ce122">
            <text:p>2,38<text:s/></text:p>
          </table:table-cell>
          <table:table-cell office:value-type="float" office:value="2899936.7746342737" table:style-name="ce122">
            <text:p>2,90<text:s/></text:p>
          </table:table-cell>
          <table:table-cell office:value-type="float" office:value="4360370.0500715822" table:style-name="ce122">
            <text:p>4,36<text:s/></text:p>
          </table:table-cell>
          <table:table-cell office:value-type="float" office:value="4024482.2423929707" table:style-name="ce122">
            <text:p>4,02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1" table:style-name="ce20"/>
        </table:table-row>
        <table:table-row table:style-name="ro7">
          <table:table-cell office:value-type="float" office:value="1996" table:style-name="ce41">
            <text:p>1996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7630647.5876252698" table:style-name="ce122">
            <text:p>7,63<text:s/></text:p>
          </table:table-cell>
          <table:table-cell office:value-type="float" office:value="6112305.3145643612" table:style-name="ce122">
            <text:p>6,11<text:s/></text:p>
          </table:table-cell>
          <table:table-cell office:value-type="float" office:value="5072563.8249166077" table:style-name="ce122">
            <text:p>5,07<text:s/></text:p>
          </table:table-cell>
          <table:table-cell office:value-type="float" office:value="5534036.3218825171" table:style-name="ce122">
            <text:p>5,53<text:s/></text:p>
          </table:table-cell>
          <table:table-cell office:value-type="float" office:value="4360370.0500715822" table:style-name="ce122">
            <text:p>4,36<text:s/></text:p>
          </table:table-cell>
          <table:table-cell office:value-type="float" office:value="6076250.0090841036" table:style-name="ce122">
            <text:p>6,08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1" table:style-name="ce20"/>
        </table:table-row>
        <table:table-row table:style-name="ro7">
          <table:table-cell office:value-type="float" office:value="1997" table:style-name="ce41">
            <text:p>1997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7485301.9192895498" table:style-name="ce122">
            <text:p>7,49<text:s/></text:p>
          </table:table-cell>
          <table:table-cell office:value-type="float" office:value="8749861.1222139038" table:style-name="ce122">
            <text:p>8,75<text:s/></text:p>
          </table:table-cell>
          <table:table-cell office:value-type="float" office:value="4796407.0550787412" table:style-name="ce122">
            <text:p>4,80<text:s/></text:p>
          </table:table-cell>
          <table:table-cell office:value-type="float" office:value="5097243.5194000127" table:style-name="ce122">
            <text:p>5,10<text:s/></text:p>
          </table:table-cell>
          <table:table-cell office:value-type="float" office:value="4360370.0500715822" table:style-name="ce122">
            <text:p>4,36<text:s/></text:p>
          </table:table-cell>
          <table:table-cell office:value-type="float" office:value="3696726.0888207378" table:style-name="ce122">
            <text:p>3,70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style-name="ce41"/>
          <table:table-cell table:number-columns-repeated="16370" table:style-name="ce20"/>
        </table:table-row>
        <table:table-row table:style-name="ro7">
          <table:table-cell office:value-type="string" table:style-name="ce41">
            <text:p>1998<text:span text:style-name="T2"><text:s/>7</text:span>)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2354381.80853615" table:style-name="ce122">
            <text:p>12,35<text:s/></text:p>
          </table:table-cell>
          <table:table-cell office:value-type="float" office:value="7585731.488412316" table:style-name="ce122">
            <text:p>7,59<text:s/></text:p>
          </table:table-cell>
          <table:table-cell office:value-type="float" office:value="5087098.3917501792" table:style-name="ce122">
            <text:p>5,09<text:s/></text:p>
          </table:table-cell>
          <table:table-cell office:value-type="float" office:value="4054758.9805454821" table:style-name="ce122">
            <text:p>4,05<text:s/></text:p>
          </table:table-cell>
          <table:table-cell office:value-type="float" office:value="4360370.0500715822" table:style-name="ce122">
            <text:p>4,36<text:s/></text:p>
          </table:table-cell>
          <table:table-cell office:value-type="float" office:value="3606287.653612203" table:style-name="ce122">
            <text:p>3,61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41">
            <text:p>1999<text:span text:style-name="T2"><text:s/>7</text:span>)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12281708.974368291" table:style-name="ce122">
            <text:p>12,28<text:s/></text:p>
          </table:table-cell>
          <table:table-cell office:value-type="float" office:value="10535516.415339781" table:style-name="ce122">
            <text:p>10,54<text:s/></text:p>
          </table:table-cell>
          <table:table-cell office:value-type="float" office:value="5595808.2309251977" table:style-name="ce122">
            <text:p>5,60<text:s/></text:p>
          </table:table-cell>
          <table:table-cell office:value-type="float" office:value="6542951.6071597273" table:style-name="ce122">
            <text:p>6,54<text:s/></text:p>
          </table:table-cell>
          <table:table-cell office:value-type="float" office:value="4360370.0500715822" table:style-name="ce122">
            <text:p>4,36<text:s/></text:p>
          </table:table-cell>
          <table:table-cell office:value-type="float" office:value="6790062.0626003789" table:style-name="ce122">
            <text:p>6,79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1" table:style-name="ce20"/>
        </table:table-row>
        <table:table-row table:style-name="ro7">
          <table:table-cell office:value-type="float" office:value="2000" table:style-name="ce41">
            <text:p>2000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7691692.7683262713" table:style-name="ce122">
            <text:p>7,69<text:s/></text:p>
          </table:table-cell>
          <table:table-cell office:value-type="float" office:value="8009255.1703087855" table:style-name="ce122">
            <text:p>8,01<text:s/></text:p>
          </table:table-cell>
          <table:table-cell office:value-type="float" office:value="7994011.7584645683" table:style-name="ce122">
            <text:p>7,99<text:s/></text:p>
          </table:table-cell>
          <table:table-cell office:value-type="float" office:value="7863590.0380078917" table:style-name="ce122">
            <text:p>7,86<text:s/></text:p>
          </table:table-cell>
          <table:table-cell office:value-type="float" office:value="4360370.0500715822" table:style-name="ce122">
            <text:p>4,36<text:s/></text:p>
          </table:table-cell>
          <table:table-cell office:value-type="float" office:value="6842343.5535562448" table:style-name="ce122">
            <text:p>6,84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1" table:style-name="ce20"/>
        </table:table-row>
        <table:table-row table:style-name="ro7">
          <table:table-cell office:value-type="float" office:value="2001" table:style-name="ce41">
            <text:p>2001</text:p>
          </table:table-cell>
          <table:table-cell office:value-type="string" table:style-name="ce121">
            <text:p>.</text:p>
          </table:table-cell>
          <table:table-cell office:value-type="string" table:style-name="ce121">
            <text:p>.</text:p>
          </table:table-cell>
          <table:table-cell office:value-type="float" office:value="8418421.1100048684" table:style-name="ce122">
            <text:p>8,42<text:s/></text:p>
          </table:table-cell>
          <table:table-cell office:value-type="float" office:value="11227306.308728734" table:style-name="ce122">
            <text:p>11,23<text:s/></text:p>
          </table:table-cell>
          <table:table-cell office:value-type="float" office:value="7994011.7599999998" table:style-name="ce122">
            <text:p>7,99<text:s/></text:p>
          </table:table-cell>
          <table:table-cell office:value-type="float" office:value="10384826" table:style-name="ce122">
            <text:p>10,38<text:s/></text:p>
          </table:table-cell>
          <table:table-cell office:value-type="float" office:value="4360370" table:style-name="ce122">
            <text:p>4,36<text:s/></text:p>
          </table:table-cell>
          <table:table-cell office:value-type="float" office:value="4580000" table:style-name="ce122">
            <text:p>4,58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41">
            <text:p>2002<text:s/><text:span text:style-name="T2">7</text:span>)<text:span text:style-name="T2"><text:s/></text:span></text:p>
          </table:table-cell>
          <table:table-cell office:value-type="float" office:value="26438067" table:style-name="ce122">
            <text:p>26,44<text:s/></text:p>
          </table:table-cell>
          <table:table-cell office:value-type="float" office:value="32330000" table:style-name="ce122">
            <text:p>32,33<text:s/></text:p>
          </table:table-cell>
          <table:table-cell office:value-type="float" office:value="9641425" table:style-name="ce122">
            <text:p>9,64<text:s/></text:p>
          </table:table-cell>
          <table:table-cell office:value-type="float" office:value="9723803.1500000004" table:style-name="ce122">
            <text:p>9,72<text:s/></text:p>
          </table:table-cell>
          <table:table-cell office:value-type="float" office:value="7995000" table:style-name="ce122">
            <text:p>8,00<text:s/></text:p>
          </table:table-cell>
          <table:table-cell office:value-type="float" office:value="9015000" table:style-name="ce122">
            <text:p>9,02<text:s/></text:p>
          </table:table-cell>
          <table:table-cell office:value-type="float" office:value="4360370" table:style-name="ce122">
            <text:p>4,36<text:s/></text:p>
          </table:table-cell>
          <table:table-cell office:value-type="float" office:value="4890000" table:style-name="ce122">
            <text:p>4,89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1" table:style-name="ce20"/>
        </table:table-row>
        <table:table-row table:style-name="ro7">
          <table:table-cell office:value-type="float" office:value="2003" table:style-name="ce41">
            <text:p>2003</text:p>
          </table:table-cell>
          <table:table-cell office:value-type="float" office:value="26970821" table:style-name="ce122">
            <text:p>26,97<text:s/></text:p>
          </table:table-cell>
          <table:table-cell office:value-type="float" office:value="31150000" table:style-name="ce122">
            <text:p>31,15<text:s/></text:p>
          </table:table-cell>
          <table:table-cell office:value-type="float" office:value="9600000" table:style-name="ce122">
            <text:p>9,60<text:s/></text:p>
          </table:table-cell>
          <table:table-cell office:value-type="float" office:value="10220000" table:style-name="ce122">
            <text:p>10,22<text:s/></text:p>
          </table:table-cell>
          <table:table-cell office:value-type="float" office:value="8000000" table:style-name="ce122">
            <text:p>8,00<text:s/></text:p>
          </table:table-cell>
          <table:table-cell office:value-type="float" office:value="9010000" table:style-name="ce122">
            <text:p>9,01<text:s/></text:p>
          </table:table-cell>
          <table:table-cell office:value-type="float" office:value="4360000" table:style-name="ce122">
            <text:p>4,36<text:s/></text:p>
          </table:table-cell>
          <table:table-cell office:value-type="float" office:value="5020000" table:style-name="ce122">
            <text:p>5,02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1" table:style-name="ce20"/>
        </table:table-row>
        <table:table-row table:style-name="ro7">
          <table:table-cell office:value-type="float" office:value="2004" table:style-name="ce41">
            <text:p>2004</text:p>
          </table:table-cell>
          <table:table-cell office:value-type="float" office:value="37369502" table:style-name="ce122">
            <text:p>37,37<text:s/></text:p>
          </table:table-cell>
          <table:table-cell office:value-type="float" office:value="38305615" table:style-name="ce122">
            <text:p>38,31<text:s/></text:p>
          </table:table-cell>
          <table:table-cell office:value-type="float" office:value="9600000" table:style-name="ce122">
            <text:p>9,60<text:s/></text:p>
          </table:table-cell>
          <table:table-cell office:value-type="float" office:value="9899461" table:style-name="ce122">
            <text:p>9,90<text:s/></text:p>
          </table:table-cell>
          <table:table-cell office:value-type="float" office:value="7995000" table:style-name="ce122">
            <text:p>8,00<text:s/></text:p>
          </table:table-cell>
          <table:table-cell office:value-type="float" office:value="9166163" table:style-name="ce122">
            <text:p>9,17<text:s/></text:p>
          </table:table-cell>
          <table:table-cell office:value-type="float" office:value="5960370" table:style-name="ce122">
            <text:p>5,96<text:s/></text:p>
          </table:table-cell>
          <table:table-cell office:value-type="float" office:value="5429553" table:style-name="ce122">
            <text:p>5,43<text:s/></text:p>
          </table:table-cell>
          <table:table-cell office:value-type="float" office:value="7500000" table:style-name="ce122">
            <text:p>7,50<text:s/></text:p>
          </table:table-cell>
          <table:table-cell office:value-type="float" office:value="7214518" table:style-name="ce122">
            <text:p>7,21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1" table:style-name="ce20"/>
        </table:table-row>
        <table:table-row table:style-name="ro7">
          <table:table-cell office:value-type="float" office:value="2005" table:style-name="ce41">
            <text:p>2005</text:p>
          </table:table-cell>
          <table:table-cell office:value-type="float" office:value="36629333" table:style-name="ce122">
            <text:p>36,63<text:s/></text:p>
          </table:table-cell>
          <table:table-cell office:value-type="float" office:value="37149927" table:style-name="ce122">
            <text:p>37,15<text:s/></text:p>
          </table:table-cell>
          <table:table-cell office:value-type="float" office:value="9600000" table:style-name="ce122">
            <text:p>9,60<text:s/></text:p>
          </table:table-cell>
          <table:table-cell office:value-type="float" office:value="9723328" table:style-name="ce122">
            <text:p>9,72<text:s/></text:p>
          </table:table-cell>
          <table:table-cell office:value-type="float" office:value="7995000" table:style-name="ce122">
            <text:p>8,00<text:s/></text:p>
          </table:table-cell>
          <table:table-cell office:value-type="float" office:value="7983984" table:style-name="ce122">
            <text:p>7,98<text:s/></text:p>
          </table:table-cell>
          <table:table-cell office:value-type="float" office:value="5960370" table:style-name="ce122">
            <text:p>5,96<text:s/></text:p>
          </table:table-cell>
          <table:table-cell office:value-type="float" office:value="6202989" table:style-name="ce122">
            <text:p>6,20<text:s/></text:p>
          </table:table-cell>
          <table:table-cell office:value-type="float" office:value="7500000" table:style-name="ce122">
            <text:p>7,50<text:s/></text:p>
          </table:table-cell>
          <table:table-cell office:value-type="float" office:value="7447088" table:style-name="ce127">
            <text:p>7,45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1" table:style-name="ce20"/>
        </table:table-row>
        <table:table-row table:style-name="ro7">
          <table:table-cell office:value-type="float" office:value="2006" table:style-name="ce41">
            <text:p>2006</text:p>
          </table:table-cell>
          <table:table-cell office:value-type="float" office:value="37628926" table:style-name="ce122">
            <text:p>37,63<text:s/></text:p>
          </table:table-cell>
          <table:table-cell office:value-type="float" office:value="35382632" table:style-name="ce122">
            <text:p>35,38<text:s/></text:p>
          </table:table-cell>
          <table:table-cell office:value-type="float" office:value="9600000" table:style-name="ce128">
            <text:p>9,60<text:s/></text:p>
          </table:table-cell>
          <table:table-cell office:value-type="float" office:value="8684354" table:style-name="ce128">
            <text:p>8,68<text:s/></text:p>
          </table:table-cell>
          <table:table-cell office:value-type="float" office:value="7995000" table:style-name="ce128">
            <text:p>8,00<text:s/></text:p>
          </table:table-cell>
          <table:table-cell office:value-type="float" office:value="7558066" table:style-name="ce129">
            <text:p>7,56<text:s/></text:p>
          </table:table-cell>
          <table:table-cell office:value-type="float" office:value="5960370" table:style-name="ce128">
            <text:p>5,96<text:s/></text:p>
          </table:table-cell>
          <table:table-cell office:value-type="float" office:value="6093432" table:style-name="ce130">
            <text:p>6,09<text:s/></text:p>
          </table:table-cell>
          <table:table-cell office:value-type="float" office:value="7500000" table:style-name="ce128">
            <text:p>7,50<text:s/></text:p>
          </table:table-cell>
          <table:table-cell office:value-type="float" office:value="7213902" table:style-name="ce129">
            <text:p>7,21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1" table:style-name="ce20"/>
        </table:table-row>
        <table:table-row table:style-name="ro7">
          <table:table-cell office:value-type="float" office:value="2007" table:style-name="ce47">
            <text:p>2007</text:p>
          </table:table-cell>
          <table:table-cell office:value-type="float" office:value="39740029" table:style-name="ce122">
            <text:p>39,74<text:s/></text:p>
          </table:table-cell>
          <table:table-cell office:value-type="float" office:value="38586093" table:style-name="ce122">
            <text:p>38,59<text:s/></text:p>
          </table:table-cell>
          <table:table-cell office:value-type="float" office:value="12176000" table:style-name="ce129">
            <text:p>12,18<text:s/></text:p>
          </table:table-cell>
          <table:table-cell office:value-type="float" office:value="11888203" table:style-name="ce129">
            <text:p>11,89<text:s/></text:p>
          </table:table-cell>
          <table:table-cell office:value-type="float" office:value="7995000" table:style-name="ce129">
            <text:p>8,00<text:s/></text:p>
          </table:table-cell>
          <table:table-cell office:value-type="float" office:value="7402980" table:style-name="ce129">
            <text:p>7,40<text:s/></text:p>
          </table:table-cell>
          <table:table-cell office:value-type="float" office:value="5960370" table:style-name="ce129">
            <text:p>5,96<text:s/></text:p>
          </table:table-cell>
          <table:table-cell office:value-type="float" office:value="6856377" table:style-name="ce130">
            <text:p>6,86<text:s/></text:p>
          </table:table-cell>
          <table:table-cell office:value-type="float" office:value="7500000" table:style-name="ce129">
            <text:p>7,50<text:s/></text:p>
          </table:table-cell>
          <table:table-cell office:value-type="float" office:value="6954487" table:style-name="ce129">
            <text:p>6,95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1" table:style-name="ce20"/>
        </table:table-row>
        <table:table-row table:style-name="ro7">
          <table:table-cell office:value-type="float" office:value="2008" table:style-name="ce47">
            <text:p>2008</text:p>
          </table:table-cell>
          <table:table-cell office:value-type="float" office:value="42710406" table:style-name="ce122">
            <text:p>42,71<text:s/></text:p>
          </table:table-cell>
          <table:table-cell office:value-type="float" office:value="42351122" table:style-name="ce122">
            <text:p>42,35<text:s/></text:p>
          </table:table-cell>
          <table:table-cell office:value-type="float" office:value="15626825" table:style-name="ce129">
            <text:p>15,63<text:s/></text:p>
          </table:table-cell>
          <table:table-cell office:value-type="float" office:value="15794842" table:style-name="ce129">
            <text:p>15,79<text:s/></text:p>
          </table:table-cell>
          <table:table-cell office:value-type="float" office:value="8000000" table:style-name="ce129">
            <text:p>8,00<text:s/></text:p>
          </table:table-cell>
          <table:table-cell office:value-type="float" office:value="8057771" table:style-name="ce129">
            <text:p>8,06<text:s/></text:p>
          </table:table-cell>
          <table:table-cell office:value-type="float" office:value="5960370" table:style-name="ce129">
            <text:p>5,96<text:s/></text:p>
          </table:table-cell>
          <table:table-cell office:value-type="float" office:value="6656500" table:style-name="ce130">
            <text:p>6,66<text:s/></text:p>
          </table:table-cell>
          <table:table-cell office:value-type="float" office:value="7500000" table:style-name="ce129">
            <text:p>7,50<text:s/></text:p>
          </table:table-cell>
          <table:table-cell office:value-type="float" office:value="7190009" table:style-name="ce129">
            <text:p>7,19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1" table:style-name="ce20"/>
        </table:table-row>
        <table:table-row table:style-name="ro7">
          <table:table-cell office:value-type="float" office:value="2009" table:style-name="ce47">
            <text:p>2009</text:p>
          </table:table-cell>
          <table:table-cell office:value-type="float" office:value="60412097" table:style-name="ce127">
            <text:p>60,41<text:s/></text:p>
          </table:table-cell>
          <table:table-cell office:value-type="float" office:value="51954335" table:style-name="ce127">
            <text:p>51,95<text:s/></text:p>
          </table:table-cell>
          <table:table-cell office:value-type="float" office:value="15570000" table:style-name="ce129">
            <text:p>15,57<text:s/></text:p>
          </table:table-cell>
          <table:table-cell office:value-type="float" office:value="15810821" table:style-name="ce129">
            <text:p>15,81<text:s/></text:p>
          </table:table-cell>
          <table:table-cell office:value-type="float" office:value="10000000" table:style-name="ce129">
            <text:p>10,00<text:s/></text:p>
          </table:table-cell>
          <table:table-cell office:value-type="float" office:value="11881827" table:style-name="ce129">
            <text:p>11,88<text:s/></text:p>
          </table:table-cell>
          <table:table-cell office:value-type="float" office:value="5960370" table:style-name="ce129">
            <text:p>5,96<text:s/></text:p>
          </table:table-cell>
          <table:table-cell office:value-type="float" office:value="6478000" table:style-name="ce130">
            <text:p>6,48<text:s/></text:p>
          </table:table-cell>
          <table:table-cell office:value-type="float" office:value="13500000" table:style-name="ce129">
            <text:p>13,50<text:s/></text:p>
          </table:table-cell>
          <table:table-cell office:value-type="float" office:value="11495368" table:style-name="ce129">
            <text:p>11,50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style-name="ce131"/>
          <table:table-cell table:number-columns-repeated="16370" table:style-name="ce20"/>
        </table:table-row>
        <table:table-row table:style-name="ro7">
          <table:table-cell office:value-type="float" office:value="2010" table:style-name="ce47">
            <text:p>2010</text:p>
          </table:table-cell>
          <table:table-cell office:value-type="float" office:value="69640362" table:style-name="ce127">
            <text:p>69,64<text:s/></text:p>
          </table:table-cell>
          <table:table-cell office:value-type="float" office:value="60027172" table:style-name="ce127">
            <text:p>60,03<text:s/></text:p>
          </table:table-cell>
          <table:table-cell office:value-type="float" office:value="16570000" table:style-name="ce129">
            <text:p>16,57<text:s/></text:p>
          </table:table-cell>
          <table:table-cell office:value-type="float" office:value="17179396" table:style-name="ce129">
            <text:p>17,18<text:s/></text:p>
          </table:table-cell>
          <table:table-cell office:value-type="float" office:value="11500000" table:style-name="ce129">
            <text:p>11,50<text:s/></text:p>
          </table:table-cell>
          <table:table-cell office:value-type="float" office:value="12309478" table:style-name="ce129">
            <text:p>12,31<text:s/></text:p>
          </table:table-cell>
          <table:table-cell office:value-type="float" office:value="8000000" table:style-name="ce129">
            <text:p>8,00<text:s/></text:p>
          </table:table-cell>
          <table:table-cell office:value-type="float" office:value="8178750" table:style-name="ce130">
            <text:p>8,18<text:s/></text:p>
          </table:table-cell>
          <table:table-cell office:value-type="float" office:value="13500000" table:style-name="ce129">
            <text:p>13,50<text:s/></text:p>
          </table:table-cell>
          <table:table-cell office:value-type="float" office:value="13982523" table:style-name="ce129">
            <text:p>13,98<text:s/></text:p>
          </table:table-cell>
          <table:table-cell office:value-type="float" office:value="5000000" table:style-name="ce129">
            <text:p>5,00<text:s/></text:p>
          </table:table-cell>
          <table:table-cell office:value-type="float" office:value="2440128" table:style-name="ce127">
            <text:p>2,44<text:s/></text:p>
          </table:table-cell>
          <table:table-cell table:style-name="ce131"/>
          <table:table-cell table:number-columns-repeated="16370" table:style-name="ce20"/>
        </table:table-row>
        <table:table-row table:style-name="ro7">
          <table:table-cell office:value-type="float" office:value="2011" table:style-name="ce47">
            <text:p>2011</text:p>
          </table:table-cell>
          <table:table-cell office:value-type="float" office:value="66982506" table:style-name="ce127">
            <text:p>66,98<text:s/></text:p>
          </table:table-cell>
          <table:table-cell office:value-type="float" office:value="60732886" table:style-name="ce127">
            <text:p>60,73<text:s/></text:p>
          </table:table-cell>
          <table:table-cell office:value-type="float" office:value="15400206" table:style-name="ce129">
            <text:p>15,40<text:s/></text:p>
          </table:table-cell>
          <table:table-cell office:value-type="float" office:value="15458603" table:style-name="ce129">
            <text:p>15,46<text:s/></text:p>
          </table:table-cell>
          <table:table-cell office:value-type="float" office:value="8887140" table:style-name="ce129">
            <text:p>8,89<text:s/></text:p>
          </table:table-cell>
          <table:table-cell office:value-type="float" office:value="11855447" table:style-name="ce129">
            <text:p>11,86<text:s/></text:p>
          </table:table-cell>
          <table:table-cell office:value-type="float" office:value="7408593" table:style-name="ce129">
            <text:p>7,41<text:s/></text:p>
          </table:table-cell>
          <table:table-cell office:value-type="float" office:value="8022810" table:style-name="ce130">
            <text:p>8,02<text:s/></text:p>
          </table:table-cell>
          <table:table-cell office:value-type="float" office:value="10362853" table:style-name="ce129">
            <text:p>10,36<text:s/></text:p>
          </table:table-cell>
          <table:table-cell office:value-type="float" office:value="12233384" table:style-name="ce129">
            <text:p>12,23<text:s/></text:p>
          </table:table-cell>
          <table:table-cell office:value-type="float" office:value="5005342" table:style-name="ce129">
            <text:p>5,01<text:s/></text:p>
          </table:table-cell>
          <table:table-cell office:value-type="float" office:value="7272474" table:style-name="ce127">
            <text:p>7,27<text:s/></text:p>
          </table:table-cell>
          <table:table-cell table:style-name="ce131"/>
          <table:table-cell table:number-columns-repeated="16370" table:style-name="ce20"/>
        </table:table-row>
        <table:table-row table:style-name="ro7">
          <table:table-cell office:value-type="float" office:value="2012" table:style-name="ce47">
            <text:p>2012</text:p>
          </table:table-cell>
          <table:table-cell office:value-type="float" office:value="67873161" table:style-name="ce127">
            <text:p>67,87<text:s/></text:p>
          </table:table-cell>
          <table:table-cell office:value-type="string" table:style-name="ce121">
            <text:p>.</text:p>
          </table:table-cell>
          <table:table-cell office:value-type="float" office:value="13578036" table:style-name="ce129">
            <text:p>13,58<text:s/></text:p>
          </table:table-cell>
          <table:table-cell office:value-type="float" office:value="10613700" table:style-name="ce129">
            <text:p>10,61<text:s/></text:p>
          </table:table-cell>
          <table:table-cell office:value-type="float" office:value="8212429" table:style-name="ce129">
            <text:p>8,21<text:s/></text:p>
          </table:table-cell>
          <table:table-cell office:value-type="float" office:value="8245792" table:style-name="ce129">
            <text:p>8,25<text:s/></text:p>
          </table:table-cell>
          <table:table-cell office:value-type="float" office:value="6549998" table:style-name="ce129">
            <text:p>6,55<text:s/></text:p>
          </table:table-cell>
          <table:table-cell office:value-type="float" office:value="7881624" table:style-name="ce130">
            <text:p>7,88<text:s/></text:p>
          </table:table-cell>
          <table:table-cell office:value-type="float" office:value="14488038" table:style-name="ce129">
            <text:p>14,49<text:s/></text:p>
          </table:table-cell>
          <table:table-cell office:value-type="float" office:value="15772088" table:style-name="ce129">
            <text:p>15,77<text:s/></text:p>
          </table:table-cell>
          <table:table-cell office:value-type="float" office:value="5545285" table:style-name="ce129">
            <text:p>5,55<text:s/></text:p>
          </table:table-cell>
          <table:table-cell office:value-type="float" office:value="5387406" table:style-name="ce127">
            <text:p>5,39<text:s/></text:p>
          </table:table-cell>
          <table:table-cell table:style-name="ce131"/>
          <table:table-cell table:number-columns-repeated="16370" table:style-name="ce20"/>
        </table:table-row>
        <table:table-row table:style-name="ro7">
          <table:table-cell table:number-columns-repeated="3" table:style-name="ce56"/>
          <table:table-cell table:number-columns-repeated="6" table:style-name="ce122"/>
          <table:table-cell table:style-name="ce31"/>
          <table:table-cell table:number-columns-repeated="16374" table:style-name="ce20"/>
        </table:table-row>
        <table:table-row table:style-name="ro17">
          <table:table-cell office:value-type="string" table:number-columns-spanned="13" table:number-rows-spanned="1" table:style-name="ce135">
            <text:p>Q: Österreichisches Filminstitut; Filmfonds Wien; RTR-GmbH; FISA. Erstellt am . 1) Inklusive der Filmförderung der Bundesländer. - 2) Der Österreichische Filmförderungsfonds wurde 1993 in das Österreichische Filminstitut umgewandelt. - 3) Der Wiener Filmfinanzierungsfonds wurde mit dem Jahr 2000 in den Wiener Film Fonds umgewandelt. - 4) Die Förderinitiative Filmstandort Austria nahm im September 2010 die Tätigkeit auf. - 5) Aus Mitteln des ORF. - 6) Aus einem Teil der Rundfunkgebühren. - 7) Darunter Sondermittel in der Höhe von 4,36 Mio. Euro (1998), 4,29 Mio. Euro (1999), 2,18 Mio. Euro (2002). - 8) Im Betrag für 1988 aufsummiert.</text:p>
          </table:table-cell>
          <table:covered-table-cell table:number-columns-repeated="12"/>
          <table:table-cell table:number-columns-repeated="16371" table:style-name="ce20"/>
        </table:table-row>
        <table:table-row table:style-name="ro11">
          <table:table-cell table:number-columns-repeated="16384" table:style-name="ce14"/>
        </table:table-row>
        <table:table-row table:style-name="ro10">
          <table:table-cell/>
          <table:table-cell table:style-name="ce14"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2)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048534" table:style-name="ro10">
          <table:table-cell table:number-columns-repeated="16384"/>
        </table:table-row>
      </table:table>
      <table:named-expressions>
        <table:named-range table:name="_1b42860b_STF_Fuss_1_CN1" table:cell-range-address="Tabelle_K8.$A$55:Tabelle_K8.$D$56" table:base-cell-address="Tabelle_K8.$A$1"/>
        <table:named-range table:name="_1b42860b_STF_Tabellenkopf_1_CN1" table:cell-range-address="Tabelle_K8.$A$3:Tabelle_K8.$D$3" table:base-cell-address="Tabelle_K8.$A$1"/>
        <table:named-range table:name="_1b42860b_STF_Titel_1_CN1" table:cell-range-address="Tabelle_K8.$A$1:Tabelle_K8.$D$1" table:base-cell-address="Tabelle_K8.$A$1"/>
        <table:named-expression table:name="_1b42860b_STF_Vorspalte_1_CN1" table:expression="of:=[Tabelle_K8.#REF!]" table:base-cell-address="Tabellentitel.$A$1"/>
        <table:named-expression table:name="_1b42860b_STF_Vorspalte_1_CN2" table:expression="of:=[Tabelle_K8.#REF!]" table:base-cell-address="Tabellentitel.$A$1"/>
        <table:named-range table:name="_356c6805_STF_Fuss_1_CN1" table:cell-range-address="Tabelle_K5.$A$22:Tabelle_K5.$K$22" table:base-cell-address="Tabelle_K5.$A$1"/>
        <table:named-range table:name="_356c6805_STF_Fuss_1_CN2" table:cell-range-address="Tabelle_K5.$A$23:Tabelle_K5.$K$23" table:base-cell-address="Tabelle_K5.$A$1"/>
        <table:named-range table:name="_356c6805_STF_Tabellenkopf_1_CN1" table:cell-range-address="Tabelle_K5.$A$3:Tabelle_K5.$K$4" table:base-cell-address="Tabelle_K5.$A$1"/>
        <table:named-range table:name="_356c6805_STF_Titel_1_CN1" table:cell-range-address="Tabelle_K5.$A$1:Tabelle_K5.$K$1" table:base-cell-address="Tabelle_K5.$A$1"/>
        <table:named-range table:name="_356c6805_STF_Vorspalte_1_CN1" table:cell-range-address="Tabelle_K5.$A$5:Tabelle_K5.$A$18" table:base-cell-address="Tabelle_K5.$A$1"/>
        <table:named-range table:name="_356c6805_STF_Vorspalte_1_CN2" table:cell-range-address="Tabelle_K5.$A$19" table:base-cell-address="Tabelle_K5.$A$1"/>
        <table:named-range table:name="_4f01e391_STF_Fuss_1_CN1" table:cell-range-address="Tabelle_K3.$A$23:Tabelle_K3.$K$23" table:base-cell-address="Tabelle_K3.$A$1"/>
        <table:named-range table:name="_4f01e391_STF_Fuss_1_CN2" table:cell-range-address="Tabelle_K3.$A$24:Tabelle_K3.$K$24" table:base-cell-address="Tabelle_K3.$A$1"/>
        <table:named-range table:name="_4f01e391_STF_Tabellenkopf_1_CN1" table:cell-range-address="Tabelle_K3.$A$3:Tabelle_K3.$K$3" table:base-cell-address="Tabelle_K3.$A$1"/>
        <table:named-range table:name="_4f01e391_STF_Titel_1_CN1" table:cell-range-address="Tabelle_K3.$A$1:Tabelle_K3.$K$1" table:base-cell-address="Tabelle_K3.$A$1"/>
        <table:named-range table:name="_4f01e391_STF_Vorspalte_1_CN1" table:cell-range-address="Tabelle_K3.$A$4:Tabelle_K3.$A$19" table:base-cell-address="Tabelle_K3.$A$1"/>
        <table:named-range table:name="_4f01e391_STF_Vorspalte_1_CN2" table:cell-range-address="Tabelle_K3.$A$20" table:base-cell-address="Tabelle_K3.$A$1"/>
        <table:named-range table:name="_5599573c_STF_Fuss_1_CN1" table:cell-range-address="Tabelle_K4.$A$24:Tabelle_K4.$K$24" table:base-cell-address="Tabelle_K4.$A$1"/>
        <table:named-range table:name="_5599573c_STF_Tabellenkopf_1_CN1" table:cell-range-address="Tabelle_K4.$A$3:Tabelle_K4.$K$4" table:base-cell-address="Tabelle_K4.$A$1"/>
        <table:named-range table:name="_5599573c_STF_Titel_1_CN1" table:cell-range-address="Tabelle_K4.$A$1:Tabelle_K4.$K$1" table:base-cell-address="Tabelle_K4.$A$1"/>
        <table:named-range table:name="_5599573c_STF_Vorspalte_1_CN1" table:cell-range-address="Tabelle_K4.$A$5:Tabelle_K4.$A$20" table:base-cell-address="Tabelle_K4.$A$1"/>
        <table:named-range table:name="_5599573c_STF_Vorspalte_1_CN2" table:cell-range-address="Tabelle_K4.$J$52" table:base-cell-address="Tabelle_K4.$A$1"/>
        <table:named-range table:name="_5599573c_STF_Vorspalte_1_CN3" table:cell-range-address="Tabelle_K4.$A$21" table:base-cell-address="Tabelle_K4.$A$1"/>
        <table:named-range table:name="_784bc0e9_STF_Fuss_1_CN1" table:cell-range-address="Tabelle_K10.$A$40:Tabelle_K10.$K$40" table:base-cell-address="Tabelle_K10.$A$1"/>
        <table:named-range table:name="_784bc0e9_STF_Tabellenkopf_1_CN1" table:cell-range-address="Tabelle_K10.$A$3:Tabelle_K10.$M$6" table:base-cell-address="Tabelle_K10.$A$1"/>
        <table:named-range table:name="_784bc0e9_STF_Titel_1_CN1" table:cell-range-address="Tabelle_K10.$A$1:Tabelle_K10.$K$1" table:base-cell-address="Tabelle_K10.$A$1"/>
        <table:named-range table:name="_784bc0e9_STF_Vorspalte_1_CN1" table:cell-range-address="Tabelle_K10.$A$7:Tabelle_K10.$A$33" table:base-cell-address="Tabelle_K10.$A$1"/>
        <table:named-range table:name="_784bc0e9_STF_Vorspalte_1_CN2" table:cell-range-address="Tabelle_K10.$A$7:Tabelle_K10.$A$36" table:base-cell-address="Tabelle_K10.$A$1"/>
        <table:named-range table:name="_784bc0e9_STF_Vorspalte_1_CN3" table:cell-range-address="Tabelle_K10.$A$37" table:base-cell-address="Tabelle_K10.$A$1"/>
        <table:named-range table:name="_784bc0e9_STF_Vorspalte_1_CN4" table:cell-range-address="Tabelle_K10.$A$38" table:base-cell-address="Tabelle_K10.$A$1"/>
        <table:named-range table:name="_93ab5dae_STF_Fuss_1_CN1" table:cell-range-address="Tabelle_K1.$A$24:Tabelle_K1.$K$24" table:base-cell-address="Tabelle_K1.$A$1"/>
        <table:named-range table:name="_93ab5dae_STF_Tabellenkopf_1_CN1" table:cell-range-address="Tabelle_K1.$A$3:Tabelle_K1.$K$3" table:base-cell-address="Tabelle_K1.$A$1"/>
        <table:named-range table:name="_93ab5dae_STF_Titel_1_CN1" table:cell-range-address="Tabelle_K1.$A$1:Tabelle_K1.$K$1" table:base-cell-address="Tabelle_K1.$A$1"/>
        <table:named-range table:name="_93ab5dae_STF_Vorspalte_1_CN1" table:cell-range-address="Tabelle_K1.$A$4:Tabelle_K1.$A$22" table:base-cell-address="Tabelle_K1.$A$1"/>
        <table:named-range table:name="_93ab5dae_STF_Zwischensumme_1_CN1" table:cell-range-address="Tabelle_K1.$A$4:Tabelle_K1.$K$4" table:base-cell-address="Tabelle_K1.$A$1"/>
        <table:named-range table:name="_93ab5dae_STF_Zwischensumme_1_CN2" table:cell-range-address="Tabelle_K1.$A$4:Tabelle_K1.$K$4" table:base-cell-address="Tabelle_K1.$A$1"/>
        <table:named-range table:name="_93ab5dae_STF_Zwischensumme_1_CN3" table:cell-range-address="Tabelle_K1.$A$12:Tabelle_K1.$K$13" table:base-cell-address="Tabelle_K1.$A$1"/>
        <table:named-range table:name="_93ab5dae_STF_Zwischensumme_1_CN4" table:cell-range-address="Tabelle_K1.$A$21:Tabelle_K1.$K$21" table:base-cell-address="Tabelle_K1.$A$1"/>
        <table:named-range table:name="_a7196538_STF_Fuss_1_CN1" table:cell-range-address="Tabelle_K9.$A$26:Tabelle_K9.$C$27" table:base-cell-address="Tabelle_K9.$A$1"/>
        <table:named-range table:name="_a7196538_STF_Tabellenkopf_1_CN1" table:cell-range-address="Tabelle_K9.$A$3:Tabelle_K9.$C$3" table:base-cell-address="Tabelle_K9.$A$1"/>
        <table:named-range table:name="_a7196538_STF_Titel_1_CN1" table:cell-range-address="Tabelle_K9.$A$1:Tabelle_K9.$C$1" table:base-cell-address="Tabelle_K9.$A$1"/>
        <table:named-expression table:name="_a7196538_STF_Vorspalte_1_CN1" table:expression="of:=[Tabelle_K9.#REF!]" table:base-cell-address="Tabellentitel.$A$1"/>
        <table:named-range table:name="_a90ed6cb_STF_Fuss_1_CN1" table:cell-range-address="Tabelle_K6.$A$83:Tabelle_K6.$J$83" table:base-cell-address="Tabelle_K6.$A$1"/>
        <table:named-range table:name="_a90ed6cb_STF_Gesamtsumme_1_CN1" table:cell-range-address="Tabelle_K6.$A$4:Tabelle_K6.$J$4" table:base-cell-address="Tabelle_K6.$A$1"/>
        <table:named-range table:name="_a90ed6cb_STF_Tabellenkopf_1_CN1" table:cell-range-address="Tabelle_K6.$A$3:Tabelle_K6.$J$3" table:base-cell-address="Tabelle_K6.$A$1"/>
        <table:named-range table:name="_a90ed6cb_STF_Titel_1_CN1" table:cell-range-address="Tabelle_K6.$A$1:Tabelle_K6.$J$1" table:base-cell-address="Tabelle_K6.$A$1"/>
        <table:named-range table:name="_a90ed6cb_STF_Vorspalte_1_CN1" table:cell-range-address="Tabelle_K6.$A$4:Tabelle_K6.$A$81" table:base-cell-address="Tabelle_K6.$A$1"/>
        <table:named-range table:name="_a90ed6cb_STF_Zwischensumme_1_CN1" table:cell-range-address="Tabelle_K6.$A$5:Tabelle_K6.$J$5" table:base-cell-address="Tabelle_K6.$A$1"/>
        <table:named-expression table:name="_a90ed6cb_STF_Zwischensumme_1_CN2" table:expression="of:=[Tabelle_K6.$A$38:.$J$38]~[Tabelle_K6.$A$46:.$J$46]~[Tabelle_K6.$A$58:.$J$58]" table:base-cell-address="Tabellentitel.$A$1"/>
        <table:named-range table:name="_a90ed6cb_STF_Zwischensumme_1_CN3" table:cell-range-address="Tabelle_K6.$A$79:Tabelle_K6.$J$79" table:base-cell-address="Tabelle_K6.$A$1"/>
        <table:named-range table:name="_bb4ec782_STF_Fuss_1_CN1" table:cell-range-address="Tabelle_K7.$A$17:Tabelle_K7.$D$18" table:base-cell-address="Tabelle_K7.$A$1"/>
        <table:named-range table:name="_bb4ec782_STF_Gesamtsumme_1_CN1" table:cell-range-address="Tabelle_K7.$A$5:Tabelle_K7.$D$5" table:base-cell-address="Tabelle_K7.$A$1"/>
        <table:named-range table:name="_bb4ec782_STF_Tabellenkopf_1_CN1" table:cell-range-address="Tabelle_K7.$A$3:Tabelle_K7.$D$4" table:base-cell-address="Tabelle_K7.$A$1"/>
        <table:named-range table:name="_bb4ec782_STF_Titel_1_CN1" table:cell-range-address="Tabelle_K7.$A$1:Tabelle_K7.$D$1" table:base-cell-address="Tabelle_K7.$A$1"/>
        <table:named-range table:name="_bb4ec782_STF_Vorspalte_1_CN1" table:cell-range-address="Tabelle_K7.$A$5:Tabelle_K7.$A$15" table:base-cell-address="Tabelle_K7.$A$1"/>
        <table:named-range table:name="_f0cb568b_STF_Fuss_1_CN1" table:cell-range-address="Tabelle_K2.$A$23:Tabelle_K2.$K$24" table:base-cell-address="Tabelle_K2.$A$1"/>
        <table:named-range table:name="_f0cb568b_STF_Tabellenkopf_1_CN1" table:cell-range-address="Tabelle_K2.$A$3:Tabelle_K2.$K$3" table:base-cell-address="Tabelle_K2.$A$1"/>
        <table:named-range table:name="_f0cb568b_STF_Titel_1_CN1" table:cell-range-address="Tabelle_K2.$A$1:Tabelle_K2.$K$1" table:base-cell-address="Tabelle_K2.$A$1"/>
        <table:named-range table:name="_f0cb568b_STF_Vorspalte_1_CN1" table:cell-range-address="Tabelle_K2.$A$4:Tabelle_K2.$A$19" table:base-cell-address="Tabelle_K2.$A$1"/>
        <table:named-range table:name="_f0cb568b_STF_Vorspalte_1_CN2" table:cell-range-address="Tabelle_K2.$A$20" table:base-cell-address="Tabelle_K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2" number:min-integer-digits="0" number:grouping="true" number:display-factor="1000000"/>
      <number:text> </number:text>
    </number:number-style>
    <number:number-style style:name="N39">
      <number:number number:decimal-places="2" number:min-integer-digits="1" number:grouping="true" number:display-factor="1000000"/>
      <number:text> </number:text>
    </number:number-style>
    <number:number-style style:name="N40">
      <number:number number:decimal-places="0" number:min-integer-digits="1" number:grouping="true">
        <number:embedded-text number:position="0">    </number:embedded-text>
      </number:number>
    </number:number-style>
    <number:number-style style:name="N41">
      <number:number number:decimal-places="1" number:min-integer-digits="1" number:grouping="true"/>
    </number:number-style>
    <number:number-style style:name="N42">
      <number:number number:decimal-places="1" number:min-integer-digits="0" number:grouping="true" number:display-factor="1000"/>
    </number:number-style>
    <number:text-style style:name="N43">
      <number:text>-</number:text>
    </number:text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 number:grouping="true" number:display-factor="1000"/>
    </number:number-style>
    <style:style style:name="Komma_32_2" style:display-name="Komma 2" style:family="table-cell" style:data-style-name="N37"/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08_K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NGER5$</meta:initial-creator>
    <dc:creator>HAJDIN Andrea</dc:creator>
    <meta:creation-date>2007-04-16T13:37:43Z</meta:creation-date>
    <dc:date>2023-01-30T13:26:19Z</dc:date>
    <meta:print-date>2012-12-20T12:51:06Z</meta:print-date>
    <meta:editing-duration>PT0S</meta:editing-duration>
    <meta:user-defined meta:name="_NewReviewCycle"/>
    <meta:user-defined meta:name="_EmailSubject">Kulturstatistik; Kapitel "Kinos und Filme"</meta:user-defined>
    <meta:user-defined meta:name="_AuthorEmail">Andrea.Hofinger@statistik.gv.at</meta:user-defined>
    <meta:user-defined meta:name="_AuthorEmailDisplayName">HOFINGER Andrea</meta:user-defined>
    <meta:user-defined meta:name="_ReviewingToolsShownOnce"/>
  </office:meta>
</office:document-meta>
</file>