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ext-properties fo:font-size="8pt" style:font-size-asian="8pt" style:font-size-complex="8pt"/>
    </style:style>
    <style:style style:name="ce4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1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">
      <style:text-properties fo:font-size="8pt" style:font-size-asian="8pt" style:font-size-complex="8pt"/>
    </style:style>
    <style:style style:name="ce45" style:family="table-cell" style:parent-style-name="Default" style:data-style-name="N42">
      <style:text-properties fo:font-size="8pt" style:font-size-asian="8pt" style:font-size-complex="8pt"/>
    </style:style>
    <style:style style:name="ce46" style:family="table-cell" style:parent-style-name="Default" style:data-style-name="N42"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fo:color="#0000FF" fo:font-size="9pt" style:font-size-asian="9pt" style:font-size-complex="9pt"/>
    </style:style>
    <style:style style:name="ce48" style:family="table-cell" style:parent-style-name="Komma" style:data-style-name="N38">
      <style:text-properties fo:font-size="8pt" style:font-size-asian="8pt" style:font-size-complex="8pt"/>
    </style:style>
    <style:style style:name="ce49" style:family="table-cell" style:parent-style-name="Komma" style:data-style-name="N38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Komma" style:data-style-name="N43"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font-size="7pt" style:font-size-asian="7pt" style:font-size-complex="7pt"/>
    </style:style>
    <style:style style:name="ce60" style:family="table-cell" style:parent-style-name="Default" style:data-style-name="N0">
      <style:text-properties fo:font-size="3pt" style:font-size-asian="3pt" style:font-size-complex="3pt"/>
    </style:style>
    <style:style style:name="ce61" style:family="table-cell" style:parent-style-name="Default" style:data-style-name="N44">
      <style:text-properties fo:font-size="3pt" style:font-size-asian="3pt" style:font-size-complex="3pt"/>
    </style:style>
    <style:style style:name="ce62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63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64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0" style:family="table-cell" style:parent-style-name="Default" style:data-style-name="N48">
      <style:text-properties fo:font-size="8pt" style:font-size-asian="8pt" style:font-size-complex="8pt"/>
    </style:style>
    <style:style style:name="ce81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83" style:family="table-cell" style:parent-style-name="Default" style:data-style-name="N3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/>
    </style:style>
    <style:style style:name="ce8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88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6">
      <style:text-properties fo:font-size="8pt" style:font-size-asian="8pt" style:font-size-complex="8pt"/>
    </style:style>
    <style:style style:name="ce104" style:family="table-cell" style:parent-style-name="Default" style:data-style-name="N37">
      <style:text-properties fo:font-size="8pt" style:font-size-asian="8pt" style:font-size-complex="8pt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8pt" style:font-size-asian="8pt" style:font-size-complex="8pt" style:text-position="33%"/>
    </style:style>
    <style:style style:name="ce107" style:family="table-cell" style:parent-style-name="Default" style:data-style-name="N39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8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2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Default" style:data-style-name="N0">
      <style:text-properties fo:color="#0000FF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7.56708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8.25pt" style:use-optimal-row-height="true" fo:break-before="auto"/>
    </style:style>
    <style:style style:name="ro21" style:family="table-row">
      <style:table-row-properties style:row-height="9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91">
            <text:p>K1. <text:s/>Zahl der Kinosäle und der Kinobesuche nach Bundesländern 1975 bis 200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2. <text:s/>Zahl, Kapazität, Besuche und Umsatz der Kinos (Kinosäle) nach Bundesländern 1998 bis 20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3. <text:s/>Struktur der Kinos (Anzahl der Säle, Sitzplatzkapazität, Bespielung), Spieljahr 2003 nach Bundesländern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4. <text:s/>In Österreich erstaufgeführte Spielfilme nach Herkunftsländern 1990 bis 200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5. <text:s/>Filmförderung und Filmfinanzierung aus öffentlichen Mitteln 1981 bis 200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6. <text:s/>Erfolgreichste Kinofilme in Österreich 2003</text:p>
          </table:table-cell>
          <table:table-cell table:number-columns-repeated="2" table:style-name="ce4"/>
          <table:table-cell table:number-columns-repeated="2" table:style-name="ce6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7. <text:s/>Jahresumsätze von Film- und Videoverleih und -vertrieb in Österreich 1992 bis 2002</text:p>
          </table:table-cell>
          <table:table-cell table:number-columns-repeated="4" table:style-name="ce7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1">
            <text:p>K8. <text:s/>Österreichische Filmproduktion 1992 bis 2002, Fakturenwert ohne MwSt.</text:p>
          </table:table-cell>
          <table:table-cell table:number-columns-repeated="4" table:style-name="ce7"/>
          <table:table-cell table:number-columns-repeated="2" table:style-name="ce3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1"/>
        <table:table-column table:style-name="co3" table:default-cell-style-name="ce12"/>
        <table:table-column table:style-name="co4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1" table:number-columns-repeated="16373" table:default-cell-style-name="ce15"/>
        <table:table-row table:style-name="ro3">
          <table:table-cell office:value-type="string" table:style-name="ce8">
            <text:p>K1. <text:s/>Zahl der Kinosäle und der Kinobesuche nach Bundesländern 1975 bis 2003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4">
          <table:table-cell table:style-name="ce11"/>
          <table:table-cell table:number-columns-repeated="9" table:style-name="ce12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6">
            <text:p>Jahr<text:s/><text:span text:style-name="T1">1)</text:span>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6">
            <text:p>Wien</text:p>
          </table:table-cell>
          <table:table-cell office:value-type="string" table:style-name="ce18">
            <text:p>Österreich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table:style-name="ce21"/>
          <table:table-cell office:value-type="string" table:number-columns-spanned="10" table:number-rows-spanned="1" table:style-name="ce31">
            <text:p>Kinosäle</text:p>
          </table:table-cell>
          <table:covered-table-cell table:number-columns-repeated="9"/>
          <table:table-cell table:number-columns-repeated="16373" table:style-name="ce15"/>
        </table:table-row>
        <table:table-row table:style-name="ro4">
          <table:table-cell office:value-type="float" office:value="1975" table:style-name="ce21">
            <text:p>1975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138" table:style-name="ce23">
            <text:p>138</text:p>
          </table:table-cell>
          <table:table-cell office:value-type="float" office:value="89" table:style-name="ce23">
            <text:p>89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87" table:style-name="ce23">
            <text:p>87</text:p>
          </table:table-cell>
          <table:table-cell office:value-type="float" office:value="575" table:formula="of:=SUM([.B5:.J5])" table:style-name="ce24">
            <text:p>575</text:p>
          </table:table-cell>
          <table:table-cell table:number-columns-repeated="16373" table:style-name="ce15"/>
        </table:table-row>
        <table:table-row table:style-name="ro4">
          <table:table-cell office:value-type="float" office:value="1976" table:style-name="ce21">
            <text:p>1976</text:p>
          </table:table-cell>
          <table:table-cell office:value-type="float" office:value="39" table:style-name="ce23">
            <text:p>39</text:p>
          </table:table-cell>
          <table:table-cell office:value-type="float" office:value="44" table:style-name="ce23">
            <text:p>44</text:p>
          </table:table-cell>
          <table:table-cell office:value-type="float" office:value="134" table:style-name="ce23">
            <text:p>134</text:p>
          </table:table-cell>
          <table:table-cell office:value-type="float" office:value="88" table:style-name="ce23">
            <text:p>88</text:p>
          </table:table-cell>
          <table:table-cell office:value-type="float" office:value="34" table:style-name="ce23">
            <text:p>34</text:p>
          </table:table-cell>
          <table:table-cell office:value-type="float" office:value="79" table:style-name="ce23">
            <text:p>79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82" table:style-name="ce23">
            <text:p>82</text:p>
          </table:table-cell>
          <table:table-cell office:value-type="float" office:value="545" table:formula="of:=SUM([.B6:.J6])" table:style-name="ce24">
            <text:p>545</text:p>
          </table:table-cell>
          <table:table-cell table:number-columns-repeated="16373" table:style-name="ce15"/>
        </table:table-row>
        <table:table-row table:style-name="ro4">
          <table:table-cell office:value-type="float" office:value="1977" table:style-name="ce21">
            <text:p>1977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134" table:style-name="ce23">
            <text:p>134</text:p>
          </table:table-cell>
          <table:table-cell office:value-type="float" office:value="91" table:style-name="ce23">
            <text:p>91</text:p>
          </table:table-cell>
          <table:table-cell office:value-type="float" office:value="34" table:style-name="ce23">
            <text:p>34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542" table:formula="of:=SUM([.B7:.J7])" table:style-name="ce24">
            <text:p>542</text:p>
          </table:table-cell>
          <table:table-cell table:number-columns-repeated="16373" table:style-name="ce15"/>
        </table:table-row>
        <table:table-row table:style-name="ro4">
          <table:table-cell office:value-type="float" office:value="1978" table:style-name="ce21">
            <text:p>1978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131" table:style-name="ce23">
            <text:p>131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74" table:style-name="ce23">
            <text:p>74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534" table:formula="of:=SUM([.B8:.J8])" table:style-name="ce24">
            <text:p>534</text:p>
          </table:table-cell>
          <table:table-cell table:number-columns-repeated="16373" table:style-name="ce15"/>
        </table:table-row>
        <table:table-row table:style-name="ro4">
          <table:table-cell office:value-type="float" office:value="1979" table:style-name="ce21">
            <text:p>1979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131" table:style-name="ce23">
            <text:p>131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74" table:style-name="ce23">
            <text:p>74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534" table:formula="of:=SUM([.B9:.J9])" table:style-name="ce24">
            <text:p>534</text:p>
          </table:table-cell>
          <table:table-cell table:number-columns-repeated="16373" table:style-name="ce15"/>
        </table:table-row>
        <table:table-row table:style-name="ro4">
          <table:table-cell office:value-type="float" office:value="1980" table:style-name="ce21">
            <text:p>1980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113" table:style-name="ce23">
            <text:p>113</text:p>
          </table:table-cell>
          <table:table-cell office:value-type="float" office:value="87" table:style-name="ce23">
            <text:p>87</text:p>
          </table:table-cell>
          <table:table-cell office:value-type="float" office:value="28" table:style-name="ce23">
            <text:p>28</text:p>
          </table:table-cell>
          <table:table-cell office:value-type="float" office:value="70" table:style-name="ce23">
            <text:p>70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489" table:formula="of:=SUM([.B10:.J10])" table:style-name="ce24">
            <text:p>489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1" table:style-name="ce21">
            <text:p>1981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3">
            <text:p>35</text:p>
          </table:table-cell>
          <table:table-cell office:value-type="float" office:value="113" table:style-name="ce23">
            <text:p>113</text:p>
          </table:table-cell>
          <table:table-cell office:value-type="float" office:value="92" table:style-name="ce23">
            <text:p>92</text:p>
          </table:table-cell>
          <table:table-cell office:value-type="float" office:value="31" table:style-name="ce23">
            <text:p>31</text:p>
          </table:table-cell>
          <table:table-cell office:value-type="float" office:value="72" table:style-name="ce23">
            <text:p>72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504" table:formula="of:=SUM([.B11:.J11])" table:style-name="ce24">
            <text:p>504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2" table:style-name="ce21">
            <text:p>1982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17" table:style-name="ce23">
            <text:p>117</text:p>
          </table:table-cell>
          <table:table-cell office:value-type="float" office:value="97" table:style-name="ce23">
            <text:p>97</text:p>
          </table:table-cell>
          <table:table-cell office:value-type="float" office:value="31" table:style-name="ce23">
            <text:p>31</text:p>
          </table:table-cell>
          <table:table-cell office:value-type="float" office:value="78" table:style-name="ce23">
            <text:p>78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97" table:style-name="ce23">
            <text:p>97</text:p>
          </table:table-cell>
          <table:table-cell office:value-type="float" office:value="539" table:formula="of:=SUM([.B12:.J12])" table:style-name="ce24">
            <text:p>539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3" table:style-name="ce21">
            <text:p>1983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110" table:style-name="ce23">
            <text:p>110</text:p>
          </table:table-cell>
          <table:table-cell office:value-type="float" office:value="97" table:style-name="ce23">
            <text:p>97</text:p>
          </table:table-cell>
          <table:table-cell office:value-type="float" office:value="31" table:style-name="ce23">
            <text:p>31</text:p>
          </table:table-cell>
          <table:table-cell office:value-type="float" office:value="75" table:style-name="ce23">
            <text:p>75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96" table:style-name="ce23">
            <text:p>96</text:p>
          </table:table-cell>
          <table:table-cell office:value-type="float" office:value="530" table:formula="of:=SUM([.B13:.J13])" table:style-name="ce24">
            <text:p>530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4" table:style-name="ce21">
            <text:p>1984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06" table:style-name="ce23">
            <text:p>106</text:p>
          </table:table-cell>
          <table:table-cell office:value-type="float" office:value="98" table:style-name="ce23">
            <text:p>98</text:p>
          </table:table-cell>
          <table:table-cell office:value-type="float" office:value="32" table:style-name="ce23">
            <text:p>32</text:p>
          </table:table-cell>
          <table:table-cell office:value-type="float" office:value="73" table:style-name="ce23">
            <text:p>73</text:p>
          </table:table-cell>
          <table:table-cell office:value-type="float" office:value="41" table:style-name="ce23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105" table:style-name="ce23">
            <text:p>105</text:p>
          </table:table-cell>
          <table:table-cell office:value-type="float" office:value="533" table:formula="of:=SUM([.B14:.J14])" table:style-name="ce24">
            <text:p>533</text:p>
          </table:table-cell>
          <table:table-cell table:number-columns-repeated="16373" table:style-name="ce15"/>
        </table:table-row>
        <table:table-row table:style-name="ro4">
          <table:table-cell office:value-type="float" office:value="1985" table:style-name="ce21">
            <text:p>1985</text:p>
          </table:table-cell>
          <table:table-cell office:value-type="float" office:value="21" table:style-name="ce23">
            <text:p>21</text:p>
          </table:table-cell>
          <table:table-cell office:value-type="float" office:value="39" table:style-name="ce23">
            <text:p>39</text:p>
          </table:table-cell>
          <table:table-cell office:value-type="float" office:value="108" table:style-name="ce23">
            <text:p>108</text:p>
          </table:table-cell>
          <table:table-cell office:value-type="float" office:value="95" table:style-name="ce23">
            <text:p>95</text:p>
          </table:table-cell>
          <table:table-cell office:value-type="float" office:value="31" table:style-name="ce23">
            <text:p>31</text:p>
          </table:table-cell>
          <table:table-cell office:value-type="float" office:value="72" table:style-name="ce23">
            <text:p>72</text:p>
          </table:table-cell>
          <table:table-cell office:value-type="float" office:value="38" table:style-name="ce23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101" table:style-name="ce23">
            <text:p>101</text:p>
          </table:table-cell>
          <table:table-cell office:value-type="float" office:value="522" table:formula="of:=SUM([.B15:.J15])" table:style-name="ce24">
            <text:p>522</text:p>
          </table:table-cell>
          <table:table-cell table:number-columns-repeated="16373" table:style-name="ce15"/>
        </table:table-row>
        <table:table-row table:style-name="ro4">
          <table:table-cell office:value-type="float" office:value="1986" table:style-name="ce21">
            <text:p>1986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3">
            <text:p>90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481" table:formula="of:=SUM([.B16:.J16])" table:style-name="ce24">
            <text:p>481</text:p>
          </table:table-cell>
          <table:table-cell table:number-columns-repeated="16373" table:style-name="ce15"/>
        </table:table-row>
        <table:table-row table:style-name="ro4">
          <table:table-cell office:value-type="float" office:value="1987" table:style-name="ce21">
            <text:p>1987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84" table:style-name="ce23">
            <text:p>84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54" table:style-name="ce23">
            <text:p>54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101" table:style-name="ce23">
            <text:p>101</text:p>
          </table:table-cell>
          <table:table-cell office:value-type="float" office:value="455" table:formula="of:=SUM([.B17:.J17])" table:style-name="ce24">
            <text:p>455</text:p>
          </table:table-cell>
          <table:table-cell table:number-columns-repeated="16373"/>
        </table:table-row>
        <table:table-row table:style-name="ro4">
          <table:table-cell office:value-type="float" office:value="1988" table:style-name="ce21">
            <text:p>1988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77" table:style-name="ce23">
            <text:p>77</text:p>
          </table:table-cell>
          <table:table-cell office:value-type="float" office:value="65" table:style-name="ce23">
            <text:p>65</text:p>
          </table:table-cell>
          <table:table-cell office:value-type="float" office:value="27" table:style-name="ce23">
            <text:p>27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18" table:style-name="ce23">
            <text:p>18</text:p>
          </table:table-cell>
          <table:table-cell office:value-type="float" office:value="98" table:style-name="ce23">
            <text:p>98</text:p>
          </table:table-cell>
          <table:table-cell office:value-type="float" office:value="413" table:formula="of:=SUM([.B18:.J18])" table:style-name="ce24">
            <text:p>413</text:p>
          </table:table-cell>
          <table:table-cell table:number-columns-repeated="16373"/>
        </table:table-row>
        <table:table-row table:style-name="ro4">
          <table:table-cell office:value-type="float" office:value="1989" table:style-name="ce21">
            <text:p>1989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69" table:style-name="ce23">
            <text:p>69</text:p>
          </table:table-cell>
          <table:table-cell office:value-type="float" office:value="65" table:style-name="ce23">
            <text:p>65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3">
            <text:p>96</text:p>
          </table:table-cell>
          <table:table-cell office:value-type="float" office:value="398" table:formula="of:=SUM([.B19:.J19])" table:style-name="ce24">
            <text:p>398</text:p>
          </table:table-cell>
          <table:table-cell table:number-columns-repeated="16373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27" table:style-name="ce23">
            <text:p>27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390" table:formula="of:=SUM([.B20:.J20])" table:style-name="ce24">
            <text:p>390</text:p>
          </table:table-cell>
          <table:table-cell table:number-columns-repeated="16373"/>
        </table:table-row>
        <table:table-row table:style-name="ro4">
          <table:table-cell office:value-type="float" office:value="1991" table:style-name="ce21">
            <text:p>1991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95" table:style-name="ce23">
            <text:p>95</text:p>
          </table:table-cell>
          <table:table-cell office:value-type="float" office:value="395" table:formula="of:=SUM([.B21:.J21])" table:style-name="ce24">
            <text:p>395</text:p>
          </table:table-cell>
          <table:table-cell table:number-columns-repeated="16373"/>
        </table:table-row>
        <table:table-row table:style-name="ro4">
          <table:table-cell office:value-type="float" office:value="1992" table:style-name="ce21">
            <text:p>1992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25" table:style-name="ce23">
            <text:p>25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94" table:style-name="ce23">
            <text:p>94</text:p>
          </table:table-cell>
          <table:table-cell office:value-type="float" office:value="386" table:formula="of:=SUM([.B22:.J22])" table:style-name="ce24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3" table:style-name="ce21">
            <text:p>1993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23" table:style-name="ce23">
            <text:p>23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386" table:formula="of:=SUM([.B23:.J23])" table:style-name="ce24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4" table:style-name="ce21">
            <text:p>1994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70" table:style-name="ce23">
            <text:p>70</text:p>
          </table:table-cell>
          <table:table-cell office:value-type="float" office:value="60" table:style-name="ce23">
            <text:p>60</text:p>
          </table:table-cell>
          <table:table-cell office:value-type="float" office:value="24" table:style-name="ce23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15" table:style-name="ce23">
            <text:p>15</text:p>
          </table:table-cell>
          <table:table-cell office:value-type="float" office:value="97" table:style-name="ce23">
            <text:p>97</text:p>
          </table:table-cell>
          <table:table-cell office:value-type="float" office:value="394" table:formula="of:=SUM([.B24:.J24])" table:style-name="ce24">
            <text:p>394</text:p>
          </table:table-cell>
          <table:table-cell table:number-columns-repeated="16373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72" table:style-name="ce23">
            <text:p>72</text:p>
          </table:table-cell>
          <table:table-cell office:value-type="float" office:value="81" table:style-name="ce23">
            <text:p>81</text:p>
          </table:table-cell>
          <table:table-cell office:value-type="float" office:value="25" table:style-name="ce23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96" table:style-name="ce23">
            <text:p>96</text:p>
          </table:table-cell>
          <table:table-cell office:value-type="float" office:value="412" table:formula="of:=SUM([.B25:.J25])" table:style-name="ce24">
            <text:p>412</text:p>
          </table:table-cell>
          <table:table-cell table:number-columns-repeated="16373"/>
        </table:table-row>
        <table:table-row table:style-name="ro4">
          <table:table-cell office:value-type="float" office:value="1996" table:style-name="ce21">
            <text:p>1996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423" table:formula="of:=SUM([.B26:.J26])" table:style-name="ce24">
            <text:p>423</text:p>
          </table:table-cell>
          <table:table-cell table:number-columns-repeated="16373"/>
        </table:table-row>
        <table:table-row table:style-name="ro4">
          <table:table-cell office:value-type="float" office:value="1997" table:style-name="ce21">
            <text:p>1997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3">
            <text:p>82</text:p>
          </table:table-cell>
          <table:table-cell office:value-type="float" office:value="25" table:style-name="ce23">
            <text:p>25</text:p>
          </table:table-cell>
          <table:table-cell office:value-type="float" office:value="70" table:style-name="ce23">
            <text:p>70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95" table:style-name="ce23">
            <text:p>95</text:p>
          </table:table-cell>
          <table:table-cell office:value-type="float" office:value="447" table:formula="of:=SUM([.B27:.J27])" table:style-name="ce24">
            <text:p>447</text:p>
          </table:table-cell>
          <table:table-cell table:number-columns-repeated="16373"/>
        </table:table-row>
        <table:table-row table:style-name="ro4">
          <table:table-cell office:value-type="float" office:value="1998" table:style-name="ce21">
            <text:p>1998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72" table:style-name="ce23">
            <text:p>72</text:p>
          </table:table-cell>
          <table:table-cell office:value-type="float" office:value="84" table:style-name="ce23">
            <text:p>84</text:p>
          </table:table-cell>
          <table:table-cell office:value-type="float" office:value="33" table:style-name="ce23">
            <text:p>33</text:p>
          </table:table-cell>
          <table:table-cell office:value-type="float" office:value="71" table:style-name="ce23">
            <text:p>7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94" table:style-name="ce23">
            <text:p>94</text:p>
          </table:table-cell>
          <table:table-cell office:value-type="float" office:value="455" table:formula="of:=SUM([.B28:.J28])" table:style-name="ce24">
            <text:p>455</text:p>
          </table:table-cell>
          <table:table-cell table:number-columns-repeated="16373" table:style-name="ce13"/>
        </table:table-row>
        <table:table-row table:style-name="ro4">
          <table:table-cell office:value-type="float" office:value="1999" table:style-name="ce21">
            <text:p>1999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95" table:style-name="ce23">
            <text:p>95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65" table:style-name="ce23">
            <text:p>65</text:p>
          </table:table-cell>
          <table:table-cell office:value-type="float" office:value="42" table:style-name="ce23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145" table:style-name="ce23">
            <text:p>145</text:p>
          </table:table-cell>
          <table:table-cell office:value-type="float" office:value="528" table:formula="of:=SUM([.B29:.J29])" table:style-name="ce24">
            <text:p>528</text:p>
          </table:table-cell>
          <table:table-cell table:number-columns-repeated="16373" table:style-name="ce13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06" table:style-name="ce23">
            <text:p>106</text:p>
          </table:table-cell>
          <table:table-cell office:value-type="float" office:value="73" table:style-name="ce23">
            <text:p>73</text:p>
          </table:table-cell>
          <table:table-cell office:value-type="float" office:value="28" table:style-name="ce23">
            <text:p>28</text:p>
          </table:table-cell>
          <table:table-cell office:value-type="float" office:value="73" table:style-name="ce23">
            <text:p>73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151" table:style-name="ce23">
            <text:p>151</text:p>
          </table:table-cell>
          <table:table-cell office:value-type="float" office:value="535" table:formula="of:=SUM([.B30:.J30])" table:style-name="ce24">
            <text:p>535</text:p>
          </table:table-cell>
          <table:table-cell table:number-columns-repeated="16373" table:style-name="ce13"/>
        </table:table-row>
        <table:table-row table:style-name="ro4">
          <table:table-cell office:value-type="float" office:value="2001" table:style-name="ce21">
            <text:p>2001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3">
            <text:p>100</text:p>
          </table:table-cell>
          <table:table-cell office:value-type="float" office:value="84" table:style-name="ce23">
            <text:p>84</text:p>
          </table:table-cell>
          <table:table-cell office:value-type="float" office:value="35" table:style-name="ce23">
            <text:p>35</text:p>
          </table:table-cell>
          <table:table-cell office:value-type="float" office:value="71" table:style-name="ce23">
            <text:p>71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191" table:style-name="ce23">
            <text:p>191</text:p>
          </table:table-cell>
          <table:table-cell office:value-type="float" office:value="579" table:formula="of:=SUM([.B31:.J31])" table:style-name="ce24">
            <text:p>579</text:p>
          </table:table-cell>
          <table:table-cell table:number-columns-repeated="16373" table:style-name="ce13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103" table:style-name="ce23">
            <text:p>103</text:p>
          </table:table-cell>
          <table:table-cell office:value-type="float" office:value="85" table:style-name="ce23">
            <text:p>85</text:p>
          </table:table-cell>
          <table:table-cell office:value-type="float" office:value="35" table:style-name="ce23">
            <text:p>35</text:p>
          </table:table-cell>
          <table:table-cell office:value-type="float" office:value="71" table:style-name="ce23">
            <text:p>71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float" office:value="166" table:style-name="ce23">
            <text:p>166</text:p>
          </table:table-cell>
          <table:table-cell office:value-type="float" office:value="564" table:formula="of:=SUM([.B32:.J32])" table:style-name="ce24">
            <text:p>564</text:p>
          </table:table-cell>
          <table:table-cell table:number-columns-repeated="16373" table:style-name="ce13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14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float" office:value="98" table:style-name="ce26">
            <text:p>98</text:p>
          </table:table-cell>
          <table:table-cell office:value-type="float" office:value="77" table:style-name="ce26">
            <text:p>77</text:p>
          </table:table-cell>
          <table:table-cell office:value-type="float" office:value="34" table:style-name="ce26">
            <text:p>34</text:p>
          </table:table-cell>
          <table:table-cell office:value-type="float" office:value="74" table:style-name="ce26">
            <text:p>74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166" table:style-name="ce26">
            <text:p>166</text:p>
          </table:table-cell>
          <table:table-cell office:value-type="float" office:value="553" table:formula="of:=SUM([.B33:.J33])" table:style-name="ce24">
            <text:p>553</text:p>
          </table:table-cell>
          <table:table-cell table:number-columns-repeated="16373" table:style-name="ce13"/>
        </table:table-row>
        <table:table-row table:style-name="ro6">
          <table:table-cell table:style-name="ce21"/>
          <table:table-cell office:value-type="string" table:number-columns-spanned="10" table:number-rows-spanned="1" table:style-name="ce31">
            <text:p>Besuche (in 1.000)</text:p>
          </table:table-cell>
          <table:covered-table-cell table:number-columns-repeated="9"/>
          <table:table-cell table:number-columns-repeated="16373" table:style-name="ce15"/>
        </table:table-row>
        <table:table-row table:style-name="ro4">
          <table:table-cell office:value-type="float" office:value="1975" table:style-name="ce21">
            <text:p>1975</text:p>
          </table:table-cell>
          <table:table-cell office:value-type="float" office:value="612648" table:style-name="ce27">
            <text:p>612,6</text:p>
          </table:table-cell>
          <table:table-cell office:value-type="float" office:value="1244730" table:style-name="ce27">
            <text:p>1 244,7</text:p>
          </table:table-cell>
          <table:table-cell office:value-type="float" office:value="3194377" table:style-name="ce27">
            <text:p>3 194,4</text:p>
          </table:table-cell>
          <table:table-cell office:value-type="float" office:value="2646972" table:style-name="ce27">
            <text:p>2 647,0</text:p>
          </table:table-cell>
          <table:table-cell office:value-type="float" office:value="1365138" table:style-name="ce27">
            <text:p>1 365,1</text:p>
          </table:table-cell>
          <table:table-cell office:value-type="float" office:value="2412985" table:style-name="ce27">
            <text:p>2 413,0</text:p>
          </table:table-cell>
          <table:table-cell office:value-type="float" office:value="1681272" table:style-name="ce27">
            <text:p>1 681,3</text:p>
          </table:table-cell>
          <table:table-cell office:value-type="float" office:value="454036" table:style-name="ce27">
            <text:p>454,0</text:p>
          </table:table-cell>
          <table:table-cell office:value-type="float" office:value="7201281" table:style-name="ce27">
            <text:p>7 201,3</text:p>
          </table:table-cell>
          <table:table-cell office:value-type="float" office:value="20813439" table:formula="of:=SUM([.B35:.J35])" table:style-name="ce28">
            <text:p>20 813,4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1976" table:style-name="ce21">
            <text:p>1976</text:p>
          </table:table-cell>
          <table:table-cell office:value-type="float" office:value="490947" table:style-name="ce27">
            <text:p>490,9</text:p>
          </table:table-cell>
          <table:table-cell office:value-type="float" office:value="1018022" table:style-name="ce27">
            <text:p>1 018,0</text:p>
          </table:table-cell>
          <table:table-cell office:value-type="float" office:value="2553098" table:style-name="ce27">
            <text:p>2 553,1</text:p>
          </table:table-cell>
          <table:table-cell office:value-type="float" office:value="2390626" table:style-name="ce27">
            <text:p>2 390,6</text:p>
          </table:table-cell>
          <table:table-cell office:value-type="float" office:value="1130514" table:style-name="ce27">
            <text:p>1 130,5</text:p>
          </table:table-cell>
          <table:table-cell office:value-type="float" office:value="1942933" table:style-name="ce27">
            <text:p>1 942,9</text:p>
          </table:table-cell>
          <table:table-cell office:value-type="float" office:value="1429445" table:style-name="ce27">
            <text:p>1 429,4</text:p>
          </table:table-cell>
          <table:table-cell office:value-type="float" office:value="395949" table:style-name="ce27">
            <text:p>395,9</text:p>
          </table:table-cell>
          <table:table-cell office:value-type="float" office:value="6177188" table:style-name="ce27">
            <text:p>6 177,2</text:p>
          </table:table-cell>
          <table:table-cell office:value-type="float" office:value="17528722" table:formula="of:=SUM([.B36:.J36])" table:style-name="ce28">
            <text:p>17 528,7</text:p>
          </table:table-cell>
          <table:table-cell table:number-columns-repeated="16373" table:style-name="ce15"/>
        </table:table-row>
        <table:table-row table:style-name="ro4">
          <table:table-cell office:value-type="float" office:value="1977" table:style-name="ce21">
            <text:p>1977</text:p>
          </table:table-cell>
          <table:table-cell office:value-type="float" office:value="507366" table:style-name="ce27">
            <text:p>507,4</text:p>
          </table:table-cell>
          <table:table-cell office:value-type="float" office:value="1016167" table:style-name="ce27">
            <text:p>1 016,2</text:p>
          </table:table-cell>
          <table:table-cell office:value-type="float" office:value="2578271" table:style-name="ce27">
            <text:p>2 578,3</text:p>
          </table:table-cell>
          <table:table-cell office:value-type="float" office:value="2399290" table:style-name="ce27">
            <text:p>2 399,3</text:p>
          </table:table-cell>
          <table:table-cell office:value-type="float" office:value="1062094" table:style-name="ce27">
            <text:p>1 062,1</text:p>
          </table:table-cell>
          <table:table-cell office:value-type="float" office:value="2039465" table:style-name="ce27">
            <text:p>2 039,5</text:p>
          </table:table-cell>
          <table:table-cell office:value-type="float" office:value="1474416" table:style-name="ce27">
            <text:p>1 474,4</text:p>
          </table:table-cell>
          <table:table-cell office:value-type="float" office:value="423604" table:style-name="ce27">
            <text:p>423,6</text:p>
          </table:table-cell>
          <table:table-cell office:value-type="float" office:value="6303064" table:style-name="ce27">
            <text:p>6 303,1</text:p>
          </table:table-cell>
          <table:table-cell office:value-type="float" office:value="17803737" table:formula="of:=SUM([.B37:.J37])" table:style-name="ce28">
            <text:p>17 803,7</text:p>
          </table:table-cell>
          <table:table-cell table:number-columns-repeated="16373" table:style-name="ce15"/>
        </table:table-row>
        <table:table-row table:style-name="ro4">
          <table:table-cell office:value-type="float" office:value="1978" table:style-name="ce21">
            <text:p>1978</text:p>
          </table:table-cell>
          <table:table-cell office:value-type="float" office:value="471184" table:style-name="ce27">
            <text:p>471,2</text:p>
          </table:table-cell>
          <table:table-cell office:value-type="float" office:value="966547" table:style-name="ce27">
            <text:p>966,5</text:p>
          </table:table-cell>
          <table:table-cell office:value-type="float" office:value="2439201" table:style-name="ce27">
            <text:p>2 439,2</text:p>
          </table:table-cell>
          <table:table-cell office:value-type="float" office:value="2425005" table:style-name="ce27">
            <text:p>2 425,0</text:p>
          </table:table-cell>
          <table:table-cell office:value-type="float" office:value="1026245" table:style-name="ce27">
            <text:p>1 026,2</text:p>
          </table:table-cell>
          <table:table-cell office:value-type="float" office:value="2012598" table:style-name="ce27">
            <text:p>2 012,6</text:p>
          </table:table-cell>
          <table:table-cell office:value-type="float" office:value="1438092" table:style-name="ce27">
            <text:p>1 438,1</text:p>
          </table:table-cell>
          <table:table-cell office:value-type="float" office:value="433485" table:style-name="ce27">
            <text:p>433,5</text:p>
          </table:table-cell>
          <table:table-cell office:value-type="float" office:value="6217189" table:style-name="ce27">
            <text:p>6 217,2</text:p>
          </table:table-cell>
          <table:table-cell office:value-type="float" office:value="17429546" table:formula="of:=SUM([.B38:.J38])" table:style-name="ce28">
            <text:p>17 429,5</text:p>
          </table:table-cell>
          <table:table-cell table:number-columns-repeated="16373" table:style-name="ce15"/>
        </table:table-row>
        <table:table-row table:style-name="ro4">
          <table:table-cell office:value-type="float" office:value="1979" table:style-name="ce21">
            <text:p>1979</text:p>
          </table:table-cell>
          <table:table-cell office:value-type="float" office:value="456462" table:style-name="ce27">
            <text:p>456,5</text:p>
          </table:table-cell>
          <table:table-cell office:value-type="float" office:value="1000083" table:style-name="ce27">
            <text:p>1 000,1</text:p>
          </table:table-cell>
          <table:table-cell office:value-type="float" office:value="2468677" table:style-name="ce27">
            <text:p>2 468,7</text:p>
          </table:table-cell>
          <table:table-cell office:value-type="float" office:value="2430825" table:style-name="ce27">
            <text:p>2 430,8</text:p>
          </table:table-cell>
          <table:table-cell office:value-type="float" office:value="1108917" table:style-name="ce27">
            <text:p>1 108,9</text:p>
          </table:table-cell>
          <table:table-cell office:value-type="float" office:value="2083973" table:style-name="ce27">
            <text:p>2 084,0</text:p>
          </table:table-cell>
          <table:table-cell office:value-type="float" office:value="1504918" table:style-name="ce27">
            <text:p>1 504,9</text:p>
          </table:table-cell>
          <table:table-cell office:value-type="float" office:value="457819" table:style-name="ce27">
            <text:p>457,8</text:p>
          </table:table-cell>
          <table:table-cell office:value-type="float" office:value="6020355" table:style-name="ce27">
            <text:p>6 020,4</text:p>
          </table:table-cell>
          <table:table-cell office:value-type="float" office:value="17532029" table:formula="of:=SUM([.B39:.J39])" table:style-name="ce28">
            <text:p>17 532,0</text:p>
          </table:table-cell>
          <table:table-cell table:number-columns-repeated="16373" table:style-name="ce15"/>
        </table:table-row>
        <table:table-row table:style-name="ro4">
          <table:table-cell office:value-type="float" office:value="1980" table:style-name="ce21">
            <text:p>1980</text:p>
          </table:table-cell>
          <table:table-cell office:value-type="float" office:value="435423" table:style-name="ce27">
            <text:p>435,4</text:p>
          </table:table-cell>
          <table:table-cell office:value-type="float" office:value="1021946" table:style-name="ce27">
            <text:p>1 021,9</text:p>
          </table:table-cell>
          <table:table-cell office:value-type="float" office:value="2310608" table:style-name="ce27">
            <text:p>2 310,6</text:p>
          </table:table-cell>
          <table:table-cell office:value-type="float" office:value="2432015" table:style-name="ce27">
            <text:p>2 432,0</text:p>
          </table:table-cell>
          <table:table-cell office:value-type="float" office:value="1059825" table:style-name="ce27">
            <text:p>1 059,8</text:p>
          </table:table-cell>
          <table:table-cell office:value-type="float" office:value="2103563" table:style-name="ce27">
            <text:p>2 103,6</text:p>
          </table:table-cell>
          <table:table-cell office:value-type="float" office:value="1543016" table:style-name="ce27">
            <text:p>1 543,0</text:p>
          </table:table-cell>
          <table:table-cell office:value-type="float" office:value="583071" table:style-name="ce27">
            <text:p>583,1</text:p>
          </table:table-cell>
          <table:table-cell office:value-type="float" office:value="6044432" table:style-name="ce27">
            <text:p>6 044,4</text:p>
          </table:table-cell>
          <table:table-cell office:value-type="float" office:value="17533899" table:formula="of:=SUM([.B40:.J40])" table:style-name="ce28">
            <text:p>17 533,9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1" table:style-name="ce21">
            <text:p>1981</text:p>
          </table:table-cell>
          <table:table-cell office:value-type="float" office:value="454818" table:style-name="ce27">
            <text:p>454,8</text:p>
          </table:table-cell>
          <table:table-cell office:value-type="float" office:value="1076687" table:style-name="ce27">
            <text:p>1 076,7</text:p>
          </table:table-cell>
          <table:table-cell office:value-type="float" office:value="2287919" table:style-name="ce27">
            <text:p>2 287,9</text:p>
          </table:table-cell>
          <table:table-cell office:value-type="float" office:value="2514544" table:style-name="ce27">
            <text:p>2 514,5</text:p>
          </table:table-cell>
          <table:table-cell office:value-type="float" office:value="1135488" table:style-name="ce27">
            <text:p>1 135,5</text:p>
          </table:table-cell>
          <table:table-cell office:value-type="float" office:value="2261201" table:style-name="ce27">
            <text:p>2 261,2</text:p>
          </table:table-cell>
          <table:table-cell office:value-type="float" office:value="1628178" table:style-name="ce27">
            <text:p>1 628,2</text:p>
          </table:table-cell>
          <table:table-cell office:value-type="float" office:value="564204" table:style-name="ce27">
            <text:p>564,2</text:p>
          </table:table-cell>
          <table:table-cell office:value-type="float" office:value="6257766" table:style-name="ce27">
            <text:p>6 257,8</text:p>
          </table:table-cell>
          <table:table-cell office:value-type="float" office:value="18180805" table:formula="of:=SUM([.B41:.J41])" table:style-name="ce28">
            <text:p>18 180,8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2" table:style-name="ce21">
            <text:p>1982</text:p>
          </table:table-cell>
          <table:table-cell office:value-type="float" office:value="394086" table:style-name="ce27">
            <text:p>394,1</text:p>
          </table:table-cell>
          <table:table-cell office:value-type="float" office:value="1007610" table:style-name="ce27">
            <text:p>1 007,6</text:p>
          </table:table-cell>
          <table:table-cell office:value-type="float" office:value="1963958" table:style-name="ce27">
            <text:p>1 964,0</text:p>
          </table:table-cell>
          <table:table-cell office:value-type="float" office:value="2151877" table:style-name="ce27">
            <text:p>2 151,9</text:p>
          </table:table-cell>
          <table:table-cell office:value-type="float" office:value="1020422" table:style-name="ce27">
            <text:p>1 020,4</text:p>
          </table:table-cell>
          <table:table-cell office:value-type="float" office:value="2066666" table:style-name="ce27">
            <text:p>2 066,7</text:p>
          </table:table-cell>
          <table:table-cell office:value-type="float" office:value="1563441" table:style-name="ce27">
            <text:p>1 563,4</text:p>
          </table:table-cell>
          <table:table-cell office:value-type="float" office:value="475011" table:style-name="ce27">
            <text:p>475,0</text:p>
          </table:table-cell>
          <table:table-cell office:value-type="float" office:value="5941352" table:style-name="ce27">
            <text:p>5 941,4</text:p>
          </table:table-cell>
          <table:table-cell office:value-type="float" office:value="16584423" table:formula="of:=SUM([.B42:.J42])" table:style-name="ce28">
            <text:p>16 584,4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3" table:style-name="ce21">
            <text:p>1983</text:p>
          </table:table-cell>
          <table:table-cell office:value-type="float" office:value="414611" table:style-name="ce27">
            <text:p>414,6</text:p>
          </table:table-cell>
          <table:table-cell office:value-type="float" office:value="997819" table:style-name="ce27">
            <text:p>997,8</text:p>
          </table:table-cell>
          <table:table-cell office:value-type="float" office:value="2279379" table:style-name="ce27">
            <text:p>2 279,4</text:p>
          </table:table-cell>
          <table:table-cell office:value-type="float" office:value="2339864" table:style-name="ce27">
            <text:p>2 339,9</text:p>
          </table:table-cell>
          <table:table-cell office:value-type="float" office:value="1092770" table:style-name="ce27">
            <text:p>1 092,8</text:p>
          </table:table-cell>
          <table:table-cell office:value-type="float" office:value="2347098" table:style-name="ce27">
            <text:p>2 347,1</text:p>
          </table:table-cell>
          <table:table-cell office:value-type="float" office:value="1627968" table:style-name="ce27">
            <text:p>1 628,0</text:p>
          </table:table-cell>
          <table:table-cell office:value-type="float" office:value="572815" table:style-name="ce27">
            <text:p>572,8</text:p>
          </table:table-cell>
          <table:table-cell office:value-type="float" office:value="6256475" table:style-name="ce27">
            <text:p>6 256,5</text:p>
          </table:table-cell>
          <table:table-cell office:value-type="float" office:value="17928799" table:formula="of:=SUM([.B43:.J43])" table:style-name="ce28">
            <text:p>17 928,8</text:p>
          </table:table-cell>
          <table:table-cell table:number-columns-repeated="16373" table:style-name="ce15"/>
        </table:table-row>
        <table:table-row table:style-name="ro4" table:visibility="collapse">
          <table:table-cell office:value-type="float" office:value="1984" table:style-name="ce21">
            <text:p>1984</text:p>
          </table:table-cell>
          <table:table-cell office:value-type="float" office:value="351609" table:style-name="ce27">
            <text:p>351,6</text:p>
          </table:table-cell>
          <table:table-cell office:value-type="float" office:value="928154" table:style-name="ce27">
            <text:p>928,2</text:p>
          </table:table-cell>
          <table:table-cell office:value-type="float" office:value="2065516" table:style-name="ce27">
            <text:p>2 065,5</text:p>
          </table:table-cell>
          <table:table-cell office:value-type="float" office:value="2154290" table:style-name="ce27">
            <text:p>2 154,3</text:p>
          </table:table-cell>
          <table:table-cell office:value-type="float" office:value="993392" table:style-name="ce27">
            <text:p>993,4</text:p>
          </table:table-cell>
          <table:table-cell office:value-type="float" office:value="1770658" table:style-name="ce27">
            <text:p>1 770,7</text:p>
          </table:table-cell>
          <table:table-cell office:value-type="float" office:value="1436349" table:style-name="ce27">
            <text:p>1 436,3</text:p>
          </table:table-cell>
          <table:table-cell office:value-type="float" office:value="551156" table:style-name="ce27">
            <text:p>551,2</text:p>
          </table:table-cell>
          <table:table-cell office:value-type="float" office:value="5888138" table:style-name="ce27">
            <text:p>5 888,1</text:p>
          </table:table-cell>
          <table:table-cell office:value-type="float" office:value="16139262" table:formula="of:=SUM([.B44:.J44])" table:style-name="ce28">
            <text:p>16 139,3</text:p>
          </table:table-cell>
          <table:table-cell table:number-columns-repeated="16373" table:style-name="ce15"/>
        </table:table-row>
        <table:table-row table:style-name="ro4">
          <table:table-cell office:value-type="float" office:value="1985" table:style-name="ce21">
            <text:p>1985</text:p>
          </table:table-cell>
          <table:table-cell office:value-type="float" office:value="243580" table:style-name="ce27">
            <text:p>243,6</text:p>
          </table:table-cell>
          <table:table-cell office:value-type="float" office:value="666610" table:style-name="ce27">
            <text:p>666,6</text:p>
          </table:table-cell>
          <table:table-cell office:value-type="float" office:value="1713762" table:style-name="ce27">
            <text:p>1 713,8</text:p>
          </table:table-cell>
          <table:table-cell office:value-type="float" office:value="1678975" table:style-name="ce27">
            <text:p>1 679,0</text:p>
          </table:table-cell>
          <table:table-cell office:value-type="float" office:value="865275" table:style-name="ce27">
            <text:p>865,3</text:p>
          </table:table-cell>
          <table:table-cell office:value-type="float" office:value="1073541" table:style-name="ce27">
            <text:p>1 073,5</text:p>
          </table:table-cell>
          <table:table-cell office:value-type="float" office:value="1147734" table:style-name="ce27">
            <text:p>1 147,7</text:p>
          </table:table-cell>
          <table:table-cell office:value-type="float" office:value="450000" table:style-name="ce27">
            <text:p>450,0</text:p>
          </table:table-cell>
          <table:table-cell office:value-type="float" office:value="5295056" table:style-name="ce27">
            <text:p>5 295,1</text:p>
          </table:table-cell>
          <table:table-cell office:value-type="float" office:value="13134533" table:formula="of:=SUM([.B45:.J45])" table:style-name="ce28">
            <text:p>13 134,5</text:p>
          </table:table-cell>
          <table:table-cell table:number-columns-repeated="16373" table:style-name="ce15"/>
        </table:table-row>
        <table:table-row table:style-name="ro4">
          <table:table-cell office:value-type="float" office:value="1986" table:style-name="ce21">
            <text:p>1986</text:p>
          </table:table-cell>
          <table:table-cell office:value-type="float" office:value="194900" table:style-name="ce27">
            <text:p>194,9</text:p>
          </table:table-cell>
          <table:table-cell office:value-type="float" office:value="634395" table:style-name="ce27">
            <text:p>634,4</text:p>
          </table:table-cell>
          <table:table-cell office:value-type="float" office:value="1326524" table:style-name="ce27">
            <text:p>1 326,5</text:p>
          </table:table-cell>
          <table:table-cell office:value-type="float" office:value="1608191" table:style-name="ce27">
            <text:p>1 608,2</text:p>
          </table:table-cell>
          <table:table-cell office:value-type="float" office:value="850601" table:style-name="ce27">
            <text:p>850,6</text:p>
          </table:table-cell>
          <table:table-cell office:value-type="float" office:value="1336029" table:style-name="ce27">
            <text:p>1 336,0</text:p>
          </table:table-cell>
          <table:table-cell office:value-type="float" office:value="1031884" table:style-name="ce27">
            <text:p>1 031,9</text:p>
          </table:table-cell>
          <table:table-cell office:value-type="float" office:value="421000" table:style-name="ce27">
            <text:p>421,0</text:p>
          </table:table-cell>
          <table:table-cell office:value-type="float" office:value="5062971" table:style-name="ce27">
            <text:p>5 063,0</text:p>
          </table:table-cell>
          <table:table-cell office:value-type="float" office:value="12466495" table:formula="of:=SUM([.B46:.J46])" table:style-name="ce28">
            <text:p>12 466,5</text:p>
          </table:table-cell>
          <table:table-cell table:number-columns-repeated="16373" table:style-name="ce15"/>
        </table:table-row>
        <table:table-row table:style-name="ro4">
          <table:table-cell office:value-type="float" office:value="1987" table:style-name="ce21">
            <text:p>1987</text:p>
          </table:table-cell>
          <table:table-cell office:value-type="float" office:value="147170" table:style-name="ce27">
            <text:p>147,2</text:p>
          </table:table-cell>
          <table:table-cell office:value-type="float" office:value="553454" table:style-name="ce27">
            <text:p>553,5</text:p>
          </table:table-cell>
          <table:table-cell office:value-type="float" office:value="1132086" table:style-name="ce27">
            <text:p>1 132,1</text:p>
          </table:table-cell>
          <table:table-cell office:value-type="float" office:value="1358707" table:style-name="ce27">
            <text:p>1 358,7</text:p>
          </table:table-cell>
          <table:table-cell office:value-type="float" office:value="780041" table:style-name="ce27">
            <text:p>780,0</text:p>
          </table:table-cell>
          <table:table-cell office:value-type="float" office:value="1159593" table:style-name="ce27">
            <text:p>1 159,6</text:p>
          </table:table-cell>
          <table:table-cell office:value-type="float" office:value="932689" table:style-name="ce27">
            <text:p>932,7</text:p>
          </table:table-cell>
          <table:table-cell office:value-type="float" office:value="400000" table:style-name="ce27">
            <text:p>400,0</text:p>
          </table:table-cell>
          <table:table-cell office:value-type="float" office:value="4626528" table:style-name="ce27">
            <text:p>4 626,5</text:p>
          </table:table-cell>
          <table:table-cell office:value-type="float" office:value="11090268" table:formula="of:=SUM([.B47:.J47])" table:style-name="ce28">
            <text:p>11 090,3</text:p>
          </table:table-cell>
          <table:table-cell table:number-columns-repeated="16373" table:style-name="ce15"/>
        </table:table-row>
        <table:table-row table:style-name="ro4">
          <table:table-cell office:value-type="float" office:value="1988" table:style-name="ce21">
            <text:p>1988</text:p>
          </table:table-cell>
          <table:table-cell office:value-type="float" office:value="160021" table:style-name="ce27">
            <text:p>160,0</text:p>
          </table:table-cell>
          <table:table-cell office:value-type="float" office:value="475984" table:style-name="ce27">
            <text:p>476,0</text:p>
          </table:table-cell>
          <table:table-cell office:value-type="float" office:value="895797" table:style-name="ce27">
            <text:p>895,8</text:p>
          </table:table-cell>
          <table:table-cell office:value-type="float" office:value="1311907" table:style-name="ce27">
            <text:p>1 311,9</text:p>
          </table:table-cell>
          <table:table-cell office:value-type="float" office:value="721457" table:style-name="ce27">
            <text:p>721,5</text:p>
          </table:table-cell>
          <table:table-cell office:value-type="float" office:value="1039814" table:style-name="ce27">
            <text:p>1 039,8</text:p>
          </table:table-cell>
          <table:table-cell office:value-type="float" office:value="838915" table:style-name="ce27">
            <text:p>838,9</text:p>
          </table:table-cell>
          <table:table-cell office:value-type="float" office:value="360000" table:style-name="ce27">
            <text:p>360,0</text:p>
          </table:table-cell>
          <table:table-cell office:value-type="float" office:value="4219773" table:style-name="ce27">
            <text:p>4 219,8</text:p>
          </table:table-cell>
          <table:table-cell office:value-type="float" office:value="10023668" table:formula="of:=SUM([.B48:.J48])" table:style-name="ce28">
            <text:p>10 023,7</text:p>
          </table:table-cell>
          <table:table-cell table:number-columns-repeated="16373" table:style-name="ce15"/>
        </table:table-row>
        <table:table-row table:style-name="ro4">
          <table:table-cell office:value-type="float" office:value="1989" table:style-name="ce21">
            <text:p>1989</text:p>
          </table:table-cell>
          <table:table-cell office:value-type="float" office:value="164867" table:style-name="ce27">
            <text:p>164,9</text:p>
          </table:table-cell>
          <table:table-cell office:value-type="float" office:value="533281" table:style-name="ce27">
            <text:p>533,3</text:p>
          </table:table-cell>
          <table:table-cell office:value-type="float" office:value="993191" table:style-name="ce27">
            <text:p>993,2</text:p>
          </table:table-cell>
          <table:table-cell office:value-type="float" office:value="1258871" table:style-name="ce27">
            <text:p>1 258,9</text:p>
          </table:table-cell>
          <table:table-cell office:value-type="float" office:value="697995" table:style-name="ce27">
            <text:p>698,0</text:p>
          </table:table-cell>
          <table:table-cell office:value-type="float" office:value="1099200" table:style-name="ce27">
            <text:p>1 099,2</text:p>
          </table:table-cell>
          <table:table-cell office:value-type="float" office:value="864604" table:style-name="ce27">
            <text:p>864,6</text:p>
          </table:table-cell>
          <table:table-cell office:value-type="float" office:value="294937" table:style-name="ce27">
            <text:p>294,9</text:p>
          </table:table-cell>
          <table:table-cell office:value-type="float" office:value="4349397" table:style-name="ce27">
            <text:p>4 349,4</text:p>
          </table:table-cell>
          <table:table-cell office:value-type="float" office:value="10256343" table:formula="of:=SUM([.B49:.J49])" table:style-name="ce28">
            <text:p>10 256,3</text:p>
          </table:table-cell>
          <table:table-cell table:number-columns-repeated="16373" table:style-name="ce15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154864" table:style-name="ce27">
            <text:p>154,9</text:p>
          </table:table-cell>
          <table:table-cell office:value-type="float" office:value="544943" table:style-name="ce27">
            <text:p>544,9</text:p>
          </table:table-cell>
          <table:table-cell office:value-type="float" office:value="1050042" table:style-name="ce27">
            <text:p>1 050,0</text:p>
          </table:table-cell>
          <table:table-cell office:value-type="float" office:value="1269420" table:style-name="ce27">
            <text:p>1 269,4</text:p>
          </table:table-cell>
          <table:table-cell office:value-type="float" office:value="704673" table:style-name="ce27">
            <text:p>704,7</text:p>
          </table:table-cell>
          <table:table-cell office:value-type="float" office:value="1024752" table:style-name="ce27">
            <text:p>1 024,8</text:p>
          </table:table-cell>
          <table:table-cell office:value-type="float" office:value="819839" table:style-name="ce27">
            <text:p>819,8</text:p>
          </table:table-cell>
          <table:table-cell office:value-type="float" office:value="330110" table:style-name="ce27">
            <text:p>330,1</text:p>
          </table:table-cell>
          <table:table-cell office:value-type="float" office:value="4250730" table:style-name="ce27">
            <text:p>4 250,7</text:p>
          </table:table-cell>
          <table:table-cell office:value-type="float" office:value="10149373" table:formula="of:=SUM([.B50:.J50])" table:style-name="ce28">
            <text:p>10 149,4</text:p>
          </table:table-cell>
          <table:table-cell table:number-columns-repeated="16373" table:style-name="ce15"/>
        </table:table-row>
        <table:table-row table:style-name="ro4">
          <table:table-cell office:value-type="float" office:value="1991" table:style-name="ce21">
            <text:p>1991</text:p>
          </table:table-cell>
          <table:table-cell office:value-type="float" office:value="184126" table:style-name="ce27">
            <text:p>184,1</text:p>
          </table:table-cell>
          <table:table-cell office:value-type="float" office:value="549368" table:style-name="ce27">
            <text:p>549,4</text:p>
          </table:table-cell>
          <table:table-cell office:value-type="float" office:value="1072196" table:style-name="ce27">
            <text:p>1 072,2</text:p>
          </table:table-cell>
          <table:table-cell office:value-type="float" office:value="1300287" table:style-name="ce27">
            <text:p>1 300,3</text:p>
          </table:table-cell>
          <table:table-cell office:value-type="float" office:value="744623" table:style-name="ce27">
            <text:p>744,6</text:p>
          </table:table-cell>
          <table:table-cell office:value-type="float" office:value="1193171" table:style-name="ce27">
            <text:p>1 193,2</text:p>
          </table:table-cell>
          <table:table-cell office:value-type="float" office:value="848538" table:style-name="ce27">
            <text:p>848,5</text:p>
          </table:table-cell>
          <table:table-cell office:value-type="float" office:value="331939" table:style-name="ce27">
            <text:p>331,9</text:p>
          </table:table-cell>
          <table:table-cell office:value-type="float" office:value="4279450" table:style-name="ce27">
            <text:p>4 279,5</text:p>
          </table:table-cell>
          <table:table-cell office:value-type="float" office:value="10503698" table:formula="of:=SUM([.B51:.J51])" table:style-name="ce28">
            <text:p>10 503,7</text:p>
          </table:table-cell>
          <table:table-cell table:number-columns-repeated="16373" table:style-name="ce15"/>
        </table:table-row>
        <table:table-row table:style-name="ro4">
          <table:table-cell office:value-type="float" office:value="1992" table:style-name="ce21">
            <text:p>1992</text:p>
          </table:table-cell>
          <table:table-cell office:value-type="float" office:value="141722" table:style-name="ce27">
            <text:p>141,7</text:p>
          </table:table-cell>
          <table:table-cell office:value-type="float" office:value="506149" table:style-name="ce27">
            <text:p>506,1</text:p>
          </table:table-cell>
          <table:table-cell office:value-type="float" office:value="955824" table:style-name="ce27">
            <text:p>955,8</text:p>
          </table:table-cell>
          <table:table-cell office:value-type="float" office:value="1220896" table:style-name="ce27">
            <text:p>1 220,9</text:p>
          </table:table-cell>
          <table:table-cell office:value-type="float" office:value="657256" table:style-name="ce27">
            <text:p>657,3</text:p>
          </table:table-cell>
          <table:table-cell office:value-type="float" office:value="1051236" table:style-name="ce27">
            <text:p>1 051,2</text:p>
          </table:table-cell>
          <table:table-cell office:value-type="float" office:value="768948" table:style-name="ce27">
            <text:p>768,9</text:p>
          </table:table-cell>
          <table:table-cell office:value-type="float" office:value="236148" table:style-name="ce27">
            <text:p>236,1</text:p>
          </table:table-cell>
          <table:table-cell office:value-type="float" office:value="3801058" table:style-name="ce27">
            <text:p>3 801,1</text:p>
          </table:table-cell>
          <table:table-cell office:value-type="float" office:value="9339237" table:formula="of:=SUM([.B52:.J52])" table:style-name="ce28">
            <text:p>9 339,2</text:p>
          </table:table-cell>
          <table:table-cell table:number-columns-repeated="16373" table:style-name="ce15"/>
        </table:table-row>
        <table:table-row table:style-name="ro4">
          <table:table-cell office:value-type="float" office:value="1993" table:style-name="ce21">
            <text:p>1993</text:p>
          </table:table-cell>
          <table:table-cell office:value-type="float" office:value="212208" table:style-name="ce27">
            <text:p>212,2</text:p>
          </table:table-cell>
          <table:table-cell office:value-type="float" office:value="670913" table:style-name="ce27">
            <text:p>670,9</text:p>
          </table:table-cell>
          <table:table-cell office:value-type="float" office:value="1293688" table:style-name="ce27">
            <text:p>1 293,7</text:p>
          </table:table-cell>
          <table:table-cell office:value-type="float" office:value="1487559" table:style-name="ce27">
            <text:p>1 487,6</text:p>
          </table:table-cell>
          <table:table-cell office:value-type="float" office:value="810905" table:style-name="ce27">
            <text:p>810,9</text:p>
          </table:table-cell>
          <table:table-cell office:value-type="float" office:value="1381103" table:style-name="ce27">
            <text:p>1 381,1</text:p>
          </table:table-cell>
          <table:table-cell office:value-type="float" office:value="1050311" table:style-name="ce27">
            <text:p>1 050,3</text:p>
          </table:table-cell>
          <table:table-cell office:value-type="float" office:value="338650" table:style-name="ce27">
            <text:p>338,7</text:p>
          </table:table-cell>
          <table:table-cell office:value-type="float" office:value="4794839" table:style-name="ce27">
            <text:p>4 794,8</text:p>
          </table:table-cell>
          <table:table-cell office:value-type="float" office:value="12040176" table:formula="of:=SUM([.B53:.J53])" table:style-name="ce28">
            <text:p>12 040,2</text:p>
          </table:table-cell>
          <table:table-cell table:number-columns-repeated="16373" table:style-name="ce15"/>
        </table:table-row>
        <table:table-row table:style-name="ro4">
          <table:table-cell office:value-type="float" office:value="1994" table:style-name="ce21">
            <text:p>1994</text:p>
          </table:table-cell>
          <table:table-cell office:value-type="float" office:value="278790" table:style-name="ce27">
            <text:p>278,8</text:p>
          </table:table-cell>
          <table:table-cell office:value-type="float" office:value="693758" table:style-name="ce27">
            <text:p>693,8</text:p>
          </table:table-cell>
          <table:table-cell office:value-type="float" office:value="1405342" table:style-name="ce27">
            <text:p>1 405,3</text:p>
          </table:table-cell>
          <table:table-cell office:value-type="float" office:value="1647178" table:style-name="ce27">
            <text:p>1 647,2</text:p>
          </table:table-cell>
          <table:table-cell office:value-type="float" office:value="827132" table:style-name="ce27">
            <text:p>827,1</text:p>
          </table:table-cell>
          <table:table-cell office:value-type="float" office:value="1502059" table:style-name="ce27">
            <text:p>1 502,1</text:p>
          </table:table-cell>
          <table:table-cell office:value-type="float" office:value="1123310" table:style-name="ce27">
            <text:p>1 123,3</text:p>
          </table:table-cell>
          <table:table-cell office:value-type="float" office:value="466115" table:style-name="ce27">
            <text:p>466,1</text:p>
          </table:table-cell>
          <table:table-cell office:value-type="float" office:value="5027514" table:style-name="ce27">
            <text:p>5 027,5</text:p>
          </table:table-cell>
          <table:table-cell office:value-type="float" office:value="12971198" table:formula="of:=SUM([.B54:.J54])" table:style-name="ce28">
            <text:p>12 971,2</text:p>
          </table:table-cell>
          <table:table-cell table:number-columns-repeated="16373" table:style-name="ce15"/>
        </table:table-row>
        <table:table-row table:style-name="ro4">
          <table:table-cell office:value-type="float" office:value="1995" table:style-name="ce21">
            <text:p>1995</text:p>
          </table:table-cell>
          <table:table-cell office:value-type="float" office:value="225336" table:style-name="ce27">
            <text:p>225,3</text:p>
          </table:table-cell>
          <table:table-cell office:value-type="float" office:value="539589" table:style-name="ce27">
            <text:p>539,6</text:p>
          </table:table-cell>
          <table:table-cell office:value-type="float" office:value="2018631" table:style-name="ce27">
            <text:p>2 018,6</text:p>
          </table:table-cell>
          <table:table-cell office:value-type="float" office:value="1468975" table:style-name="ce27">
            <text:p>1 469,0</text:p>
          </table:table-cell>
          <table:table-cell office:value-type="float" office:value="744250" table:style-name="ce27">
            <text:p>744,3</text:p>
          </table:table-cell>
          <table:table-cell office:value-type="float" office:value="1261519" table:style-name="ce27">
            <text:p>1 261,5</text:p>
          </table:table-cell>
          <table:table-cell office:value-type="float" office:value="938261" table:style-name="ce27">
            <text:p>938,3</text:p>
          </table:table-cell>
          <table:table-cell office:value-type="float" office:value="348839" table:style-name="ce27">
            <text:p>348,8</text:p>
          </table:table-cell>
          <table:table-cell office:value-type="float" office:value="4377539" table:style-name="ce27">
            <text:p>4 377,5</text:p>
          </table:table-cell>
          <table:table-cell office:value-type="float" office:value="11922939" table:formula="of:=SUM([.B55:.J55])" table:style-name="ce28">
            <text:p>11 922,9</text:p>
          </table:table-cell>
          <table:table-cell table:number-columns-repeated="16373" table:style-name="ce15"/>
        </table:table-row>
        <table:table-row table:style-name="ro4">
          <table:table-cell office:value-type="float" office:value="1996" table:style-name="ce21">
            <text:p>1996</text:p>
          </table:table-cell>
          <table:table-cell office:value-type="float" office:value="238183" table:style-name="ce27">
            <text:p>238,2</text:p>
          </table:table-cell>
          <table:table-cell office:value-type="float" office:value="633075" table:style-name="ce27">
            <text:p>633,1</text:p>
          </table:table-cell>
          <table:table-cell office:value-type="float" office:value="2158721" table:style-name="ce27">
            <text:p>2 158,7</text:p>
          </table:table-cell>
          <table:table-cell office:value-type="float" office:value="1813160" table:style-name="ce27">
            <text:p>1 813,2</text:p>
          </table:table-cell>
          <table:table-cell office:value-type="float" office:value="779250" table:style-name="ce27">
            <text:p>779,3</text:p>
          </table:table-cell>
          <table:table-cell office:value-type="float" office:value="1143821" table:style-name="ce27">
            <text:p>1 143,8</text:p>
          </table:table-cell>
          <table:table-cell office:value-type="float" office:value="1046048" table:style-name="ce27">
            <text:p>1 046,0</text:p>
          </table:table-cell>
          <table:table-cell office:value-type="float" office:value="362033" table:style-name="ce27">
            <text:p>362,0</text:p>
          </table:table-cell>
          <table:table-cell office:value-type="float" office:value="4141527" table:style-name="ce27">
            <text:p>4 141,5</text:p>
          </table:table-cell>
          <table:table-cell office:value-type="float" office:value="12315818" table:formula="of:=SUM([.B56:.J56])" table:style-name="ce28">
            <text:p>12 315,8</text:p>
          </table:table-cell>
          <table:table-cell table:number-columns-repeated="16373" table:style-name="ce15"/>
        </table:table-row>
        <table:table-row table:style-name="ro4">
          <table:table-cell office:value-type="float" office:value="1997" table:style-name="ce21">
            <text:p>1997</text:p>
          </table:table-cell>
          <table:table-cell office:value-type="float" office:value="242118" table:style-name="ce27">
            <text:p>242,1</text:p>
          </table:table-cell>
          <table:table-cell office:value-type="float" office:value="615878" table:style-name="ce27">
            <text:p>615,9</text:p>
          </table:table-cell>
          <table:table-cell office:value-type="float" office:value="2135696" table:style-name="ce27">
            <text:p>2 135,7</text:p>
          </table:table-cell>
          <table:table-cell office:value-type="float" office:value="2010218" table:style-name="ce27">
            <text:p>2 010,2</text:p>
          </table:table-cell>
          <table:table-cell office:value-type="float" office:value="1184724" table:style-name="ce27">
            <text:p>1 184,7</text:p>
          </table:table-cell>
          <table:table-cell office:value-type="float" office:value="1754623" table:style-name="ce27">
            <text:p>1 754,6</text:p>
          </table:table-cell>
          <table:table-cell office:value-type="float" office:value="1010481" table:style-name="ce27">
            <text:p>1 010,5</text:p>
          </table:table-cell>
          <table:table-cell office:value-type="float" office:value="384929" table:style-name="ce27">
            <text:p>384,9</text:p>
          </table:table-cell>
          <table:table-cell office:value-type="float" office:value="4378269" table:style-name="ce27">
            <text:p>4 378,3</text:p>
          </table:table-cell>
          <table:table-cell office:value-type="float" office:value="13716936" table:formula="of:=SUM([.B57:.J57])" table:style-name="ce28">
            <text:p>13 716,9</text:p>
          </table:table-cell>
          <table:table-cell table:number-columns-repeated="16373" table:style-name="ce15"/>
        </table:table-row>
        <table:table-row table:style-name="ro4">
          <table:table-cell office:value-type="float" office:value="1998" table:style-name="ce21">
            <text:p>1998</text:p>
          </table:table-cell>
          <table:table-cell office:value-type="float" office:value="254882" table:style-name="ce27">
            <text:p>254,9</text:p>
          </table:table-cell>
          <table:table-cell office:value-type="float" office:value="677885" table:style-name="ce27">
            <text:p>677,9</text:p>
          </table:table-cell>
          <table:table-cell office:value-type="float" office:value="2266269" table:style-name="ce27">
            <text:p>2 266,3</text:p>
          </table:table-cell>
          <table:table-cell office:value-type="float" office:value="2571131" table:style-name="ce27">
            <text:p>2 571,1</text:p>
          </table:table-cell>
          <table:table-cell office:value-type="float" office:value="913267" table:style-name="ce27">
            <text:p>913,3</text:p>
          </table:table-cell>
          <table:table-cell office:value-type="float" office:value="2211362" table:style-name="ce27">
            <text:p>2 211,4</text:p>
          </table:table-cell>
          <table:table-cell office:value-type="float" office:value="1126473" table:style-name="ce27">
            <text:p>1 126,5</text:p>
          </table:table-cell>
          <table:table-cell office:value-type="float" office:value="396543" table:style-name="ce27">
            <text:p>396,5</text:p>
          </table:table-cell>
          <table:table-cell office:value-type="float" office:value="4801196" table:style-name="ce27">
            <text:p>4 801,2</text:p>
          </table:table-cell>
          <table:table-cell office:value-type="float" office:value="15219008" table:formula="of:=SUM([.B58:.J58])" table:style-name="ce28">
            <text:p>15 219,0</text:p>
          </table:table-cell>
          <table:table-cell table:number-columns-repeated="16373" table:style-name="ce13"/>
        </table:table-row>
        <table:table-row table:style-name="ro4">
          <table:table-cell office:value-type="float" office:value="1999" table:style-name="ce21">
            <text:p>1999</text:p>
          </table:table-cell>
          <table:table-cell office:value-type="float" office:value="209721" table:style-name="ce27">
            <text:p>209,7</text:p>
          </table:table-cell>
          <table:table-cell office:value-type="float" office:value="805689" table:style-name="ce27">
            <text:p>805,7</text:p>
          </table:table-cell>
          <table:table-cell office:value-type="float" office:value="2464740" table:style-name="ce27">
            <text:p>2 464,7</text:p>
          </table:table-cell>
          <table:table-cell office:value-type="float" office:value="2095359" table:style-name="ce27">
            <text:p>2 095,4</text:p>
          </table:table-cell>
          <table:table-cell office:value-type="float" office:value="1100077" table:style-name="ce27">
            <text:p>1 100,1</text:p>
          </table:table-cell>
          <table:table-cell office:value-type="float" office:value="2077267" table:style-name="ce27">
            <text:p>2 077,3</text:p>
          </table:table-cell>
          <table:table-cell office:value-type="float" office:value="1097379" table:style-name="ce27">
            <text:p>1 097,4</text:p>
          </table:table-cell>
          <table:table-cell office:value-type="float" office:value="767297" table:style-name="ce27">
            <text:p>767,3</text:p>
          </table:table-cell>
          <table:table-cell office:value-type="float" office:value="4406398" table:style-name="ce27">
            <text:p>4 406,4</text:p>
          </table:table-cell>
          <table:table-cell office:value-type="float" office:value="15023927" table:formula="of:=SUM([.B59:.J59])" table:style-name="ce28">
            <text:p>15 023,9</text:p>
          </table:table-cell>
          <table:table-cell table:number-columns-repeated="16373" table:style-name="ce13"/>
        </table:table-row>
        <table:table-row table:style-name="ro4">
          <table:table-cell office:value-type="float" office:value="2000" table:style-name="ce21">
            <text:p>2000</text:p>
          </table:table-cell>
          <table:table-cell office:value-type="float" office:value="232294" table:style-name="ce27">
            <text:p>232,3</text:p>
          </table:table-cell>
          <table:table-cell office:value-type="float" office:value="801451" table:style-name="ce27">
            <text:p>801,5</text:p>
          </table:table-cell>
          <table:table-cell office:value-type="float" office:value="2571260" table:style-name="ce27">
            <text:p>2 571,3</text:p>
          </table:table-cell>
          <table:table-cell office:value-type="float" office:value="2344280" table:style-name="ce27">
            <text:p>2 344,3</text:p>
          </table:table-cell>
          <table:table-cell office:value-type="float" office:value="1127468" table:style-name="ce27">
            <text:p>1 127,5</text:p>
          </table:table-cell>
          <table:table-cell office:value-type="float" office:value="2092872" table:style-name="ce27">
            <text:p>2 092,9</text:p>
          </table:table-cell>
          <table:table-cell office:value-type="float" office:value="1205540" table:style-name="ce27">
            <text:p>1 205,5</text:p>
          </table:table-cell>
          <table:table-cell office:value-type="float" office:value="858190" table:style-name="ce27">
            <text:p>858,2</text:p>
          </table:table-cell>
          <table:table-cell office:value-type="float" office:value="4772438" table:style-name="ce27">
            <text:p>4 772,4</text:p>
          </table:table-cell>
          <table:table-cell office:value-type="float" office:value="16005793" table:formula="of:=SUM([.B60:.J60])" table:style-name="ce28">
            <text:p>16 005,8</text:p>
          </table:table-cell>
          <table:table-cell table:style-name="ce19"/>
          <table:table-cell table:number-columns-repeated="16372" table:style-name="ce13"/>
        </table:table-row>
        <table:table-row table:style-name="ro4">
          <table:table-cell office:value-type="float" office:value="2001" table:style-name="ce21">
            <text:p>2001</text:p>
          </table:table-cell>
          <table:table-cell office:value-type="float" office:value="307586" table:style-name="ce27">
            <text:p>307,6</text:p>
          </table:table-cell>
          <table:table-cell office:value-type="float" office:value="896578" table:style-name="ce27">
            <text:p>896,6</text:p>
          </table:table-cell>
          <table:table-cell office:value-type="float" office:value="2782223" table:style-name="ce27">
            <text:p>2 782,2</text:p>
          </table:table-cell>
          <table:table-cell office:value-type="float" office:value="2698585" table:style-name="ce27">
            <text:p>2 698,6</text:p>
          </table:table-cell>
          <table:table-cell office:value-type="float" office:value="1377132" table:style-name="ce27">
            <text:p>1 377,1</text:p>
          </table:table-cell>
          <table:table-cell office:value-type="float" office:value="2510757" table:style-name="ce27">
            <text:p>2 510,8</text:p>
          </table:table-cell>
          <table:table-cell office:value-type="float" office:value="1422052" table:style-name="ce27">
            <text:p>1 422,1</text:p>
          </table:table-cell>
          <table:table-cell office:value-type="float" office:value="1000188" table:style-name="ce27">
            <text:p>1 000,2</text:p>
          </table:table-cell>
          <table:table-cell office:value-type="float" office:value="5837586" table:style-name="ce27">
            <text:p>5 837,6</text:p>
          </table:table-cell>
          <table:table-cell office:value-type="float" office:value="18832687" table:formula="of:=SUM([.B61:.J61])" table:style-name="ce28">
            <text:p>18 832,7</text:p>
          </table:table-cell>
          <table:table-cell table:number-columns-repeated="16373" table:style-name="ce13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float" office:value="254067" table:style-name="ce27">
            <text:p>254,1</text:p>
          </table:table-cell>
          <table:table-cell office:value-type="float" office:value="1069020" table:style-name="ce27">
            <text:p>1 069,0</text:p>
          </table:table-cell>
          <table:table-cell office:value-type="float" office:value="2628190" table:style-name="ce27">
            <text:p>2 628,2</text:p>
          </table:table-cell>
          <table:table-cell office:value-type="float" office:value="2741725" table:style-name="ce27">
            <text:p>2 741,7</text:p>
          </table:table-cell>
          <table:table-cell office:value-type="float" office:value="1321608" table:style-name="ce27">
            <text:p>1 321,6</text:p>
          </table:table-cell>
          <table:table-cell office:value-type="float" office:value="2502022" table:style-name="ce27">
            <text:p>2 502,0</text:p>
          </table:table-cell>
          <table:table-cell office:value-type="float" office:value="1393957" table:style-name="ce27">
            <text:p>1 394,0</text:p>
          </table:table-cell>
          <table:table-cell office:value-type="float" office:value="1058057" table:style-name="ce27">
            <text:p>1 058,1</text:p>
          </table:table-cell>
          <table:table-cell office:value-type="float" office:value="6347377" table:style-name="ce27">
            <text:p>6 347,4</text:p>
          </table:table-cell>
          <table:table-cell office:value-type="float" office:value="19316023" table:formula="of:=SUM([.B62:.J62])" table:style-name="ce28">
            <text:p>19 316,0</text:p>
          </table:table-cell>
          <table:table-cell table:number-columns-repeated="16373" table:style-name="ce13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219366" table:style-name="ce28">
            <text:p>219,4</text:p>
          </table:table-cell>
          <table:table-cell office:value-type="float" office:value="929524" table:style-name="ce28">
            <text:p>929,5</text:p>
          </table:table-cell>
          <table:table-cell office:value-type="float" office:value="2293631" table:style-name="ce28">
            <text:p>2 293,6</text:p>
          </table:table-cell>
          <table:table-cell office:value-type="float" office:value="2449895" table:style-name="ce28">
            <text:p>2 449,9</text:p>
          </table:table-cell>
          <table:table-cell office:value-type="float" office:value="1195933" table:style-name="ce28">
            <text:p>1 195,9</text:p>
          </table:table-cell>
          <table:table-cell office:value-type="float" office:value="2270282" table:style-name="ce28">
            <text:p>2 270,3</text:p>
          </table:table-cell>
          <table:table-cell office:value-type="float" office:value="1275636" table:style-name="ce28">
            <text:p>1 275,6</text:p>
          </table:table-cell>
          <table:table-cell office:value-type="float" office:value="1004547" table:style-name="ce28">
            <text:p>1 004,5</text:p>
          </table:table-cell>
          <table:table-cell office:value-type="float" office:value="6080728" table:style-name="ce28">
            <text:p>6 080,7</text:p>
          </table:table-cell>
          <table:table-cell office:value-type="float" office:value="17719542" table:formula="of:=SUM([.B63:.J63])" table:style-name="ce28">
            <text:p>17 719,5</text:p>
          </table:table-cell>
          <table:table-cell table:number-columns-repeated="16373" table:style-name="ce13"/>
        </table:table-row>
        <table:table-row table:style-name="ro7">
          <table:table-cell table:style-name="ce21"/>
          <table:table-cell table:number-columns-repeated="9" table:style-name="ce23"/>
          <table:table-cell table:style-name="ce29"/>
          <table:table-cell table:style-name="ce15"/>
          <table:table-cell table:style-name="ce30"/>
          <table:table-cell table:number-columns-repeated="16371"/>
        </table:table-row>
        <table:table-row table:style-name="ro7">
          <table:table-cell table:style-name="ce21"/>
          <table:table-cell table:number-columns-repeated="9" table:style-name="ce23"/>
          <table:table-cell table:style-name="ce29"/>
          <table:table-cell table:style-name="ce20"/>
          <table:table-cell table:style-name="ce30"/>
          <table:table-cell table:style-name="ce20"/>
          <table:table-cell table:number-columns-repeated="16370"/>
        </table:table-row>
        <table:table-row table:style-name="ro8">
          <table:table-cell office:value-type="string" table:style-name="ce21">
            <text:p>Q: Fachverband der Lichtspieltheater und Audiovisionsveranstalter; Staatlich genehmigte Gesellschaft der Autoren, Komponisten,</text:p>
          </table:table-cell>
          <table:table-cell table:number-columns-repeated="9" table:style-name="ce23"/>
          <table:table-cell table:style-name="ce29"/>
          <table:table-cell table:number-columns-repeated="2" table:style-name="ce30"/>
          <table:table-cell table:style-name="ce20"/>
          <table:table-cell table:number-columns-repeated="16370"/>
        </table:table-row>
        <table:table-row table:style-name="ro8">
          <table:table-cell office:value-type="string" table:style-name="ce21">
            <text:p>Musikverleger (AKM).<text:s/></text:p>
          </table:table-cell>
          <table:table-cell table:number-columns-repeated="3" table:style-name="ce23"/>
          <table:table-cell table:style-name="ce20"/>
          <table:table-cell table:number-columns-repeated="5" table:style-name="ce23"/>
          <table:table-cell table:style-name="ce29"/>
          <table:table-cell table:number-columns-repeated="2" table:style-name="ce30"/>
          <table:table-cell table:style-name="ce20"/>
          <table:table-cell table:number-columns-repeated="16370"/>
        </table:table-row>
        <table:table-row table:style-name="ro8">
          <table:table-cell office:value-type="string" table:style-name="ce21">
            <text:p>Kinosäle bis 1998 einschließlich Wanderkinos. Kinohäuser mit unbekanntem Fassungsraum und unbekannter Anzahl der Kinosäle<text:s/></text:p>
          </table:table-cell>
          <table:table-cell table:number-columns-repeated="9" table:style-name="ce23"/>
          <table:table-cell table:style-name="ce29"/>
          <table:table-cell table:number-columns-repeated="2" table:style-name="ce30"/>
          <table:table-cell table:number-columns-repeated="16371" table:style-name="ce15"/>
        </table:table-row>
        <table:table-row table:style-name="ro8">
          <table:table-cell office:value-type="string" table:style-name="ce21">
            <text:p>wurden als ein Kinosaal gezählt. - 1) Zahl der Kinosäle zum 1. Jänner des Folgejahres.</text:p>
          </table:table-cell>
          <table:table-cell table:number-columns-repeated="9" table:style-name="ce23"/>
          <table:table-cell table:style-name="ce29"/>
          <table:table-cell table:number-columns-repeated="2" table:style-name="ce30"/>
          <table:table-cell table:number-columns-repeated="16371" table:style-name="ce15"/>
        </table:table-row>
        <table:table-row table:style-name="ro9"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30"/>
          <table:table-cell table:number-columns-repeated="16371" table:style-name="ce15"/>
        </table:table-row>
        <table:table-row table:style-name="ro9">
          <table:table-cell table:style-name="ce11"/>
          <table:table-cell table:number-columns-repeated="9" table:style-name="ce12"/>
          <table:table-cell table:style-name="ce13"/>
          <table:table-cell table:style-name="ce15"/>
          <table:table-cell table:style-name="ce30"/>
          <table:table-cell table:number-columns-repeated="16371" table:style-name="ce15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Tabelle_K1.$A$1:Tabelle_K1.$K$69" table:base-cell-address="Tabelle_K1.$A$1"/>
        </table:named-expressions>
      </table:table>
      <table:table table:name="Tabelle_K2" table:style-name="ta3">
        <table:table-column table:style-name="co6" table:default-cell-style-name="ce11"/>
        <table:table-column table:style-name="co7" table:default-cell-style-name="ce12" table:visibility="collapse"/>
        <table:table-column table:style-name="co8" table:default-cell-style-name="ce11" table:visibility="collapse"/>
        <table:table-column table:style-name="co7" table:default-cell-style-name="ce12"/>
        <table:table-column table:style-name="co8" table:default-cell-style-name="ce11"/>
        <table:table-column table:style-name="co7" table:default-cell-style-name="ce12"/>
        <table:table-column table:style-name="co8" table:default-cell-style-name="ce11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16369" table:default-cell-style-name="ce15"/>
        <table:table-row table:style-name="ro3">
          <table:table-cell office:value-type="string" table:style-name="ce8">
            <text:p>K2. <text:s/>Zahl, Kapazität, Besuche und Umsatz der Kinos (Kinosäle)<text:s/></text:p>
          </table:table-cell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16377" table:style-name="ce10"/>
        </table:table-row>
        <table:table-row table:style-name="ro3">
          <table:table-cell office:value-type="string" table:style-name="ce8">
            <text:p><text:s text:c="7"/>nach Bundesländern 1998 bis 2003</text:p>
          </table:table-cell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2" table:style-name="ce10"/>
          <table:table-cell table:style-name="ce14"/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16368" table:style-name="ce10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5"/>
          <table:table-cell table:style-name="ce14"/>
          <table:table-cell table:number-columns-repeated="3" table:style-name="ce15"/>
          <table:table-cell table:style-name="ce33"/>
          <table:table-cell table:number-columns-repeated="16370" table:style-name="ce15"/>
        </table:table-row>
        <table:table-row table:style-name="ro10">
          <table:table-cell office:value-type="string" table:style-name="ce16">
            <text:p>Gliederung</text:p>
          </table:table-cell>
          <table:table-cell office:value-type="float" office:value="1997" table:number-columns-spanned="2" table:number-rows-spanned="1" table:style-name="ce53">
            <text:p>1997</text:p>
          </table:table-cell>
          <table:covered-table-cell/>
          <table:table-cell office:value-type="float" office:value="1998" table:number-columns-spanned="2" table:number-rows-spanned="1" table:style-name="ce53">
            <text:p>1998</text:p>
          </table:table-cell>
          <table:covered-table-cell/>
          <table:table-cell office:value-type="float" office:value="1999" table:number-columns-spanned="2" table:number-rows-spanned="1" table:style-name="ce53">
            <text:p>1999</text:p>
          </table:table-cell>
          <table:covered-table-cell/>
          <table:table-cell office:value-type="float" office:value="2000" table:number-columns-spanned="2" table:number-rows-spanned="1" table:style-name="ce53">
            <text:p>2000</text:p>
          </table:table-cell>
          <table:covered-table-cell/>
          <table:table-cell office:value-type="float" office:value="2001" table:number-columns-spanned="2" table:number-rows-spanned="1" table:style-name="ce53">
            <text:p>2001</text:p>
          </table:table-cell>
          <table:covered-table-cell/>
          <table:table-cell office:value-type="float" office:value="2002" table:number-columns-spanned="2" table:number-rows-spanned="1" table:style-name="ce53">
            <text:p>2002</text:p>
          </table:table-cell>
          <table:covered-table-cell/>
          <table:table-cell office:value-type="float" office:value="2003" table:number-columns-spanned="2" table:number-rows-spanned="1" table:style-name="ce54">
            <text:p>2003</text:p>
          </table:table-cell>
          <table:covered-table-cell/>
          <table:table-cell table:style-name="ce34"/>
          <table:table-cell table:style-name="ce35"/>
          <table:table-cell table:number-columns-repeated="16367" table:style-name="ce22"/>
        </table:table-row>
        <table:table-row table:style-name="ro11">
          <table:table-cell table:style-name="ce22"/>
          <table:table-cell office:value-type="string" table:number-columns-spanned="14" table:number-rows-spanned="1" table:style-name="ce55">
            <text:p>Burgenland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13" table:style-name="ce23">
            <text:p>13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table:style-name="ce25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" table:style-name="ce29">
            <text:p>14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1852" table:style-name="ce37">
            <text:p>1 852</text:p>
          </table:table-cell>
          <table:table-cell table:style-name="ce38"/>
          <table:table-cell office:value-type="float" office:value="1852" table:style-name="ce37">
            <text:p>1 852</text:p>
          </table:table-cell>
          <table:table-cell table:style-name="ce38"/>
          <table:table-cell office:value-type="float" office:value="2019" table:style-name="ce37">
            <text:p>2 019</text:p>
          </table:table-cell>
          <table:table-cell table:style-name="ce25"/>
          <table:table-cell office:value-type="float" office:value="2017" table:style-name="ce37">
            <text:p>2 017</text:p>
          </table:table-cell>
          <table:table-cell table:style-name="ce20"/>
          <table:table-cell office:value-type="float" office:value="1887" table:style-name="ce39">
            <text:p>1 887</text:p>
          </table:table-cell>
          <table:table-cell table:style-name="ce20"/>
          <table:table-cell office:value-type="float" office:value="1780" table:style-name="ce39">
            <text:p>1 780</text:p>
          </table:table-cell>
          <table:table-cell table:style-name="ce20"/>
          <table:table-cell office:value-type="float" office:value="1787" table:style-name="ce40">
            <text:p>1 787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242118" table:style-name="ce37">
            <text:p>242 118</text:p>
          </table:table-cell>
          <table:table-cell table:style-name="ce38"/>
          <table:table-cell office:value-type="float" office:value="254882" table:style-name="ce37">
            <text:p>254 882</text:p>
          </table:table-cell>
          <table:table-cell table:style-name="ce38"/>
          <table:table-cell office:value-type="float" office:value="209721" table:style-name="ce37">
            <text:p>209 721</text:p>
          </table:table-cell>
          <table:table-cell table:style-name="ce25"/>
          <table:table-cell office:value-type="float" office:value="232294" table:style-name="ce37">
            <text:p>232 294</text:p>
          </table:table-cell>
          <table:table-cell table:style-name="ce20"/>
          <table:table-cell office:value-type="float" office:value="307586" table:style-name="ce39">
            <text:p>307 586</text:p>
          </table:table-cell>
          <table:table-cell table:style-name="ce20"/>
          <table:table-cell office:value-type="float" office:value="254067" table:style-name="ce39">
            <text:p>254 067</text:p>
          </table:table-cell>
          <table:table-cell table:style-name="ce20"/>
          <table:table-cell office:value-type="float" office:value="219366" table:style-name="ce40">
            <text:p>219 366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3735" table:style-name="ce37">
            <text:p>3 735</text:p>
          </table:table-cell>
          <table:table-cell table:style-name="ce38"/>
          <table:table-cell office:value-type="float" office:value="3732" table:style-name="ce37">
            <text:p>3 732</text:p>
          </table:table-cell>
          <table:table-cell table:style-name="ce38"/>
          <table:table-cell office:value-type="float" office:value="4440" table:style-name="ce37">
            <text:p>4 440</text:p>
          </table:table-cell>
          <table:table-cell table:style-name="ce25"/>
          <table:table-cell office:value-type="float" office:value="4309" table:style-name="ce37">
            <text:p>4 309</text:p>
          </table:table-cell>
          <table:table-cell table:style-name="ce20"/>
          <table:table-cell office:value-type="float" office:value="4228" table:style-name="ce39">
            <text:p>4 228</text:p>
          </table:table-cell>
          <table:table-cell table:style-name="ce20"/>
          <table:table-cell office:value-type="float" office:value="4615" table:style-name="ce39">
            <text:p>4 615</text:p>
          </table:table-cell>
          <table:table-cell table:style-name="ce20"/>
          <table:table-cell office:value-type="float" office:value="4630" table:style-name="ce40">
            <text:p>4 630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64.824096385542163" table:formula="of:=[.B8]/[.B9]" table:style-name="ce37">
            <text:p>65</text:p>
          </table:table-cell>
          <table:table-cell table:style-name="ce37"/>
          <table:table-cell office:value-type="float" office:value="68.29635584137192" table:formula="of:=[.D8]/[.D9]" table:style-name="ce37">
            <text:p>68</text:p>
          </table:table-cell>
          <table:table-cell table:style-name="ce42"/>
          <table:table-cell office:value-type="float" office:value="47.234459459459458" table:formula="of:=[.F8]/[.F9]" table:style-name="ce37">
            <text:p>47</text:p>
          </table:table-cell>
          <table:table-cell table:style-name="ce42"/>
          <table:table-cell office:value-type="float" office:value="53.909027616616385" table:formula="of:=[.H8]/[.H9]" table:style-name="ce37">
            <text:p>54</text:p>
          </table:table-cell>
          <table:table-cell table:style-name="ce42"/>
          <table:table-cell office:value-type="float" office:value="72.749763481551554" table:formula="of:=[.J8]/[.J9]" table:style-name="ce37">
            <text:p>73</text:p>
          </table:table-cell>
          <table:table-cell table:style-name="ce42"/>
          <table:table-cell office:value-type="float" office:value="55.052437703141926" table:formula="of:=[.L8]/[.L9]" table:style-name="ce37">
            <text:p>55</text:p>
          </table:table-cell>
          <table:table-cell table:style-name="ce42"/>
          <table:table-cell office:value-type="float" office:value="47.3792656587473" table:formula="of:=[.N8]/[.N9]" table:style-name="ce42">
            <text:p>47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1325.625168055929" table:style-name="ce37">
            <text:p>1 326</text:p>
          </table:table-cell>
          <table:table-cell table:style-name="ce37"/>
          <table:table-cell office:value-type="float" office:value="1448.8056219704511" table:style-name="ce37">
            <text:p>1 449</text:p>
          </table:table-cell>
          <table:table-cell table:style-name="ce42"/>
          <table:table-cell office:value-type="float" office:value="0" table:style-name="ce43">
            <text:p>.</text:p>
          </table:table-cell>
          <table:table-cell table:style-name="ce42"/>
          <table:table-cell office:value-type="float" office:value="1365.3772083457482" table:style-name="ce37">
            <text:p>1 365</text:p>
          </table:table-cell>
          <table:table-cell table:style-name="ce42"/>
          <table:table-cell office:value-type="float" office:value="1878.2488599999999" table:style-name="ce37">
            <text:p>1 878</text:p>
          </table:table-cell>
          <table:table-cell table:style-name="ce20"/>
          <table:table-cell office:value-type="float" office:value="1628.3588299999999" table:style-name="ce37">
            <text:p>1 628</text:p>
          </table:table-cell>
          <table:table-cell table:style-name="ce20"/>
          <table:table-cell office:value-type="float" office:value="1392.4903899999999" table:style-name="ce42">
            <text:p>1 392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Kärnten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31" table:style-name="ce23">
            <text:p>31</text:p>
          </table:table-cell>
          <table:table-cell table:style-name="ce21"/>
          <table:table-cell office:value-type="float" office:value="31" table:style-name="ce39">
            <text:p>31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table:style-name="ce25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44"/>
          <table:table-cell office:value-type="float" office:value="30" table:style-name="ce20">
            <text:p>30</text:p>
          </table:table-cell>
          <table:table-cell table:style-name="ce44"/>
          <table:table-cell office:value-type="float" office:value="27" table:style-name="ce29">
            <text:p>27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5708" table:style-name="ce37">
            <text:p>5 708</text:p>
          </table:table-cell>
          <table:table-cell table:style-name="ce38"/>
          <table:table-cell office:value-type="float" office:value="5708" table:style-name="ce37">
            <text:p>5 708</text:p>
          </table:table-cell>
          <table:table-cell table:style-name="ce38"/>
          <table:table-cell office:value-type="float" office:value="6921" table:style-name="ce37">
            <text:p>6 921</text:p>
          </table:table-cell>
          <table:table-cell table:style-name="ce25"/>
          <table:table-cell office:value-type="float" office:value="6005" table:style-name="ce37">
            <text:p>6 005</text:p>
          </table:table-cell>
          <table:table-cell table:style-name="ce20"/>
          <table:table-cell office:value-type="float" office:value="4465" table:style-name="ce39">
            <text:p>4 465</text:p>
          </table:table-cell>
          <table:table-cell table:style-name="ce44"/>
          <table:table-cell office:value-type="float" office:value="6117" table:style-name="ce39">
            <text:p>6 117</text:p>
          </table:table-cell>
          <table:table-cell table:style-name="ce44"/>
          <table:table-cell office:value-type="float" office:value="5642" table:style-name="ce40">
            <text:p>5 642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615878" table:style-name="ce37">
            <text:p>615 878</text:p>
          </table:table-cell>
          <table:table-cell table:style-name="ce38"/>
          <table:table-cell office:value-type="float" office:value="677885" table:style-name="ce37">
            <text:p>677 885</text:p>
          </table:table-cell>
          <table:table-cell table:style-name="ce38"/>
          <table:table-cell office:value-type="float" office:value="805689" table:style-name="ce37">
            <text:p>805 689</text:p>
          </table:table-cell>
          <table:table-cell table:style-name="ce25"/>
          <table:table-cell office:value-type="float" office:value="801451" table:style-name="ce37">
            <text:p>801 451</text:p>
          </table:table-cell>
          <table:table-cell table:style-name="ce20"/>
          <table:table-cell office:value-type="float" office:value="896578" table:style-name="ce39">
            <text:p>896 578</text:p>
          </table:table-cell>
          <table:table-cell table:style-name="ce44"/>
          <table:table-cell office:value-type="float" office:value="1069020" table:style-name="ce45">
            <text:p>1,069.020</text:p>
          </table:table-cell>
          <table:table-cell table:style-name="ce44"/>
          <table:table-cell office:value-type="float" office:value="929524" table:style-name="ce40">
            <text:p>929 524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7351" table:style-name="ce37">
            <text:p>7 351</text:p>
          </table:table-cell>
          <table:table-cell table:style-name="ce38"/>
          <table:table-cell office:value-type="float" office:value="7394" table:style-name="ce37">
            <text:p>7 394</text:p>
          </table:table-cell>
          <table:table-cell table:style-name="ce38"/>
          <table:table-cell office:value-type="float" office:value="9321" table:style-name="ce37">
            <text:p>9 321</text:p>
          </table:table-cell>
          <table:table-cell table:style-name="ce25"/>
          <table:table-cell office:value-type="float" office:value="9302" table:style-name="ce37">
            <text:p>9 302</text:p>
          </table:table-cell>
          <table:table-cell table:style-name="ce20"/>
          <table:table-cell office:value-type="float" office:value="7954" table:style-name="ce39">
            <text:p>7 954</text:p>
          </table:table-cell>
          <table:table-cell table:style-name="ce44"/>
          <table:table-cell office:value-type="float" office:value="9777" table:style-name="ce39">
            <text:p>9 777</text:p>
          </table:table-cell>
          <table:table-cell table:style-name="ce44"/>
          <table:table-cell office:value-type="float" office:value="9424" table:style-name="ce40">
            <text:p>9 424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83.781526322949261" table:formula="of:=[.B15]/[.B16]" table:style-name="ce37">
            <text:p>84</text:p>
          </table:table-cell>
          <table:table-cell table:style-name="ce37"/>
          <table:table-cell office:value-type="float" office:value="91.680416553962672" table:formula="of:=[.D15]/[.D16]" table:style-name="ce37">
            <text:p>92</text:p>
          </table:table-cell>
          <table:table-cell table:style-name="ce42"/>
          <table:table-cell office:value-type="float" office:value="86.438043128419693" table:formula="of:=[.F15]/[.F16]" table:style-name="ce37">
            <text:p>86</text:p>
          </table:table-cell>
          <table:table-cell table:style-name="ce42"/>
          <table:table-cell office:value-type="float" office:value="86.158998064932277" table:formula="of:=[.H15]/[.H16]" table:style-name="ce37">
            <text:p>86</text:p>
          </table:table-cell>
          <table:table-cell table:style-name="ce42"/>
          <table:table-cell office:value-type="float" office:value="112.72039225546895" table:formula="of:=[.J15]/[.J16]" table:style-name="ce37">
            <text:p>113</text:p>
          </table:table-cell>
          <table:table-cell table:style-name="ce42"/>
          <table:table-cell office:value-type="float" office:value="109.34028843203437" table:formula="of:=[.L15]/[.L16]" table:style-name="ce37">
            <text:p>109</text:p>
          </table:table-cell>
          <table:table-cell table:style-name="ce42"/>
          <table:table-cell office:value-type="float" office:value="98.633701188455007" table:formula="of:=[.N15]/[.N16]" table:style-name="ce42">
            <text:p>99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3068.9737869087153" table:style-name="ce37">
            <text:p>3 069</text:p>
          </table:table-cell>
          <table:table-cell table:style-name="ce37"/>
          <table:table-cell office:value-type="float" office:value="3654.2081204624897" table:style-name="ce37">
            <text:p>3 654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4407.6800651148587" table:style-name="ce37">
            <text:p>4 408</text:p>
          </table:table-cell>
          <table:table-cell table:style-name="ce42"/>
          <table:table-cell office:value-type="float" office:value="5021.7324600000002" table:style-name="ce37">
            <text:p>5 022</text:p>
          </table:table-cell>
          <table:table-cell table:style-name="ce44"/>
          <table:table-cell office:value-type="float" office:value="6537.4748399999999" table:style-name="ce37">
            <text:p>6 537</text:p>
          </table:table-cell>
          <table:table-cell table:style-name="ce44"/>
          <table:table-cell office:value-type="float" office:value="5613.5771599999998" table:style-name="ce42">
            <text:p>5 614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Niederösterreich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73" table:style-name="ce23">
            <text:p>73</text:p>
          </table:table-cell>
          <table:table-cell table:style-name="ce21"/>
          <table:table-cell office:value-type="float" office:value="72" table:style-name="ce37">
            <text:p>72</text:p>
          </table:table-cell>
          <table:table-cell table:style-name="ce21"/>
          <table:table-cell office:value-type="float" office:value="95" table:style-name="ce20">
            <text:p>95</text:p>
          </table:table-cell>
          <table:table-cell table:style-name="ce25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44"/>
          <table:table-cell office:value-type="float" office:value="103" table:style-name="ce20">
            <text:p>103</text:p>
          </table:table-cell>
          <table:table-cell table:style-name="ce44"/>
          <table:table-cell office:value-type="float" office:value="98" table:style-name="ce29">
            <text:p>98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11702" table:style-name="ce37">
            <text:p>11 702</text:p>
          </table:table-cell>
          <table:table-cell table:style-name="ce38"/>
          <table:table-cell office:value-type="float" office:value="11369" table:style-name="ce37">
            <text:p>11 369</text:p>
          </table:table-cell>
          <table:table-cell table:style-name="ce38"/>
          <table:table-cell office:value-type="float" office:value="16027" table:style-name="ce37">
            <text:p>16 027</text:p>
          </table:table-cell>
          <table:table-cell table:style-name="ce25"/>
          <table:table-cell office:value-type="float" office:value="16879" table:style-name="ce37">
            <text:p>16 879</text:p>
          </table:table-cell>
          <table:table-cell table:style-name="ce20"/>
          <table:table-cell office:value-type="float" office:value="16128" table:style-name="ce39">
            <text:p>16 128</text:p>
          </table:table-cell>
          <table:table-cell table:style-name="ce44"/>
          <table:table-cell office:value-type="float" office:value="16363" table:style-name="ce39">
            <text:p>16 363</text:p>
          </table:table-cell>
          <table:table-cell table:style-name="ce44"/>
          <table:table-cell office:value-type="float" office:value="15684" table:style-name="ce40">
            <text:p>15 684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2135696" table:style-name="ce45">
            <text:p>2,135.696</text:p>
          </table:table-cell>
          <table:table-cell table:style-name="ce45"/>
          <table:table-cell office:value-type="float" office:value="2266269" table:style-name="ce45">
            <text:p>2,266.269</text:p>
          </table:table-cell>
          <table:table-cell table:style-name="ce21"/>
          <table:table-cell office:value-type="float" office:value="2464740" table:style-name="ce45">
            <text:p>2,464.740</text:p>
          </table:table-cell>
          <table:table-cell table:style-name="ce25"/>
          <table:table-cell office:value-type="float" office:value="2571260" table:style-name="ce45">
            <text:p>2,571.260</text:p>
          </table:table-cell>
          <table:table-cell table:style-name="ce20"/>
          <table:table-cell office:value-type="float" office:value="2782223" table:style-name="ce45">
            <text:p>2,782.223</text:p>
          </table:table-cell>
          <table:table-cell table:style-name="ce44"/>
          <table:table-cell office:value-type="float" office:value="2628190" table:style-name="ce45">
            <text:p>2,628.190</text:p>
          </table:table-cell>
          <table:table-cell table:style-name="ce44"/>
          <table:table-cell office:value-type="float" office:value="2293631" table:style-name="ce46">
            <text:p>2,293.631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23482" table:style-name="ce37">
            <text:p>23 482</text:p>
          </table:table-cell>
          <table:table-cell table:style-name="ce38"/>
          <table:table-cell office:value-type="float" office:value="22941" table:style-name="ce37">
            <text:p>22 941</text:p>
          </table:table-cell>
          <table:table-cell table:style-name="ce38"/>
          <table:table-cell office:value-type="float" office:value="30812" table:style-name="ce37">
            <text:p>30 812</text:p>
          </table:table-cell>
          <table:table-cell table:style-name="ce25"/>
          <table:table-cell office:value-type="float" office:value="35490" table:style-name="ce37">
            <text:p>35 490</text:p>
          </table:table-cell>
          <table:table-cell table:style-name="ce20"/>
          <table:table-cell office:value-type="float" office:value="34285" table:style-name="ce39">
            <text:p>34 285</text:p>
          </table:table-cell>
          <table:table-cell table:style-name="ce44"/>
          <table:table-cell office:value-type="float" office:value="35174" table:style-name="ce39">
            <text:p>35 174</text:p>
          </table:table-cell>
          <table:table-cell table:style-name="ce44"/>
          <table:table-cell office:value-type="float" office:value="34268" table:style-name="ce40">
            <text:p>34 268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90.950344945064302" table:formula="of:=[.B22]/[.B23]" table:style-name="ce37">
            <text:p>91</text:p>
          </table:table-cell>
          <table:table-cell table:style-name="ce37"/>
          <table:table-cell office:value-type="float" office:value="98.786844514188573" table:formula="of:=[.D22]/[.D23]" table:style-name="ce37">
            <text:p>99</text:p>
          </table:table-cell>
          <table:table-cell table:style-name="ce42"/>
          <table:table-cell office:value-type="float" office:value="79.992859924704661" table:formula="of:=[.F22]/[.F23]" table:style-name="ce37">
            <text:p>80</text:p>
          </table:table-cell>
          <table:table-cell table:style-name="ce42"/>
          <table:table-cell office:value-type="float" office:value="72.450267681036905" table:formula="of:=[.H22]/[.H23]" table:style-name="ce37">
            <text:p>72</text:p>
          </table:table-cell>
          <table:table-cell table:style-name="ce42"/>
          <table:table-cell office:value-type="float" office:value="81.149861455446995" table:formula="of:=[.J22]/[.J23]" table:style-name="ce37">
            <text:p>81</text:p>
          </table:table-cell>
          <table:table-cell table:style-name="ce42"/>
          <table:table-cell office:value-type="float" office:value="74.719679308580197" table:formula="of:=[.L22]/[.L23]" table:style-name="ce37">
            <text:p>75</text:p>
          </table:table-cell>
          <table:table-cell table:style-name="ce42"/>
          <table:table-cell office:value-type="float" office:value="66.932152445430134" table:formula="of:=[.N22]/[.N23]" table:style-name="ce42">
            <text:p>67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11899.667885147852" table:style-name="ce37">
            <text:p>11 900</text:p>
          </table:table-cell>
          <table:table-cell table:style-name="ce37"/>
          <table:table-cell office:value-type="float" office:value="13500.141712026627" table:style-name="ce37">
            <text:p>13 500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15507.597100000001" table:style-name="ce37">
            <text:p>15 508</text:p>
          </table:table-cell>
          <table:table-cell table:style-name="ce42"/>
          <table:table-cell office:value-type="float" office:value="16345.293519999999" table:style-name="ce37">
            <text:p>16 345</text:p>
          </table:table-cell>
          <table:table-cell table:style-name="ce44"/>
          <table:table-cell office:value-type="float" office:value="15734.176030000001" table:style-name="ce37">
            <text:p>15 734</text:p>
          </table:table-cell>
          <table:table-cell table:style-name="ce44"/>
          <table:table-cell office:value-type="float" office:value="12920.828380000001" table:style-name="ce42">
            <text:p>12 921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Oberösterreich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73" table:style-name="ce23">
            <text:p>73</text:p>
          </table:table-cell>
          <table:table-cell table:style-name="ce21"/>
          <table:table-cell office:value-type="float" office:value="75" table:style-name="ce37">
            <text:p>75</text:p>
          </table:table-cell>
          <table:table-cell table:style-name="ce21"/>
          <table:table-cell office:value-type="float" office:value="79" table:style-name="ce20">
            <text:p>79</text:p>
          </table:table-cell>
          <table:table-cell table:style-name="ce25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48"/>
          <table:table-cell office:value-type="float" office:value="85" table:style-name="ce20">
            <text:p>85</text:p>
          </table:table-cell>
          <table:table-cell table:style-name="ce48"/>
          <table:table-cell office:value-type="float" office:value="77" table:style-name="ce29">
            <text:p>77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12352" table:style-name="ce37">
            <text:p>12 352</text:p>
          </table:table-cell>
          <table:table-cell table:style-name="ce38"/>
          <table:table-cell office:value-type="float" office:value="12575" table:style-name="ce37">
            <text:p>12 575</text:p>
          </table:table-cell>
          <table:table-cell table:style-name="ce38"/>
          <table:table-cell office:value-type="float" office:value="13572" table:style-name="ce37">
            <text:p>13 572</text:p>
          </table:table-cell>
          <table:table-cell table:style-name="ce25"/>
          <table:table-cell office:value-type="float" office:value="14276" table:style-name="ce37">
            <text:p>14 276</text:p>
          </table:table-cell>
          <table:table-cell table:style-name="ce20"/>
          <table:table-cell office:value-type="float" office:value="15250" table:style-name="ce39">
            <text:p>15 250</text:p>
          </table:table-cell>
          <table:table-cell table:style-name="ce48"/>
          <table:table-cell office:value-type="float" office:value="15821" table:style-name="ce39">
            <text:p>15 821</text:p>
          </table:table-cell>
          <table:table-cell table:style-name="ce48"/>
          <table:table-cell office:value-type="float" office:value="13017" table:style-name="ce40">
            <text:p>13 017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2010218" table:style-name="ce45">
            <text:p>2,010.218</text:p>
          </table:table-cell>
          <table:table-cell table:style-name="ce21"/>
          <table:table-cell office:value-type="float" office:value="2571131" table:style-name="ce45">
            <text:p>2,571.131</text:p>
          </table:table-cell>
          <table:table-cell table:style-name="ce21"/>
          <table:table-cell office:value-type="float" office:value="2095359" table:style-name="ce45">
            <text:p>2,095.359</text:p>
          </table:table-cell>
          <table:table-cell table:style-name="ce25"/>
          <table:table-cell office:value-type="float" office:value="2344280" table:style-name="ce45">
            <text:p>2,344.280</text:p>
          </table:table-cell>
          <table:table-cell table:style-name="ce20"/>
          <table:table-cell office:value-type="float" office:value="2698585" table:style-name="ce45">
            <text:p>2,698.585</text:p>
          </table:table-cell>
          <table:table-cell table:style-name="ce48"/>
          <table:table-cell office:value-type="float" office:value="2741725" table:style-name="ce45">
            <text:p>2,741.725</text:p>
          </table:table-cell>
          <table:table-cell table:style-name="ce48"/>
          <table:table-cell office:value-type="float" office:value="2449895" table:style-name="ce46">
            <text:p>2,449.895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20140" table:style-name="ce37">
            <text:p>20 140</text:p>
          </table:table-cell>
          <table:table-cell table:style-name="ce38"/>
          <table:table-cell office:value-type="float" office:value="21230" table:style-name="ce37">
            <text:p>21 230</text:p>
          </table:table-cell>
          <table:table-cell table:style-name="ce38"/>
          <table:table-cell office:value-type="float" office:value="23568" table:style-name="ce37">
            <text:p>23 568</text:p>
          </table:table-cell>
          <table:table-cell table:style-name="ce25"/>
          <table:table-cell office:value-type="float" office:value="22880" table:style-name="ce37">
            <text:p>22 880</text:p>
          </table:table-cell>
          <table:table-cell table:style-name="ce20"/>
          <table:table-cell office:value-type="float" office:value="26923" table:style-name="ce39">
            <text:p>26 923</text:p>
          </table:table-cell>
          <table:table-cell table:style-name="ce48"/>
          <table:table-cell office:value-type="float" office:value="26695" table:style-name="ce39">
            <text:p>26 695</text:p>
          </table:table-cell>
          <table:table-cell table:style-name="ce48"/>
          <table:table-cell office:value-type="float" office:value="25497" table:style-name="ce40">
            <text:p>25 497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99.812214498510428" table:formula="of:=[.B29]/[.B30]" table:style-name="ce37">
            <text:p>100</text:p>
          </table:table-cell>
          <table:table-cell table:style-name="ce37"/>
          <table:table-cell office:value-type="float" office:value="121.10838436175224" table:formula="of:=[.D29]/[.D30]" table:style-name="ce37">
            <text:p>121</text:p>
          </table:table-cell>
          <table:table-cell table:style-name="ce42"/>
          <table:table-cell office:value-type="float" office:value="88.90695010183299" table:formula="of:=[.F29]/[.F30]" table:style-name="ce37">
            <text:p>89</text:p>
          </table:table-cell>
          <table:table-cell table:style-name="ce42"/>
          <table:table-cell office:value-type="float" office:value="102.45979020979021" table:formula="of:=[.H29]/[.H30]" table:style-name="ce37">
            <text:p>102</text:p>
          </table:table-cell>
          <table:table-cell table:style-name="ce42"/>
          <table:table-cell office:value-type="float" office:value="100.23344352412435" table:formula="of:=[.J29]/[.J30]" table:style-name="ce37">
            <text:p>100</text:p>
          </table:table-cell>
          <table:table-cell table:style-name="ce42"/>
          <table:table-cell office:value-type="float" office:value="102.70556283948305" table:formula="of:=[.L29]/[.L30]" table:style-name="ce37">
            <text:p>103</text:p>
          </table:table-cell>
          <table:table-cell table:style-name="ce42"/>
          <table:table-cell office:value-type="float" office:value="96.08561791583324" table:formula="of:=[.N29]/[.N30]" table:style-name="ce42">
            <text:p>96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10693.952893468891" table:style-name="ce37">
            <text:p>10 694</text:p>
          </table:table-cell>
          <table:table-cell table:style-name="ce37"/>
          <table:table-cell office:value-type="float" office:value="14196.056772018052" table:style-name="ce37">
            <text:p>14 196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12701.903301526856" table:style-name="ce37">
            <text:p>12 702</text:p>
          </table:table-cell>
          <table:table-cell table:style-name="ce42"/>
          <table:table-cell office:value-type="float" office:value="15046.187529999999" table:style-name="ce37">
            <text:p>15 046</text:p>
          </table:table-cell>
          <table:table-cell table:style-name="ce48"/>
          <table:table-cell office:value-type="float" office:value="14746.7364" table:style-name="ce37">
            <text:p>14 747</text:p>
          </table:table-cell>
          <table:table-cell table:style-name="ce48"/>
          <table:table-cell office:value-type="float" office:value="14079.123030000001" table:style-name="ce42">
            <text:p>14 079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Salzburg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24" table:style-name="ce23">
            <text:p>24</text:p>
          </table:table-cell>
          <table:table-cell table:style-name="ce21"/>
          <table:table-cell office:value-type="float" office:value="32" table:style-name="ce37">
            <text:p>32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5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48"/>
          <table:table-cell office:value-type="float" office:value="35" table:style-name="ce20">
            <text:p>35</text:p>
          </table:table-cell>
          <table:table-cell table:style-name="ce48"/>
          <table:table-cell office:value-type="float" office:value="34" table:style-name="ce29">
            <text:p>34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5015" table:style-name="ce37">
            <text:p>5 015</text:p>
          </table:table-cell>
          <table:table-cell table:style-name="ce38"/>
          <table:table-cell office:value-type="float" office:value="7175" table:style-name="ce37">
            <text:p>7 175</text:p>
          </table:table-cell>
          <table:table-cell table:style-name="ce38"/>
          <table:table-cell office:value-type="float" office:value="6556" table:style-name="ce37">
            <text:p>6 556</text:p>
          </table:table-cell>
          <table:table-cell table:style-name="ce25"/>
          <table:table-cell office:value-type="float" office:value="5582" table:style-name="ce37">
            <text:p>5 582</text:p>
          </table:table-cell>
          <table:table-cell table:style-name="ce20"/>
          <table:table-cell office:value-type="float" office:value="7432" table:style-name="ce39">
            <text:p>7 432</text:p>
          </table:table-cell>
          <table:table-cell table:style-name="ce48"/>
          <table:table-cell office:value-type="float" office:value="7432" table:style-name="ce39">
            <text:p>7 432</text:p>
          </table:table-cell>
          <table:table-cell table:style-name="ce48"/>
          <table:table-cell office:value-type="float" office:value="7374" table:style-name="ce40">
            <text:p>7 374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1184724" table:style-name="ce45">
            <text:p>1,184.724</text:p>
          </table:table-cell>
          <table:table-cell table:style-name="ce38"/>
          <table:table-cell office:value-type="float" office:value="913267" table:style-name="ce37">
            <text:p>913 267</text:p>
          </table:table-cell>
          <table:table-cell table:style-name="ce21"/>
          <table:table-cell office:value-type="float" office:value="1100077" table:style-name="ce45">
            <text:p>1,100.077</text:p>
          </table:table-cell>
          <table:table-cell table:style-name="ce21"/>
          <table:table-cell office:value-type="float" office:value="1127468" table:style-name="ce45">
            <text:p>1,127.468</text:p>
          </table:table-cell>
          <table:table-cell table:style-name="ce20"/>
          <table:table-cell office:value-type="float" office:value="1377132" table:style-name="ce45">
            <text:p>1,377.132</text:p>
          </table:table-cell>
          <table:table-cell table:style-name="ce48"/>
          <table:table-cell office:value-type="float" office:value="1321608" table:style-name="ce45">
            <text:p>1,321.608</text:p>
          </table:table-cell>
          <table:table-cell table:style-name="ce48"/>
          <table:table-cell office:value-type="float" office:value="1195933" table:style-name="ce46">
            <text:p>1,195.933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7487" table:style-name="ce37">
            <text:p>7 487</text:p>
          </table:table-cell>
          <table:table-cell table:style-name="ce38"/>
          <table:table-cell office:value-type="float" office:value="10361" table:style-name="ce37">
            <text:p>10 361</text:p>
          </table:table-cell>
          <table:table-cell table:style-name="ce38"/>
          <table:table-cell office:value-type="float" office:value="9884" table:style-name="ce37">
            <text:p>9 884</text:p>
          </table:table-cell>
          <table:table-cell table:style-name="ce25"/>
          <table:table-cell office:value-type="float" office:value="9120" table:style-name="ce37">
            <text:p>9 120</text:p>
          </table:table-cell>
          <table:table-cell table:style-name="ce20"/>
          <table:table-cell office:value-type="float" office:value="11762" table:style-name="ce39">
            <text:p>11 762</text:p>
          </table:table-cell>
          <table:table-cell table:style-name="ce48"/>
          <table:table-cell office:value-type="float" office:value="12009" table:style-name="ce39">
            <text:p>12 009</text:p>
          </table:table-cell>
          <table:table-cell table:style-name="ce48"/>
          <table:table-cell office:value-type="float" office:value="11636" table:style-name="ce40">
            <text:p>11 636</text:p>
          </table:table-cell>
          <table:table-cell table:style-name="ce29"/>
          <table:table-cell table:number-columns-repeated="16369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158.23747829571258" table:formula="of:=[.B36]/[.B37]" table:style-name="ce37">
            <text:p>158</text:p>
          </table:table-cell>
          <table:table-cell table:style-name="ce37"/>
          <table:table-cell office:value-type="float" office:value="88.144677154714799" table:formula="of:=[.D36]/[.D37]" table:style-name="ce37">
            <text:p>88</text:p>
          </table:table-cell>
          <table:table-cell table:style-name="ce37"/>
          <table:table-cell office:value-type="float" office:value="111.29876568191015" table:formula="of:=[.F36]/[.F37]" table:style-name="ce37">
            <text:p>111</text:p>
          </table:table-cell>
          <table:table-cell table:style-name="ce42"/>
          <table:table-cell office:value-type="float" office:value="123.62587719298246" table:formula="of:=[.H36]/[.H37]" table:style-name="ce37">
            <text:p>124</text:p>
          </table:table-cell>
          <table:table-cell table:style-name="ce42"/>
          <table:table-cell office:value-type="float" office:value="117.08314912429859" table:formula="of:=[.J36]/[.J37]" table:style-name="ce37">
            <text:p>117</text:p>
          </table:table-cell>
          <table:table-cell table:style-name="ce42"/>
          <table:table-cell office:value-type="float" office:value="110.05146140394704" table:formula="of:=[.L36]/[.L37]" table:style-name="ce37">
            <text:p>110</text:p>
          </table:table-cell>
          <table:table-cell table:style-name="ce42"/>
          <table:table-cell office:value-type="float" office:value="102.77870402200068" table:formula="of:=[.N36]/[.N37]" table:style-name="ce42">
            <text:p>103</text:p>
          </table:table-cell>
          <table:table-cell table:style-name="ce29"/>
          <table:table-cell table:number-columns-repeated="16369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6296.4470251375333" table:style-name="ce37">
            <text:p>6 296</text:p>
          </table:table-cell>
          <table:table-cell table:style-name="ce37"/>
          <table:table-cell office:value-type="float" office:value="5332.22386139837" table:style-name="ce37">
            <text:p>5 332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6566.2812584027961" table:style-name="ce37">
            <text:p>6 566</text:p>
          </table:table-cell>
          <table:table-cell table:style-name="ce42"/>
          <table:table-cell office:value-type="float" office:value="8202.0810999999994" table:style-name="ce37">
            <text:p>8 202</text:p>
          </table:table-cell>
          <table:table-cell table:style-name="ce48"/>
          <table:table-cell office:value-type="float" office:value="8144.4012599999996" table:style-name="ce37">
            <text:p>8 144</text:p>
          </table:table-cell>
          <table:table-cell table:style-name="ce48"/>
          <table:table-cell office:value-type="float" office:value="7409.4984700000005" table:style-name="ce42">
            <text:p>7 409</text:p>
          </table:table-cell>
          <table:table-cell table:style-name="ce29"/>
          <table:table-cell table:number-columns-repeated="16369"/>
        </table:table-row>
        <table:table-row table:style-name="ro3">
          <table:table-cell office:value-type="string" table:style-name="ce8">
            <text:p>K2. <text:s/>Zahl, Kapazität, Besuche und Umsatz der Kinos (Kinosäle)<text:s/></text:p>
          </table:table-cell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3" table:style-name="ce10"/>
          <table:table-cell table:number-columns-repeated="3" table:style-name="ce49"/>
          <table:table-cell table:number-columns-repeated="16371" table:style-name="ce10"/>
        </table:table-row>
        <table:table-row table:style-name="ro3">
          <table:table-cell office:value-type="string" table:style-name="ce8">
            <text:p><text:s text:c="7"/>nach Bundesländern 1998 bis 2003</text:p>
          </table:table-cell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3" table:style-name="ce10"/>
          <table:table-cell table:number-columns-repeated="3" table:style-name="ce49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5"/>
          <table:table-cell table:number-columns-repeated="3" table:style-name="ce49"/>
          <table:table-cell table:number-columns-repeated="16371" table:style-name="ce15"/>
        </table:table-row>
        <table:table-row table:style-name="ro10">
          <table:table-cell office:value-type="string" table:style-name="ce16">
            <text:p>Gliederung</text:p>
          </table:table-cell>
          <table:table-cell office:value-type="float" office:value="1997" table:number-columns-spanned="2" table:number-rows-spanned="1" table:style-name="ce53">
            <text:p>1997</text:p>
          </table:table-cell>
          <table:covered-table-cell/>
          <table:table-cell office:value-type="float" office:value="1998" table:number-columns-spanned="2" table:number-rows-spanned="1" table:style-name="ce53">
            <text:p>1998</text:p>
          </table:table-cell>
          <table:covered-table-cell/>
          <table:table-cell office:value-type="float" office:value="1999" table:number-columns-spanned="2" table:number-rows-spanned="1" table:style-name="ce53">
            <text:p>1999</text:p>
          </table:table-cell>
          <table:covered-table-cell/>
          <table:table-cell office:value-type="float" office:value="2000" table:number-columns-spanned="2" table:number-rows-spanned="1" table:style-name="ce53">
            <text:p>2000</text:p>
          </table:table-cell>
          <table:covered-table-cell/>
          <table:table-cell office:value-type="float" office:value="2001" table:number-columns-spanned="2" table:number-rows-spanned="1" table:style-name="ce53">
            <text:p>2001</text:p>
          </table:table-cell>
          <table:covered-table-cell/>
          <table:table-cell office:value-type="float" office:value="2002" table:number-columns-spanned="2" table:number-rows-spanned="1" table:style-name="ce53">
            <text:p>2002</text:p>
          </table:table-cell>
          <table:covered-table-cell/>
          <table:table-cell office:value-type="float" office:value="2003" table:number-columns-spanned="2" table:number-rows-spanned="1" table:style-name="ce54">
            <text:p>2003</text:p>
          </table:table-cell>
          <table:covered-table-cell/>
          <table:table-cell table:number-columns-repeated="16369" table:style-name="ce22"/>
        </table:table-row>
        <table:table-row table:style-name="ro11">
          <table:table-cell table:style-name="ce22"/>
          <table:table-cell office:value-type="string" table:number-columns-spanned="14" table:number-rows-spanned="1" table:style-name="ce55">
            <text:p>Steiermark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66" table:style-name="ce23">
            <text:p>66</text:p>
          </table:table-cell>
          <table:table-cell table:style-name="ce21"/>
          <table:table-cell office:value-type="float" office:value="67" table:style-name="ce37">
            <text:p>67</text:p>
          </table:table-cell>
          <table:table-cell table:style-name="ce21"/>
          <table:table-cell office:value-type="float" office:value="65" table:style-name="ce20">
            <text:p>65</text:p>
          </table:table-cell>
          <table:table-cell table:style-name="ce25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48"/>
          <table:table-cell office:value-type="float" office:value="71" table:style-name="ce20">
            <text:p>71</text:p>
          </table:table-cell>
          <table:table-cell table:style-name="ce48"/>
          <table:table-cell office:value-type="float" office:value="74" table:style-name="ce29">
            <text:p>74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12253" table:style-name="ce37">
            <text:p>12 253</text:p>
          </table:table-cell>
          <table:table-cell table:style-name="ce38"/>
          <table:table-cell office:value-type="float" office:value="11958" table:style-name="ce37">
            <text:p>11 958</text:p>
          </table:table-cell>
          <table:table-cell table:style-name="ce38"/>
          <table:table-cell office:value-type="float" office:value="12590" table:style-name="ce37">
            <text:p>12 590</text:p>
          </table:table-cell>
          <table:table-cell table:style-name="ce25"/>
          <table:table-cell office:value-type="float" office:value="13585" table:style-name="ce37">
            <text:p>13 585</text:p>
          </table:table-cell>
          <table:table-cell table:style-name="ce20"/>
          <table:table-cell office:value-type="float" office:value="13257" table:style-name="ce39">
            <text:p>13 257</text:p>
          </table:table-cell>
          <table:table-cell table:style-name="ce48"/>
          <table:table-cell office:value-type="float" office:value="13257" table:style-name="ce39">
            <text:p>13 257</text:p>
          </table:table-cell>
          <table:table-cell table:style-name="ce48"/>
          <table:table-cell office:value-type="float" office:value="13502" table:style-name="ce40">
            <text:p>13 502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1754623" table:style-name="ce45">
            <text:p>1,754.623</text:p>
          </table:table-cell>
          <table:table-cell table:style-name="ce21"/>
          <table:table-cell office:value-type="float" office:value="2211362" table:style-name="ce45">
            <text:p>2,211.362</text:p>
          </table:table-cell>
          <table:table-cell table:style-name="ce21"/>
          <table:table-cell office:value-type="float" office:value="2077267" table:style-name="ce45">
            <text:p>2,077.267</text:p>
          </table:table-cell>
          <table:table-cell table:style-name="ce25"/>
          <table:table-cell office:value-type="float" office:value="2092872" table:style-name="ce45">
            <text:p>2,092.872</text:p>
          </table:table-cell>
          <table:table-cell table:style-name="ce20"/>
          <table:table-cell office:value-type="float" office:value="2510757" table:style-name="ce45">
            <text:p>2,510.757</text:p>
          </table:table-cell>
          <table:table-cell table:style-name="ce48"/>
          <table:table-cell office:value-type="float" office:value="2502022" table:style-name="ce45">
            <text:p>2,502.022</text:p>
          </table:table-cell>
          <table:table-cell table:style-name="ce48"/>
          <table:table-cell office:value-type="float" office:value="2270282" table:style-name="ce46">
            <text:p>2,270.282</text:p>
          </table:table-cell>
          <table:table-cell table:style-name="ce29"/>
          <table:table-cell table:number-columns-repeated="16369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21501" table:style-name="ce37">
            <text:p>21 501</text:p>
          </table:table-cell>
          <table:table-cell table:style-name="ce38"/>
          <table:table-cell office:value-type="float" office:value="20874" table:style-name="ce37">
            <text:p>20 874</text:p>
          </table:table-cell>
          <table:table-cell table:style-name="ce38"/>
          <table:table-cell office:value-type="float" office:value="21494" table:style-name="ce37">
            <text:p>21 494</text:p>
          </table:table-cell>
          <table:table-cell table:style-name="ce25"/>
          <table:table-cell office:value-type="float" office:value="21672" table:style-name="ce37">
            <text:p>21 672</text:p>
          </table:table-cell>
          <table:table-cell table:style-name="ce20"/>
          <table:table-cell office:value-type="float" office:value="23380" table:style-name="ce39">
            <text:p>23 380</text:p>
          </table:table-cell>
          <table:table-cell table:style-name="ce48"/>
          <table:table-cell office:value-type="float" office:value="22732" table:style-name="ce39">
            <text:p>22 732</text:p>
          </table:table-cell>
          <table:table-cell table:style-name="ce48"/>
          <table:table-cell office:value-type="float" office:value="25299" table:style-name="ce40">
            <text:p>25 299</text:p>
          </table:table-cell>
          <table:table-cell table:style-name="ce29"/>
          <table:table-cell table:number-columns-repeated="16369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81.606576438305197" table:formula="of:=[.B47]/[.B48]" table:style-name="ce37">
            <text:p>82</text:p>
          </table:table-cell>
          <table:table-cell table:style-name="ce37"/>
          <table:table-cell office:value-type="float" office:value="105.93858388425792" table:formula="of:=[.D47]/[.D48]" table:style-name="ce37">
            <text:p>106</text:p>
          </table:table-cell>
          <table:table-cell table:style-name="ce37"/>
          <table:table-cell office:value-type="float" office:value="96.64404019726436" table:formula="of:=[.F47]/[.F48]" table:style-name="ce37">
            <text:p>97</text:p>
          </table:table-cell>
          <table:table-cell table:style-name="ce42"/>
          <table:table-cell office:value-type="float" office:value="96.570321151716499" table:formula="of:=[.H47]/[.H48]" table:style-name="ce37">
            <text:p>97</text:p>
          </table:table-cell>
          <table:table-cell table:style-name="ce42"/>
          <table:table-cell office:value-type="float" office:value="107.38909324208726" table:formula="of:=[.J47]/[.J48]" table:style-name="ce37">
            <text:p>107</text:p>
          </table:table-cell>
          <table:table-cell table:style-name="ce42"/>
          <table:table-cell office:value-type="float" office:value="110.06607425655464" table:formula="of:=[.L47]/[.L48]" table:style-name="ce37">
            <text:p>110</text:p>
          </table:table-cell>
          <table:table-cell table:style-name="ce42"/>
          <table:table-cell office:value-type="float" office:value="89.738013360211866" table:formula="of:=[.N47]/[.N48]" table:style-name="ce42">
            <text:p>90</text:p>
          </table:table-cell>
          <table:table-cell table:style-name="ce42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9267.2398130854708" table:style-name="ce37">
            <text:p>9 267</text:p>
          </table:table-cell>
          <table:table-cell table:style-name="ce37"/>
          <table:table-cell office:value-type="float" office:value="11823.942791944943" table:style-name="ce37">
            <text:p>11 824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11258.475469284826" table:style-name="ce37">
            <text:p>11 258</text:p>
          </table:table-cell>
          <table:table-cell table:style-name="ce42"/>
          <table:table-cell office:value-type="float" office:value="13827.97251" table:style-name="ce37">
            <text:p>13 828</text:p>
          </table:table-cell>
          <table:table-cell table:style-name="ce48"/>
          <table:table-cell office:value-type="float" office:value="14167.016019999999" table:style-name="ce37">
            <text:p>14 167</text:p>
          </table:table-cell>
          <table:table-cell table:style-name="ce48"/>
          <table:table-cell office:value-type="float" office:value="12855.472750000001" table:style-name="ce42">
            <text:p>12 855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Tirol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37" table:style-name="ce23">
            <text:p>37</text:p>
          </table:table-cell>
          <table:table-cell table:style-name="ce21"/>
          <table:table-cell office:value-type="float" office:value="35" table:style-name="ce37">
            <text:p>35</text:p>
          </table:table-cell>
          <table:table-cell table:style-name="ce21"/>
          <table:table-cell office:value-type="float" office:value="42" table:style-name="ce20">
            <text:p>42</text:p>
          </table:table-cell>
          <table:table-cell table:style-name="ce25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48"/>
          <table:table-cell office:value-type="float" office:value="40" table:style-name="ce20">
            <text:p>40</text:p>
          </table:table-cell>
          <table:table-cell table:style-name="ce48"/>
          <table:table-cell office:value-type="float" office:value="42" table:style-name="ce29">
            <text:p>42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5691" table:style-name="ce37">
            <text:p>5 691</text:p>
          </table:table-cell>
          <table:table-cell table:style-name="ce38"/>
          <table:table-cell office:value-type="float" office:value="5201" table:style-name="ce37">
            <text:p>5 201</text:p>
          </table:table-cell>
          <table:table-cell table:style-name="ce38"/>
          <table:table-cell office:value-type="float" office:value="6127" table:style-name="ce37">
            <text:p>6 127</text:p>
          </table:table-cell>
          <table:table-cell table:style-name="ce25"/>
          <table:table-cell office:value-type="float" office:value="6346" table:style-name="ce37">
            <text:p>6 346</text:p>
          </table:table-cell>
          <table:table-cell table:style-name="ce20"/>
          <table:table-cell office:value-type="float" office:value="6779" table:style-name="ce39">
            <text:p>6 779</text:p>
          </table:table-cell>
          <table:table-cell table:style-name="ce48"/>
          <table:table-cell office:value-type="float" office:value="6779" table:style-name="ce39">
            <text:p>6 779</text:p>
          </table:table-cell>
          <table:table-cell table:style-name="ce48"/>
          <table:table-cell office:value-type="float" office:value="7289" table:style-name="ce40">
            <text:p>7 289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1010481" table:style-name="ce45">
            <text:p>1,010.481</text:p>
          </table:table-cell>
          <table:table-cell table:style-name="ce38"/>
          <table:table-cell office:value-type="float" office:value="1126473" table:style-name="ce45">
            <text:p>1,126.473</text:p>
          </table:table-cell>
          <table:table-cell table:style-name="ce21"/>
          <table:table-cell office:value-type="float" office:value="1097379" table:style-name="ce45">
            <text:p>1,097.379</text:p>
          </table:table-cell>
          <table:table-cell table:style-name="ce25"/>
          <table:table-cell office:value-type="float" office:value="1205540" table:style-name="ce45">
            <text:p>1,205.540</text:p>
          </table:table-cell>
          <table:table-cell table:style-name="ce20"/>
          <table:table-cell office:value-type="float" office:value="1422052" table:style-name="ce45">
            <text:p>1,422.052</text:p>
          </table:table-cell>
          <table:table-cell table:style-name="ce48"/>
          <table:table-cell office:value-type="float" office:value="1393957" table:style-name="ce45">
            <text:p>1,393.957</text:p>
          </table:table-cell>
          <table:table-cell table:style-name="ce48"/>
          <table:table-cell office:value-type="float" office:value="1275636" table:style-name="ce46">
            <text:p>1,275.636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12728" table:style-name="ce37">
            <text:p>12 728</text:p>
          </table:table-cell>
          <table:table-cell table:style-name="ce38"/>
          <table:table-cell office:value-type="float" office:value="11869" table:style-name="ce37">
            <text:p>11 869</text:p>
          </table:table-cell>
          <table:table-cell table:style-name="ce38"/>
          <table:table-cell office:value-type="float" office:value="13078" table:style-name="ce37">
            <text:p>13 078</text:p>
          </table:table-cell>
          <table:table-cell table:style-name="ce25"/>
          <table:table-cell office:value-type="float" office:value="12991" table:style-name="ce37">
            <text:p>12 991</text:p>
          </table:table-cell>
          <table:table-cell table:style-name="ce20"/>
          <table:table-cell office:value-type="float" office:value="13679" table:style-name="ce39">
            <text:p>13 679</text:p>
          </table:table-cell>
          <table:table-cell table:style-name="ce48"/>
          <table:table-cell office:value-type="float" office:value="13677" table:style-name="ce39">
            <text:p>13 677</text:p>
          </table:table-cell>
          <table:table-cell table:style-name="ce48"/>
          <table:table-cell office:value-type="float" office:value="14961" table:style-name="ce40">
            <text:p>14 961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79.390399120050276" table:formula="of:=[.B54]/[.B55]" table:style-name="ce37">
            <text:p>79</text:p>
          </table:table-cell>
          <table:table-cell table:style-name="ce37"/>
          <table:table-cell office:value-type="float" office:value="94.908838149802008" table:formula="of:=[.D54]/[.D55]" table:style-name="ce37">
            <text:p>95</text:p>
          </table:table-cell>
          <table:table-cell table:style-name="ce37"/>
          <table:table-cell office:value-type="float" office:value="83.910307386450526" table:formula="of:=[.F54]/[.F55]" table:style-name="ce37">
            <text:p>84</text:p>
          </table:table-cell>
          <table:table-cell table:style-name="ce42"/>
          <table:table-cell office:value-type="float" office:value="92.79809098606728" table:formula="of:=[.H54]/[.H55]" table:style-name="ce37">
            <text:p>93</text:p>
          </table:table-cell>
          <table:table-cell table:style-name="ce42"/>
          <table:table-cell office:value-type="float" office:value="103.95876891585642" table:formula="of:=[.J54]/[.J55]" table:style-name="ce37">
            <text:p>104</text:p>
          </table:table-cell>
          <table:table-cell table:style-name="ce42"/>
          <table:table-cell office:value-type="float" office:value="101.91979235212401" table:formula="of:=[.L54]/[.L55]" table:style-name="ce37">
            <text:p>102</text:p>
          </table:table-cell>
          <table:table-cell table:style-name="ce42"/>
          <table:table-cell office:value-type="float" office:value="85.264086625225588" table:formula="of:=[.N54]/[.N55]" table:style-name="ce42">
            <text:p>85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5199.4505933736909" table:style-name="ce37">
            <text:p>5 199</text:p>
          </table:table-cell>
          <table:table-cell table:style-name="ce37"/>
          <table:table-cell office:value-type="float" office:value="6566.2085855686282" table:style-name="ce37">
            <text:p>6 566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6833.0632326330087" table:style-name="ce37">
            <text:p>6 833</text:p>
          </table:table-cell>
          <table:table-cell table:style-name="ce42"/>
          <table:table-cell office:value-type="float" office:value="8233.2993499999993" table:style-name="ce37">
            <text:p>8 233</text:p>
          </table:table-cell>
          <table:table-cell table:style-name="ce48"/>
          <table:table-cell office:value-type="float" office:value="8240.3759300000002" table:style-name="ce37">
            <text:p>8 240</text:p>
          </table:table-cell>
          <table:table-cell table:style-name="ce48"/>
          <table:table-cell office:value-type="float" office:value="7525.78586" table:style-name="ce42">
            <text:p>7 526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Vorarlberg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14" table:style-name="ce23">
            <text:p>14</text:p>
          </table:table-cell>
          <table:table-cell table:style-name="ce21"/>
          <table:table-cell office:value-type="float" office:value="15" table:style-name="ce37">
            <text:p>15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5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48"/>
          <table:table-cell office:value-type="float" office:value="20" table:style-name="ce20">
            <text:p>20</text:p>
          </table:table-cell>
          <table:table-cell table:style-name="ce48"/>
          <table:table-cell office:value-type="float" office:value="21" table:style-name="ce29">
            <text:p>21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2721" table:style-name="ce37">
            <text:p>2 721</text:p>
          </table:table-cell>
          <table:table-cell table:style-name="ce38"/>
          <table:table-cell office:value-type="float" office:value="2723" table:style-name="ce37">
            <text:p>2 723</text:p>
          </table:table-cell>
          <table:table-cell table:style-name="ce38"/>
          <table:table-cell office:value-type="float" office:value="4529" table:style-name="ce37">
            <text:p>4 529</text:p>
          </table:table-cell>
          <table:table-cell table:style-name="ce25"/>
          <table:table-cell office:value-type="float" office:value="4140" table:style-name="ce37">
            <text:p>4 140</text:p>
          </table:table-cell>
          <table:table-cell table:style-name="ce20"/>
          <table:table-cell office:value-type="float" office:value="4140" table:style-name="ce39">
            <text:p>4 140</text:p>
          </table:table-cell>
          <table:table-cell table:style-name="ce48"/>
          <table:table-cell office:value-type="float" office:value="4140" table:style-name="ce39">
            <text:p>4 140</text:p>
          </table:table-cell>
          <table:table-cell table:style-name="ce48"/>
          <table:table-cell office:value-type="float" office:value="4051" table:style-name="ce40">
            <text:p>4 051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384929" table:style-name="ce37">
            <text:p>384 929</text:p>
          </table:table-cell>
          <table:table-cell table:style-name="ce38"/>
          <table:table-cell office:value-type="float" office:value="396543" table:style-name="ce37">
            <text:p>396 543</text:p>
          </table:table-cell>
          <table:table-cell table:style-name="ce38"/>
          <table:table-cell office:value-type="float" office:value="767297" table:style-name="ce37">
            <text:p>767 297</text:p>
          </table:table-cell>
          <table:table-cell table:style-name="ce25"/>
          <table:table-cell office:value-type="float" office:value="858190" table:style-name="ce37">
            <text:p>858 190</text:p>
          </table:table-cell>
          <table:table-cell table:style-name="ce20"/>
          <table:table-cell office:value-type="float" office:value="1000188" table:style-name="ce45">
            <text:p>1,000.188</text:p>
          </table:table-cell>
          <table:table-cell table:style-name="ce48"/>
          <table:table-cell office:value-type="float" office:value="1058057" table:style-name="ce45">
            <text:p>1,058.057</text:p>
          </table:table-cell>
          <table:table-cell table:style-name="ce48"/>
          <table:table-cell office:value-type="float" office:value="1004547" table:style-name="ce46">
            <text:p>1,004.547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3965" table:style-name="ce37">
            <text:p>3 965</text:p>
          </table:table-cell>
          <table:table-cell table:style-name="ce38"/>
          <table:table-cell office:value-type="float" office:value="4563" table:style-name="ce37">
            <text:p>4 563</text:p>
          </table:table-cell>
          <table:table-cell table:style-name="ce38"/>
          <table:table-cell office:value-type="float" office:value="7131" table:style-name="ce37">
            <text:p>7 131</text:p>
          </table:table-cell>
          <table:table-cell table:style-name="ce25"/>
          <table:table-cell office:value-type="float" office:value="6732" table:style-name="ce37">
            <text:p>6 732</text:p>
          </table:table-cell>
          <table:table-cell table:style-name="ce20"/>
          <table:table-cell office:value-type="float" office:value="6714" table:style-name="ce39">
            <text:p>6 714</text:p>
          </table:table-cell>
          <table:table-cell table:style-name="ce48"/>
          <table:table-cell office:value-type="float" office:value="6543" table:style-name="ce39">
            <text:p>6 543</text:p>
          </table:table-cell>
          <table:table-cell table:style-name="ce48"/>
          <table:table-cell office:value-type="float" office:value="7623" table:style-name="ce40">
            <text:p>7 623</text:p>
          </table:table-cell>
          <table:table-cell table:style-name="ce29"/>
          <table:table-cell table:number-columns-repeated="16369" table:style-name="ce15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97.081715006305174" table:formula="of:=[.B61]/[.B62]" table:style-name="ce37">
            <text:p>97</text:p>
          </table:table-cell>
          <table:table-cell table:style-name="ce37"/>
          <table:table-cell office:value-type="float" office:value="86.904010519395129" table:formula="of:=[.D61]/[.D62]" table:style-name="ce37">
            <text:p>87</text:p>
          </table:table-cell>
          <table:table-cell table:style-name="ce37"/>
          <table:table-cell office:value-type="float" office:value="107.600196325901" table:formula="of:=[.F61]/[.F62]" table:style-name="ce37">
            <text:p>108</text:p>
          </table:table-cell>
          <table:table-cell table:style-name="ce42"/>
          <table:table-cell office:value-type="float" office:value="127.47920380273321" table:formula="of:=[.H61]/[.H62]" table:style-name="ce37">
            <text:p>127</text:p>
          </table:table-cell>
          <table:table-cell table:style-name="ce42"/>
          <table:table-cell office:value-type="float" office:value="148.97050938337802" table:formula="of:=[.J61]/[.J62]" table:style-name="ce37">
            <text:p>149</text:p>
          </table:table-cell>
          <table:table-cell table:style-name="ce42"/>
          <table:table-cell office:value-type="float" office:value="161.70823781140149" table:formula="of:=[.L61]/[.L62]" table:style-name="ce37">
            <text:p>162</text:p>
          </table:table-cell>
          <table:table-cell table:style-name="ce42"/>
          <table:table-cell office:value-type="float" office:value="131.7784336875246" table:formula="of:=[.N61]/[.N62]" table:style-name="ce42">
            <text:p>132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2203.2223134670026" table:style-name="ce37">
            <text:p>2 203</text:p>
          </table:table-cell>
          <table:table-cell table:style-name="ce37"/>
          <table:table-cell office:value-type="float" office:value="2438.1009134975252" table:style-name="ce37">
            <text:p>2 438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5255.0453115121036" table:style-name="ce37">
            <text:p>5 255</text:p>
          </table:table-cell>
          <table:table-cell table:style-name="ce42"/>
          <table:table-cell office:value-type="float" office:value="6488.0582299999996" table:style-name="ce37">
            <text:p>6 488</text:p>
          </table:table-cell>
          <table:table-cell table:style-name="ce48"/>
          <table:table-cell office:value-type="float" office:value="6963.1940299999997" table:style-name="ce37">
            <text:p>6 963</text:p>
          </table:table-cell>
          <table:table-cell table:style-name="ce48"/>
          <table:table-cell office:value-type="float" office:value="7320.29871" table:style-name="ce42">
            <text:p>7 320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22"/>
          <table:table-cell office:value-type="string" table:number-columns-spanned="14" table:number-rows-spanned="1" table:style-name="ce31">
            <text:p>Wien</text:p>
          </table:table-cell>
          <table:covered-table-cell table:number-columns-repeated="13"/>
          <table:table-cell table:number-columns-repeated="16369" table:style-name="ce36"/>
        </table:table-row>
        <table:table-row table:style-name="ro12">
          <table:table-cell office:value-type="string" table:style-name="ce21">
            <text:p>Kinosäle</text:p>
          </table:table-cell>
          <table:table-cell office:value-type="float" office:value="95" table:style-name="ce23">
            <text:p>95</text:p>
          </table:table-cell>
          <table:table-cell table:style-name="ce21"/>
          <table:table-cell office:value-type="float" office:value="94" table:style-name="ce37">
            <text:p>94</text:p>
          </table:table-cell>
          <table:table-cell table:style-name="ce21"/>
          <table:table-cell office:value-type="float" office:value="145" table:style-name="ce20">
            <text:p>145</text:p>
          </table:table-cell>
          <table:table-cell table:style-name="ce25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table:style-name="ce48"/>
          <table:table-cell office:value-type="float" office:value="166" table:style-name="ce20">
            <text:p>166</text:p>
          </table:table-cell>
          <table:table-cell table:style-name="ce48"/>
          <table:table-cell office:value-type="float" office:value="166" table:style-name="ce29">
            <text:p>166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Sitzplätze</text:p>
          </table:table-cell>
          <table:table-cell office:value-type="float" office:value="15992" table:style-name="ce37">
            <text:p>15 992</text:p>
          </table:table-cell>
          <table:table-cell table:style-name="ce38"/>
          <table:table-cell office:value-type="float" office:value="15728" table:style-name="ce37">
            <text:p>15 728</text:p>
          </table:table-cell>
          <table:table-cell table:style-name="ce38"/>
          <table:table-cell office:value-type="float" office:value="27387" table:style-name="ce37">
            <text:p>27 387</text:p>
          </table:table-cell>
          <table:table-cell table:style-name="ce25"/>
          <table:table-cell office:value-type="float" office:value="28799" table:style-name="ce37">
            <text:p>28 799</text:p>
          </table:table-cell>
          <table:table-cell table:style-name="ce20"/>
          <table:table-cell office:value-type="float" office:value="37384" table:style-name="ce39">
            <text:p>37 384</text:p>
          </table:table-cell>
          <table:table-cell table:style-name="ce48"/>
          <table:table-cell office:value-type="float" office:value="32388" table:style-name="ce39">
            <text:p>32 388</text:p>
          </table:table-cell>
          <table:table-cell table:style-name="ce48"/>
          <table:table-cell office:value-type="float" office:value="32379" table:style-name="ce40">
            <text:p>32 379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Besuche</text:p>
          </table:table-cell>
          <table:table-cell office:value-type="float" office:value="4378269" table:style-name="ce45">
            <text:p>4,378.269</text:p>
          </table:table-cell>
          <table:table-cell table:style-name="ce21"/>
          <table:table-cell office:value-type="float" office:value="4801196" table:style-name="ce45">
            <text:p>4,801.196</text:p>
          </table:table-cell>
          <table:table-cell table:style-name="ce21"/>
          <table:table-cell office:value-type="float" office:value="4406398" table:style-name="ce45">
            <text:p>4,406.398</text:p>
          </table:table-cell>
          <table:table-cell table:style-name="ce25"/>
          <table:table-cell office:value-type="float" office:value="4772438" table:style-name="ce45">
            <text:p>4,772.438</text:p>
          </table:table-cell>
          <table:table-cell table:style-name="ce20"/>
          <table:table-cell office:value-type="float" office:value="5837586" table:style-name="ce45">
            <text:p>5,837.586</text:p>
          </table:table-cell>
          <table:table-cell table:style-name="ce48"/>
          <table:table-cell office:value-type="float" office:value="6347377" table:style-name="ce45">
            <text:p>6,347.377</text:p>
          </table:table-cell>
          <table:table-cell table:style-name="ce48"/>
          <table:table-cell office:value-type="float" office:value="6080728" table:style-name="ce46">
            <text:p>6,080.728</text:p>
          </table:table-cell>
          <table:table-cell table:style-name="ce29"/>
          <table:table-cell table:number-columns-repeated="16369" table:style-name="ce15"/>
        </table:table-row>
        <table:table-row table:style-name="ro12">
          <table:table-cell office:value-type="string" table:style-name="ce21">
            <text:p>Termintage</text:p>
          </table:table-cell>
          <table:table-cell office:value-type="float" office:value="34485" table:style-name="ce37">
            <text:p>34 485</text:p>
          </table:table-cell>
          <table:table-cell table:style-name="ce38"/>
          <table:table-cell office:value-type="float" office:value="34122" table:style-name="ce37">
            <text:p>34 122</text:p>
          </table:table-cell>
          <table:table-cell table:style-name="ce38"/>
          <table:table-cell office:value-type="float" office:value="37609" table:style-name="ce37">
            <text:p>37 609</text:p>
          </table:table-cell>
          <table:table-cell table:style-name="ce25"/>
          <table:table-cell office:value-type="float" office:value="53754" table:style-name="ce37">
            <text:p>53 754</text:p>
          </table:table-cell>
          <table:table-cell table:style-name="ce20"/>
          <table:table-cell office:value-type="float" office:value="60159" table:style-name="ce39">
            <text:p>60 159</text:p>
          </table:table-cell>
          <table:table-cell table:style-name="ce48"/>
          <table:table-cell office:value-type="float" office:value="60258" table:style-name="ce39">
            <text:p>60 258</text:p>
          </table:table-cell>
          <table:table-cell table:style-name="ce48"/>
          <table:table-cell office:value-type="float" office:value="60258" table:style-name="ce40">
            <text:p>60 258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3">
          <table:table-cell office:value-type="string" table:style-name="ce41">
            <text:p>Durchschnittliche Besucher-</text:p>
            <text:p><text:s text:c="2"/>zahl pro Termintag</text:p>
          </table:table-cell>
          <table:table-cell office:value-type="float" office:value="126.96154849934754" table:formula="of:=[.B68]/[.B69]" table:style-name="ce37">
            <text:p>127</text:p>
          </table:table-cell>
          <table:table-cell table:style-name="ce37"/>
          <table:table-cell office:value-type="float" office:value="140.70675810327648" table:formula="of:=[.D68]/[.D69]" table:style-name="ce37">
            <text:p>141</text:p>
          </table:table-cell>
          <table:table-cell table:style-name="ce37"/>
          <table:table-cell office:value-type="float" office:value="117.16339174133851" table:formula="of:=[.F68]/[.F69]" table:style-name="ce37">
            <text:p>117</text:p>
          </table:table-cell>
          <table:table-cell table:style-name="ce42"/>
          <table:table-cell office:value-type="float" office:value="88.782937083751904" table:formula="of:=[.H68]/[.H69]" table:style-name="ce37">
            <text:p>89</text:p>
          </table:table-cell>
          <table:table-cell table:style-name="ce42"/>
          <table:table-cell office:value-type="float" office:value="97.03595471999202" table:formula="of:=[.J68]/[.J69]" table:style-name="ce37">
            <text:p>97</text:p>
          </table:table-cell>
          <table:table-cell table:style-name="ce42"/>
          <table:table-cell office:value-type="float" office:value="105.33666899000963" table:formula="of:=[.L68]/[.L69]" table:style-name="ce37">
            <text:p>105</text:p>
          </table:table-cell>
          <table:table-cell table:style-name="ce42"/>
          <table:table-cell office:value-type="float" office:value="100.91154701450429" table:formula="of:=[.N68]/[.N69]" table:style-name="ce42">
            <text:p>101</text:p>
          </table:table-cell>
          <table:table-cell table:style-name="ce29"/>
          <table:table-cell table:number-columns-repeated="16369" table:style-name="ce15"/>
        </table:table-row>
        <table:table-row table:style-name="ro14">
          <table:table-cell office:value-type="string" table:style-name="ce41">
            <text:p>Nettoeinnahmen<text:s/></text:p>
            <text:p>(in 1.000 EUR-ATS)</text:p>
          </table:table-cell>
          <table:table-cell office:value-type="float" office:value="24548.956054737177" table:style-name="ce37">
            <text:p>24 549</text:p>
          </table:table-cell>
          <table:table-cell table:style-name="ce37"/>
          <table:table-cell office:value-type="float" office:value="28128.601847343441" table:style-name="ce37">
            <text:p>28 129</text:p>
          </table:table-cell>
          <table:table-cell table:style-name="ce37"/>
          <table:table-cell office:value-type="float" office:value="0" table:style-name="ce43">
            <text:p>.</text:p>
          </table:table-cell>
          <table:table-cell table:style-name="ce37"/>
          <table:table-cell office:value-type="float" office:value="27686.896361271192" table:style-name="ce37">
            <text:p>27 687</text:p>
          </table:table-cell>
          <table:table-cell table:style-name="ce42"/>
          <table:table-cell office:value-type="float" office:value="33588.248879999999" table:style-name="ce37">
            <text:p>33 588</text:p>
          </table:table-cell>
          <table:table-cell table:style-name="ce48"/>
          <table:table-cell office:value-type="float" office:value="38340.493699999999" table:style-name="ce37">
            <text:p>38 340</text:p>
          </table:table-cell>
          <table:table-cell table:style-name="ce48"/>
          <table:table-cell office:value-type="float" office:value="36183.014380000001" table:style-name="ce42">
            <text:p>36 183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table:style-name="ce50"/>
          <table:table-cell office:value-type="string" table:number-columns-spanned="14" table:number-rows-spanned="1" table:style-name="ce56">
            <text:p>Österreich</text:p>
          </table:table-cell>
          <table:covered-table-cell table:number-columns-repeated="13"/>
          <table:table-cell table:number-columns-repeated="16369" table:style-name="ce35"/>
        </table:table-row>
        <table:table-row table:style-name="ro12">
          <table:table-cell office:value-type="string" table:style-name="ce25">
            <text:p>Kinosäle</text:p>
          </table:table-cell>
          <table:table-cell office:value-type="float" office:value="426" table:formula="of:=SUM([.B6];[.B13];[.B20];[.B27];[.B34];[.B45];[.B52];[.B59];[.B66])" table:style-name="ce42">
            <text:p>426</text:p>
          </table:table-cell>
          <table:table-cell table:style-name="ce42"/>
          <table:table-cell office:value-type="float" office:value="434" table:formula="of:=SUM([.D6];[.D13];[.D20];[.D27];[.D34];[.D45];[.D52];[.D59];[.D66])" table:style-name="ce42">
            <text:p>434</text:p>
          </table:table-cell>
          <table:table-cell table:style-name="ce42"/>
          <table:table-cell office:value-type="float" office:value="528" table:formula="of:=SUM([.F6];[.F13];[.F20];[.F27];[.F34];[.F45];[.F52];[.F59];[.F66])" table:style-name="ce42">
            <text:p>528</text:p>
          </table:table-cell>
          <table:table-cell table:style-name="ce42"/>
          <table:table-cell office:value-type="float" office:value="535" table:formula="of:=SUM([.H6];[.H13];[.H20];[.H27];[.H34];[.H45];[.H52];[.H59];[.H66])" table:style-name="ce42">
            <text:p>535</text:p>
          </table:table-cell>
          <table:table-cell table:style-name="ce42"/>
          <table:table-cell office:value-type="float" office:value="579" table:formula="of:=SUM([.J6];[.J13];[.J20];[.J27];[.J34];[.J45];[.J52];[.J59];[.J66])" table:style-name="ce42">
            <text:p>579</text:p>
          </table:table-cell>
          <table:table-cell table:style-name="ce42"/>
          <table:table-cell office:value-type="float" office:value="564" table:formula="of:=SUM([.L6];[.L13];[.L20];[.L27];[.L34];[.L45];[.L52];[.L59];[.L66])" table:style-name="ce42">
            <text:p>564</text:p>
          </table:table-cell>
          <table:table-cell table:style-name="ce42"/>
          <table:table-cell office:value-type="float" office:value="553" table:formula="of:=SUM([.N6];[.N13];[.N20];[.N27];[.N34];[.N45];[.N52];[.N59];[.N66])" table:style-name="ce42">
            <text:p>553</text:p>
          </table:table-cell>
          <table:table-cell table:style-name="ce29"/>
          <table:table-cell table:number-columns-repeated="16369" table:style-name="ce13"/>
        </table:table-row>
        <table:table-row table:style-name="ro12">
          <table:table-cell office:value-type="string" table:style-name="ce25">
            <text:p>Sitzplätze<text:s/></text:p>
          </table:table-cell>
          <table:table-cell office:value-type="float" office:value="73286" table:formula="of:=SUM([.B7];[.B14];[.B21];[.B28];[.B35];[.B46];[.B53];[.B60];[.B67])" table:style-name="ce42">
            <text:p>73 286</text:p>
          </table:table-cell>
          <table:table-cell table:style-name="ce42"/>
          <table:table-cell office:value-type="float" office:value="74289" table:formula="of:=SUM([.D7];[.D14];[.D21];[.D28];[.D35];[.D46];[.D53];[.D60];[.D67])" table:style-name="ce42">
            <text:p>74 289</text:p>
          </table:table-cell>
          <table:table-cell table:style-name="ce42"/>
          <table:table-cell office:value-type="float" office:value="95728" table:formula="of:=SUM([.F7];[.F14];[.F21];[.F28];[.F35];[.F46];[.F53];[.F60];[.F67])" table:style-name="ce42">
            <text:p>95 728</text:p>
          </table:table-cell>
          <table:table-cell table:style-name="ce42"/>
          <table:table-cell office:value-type="float" office:value="97629" table:formula="of:=SUM([.H7];[.H14];[.H21];[.H28];[.H35];[.H46];[.H53];[.H60];[.H67])" table:style-name="ce42">
            <text:p>97 629</text:p>
          </table:table-cell>
          <table:table-cell table:style-name="ce42"/>
          <table:table-cell office:value-type="float" office:value="106722" table:formula="of:=SUM([.J7];[.J14];[.J21];[.J28];[.J35];[.J46];[.J53];[.J60];[.J67])" table:style-name="ce42">
            <text:p>106 722</text:p>
          </table:table-cell>
          <table:table-cell table:style-name="ce42"/>
          <table:table-cell office:value-type="float" office:value="104077" table:formula="of:=SUM([.L7];[.L14];[.L21];[.L28];[.L35];[.L46];[.L53];[.L60];[.L67])" table:style-name="ce42">
            <text:p>104 077</text:p>
          </table:table-cell>
          <table:table-cell table:style-name="ce42"/>
          <table:table-cell office:value-type="float" office:value="100725" table:formula="of:=SUM([.N7];[.N14];[.N21];[.N28];[.N35];[.N46];[.N53];[.N60];[.N67])" table:style-name="ce42">
            <text:p>100 725</text:p>
          </table:table-cell>
          <table:table-cell table:style-name="ce29"/>
          <table:table-cell table:number-columns-repeated="16369" table:style-name="ce13"/>
        </table:table-row>
        <table:table-row table:style-name="ro12">
          <table:table-cell office:value-type="string" table:style-name="ce25">
            <text:p>Besuche</text:p>
          </table:table-cell>
          <table:table-cell office:value-type="float" office:value="13716936" table:formula="of:=SUM([.B8];[.B15];[.B22];[.B29];[.B36];[.B47];[.B54];[.B61];[.B68])" table:style-name="ce46">
            <text:p>13,716.936</text:p>
          </table:table-cell>
          <table:table-cell table:style-name="ce46"/>
          <table:table-cell office:value-type="float" office:value="15219008" table:formula="of:=SUM([.D8];[.D15];[.D22];[.D29];[.D36];[.D47];[.D54];[.D61];[.D68])" table:style-name="ce46">
            <text:p>15,219.008</text:p>
          </table:table-cell>
          <table:table-cell table:style-name="ce46"/>
          <table:table-cell office:value-type="float" office:value="15023927" table:formula="of:=SUM([.F8];[.F15];[.F22];[.F29];[.F36];[.F47];[.F54];[.F61];[.F68])" table:style-name="ce46">
            <text:p>15,023.927</text:p>
          </table:table-cell>
          <table:table-cell table:style-name="ce46"/>
          <table:table-cell office:value-type="float" office:value="16005793" table:formula="of:=SUM([.H8];[.H15];[.H22];[.H29];[.H36];[.H47];[.H54];[.H61];[.H68])" table:style-name="ce46">
            <text:p>16,005.793</text:p>
          </table:table-cell>
          <table:table-cell table:style-name="ce46"/>
          <table:table-cell office:value-type="float" office:value="18832687" table:formula="of:=SUM([.J8];[.J15];[.J22];[.J29];[.J36];[.J47];[.J54];[.J61];[.J68])" table:style-name="ce46">
            <text:p>18,832.687</text:p>
          </table:table-cell>
          <table:table-cell table:style-name="ce46"/>
          <table:table-cell office:value-type="float" office:value="19316023" table:formula="of:=SUM([.L8];[.L15];[.L22];[.L29];[.L36];[.L47];[.L54];[.L61];[.L68])" table:style-name="ce46">
            <text:p>19,316.023</text:p>
          </table:table-cell>
          <table:table-cell table:style-name="ce46"/>
          <table:table-cell office:value-type="float" office:value="17719542" table:formula="of:=SUM([.N8];[.N15];[.N22];[.N29];[.N36];[.N47];[.N54];[.N61];[.N68])" table:style-name="ce46">
            <text:p>17,719.542</text:p>
          </table:table-cell>
          <table:table-cell table:style-name="ce29"/>
          <table:table-cell table:number-columns-repeated="16369" table:style-name="ce13"/>
        </table:table-row>
        <table:table-row table:style-name="ro12">
          <table:table-cell office:value-type="string" table:style-name="ce25">
            <text:p>Termintage</text:p>
          </table:table-cell>
          <table:table-cell office:value-type="float" office:value="134874" table:formula="of:=SUM([.B9];[.B16];[.B23];[.B30];[.B37];[.B48];[.B55];[.B62];[.B69])" table:style-name="ce42">
            <text:p>134 874</text:p>
          </table:table-cell>
          <table:table-cell table:style-name="ce42"/>
          <table:table-cell office:value-type="float" office:value="137086" table:formula="of:=SUM([.D9];[.D16];[.D23];[.D30];[.D37];[.D48];[.D55];[.D62];[.D69])" table:style-name="ce42">
            <text:p>137 086</text:p>
          </table:table-cell>
          <table:table-cell table:style-name="ce42"/>
          <table:table-cell office:value-type="float" office:value="157337" table:formula="of:=SUM([.F9];[.F16];[.F23];[.F30];[.F37];[.F48];[.F55];[.F62];[.F69])" table:style-name="ce42">
            <text:p>157 337</text:p>
          </table:table-cell>
          <table:table-cell table:style-name="ce42"/>
          <table:table-cell office:value-type="float" office:value="176250" table:formula="of:=SUM([.H9];[.H16];[.H23];[.H30];[.H37];[.H48];[.H55];[.H62];[.H69])" table:style-name="ce42">
            <text:p>176 250</text:p>
          </table:table-cell>
          <table:table-cell table:style-name="ce42"/>
          <table:table-cell office:value-type="float" office:value="189084" table:formula="of:=SUM([.J9];[.J16];[.J23];[.J30];[.J37];[.J48];[.J55];[.J62];[.J69])" table:style-name="ce42">
            <text:p>189 084</text:p>
          </table:table-cell>
          <table:table-cell table:style-name="ce42"/>
          <table:table-cell office:value-type="float" office:value="191480" table:formula="of:=SUM([.L9];[.L16];[.L23];[.L30];[.L37];[.L48];[.L55];[.L62];[.L69])" table:style-name="ce42">
            <text:p>191 480</text:p>
          </table:table-cell>
          <table:table-cell table:style-name="ce42"/>
          <table:table-cell office:value-type="float" office:value="193596" table:formula="of:=SUM([.N9];[.N16];[.N23];[.N30];[.N37];[.N48];[.N55];[.N62];[.N69])" table:style-name="ce42">
            <text:p>193 596</text:p>
          </table:table-cell>
          <table:table-cell table:style-name="ce29"/>
          <table:table-cell table:number-columns-repeated="16369" table:style-name="ce13"/>
        </table:table-row>
        <table:table-row table:style-name="ro13">
          <table:table-cell office:value-type="string" table:style-name="ce51">
            <text:p>Durchschnittliche Besucher-</text:p>
            <text:p><text:s text:c="2"/>zahl pro Termintag<text:s/></text:p>
          </table:table-cell>
          <table:table-cell office:value-type="float" office:value="101.70185506472708" table:formula="of:=[.B75]/[.B76]" table:style-name="ce42">
            <text:p>102</text:p>
          </table:table-cell>
          <table:table-cell table:style-name="ce42"/>
          <table:table-cell office:value-type="float" office:value="111.01795952905475" table:formula="of:=[.D75]/[.D76]" table:style-name="ce42">
            <text:p>111</text:p>
          </table:table-cell>
          <table:table-cell table:style-name="ce42"/>
          <table:table-cell office:value-type="float" office:value="95.488836065261196" table:formula="of:=[.F75]/[.F76]" table:style-name="ce42">
            <text:p>95</text:p>
          </table:table-cell>
          <table:table-cell table:style-name="ce42"/>
          <table:table-cell office:value-type="float" office:value="90.813009929078021" table:formula="of:=[.H75]/[.H76]" table:style-name="ce42">
            <text:p>91</text:p>
          </table:table-cell>
          <table:table-cell table:style-name="ce42"/>
          <table:table-cell office:value-type="float" office:value="99.59958008081064" table:formula="of:=[.J75]/[.J76]" table:style-name="ce42">
            <text:p>100</text:p>
          </table:table-cell>
          <table:table-cell table:style-name="ce42"/>
          <table:table-cell office:value-type="float" office:value="100.87749634426572" table:formula="of:=[.L75]/[.L76]" table:style-name="ce42">
            <text:p>101</text:p>
          </table:table-cell>
          <table:table-cell table:style-name="ce42"/>
          <table:table-cell office:value-type="float" office:value="91.528451001053739" table:formula="of:=[.N75]/[.N76]" table:style-name="ce42">
            <text:p>92</text:p>
          </table:table-cell>
          <table:table-cell table:style-name="ce29"/>
          <table:table-cell table:number-columns-repeated="16369" table:style-name="ce13"/>
        </table:table-row>
        <table:table-row table:style-name="ro14">
          <table:table-cell office:value-type="string" table:style-name="ce51">
            <text:p>Nettoeinnahmen<text:s/></text:p>
            <text:p>(in 1.000 EUR-ATS)</text:p>
          </table:table-cell>
          <table:table-cell office:value-type="float" office:value="74503.608206216435" table:style-name="ce42">
            <text:p>74 504</text:p>
          </table:table-cell>
          <table:table-cell table:style-name="ce42"/>
          <table:table-cell office:value-type="float" office:value="87088.290226230529" table:style-name="ce42">
            <text:p>87 088</text:p>
          </table:table-cell>
          <table:table-cell table:style-name="ce42"/>
          <table:table-cell office:value-type="float" office:value="87345.479386350577" table:style-name="ce42">
            <text:p>87 345</text:p>
          </table:table-cell>
          <table:table-cell table:style-name="ce42"/>
          <table:table-cell office:value-type="float" office:value="91582.312120000002" table:style-name="ce42">
            <text:p>91 582</text:p>
          </table:table-cell>
          <table:table-cell table:style-name="ce42"/>
          <table:table-cell office:value-type="float" office:value="108631.12244000001" table:style-name="ce42">
            <text:p>108 631</text:p>
          </table:table-cell>
          <table:table-cell table:style-name="ce52"/>
          <table:table-cell office:value-type="float" office:value="114502.22704" table:style-name="ce42">
            <text:p>114 502</text:p>
          </table:table-cell>
          <table:table-cell table:style-name="ce52"/>
          <table:table-cell office:value-type="float" office:value="105300.08912999999" table:style-name="ce42">
            <text:p>105 300</text:p>
          </table:table-cell>
          <table:table-cell table:style-name="ce29"/>
          <table:table-cell table:style-name="ce47"/>
          <table:table-cell table:number-columns-repeated="16368" table:style-name="ce13"/>
        </table:table-row>
        <table:table-row table:style-name="ro15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number-columns-repeated="16369" table:style-name="ce15"/>
        </table:table-row>
        <table:table-row table:style-name="ro4">
          <table:table-cell office:value-type="string" table:style-name="ce21">
            <text:p>Q: Fachverband der Lichtspieltheater und Audiovisionsveranstalter; Staatlich genehmigte Gesellschaft der Autoren, Komponisten,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style-name="ce30"/>
          <table:table-cell table:number-columns-repeated="16368"/>
        </table:table-row>
        <table:table-row table:style-name="ro4">
          <table:table-cell office:value-type="string" table:style-name="ce21">
            <text:p>Musikverleger (AKM).<text:s/>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30"/>
          <table:table-cell table:style-name="ce20"/>
          <table:table-cell table:number-columns-repeated="2" table:style-name="ce30"/>
          <table:table-cell table:number-columns-repeated="16367"/>
        </table:table-row>
        <table:table-row table:style-name="ro4">
          <table:table-cell office:value-type="string" table:style-name="ce21">
            <text:p>Inklusive Kinotheken u. Autokino, jedoch: Sitzplätze ohne Autokino. Kinohäuser mit unbekanntem Fassungsraum und unbekannter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number-columns-repeated="2" table:style-name="ce30"/>
          <table:table-cell table:number-columns-repeated="16367"/>
        </table:table-row>
        <table:table-row table:style-name="ro4">
          <table:table-cell office:value-type="string" table:style-name="ce21">
            <text:p>Anzahl der Kinosäle wurden als ein Kinosaal gezählt. Termintage: Summe der Spieltage der jeweils ausgewiesenen Kinosäle.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number-columns-repeated="2" table:style-name="ce30"/>
          <table:table-cell table:number-columns-repeated="16367"/>
        </table:table-row>
        <table:table-row table:style-name="ro4">
          <table:table-cell office:value-type="string" table:style-name="ce21">
            <text:p>Zahl der Kinosäle und der Sitzplätze zum 1. Jänner des Folgejahres.<text:s text:c="2"/></text:p>
          </table:table-cell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number-columns-repeated="2" table:style-name="ce30"/>
          <table:table-cell table:number-columns-repeated="16367"/>
        </table:table-row>
        <table:table-row table:style-name="ro4"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8" table:style-name="ce20"/>
          <table:table-cell table:style-name="ce15"/>
          <table:table-cell table:style-name="ce30"/>
          <table:table-cell table:number-columns-repeated="16367"/>
        </table:table-row>
        <table:table-row table:number-rows-repeated="8" table:style-name="ro4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15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Area" table:cell-range-address="Tabelle_K2.$A$1:Tabelle_K2.$O$84" table:base-cell-address="Tabelle_K2.$A$1"/>
        </table:named-expressions>
      </table:table>
      <table:table table:name="Tabelle_K3" table:style-name="ta4">
        <table:table-column table:style-name="co9" table:default-cell-style-name="ce59"/>
        <table:table-column table:style-name="co10" table:default-cell-style-name="ce59"/>
        <table:table-column table:style-name="co11" table:number-columns-repeated="10" table:default-cell-style-name="ce59"/>
        <table:table-column table:style-name="co12" table:number-columns-repeated="16372" table:default-cell-style-name="ce59"/>
        <table:table-row table:style-name="ro3">
          <table:table-cell office:value-type="string" table:style-name="ce57">
            <text:p>K3. <text:s/>Struktur der Kinos (Anzahl der Säle, Sitzplatzkapazität, Bespielung), Spieljahr 2003<text:s/></text:p>
          </table:table-cell>
          <table:table-cell table:number-columns-repeated="11" table:style-name="ce58"/>
          <table:table-cell table:number-columns-repeated="16372" table:style-name="ce3"/>
        </table:table-row>
        <table:table-row table:style-name="ro3">
          <table:table-cell table:style-name="ce57"/>
          <table:table-cell office:value-type="string" table:style-name="ce57">
            <text:p><text:s text:c="4"/>nach Bundesländern</text:p>
          </table:table-cell>
          <table:table-cell table:number-columns-repeated="10" table:style-name="ce58"/>
          <table:table-cell table:style-name="ce14"/>
          <table:table-cell table:number-columns-repeated="16371" table:style-name="ce3"/>
        </table:table-row>
        <table:table-row table:style-name="ro3">
          <table:table-cell table:number-columns-spanned="12" table:number-rows-spanned="1" table:style-name="ce90"/>
          <table:covered-table-cell table:number-columns-repeated="11"/>
          <table:table-cell table:style-name="ce14"/>
          <table:table-cell table:number-columns-repeated="16371" table:style-name="ce20"/>
        </table:table-row>
        <table:table-row table:style-name="ro16">
          <table:table-cell office:value-type="string" table:number-columns-spanned="2" table:number-rows-spanned="1" table:style-name="ce53">
            <text:p>Gliederung</text:p>
          </table:table-cell>
          <table:covered-table-cell/>
          <table:table-cell office:value-type="string" table:style-name="ce17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6">
            <text:p>Tirol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6">
            <text:p>Wien</text:p>
          </table:table-cell>
          <table:table-cell office:value-type="string" table:style-name="ce17">
            <text:p>Öster-</text:p>
            <text:p>reich</text:p>
          </table:table-cell>
          <table:table-cell table:number-columns-repeated="16372" table:style-name="ce59"/>
        </table:table-row>
        <table:table-row table:style-name="ro17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64"/>
          <table:table-cell table:number-columns-repeated="16372" table:style-name="ce60"/>
        </table:table-row>
        <table:table-row table:style-name="ro3">
          <table:table-cell office:value-type="string" table:number-columns-spanned="2" table:number-rows-spanned="1" table:style-name="ce92">
            <text:p>Kinos<text:s/><text:span text:style-name="T3">1)</text:span><text:s/>insgesamt</text:p>
          </table:table-cell>
          <table:covered-table-cell/>
          <table:table-cell office:value-type="float" office:value="6" table:formula="of:=SUM([.C9];[.C10];[.C11];[.C12];[.C13])" table:style-name="ce66">
            <text:p>6</text:p>
          </table:table-cell>
          <table:table-cell office:value-type="float" office:value="7" table:formula="of:=SUM([.D8];[.D9];[.D10];[.D11];[.D12];[.D13])" table:style-name="ce66">
            <text:p>7</text:p>
          </table:table-cell>
          <table:table-cell office:value-type="float" office:value="34" table:formula="of:=SUM([.E8];[.E9];[.E10];[.E11];[.E12];[.E13])" table:style-name="ce66">
            <text:p>34</text:p>
          </table:table-cell>
          <table:table-cell office:value-type="float" office:value="29" table:formula="of:=SUM([.F8];[.F9];[.F10];[.F11];[.F12];[.F13])" table:style-name="ce66">
            <text:p>29</text:p>
          </table:table-cell>
          <table:table-cell office:value-type="float" office:value="11" table:formula="of:=SUM([.G8];[.G9];[.G10];[.G11];[.G12];[.G13])" table:style-name="ce66">
            <text:p>11</text:p>
          </table:table-cell>
          <table:table-cell office:value-type="float" office:value="25" table:formula="of:=SUM([.H8];[.H9];[.H10];[.H11];[.H12];[.H13])" table:style-name="ce66">
            <text:p>25</text:p>
          </table:table-cell>
          <table:table-cell office:value-type="float" office:value="15" table:formula="of:=SUM([.I8];[.I9];[.I10];[.I11];[.I12];[.I13])" table:style-name="ce66">
            <text:p>15</text:p>
          </table:table-cell>
          <table:table-cell office:value-type="float" office:value="7" table:formula="of:=SUM([.J8];[.J9];[.J10];[.J11];[.J12];[.J13])" table:style-name="ce66">
            <text:p>7</text:p>
          </table:table-cell>
          <table:table-cell office:value-type="float" office:value="42" table:formula="of:=SUM([.K8];[.K9];[.K10];[.K11];[.K12];[.K13])" table:style-name="ce66">
            <text:p>42</text:p>
          </table:table-cell>
          <table:table-cell office:value-type="float" office:value="176" table:formula="of:=SUM([.C6:.K6])" table:style-name="ce66">
            <text:p>176</text:p>
          </table:table-cell>
          <table:table-cell table:style-name="ce67"/>
          <table:table-cell table:number-columns-repeated="16371" table:style-name="ce68"/>
        </table:table-row>
        <table:table-row table:style-name="ro18">
          <table:table-cell table:style-name="ce65"/>
          <table:table-cell table:style-name="ce69"/>
          <table:table-cell table:number-columns-repeated="10" table:style-name="ce66"/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70">
            <text:p>davon mit ...<text:s/></text:p>
          </table:table-cell>
          <table:table-cell table:style-name="ce69"/>
          <table:table-cell table:number-columns-repeated="9" table:style-name="ce71"/>
          <table:table-cell table:style-name="ce72"/>
          <table:table-cell table:style-name="ce67"/>
          <table:table-cell table:style-name="ce68"/>
          <table:table-cell table:number-columns-repeated="16370" table:style-name="ce59"/>
        </table:table-row>
        <table:table-row table:style-name="ro12">
          <table:table-cell table:style-name="ce20"/>
          <table:table-cell office:value-type="string" table:style-name="ce73">
            <text:p>1 Saal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74" table:formula="of:=SUM([.C9:.K9])" table:style-name="ce74">
            <text:p>74</text:p>
          </table:table-cell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2">
          <table:table-cell table:style-name="ce20"/>
          <table:table-cell office:value-type="string" table:style-name="ce73">
            <text:p>2 Sälen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2" table:formula="of:=SUM([.C10:.K10])" table:style-name="ce74">
            <text:p>32</text:p>
          </table:table-cell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2">
          <table:table-cell table:style-name="ce20"/>
          <table:table-cell office:value-type="string" table:style-name="ce73">
            <text:p>3 bis 5 Sälen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0" table:formula="of:=SUM([.C11:.K11])" table:style-name="ce74">
            <text:p>40</text:p>
          </table:table-cell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2">
          <table:table-cell table:style-name="ce20"/>
          <table:table-cell office:value-type="string" table:style-name="ce73">
            <text:p>6 und 7 Sälen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9" table:formula="of:=SUM([.C12:.K12])" table:style-name="ce74">
            <text:p>9</text:p>
          </table:table-cell>
          <table:table-cell table:style-name="ce33"/>
          <table:table-cell table:number-columns-repeated="10" table:style-name="ce75"/>
          <table:table-cell table:number-columns-repeated="16361"/>
        </table:table-row>
        <table:table-row table:style-name="ro12">
          <table:table-cell table:style-name="ce20"/>
          <table:table-cell office:value-type="string" table:style-name="ce20">
            <text:p>8 und mehr Sälen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1" table:formula="of:=SUM([.C13:.K13])" table:style-name="ce74">
            <text:p>21</text:p>
          </table:table-cell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8">
          <table:table-cell table:number-columns-repeated="2" table:style-name="ce20"/>
          <table:table-cell table:number-columns-repeated="9" table:style-name="ce37"/>
          <table:table-cell table:style-name="ce74"/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2">
          <table:table-cell office:value-type="string" table:style-name="ce20">
            <text:p>darunter ... genutzt</text:p>
          </table:table-cell>
          <table:table-cell table:style-name="ce20"/>
          <table:table-cell table:number-columns-repeated="9" table:style-name="ce37"/>
          <table:table-cell table:style-name="ce74"/>
          <table:table-cell table:style-name="ce59"/>
          <table:table-cell table:number-columns-repeated="10" table:style-name="ce75"/>
          <table:table-cell table:number-columns-repeated="16361"/>
        </table:table-row>
        <table:table-row table:style-name="ro19">
          <table:table-cell table:style-name="ce20"/>
          <table:table-cell office:value-type="string" table:style-name="ce76">
            <text:p>ganzjährig, min-destens 4 Spiel-</text:p>
            <text:p>tage pro Woche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33" table:style-name="ce77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9" table:style-name="ce77">
            <text:p>9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77">
            <text:p>7</text:p>
          </table:table-cell>
          <table:table-cell office:value-type="float" office:value="42" table:style-name="ce77">
            <text:p>42</text:p>
          </table:table-cell>
          <table:table-cell office:value-type="float" office:value="163" table:formula="of:=SUM([.C16:.K16])" table:style-name="ce78">
            <text:p>163</text:p>
          </table:table-cell>
          <table:table-cell office:value-type="string" table:style-name="ce79">
            <text:p><text:s text:c="2"/></text:p>
          </table:table-cell>
          <table:table-cell table:number-columns-repeated="10" table:style-name="ce75"/>
          <table:table-cell table:number-columns-repeated="16361"/>
        </table:table-row>
        <table:table-row table:style-name="ro12">
          <table:table-cell table:style-name="ce20"/>
          <table:table-cell table:style-name="ce80"/>
          <table:table-cell table:number-columns-repeated="9" table:style-name="ce37"/>
          <table:table-cell table:style-name="ce66"/>
          <table:table-cell table:number-columns-repeated="16372" table:style-name="ce60"/>
        </table:table-row>
        <table:table-row table:style-name="ro12">
          <table:table-cell office:value-type="string" table:number-columns-spanned="2" table:number-rows-spanned="1" table:style-name="ce92">
            <text:p>Kinosäle insgesamt</text:p>
          </table:table-cell>
          <table:covered-table-cell/>
          <table:table-cell office:value-type="float" office:value="14" table:style-name="ce66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98" table:style-name="ce66">
            <text:p>98</text:p>
          </table:table-cell>
          <table:table-cell office:value-type="float" office:value="77" table:style-name="ce66">
            <text:p>77</text:p>
          </table:table-cell>
          <table:table-cell office:value-type="float" office:value="34" table:style-name="ce66">
            <text:p>34</text:p>
          </table:table-cell>
          <table:table-cell office:value-type="float" office:value="74" table:style-name="ce66">
            <text:p>74</text:p>
          </table:table-cell>
          <table:table-cell office:value-type="float" office:value="42" table:style-name="ce66">
            <text:p>42</text:p>
          </table:table-cell>
          <table:table-cell office:value-type="float" office:value="21" table:style-name="ce66">
            <text:p>21</text:p>
          </table:table-cell>
          <table:table-cell office:value-type="float" office:value="166" table:style-name="ce66">
            <text:p>166</text:p>
          </table:table-cell>
          <table:table-cell office:value-type="float" office:value="553" table:formula="of:=SUM([.C18:.K18])" table:style-name="ce66">
            <text:p>553</text:p>
          </table:table-cell>
          <table:table-cell table:number-columns-repeated="16372" table:style-name="ce59"/>
        </table:table-row>
        <table:table-row table:style-name="ro12">
          <table:table-cell table:style-name="ce20"/>
          <table:table-cell table:style-name="ce80"/>
          <table:table-cell table:number-columns-repeated="4" table:style-name="ce71"/>
          <table:table-cell table:number-columns-repeated="3" table:style-name="ce81"/>
          <table:table-cell table:style-name="ce71"/>
          <table:table-cell table:style-name="ce81"/>
          <table:table-cell table:style-name="ce72"/>
          <table:table-cell table:number-columns-repeated="16372" table:style-name="ce60"/>
        </table:table-row>
        <table:table-row table:style-name="ro12">
          <table:table-cell office:value-type="string" table:number-columns-spanned="2" table:number-rows-spanned="1" table:style-name="ce92">
            <text:p>Sitzplätze insgesamt</text:p>
          </table:table-cell>
          <table:covered-table-cell/>
          <table:table-cell office:value-type="float" office:value="1787" table:formula="of:=SUM([.C23];[.C24];[.C25];[.C26];[.C27])" table:style-name="ce66">
            <text:p>1 787</text:p>
          </table:table-cell>
          <table:table-cell office:value-type="float" office:value="5642" table:formula="of:=SUM([.D23];[.D24];[.D25];[.D26];[.D27])" table:style-name="ce66">
            <text:p>5 642</text:p>
          </table:table-cell>
          <table:table-cell office:value-type="float" office:value="15684" table:formula="of:=SUM([.E23];[.E24];[.E25];[.E26];[.E27])" table:style-name="ce66">
            <text:p>15 684</text:p>
          </table:table-cell>
          <table:table-cell office:value-type="float" office:value="13017" table:formula="of:=SUM([.F23];[.F24];[.F25];[.F26];[.F27])" table:style-name="ce66">
            <text:p>13 017</text:p>
          </table:table-cell>
          <table:table-cell office:value-type="float" office:value="7374" table:formula="of:=SUM([.G23];[.G24];[.G25];[.G26];[.G27])" table:style-name="ce66">
            <text:p>7 374</text:p>
          </table:table-cell>
          <table:table-cell office:value-type="float" office:value="13502" table:formula="of:=SUM([.H23];[.H24];[.H25];[.H26];[.H27])" table:style-name="ce66">
            <text:p>13 502</text:p>
          </table:table-cell>
          <table:table-cell office:value-type="float" office:value="7289" table:formula="of:=SUM([.I23];[.I24];[.I25];[.I26];[.I27])" table:style-name="ce66">
            <text:p>7 289</text:p>
          </table:table-cell>
          <table:table-cell office:value-type="float" office:value="4051" table:formula="of:=SUM([.J23];[.J24];[.J25];[.J26];[.J27])" table:style-name="ce66">
            <text:p>4 051</text:p>
          </table:table-cell>
          <table:table-cell office:value-type="float" office:value="32379" table:formula="of:=SUM([.K23];[.K24];[.K25];[.K26];[.K27])" table:style-name="ce66">
            <text:p>32 379</text:p>
          </table:table-cell>
          <table:table-cell office:value-type="float" office:value="100725" table:formula="of:=SUM([.C20:.K20])" table:style-name="ce66">
            <text:p>100 725</text:p>
          </table:table-cell>
          <table:table-cell table:number-columns-repeated="16372" table:style-name="ce68"/>
        </table:table-row>
        <table:table-row table:style-name="ro18">
          <table:table-cell table:style-name="ce65"/>
          <table:table-cell table:style-name="ce69"/>
          <table:table-cell table:number-columns-repeated="10" table:style-name="ce66"/>
          <table:table-cell table:number-columns-repeated="16372" table:style-name="ce68"/>
        </table:table-row>
        <table:table-row table:style-name="ro12">
          <table:table-cell office:value-type="string" table:style-name="ce70">
            <text:p>davon in Kinos mit ...<text:s/></text:p>
          </table:table-cell>
          <table:table-cell table:style-name="ce20"/>
          <table:table-cell table:number-columns-repeated="9" table:style-name="ce71"/>
          <table:table-cell table:style-name="ce72"/>
          <table:table-cell table:style-name="ce82"/>
          <table:table-cell table:number-columns-repeated="16371" table:style-name="ce59"/>
        </table:table-row>
        <table:table-row table:style-name="ro12">
          <table:table-cell table:style-name="ce20"/>
          <table:table-cell office:value-type="string" table:style-name="ce73">
            <text:p>1 Saal</text:p>
          </table:table-cell>
          <table:table-cell office:value-type="float" office:value="208" table:style-name="ce37">
            <text:p>208</text:p>
          </table:table-cell>
          <table:table-cell office:value-type="float" office:value="303" table:style-name="ce37">
            <text:p>303</text:p>
          </table:table-cell>
          <table:table-cell office:value-type="float" office:value="1914" table:style-name="ce37">
            <text:p>1 914</text:p>
          </table:table-cell>
          <table:table-cell office:value-type="float" office:value="2499" table:style-name="ce37">
            <text:p>2 499</text:p>
          </table:table-cell>
          <table:table-cell office:value-type="float" office:value="960" table:style-name="ce37">
            <text:p>960</text:p>
          </table:table-cell>
          <table:table-cell office:value-type="float" office:value="1926" table:style-name="ce37">
            <text:p>1 926</text:p>
          </table:table-cell>
          <table:table-cell office:value-type="float" office:value="1042" table:style-name="ce37">
            <text:p>1 042</text:p>
          </table:table-cell>
          <table:table-cell office:value-type="float" office:value="149" table:style-name="ce37">
            <text:p>149</text:p>
          </table:table-cell>
          <table:table-cell office:value-type="float" office:value="5055" table:style-name="ce37">
            <text:p>5 055</text:p>
          </table:table-cell>
          <table:table-cell office:value-type="float" office:value="14056" table:formula="of:=SUM([.C23:.K23])" table:style-name="ce74">
            <text:p>14 056</text:p>
          </table:table-cell>
          <table:table-cell table:number-columns-repeated="16372" table:style-name="ce59"/>
        </table:table-row>
        <table:table-row table:style-name="ro12">
          <table:table-cell table:style-name="ce20"/>
          <table:table-cell office:value-type="string" table:style-name="ce73">
            <text:p>2 Sälen</text:p>
          </table:table-cell>
          <table:table-cell office:value-type="float" office:value="660" table:style-name="ce37">
            <text:p>660</text:p>
          </table:table-cell>
          <table:table-cell office:value-type="float" office:value="197" table:style-name="ce37">
            <text:p>197</text:p>
          </table:table-cell>
          <table:table-cell office:value-type="float" office:value="2006" table:style-name="ce37">
            <text:p>2 006</text:p>
          </table:table-cell>
          <table:table-cell office:value-type="float" office:value="2432" table:style-name="ce37">
            <text:p>2 432</text:p>
          </table:table-cell>
          <table:table-cell office:value-type="float" office:value="657" table:style-name="ce37">
            <text:p>657</text:p>
          </table:table-cell>
          <table:table-cell office:value-type="float" office:value="341" table:style-name="ce37">
            <text:p>341</text:p>
          </table:table-cell>
          <table:table-cell office:value-type="float" office:value="584" table:style-name="ce37">
            <text:p>584</text:p>
          </table:table-cell>
          <table:table-cell office:value-type="float" office:value="1065" table:style-name="ce37">
            <text:p>1 065</text:p>
          </table:table-cell>
          <table:table-cell office:value-type="float" office:value="975" table:style-name="ce37">
            <text:p>975</text:p>
          </table:table-cell>
          <table:table-cell office:value-type="float" office:value="8917" table:formula="of:=SUM([.C24:.K24])" table:style-name="ce74">
            <text:p>8 917</text:p>
          </table:table-cell>
          <table:table-cell table:number-columns-repeated="16372" table:style-name="ce59"/>
        </table:table-row>
        <table:table-row table:style-name="ro12">
          <table:table-cell table:style-name="ce20"/>
          <table:table-cell office:value-type="string" table:style-name="ce73">
            <text:p>3 bis 5 Sälen</text:p>
          </table:table-cell>
          <table:table-cell office:value-type="float" office:value="919" table:style-name="ce37">
            <text:p>919</text:p>
          </table:table-cell>
          <table:table-cell office:value-type="float" office:value="504" table:style-name="ce37">
            <text:p>504</text:p>
          </table:table-cell>
          <table:table-cell office:value-type="float" office:value="4288" table:style-name="ce37">
            <text:p>4 288</text:p>
          </table:table-cell>
          <table:table-cell office:value-type="float" office:value="2387" table:style-name="ce37">
            <text:p>2 387</text:p>
          </table:table-cell>
          <table:table-cell office:value-type="float" office:value="1382" table:style-name="ce37">
            <text:p>1 382</text:p>
          </table:table-cell>
          <table:table-cell office:value-type="float" office:value="5401" table:style-name="ce37">
            <text:p>5 401</text:p>
          </table:table-cell>
          <table:table-cell office:value-type="float" office:value="1449" table:style-name="ce37">
            <text:p>1 449</text:p>
          </table:table-cell>
          <table:table-cell office:value-type="float" office:value="622" table:style-name="ce37">
            <text:p>622</text:p>
          </table:table-cell>
          <table:table-cell office:value-type="float" office:value="2894" table:style-name="ce37">
            <text:p>2 894</text:p>
          </table:table-cell>
          <table:table-cell office:value-type="float" office:value="19846" table:formula="of:=SUM([.C25:.K25])" table:style-name="ce74">
            <text:p>19 846</text:p>
          </table:table-cell>
          <table:table-cell table:number-columns-repeated="16372" table:style-name="ce59"/>
        </table:table-row>
        <table:table-row table:style-name="ro12">
          <table:table-cell table:style-name="ce20"/>
          <table:table-cell office:value-type="string" table:style-name="ce73">
            <text:p>6 und 7 Sälen</text:p>
          </table:table-cell>
          <table:table-cell office:value-type="string" table:style-name="ce37">
            <text:p>-</text:p>
          </table:table-cell>
          <table:table-cell office:value-type="float" office:value="2560" table:style-name="ce37">
            <text:p>2 560</text:p>
          </table:table-cell>
          <table:table-cell office:value-type="float" office:value="1934" table:style-name="ce37">
            <text:p>1 934</text:p>
          </table:table-cell>
          <table:table-cell office:value-type="float" office:value="724" table:style-name="ce37">
            <text:p>724</text:p>
          </table:table-cell>
          <table:table-cell office:value-type="float" office:value="2007" table:style-name="ce37">
            <text:p>2 007</text:p>
          </table:table-cell>
          <table:table-cell office:value-type="float" office:value="1026" table:style-name="ce37">
            <text:p>1 026</text:p>
          </table:table-cell>
          <table:table-cell office:value-type="float" office:value="979" table:style-name="ce37">
            <text:p>979</text:p>
          </table:table-cell>
          <table:table-cell office:value-type="string" table:style-name="ce37">
            <text:p>-</text:p>
          </table:table-cell>
          <table:table-cell office:value-type="float" office:value="848" table:style-name="ce37">
            <text:p>848</text:p>
          </table:table-cell>
          <table:table-cell office:value-type="float" office:value="10078" table:formula="of:=SUM([.C26:.K26])" table:style-name="ce74">
            <text:p>10 078</text:p>
          </table:table-cell>
          <table:table-cell table:style-name="ce33"/>
          <table:table-cell table:number-columns-repeated="16371" table:style-name="ce59"/>
        </table:table-row>
        <table:table-row table:style-name="ro12">
          <table:table-cell table:style-name="ce20"/>
          <table:table-cell office:value-type="string" table:style-name="ce20">
            <text:p>8 und mehr Sälen</text:p>
          </table:table-cell>
          <table:table-cell office:value-type="string" table:style-name="ce37">
            <text:p>-</text:p>
          </table:table-cell>
          <table:table-cell office:value-type="float" office:value="2078" table:style-name="ce37">
            <text:p>2 078</text:p>
          </table:table-cell>
          <table:table-cell office:value-type="float" office:value="5542" table:style-name="ce37">
            <text:p>5 542</text:p>
          </table:table-cell>
          <table:table-cell office:value-type="float" office:value="4975" table:style-name="ce37">
            <text:p>4 975</text:p>
          </table:table-cell>
          <table:table-cell office:value-type="float" office:value="2368" table:style-name="ce37">
            <text:p>2 368</text:p>
          </table:table-cell>
          <table:table-cell office:value-type="float" office:value="4808" table:style-name="ce37">
            <text:p>4 808</text:p>
          </table:table-cell>
          <table:table-cell office:value-type="float" office:value="3235" table:style-name="ce37">
            <text:p>3 235</text:p>
          </table:table-cell>
          <table:table-cell office:value-type="float" office:value="2215" table:style-name="ce37">
            <text:p>2 215</text:p>
          </table:table-cell>
          <table:table-cell office:value-type="float" office:value="22607" table:style-name="ce37">
            <text:p>22 607</text:p>
          </table:table-cell>
          <table:table-cell office:value-type="float" office:value="47828" table:formula="of:=SUM([.C27:.K27])" table:style-name="ce74">
            <text:p>47 828</text:p>
          </table:table-cell>
          <table:table-cell table:number-columns-repeated="16372" table:style-name="ce59"/>
        </table:table-row>
        <table:table-row table:style-name="ro12">
          <table:table-cell table:number-columns-repeated="2" table:style-name="ce20"/>
          <table:table-cell table:number-columns-repeated="9" table:style-name="ce37"/>
          <table:table-cell table:style-name="ce74"/>
          <table:table-cell table:number-columns-repeated="16372" table:style-name="ce59"/>
        </table:table-row>
        <table:table-row table:style-name="ro12">
          <table:table-cell table:style-name="ce83"/>
          <table:table-cell table:style-name="ce84"/>
          <table:table-cell table:number-columns-repeated="9" table:style-name="ce37"/>
          <table:table-cell table:style-name="ce74"/>
          <table:table-cell table:number-columns-repeated="16372" table:style-name="ce59"/>
        </table:table-row>
        <table:table-row table:style-name="ro14">
          <table:table-cell office:value-type="string" table:number-columns-spanned="2" table:number-rows-spanned="1" table:style-name="ce93">
            <text:p>Sitzplätze pro 1.000 Einwohner</text:p>
          </table:table-cell>
          <table:covered-table-cell/>
          <table:table-cell office:value-type="float" office:value="6.4" table:style-name="ce85">
            <text:p>6,4</text:p>
          </table:table-cell>
          <table:table-cell office:value-type="float" office:value="10.1" table:style-name="ce85">
            <text:p>10,1</text:p>
          </table:table-cell>
          <table:table-cell office:value-type="float" office:value="10.1" table:style-name="ce85">
            <text:p>10,1</text:p>
          </table:table-cell>
          <table:table-cell office:value-type="float" office:value="9.4" table:style-name="ce85">
            <text:p>9,4</text:p>
          </table:table-cell>
          <table:table-cell office:value-type="float" office:value="14.1" table:style-name="ce85">
            <text:p>14,1</text:p>
          </table:table-cell>
          <table:table-cell office:value-type="float" office:value="11.4" table:style-name="ce85">
            <text:p>11,4</text:p>
          </table:table-cell>
          <table:table-cell office:value-type="float" office:value="10.6" table:style-name="ce85">
            <text:p>10,6</text:p>
          </table:table-cell>
          <table:table-cell office:value-type="float" office:value="11.4" table:style-name="ce85">
            <text:p>11,4</text:p>
          </table:table-cell>
          <table:table-cell office:value-type="float" office:value="20.7" table:style-name="ce85">
            <text:p>20,7</text:p>
          </table:table-cell>
          <table:table-cell office:value-type="float" office:value="12.4" table:style-name="ce86">
            <text:p>12,4</text:p>
          </table:table-cell>
          <table:table-cell table:style-name="ce87"/>
          <table:table-cell table:style-name="ce20"/>
          <table:table-cell table:number-columns-repeated="16370"/>
        </table:table-row>
        <table:table-row table:style-name="ro12">
          <table:table-cell table:style-name="ce88"/>
          <table:table-cell table:style-name="ce84"/>
          <table:table-cell table:number-columns-repeated="9" table:style-name="ce37"/>
          <table:table-cell table:number-columns-repeated="2" table:style-name="ce74"/>
          <table:table-cell table:style-name="ce20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93">
            <text:p>Besuche pro 1.000 Einwohner</text:p>
          </table:table-cell>
          <table:covered-table-cell/>
          <table:table-cell office:value-type="float" office:value="790.4" table:style-name="ce37">
            <text:p>790</text:p>
          </table:table-cell>
          <table:table-cell office:value-type="float" office:value="1665.8" table:style-name="ce37">
            <text:p>1 666</text:p>
          </table:table-cell>
          <table:table-cell office:value-type="float" office:value="1470.4" table:style-name="ce37">
            <text:p>1 470</text:p>
          </table:table-cell>
          <table:table-cell office:value-type="float" office:value="1766.2" table:style-name="ce37">
            <text:p>1 766</text:p>
          </table:table-cell>
          <table:table-cell office:value-type="float" office:value="2293.4" table:style-name="ce37">
            <text:p>2 293</text:p>
          </table:table-cell>
          <table:table-cell office:value-type="float" office:value="1918.2" table:style-name="ce37">
            <text:p>1 918</text:p>
          </table:table-cell>
          <table:table-cell office:value-type="float" office:value="1858.9" table:style-name="ce37">
            <text:p>1 859</text:p>
          </table:table-cell>
          <table:table-cell office:value-type="float" office:value="2814.7" table:style-name="ce37">
            <text:p>2 815</text:p>
          </table:table-cell>
          <table:table-cell office:value-type="float" office:value="3895.2" table:style-name="ce37">
            <text:p>3 895</text:p>
          </table:table-cell>
          <table:table-cell office:value-type="float" office:value="2189.8000000000002" table:style-name="ce74">
            <text:p>2 190</text:p>
          </table:table-cell>
          <table:table-cell table:style-name="ce87"/>
          <table:table-cell table:style-name="ce20"/>
          <table:table-cell table:number-columns-repeated="16370"/>
        </table:table-row>
        <table:table-row table:number-rows-repeated="2" table:style-name="ro12">
          <table:table-cell table:number-columns-repeated="2" table:style-name="ce20"/>
          <table:table-cell table:number-columns-repeated="9" table:style-name="ce37"/>
          <table:table-cell table:style-name="ce74"/>
          <table:table-cell table:number-columns-repeated="2" table:style-name="ce20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94">
            <text:p>Q: Fachverband der Lichtspieltheater und Audiovisionsveranstalter.<text:s/></text:p>
          </table:table-cell>
          <table:covered-table-cell table:number-columns-repeated="11"/>
          <table:table-cell table:number-columns-repeated="2" table:style-name="ce20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94">
            <text:p>1) Zahl der Kinos zum 1. Jänner 2003 bzw. 2004. Stationäre, gewerbliche, in Betrieb befindliche Normalfilm-Lichtspieltheater,</text:p>
          </table:table-cell>
          <table:covered-table-cell table:number-columns-repeated="11"/>
          <table:table-cell table:number-columns-repeated="2" table:style-name="ce20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94">
            <text:p>inklusive Autokino, jedoch Sitzplätze ohne Autokino, exklusive Wanderkinos. - Kinos mit unbekannter Zahl an Sälen wurden<text:s text:c="2"/></text:p>
          </table:table-cell>
          <table:covered-table-cell table:number-columns-repeated="11"/>
          <table:table-cell table:number-columns-repeated="2" table:style-name="ce30"/>
          <table:table-cell table:number-columns-repeated="16370" table:style-name="ce60"/>
        </table:table-row>
        <table:table-row table:style-name="ro12">
          <table:table-cell office:value-type="string" table:number-columns-spanned="12" table:number-rows-spanned="1" table:style-name="ce95">
            <text:p>als Betrieb mit 1 Saal gezählt.<text:s/></text:p>
          </table:table-cell>
          <table:covered-table-cell table:number-columns-repeated="11"/>
          <table:table-cell table:number-columns-repeated="16372" table:style-name="ce59"/>
        </table:table-row>
        <table:table-row table:style-name="ro20">
          <table:table-cell table:number-columns-repeated="16384" table:style-name="ce89"/>
        </table:table-row>
        <table:table-row table:number-rows-repeated="1048537" table:style-name="ro21">
          <table:table-cell table:number-columns-repeated="16384"/>
        </table:table-row>
        <table:named-expressions>
          <table:named-range table:name="Print_Area" table:cell-range-address="Tabelle_K3.$A$1:Tabelle_K3.$L$38" table:base-cell-address="Tabelle_K3.$A$1"/>
        </table:named-expressions>
      </table:table>
      <table:table table:name="Tabelle_K4" table:style-name="ta5"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14" table:number-columns-repeated="6" table:default-cell-style-name="ce15"/>
        <table:table-column table:style-name="co1" table:number-columns-repeated="16369" table:default-cell-style-name="ce15"/>
        <table:table-row table:style-name="ro3">
          <table:table-cell office:value-type="string" table:style-name="ce8">
            <text:p>K4. <text:s/>In Österreich erstaufgeführte Spielfilme nach Herkunftsländern 1990 bis 2003</text:p>
          </table:table-cell>
          <table:table-cell table:number-columns-repeated="9" table:style-name="ce96"/>
          <table:table-cell table:number-columns-repeated="16374" table:style-name="ce10"/>
        </table:table-row>
        <table:table-row table:style-name="ro12">
          <table:table-cell table:number-columns-repeated="10" table:style-name="ce97"/>
          <table:table-cell table:style-name="ce15"/>
          <table:table-cell table:number-columns-repeated="5" table:style-name="ce14"/>
          <table:table-cell table:number-columns-repeated="16368"/>
        </table:table-row>
        <table:table-row table:style-name="ro22">
          <table:table-cell office:value-type="string" table:style-name="ce16">
            <text:p>Herkunftsland</text:p>
          </table:table-cell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table:style-name="ce34"/>
          <table:table-cell table:number-columns-repeated="16368" table:style-name="ce22"/>
        </table:table-row>
        <table:table-row table:style-name="ro23">
          <table:table-cell table:number-columns-repeated="16384" table:style-name="ce22"/>
        </table:table-row>
        <table:table-row table:style-name="ro7">
          <table:table-cell office:value-type="string" table:style-name="ce98">
            <text:p>Belgien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Dänemark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99">
            <text:p>7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Deutschland</text:p>
          </table:table-cell>
          <table:table-cell office:value-type="float" office:value="33" table:style-name="ce99">
            <text:p>33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21" table:style-name="ce99">
            <text:p>21</text:p>
          </table:table-cell>
          <table:table-cell office:value-type="float" office:value="27" table:style-name="ce99">
            <text:p>27</text:p>
          </table:table-cell>
          <table:table-cell office:value-type="float" office:value="33" table:style-name="ce99">
            <text:p>33</text:p>
          </table:table-cell>
          <table:table-cell office:value-type="float" office:value="24" table:style-name="ce99">
            <text:p>24</text:p>
          </table:table-cell>
          <table:table-cell office:value-type="float" office:value="26" table:style-name="ce99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39" table:style-name="ce99">
            <text:p>39</text:p>
          </table:table-cell>
          <table:table-cell office:value-type="float" office:value="34" table:style-name="ce99">
            <text:p>34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Finnland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Frankreich</text:p>
          </table:table-cell>
          <table:table-cell office:value-type="float" office:value="24" table:style-name="ce99">
            <text:p>24</text:p>
          </table:table-cell>
          <table:table-cell office:value-type="float" office:value="22" table:style-name="ce99">
            <text:p>22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25" table:style-name="ce99">
            <text:p>25</text:p>
          </table:table-cell>
          <table:table-cell office:value-type="float" office:value="12" table:style-name="ce99">
            <text:p>12</text:p>
          </table:table-cell>
          <table:table-cell office:value-type="float" office:value="25" table:style-name="ce99">
            <text:p>25</text:p>
          </table:table-cell>
          <table:table-cell office:value-type="float" office:value="23" table:style-name="ce99">
            <text:p>23</text:p>
          </table:table-cell>
          <table:table-cell office:value-type="float" office:value="20" table:style-name="ce99">
            <text:p>20</text:p>
          </table:table-cell>
          <table:table-cell office:value-type="float" office:value="24" table:style-name="ce20">
            <text:p>24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Griechenland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Irland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Island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Italien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Jugoslawien<text:s/><text:span text:style-name="T1">1)</text:span>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Lettland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Litau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Niederlande</text:p>
          </table:table-cell>
          <table:table-cell office:value-type="string" table:style-name="ce99">
            <text:p>-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Norwege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Österreich</text:p>
          </table:table-cell>
          <table:table-cell office:value-type="float" office:value="19" table:style-name="ce99">
            <text:p>19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22" table:style-name="ce99">
            <text:p>22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17" table:style-name="ce99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26" table:style-name="ce99">
            <text:p>26</text:p>
          </table:table-cell>
          <table:table-cell office:value-type="float" office:value="20" table:style-name="ce99">
            <text:p>20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Pole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Portugal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Rumän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Russische Föderation<text:s/><text:span text:style-name="T1">2)</text:span>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Schwede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Schweiz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Slowakei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Spanien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Tschechische Republik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Türkei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Ungarn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Vereinigtes Königreich</text:p>
          </table:table-cell>
          <table:table-cell office:value-type="float" office:value="17" table:style-name="ce99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21" table:style-name="ce99">
            <text:p>21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table:number-columns-repeated="16369"/>
        </table:table-row>
        <table:table-row table:style-name="ro7">
          <table:table-cell office:value-type="string" table:style-name="ce100">
            <text:p>Herkunftsländer Europas zus.</text:p>
          </table:table-cell>
          <table:table-cell office:value-type="float" office:value="118" table:formula="of:=SUM([.B5:.B31])" table:style-name="ce101">
            <text:p>118</text:p>
          </table:table-cell>
          <table:table-cell office:value-type="float" office:value="102" table:formula="of:=SUM([.C5:.C31])" table:style-name="ce101">
            <text:p>102</text:p>
          </table:table-cell>
          <table:table-cell office:value-type="float" office:value="106" table:formula="of:=SUM([.D5:.D31])" table:style-name="ce101">
            <text:p>106</text:p>
          </table:table-cell>
          <table:table-cell office:value-type="float" office:value="97" table:formula="of:=SUM([.E5:.E31])" table:style-name="ce101">
            <text:p>97</text:p>
          </table:table-cell>
          <table:table-cell office:value-type="float" office:value="99" table:formula="of:=SUM([.F5:.F31])" table:style-name="ce101">
            <text:p>99</text:p>
          </table:table-cell>
          <table:table-cell office:value-type="float" office:value="93" table:formula="of:=SUM([.G5:.G31])" table:style-name="ce101">
            <text:p>93</text:p>
          </table:table-cell>
          <table:table-cell office:value-type="float" office:value="98" table:formula="of:=SUM([.H5:.H31])" table:style-name="ce101">
            <text:p>98</text:p>
          </table:table-cell>
          <table:table-cell office:value-type="float" office:value="104" table:formula="of:=SUM([.I5:.I31])" table:style-name="ce101">
            <text:p>104</text:p>
          </table:table-cell>
          <table:table-cell office:value-type="float" office:value="105" table:formula="of:=SUM([.J5:.J31])" table:style-name="ce101">
            <text:p>105</text:p>
          </table:table-cell>
          <table:table-cell office:value-type="float" office:value="101" table:formula="of:=SUM([.K5:.K31])" table:style-name="ce101">
            <text:p>101</text:p>
          </table:table-cell>
          <table:table-cell office:value-type="float" office:value="88" table:formula="of:=SUM([.L5:.L31])" table:style-name="ce101">
            <text:p>88</text:p>
          </table:table-cell>
          <table:table-cell office:value-type="float" office:value="89" table:formula="of:=SUM([.M5:.M31])" table:style-name="ce101">
            <text:p>89</text:p>
          </table:table-cell>
          <table:table-cell office:value-type="float" office:value="123" table:formula="of:=SUM([.N5:.N31])" table:style-name="ce101">
            <text:p>123</text:p>
          </table:table-cell>
          <table:table-cell office:value-type="float" office:value="118" table:formula="of:=SUM([.O5:.O31])" table:style-name="ce101">
            <text:p>118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98">
            <text:p>Ägypt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Algerie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Burkina Faso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Guinea-Bissau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Kongo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Mali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Marokko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Senegal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Südafrika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Tunes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table:number-columns-repeated="16369"/>
        </table:table-row>
        <table:table-row table:style-name="ro7">
          <table:table-cell office:value-type="string" table:style-name="ce100">
            <text:p>Herkunftsländer Afrikas zus.</text:p>
          </table:table-cell>
          <table:table-cell office:value-type="float" office:value="2" table:formula="of:=SUM([.B33:.B42])" table:style-name="ce101">
            <text:p>2</text:p>
          </table:table-cell>
          <table:table-cell office:value-type="float" office:value="2" table:formula="of:=SUM([.C33:.C42])" table:style-name="ce101">
            <text:p>2</text:p>
          </table:table-cell>
          <table:table-cell office:value-type="float" office:value="3" table:formula="of:=SUM([.D33:.D42])" table:style-name="ce101">
            <text:p>3</text:p>
          </table:table-cell>
          <table:table-cell office:value-type="float" office:value="2" table:formula="of:=SUM([.E33:.E42])" table:style-name="ce101">
            <text:p>2</text:p>
          </table:table-cell>
          <table:table-cell office:value-type="float" office:value="1" table:formula="of:=SUM([.F33:.F42])" table:style-name="ce101">
            <text:p>1</text:p>
          </table:table-cell>
          <table:table-cell office:value-type="float" office:value="1" table:formula="of:=SUM([.G33:.G42])" table:style-name="ce101">
            <text:p>1</text:p>
          </table:table-cell>
          <table:table-cell office:value-type="float" office:value="2" table:formula="of:=SUM([.H33:.H42])" table:style-name="ce101">
            <text:p>2</text:p>
          </table:table-cell>
          <table:table-cell office:value-type="float" office:value="6" table:formula="of:=SUM([.I33:.I42])" table:style-name="ce101">
            <text:p>6</text:p>
          </table:table-cell>
          <table:table-cell office:value-type="string" table:style-name="ce101">
            <text:p>-</text:p>
          </table:table-cell>
          <table:table-cell office:value-type="float" office:value="1" table:formula="of:=SUM([.K33:.K42])" table:style-name="ce101">
            <text:p>1</text:p>
          </table:table-cell>
          <table:table-cell office:value-type="float" office:value="1" table:formula="of:=SUM([.L33:.L42])" table:style-name="ce101">
            <text:p>1</text:p>
          </table:table-cell>
          <table:table-cell office:value-type="float" office:value="1" table:formula="of:=SUM([.M33:.M42])" table:style-name="ce101">
            <text:p>1</text:p>
          </table:table-cell>
          <table:table-cell office:value-type="float" office:value="2" table:formula="of:=SUM([.N33:.N42])" table:style-name="ce101">
            <text:p>2</text:p>
          </table:table-cell>
          <table:table-cell office:value-type="float" office:value="3" table:formula="of:=SUM([.O33:.O42])" table:style-name="ce101">
            <text:p>3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98">
            <text:p>Argentinien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string" table:style-name="ce99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4" table:style-name="ce99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Boliv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Brasil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Chile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Dominikanische Republik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Haiti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Kanada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Kolumb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Kuba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Mexiko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Vereinigte Staaten</text:p>
          </table:table-cell>
          <table:table-cell office:value-type="float" office:value="154" table:style-name="ce99">
            <text:p>154</text:p>
          </table:table-cell>
          <table:table-cell office:value-type="float" office:value="150" table:style-name="ce99">
            <text:p>150</text:p>
          </table:table-cell>
          <table:table-cell office:value-type="float" office:value="127" table:style-name="ce99">
            <text:p>127</text:p>
          </table:table-cell>
          <table:table-cell office:value-type="float" office:value="132" table:style-name="ce99">
            <text:p>132</text:p>
          </table:table-cell>
          <table:table-cell office:value-type="float" office:value="121" table:style-name="ce99">
            <text:p>121</text:p>
          </table:table-cell>
          <table:table-cell office:value-type="float" office:value="129" table:style-name="ce99">
            <text:p>129</text:p>
          </table:table-cell>
          <table:table-cell office:value-type="float" office:value="142" table:style-name="ce99">
            <text:p>142</text:p>
          </table:table-cell>
          <table:table-cell office:value-type="float" office:value="121" table:style-name="ce99">
            <text:p>121</text:p>
          </table:table-cell>
          <table:table-cell office:value-type="float" office:value="132" table:style-name="ce99">
            <text:p>132</text:p>
          </table:table-cell>
          <table:table-cell office:value-type="float" office:value="119" table:style-name="ce99">
            <text:p>119</text:p>
          </table:table-cell>
          <table:table-cell office:value-type="float" office:value="130" table:style-name="ce99">
            <text:p>130</text:p>
          </table:table-cell>
          <table:table-cell office:value-type="float" office:value="128" table:style-name="ce99">
            <text:p>128</text:p>
          </table:table-cell>
          <table:table-cell office:value-type="float" office:value="118" table:style-name="ce99">
            <text:p>118</text:p>
          </table:table-cell>
          <table:table-cell office:value-type="float" office:value="115" table:style-name="ce99">
            <text:p>115</text:p>
          </table:table-cell>
          <table:table-cell table:number-columns-repeated="16369"/>
        </table:table-row>
        <table:table-row table:style-name="ro7">
          <table:table-cell office:value-type="string" table:style-name="ce100">
            <text:p>Herkunftsländer Amerikas zus.</text:p>
          </table:table-cell>
          <table:table-cell office:value-type="float" office:value="161" table:formula="of:=SUM([.B44:.B54])" table:style-name="ce101">
            <text:p>161</text:p>
          </table:table-cell>
          <table:table-cell office:value-type="float" office:value="157" table:formula="of:=SUM([.C44:.C54])" table:style-name="ce101">
            <text:p>157</text:p>
          </table:table-cell>
          <table:table-cell office:value-type="float" office:value="134" table:formula="of:=SUM([.D44:.D54])" table:style-name="ce101">
            <text:p>134</text:p>
          </table:table-cell>
          <table:table-cell office:value-type="float" office:value="138" table:formula="of:=SUM([.E44:.E54])" table:style-name="ce101">
            <text:p>138</text:p>
          </table:table-cell>
          <table:table-cell office:value-type="float" office:value="124" table:formula="of:=SUM([.F44:.F54])" table:style-name="ce101">
            <text:p>124</text:p>
          </table:table-cell>
          <table:table-cell office:value-type="float" office:value="136" table:formula="of:=SUM([.G44:.G54])" table:style-name="ce101">
            <text:p>136</text:p>
          </table:table-cell>
          <table:table-cell office:value-type="float" office:value="143" table:formula="of:=SUM([.H44:.H54])" table:style-name="ce101">
            <text:p>143</text:p>
          </table:table-cell>
          <table:table-cell office:value-type="float" office:value="128" table:formula="of:=SUM([.I44:.I54])" table:style-name="ce101">
            <text:p>128</text:p>
          </table:table-cell>
          <table:table-cell office:value-type="float" office:value="145" table:formula="of:=SUM([.J44:.J54])" table:style-name="ce101">
            <text:p>145</text:p>
          </table:table-cell>
          <table:table-cell office:value-type="float" office:value="126" table:formula="of:=SUM([.K44:.K54])" table:style-name="ce101">
            <text:p>126</text:p>
          </table:table-cell>
          <table:table-cell office:value-type="float" office:value="135" table:formula="of:=SUM([.L44:.L54])" table:style-name="ce101">
            <text:p>135</text:p>
          </table:table-cell>
          <table:table-cell office:value-type="float" office:value="132" table:formula="of:=SUM([.M44:.M54])" table:style-name="ce101">
            <text:p>132</text:p>
          </table:table-cell>
          <table:table-cell office:value-type="float" office:value="122" table:formula="of:=SUM([.N44:.N54])" table:style-name="ce101">
            <text:p>122</text:p>
          </table:table-cell>
          <table:table-cell office:value-type="float" office:value="127" table:formula="of:=SUM([.O44:.O54])" table:style-name="ce101">
            <text:p>127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98">
            <text:p>Armen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Bhuta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China<text:s/><text:span text:style-name="T1">3)</text:span>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Hongkong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4" table:style-name="ce99">
            <text:p>4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Indie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Indonesie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Iran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table:number-columns-repeated="16369"/>
        </table:table-row>
        <table:table-row table:style-name="ro17">
          <table:table-cell office:value-type="string" table:style-name="ce98">
            <text:p>Israel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Japan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8">
            <text:p>Kambodscha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Kasachsta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Kirgista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Palästina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Korea, Republik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Taiwan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Thailand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table:number-columns-repeated="16369" table:style-name="ce15"/>
        </table:table-row>
        <table:table-row table:style-name="ro17">
          <table:table-cell office:value-type="string" table:style-name="ce98">
            <text:p>Vietnam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00">
            <text:p>Herkunftsländer Asiens zus.</text:p>
          </table:table-cell>
          <table:table-cell office:value-type="float" office:value="5" table:formula="of:=SUM([.B56:.B72])" table:style-name="ce101">
            <text:p>5</text:p>
          </table:table-cell>
          <table:table-cell office:value-type="float" office:value="9" table:formula="of:=SUM([.C56:.C72])" table:style-name="ce101">
            <text:p>9</text:p>
          </table:table-cell>
          <table:table-cell office:value-type="float" office:value="5" table:formula="of:=SUM([.D56:.D72])" table:style-name="ce101">
            <text:p>5</text:p>
          </table:table-cell>
          <table:table-cell office:value-type="float" office:value="6" table:formula="of:=SUM([.E56:.E72])" table:style-name="ce101">
            <text:p>6</text:p>
          </table:table-cell>
          <table:table-cell office:value-type="float" office:value="11" table:formula="of:=SUM([.F56:.F72])" table:style-name="ce101">
            <text:p>11</text:p>
          </table:table-cell>
          <table:table-cell office:value-type="float" office:value="5" table:formula="of:=SUM([.G56:.G72])" table:style-name="ce101">
            <text:p>5</text:p>
          </table:table-cell>
          <table:table-cell office:value-type="float" office:value="8" table:formula="of:=SUM([.H56:.H72])" table:style-name="ce101">
            <text:p>8</text:p>
          </table:table-cell>
          <table:table-cell office:value-type="float" office:value="9" table:formula="of:=SUM([.I56:.I72])" table:style-name="ce101">
            <text:p>9</text:p>
          </table:table-cell>
          <table:table-cell office:value-type="float" office:value="10" table:formula="of:=SUM([.J56:.J72])" table:style-name="ce101">
            <text:p>10</text:p>
          </table:table-cell>
          <table:table-cell office:value-type="float" office:value="12" table:formula="of:=SUM([.K56:.K72])" table:style-name="ce101">
            <text:p>12</text:p>
          </table:table-cell>
          <table:table-cell office:value-type="float" office:value="12" table:formula="of:=SUM([.L56:.L72])" table:style-name="ce101">
            <text:p>12</text:p>
          </table:table-cell>
          <table:table-cell office:value-type="float" office:value="16" table:formula="of:=SUM([.M56:.M72])" table:style-name="ce101">
            <text:p>16</text:p>
          </table:table-cell>
          <table:table-cell office:value-type="float" office:value="12" table:formula="of:=SUM([.N56:.N72])" table:style-name="ce101">
            <text:p>12</text:p>
          </table:table-cell>
          <table:table-cell office:value-type="float" office:value="15" table:formula="of:=SUM([.O56:.O72])" table:style-name="ce101">
            <text:p>15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98">
            <text:p>Australien</text:p>
          </table:table-cell>
          <table:table-cell office:value-type="float" office:value="6" table:style-name="ce99">
            <text:p>6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3" table:style-name="ce99">
            <text:p>3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Neuseeland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8">
            <text:p>Samoa</text:p>
          </table:table-cell>
          <table:table-cell office:value-type="string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00">
            <text:p>Herkunftsländer Ozeaniens zus.</text:p>
          </table:table-cell>
          <table:table-cell office:value-type="float" office:value="6" table:formula="of:=SUM([.B74:.B76])" table:style-name="ce101">
            <text:p>6</text:p>
          </table:table-cell>
          <table:table-cell office:value-type="float" office:value="2" table:formula="of:=SUM([.C74:.C76])" table:style-name="ce101">
            <text:p>2</text:p>
          </table:table-cell>
          <table:table-cell office:value-type="float" office:value="1" table:formula="of:=SUM([.D74:.D76])" table:style-name="ce101">
            <text:p>1</text:p>
          </table:table-cell>
          <table:table-cell office:value-type="float" office:value="6" table:formula="of:=SUM([.E74:.E76])" table:style-name="ce101">
            <text:p>6</text:p>
          </table:table-cell>
          <table:table-cell office:value-type="float" office:value="3" table:formula="of:=SUM([.F74:.F76])" table:style-name="ce101">
            <text:p>3</text:p>
          </table:table-cell>
          <table:table-cell office:value-type="float" office:value="6" table:formula="of:=SUM([.G74:.G76])" table:style-name="ce101">
            <text:p>6</text:p>
          </table:table-cell>
          <table:table-cell office:value-type="float" office:value="3" table:formula="of:=SUM([.H74:.H76])" table:style-name="ce101">
            <text:p>3</text:p>
          </table:table-cell>
          <table:table-cell office:value-type="float" office:value="2" table:formula="of:=SUM([.I74:.I76])" table:style-name="ce101">
            <text:p>2</text:p>
          </table:table-cell>
          <table:table-cell office:value-type="string" table:style-name="ce101">
            <text:p>-</text:p>
          </table:table-cell>
          <table:table-cell office:value-type="float" office:value="2" table:formula="of:=SUM([.K74:.K76])" table:style-name="ce101">
            <text:p>2</text:p>
          </table:table-cell>
          <table:table-cell office:value-type="string" table:style-name="ce101">
            <text:p>-</text:p>
          </table:table-cell>
          <table:table-cell office:value-type="float" office:value="1" table:formula="of:=SUM([.M74:.M76])" table:style-name="ce29">
            <text:p>1</text:p>
          </table:table-cell>
          <table:table-cell office:value-type="string" table:style-name="ce101">
            <text:p>-</text:p>
          </table:table-cell>
          <table:table-cell office:value-type="float" office:value="4" table:formula="of:=SUM([.O74:.O76])" table:style-name="ce101">
            <text:p>4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100">
            <text:p>Herkunftsländer insgesamt</text:p>
          </table:table-cell>
          <table:table-cell office:value-type="float" office:value="292" table:formula="of:=SUM([.B32];[.B43];[.B55];[.B73];[.B77])" table:style-name="ce101">
            <text:p>292</text:p>
          </table:table-cell>
          <table:table-cell office:value-type="float" office:value="272" table:formula="of:=SUM([.C32];[.C43];[.C55];[.C73];[.C77])" table:style-name="ce101">
            <text:p>272</text:p>
          </table:table-cell>
          <table:table-cell office:value-type="float" office:value="249" table:formula="of:=SUM([.D32];[.D43];[.D55];[.D73];[.D77])" table:style-name="ce101">
            <text:p>249</text:p>
          </table:table-cell>
          <table:table-cell office:value-type="float" office:value="249" table:formula="of:=SUM([.E32];[.E43];[.E55];[.E73];[.E77])" table:style-name="ce101">
            <text:p>249</text:p>
          </table:table-cell>
          <table:table-cell office:value-type="float" office:value="238" table:formula="of:=SUM([.F32];[.F43];[.F55];[.F73];[.F77])" table:style-name="ce101">
            <text:p>238</text:p>
          </table:table-cell>
          <table:table-cell office:value-type="float" office:value="241" table:formula="of:=SUM([.G32];[.G43];[.G55];[.G73];[.G77])" table:style-name="ce101">
            <text:p>241</text:p>
          </table:table-cell>
          <table:table-cell office:value-type="float" office:value="254" table:formula="of:=SUM([.H32];[.H43];[.H55];[.H73];[.H77])" table:style-name="ce101">
            <text:p>254</text:p>
          </table:table-cell>
          <table:table-cell office:value-type="float" office:value="249" table:formula="of:=SUM([.I32];[.I43];[.I55];[.I73];[.I77])" table:style-name="ce101">
            <text:p>249</text:p>
          </table:table-cell>
          <table:table-cell office:value-type="float" office:value="260" table:formula="of:=SUM([.J32];[.J43];[.J55];[.J73];[.J77])" table:style-name="ce101">
            <text:p>260</text:p>
          </table:table-cell>
          <table:table-cell office:value-type="float" office:value="242" table:formula="of:=SUM([.K32];[.K43];[.K55];[.K73];[.K77])" table:style-name="ce101">
            <text:p>242</text:p>
          </table:table-cell>
          <table:table-cell office:value-type="float" office:value="236" table:formula="of:=SUM([.L32];[.L43];[.L55];[.L73];[.L77])" table:style-name="ce101">
            <text:p>236</text:p>
          </table:table-cell>
          <table:table-cell office:value-type="float" office:value="239" table:formula="of:=SUM([.M32];[.M43];[.M55];[.M73];[.M77])" table:style-name="ce101">
            <text:p>239</text:p>
          </table:table-cell>
          <table:table-cell office:value-type="float" office:value="259" table:formula="of:=SUM([.N32];[.N43];[.N55];[.N73];[.N77])" table:style-name="ce101">
            <text:p>259</text:p>
          </table:table-cell>
          <table:table-cell office:value-type="float" office:value="267" table:formula="of:=SUM([.O32];[.O43];[.O55];[.O73];[.O77])" table:style-name="ce101">
            <text:p>26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98">
            <text:p>Q: Fachverband der Lichtspieltheater und Audiovisionsveranstalter.</text:p>
          </table:table-cell>
          <table:table-cell table:number-columns-repeated="9" table:style-name="ce98"/>
          <table:table-cell table:number-columns-repeated="2" table:style-name="ce20"/>
          <table:table-cell table:number-columns-repeated="4" table:style-name="ce30"/>
          <table:table-cell table:number-columns-repeated="16368"/>
        </table:table-row>
        <table:table-row table:style-name="ro7">
          <table:table-cell office:value-type="string" table:style-name="ce98">
            <text:p>1) Jugoslawien vor 1992. - 2) Daten vor 1993 beziehen sich auf die ehem. Sowjetunion. - 3) Ohne Hongkong und Taiwan.</text:p>
          </table:table-cell>
          <table:table-cell table:number-columns-repeated="9" table:style-name="ce98"/>
          <table:table-cell table:number-columns-repeated="5" table:style-name="ce20"/>
          <table:table-cell table:number-columns-repeated="16369" table:style-name="ce15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Tabelle_K4.$A$1:Tabelle_K4.$O$80" table:base-cell-address="Tabelle_K4.$A$1"/>
        </table:named-expressions>
      </table:table>
      <table:table table:name="Tabelle_K5" table:style-name="ta6">
        <table:table-column table:style-name="co1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0">
            <text:p>K5. <text:s/>Filmförderung und Filmfinanzierung aus öffentlichen Mitteln 1981 bis 2003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table:number-columns-repeated="8" table:style-name="ce15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3">
            <text:p>Jahr</text:p>
          </table:table-cell>
          <table:table-cell office:value-type="string" table:number-columns-spanned="3" table:number-rows-spanned="1" table:style-name="ce109">
            <office:annotation draw:style-name="a6" svg:x="4.47916666666667in" svg:y="0.291666666666667in" svg:width="3.63541666666667in" svg:height="0.854166666666667in">
              <dc:creator>SCHE</dc:creator>
              <text:p><text:span text:style-name="T4">SCHE:</text:span><text:span text:style-name="T5"/></text:p>
              <text:p><text:span text:style-name="T5">Da nicht alle geförderten Vorhaben realisiert werden können (zB scheitern Koproduktionen mangels Partner bzw Unterfinanzierung des Gesamtvorhabens), erhöhen frei werdende Mittel das Jahresbudget.</text:span></text:p>
            </office:annotation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109">
            <text:p>Filmfonds Wien</text:p>
          </table:table-cell>
          <table:covered-table-cell/>
          <table:table-cell office:value-type="string" table:number-columns-spanned="2" table:number-rows-spanned="1" table:style-name="ce53">
            <office:annotation draw:style-name="a7" svg:x="8.8125in" svg:y="0.291666666666667in" svg:width="1.35416666666667in" svg:height="0.41666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ilm/Fernseh-Abkommen</text:p>
          </table:table-cell>
          <table:covered-table-cell/>
          <table:table-cell table:style-name="ce33"/>
          <table:table-cell table:number-columns-repeated="2" table:style-name="ce15"/>
          <table:table-cell table:number-columns-repeated="16373"/>
        </table:table-row>
        <table:table-row table:style-name="ro24">
          <table:covered-table-cell/>
          <table:table-cell office:value-type="string" table:style-name="ce17">
            <office:annotation draw:style-name="a8" svg:x="2.2916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Bundes-beitrag</text:p>
          </table:table-cell>
          <table:table-cell office:value-type="string" table:style-name="ce17">
            <office:annotation draw:style-name="a9" svg:x="3.38541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ausgaben</text:p>
          </table:table-cell>
          <table:table-cell office:value-type="string" table:style-name="ce17">
            <office:annotation draw:style-name="a10" svg:x="4.4791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zusagen</text:p>
          </table:table-cell>
          <table:table-cell office:value-type="string" table:style-name="ce17">
            <text:p>Dotierung durch die Stadt Wien</text:p>
          </table:table-cell>
          <table:table-cell office:value-type="string" table:style-name="ce17">
            <text:p>Förderungs-zusagen</text:p>
          </table:table-cell>
          <table:table-cell office:value-type="string" table:style-name="ce17">
            <text:p>Jahres-</text:p>
            <text:p>beitrag<text:s/><text:span text:style-name="T1">1)</text:span></text:p>
          </table:table-cell>
          <table:table-cell office:value-type="string" table:style-name="ce17">
            <text:p>Finanzie-</text:p>
            <text:p>rungs-</text:p>
            <text:p>zusagen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covered-table-cell/>
          <table:table-cell office:value-type="string" table:number-columns-spanned="7" table:number-rows-spanned="1" table:style-name="ce109">
            <text:p>Mio. EUR-ATS</text:p>
          </table:table-cell>
          <table:covered-table-cell table:number-columns-repeated="6"/>
          <table:table-cell table:style-name="ce33"/>
          <table:table-cell table:number-columns-repeated="2" table:style-name="ce15"/>
          <table:table-cell table:number-columns-repeated="16373"/>
        </table:table-row>
        <table:table-row table:style-name="ro25">
          <table:table-cell table:number-columns-repeated="11" table:style-name="ce15"/>
          <table:table-cell table:number-columns-repeated="16373"/>
        </table:table-row>
        <table:table-row table:style-name="ro12">
          <table:table-cell office:value-type="float" office:value="1981" table:style-name="ce102">
            <text:p>1981</text:p>
          </table:table-cell>
          <table:table-cell office:value-type="float" office:value="1918562.8220314963" table:style-name="ce103">
            <text:p>1,92<text:s/></text:p>
          </table:table-cell>
          <table:table-cell office:value-type="float" office:value="1465229.6824923875" table:style-name="ce103">
            <text:p>1,47<text:s/></text:p>
          </table:table-cell>
          <table:table-cell office:value-type="float" office:value="26162.220300429493" table:style-name="ce104">
            <text:p>0,03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style-name="ce107"/>
          <table:table-cell table:number-columns-repeated="2" table:style-name="ce15"/>
          <table:table-cell table:number-columns-repeated="16373"/>
        </table:table-row>
        <table:table-row table:style-name="ro12">
          <table:table-cell office:value-type="float" office:value="1982" table:style-name="ce102">
            <text:p>1982</text:p>
          </table:table-cell>
          <table:table-cell office:value-type="float" office:value="1495750.9647318735" table:style-name="ce103">
            <text:p>1,50<text:s/></text:p>
          </table:table-cell>
          <table:table-cell office:value-type="float" office:value="2164996.4026947087" table:style-name="ce103">
            <text:p>2,16<text:s/></text:p>
          </table:table-cell>
          <table:table-cell office:value-type="float" office:value="1431227.5168419292" table:style-name="ce103">
            <text:p>1,43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3" table:style-name="ce102">
            <text:p>1983</text:p>
          </table:table-cell>
          <table:table-cell office:value-type="float" office:value="1486377.4772352346" table:style-name="ce103">
            <text:p>1,49<text:s/></text:p>
          </table:table-cell>
          <table:table-cell office:value-type="float" office:value="2100608.2716219849" table:style-name="ce103">
            <text:p>2,10<text:s/></text:p>
          </table:table-cell>
          <table:table-cell office:value-type="float" office:value="1446280.2409831181" table:style-name="ce103">
            <text:p>1,45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4" table:style-name="ce102">
            <text:p>1984</text:p>
          </table:table-cell>
          <table:table-cell office:value-type="float" office:value="1230496.4281302006" table:style-name="ce103">
            <text:p>1,23<text:s/></text:p>
          </table:table-cell>
          <table:table-cell office:value-type="float" office:value="1394724.5336220867" table:style-name="ce103">
            <text:p>1,39<text:s/></text:p>
          </table:table-cell>
          <table:table-cell office:value-type="float" office:value="1965996.3954274252" table:style-name="ce103">
            <text:p>1,97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5" table:style-name="ce102">
            <text:p>1985</text:p>
          </table:table-cell>
          <table:table-cell office:value-type="float" office:value="1107461.3198840141" table:style-name="ce103">
            <text:p>1,11<text:s/></text:p>
          </table:table-cell>
          <table:table-cell office:value-type="float" office:value="1781073.2324149909" table:style-name="ce103">
            <text:p>1,78<text:s/></text:p>
          </table:table-cell>
          <table:table-cell office:value-type="float" office:value="1297543.3028349669" table:style-name="ce103">
            <text:p>1,30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6" table:style-name="ce102">
            <text:p>1986</text:p>
          </table:table-cell>
          <table:table-cell office:value-type="float" office:value="2180185.0250357911" table:style-name="ce103">
            <text:p>2,18<text:s/></text:p>
          </table:table-cell>
          <table:table-cell office:value-type="float" office:value="1898545.4532241302" table:style-name="ce103">
            <text:p>1,90<text:s/></text:p>
          </table:table-cell>
          <table:table-cell office:value-type="float" office:value="958683.54178324598" table:style-name="ce104">
            <text:p>0,96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7" table:style-name="ce102">
            <text:p>1987</text:p>
          </table:table-cell>
          <table:table-cell office:value-type="float" office:value="3172169.2114270763" table:style-name="ce103">
            <text:p>3,17<text:s/></text:p>
          </table:table-cell>
          <table:table-cell office:value-type="float" office:value="2640738.3559951452" table:style-name="ce103">
            <text:p>2,64<text:s/></text:p>
          </table:table-cell>
          <table:table-cell office:value-type="float" office:value="1709417.3535460709" table:style-name="ce103">
            <text:p>1,71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string" table:style-name="ce106">
            <text:p>6)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88" table:style-name="ce102">
            <text:p>1988</text:p>
          </table:table-cell>
          <table:table-cell office:value-type="float" office:value="3172169.2114270763" table:style-name="ce103">
            <text:p>3,17<text:s/></text:p>
          </table:table-cell>
          <table:table-cell office:value-type="float" office:value="4695850.9625516878" table:style-name="ce103">
            <text:p>4,70<text:s/></text:p>
          </table:table-cell>
          <table:table-cell office:value-type="float" office:value="2163029.8612675592" table:style-name="ce103">
            <text:p>2,16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1453456.6833571941" table:style-name="ce103">
            <text:p>1,45<text:s/></text:p>
          </table:table-cell>
          <table:table-cell office:value-type="float" office:value="11173632.115578875" table:style-name="ce103">
            <office:annotation draw:style-name="a11" svg:x="6.63541666666667in" svg:y="2.54166666666667in" svg:width="1.44791666666667in" svg:height="0.979166666666667in">
              <dc:creator>Schedl</dc:creator>
              <text:p><text:span text:style-name="T4">Schedl:</text:span><text:span text:style-name="T5"/></text:p>
              <text:p><text:span text:style-name="T5">1981 bis einschließlich 1988; Bestandteil der Änderung des Film/Fernseh-Abkommens!</text:span><text:span text:style-name="T5"/></text:p>
              <text:p/>
            </office:annotation>
            <text:p>11,17<text:s/></text:p>
          </table:table-cell>
          <table:table-cell table:style-name="ce33"/>
          <table:table-cell table:number-columns-repeated="2" table:style-name="ce15"/>
          <table:table-cell table:number-columns-repeated="16373"/>
        </table:table-row>
        <table:table-row table:style-name="ro12">
          <table:table-cell office:value-type="float" office:value="1989" table:style-name="ce102">
            <text:p>1989</text:p>
          </table:table-cell>
          <table:table-cell office:value-type="float" office:value="3394112.0469757197" table:style-name="ce103">
            <text:p>3,39<text:s/></text:p>
          </table:table-cell>
          <table:table-cell office:value-type="float" office:value="3604115.6079445942" table:style-name="ce103">
            <text:p>3,60<text:s/></text:p>
          </table:table-cell>
          <table:table-cell office:value-type="float" office:value="4193001.0973597956" table:style-name="ce103">
            <text:p>4,19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2470876.3617072301" table:style-name="ce103">
            <text:p>2,47<text:s/></text:p>
          </table:table-cell>
          <table:table-cell office:value-type="float" office:value="2315265.6555453003" table:style-name="ce103">
            <office:annotation draw:style-name="a12" svg:x="6.63541666666667in" svg:y="2.71875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32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90" table:style-name="ce102">
            <text:p>1990</text:p>
          </table:table-cell>
          <table:table-cell office:value-type="float" office:value="4063864.8866667147" table:style-name="ce103">
            <text:p>4,06<text:s/></text:p>
          </table:table-cell>
          <table:table-cell office:value-type="float" office:value="4245571.5355043132" table:style-name="ce103">
            <text:p>4,25<text:s/></text:p>
          </table:table-cell>
          <table:table-cell office:value-type="float" office:value="3934453.0380878318" table:style-name="ce103">
            <text:p>3,93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2399431.6984368074" table:style-name="ce103">
            <office:annotation draw:style-name="a13" svg:x="6.63541666666667in" svg:y="2.88541666666667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40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91" table:style-name="ce102">
            <text:p>1991</text:p>
          </table:table-cell>
          <table:table-cell office:value-type="float" office:value="5530184.6616716199" table:style-name="ce103">
            <text:p>5,53<text:s/></text:p>
          </table:table-cell>
          <table:table-cell office:value-type="float" office:value="5848748.9371598" table:style-name="ce103">
            <text:p>5,85<text:s/></text:p>
          </table:table-cell>
          <table:table-cell office:value-type="float" office:value="4940125.8475469286" table:style-name="ce103">
            <text:p>4,94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2754998.8008982362" table:style-name="ce103">
            <office:annotation draw:style-name="a14" svg:x="6.63541666666667in" svg:y="3.04166666666667in" svg:width="1.16666666666667in" svg:height="0.46875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75<text:s/></text:p>
          </table:table-cell>
          <table:table-cell table:style-name="ce15"/>
          <table:table-cell table:style-name="ce108"/>
          <table:table-cell table:style-name="ce15"/>
          <table:table-cell table:number-columns-repeated="16373"/>
        </table:table-row>
        <table:table-row table:style-name="ro12">
          <table:table-cell office:value-type="float" office:value="1992" table:style-name="ce102">
            <text:p>1992</text:p>
          </table:table-cell>
          <table:table-cell office:value-type="float" office:value="6967217.2845068779" table:style-name="ce103">
            <text:p>6,97<text:s/></text:p>
          </table:table-cell>
          <table:table-cell office:value-type="float" office:value="6904499.9745645076" table:style-name="ce103">
            <text:p>6,90<text:s/></text:p>
          </table:table-cell>
          <table:table-cell office:value-type="float" office:value="4704989.5242109541" table:style-name="ce103">
            <text:p>4,70<text:s/></text:p>
          </table:table-cell>
          <table:table-cell office:value-type="float" office:value="2645291.1637100936" table:style-name="ce103">
            <text:p>2,65<text:s/></text:p>
          </table:table-cell>
          <table:table-cell office:value-type="float" office:value="3682913.8899587942" table:style-name="ce103">
            <text:p>3,68<text:s/>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3134732.5276338449" table:style-name="ce103">
            <text:p>3,13<text:s/>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string" table:style-name="ce102">
            <text:p><text:s text:c="3"/>1993<text:s/><text:span text:style-name="T1">2)</text:span></text:p>
          </table:table-cell>
          <table:table-cell office:value-type="float" office:value="7198752.9341656789" table:style-name="ce103">
            <text:p>7,20<text:s/></text:p>
          </table:table-cell>
          <table:table-cell office:value-type="float" office:value="8226895.5618700171" table:style-name="ce103">
            <text:p>8,23<text:s/></text:p>
          </table:table-cell>
          <table:table-cell office:value-type="float" office:value="5508267.3444619663" table:style-name="ce103">
            <text:p>5,51<text:s/></text:p>
          </table:table-cell>
          <table:table-cell office:value-type="float" office:value="5777490.316344847" table:style-name="ce103">
            <text:p>5,78<text:s/></text:p>
          </table:table-cell>
          <table:table-cell office:value-type="float" office:value="4801457.8170534065" table:style-name="ce103">
            <text:p>4,80<text:s/></text:p>
          </table:table-cell>
          <table:table-cell office:value-type="float" office:value="3488296.0400572661" table:style-name="ce103">
            <text:p>3,49<text:s/></text:p>
          </table:table-cell>
          <table:table-cell office:value-type="float" office:value="3322093.2683153707" table:style-name="ce103">
            <text:p>3,32<text:s/></text:p>
          </table:table-cell>
          <table:table-cell table:style-name="ce33"/>
          <table:table-cell table:style-name="ce108"/>
          <table:table-cell table:style-name="ce15"/>
          <table:table-cell table:number-columns-repeated="16373"/>
        </table:table-row>
        <table:table-row table:style-name="ro12">
          <table:table-cell office:value-type="float" office:value="1994" table:style-name="ce102">
            <text:p>1994</text:p>
          </table:table-cell>
          <table:table-cell office:value-type="float" office:value="7124190.6063094549" table:style-name="ce103">
            <text:p>7,12<text:s/></text:p>
          </table:table-cell>
          <table:table-cell office:value-type="float" office:value="7347255.0017078109" table:style-name="ce103">
            <text:p>7,35<text:s/></text:p>
          </table:table-cell>
          <table:table-cell office:value-type="float" office:value="7006909.4794444889" table:style-name="ce103">
            <text:p>7,01<text:s/></text:p>
          </table:table-cell>
          <table:table-cell office:value-type="float" office:value="6177190.9042680748" table:style-name="ce103">
            <text:p>6,18<text:s/></text:p>
          </table:table-cell>
          <table:table-cell office:value-type="float" office:value="6896720.5656853411" table:style-name="ce103">
            <text:p>6,9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736167.3073988212" table:style-name="ce103">
            <text:p>3,74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95" table:style-name="ce102">
            <text:p>1995</text:p>
            <draw:frame draw:z-index="1" draw:id="id0" draw:style-name="a2" draw:name="Text Box 1" svg:x="0.75in" svg:y="0in" svg:width="0.27083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103">
            <text:p>7,53<text:s/></text:p>
          </table:table-cell>
          <table:table-cell office:value-type="float" office:value="8462940.7062346023" table:style-name="ce103">
            <text:p>8,46<text:s/></text:p>
          </table:table-cell>
          <table:table-cell office:value-type="float" office:value="5185784.2583373906" table:style-name="ce103">
            <text:p>5,19<text:s/></text:p>
          </table:table-cell>
          <table:table-cell office:value-type="float" office:value="2383668.9607057986" table:style-name="ce103">
            <text:p>2,38<text:s/></text:p>
          </table:table-cell>
          <table:table-cell office:value-type="float" office:value="2899936.7746342737" table:style-name="ce103">
            <text:p>2,9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4024482.2423929707" table:style-name="ce103">
            <text:p>4,02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96" table:style-name="ce102">
            <text:p>1996</text:p>
          </table:table-cell>
          <table:table-cell office:value-type="float" office:value="7630647.5876252698" table:style-name="ce103">
            <text:p>7,63<text:s/></text:p>
          </table:table-cell>
          <table:table-cell office:value-type="float" office:value="8378660.7850119546" table:style-name="ce103">
            <text:p>8,38<text:s/></text:p>
          </table:table-cell>
          <table:table-cell office:value-type="float" office:value="6112305.3145643612" table:style-name="ce103">
            <text:p>6,11<text:s/></text:p>
          </table:table-cell>
          <table:table-cell office:value-type="float" office:value="5072563.8249166077" table:style-name="ce103">
            <text:p>5,07<text:s/></text:p>
          </table:table-cell>
          <table:table-cell office:value-type="float" office:value="5534036.3218825171" table:style-name="ce103">
            <text:p>5,53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076250.0090841036" table:style-name="ce103">
            <text:p>6,08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1997" table:style-name="ce102">
            <text:p>1997</text:p>
          </table:table-cell>
          <table:table-cell office:value-type="float" office:value="7485301.9192895498" table:style-name="ce103">
            <office:annotation draw:style-name="a15" svg:x="2in" svg:y="4.04166666666667in" svg:width="1.5in" svg:height="0.947916666666667in">
              <dc:creator>PAULI$</dc:creator>
              <text:p><text:span text:style-name="T6">PAULI$:</text:span><text:span text:style-name="T7"/></text:p>
              <text:p><text:span text:style-name="T7">lt. Kunstbericht 121,0</text:span></text:p>
            </office:annotation>
            <text:p>7,49<text:s/></text:p>
          </table:table-cell>
          <table:table-cell office:value-type="float" office:value="8451838.4046859443" table:style-name="ce103">
            <text:p>8,45<text:s/></text:p>
          </table:table-cell>
          <table:table-cell office:value-type="float" office:value="8749861.1222139038" table:style-name="ce103">
            <text:p>8,75<text:s/></text:p>
          </table:table-cell>
          <table:table-cell office:value-type="float" office:value="4796407.0550787412" table:style-name="ce103">
            <office:annotation draw:style-name="a16" svg:x="4.29166666666667in" svg:y="4.04166666666667in" svg:width="1.46875in" svg:height="0.947916666666667in">
              <dc:creator>PAULI$</dc:creator>
              <text:p><text:span text:style-name="T6">PAULI$:</text:span><text:span text:style-name="T7"/></text:p>
              <text:p><text:span text:style-name="T7">lt. Kunst- u. Kulturbericht 64,0 Mio.</text:span></text:p>
            </office:annotation>
            <text:p>4,80<text:s/></text:p>
          </table:table-cell>
          <table:table-cell office:value-type="float" office:value="5097243.5194000127" table:style-name="ce103">
            <text:p>5,10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696726.0888207378" table:style-name="ce103">
            <text:p>3,70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string" table:style-name="ce102">
            <text:p><text:s text:c="3"/>1998<text:span text:style-name="T1"><text:s/>3)</text:span></text:p>
          </table:table-cell>
          <table:table-cell office:value-type="float" office:value="12354381.80853615" table:style-name="ce103">
            <office:annotation draw:style-name="a17" svg:x="2in" svg:y="4.21875in" svg:width="1.5in" svg:height="1.10416666666667in">
              <dc:creator>PAULI$</dc:creator>
              <text:p><text:span text:style-name="T6">PAULI$:</text:span><text:span text:style-name="T7"/></text:p>
              <text:p><text:span text:style-name="T7">lt. Kunstbericht 110,8</text:span></text:p>
            </office:annotation>
            <text:p>12,35<text:s/></text:p>
          </table:table-cell>
          <table:table-cell office:value-type="float" office:value="13163744.976490337" table:style-name="ce103">
            <text:p>13,16<text:s/></text:p>
          </table:table-cell>
          <table:table-cell office:value-type="float" office:value="7585731.488412316" table:style-name="ce103">
            <text:p>7,59<text:s/></text:p>
          </table:table-cell>
          <table:table-cell office:value-type="float" office:value="5087098.3917501792" table:style-name="ce103">
            <text:p>5,09<text:s/></text:p>
          </table:table-cell>
          <table:table-cell office:value-type="float" office:value="4054758.9805454821" table:style-name="ce103">
            <text:p>4,05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3606287.653612203" table:style-name="ce103">
            <text:p>3,61<text:s/></text:p>
          </table:table-cell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string" table:style-name="ce102">
            <text:p><text:s text:c="3"/>1999<text:span text:style-name="T1"><text:s/>3)</text:span></text:p>
          </table:table-cell>
          <table:table-cell office:value-type="float" office:value="12281708.974368291" table:style-name="ce103">
            <office:annotation draw:style-name="a18" svg:x="2in" svg:y="4.38541666666667in" svg:width="1.5in" svg:height="1.0625in">
              <dc:creator>PAULI$</dc:creator>
              <text:p><text:span text:style-name="T6">PAULI$:</text:span><text:span text:style-name="T7"/></text:p>
              <text:p><text:span text:style-name="T7">lt. Kunstbericht 146,5 bzw. lt. Erfolg 1999 im Bundesvoranschlag 2001</text:span></text:p>
            </office:annotation>
            <text:p>12,28<text:s/></text:p>
          </table:table-cell>
          <table:table-cell office:value-type="float" office:value="13836391.866456399" table:style-name="ce103">
            <text:p>13,84<text:s/></text:p>
          </table:table-cell>
          <table:table-cell office:value-type="float" office:value="10535516.415339781" table:style-name="ce103">
            <text:p>10,54<text:s/></text:p>
          </table:table-cell>
          <table:table-cell office:value-type="float" office:value="5595808.2309251977" table:style-name="ce103">
            <text:p>5,60<text:s/></text:p>
          </table:table-cell>
          <table:table-cell office:value-type="float" office:value="6542951.6071597273" table:style-name="ce103">
            <text:p>6,54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790062.0626003789" table:style-name="ce103">
            <text:p>6,79<text:s/>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string" table:style-name="ce102">
            <text:p><text:s text:c="3"/>2000<text:s/><text:span text:style-name="T1">4)</text:span></text:p>
          </table:table-cell>
          <table:table-cell office:value-type="float" office:value="7691692.7683262713" table:style-name="ce103">
            <text:p>7,69<text:s/></text:p>
          </table:table-cell>
          <table:table-cell office:value-type="float" office:value="9853065.0494538639" table:style-name="ce103">
            <text:p>9,85<text:s/></text:p>
          </table:table-cell>
          <table:table-cell office:value-type="float" office:value="8009255.1703087855" table:style-name="ce103">
            <text:p>8,01<text:s/></text:p>
          </table:table-cell>
          <table:table-cell office:value-type="float" office:value="7994011.7584645683" table:style-name="ce103">
            <text:p>7,99<text:s/></text:p>
          </table:table-cell>
          <table:table-cell office:value-type="float" office:value="7863590.0380078917" table:style-name="ce103">
            <text:p>7,86<text:s/></text:p>
          </table:table-cell>
          <table:table-cell office:value-type="float" office:value="4360370.0500715822" table:style-name="ce103">
            <text:p>4,36<text:s/></text:p>
          </table:table-cell>
          <table:table-cell office:value-type="float" office:value="6842343.5535562448" table:style-name="ce103">
            <text:p>6,84<text:s/></text:p>
          </table:table-cell>
          <table:table-cell table:style-name="ce33"/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float" office:value="2001" table:style-name="ce102">
            <text:p>2001</text:p>
          </table:table-cell>
          <table:table-cell office:value-type="float" office:value="8418421.1100048684" table:style-name="ce103">
            <text:p>8,42<text:s/></text:p>
          </table:table-cell>
          <table:table-cell office:value-type="float" office:value="8293821.5009847162" table:style-name="ce103">
            <text:p>8,29<text:s/></text:p>
          </table:table-cell>
          <table:table-cell office:value-type="float" office:value="11227306.308728734" table:style-name="ce103">
            <text:p>11,23<text:s/></text:p>
          </table:table-cell>
          <table:table-cell office:value-type="float" office:value="7994011.7599999998" table:style-name="ce103">
            <text:p>7,99<text:s/></text:p>
          </table:table-cell>
          <table:table-cell office:value-type="float" office:value="10384826" table:style-name="ce103">
            <text:p>10,38<text:s/></text:p>
          </table:table-cell>
          <table:table-cell office:value-type="float" office:value="4360370" table:style-name="ce103">
            <text:p>4,36<text:s/></text:p>
          </table:table-cell>
          <table:table-cell office:value-type="float" office:value="4580000" table:style-name="ce103">
            <text:p>4,58<text:s/></text:p>
          </table:table-cell>
          <table:table-cell table:number-columns-repeated="3" table:style-name="ce15"/>
          <table:table-cell table:number-columns-repeated="16373"/>
        </table:table-row>
        <table:table-row table:style-name="ro3">
          <table:table-cell office:value-type="string" table:style-name="ce102">
            <text:p><text:s text:c="5"/>2002<text:span text:style-name="T1"><text:s/>3) 5)</text:span></text:p>
          </table:table-cell>
          <table:table-cell office:value-type="float" office:value="9641425" table:style-name="ce103">
            <text:p>9,64<text:s/></text:p>
          </table:table-cell>
          <table:table-cell office:value-type="float" office:value="7874247.2599999998" table:style-name="ce103">
            <text:p>7,87<text:s/></text:p>
          </table:table-cell>
          <table:table-cell office:value-type="float" office:value="9723803.1500000004" table:style-name="ce103">
            <text:p>9,72<text:s/></text:p>
          </table:table-cell>
          <table:table-cell office:value-type="float" office:value="7995000" table:style-name="ce103">
            <text:p>8,00<text:s/></text:p>
          </table:table-cell>
          <table:table-cell office:value-type="float" office:value="9015000" table:style-name="ce103">
            <text:p>9,02<text:s/></text:p>
          </table:table-cell>
          <table:table-cell office:value-type="float" office:value="4360370" table:style-name="ce103">
            <text:p>4,36<text:s/></text:p>
          </table:table-cell>
          <table:table-cell office:value-type="float" office:value="4890000" table:style-name="ce103">
            <text:p>4,89<text:s/></text:p>
          </table:table-cell>
          <table:table-cell table:style-name="ce33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float" office:value="2003" table:style-name="ce102">
            <text:p>2003</text:p>
          </table:table-cell>
          <table:table-cell office:value-type="float" office:value="9600000" table:style-name="ce103">
            <text:p>9,60<text:s/></text:p>
          </table:table-cell>
          <table:table-cell office:value-type="float" office:value="11230000" table:style-name="ce103">
            <text:p>11,23<text:s/></text:p>
          </table:table-cell>
          <table:table-cell office:value-type="float" office:value="10220000" table:style-name="ce103">
            <text:p>10,22<text:s/></text:p>
          </table:table-cell>
          <table:table-cell office:value-type="float" office:value="8000000" table:style-name="ce103">
            <text:p>8,00<text:s/></text:p>
          </table:table-cell>
          <table:table-cell office:value-type="float" office:value="9010000" table:style-name="ce103">
            <text:p>9,01<text:s/></text:p>
          </table:table-cell>
          <table:table-cell office:value-type="float" office:value="4360000" table:style-name="ce103">
            <text:p>4,36<text:s/></text:p>
          </table:table-cell>
          <table:table-cell office:value-type="float" office:value="5020000" table:style-name="ce103">
            <text:p>5,02<text:s/></text:p>
          </table:table-cell>
          <table:table-cell table:style-name="ce33"/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table:style-name="ce102"/>
          <table:table-cell table:number-columns-repeated="7" table:style-name="ce103"/>
          <table:table-cell table:style-name="ce33"/>
          <table:table-cell table:style-name="ce1"/>
          <table:table-cell table:style-name="ce15"/>
          <table:table-cell table:number-columns-repeated="16373"/>
        </table:table-row>
        <table:table-row table:style-name="ro12">
          <table:table-cell table:number-columns-repeated="8" table:style-name="ce20"/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string" table:style-name="ce20">
            <text:p>Q: Österreichisches Filminstitut; Filmfonds Wien.</text:p>
          </table:table-cell>
          <table:table-cell table:number-columns-repeated="7" table:style-name="ce20"/>
          <table:table-cell table:style-name="ce33"/>
          <table:table-cell table:number-columns-repeated="2" table:style-name="ce15"/>
          <table:table-cell table:number-columns-repeated="16373"/>
        </table:table-row>
        <table:table-row table:style-name="ro14">
          <table:table-cell office:value-type="string" table:number-columns-spanned="8" table:number-rows-spanned="1" table:style-name="ce95">
            <text:p>Da nicht alle geförderten Vorhaben realisiert werden können (z.B. scheitern Koproduktionen mangels Partner bzw. Unterfinanzierung des Gesamtvorhabens), erhöhen frei werdende Mittel das Jahresbudget.</text:p>
          </table:table-cell>
          <table:covered-table-cell table:number-columns-repeated="7"/>
          <table:table-cell table:number-columns-repeated="3" table:style-name="ce15"/>
          <table:table-cell table:number-columns-repeated="16373"/>
        </table:table-row>
        <table:table-row table:style-name="ro26">
          <table:table-cell office:value-type="string" table:number-columns-spanned="8" table:number-rows-spanned="1" table:style-name="ce95">
            <text:p>1) Aus Mitteln des ORF.- 2) Der Österreichische Filmförderungsfonds wurde 1993 in das Österreichische Filminstitut umgewandelt. - 3) Darunter Sondermittel in der Höhe von 4,36 Mio. Euro (1998), 4,29 Mio. Euro (1999), 2,18 Mio. Euro (2002). <text:s text:c="2"/>4) Der Wiener Filmfinanzierungsfonds wurde mit dem Jahr 2000 in den Wiener Film Fonds umgewandelt. - 5) Insgesamt beliefen sich die 2002 in Österreich für Filmförderung zur Verfügung stehenden Mittel laut Österreichischem Filminstitut auf 32,33 Mio. Euro. - 6) Im Betrag für 1988 aufsummiert.<text:s/></text:p>
          </table:table-cell>
          <table:covered-table-cell table:number-columns-repeated="7"/>
          <table:table-cell table:number-columns-repeated="3" table:style-name="ce15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27">
          <table:table-cell table:style-name="ce1">
            <draw:frame draw:z-index="2" draw:id="id1" draw:style-name="a5" draw:name="Text Box 11" svg:x="0.75in" svg:y="0in" svg:width="0.27083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7">
          <table:table-cell table:number-columns-repeated="16384"/>
        </table:table-row>
        <table:named-expressions>
          <table:named-range table:name="Print_Area" table:cell-range-address="Tabelle_K5.$A$1:Tabelle_K5.$H$34" table:base-cell-address="Tabelle_K5.$A$1"/>
        </table:named-expressions>
      </table:table>
      <table:table table:name="Tabelle_K6" table:style-name="ta6">
        <table:table-column table:style-name="co18" table:default-cell-style-name="ce110"/>
        <table:table-column table:style-name="co12" table:number-columns-repeated="4" table:default-cell-style-name="ce110"/>
        <table:table-column table:style-name="co1" table:number-columns-repeated="16379" table:default-cell-style-name="ce110"/>
        <table:table-row table:style-name="ro3">
          <table:table-cell office:value-type="string" table:number-columns-spanned="5" table:number-rows-spanned="1" table:style-name="ce122">
            <text:p>K6. <text:s/>Erfolgreichste Kinofilme in Österreich 2003</text:p>
          </table:table-cell>
          <table:covered-table-cell table:number-columns-repeated="4"/>
          <table:table-cell table:number-columns-repeated="16379" table:style-name="ce110"/>
        </table:table-row>
        <table:table-row table:style-name="ro3">
          <table:table-cell table:number-columns-repeated="5" table:style-name="ce111"/>
          <table:table-cell table:style-name="ce112"/>
          <table:table-cell table:number-columns-repeated="16378" table:style-name="ce110"/>
        </table:table-row>
        <table:table-row table:style-name="ro28">
          <table:table-cell office:value-type="string" table:number-columns-spanned="3" table:number-rows-spanned="1" table:style-name="ce123">
            <text:p>Erfolgreichste Titel</text:p>
          </table:table-cell>
          <table:covered-table-cell table:number-columns-repeated="2"/>
          <table:table-cell office:value-type="string" table:style-name="ce113">
            <text:p>Herkunfts-</text:p>
            <text:p>land</text:p>
          </table:table-cell>
          <table:table-cell office:value-type="string" table:style-name="ce113">
            <text:p>Besuche</text:p>
          </table:table-cell>
          <table:table-cell table:number-columns-repeated="16379" table:style-name="ce110"/>
        </table:table-row>
        <table:table-row table:style-name="ro29">
          <table:table-cell table:number-columns-repeated="3" table:style-name="ce114"/>
          <table:table-cell table:number-columns-repeated="2" table:style-name="ce115"/>
          <table:table-cell table:number-columns-repeated="16379" table:style-name="ce110"/>
        </table:table-row>
        <table:table-row table:style-name="ro29">
          <table:table-cell office:value-type="string" table:style-name="ce116">
            <text:p>Internationale Kinofilme</text:p>
          </table:table-cell>
          <table:table-cell table:number-columns-repeated="2" table:style-name="ce114"/>
          <table:table-cell table:number-columns-repeated="2" table:style-name="ce115"/>
          <table:table-cell table:number-columns-repeated="16379" table:style-name="ce110"/>
        </table:table-row>
        <table:table-row table:style-name="ro15">
          <table:table-cell table:style-name="ce116"/>
          <table:table-cell table:number-columns-repeated="2" table:style-name="ce114"/>
          <table:table-cell table:number-columns-repeated="2" table:style-name="ce115"/>
          <table:table-cell table:number-columns-repeated="16379" table:style-name="ce110"/>
        </table:table-row>
        <table:table-row table:style-name="ro29">
          <table:table-cell office:value-type="string" table:style-name="ce117">
            <text:p>Der Herr der Ringe II – Die zwei Türme<text:s/><text:span text:style-name="T1">1)</text:span>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1050697" table:style-name="ce118">
            <text:p>1 050 697</text:p>
          </table:table-cell>
          <table:table-cell table:style-name="ce110"/>
          <table:table-cell table:number-columns-repeated="3" table:style-name="ce117"/>
          <table:table-cell table:number-columns-repeated="16375"/>
        </table:table-row>
        <table:table-row table:style-name="ro29">
          <table:table-cell office:value-type="string" table:style-name="ce117">
            <text:p>Findet Nemo<text:s/><text:span text:style-name="T1">2)</text:span>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972164" table:style-name="ce118">
            <text:p>972 164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Harry Potter und die Kammer des Schreckens<text:s/><text:span text:style-name="T1">1)</text:span>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794321" table:style-name="ce118">
            <text:p>794 321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Fluch der Karibik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666123" table:style-name="ce118">
            <text:p>666 123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Der Herr der Ringe III – Die Rückkehr des Königs<text:s/><text:span text:style-name="T1">2)</text:span>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632825" table:style-name="ce118">
            <text:p>632 825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Matrix Reloaded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569089" table:style-name="ce118">
            <text:p>569 089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007 – Stirb an einem anderen Tag<text:s/><text:span text:style-name="T1">1)</text:span></text:p>
          </table:table-cell>
          <table:table-cell table:number-columns-repeated="2" table:style-name="ce117"/>
          <table:table-cell office:value-type="string" table:style-name="ce117">
            <text:p>VK</text:p>
          </table:table-cell>
          <table:table-cell office:value-type="float" office:value="500246" table:style-name="ce118">
            <text:p>500 246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Terminator III – Die Rebellion der Maschinen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463853" table:style-name="ce118">
            <text:p>463 853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Johnny English</text:p>
          </table:table-cell>
          <table:table-cell table:number-columns-repeated="2" table:style-name="ce117"/>
          <table:table-cell office:value-type="string" table:style-name="ce117">
            <text:p>VK</text:p>
          </table:table-cell>
          <table:table-cell office:value-type="float" office:value="428394" table:style-name="ce118">
            <text:p>428 394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Bruce Allmächtig</text:p>
          </table:table-cell>
          <table:table-cell table:number-columns-repeated="2" table:style-name="ce117"/>
          <table:table-cell office:value-type="string" table:style-name="ce117">
            <text:p>USA</text:p>
          </table:table-cell>
          <table:table-cell office:value-type="float" office:value="422803" table:style-name="ce118">
            <text:p>422 803</text:p>
          </table:table-cell>
          <table:table-cell table:number-columns-repeated="16379" table:style-name="ce110"/>
        </table:table-row>
        <table:table-row table:number-rows-repeated="2" table:style-name="ro29">
          <table:table-cell table:number-columns-repeated="5" table:style-name="ce117"/>
          <table:table-cell table:number-columns-repeated="16379" table:style-name="ce110"/>
        </table:table-row>
        <table:table-row table:style-name="ro29">
          <table:table-cell office:value-type="string" table:style-name="ce116">
            <text:p>Österreichische Kinofilme</text:p>
          </table:table-cell>
          <table:table-cell table:number-columns-repeated="4" table:style-name="ce117"/>
          <table:table-cell table:number-columns-repeated="16379" table:style-name="ce110"/>
        </table:table-row>
        <table:table-row table:style-name="ro15">
          <table:table-cell table:style-name="ce116"/>
          <table:table-cell table:number-columns-repeated="4" table:style-name="ce117"/>
          <table:table-cell table:number-columns-repeated="16379" table:style-name="ce110"/>
        </table:table-row>
        <table:table-row table:style-name="ro29">
          <table:table-cell office:value-type="string" table:style-name="ce117">
            <text:p>MA 2412 – Die Staatsdiener<text:s/><text:span text:style-name="T1">3)</text:span></text:p>
          </table:table-cell>
          <table:table-cell table:number-columns-repeated="3" table:style-name="ce119"/>
          <table:table-cell office:value-type="float" office:value="123091" table:style-name="ce119">
            <text:p>123 091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Ravioli</text:p>
          </table:table-cell>
          <table:table-cell table:style-name="ce118"/>
          <table:table-cell table:number-columns-repeated="2" table:style-name="ce119"/>
          <table:table-cell office:value-type="float" office:value="42713" table:style-name="ce119">
            <text:p>42 713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Zwei Väter einer Tochter</text:p>
          </table:table-cell>
          <table:table-cell table:style-name="ce118"/>
          <table:table-cell table:number-columns-repeated="2" table:style-name="ce119"/>
          <table:table-cell office:value-type="float" office:value="14494" table:style-name="ce119">
            <text:p>14 494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Böse Zellen<text:s/><text:span text:style-name="T1">2)</text:span></text:p>
          </table:table-cell>
          <table:table-cell table:style-name="ce118"/>
          <table:table-cell table:number-columns-repeated="2" table:style-name="ce119"/>
          <table:table-cell office:value-type="float" office:value="11327" table:style-name="ce119">
            <text:p>11 327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Twinni</text:p>
          </table:table-cell>
          <table:table-cell table:style-name="ce118"/>
          <table:table-cell table:number-columns-repeated="2" table:style-name="ce119"/>
          <table:table-cell office:value-type="float" office:value="8515" table:style-name="ce119">
            <text:p>8 515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Der Bockerer IV – Prager Frühling</text:p>
          </table:table-cell>
          <table:table-cell table:number-columns-repeated="3" table:style-name="ce119"/>
          <table:table-cell office:value-type="float" office:value="7994" table:style-name="ce119">
            <text:p>7 994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Donau, Dunaj, Dunev…<text:s/><text:span text:style-name="T1">2)</text:span></text:p>
          </table:table-cell>
          <table:table-cell table:number-columns-repeated="3" table:style-name="ce119"/>
          <table:table-cell office:value-type="float" office:value="6614" table:style-name="ce119">
            <text:p>6 614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Sommer mit den Burggespenstern<text:s/><text:span text:style-name="T1">2)</text:span></text:p>
          </table:table-cell>
          <table:table-cell table:number-columns-repeated="3" table:style-name="ce119"/>
          <table:table-cell office:value-type="float" office:value="2028" table:style-name="ce119">
            <text:p>2 028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011 Beograd</text:p>
          </table:table-cell>
          <table:table-cell table:style-name="ce117"/>
          <table:table-cell table:number-columns-repeated="2" table:style-name="ce119"/>
          <table:table-cell office:value-type="float" office:value="958" table:style-name="ce119">
            <text:p>958</text:p>
          </table:table-cell>
          <table:table-cell table:number-columns-repeated="16379" table:style-name="ce110"/>
        </table:table-row>
        <table:table-row table:style-name="ro29">
          <table:table-cell office:value-type="string" table:style-name="ce117">
            <text:p>Struggle</text:p>
          </table:table-cell>
          <table:table-cell table:number-columns-repeated="3" table:style-name="ce119"/>
          <table:table-cell office:value-type="float" office:value="622" table:style-name="ce119">
            <text:p>622</text:p>
          </table:table-cell>
          <table:table-cell table:number-columns-repeated="16379" table:style-name="ce110"/>
        </table:table-row>
        <table:table-row table:style-name="ro29">
          <table:table-cell table:number-columns-repeated="2" table:style-name="ce117"/>
          <table:table-cell table:number-columns-repeated="2" table:style-name="ce119"/>
          <table:table-cell table:style-name="ce118"/>
          <table:table-cell table:number-columns-repeated="16379" table:style-name="ce110"/>
        </table:table-row>
        <table:table-row table:style-name="ro29">
          <table:table-cell table:number-columns-repeated="2" table:style-name="ce117"/>
          <table:table-cell table:style-name="ce119"/>
          <table:table-cell table:number-columns-repeated="2" table:style-name="ce118"/>
          <table:table-cell table:style-name="ce120"/>
          <table:table-cell table:number-columns-repeated="16378"/>
        </table:table-row>
        <table:table-row table:style-name="ro12">
          <table:table-cell office:value-type="string" table:style-name="ce117">
            <text:p>Q: Fachverband der Audiovisions- und Filmindustrie.</text:p>
          </table:table-cell>
          <table:table-cell table:style-name="ce117"/>
          <table:table-cell table:style-name="ce119"/>
          <table:table-cell table:number-columns-repeated="2" table:style-name="ce118"/>
          <table:table-cell table:style-name="ce120"/>
          <table:table-cell table:number-columns-repeated="16378"/>
        </table:table-row>
        <table:table-row table:style-name="ro12">
          <table:table-cell office:value-type="string" table:style-name="ce117">
            <text:p>1) Bereits Nov./Dez. 2002 angelaufen. - 2) Lief auch noch 2004. - 3) Ist am 25. 12. 2003 angelaufen.</text:p>
          </table:table-cell>
          <table:table-cell table:number-columns-repeated="4" table:style-name="ce117"/>
          <table:table-cell table:number-columns-repeated="16379" table:style-name="ce110"/>
        </table:table-row>
        <table:table-row table:number-rows-repeated="2" table:style-name="ro30">
          <table:table-cell table:style-name="ce110"/>
          <table:table-cell table:number-columns-repeated="3" table:style-name="ce121"/>
          <table:table-cell table:number-columns-repeated="16380" table:style-name="ce110"/>
        </table:table-row>
        <table:table-row table:number-rows-repeated="1048540" table:style-name="ro30">
          <table:table-cell table:number-columns-repeated="16384"/>
        </table:table-row>
        <table:named-expressions>
          <table:named-range table:name="Print_Area" table:cell-range-address="Tabelle_K6.$A$1:Tabelle_K6.$E$34" table:base-cell-address="Tabelle_K6.$A$1"/>
        </table:named-expressions>
      </table:table>
      <table:table table:name="Tabelle_K7_und_K8" table:style-name="ta7"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1" table:number-columns-repeated="16367" table:default-cell-style-name="ce1"/>
        <table:table-row table:style-name="ro3">
          <table:table-cell office:value-type="string" table:style-name="ce124">
            <text:p>K7. <text:s/>Jahresumsätze von Film- und Videoverleih und -vertrieb in Österreich 1992 bis 2002</text:p>
          </table:table-cell>
          <table:table-cell table:number-columns-repeated="5" table:style-name="ce125"/>
          <table:table-cell table:number-columns-repeated="11" table:style-name="ce1"/>
          <table:table-cell table:style-name="ce14"/>
          <table:table-cell table:number-columns-repeated="16366"/>
        </table:table-row>
        <table:table-row table:style-name="ro3">
          <table:table-cell table:number-columns-repeated="17" table:style-name="ce1"/>
          <table:table-cell table:style-name="ce14"/>
          <table:table-cell table:number-columns-repeated="16366"/>
        </table:table-row>
        <table:table-row table:style-name="ro31">
          <table:table-cell office:value-type="string" table:number-columns-spanned="6" table:number-rows-spanned="2" table:style-name="ce135">
            <text:p>Jahr</text:p>
          </table:table-cell>
          <table:covered-table-cell table:number-columns-repeated="5"/>
          <table:table-cell office:value-type="string" table:number-columns-spanned="2" table:number-rows-spanned="1" table:style-name="ce135">
            <text:p>Filmverleih<text:span text:style-name="T8">)</text:span></text:p>
          </table:table-cell>
          <table:covered-table-cell/>
          <table:table-cell office:value-type="string" table:number-columns-spanned="2" table:number-rows-spanned="1" table:style-name="ce135">
            <text:p>Filmvertrieb<text:span text:style-name="T1">1)</text:span></text:p>
          </table:table-cell>
          <table:covered-table-cell/>
          <table:table-cell office:value-type="string" table:number-columns-spanned="2" table:number-rows-spanned="1" table:style-name="ce135">
            <text:p>Videoverleih<text:span text:style-name="T8">)</text:span></text:p>
          </table:table-cell>
          <table:covered-table-cell/>
          <table:table-cell office:value-type="string" table:number-columns-spanned="2" table:number-rows-spanned="1" table:style-name="ce135">
            <text:p>Videovertrieb<text:span text:style-name="T1">1)</text:span></text:p>
          </table:table-cell>
          <table:covered-table-cell/>
          <table:table-cell office:value-type="string" table:number-columns-spanned="3" table:number-rows-spanned="1" table:style-name="ce136">
            <text:p>Insgesamt</text:p>
          </table:table-cell>
          <table:covered-table-cell table:number-columns-repeated="2"/>
          <table:table-cell table:style-name="ce33"/>
          <table:table-cell table:number-columns-repeated="16366"/>
        </table:table-row>
        <table:table-row table:style-name="ro29">
          <table:covered-table-cell/>
          <table:covered-table-cell table:number-columns-repeated="5"/>
          <table:table-cell office:value-type="string" table:number-columns-spanned="11" table:number-rows-spanned="1" table:style-name="ce135">
            <text:p>1.000 EUR-ATS</text:p>
          </table:table-cell>
          <table:covered-table-cell table:number-columns-repeated="10"/>
          <table:table-cell table:style-name="ce126"/>
          <table:table-cell table:number-columns-repeated="16366"/>
        </table:table-row>
        <table:table-row table:style-name="ro27">
          <table:table-cell table:style-name="ce127"/>
          <table:table-cell table:number-columns-repeated="16" table:style-name="ce1"/>
          <table:table-cell table:style-name="ce126"/>
          <table:table-cell table:number-columns-repeated="16366"/>
        </table:table-row>
        <table:table-row table:style-name="ro27">
          <table:table-cell office:value-type="float" office:value="1992" table:number-columns-spanned="5" table:number-rows-spanned="1" table:style-name="ce137">
            <text:p>1992</text:p>
          </table:table-cell>
          <table:covered-table-cell table:number-columns-repeated="4"/>
          <table:table-cell table:style-name="ce20"/>
          <table:table-cell office:value-type="float" office:value="16663.080000000002" table:style-name="ce129">
            <text:p>16 663,08</text:p>
          </table:table-cell>
          <table:table-cell table:style-name="ce20"/>
          <table:table-cell office:value-type="float" office:value="164.89" table:style-name="ce129">
            <text:p>164,89</text:p>
          </table:table-cell>
          <table:table-cell table:style-name="ce20"/>
          <table:table-cell office:value-type="float" office:value="1075.27" table:style-name="ce129">
            <text:p>1 075,27</text:p>
          </table:table-cell>
          <table:table-cell table:style-name="ce20"/>
          <table:table-cell office:value-type="float" office:value="4008.12" table:style-name="ce129">
            <text:p>4 008,12</text:p>
          </table:table-cell>
          <table:table-cell table:style-name="ce20"/>
          <table:table-cell office:value-type="float" office:value="21911.360000000001" table:formula="of:=SUM([.G6:.M6])" table:number-columns-spanned="3" table:number-rows-spanned="1" table:style-name="ce138">
            <text:p>21 911,36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3" table:number-columns-spanned="5" table:number-rows-spanned="1" table:style-name="ce137">
            <text:p>1993</text:p>
          </table:table-cell>
          <table:covered-table-cell table:number-columns-repeated="4"/>
          <table:table-cell table:style-name="ce20"/>
          <table:table-cell office:value-type="float" office:value="15983.95" table:style-name="ce129">
            <text:p>15 983,95</text:p>
          </table:table-cell>
          <table:table-cell table:style-name="ce20"/>
          <table:table-cell office:value-type="float" office:value="3647.74" table:style-name="ce129">
            <text:p>3 647,74</text:p>
          </table:table-cell>
          <table:table-cell table:style-name="ce20"/>
          <table:table-cell office:value-type="float" office:value="158.86000000000001" table:style-name="ce129">
            <text:p>158,86</text:p>
          </table:table-cell>
          <table:table-cell table:style-name="ce20"/>
          <table:table-cell office:value-type="float" office:value="4969.59" table:style-name="ce129">
            <text:p>4 969,59</text:p>
          </table:table-cell>
          <table:table-cell table:style-name="ce20"/>
          <table:table-cell office:value-type="float" office:value="24760.140000000003" table:formula="of:=SUM([.G7:.M7])" table:number-columns-spanned="3" table:number-rows-spanned="1" table:style-name="ce138">
            <text:p>24 760,14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4" table:number-columns-spanned="5" table:number-rows-spanned="1" table:style-name="ce137">
            <text:p>1994</text:p>
          </table:table-cell>
          <table:covered-table-cell table:number-columns-repeated="4"/>
          <table:table-cell table:style-name="ce20"/>
          <table:table-cell office:value-type="float" office:value="23353.119999999999" table:style-name="ce129">
            <text:p>23 353,12</text:p>
          </table:table-cell>
          <table:table-cell table:style-name="ce20"/>
          <table:table-cell office:value-type="float" office:value="5830.9" table:style-name="ce129">
            <text:p>5 830,90</text:p>
          </table:table-cell>
          <table:table-cell table:style-name="ce20"/>
          <table:table-cell office:value-type="float" office:value="236.7" table:style-name="ce129">
            <text:p>236,70</text:p>
          </table:table-cell>
          <table:table-cell table:style-name="ce20"/>
          <table:table-cell office:value-type="float" office:value="10979.12" table:style-name="ce129">
            <text:p>10 979,12</text:p>
          </table:table-cell>
          <table:table-cell table:style-name="ce20"/>
          <table:table-cell office:value-type="float" office:value="40399.839999999997" table:formula="of:=SUM([.G8:.M8])" table:number-columns-spanned="3" table:number-rows-spanned="1" table:style-name="ce138">
            <text:p>40 399,84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5" table:number-columns-spanned="5" table:number-rows-spanned="1" table:style-name="ce137">
            <text:p>1995</text:p>
          </table:table-cell>
          <table:covered-table-cell table:number-columns-repeated="4"/>
          <table:table-cell table:style-name="ce20"/>
          <table:table-cell office:value-type="float" office:value="24844.66" table:style-name="ce129">
            <text:p>24 844,66</text:p>
          </table:table-cell>
          <table:table-cell table:style-name="ce20"/>
          <table:table-cell office:value-type="float" office:value="5102" table:style-name="ce129">
            <text:p>5 102,00</text:p>
          </table:table-cell>
          <table:table-cell table:style-name="ce20"/>
          <table:table-cell office:value-type="float" office:value="160.97" table:style-name="ce129">
            <text:p>160,97</text:p>
          </table:table-cell>
          <table:table-cell table:style-name="ce20"/>
          <table:table-cell office:value-type="float" office:value="10314.75" table:style-name="ce129">
            <text:p>10 314,75</text:p>
          </table:table-cell>
          <table:table-cell table:style-name="ce20"/>
          <table:table-cell office:value-type="float" office:value="40422.380000000005" table:formula="of:=SUM([.G9:.M9])" table:number-columns-spanned="3" table:number-rows-spanned="1" table:style-name="ce138">
            <text:p>40 422,38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6" table:number-columns-spanned="5" table:number-rows-spanned="1" table:style-name="ce137">
            <text:p>1996</text:p>
          </table:table-cell>
          <table:covered-table-cell table:number-columns-repeated="4"/>
          <table:table-cell table:style-name="ce20"/>
          <table:table-cell office:value-type="float" office:value="35282.080000000002" table:style-name="ce129">
            <text:p>35 282,08</text:p>
          </table:table-cell>
          <table:table-cell table:style-name="ce20"/>
          <table:table-cell office:value-type="float" office:value="4801.2" table:style-name="ce129">
            <text:p>4 801,20</text:p>
          </table:table-cell>
          <table:table-cell table:style-name="ce20"/>
          <table:table-cell office:value-type="float" office:value="1516.54" table:style-name="ce129">
            <text:p>1 516,54</text:p>
          </table:table-cell>
          <table:table-cell table:style-name="ce20"/>
          <table:table-cell office:value-type="float" office:value="23300.07" table:style-name="ce129">
            <text:p>23 300,07</text:p>
          </table:table-cell>
          <table:table-cell table:style-name="ce20"/>
          <table:table-cell office:value-type="float" office:value="64899.89" table:formula="of:=SUM([.G10:.M10])" table:number-columns-spanned="3" table:number-rows-spanned="1" table:style-name="ce138">
            <text:p>64 899,89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7" table:number-columns-spanned="5" table:number-rows-spanned="1" table:style-name="ce137">
            <text:p>1997</text:p>
          </table:table-cell>
          <table:covered-table-cell table:number-columns-repeated="4"/>
          <table:table-cell table:style-name="ce20"/>
          <table:table-cell office:value-type="float" office:value="36030.61" table:style-name="ce129">
            <text:p>36 030,61</text:p>
          </table:table-cell>
          <table:table-cell table:style-name="ce20"/>
          <table:table-cell office:value-type="float" office:value="12612.73" table:style-name="ce129">
            <text:p>12 612,73</text:p>
          </table:table-cell>
          <table:table-cell table:style-name="ce20"/>
          <table:table-cell office:value-type="float" office:value="1266.98" table:style-name="ce129">
            <text:p>1 266,98</text:p>
          </table:table-cell>
          <table:table-cell table:style-name="ce20"/>
          <table:table-cell office:value-type="float" office:value="18480.849999999999" table:style-name="ce129">
            <text:p>18 480,85</text:p>
          </table:table-cell>
          <table:table-cell table:style-name="ce20"/>
          <table:table-cell office:value-type="float" office:value="68391.17" table:formula="of:=SUM([.G11:.M11])" table:number-columns-spanned="3" table:number-rows-spanned="1" table:style-name="ce138">
            <text:p>68 391,17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8" table:number-columns-spanned="5" table:number-rows-spanned="1" table:style-name="ce137">
            <text:p>1998</text:p>
          </table:table-cell>
          <table:covered-table-cell table:number-columns-repeated="4"/>
          <table:table-cell table:style-name="ce20"/>
          <table:table-cell office:value-type="float" office:value="38026.79" table:style-name="ce129">
            <text:p>38 026,79</text:p>
          </table:table-cell>
          <table:table-cell table:style-name="ce20"/>
          <table:table-cell office:value-type="float" office:value="7375.2" table:style-name="ce129">
            <text:p>7 375,20</text:p>
          </table:table-cell>
          <table:table-cell table:style-name="ce20"/>
          <table:table-cell office:value-type="float" office:value="399.63" table:style-name="ce129">
            <text:p>399,63</text:p>
          </table:table-cell>
          <table:table-cell table:style-name="ce20"/>
          <table:table-cell office:value-type="float" office:value="41944.22" table:style-name="ce129">
            <text:p>41 944,22</text:p>
          </table:table-cell>
          <table:table-cell table:style-name="ce20"/>
          <table:table-cell office:value-type="float" office:value="87745.84" table:formula="of:=SUM([.G12:.M12])" table:number-columns-spanned="3" table:number-rows-spanned="1" table:style-name="ce138">
            <text:p>87 745,84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1999" table:number-columns-spanned="5" table:number-rows-spanned="1" table:style-name="ce137">
            <text:p>1999</text:p>
          </table:table-cell>
          <table:covered-table-cell table:number-columns-repeated="4"/>
          <table:table-cell table:style-name="ce20"/>
          <table:table-cell office:value-type="float" office:value="35477.5" table:style-name="ce129">
            <text:p>35 477,50</text:p>
          </table:table-cell>
          <table:table-cell table:style-name="ce20"/>
          <table:table-cell office:value-type="float" office:value="9364.98" table:style-name="ce129">
            <text:p>9 364,98</text:p>
          </table:table-cell>
          <table:table-cell table:style-name="ce20"/>
          <table:table-cell office:value-type="float" office:value="592.65" table:style-name="ce129">
            <text:p>592,65</text:p>
          </table:table-cell>
          <table:table-cell table:style-name="ce20"/>
          <table:table-cell office:value-type="float" office:value="18228.38" table:style-name="ce129">
            <text:p>18 228,38</text:p>
          </table:table-cell>
          <table:table-cell table:style-name="ce20"/>
          <table:table-cell office:value-type="float" office:value="63663.509999999995" table:formula="of:=SUM([.G13:.M13])" table:number-columns-spanned="3" table:number-rows-spanned="1" table:style-name="ce138">
            <text:p>63 663,51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2000" table:number-columns-spanned="5" table:number-rows-spanned="1" table:style-name="ce137">
            <text:p>2000</text:p>
          </table:table-cell>
          <table:covered-table-cell table:number-columns-repeated="4"/>
          <table:table-cell table:style-name="ce20"/>
          <table:table-cell office:value-type="float" office:value="42961.927000000003" table:style-name="ce129">
            <text:p>42 961,93</text:p>
          </table:table-cell>
          <table:table-cell table:style-name="ce20"/>
          <table:table-cell office:value-type="float" office:value="1856.21" table:style-name="ce129">
            <text:p>1 856,21</text:p>
          </table:table-cell>
          <table:table-cell table:style-name="ce20"/>
          <table:table-cell office:value-type="float" office:value="382.35" table:style-name="ce129">
            <text:p>382,35</text:p>
          </table:table-cell>
          <table:table-cell table:style-name="ce20"/>
          <table:table-cell office:value-type="float" office:value="30100.22" table:style-name="ce129">
            <text:p>30 100,22</text:p>
          </table:table-cell>
          <table:table-cell table:style-name="ce20"/>
          <table:table-cell office:value-type="float" office:value="75300.706999999995" table:formula="of:=SUM([.G14:.M14])" table:number-columns-spanned="3" table:number-rows-spanned="1" table:style-name="ce138">
            <text:p>75 300,71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2001" table:number-columns-spanned="5" table:number-rows-spanned="1" table:style-name="ce137">
            <text:p>2001</text:p>
          </table:table-cell>
          <table:covered-table-cell table:number-columns-repeated="4"/>
          <table:table-cell table:style-name="ce20"/>
          <table:table-cell office:value-type="float" office:value="42006" table:style-name="ce129">
            <text:p>42 006,00</text:p>
          </table:table-cell>
          <table:table-cell table:style-name="ce20"/>
          <table:table-cell office:value-type="float" office:value="8353" table:style-name="ce129">
            <text:p>8 353,00</text:p>
          </table:table-cell>
          <table:table-cell table:style-name="ce20"/>
          <table:table-cell office:value-type="float" office:value="516" table:style-name="ce129">
            <text:p>516,00</text:p>
          </table:table-cell>
          <table:table-cell table:style-name="ce20"/>
          <table:table-cell office:value-type="float" office:value="27242" table:style-name="ce129">
            <text:p>27 242,00</text:p>
          </table:table-cell>
          <table:table-cell table:style-name="ce20"/>
          <table:table-cell office:value-type="float" office:value="78117" table:formula="of:=SUM([.G15:.M15])" table:number-columns-spanned="3" table:number-rows-spanned="1" table:style-name="ce138">
            <text:p>78 117,00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office:value-type="float" office:value="2002" table:number-columns-spanned="5" table:number-rows-spanned="1" table:style-name="ce137">
            <text:p>2002</text:p>
          </table:table-cell>
          <table:covered-table-cell table:number-columns-repeated="4"/>
          <table:table-cell table:style-name="ce20"/>
          <table:table-cell office:value-type="float" office:value="53257.779000000002" table:style-name="ce129">
            <text:p>53 257,78</text:p>
          </table:table-cell>
          <table:table-cell table:style-name="ce20"/>
          <table:table-cell office:value-type="float" office:value="4596.9620000000004" table:style-name="ce129">
            <text:p>4 596,96</text:p>
          </table:table-cell>
          <table:table-cell table:style-name="ce20"/>
          <table:table-cell office:value-type="float" office:value="485.65699999999998" table:style-name="ce129">
            <text:p>485,66</text:p>
          </table:table-cell>
          <table:table-cell table:style-name="ce20"/>
          <table:table-cell office:value-type="float" office:value="40204.663999999997" table:style-name="ce129">
            <text:p>40 204,66</text:p>
          </table:table-cell>
          <table:table-cell table:style-name="ce20"/>
          <table:table-cell office:value-type="float" office:value="98545.062000000005" table:formula="of:=SUM([.G16:.M16])" table:number-columns-spanned="3" table:number-rows-spanned="1" table:style-name="ce138">
            <text:p>98 545,06</text:p>
          </table:table-cell>
          <table:covered-table-cell table:number-columns-repeated="2"/>
          <table:table-cell table:number-columns-repeated="16367" table:style-name="ce1"/>
        </table:table-row>
        <table:table-row table:style-name="ro27">
          <table:table-cell table:number-columns-repeated="17" table:style-name="ce20"/>
          <table:table-cell table:number-columns-repeated="16367" table:style-name="ce1"/>
        </table:table-row>
        <table:table-row table:style-name="ro12">
          <table:table-cell office:value-type="string" table:style-name="ce130">
            <text:p>Q: Fachverband der Audiovisions- und Filmindustrie.</text:p>
          </table:table-cell>
          <table:table-cell table:number-columns-repeated="16" table:style-name="ce20"/>
          <table:table-cell table:style-name="ce33"/>
          <table:table-cell table:number-columns-repeated="16366"/>
        </table:table-row>
        <table:table-row table:style-name="ro12">
          <table:table-cell office:value-type="string" table:style-name="ce130">
            <text:p>1) Jahresumsatz aus Verkaufstätigkeit von Firmen mit Auslieferung in Österreich, ohne Direktimporte.</text:p>
          </table:table-cell>
          <table:table-cell table:number-columns-repeated="16" table:style-name="ce20"/>
          <table:table-cell table:style-name="ce33"/>
          <table:table-cell table:number-columns-repeated="16366"/>
        </table:table-row>
        <table:table-row table:number-rows-repeated="3" table:style-name="ro27">
          <table:table-cell table:number-columns-repeated="16384"/>
        </table:table-row>
        <table:table-row table:style-name="ro3">
          <table:table-cell office:value-type="string" table:style-name="ce124">
            <text:p>K8. <text:s/>Österreichische Filmproduktion 1992 bis 2002, Fakturenwert ohne MwSt.</text:p>
          </table:table-cell>
          <table:table-cell table:style-name="ce124"/>
          <table:table-cell table:number-columns-repeated="15" table:style-name="ce125"/>
          <table:table-cell table:style-name="ce14"/>
          <table:table-cell table:number-columns-repeated="16366"/>
        </table:table-row>
        <table:table-row table:style-name="ro3">
          <table:table-cell table:number-columns-repeated="2" table:style-name="ce124"/>
          <table:table-cell table:number-columns-repeated="15" table:style-name="ce125"/>
          <table:table-cell table:style-name="ce126"/>
          <table:table-cell table:number-columns-repeated="16366"/>
        </table:table-row>
        <table:table-row table:style-name="ro26">
          <table:table-cell office:value-type="string" table:number-columns-spanned="2" table:number-rows-spanned="2" table:style-name="ce139">
            <text:p>Jahr</text:p>
          </table:table-cell>
          <table:covered-table-cell/>
          <table:table-cell office:value-type="string" table:number-columns-spanned="2" table:number-rows-spanned="1" table:style-name="ce139">
            <text:p>Kinolang-</text:p>
            <text:p>filme</text:p>
            <text:p>(ab 79 Min.)</text:p>
          </table:table-cell>
          <table:covered-table-cell/>
          <table:table-cell office:value-type="string" table:number-columns-spanned="2" table:number-rows-spanned="1" table:style-name="ce139">
            <text:p>Kinokurz-</text:p>
            <text:p>filme<text:s/><text:span text:style-name="T1">1)</text:span></text:p>
          </table:table-cell>
          <table:covered-table-cell/>
          <table:table-cell office:value-type="string" table:number-columns-spanned="2" table:number-rows-spanned="1" table:style-name="ce139">
            <text:p>Kinowerbe-</text:p>
            <text:p>filme</text:p>
          </table:table-cell>
          <table:covered-table-cell/>
          <table:table-cell office:value-type="string" table:number-columns-spanned="2" table:number-rows-spanned="1" table:style-name="ce139">
            <text:p>Fernseh-</text:p>
            <text:p>spiele</text:p>
            <text:p>(ab 40 Min.)</text:p>
          </table:table-cell>
          <table:covered-table-cell/>
          <table:table-cell office:value-type="string" table:number-columns-spanned="2" table:number-rows-spanned="1" table:style-name="ce139">
            <text:p>Fernseh-</text:p>
            <text:p>kurzfilme<text:s/><text:span text:style-name="T1">2)</text:span></text:p>
          </table:table-cell>
          <table:covered-table-cell/>
          <table:table-cell office:value-type="string" table:number-columns-spanned="2" table:number-rows-spanned="1" table:style-name="ce139">
            <text:p>TV-Spots<text:s/></text:p>
            <text:p>(nicht länger</text:p>
            <text:p>als 3 Min.)</text:p>
          </table:table-cell>
          <table:covered-table-cell/>
          <table:table-cell office:value-type="string" table:number-columns-spanned="2" table:number-rows-spanned="1" table:style-name="ce139">
            <text:p>Wirt-</text:p>
            <text:p>schafts-/</text:p>
            <text:p>Bildungs-/</text:p>
            <text:p>Unterrichts-</text:p>
            <text:p>u. Lehrfilme</text:p>
          </table:table-cell>
          <table:covered-table-cell/>
          <table:table-cell office:value-type="string" table:style-name="ce131">
            <text:p>Insgesamt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/>
          <table:table-cell office:value-type="string" table:number-columns-spanned="15" table:number-rows-spanned="1" table:style-name="ce139">
            <text:p>1.000 EUR-ATS</text:p>
          </table:table-cell>
          <table:covered-table-cell table:number-columns-repeated="14"/>
          <table:table-cell table:number-columns-repeated="16367" table:style-name="ce1"/>
        </table:table-row>
        <table:table-row table:style-name="ro27">
          <table:table-cell table:number-columns-repeated="2" table:style-name="ce127"/>
          <table:table-cell table:number-columns-repeated="15" table:style-name="ce132"/>
          <table:table-cell table:number-columns-repeated="16367" table:style-name="ce1"/>
        </table:table-row>
        <table:table-row table:style-name="ro27">
          <table:table-cell office:value-type="float" office:value="1992" table:style-name="ce128">
            <text:p>1992</text:p>
          </table:table-cell>
          <table:table-cell table:style-name="ce128"/>
          <table:table-cell office:value-type="float" office:value="3623.47" table:style-name="ce133">
            <text:p>3 623,47</text:p>
          </table:table-cell>
          <table:table-cell table:style-name="ce133"/>
          <table:table-cell office:value-type="float" office:value="4016.41" table:style-name="ce133">
            <text:p>4 016,41</text:p>
          </table:table-cell>
          <table:table-cell table:style-name="ce133"/>
          <table:table-cell office:value-type="float" office:value="2093.12" table:style-name="ce133">
            <text:p>2 093,12</text:p>
          </table:table-cell>
          <table:table-cell table:style-name="ce133"/>
          <table:table-cell office:value-type="float" office:value="9474.36" table:style-name="ce133">
            <text:p>9 474,36</text:p>
          </table:table-cell>
          <table:table-cell table:style-name="ce133"/>
          <table:table-cell office:value-type="float" office:value="12857.79" table:style-name="ce133">
            <text:p>12 857,79</text:p>
          </table:table-cell>
          <table:table-cell table:style-name="ce133"/>
          <table:table-cell office:value-type="float" office:value="17637.41" table:style-name="ce133">
            <text:p>17 637,41</text:p>
          </table:table-cell>
          <table:table-cell table:style-name="ce133"/>
          <table:table-cell office:value-type="float" office:value="10100.36" table:style-name="ce133">
            <text:p>10 100,36</text:p>
          </table:table-cell>
          <table:table-cell table:style-name="ce133"/>
          <table:table-cell office:value-type="float" office:value="59802.92" table:formula="of:=SUM([.C28:.O28])" table:style-name="ce134">
            <text:p>59 802,92</text:p>
          </table:table-cell>
          <table:table-cell table:number-columns-repeated="16367" table:style-name="ce1"/>
        </table:table-row>
        <table:table-row table:style-name="ro27">
          <table:table-cell office:value-type="float" office:value="1993" table:style-name="ce128">
            <text:p>1993</text:p>
          </table:table-cell>
          <table:table-cell table:style-name="ce128"/>
          <table:table-cell office:value-type="float" office:value="20557.84" table:style-name="ce133">
            <text:p>20 557,84</text:p>
          </table:table-cell>
          <table:table-cell table:style-name="ce133"/>
          <table:table-cell office:value-type="float" office:value="3608.79" table:style-name="ce133">
            <text:p>3 608,79</text:p>
          </table:table-cell>
          <table:table-cell table:style-name="ce133"/>
          <table:table-cell office:value-type="float" office:value="6309.16" table:style-name="ce133">
            <text:p>6 309,16</text:p>
          </table:table-cell>
          <table:table-cell table:style-name="ce133"/>
          <table:table-cell office:value-type="float" office:value="41629.4" table:style-name="ce133">
            <text:p>41 629,40</text:p>
          </table:table-cell>
          <table:table-cell table:style-name="ce133"/>
          <table:table-cell office:value-type="float" office:value="16995.2" table:style-name="ce133">
            <text:p>16 995,20</text:p>
          </table:table-cell>
          <table:table-cell table:style-name="ce133"/>
          <table:table-cell office:value-type="float" office:value="18289.5" table:style-name="ce133">
            <text:p>18 289,50</text:p>
          </table:table-cell>
          <table:table-cell table:style-name="ce133"/>
          <table:table-cell office:value-type="float" office:value="8689.1299999999992" table:style-name="ce133">
            <text:p>8 689,13</text:p>
          </table:table-cell>
          <table:table-cell table:style-name="ce133"/>
          <table:table-cell office:value-type="float" office:value="116079.02" table:formula="of:=SUM([.C29:.O29])" table:style-name="ce134">
            <text:p>116 079,02</text:p>
          </table:table-cell>
          <table:table-cell table:number-columns-repeated="16367" table:style-name="ce1"/>
        </table:table-row>
        <table:table-row table:style-name="ro27">
          <table:table-cell office:value-type="float" office:value="1994" table:style-name="ce128">
            <text:p>1994</text:p>
          </table:table-cell>
          <table:table-cell table:style-name="ce128"/>
          <table:table-cell office:value-type="float" office:value="8504.25" table:style-name="ce133">
            <text:p>8 504,25</text:p>
          </table:table-cell>
          <table:table-cell table:style-name="ce133"/>
          <table:table-cell office:value-type="float" office:value="1231.95" table:style-name="ce133">
            <text:p>1 231,95</text:p>
          </table:table-cell>
          <table:table-cell table:style-name="ce133"/>
          <table:table-cell office:value-type="float" office:value="4165.68" table:style-name="ce133">
            <text:p>4 165,68</text:p>
          </table:table-cell>
          <table:table-cell table:style-name="ce133"/>
          <table:table-cell office:value-type="float" office:value="49284.83" table:style-name="ce133">
            <text:p>49 284,83</text:p>
          </table:table-cell>
          <table:table-cell table:style-name="ce133"/>
          <table:table-cell office:value-type="float" office:value="33112.720000000001" table:style-name="ce133">
            <text:p>33 112,72</text:p>
          </table:table-cell>
          <table:table-cell table:style-name="ce133"/>
          <table:table-cell office:value-type="float" office:value="21783.1" table:style-name="ce133">
            <text:p>21 783,10</text:p>
          </table:table-cell>
          <table:table-cell table:style-name="ce133"/>
          <table:table-cell office:value-type="float" office:value="16425.22" table:style-name="ce133">
            <text:p>16 425,22</text:p>
          </table:table-cell>
          <table:table-cell table:style-name="ce133"/>
          <table:table-cell office:value-type="float" office:value="134507.75" table:formula="of:=SUM([.C30:.O30])" table:style-name="ce134">
            <text:p>134 507,75</text:p>
          </table:table-cell>
          <table:table-cell table:number-columns-repeated="16367" table:style-name="ce1"/>
        </table:table-row>
        <table:table-row table:style-name="ro27">
          <table:table-cell office:value-type="float" office:value="1995" table:style-name="ce128">
            <text:p>1995</text:p>
          </table:table-cell>
          <table:table-cell table:style-name="ce128"/>
          <table:table-cell office:value-type="float" office:value="17949.39" table:style-name="ce133">
            <text:p>17 949,39</text:p>
          </table:table-cell>
          <table:table-cell table:style-name="ce133"/>
          <table:table-cell office:value-type="float" office:value="1262.18" table:style-name="ce133">
            <text:p>1 262,18</text:p>
          </table:table-cell>
          <table:table-cell table:style-name="ce133"/>
          <table:table-cell office:value-type="float" office:value="2239.12" table:style-name="ce133">
            <text:p>2 239,12</text:p>
          </table:table-cell>
          <table:table-cell table:style-name="ce133"/>
          <table:table-cell office:value-type="float" office:value="25356.5" table:style-name="ce133">
            <text:p>25 356,50</text:p>
          </table:table-cell>
          <table:table-cell table:style-name="ce133"/>
          <table:table-cell office:value-type="float" office:value="35613.9" table:style-name="ce133">
            <text:p>35 613,90</text:p>
          </table:table-cell>
          <table:table-cell table:style-name="ce133"/>
          <table:table-cell office:value-type="float" office:value="20892.349999999999" table:style-name="ce133">
            <text:p>20 892,35</text:p>
          </table:table-cell>
          <table:table-cell table:style-name="ce133"/>
          <table:table-cell office:value-type="float" office:value="17586.900000000001" table:style-name="ce133">
            <text:p>17 586,90</text:p>
          </table:table-cell>
          <table:table-cell table:style-name="ce133"/>
          <table:table-cell office:value-type="float" office:value="120900.34" table:formula="of:=SUM([.C31:.O31])" table:style-name="ce134">
            <text:p>120 900,34</text:p>
          </table:table-cell>
          <table:table-cell table:number-columns-repeated="16367" table:style-name="ce1"/>
        </table:table-row>
        <table:table-row table:style-name="ro27">
          <table:table-cell office:value-type="float" office:value="1996" table:style-name="ce128">
            <text:p>1996</text:p>
          </table:table-cell>
          <table:table-cell table:style-name="ce128"/>
          <table:table-cell office:value-type="float" office:value="11376.35" table:style-name="ce133">
            <text:p>11 376,35</text:p>
          </table:table-cell>
          <table:table-cell table:style-name="ce133"/>
          <table:table-cell office:value-type="float" office:value="464.6" table:style-name="ce133">
            <text:p>464,60</text:p>
          </table:table-cell>
          <table:table-cell table:style-name="ce133"/>
          <table:table-cell office:value-type="float" office:value="2589.48" table:style-name="ce133">
            <text:p>2 589,48</text:p>
          </table:table-cell>
          <table:table-cell table:style-name="ce133"/>
          <table:table-cell office:value-type="float" office:value="41652.43" table:style-name="ce133">
            <text:p>41 652,43</text:p>
          </table:table-cell>
          <table:table-cell table:style-name="ce133"/>
          <table:table-cell office:value-type="float" office:value="37497.660000000003" table:style-name="ce133">
            <text:p>37 497,66</text:p>
          </table:table-cell>
          <table:table-cell table:style-name="ce133"/>
          <table:table-cell office:value-type="float" office:value="22063.62" table:style-name="ce133">
            <text:p>22 063,62</text:p>
          </table:table-cell>
          <table:table-cell table:style-name="ce133"/>
          <table:table-cell office:value-type="float" office:value="12471.02" table:style-name="ce133">
            <text:p>12 471,02</text:p>
          </table:table-cell>
          <table:table-cell table:style-name="ce133"/>
          <table:table-cell office:value-type="float" office:value="128115.16" table:formula="of:=SUM([.C32:.O32])" table:style-name="ce134">
            <text:p>128 115,16</text:p>
          </table:table-cell>
          <table:table-cell table:number-columns-repeated="16367" table:style-name="ce1"/>
        </table:table-row>
        <table:table-row table:style-name="ro27">
          <table:table-cell office:value-type="float" office:value="1997" table:style-name="ce128">
            <text:p>1997</text:p>
          </table:table-cell>
          <table:table-cell table:style-name="ce128"/>
          <table:table-cell office:value-type="float" office:value="12901.32" table:style-name="ce133">
            <text:p>12 901,32</text:p>
          </table:table-cell>
          <table:table-cell table:style-name="ce133"/>
          <table:table-cell office:value-type="float" office:value="694.61" table:style-name="ce133">
            <text:p>694,61</text:p>
          </table:table-cell>
          <table:table-cell table:style-name="ce133"/>
          <table:table-cell office:value-type="float" office:value="2532.58" table:style-name="ce133">
            <text:p>2 532,58</text:p>
          </table:table-cell>
          <table:table-cell table:style-name="ce133"/>
          <table:table-cell office:value-type="float" office:value="53753.33" table:style-name="ce133">
            <text:p>53 753,33</text:p>
          </table:table-cell>
          <table:table-cell table:style-name="ce133"/>
          <table:table-cell office:value-type="float" office:value="35835.19" table:style-name="ce133">
            <text:p>35 835,19</text:p>
          </table:table-cell>
          <table:table-cell table:style-name="ce133"/>
          <table:table-cell office:value-type="float" office:value="31601.85" table:style-name="ce133">
            <text:p>31 601,85</text:p>
          </table:table-cell>
          <table:table-cell table:style-name="ce133"/>
          <table:table-cell office:value-type="float" office:value="15382.59" table:style-name="ce133">
            <text:p>15 382,59</text:p>
          </table:table-cell>
          <table:table-cell table:style-name="ce133"/>
          <table:table-cell office:value-type="float" office:value="152701.47" table:formula="of:=SUM([.C33:.O33])" table:style-name="ce134">
            <text:p>152 701,47</text:p>
          </table:table-cell>
          <table:table-cell table:number-columns-repeated="16367" table:style-name="ce1"/>
        </table:table-row>
        <table:table-row table:style-name="ro27">
          <table:table-cell office:value-type="float" office:value="1998" table:style-name="ce128">
            <text:p>1998</text:p>
          </table:table-cell>
          <table:table-cell table:style-name="ce128"/>
          <table:table-cell office:value-type="float" office:value="16693.599999999999" table:style-name="ce133">
            <text:p>16 693,60</text:p>
          </table:table-cell>
          <table:table-cell table:style-name="ce133"/>
          <table:table-cell office:value-type="float" office:value="851.22" table:style-name="ce133">
            <text:p>851,22</text:p>
          </table:table-cell>
          <table:table-cell table:style-name="ce133"/>
          <table:table-cell office:value-type="float" office:value="4126.6499999999996" table:style-name="ce133">
            <text:p>4 126,65</text:p>
          </table:table-cell>
          <table:table-cell table:style-name="ce133"/>
          <table:table-cell office:value-type="float" office:value="44070.11" table:style-name="ce133">
            <text:p>44 070,11</text:p>
          </table:table-cell>
          <table:table-cell table:style-name="ce133"/>
          <table:table-cell office:value-type="float" office:value="35651.550000000003" table:style-name="ce133">
            <text:p>35 651,55</text:p>
          </table:table-cell>
          <table:table-cell table:style-name="ce133"/>
          <table:table-cell office:value-type="float" office:value="21609.19" table:style-name="ce133">
            <text:p>21 609,19</text:p>
          </table:table-cell>
          <table:table-cell table:style-name="ce133"/>
          <table:table-cell office:value-type="float" office:value="16039.04" table:style-name="ce133">
            <text:p>16 039,04</text:p>
          </table:table-cell>
          <table:table-cell table:style-name="ce133"/>
          <table:table-cell office:value-type="float" office:value="139041.36000000002" table:formula="of:=SUM([.C34:.O34])" table:style-name="ce134">
            <text:p>139 041,36</text:p>
          </table:table-cell>
          <table:table-cell table:number-columns-repeated="16367" table:style-name="ce1"/>
        </table:table-row>
        <table:table-row table:style-name="ro27">
          <table:table-cell office:value-type="float" office:value="1999" table:style-name="ce128">
            <text:p>1999</text:p>
          </table:table-cell>
          <table:table-cell table:style-name="ce128"/>
          <table:table-cell office:value-type="float" office:value="11508.83" table:style-name="ce133">
            <text:p>11 508,83</text:p>
          </table:table-cell>
          <table:table-cell table:style-name="ce133"/>
          <table:table-cell office:value-type="float" office:value="1767.48" table:style-name="ce133">
            <text:p>1 767,48</text:p>
          </table:table-cell>
          <table:table-cell table:style-name="ce133"/>
          <table:table-cell office:value-type="float" office:value="2247.04" table:style-name="ce133">
            <text:p>2 247,04</text:p>
          </table:table-cell>
          <table:table-cell table:style-name="ce133"/>
          <table:table-cell office:value-type="float" office:value="51881.279999999999" table:style-name="ce133">
            <text:p>51 881,28</text:p>
          </table:table-cell>
          <table:table-cell table:style-name="ce133"/>
          <table:table-cell office:value-type="float" office:value="20007.27" table:style-name="ce133">
            <text:p>20 007,27</text:p>
          </table:table-cell>
          <table:table-cell table:style-name="ce133"/>
          <table:table-cell office:value-type="float" office:value="35475.68" table:style-name="ce133">
            <text:p>35 475,68</text:p>
          </table:table-cell>
          <table:table-cell table:style-name="ce133"/>
          <table:table-cell office:value-type="float" office:value="13087" table:style-name="ce133">
            <text:p>13 087,00</text:p>
          </table:table-cell>
          <table:table-cell table:style-name="ce133"/>
          <table:table-cell office:value-type="float" office:value="135974.58000000002" table:formula="of:=SUM([.C35:.O35])" table:style-name="ce134">
            <text:p>135 974,58</text:p>
          </table:table-cell>
          <table:table-cell table:number-columns-repeated="16367" table:style-name="ce1"/>
        </table:table-row>
        <table:table-row table:style-name="ro27">
          <table:table-cell office:value-type="float" office:value="2000" table:style-name="ce128">
            <text:p>2000</text:p>
          </table:table-cell>
          <table:table-cell table:style-name="ce128"/>
          <table:table-cell office:value-type="float" office:value="7098.03" table:style-name="ce133">
            <text:p>7 098,03</text:p>
          </table:table-cell>
          <table:table-cell table:style-name="ce133"/>
          <table:table-cell office:value-type="float" office:value="324.92" table:style-name="ce133">
            <text:p>324,92</text:p>
          </table:table-cell>
          <table:table-cell table:style-name="ce133"/>
          <table:table-cell office:value-type="float" office:value="558.20000000000005" table:style-name="ce133">
            <text:p>558,20</text:p>
          </table:table-cell>
          <table:table-cell table:style-name="ce133"/>
          <table:table-cell office:value-type="float" office:value="29540.71" table:style-name="ce133">
            <text:p>29 540,71</text:p>
          </table:table-cell>
          <table:table-cell table:style-name="ce133"/>
          <table:table-cell office:value-type="float" office:value="11882.66" table:style-name="ce133">
            <text:p>11 882,66</text:p>
          </table:table-cell>
          <table:table-cell table:style-name="ce133"/>
          <table:table-cell office:value-type="float" office:value="25254.83" table:style-name="ce133">
            <text:p>25 254,83</text:p>
          </table:table-cell>
          <table:table-cell table:style-name="ce133"/>
          <table:table-cell office:value-type="float" office:value="8113.78" table:style-name="ce133">
            <text:p>8 113,78</text:p>
          </table:table-cell>
          <table:table-cell table:style-name="ce133"/>
          <table:table-cell office:value-type="float" office:value="82773.13" table:formula="of:=SUM([.C36:.O36])" table:style-name="ce134">
            <text:p>82 773,13</text:p>
          </table:table-cell>
          <table:table-cell table:number-columns-repeated="16367" table:style-name="ce1"/>
        </table:table-row>
        <table:table-row table:style-name="ro27">
          <table:table-cell office:value-type="float" office:value="2001" table:style-name="ce128">
            <text:p>2001</text:p>
          </table:table-cell>
          <table:table-cell table:style-name="ce128"/>
          <table:table-cell office:value-type="float" office:value="9112" table:style-name="ce133">
            <text:p>9 112,00</text:p>
          </table:table-cell>
          <table:table-cell table:style-name="ce133"/>
          <table:table-cell office:value-type="float" office:value="422" table:style-name="ce133">
            <text:p>422,00</text:p>
          </table:table-cell>
          <table:table-cell table:style-name="ce133"/>
          <table:table-cell office:value-type="float" office:value="1994" table:style-name="ce133">
            <text:p>1 994,00</text:p>
          </table:table-cell>
          <table:table-cell table:style-name="ce133"/>
          <table:table-cell office:value-type="float" office:value="44440" table:style-name="ce133">
            <text:p>44 440,00</text:p>
          </table:table-cell>
          <table:table-cell table:style-name="ce133"/>
          <table:table-cell office:value-type="float" office:value="15613" table:style-name="ce133">
            <text:p>15 613,00</text:p>
          </table:table-cell>
          <table:table-cell table:style-name="ce133"/>
          <table:table-cell office:value-type="float" office:value="24795" table:style-name="ce133">
            <text:p>24 795,00</text:p>
          </table:table-cell>
          <table:table-cell table:style-name="ce133"/>
          <table:table-cell office:value-type="float" office:value="13576" table:style-name="ce133">
            <text:p>13 576,00</text:p>
          </table:table-cell>
          <table:table-cell table:style-name="ce133"/>
          <table:table-cell office:value-type="float" office:value="109952" table:formula="of:=SUM([.C37:.O37])" table:style-name="ce134">
            <text:p>109 952,00</text:p>
          </table:table-cell>
          <table:table-cell table:number-columns-repeated="16367" table:style-name="ce1"/>
        </table:table-row>
        <table:table-row table:style-name="ro27">
          <table:table-cell office:value-type="float" office:value="2002" table:style-name="ce128">
            <text:p>2002</text:p>
          </table:table-cell>
          <table:table-cell table:style-name="ce128"/>
          <table:table-cell office:value-type="float" office:value="13491.128000000001" table:style-name="ce133">
            <text:p>13 491,13</text:p>
          </table:table-cell>
          <table:table-cell table:style-name="ce133"/>
          <table:table-cell office:value-type="float" office:value="1400.5129999999999" table:style-name="ce133">
            <text:p>1 400,51</text:p>
          </table:table-cell>
          <table:table-cell table:style-name="ce133"/>
          <table:table-cell office:value-type="float" office:value="2246.7640000000001" table:style-name="ce133">
            <text:p>2 246,76</text:p>
          </table:table-cell>
          <table:table-cell table:style-name="ce133"/>
          <table:table-cell office:value-type="float" office:value="50213.953000000001" table:style-name="ce133">
            <text:p>50 213,95</text:p>
          </table:table-cell>
          <table:table-cell table:style-name="ce133"/>
          <table:table-cell office:value-type="float" office:value="10504.341" table:style-name="ce133">
            <text:p>10 504,34</text:p>
          </table:table-cell>
          <table:table-cell table:style-name="ce133"/>
          <table:table-cell office:value-type="float" office:value="30252.954000000002" table:style-name="ce133">
            <text:p>30 252,95</text:p>
          </table:table-cell>
          <table:table-cell table:style-name="ce133"/>
          <table:table-cell office:value-type="float" office:value="13350.106" table:style-name="ce133">
            <text:p>13 350,11</text:p>
          </table:table-cell>
          <table:table-cell table:style-name="ce133"/>
          <table:table-cell office:value-type="float" office:value="121459.75900000001" table:formula="of:=SUM([.C38:.O38])" table:style-name="ce134">
            <text:p>121 459,76</text:p>
          </table:table-cell>
          <table:table-cell table:number-columns-repeated="16367" table:style-name="ce1"/>
        </table:table-row>
        <table:table-row table:style-name="ro27">
          <table:table-cell table:number-columns-repeated="17" table:style-name="ce130"/>
          <table:table-cell table:number-columns-repeated="16367" table:style-name="ce1"/>
        </table:table-row>
        <table:table-row table:style-name="ro12">
          <table:table-cell office:value-type="string" table:style-name="ce130">
            <text:p>Q: Fachverband der Audiovisions- und Filmindustrie.</text:p>
          </table:table-cell>
          <table:table-cell table:number-columns-repeated="16" table:style-name="ce130"/>
          <table:table-cell table:style-name="ce33"/>
          <table:table-cell table:number-columns-repeated="16366"/>
        </table:table-row>
        <table:table-row table:style-name="ro12">
          <table:table-cell office:value-type="string" table:style-name="ce130">
            <text:p>Bei Co-Produktion mit einer ausländischen Firma ist nur der inländische Produktionswert angegeben.</text:p>
          </table:table-cell>
          <table:table-cell table:number-columns-repeated="16" table:style-name="ce130"/>
          <table:table-cell table:number-columns-repeated="16367" table:style-name="ce1"/>
        </table:table-row>
        <table:table-row table:style-name="ro12">
          <table:table-cell office:value-type="string" table:style-name="ce130">
            <text:p>1) Kurzspielfilme, Dokumentarfilme, Kulturfilme und Wochenschauen. - 2) Dokumentar-, Bildungs- und Kulturfilme.</text:p>
          </table:table-cell>
          <table:table-cell table:number-columns-repeated="16" table:style-name="ce130"/>
          <table:table-cell table:number-columns-repeated="16367" table:style-name="ce1"/>
        </table:table-row>
        <table:table-row table:number-rows-repeated="2" table:style-name="ro27">
          <table:table-cell table:number-columns-repeated="16384"/>
        </table:table-row>
        <table:table-row table:number-rows-repeated="2" table:style-name="ro27">
          <table:table-cell table:style-name="ce124"/>
          <table:table-cell table:number-columns-repeated="5" table:style-name="ce125"/>
          <table:table-cell table:number-columns-repeated="16378" table:style-name="ce1"/>
        </table:table-row>
        <table:table-row table:number-rows-repeated="1048530" table:style-name="ro27">
          <table:table-cell table:number-columns-repeated="16384"/>
        </table:table-row>
        <table:named-expressions>
          <table:named-range table:name="Print_Area" table:cell-range-address="Tabelle_K7_und_K8.$A$1:Tabelle_K7_und_K8.$Q$42" table:base-cell-address="Tabelle_K7_und_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0" number:grouping="true" number:display-factor="1000000"/>
      <number:text> </number:text>
    </number:number-style>
    <number:number-style style:name="N37">
      <number:number number:decimal-places="2" number:min-integer-digits="1" number:grouping="true" number:display-factor="1000000"/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0" number:grouping="true" number:display-factor="1000000"/>
      <number:text> </number:text>
    </number:number-style>
    <number:number-style style:name="N40">
      <number:number number:decimal-places="1" number:min-integer-digits="0" number:grouping="true" number:display-factor="1000"/>
    </number:number-style>
    <number:text-style style:name="N41">
      <number:text>.</number:text>
    </number:text-style>
    <number:number-style style:name="N42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2"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3" number:min-integer-digits="1" number:grouping="true"/>
      <number:text> </number:text>
    </number:number-style>
    <number:number-style style:name="N43P1">
      <number:text>-</number:text>
      <number:number number:decimal-places="3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">
      <number:text-content/>
      <number:text> ............................................................................................................................</number:text>
    </number:text-style>
    <number:text-style style:name="N45">
      <number:text-content/>
      <number:text>    </number:text>
    </number:text-style>
    <number:number-style style:name="N46">
      <number:number number:decimal-places="0" number:min-integer-digits="1" number:grouping="true">
        <number:embedded-text number:position="0">    </number:embedded-text>
      </number:number>
    </number:number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text-style style:name="N48">
      <number:text-content/>
      <number:text> ......................................................................................................................</number:text>
    </number:text-style>
    <number:number-style style:name="N49">
      <number:number number:decimal-places="1" number:min-integer-digits="1" number:grouping="true"/>
    </number:number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1:40Z</dc:date>
    <meta:print-date>2004-12-02T07:20:09Z</meta:print-date>
    <meta:editing-duration>PT0S</meta:editing-duration>
  </office:meta>
</office:document-meta>
</file>