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3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Prozent" style:data-style-name="N13">
      <style:text-properties fo:font-size="9pt" style:font-size-asian="9pt" style:font-size-complex="9pt"/>
    </style:style>
    <style:style style:name="ce26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Standard_G1_32_u._32_G2_32__32_1997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Prozent" style:data-style-name="N13">
      <style:text-properties fo:color="#FF0000" fo:font-size="9pt" style:font-size-asian="9pt" style:font-size-complex="9pt"/>
    </style:style>
    <style:style style:name="ce32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Prozent" style:data-style-name="N38">
      <style:text-properties fo:color="#FF0000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Standard_G1_32_u._32_G2_32__32_1997_32__32_Neu_32_Tab.2.2.03_43_2.2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Standard_G1_32_u._32_G2_32__32_1998_32__32_Neu_32_Tab.2.2.03_43_2.2.04neu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Standard_G1_32_u._32_G2_32__32_1998_32__32_Neu_32_Tab.2.2.03_43_2.2.04neu" style:data-style-name="N0">
      <style:table-cell-properties style:vertical-align="automatic" fo:background-color="transparent"/>
    </style:style>
    <style:style style:name="ce4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4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color="#0000FF" fo:font-size="9pt" style:font-size-asian="9pt" style:font-size-complex="9pt"/>
    </style:style>
    <style:style style:name="ce48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Standard_G1_32_u._32_G2_32__32_1997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52">
            <text:p>G1. <text:s/>Fassungsraum, Vorstellungen und Besucher bei den Festspielen in den Bundesländern (ohne Wien), Spieljahr 1999</text:p>
          </table:table-cell>
          <table:table-cell table:number-columns-repeated="6" table:style-name="ce52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2">
            <text:p>G1. <text:s/>Fassungsraum, Vorstellungen und Besucher bei den Festspielen in den Bundesländern (ohne Wien), Spieljahr 2000</text:p>
          </table:table-cell>
          <table:table-cell table:number-columns-repeated="6" table:style-name="ce52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2">
            <text:p>G2. <text:s/>Fassungsraum, Vorstellungen und Besucher bei den Wiener Festwochen 2000</text:p>
          </table:table-cell>
          <table:table-cell table:number-columns-repeated="4" table:style-name="ce52"/>
          <table:table-cell table:number-columns-repeated="2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abelle_G1a_" table:style-name="ta2">
        <table:table-column table:style-name="co2" table:default-cell-style-name="ce42"/>
        <table:table-column table:style-name="co3" table:default-cell-style-name="ce41"/>
        <table:table-column table:style-name="co4" table:default-cell-style-name="ce41"/>
        <table:table-column table:style-name="co3" table:number-columns-repeated="5" table:default-cell-style-name="ce4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" table:number-columns-repeated="16373" table:default-cell-style-name="ce42"/>
        <table:table-row table:style-name="ro3">
          <table:table-cell office:value-type="string" table:style-name="ce5">
            <text:p>G1. <text:s/>Fassungsraum, Vorstellungen und Besucher bei den Festspielen in den Bundesländern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office:value-type="string" table:style-name="ce5">
            <text:p><text:s text:c="7"/>(ohne Wien), Spieljahr 1999</text:p>
          </table:table-cell>
          <table:table-cell table:number-columns-repeated="7" table:style-name="ce6"/>
          <table:table-cell table:style-name="ce8"/>
          <table:table-cell table:style-name="ce9"/>
          <table:table-cell table:number-columns-repeated="16374" table:style-name="ce7"/>
        </table:table-row>
        <table:table-row table:style-name="ro4">
          <table:table-cell table:style-name="ce7"/>
          <table:table-cell table:style-name="ce8"/>
          <table:table-cell table:number-columns-repeated="6" table:style-name="ce6"/>
          <table:table-cell table:style-name="ce8"/>
          <table:table-cell table:style-name="ce10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43">
            <text:p>Festspiele</text:p>
          </table:table-cell>
          <table:table-cell office:value-type="string" table:number-columns-spanned="1" table:number-rows-spanned="2" table:style-name="ce44">
            <text:p>Fassungs-</text:p>
            <text:p>raum</text:p>
          </table:table-cell>
          <table:table-cell office:value-type="string" table:number-columns-spanned="1" table:number-rows-spanned="2" table:style-name="ce44">
            <text:p>Vorstel-lungen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Besucher</text:p>
          </table:table-cell>
          <table:table-cell office:value-type="string" table:number-columns-spanned="1" table:number-rows-spanned="2" table:style-name="ce44">
            <text:p>Sitzplatz-</text:p>
            <text:p>aus-</text:p>
            <text:p>lastung<text:s/></text:p>
            <text:p>in<text:s/></text:p>
            <text:p>Prozent<text:s/><text:span text:style-name="T1">1)</text:span></text:p>
          </table:table-cell>
          <table:table-cell table:style-name="ce8"/>
          <table:table-cell table:style-name="ce14"/>
          <table:table-cell table:number-columns-repeated="16374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u. andere<text:s/></text:p>
            <text:p>musika-</text:p>
            <text:p>lische Ver-<text:s/></text:p>
            <text:p>anstaltung</text:p>
          </table:table-cell>
          <table:covered-table-cell/>
          <table:covered-table-cell/>
          <table:table-cell table:style-name="ce16"/>
          <table:table-cell table:style-name="ce17"/>
          <table:table-cell table:number-columns-repeated="16374" table:style-name="ce16"/>
        </table:table-row>
        <table:table-row table:style-name="ro7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8">
          <table:table-cell office:value-type="string" table:style-name="ce20">
            <text:p>Burgenland</text:p>
          </table:table-cell>
          <table:table-cell table:style-name="ce19"/>
          <table:table-cell table:number-columns-repeated="3" table:style-name="ce21"/>
          <table:table-cell table:style-name="ce19"/>
          <table:table-cell table:style-name="ce21"/>
          <table:table-cell table:style-name="ce19"/>
          <table:table-cell table:number-columns-repeated="3" table:style-name="ce16"/>
          <table:table-cell table:style-name="ce22"/>
          <table:table-cell table:number-columns-repeated="16372" table:style-name="ce16"/>
        </table:table-row>
        <table:table-row table:style-name="ro8">
          <table:table-cell office:value-type="string" table:style-name="ce18">
            <text:p>Seefestspiele Mörbisch</text:p>
          </table:table-cell>
          <table:table-cell office:value-type="float" office:value="4500" table:style-name="ce21">
            <text:p>4 500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0000" table:style-name="ce21">
            <text:p>160 000</text:p>
          </table:table-cell>
          <table:table-cell office:value-type="float" office:value="101.58730158730158" table:style-name="ce23">
            <text:p>10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Schlossspiele Kobersdorf</text:p>
          </table:table-cell>
          <table:table-cell office:value-type="float" office:value="750" table:style-name="ce21">
            <text:p>75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0100" table:style-name="ce21">
            <text:p>10 100</text:p>
          </table:table-cell>
          <table:table-cell office:value-type="float" office:value="96.19047619047619" table:style-name="ce23">
            <text:p>9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9">
          <table:table-cell office:value-type="string" table:style-name="ce26">
            <text:p>Joseph Haydn Festspiele,</text:p>
            <text:p>Schloss Esterhazy, Eisenstadt</text:p>
            <text:p><text:s text:c="4"/>Haydnsaal</text:p>
          </table:table-cell>
          <table:table-cell office:value-type="float" office:value="670" table:style-name="ce21">
            <text:p>67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0615" table:style-name="ce21">
            <text:p>10 615</text:p>
          </table:table-cell>
          <table:table-cell office:value-type="float" office:value="83.385703063629222" table:style-name="ce23">
            <text:p>8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ergkirche, Dom</text:p>
          </table:table-cell>
          <table:table-cell office:value-type="float" office:value="362" table:style-name="ce21">
            <text:p>36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00" table:style-name="ce21">
            <text:p>900</text:p>
          </table:table-cell>
          <table:table-cell office:value-type="float" office:value="124.30939226519338" table:style-name="ce23">
            <text:p>12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Empiresaal</text:p>
          </table:table-cell>
          <table:table-cell office:value-type="float" office:value="140" table:style-name="ce21">
            <text:p>14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2164" table:style-name="ce21">
            <text:p>2 164</text:p>
          </table:table-cell>
          <table:table-cell office:value-type="float" office:value="85.873015873015873" table:style-name="ce23">
            <text:p>8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662" table:style-name="ce21">
            <text:p>662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Jazz Pub Wiesen</text:p>
          </table:table-cell>
          <table:table-cell office:value-type="float" office:value="300" table:style-name="ce21">
            <text:p>3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00" table:style-name="ce21">
            <text:p>800</text:p>
          </table:table-cell>
          <table:table-cell office:value-type="float" office:value="88.888888888888886" table:style-name="ce23">
            <text:p>8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gelände Wiesen</text:p>
          </table:table-cell>
          <table:table-cell office:value-type="float" office:value="8000" table:style-name="ce21">
            <text:p>8 00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85000" table:style-name="ce21">
            <text:p>85 000</text:p>
          </table:table-cell>
          <table:table-cell office:value-type="float" office:value="88.541666666666657" table:style-name="ce23">
            <text:p>8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Lockenhauser Festspiele</text:p>
            <text:p><text:s text:c="4"/>Schule</text:p>
          </table:table-cell>
          <table:table-cell office:value-type="float" office:value="300" table:style-name="ce21">
            <text:p>3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24" table:style-name="ce21">
            <text:p>724</text:p>
          </table:table-cell>
          <table:table-cell office:value-type="float" office:value="60.333333333333336" table:style-name="ce23">
            <text:p>6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urg</text:p>
          </table:table-cell>
          <table:table-cell office:value-type="float" office:value="500" table:style-name="ce21">
            <text:p>5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4176" table:style-name="ce21">
            <text:p>4 176</text:p>
          </table:table-cell>
          <table:table-cell office:value-type="float" office:value="92.8" table:style-name="ce23">
            <text:p>9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irche</text:p>
          </table:table-cell>
          <table:table-cell office:value-type="float" office:value="550" table:style-name="ce21">
            <text:p>5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3781" table:style-name="ce21">
            <text:p>3 781</text:p>
          </table:table-cell>
          <table:table-cell office:value-type="float" office:value="98.20779220779221" table:style-name="ce23">
            <text:p>9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7">
          <table:table-cell table:style-name="ce18"/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Kärnten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1">
          <table:table-cell office:value-type="string" table:style-name="ce28">
            <text:p>Komödienspiele</text:p>
            <text:p>Porcia, Spittal a. d. Drau<text:s/></text:p>
          </table:table-cell>
          <table:table-cell office:value-type="float" office:value="367" table:style-name="ce21">
            <text:p>367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9">
            <text:p>-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9">
            <text:p>-</text:p>
          </table:table-cell>
          <table:table-cell office:value-type="float" office:value="17033" table:style-name="ce21">
            <text:p>17 033</text:p>
          </table:table-cell>
          <table:table-cell office:value-type="float" office:value="76.084334658507174" table:style-name="ce23">
            <text:p>7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Burghofbühne am Petersberg, Friesach</text:p>
          </table:table-cell>
          <table:table-cell office:value-type="float" office:value="650" table:style-name="ce21">
            <text:p>65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9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1302" table:style-name="ce21">
            <text:p>11 302</text:p>
          </table:table-cell>
          <table:table-cell office:value-type="float" office:value="75.598662207357862" table:style-name="ce23">
            <text:p>7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Stadtsaal Friesach</text:p>
          </table:table-cell>
          <table:table-cell office:value-type="float" office:value="270" table:style-name="ce21">
            <text:p>27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3751" table:style-name="ce21">
            <text:p>3 751</text:p>
          </table:table-cell>
          <table:table-cell office:value-type="float" office:value="126.2962962962963" table:style-name="ce23">
            <text:p>12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spiele Burgarena Finkenstein</text:p>
          </table:table-cell>
          <table:table-cell office:value-type="float" office:value="1100" table:style-name="ce21">
            <text:p>1 100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21450" table:style-name="ce21">
            <text:p>21 450</text:p>
          </table:table-cell>
          <table:table-cell office:value-type="float" office:value="59.090909090909093" table:style-name="ce23">
            <text:p>5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Burgarena-Zelt, Finkenstein</text:p>
          </table:table-cell>
          <table:table-cell office:value-type="float" office:value="1400" table:style-name="ce21">
            <text:p>1 4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250" table:style-name="ce21">
            <text:p>2 250</text:p>
          </table:table-cell>
          <table:table-cell office:value-type="float" office:value="53.571428571428569" table:style-name="ce23">
            <text:p>5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üdkärntner Sommerspiele,</text:p>
            <text:p>Stift Eberndorf</text:p>
          </table:table-cell>
          <table:table-cell office:value-type="float" office:value="340" table:style-name="ce21">
            <text:p>3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4200" table:style-name="ce21">
            <text:p>4 200</text:p>
          </table:table-cell>
          <table:table-cell office:value-type="float" office:value="82.35294117647058" table:style-name="ce23">
            <text:p>8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2">
          <table:table-cell office:value-type="string" table:style-name="ce28">
            <text:p>Carinthischer Sommer,</text:p>
            <text:p>Ossiach - Villach</text:p>
            <text:p><text:s text:c="4"/>Kongresshaus Villach</text:p>
          </table:table-cell>
          <table:table-cell office:value-type="float" office:value="1017" table:style-name="ce21">
            <text:p>1 01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9078" table:style-name="ce21">
            <text:p>9 078</text:p>
          </table:table-cell>
          <table:table-cell office:value-type="float" office:value="74.385447394296961" table:style-name="ce23">
            <text:p>7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 Ossiach</text:p>
          </table:table-cell>
          <table:table-cell office:value-type="float" office:value="500" table:style-name="ce21">
            <text:p>500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9659" table:style-name="ce21">
            <text:p>9 659</text:p>
          </table:table-cell>
          <table:table-cell office:value-type="float" office:value="71.548148148148144" table:style-name="ce23">
            <text:p>7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arocksaal Ossiach</text:p>
          </table:table-cell>
          <table:table-cell office:value-type="float" office:value="266" table:style-name="ce21">
            <text:p>26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497" table:style-name="ce21">
            <text:p>1 497</text:p>
          </table:table-cell>
          <table:table-cell office:value-type="float" office:value="46.898496240601503" table:style-name="ce23">
            <text:p>4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ottfried-von-Einem-Saal Villach</text:p>
          </table:table-cell>
          <table:table-cell office:value-type="float" office:value="0" table:style-name="ce10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659" table:style-name="ce21">
            <text:p>659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3">
          <table:table-cell office:value-type="string" table:style-name="ce29">
            <text:p>Spectrum / Internationale</text:p>
            <text:p>Theaterwoche Villach</text:p>
            <text:p><text:s text:c="4"/>Arbeiterkammer-Großer Saal</text:p>
          </table:table-cell>
          <table:table-cell office:value-type="float" office:value="420" table:style-name="ce21">
            <text:p>4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1419" table:style-name="ce21">
            <text:p>1 419</text:p>
          </table:table-cell>
          <table:table-cell office:value-type="float" office:value="42.232142857142854" table:style-name="ce23">
            <text:p>4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0">
            <text:p>Arbeiterkammer-Kleiner Saal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23" table:style-name="ce21">
            <text:p>223</text:p>
          </table:table-cell>
          <table:table-cell office:value-type="float" office:value="92.916666666666671" table:style-name="ce23">
            <text:p>9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0">
            <text:p>Theaterzelt am Wasenboden</text:p>
          </table:table-cell>
          <table:table-cell office:value-type="float" office:value="450" table:style-name="ce21">
            <text:p>45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2545" table:style-name="ce21">
            <text:p>2 545</text:p>
          </table:table-cell>
          <table:table-cell office:value-type="float" office:value="62.839506172839506" table:style-name="ce23">
            <text:p>6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0">
            <text:p>Annenhofgarten</text:p>
          </table:table-cell>
          <table:table-cell office:value-type="float" office:value="220" table:style-name="ce21">
            <text:p>22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526" table:style-name="ce21">
            <text:p>526</text:p>
          </table:table-cell>
          <table:table-cell office:value-type="float" office:value="39.848484848484851" table:style-name="ce23">
            <text:p>4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0">
            <text:p>Paracelsushof u. Innenstadt</text:p>
          </table:table-cell>
          <table:table-cell office:value-type="float" office:value="120" table:style-name="ce21">
            <text:p>1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183" table:style-name="ce21">
            <text:p>183</text:p>
          </table:table-cell>
          <table:table-cell office:value-type="float" office:value="30.5" table:style-name="ce23">
            <text:p>3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0">
            <text:p>Kaiser Josef-Platz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47" table:style-name="ce21">
            <text:p>347</text:p>
          </table:table-cell>
          <table:table-cell office:value-type="float" office:value="99.142857142857139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Musikforum Viktring</text:p>
            <text:p><text:s text:c="4"/>Freskensaal</text:p>
          </table:table-cell>
          <table:table-cell office:value-type="float" office:value="180" table:style-name="ce21">
            <text:p>18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<text:s/></text:p>
          </table:table-cell>
          <table:table-cell office:value-type="float" office:value="300" table:style-name="ce21">
            <text:p>3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Arkadenhof</text:p>
          </table:table-cell>
          <table:table-cell office:value-type="float" office:value="3000" table:style-name="ce21">
            <text:p>3 0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7">
          <table:table-cell table:style-name="ce27"/>
          <table:table-cell table:style-name="ce10"/>
          <table:table-cell table:style-name="ce21"/>
          <table:table-cell table:number-columns-repeated="2" table:style-name="ce9"/>
          <table:table-cell table:style-name="ce21"/>
          <table:table-cell table:number-columns-repeated="2" table:style-name="ce10"/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0">
            <text:p>Niederösterreich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Sommerfestspiele Amstetten</text:p>
          </table:table-cell>
          <table:table-cell office:value-type="float" office:value="600" table:style-name="ce21">
            <text:p>60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006" table:style-name="ce21">
            <text:p>11 006</text:p>
          </table:table-cell>
          <table:table-cell office:value-type="float" office:value="107.90196078431373" table:style-name="ce23">
            <text:p>10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Laxenburger Kultursommer</text:p>
            <text:p><text:s text:c="4"/>Hof der Franzensburg</text:p>
          </table:table-cell>
          <table:table-cell office:value-type="float" office:value="252" table:style-name="ce21">
            <text:p>25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2656" table:style-name="ce21">
            <text:p>2 656</text:p>
          </table:table-cell>
          <table:table-cell office:value-type="float" office:value="65.873015873015873" table:style-name="ce23">
            <text:p>6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Perchtoldsdorfer Sommerspiele</text:p>
          </table:table-cell>
          <table:table-cell office:value-type="float" office:value="630" table:style-name="ce21">
            <text:p>6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9604" table:style-name="ce21">
            <text:p>9 604</text:p>
          </table:table-cell>
          <table:table-cell office:value-type="float" office:value="108.88888888888889" table:style-name="ce23">
            <text:p>10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tockerauer Festspiele,<text:s/></text:p>
            <text:p>Platz vor der Stadtpfarrkirche</text:p>
          </table:table-cell>
          <table:table-cell office:value-type="float" office:value="648" table:style-name="ce21">
            <text:p>648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8400" table:style-name="ce21">
            <text:p>18 400</text:p>
          </table:table-cell>
          <table:table-cell office:value-type="float" office:value="83.514887436456064" table:style-name="ce23">
            <text:p>84</text:p>
          </table:table-cell>
          <table:table-cell table:style-name="ce21"/>
          <table:table-cell table:style-name="ce24"/>
          <table:table-cell table:style-name="ce32"/>
          <table:table-cell table:style-name="ce33"/>
          <table:table-cell table:style-name="ce34"/>
          <table:table-cell table:number-columns-repeated="16371" table:style-name="ce16"/>
        </table:table-row>
        <table:table-row table:style-name="ro10">
          <table:table-cell office:value-type="string" table:style-name="ce26">
            <text:p>NÖ-Donaufestival<text:s/></text:p>
            <text:p><text:s text:c="4"/>Theaterzelt Krems</text:p>
          </table:table-cell>
          <table:table-cell office:value-type="float" office:value="300" table:style-name="ce21">
            <text:p>30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899" table:style-name="ce21">
            <text:p>2 899</text:p>
          </table:table-cell>
          <table:table-cell office:value-type="float" office:value="96.63333333333334" table:style-name="ce23">
            <text:p>9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7">
            <text:p>Musik-Zirkuszelt Krems</text:p>
          </table:table-cell>
          <table:table-cell office:value-type="float" office:value="600" table:style-name="ce21">
            <text:p>6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153" table:style-name="ce21">
            <text:p>4 153</text:p>
          </table:table-cell>
          <table:table-cell office:value-type="float" office:value="69.216666666666669" table:style-name="ce23">
            <text:p>6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piegelzelt Krems</text:p>
          </table:table-cell>
          <table:table-cell office:value-type="float" office:value="300" table:style-name="ce21">
            <text:p>3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2259" table:style-name="ce21">
            <text:p>2 259</text:p>
          </table:table-cell>
          <table:table-cell office:value-type="float" office:value="68.454545454545453" table:style-name="ce23">
            <text:p>68</text:p>
          </table:table-cell>
          <table:table-cell table:style-name="ce21"/>
          <table:table-cell table:style-name="ce24"/>
          <table:table-cell table:style-name="ce25"/>
          <table:table-cell table:style-name="ce35"/>
          <table:table-cell table:number-columns-repeated="16372" table:style-name="ce16"/>
        </table:table-row>
        <table:table-row table:style-name="ro8">
          <table:table-cell office:value-type="string" table:style-name="ce27">
            <text:p>Stadtsaal Krems</text:p>
          </table:table-cell>
          <table:table-cell office:value-type="float" office:value="500" table:style-name="ce21">
            <text:p>50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1784" table:style-name="ce21">
            <text:p>1 784</text:p>
          </table:table-cell>
          <table:table-cell office:value-type="float" office:value="20.988235294117647" table:style-name="ce23">
            <text:p>2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Haydnsaal, Festspielhaus</text:p>
          </table:table-cell>
          <table:table-cell office:value-type="float" office:value="180" table:style-name="ce21">
            <text:p>1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1">
            <text:p>178</text:p>
          </table:table-cell>
          <table:table-cell office:value-type="float" office:value="98.888888888888886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Festspielhaus St. Pölten</text:p>
          </table:table-cell>
          <table:table-cell office:value-type="float" office:value="0" table:style-name="ce10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1775" table:style-name="ce21">
            <text:p>1 775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ominikanerkirche</text:p>
          </table:table-cell>
          <table:table-cell office:value-type="float" office:value="8000" table:style-name="ce21">
            <text:p>8 0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946" table:style-name="ce21">
            <text:p>7 946</text:p>
          </table:table-cell>
          <table:table-cell office:value-type="float" office:value="99.325000000000003" table:style-name="ce23">
            <text:p>99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9">
          <table:table-cell office:value-type="string" table:style-name="ce28">
            <text:p>Theatersommer, Lenziade und</text:p>
            <text:p>Weihnachtsspiele in Heidenreichstein</text:p>
            <text:p><text:s text:c="4"/>Hof des Pfarrzentrums<text:s/></text:p>
          </table:table-cell>
          <table:table-cell office:value-type="float" office:value="320" table:style-name="ce21">
            <text:p>3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1606" table:style-name="ce21">
            <text:p>1 606</text:p>
          </table:table-cell>
          <table:table-cell office:value-type="float" office:value="71.696428571428569" table:style-name="ce23">
            <text:p>7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Volksheim</text:p>
          </table:table-cell>
          <table:table-cell office:value-type="float" office:value="250" table:style-name="ce21">
            <text:p>25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2699" table:style-name="ce21">
            <text:p>2 699</text:p>
          </table:table-cell>
          <table:table-cell office:value-type="float" office:value="71.973333333333329" table:style-name="ce23">
            <text:p>7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chloss Grafenegg</text:p>
            <text:p><text:s text:c="4"/>Alte Reitschule</text:p>
          </table:table-cell>
          <table:table-cell office:value-type="float" office:value="750" table:style-name="ce21">
            <text:p>75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7481" table:style-name="ce21">
            <text:p>7 481</text:p>
          </table:table-cell>
          <table:table-cell office:value-type="float" office:value="62.341666666666661" table:style-name="ce23">
            <text:p>6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artensaal</text:p>
          </table:table-cell>
          <table:table-cell office:value-type="float" office:value="160" table:style-name="ce21">
            <text:p>16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606" table:style-name="ce21">
            <text:p>1 606</text:p>
          </table:table-cell>
          <table:table-cell office:value-type="float" office:value="83.645833333333329" table:style-name="ce23">
            <text:p>8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losshof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66" table:style-name="ce21">
            <text:p>366</text:p>
          </table:table-cell>
          <table:table-cell office:value-type="float" office:value="122" table:style-name="ce23">
            <text:p>12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Festspiele auf Burg Liechtenstein,</text:p>
            <text:p>Maria Enzersdorf</text:p>
          </table:table-cell>
          <table:table-cell office:value-type="float" office:value="520" table:style-name="ce21">
            <text:p>52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9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3828" table:style-name="ce21">
            <text:p>13 828</text:p>
          </table:table-cell>
          <table:table-cell office:value-type="float" office:value="102.27810650887574" table:style-name="ce23">
            <text:p>10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Kaiserhof des Chorherrenstiftes</text:p>
            <text:p>Klosterneuburg</text:p>
          </table:table-cell>
          <table:table-cell office:value-type="float" office:value="648" table:style-name="ce21">
            <text:p>64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319" table:style-name="ce21">
            <text:p>8 319</text:p>
          </table:table-cell>
          <table:table-cell office:value-type="float" office:value="106.98302469135803" table:style-name="ce23">
            <text:p>10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9">
            <text:p>Nestroy Spiele Schwechat,</text:p>
            <text:p>Schloss Rothmühle, Rannersdorf<text:s/></text:p>
          </table:table-cell>
          <table:table-cell office:value-type="float" office:value="399" table:style-name="ce21">
            <text:p>39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5120" table:style-name="ce21">
            <text:p>5 120</text:p>
          </table:table-cell>
          <table:table-cell office:value-type="float" office:value="71.28933444722918" table:style-name="ce23">
            <text:p>7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ommerspiele Stift Altenburg,<text:s/></text:p>
            <text:p>Bibliothek</text:p>
          </table:table-cell>
          <table:table-cell office:value-type="float" office:value="210" table:style-name="ce21">
            <text:p>2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1217" table:style-name="ce21">
            <text:p>1 217</text:p>
          </table:table-cell>
          <table:table-cell office:value-type="float" office:value="72.44047619047619" table:style-name="ce23">
            <text:p>7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ommerspiele auf Schloss Gobelsburg</text:p>
            <text:p><text:s text:c="4"/>Schlosshof</text:p>
          </table:table-cell>
          <table:table-cell office:value-type="float" office:value="250" table:style-name="ce21">
            <text:p>2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750" table:style-name="ce21">
            <text:p>75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Festsaal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Burgspiele Hainburg</text:p>
          </table:table-cell>
          <table:table-cell office:value-type="float" office:value="250" table:style-name="ce21">
            <text:p>2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585" table:style-name="ce21">
            <text:p>585</text:p>
          </table:table-cell>
          <table:table-cell office:value-type="float" office:value="33.428571428571431" table:style-name="ce23">
            <text:p>3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5">
          <table:table-cell office:value-type="string" table:style-name="ce36">
            <text:p>Studio-Theater im Kulturbahnhof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spiele Reichenau an der Rax</text:p>
          </table:table-cell>
          <table:table-cell office:value-type="float" office:value="425" table:style-name="ce21">
            <text:p>425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1200" table:style-name="ce21">
            <text:p>21 200</text:p>
          </table:table-cell>
          <table:table-cell office:value-type="float" office:value="103.92156862745099" table:style-name="ce23">
            <text:p>10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1">
          <table:table-cell office:value-type="string" table:style-name="ce28">
            <text:p>Bisamberger Schlossspiele</text:p>
            <text:p><text:s text:c="4"/>Schlosspark</text:p>
          </table:table-cell>
          <table:table-cell office:value-type="float" office:value="2540" table:style-name="ce21">
            <text:p>2 54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2000" table:style-name="ce21">
            <text:p>2 000</text:p>
          </table:table-cell>
          <table:table-cell office:value-type="float" office:value="8.7489063867016625" table:style-name="ce23">
            <text:p>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lossveranstaltungshalle</text:p>
          </table:table-cell>
          <table:table-cell office:value-type="float" office:value="0" table:style-name="ce10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665" table:style-name="ce21">
            <text:p>1 665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Mödlinger Komödienspiele</text:p>
          </table:table-cell>
          <table:table-cell office:value-type="float" office:value="304" table:style-name="ce21">
            <text:p>30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6286" table:style-name="ce21">
            <text:p>6 286</text:p>
          </table:table-cell>
          <table:table-cell office:value-type="float" office:value="93.989234449760758" table:style-name="ce23">
            <text:p>9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Ybbsiade</text:p>
            <text:p><text:s text:c="4"/>Stadthalle</text:p>
          </table:table-cell>
          <table:table-cell office:value-type="float" office:value="750" table:style-name="ce21">
            <text:p>75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7900" table:style-name="ce21">
            <text:p>7 900</text:p>
          </table:table-cell>
          <table:table-cell office:value-type="float" office:value="55.438596491228068" table:style-name="ce23">
            <text:p>5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abenbergerhof</text:p>
          </table:table-cell>
          <table:table-cell office:value-type="float" office:value="200" table:style-name="ce21">
            <text:p>2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60" table:style-name="ce21">
            <text:p>360</text:p>
          </table:table-cell>
          <table:table-cell office:value-type="float" office:value="90" table:style-name="ce23">
            <text:p>9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spiele a.d. Ruine Gars am Kamp</text:p>
          </table:table-cell>
          <table:table-cell office:value-type="float" office:value="1375" table:style-name="ce21">
            <text:p>1 37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7000" table:style-name="ce21">
            <text:p>17 000</text:p>
          </table:table-cell>
          <table:table-cell office:value-type="float" office:value="88.311688311688314" table:style-name="ce23">
            <text:p>8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7">
            <text:p>Schloss Rosenburg</text:p>
          </table:table-cell>
          <table:table-cell office:value-type="float" office:value="200" table:style-name="ce21">
            <text:p>20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100" table:style-name="ce21">
            <text:p>1 100</text:p>
          </table:table-cell>
          <table:table-cell office:value-type="float" office:value="91.666666666666657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7">
          <table:table-cell table:style-name="ce18"/>
          <table:table-cell table:number-columns-repeated="6" table:style-name="ce21"/>
          <table:table-cell table:style-name="ce23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Oberösterreich</text:p>
          </table:table-cell>
          <table:table-cell table:number-columns-repeated="6" table:style-name="ce21"/>
          <table:table-cell table:style-name="ce23"/>
          <table:table-cell table:style-name="ce21"/>
          <table:table-cell table:style-name="ce24"/>
          <table:table-cell table:number-columns-repeated="16374" table:style-name="ce16"/>
        </table:table-row>
        <table:table-row table:style-name="ro16">
          <table:table-cell office:value-type="string" table:style-name="ce29">
            <text:p>Forum Traunkirchen</text:p>
            <text:p><text:s text:c="3"/>Parrkirche</text:p>
          </table:table-cell>
          <table:table-cell office:value-type="float" office:value="700" table:style-name="ce21">
            <text:p>7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8.571428571428569" table:style-name="ce23">
            <text:p>29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30">
            <text:p>Spitz Villa und sonstige</text:p>
            <text:p>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6840" table:style-name="ce21">
            <text:p>6 84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8">
            <text:p>Festwochen in Gmunden</text:p>
            <text:p><text:s text:c="4"/>Stadttheater</text:p>
          </table:table-cell>
          <table:table-cell office:value-type="float" office:value="380" table:style-name="ce21">
            <text:p>38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00" table:style-name="ce21">
            <text:p>3 500</text:p>
          </table:table-cell>
          <table:table-cell office:value-type="float" office:value="92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Villa Toscana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eeschloss Ort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40" table:style-name="ce21">
            <text:p>240</text:p>
          </table:table-cell>
          <table:table-cell office:value-type="float" office:value="53" table:style-name="ce23">
            <text:p>53</text:p>
          </table:table-cell>
          <table:table-cell table:style-name="ce21"/>
          <table:table-cell table:style-name="ce24"/>
          <table:table-cell table:style-name="ce33"/>
          <table:table-cell table:number-columns-repeated="16373" table:style-name="ce16"/>
        </table:table-row>
        <table:table-row table:style-name="ro8">
          <table:table-cell office:value-type="string" table:style-name="ce27">
            <text:p>Landschloss Ort</text:p>
          </table:table-cell>
          <table:table-cell office:value-type="float" office:value="150" table:style-name="ce21">
            <text:p>15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67" table:style-name="ce23">
            <text:p>6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Operettenfestspiele Bad Ischl</text:p>
          </table:table-cell>
          <table:table-cell office:value-type="float" office:value="770" table:style-name="ce21">
            <text:p>770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2000" table:style-name="ce21">
            <text:p>22 000</text:p>
          </table:table-cell>
          <table:table-cell office:value-type="float" office:value="109.8901098901099" table:style-name="ce23">
            <text:p>11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"Attergauer Kultursommer"</text:p>
            <text:p><text:s text:c="4"/>Narzberger Gut</text:p>
          </table:table-cell>
          <table:table-cell office:value-type="float" office:value="246" table:style-name="ce21">
            <text:p>24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68" table:style-name="ce21">
            <text:p>868</text:p>
          </table:table-cell>
          <table:table-cell office:value-type="float" office:value="88.211382113821131" table:style-name="ce23">
            <text:p>8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ttergau Halle I</text:p>
          </table:table-cell>
          <table:table-cell office:value-type="float" office:value="1031" table:style-name="ce21">
            <text:p>1 03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585" table:style-name="ce21">
            <text:p>1 585</text:p>
          </table:table-cell>
          <table:table-cell office:value-type="float" office:value="76.867119301648884" table:style-name="ce23">
            <text:p>7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Vöcklamarkt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52.666666666666664" table:style-name="ce23">
            <text:p>5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St. Georgen</text:p>
          </table:table-cell>
          <table:table-cell office:value-type="float" office:value="581" table:style-name="ce21">
            <text:p>58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804" table:style-name="ce21">
            <text:p>1 804</text:p>
          </table:table-cell>
          <table:table-cell office:value-type="float" office:value="77.624784853700518" table:style-name="ce23">
            <text:p>7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ttergau Halle II</text:p>
          </table:table-cell>
          <table:table-cell office:value-type="float" office:value="1037" table:style-name="ce21">
            <text:p>1 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30" table:style-name="ce21">
            <text:p>730</text:p>
          </table:table-cell>
          <table:table-cell office:value-type="float" office:value="70.395371263259392" table:style-name="ce23">
            <text:p>7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Schörfling</text:p>
          </table:table-cell>
          <table:table-cell office:value-type="float" office:value="528" table:style-name="ce21">
            <text:p>5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67" table:style-name="ce21">
            <text:p>267</text:p>
          </table:table-cell>
          <table:table-cell office:value-type="float" office:value="50.56818181818182" table:style-name="ce23">
            <text:p>5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9">
          <table:table-cell office:value-type="string" table:style-name="ce28">
            <text:p>Theater im Bauernhof,</text:p>
            <text:p>Sommerspiele Meggenhofen</text:p>
            <text:p><text:s text:c="4"/>Schlatt 4</text:p>
          </table:table-cell>
          <table:table-cell office:value-type="float" office:value="410" table:style-name="ce21">
            <text:p>4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391" table:style-name="ce21">
            <text:p>4 391</text:p>
          </table:table-cell>
          <table:table-cell office:value-type="float" office:value="76.498257839721248" table:style-name="ce23">
            <text:p>7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Operettenfestspiele Bad Hall</text:p>
          </table:table-cell>
          <table:table-cell office:value-type="float" office:value="463" table:style-name="ce21">
            <text:p>463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17211" table:style-name="ce21">
            <text:p>17 211</text:p>
          </table:table-cell>
          <table:table-cell office:value-type="float" office:value="80.810404732838762" table:style-name="ce23">
            <text:p>8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Sommerspiele Grein, Stadttheater</text:p>
          </table:table-cell>
          <table:table-cell office:value-type="float" office:value="167" table:style-name="ce21">
            <text:p>167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9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9">
            <text:p>-</text:p>
          </table:table-cell>
          <table:table-cell office:value-type="float" office:value="3220" table:style-name="ce21">
            <text:p>3 220</text:p>
          </table:table-cell>
          <table:table-cell office:value-type="float" office:value="74.159373560571169" table:style-name="ce23">
            <text:p>7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Internationales Brucknerfest Linz</text:p>
            <text:p><text:s text:c="4"/>Brucknersaal</text:p>
          </table:table-cell>
          <table:table-cell office:value-type="float" office:value="1570" table:style-name="ce21">
            <text:p>1 57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8273" table:style-name="ce21">
            <text:p>8 273</text:p>
          </table:table-cell>
          <table:table-cell office:value-type="float" office:value="75.277525022747952" table:style-name="ce23">
            <text:p>7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rucknersaal/Parkett</text:p>
          </table:table-cell>
          <table:table-cell office:value-type="float" office:value="1136" table:style-name="ce21">
            <text:p>1 1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54" table:style-name="ce21">
            <text:p>854</text:p>
          </table:table-cell>
          <table:table-cell office:value-type="float" office:value="37.588028169014088" table:style-name="ce23">
            <text:p>3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ersaal I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69.599999999999994" table:style-name="ce23">
            <text:p>7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 Wilhering</text:p>
          </table:table-cell>
          <table:table-cell office:value-type="float" office:value="385" table:style-name="ce21">
            <text:p>38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23" table:style-name="ce21">
            <text:p>523</text:p>
          </table:table-cell>
          <table:table-cell office:value-type="float" office:value="67.922077922077918" table:style-name="ce23">
            <text:p>6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 St. Florian</text:p>
          </table:table-cell>
          <table:table-cell office:value-type="float" office:value="676" table:style-name="ce21">
            <text:p>67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013" table:style-name="ce21">
            <text:p>2 013</text:p>
          </table:table-cell>
          <table:table-cell office:value-type="float" office:value="74.445266272189343" table:style-name="ce23">
            <text:p>7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ersaal II</text:p>
          </table:table-cell>
          <table:table-cell office:value-type="float" office:value="402" table:style-name="ce21">
            <text:p>40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59" table:style-name="ce21">
            <text:p>459</text:p>
          </table:table-cell>
          <table:table-cell office:value-type="float" office:value="57.089552238805972" table:style-name="ce23">
            <text:p>5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chloss Wildberg, Kirchschlag</text:p>
            <text:p><text:s text:c="4"/>Schlosshof</text:p>
          </table:table-cell>
          <table:table-cell office:value-type="float" office:value="200" table:style-name="ce21">
            <text:p>20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00" table:style-name="ce21">
            <text:p>1 100</text:p>
          </table:table-cell>
          <table:table-cell office:value-type="float" office:value="68.75" table:style-name="ce23">
            <text:p>6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etreideboden</text:p>
          </table:table-cell>
          <table:table-cell office:value-type="float" office:value="150" table:style-name="ce21">
            <text:p>15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20" table:style-name="ce21">
            <text:p>320</text:p>
          </table:table-cell>
          <table:table-cell office:value-type="float" office:value="53.333333333333336" table:style-name="ce23">
            <text:p>5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8">
            <text:p>Schloss Tillysburg, St. Florian</text:p>
          </table:table-cell>
          <table:table-cell office:value-type="float" office:value="0" table:style-name="ce10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LIVA-Sommer auf Schloss Tillysburg</text:p>
            <text:p><text:s text:c="4"/>Serenaden in Linz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730" table:style-name="ce21">
            <text:p>1 730</text:p>
          </table:table-cell>
          <table:table-cell office:value-type="float" office:value="64.074074074074076" table:style-name="ce23">
            <text:p>6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ltes Rathaus</text:p>
          </table:table-cell>
          <table:table-cell office:value-type="float" office:value="200" table:style-name="ce21">
            <text:p>20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386" table:style-name="ce21">
            <text:p>1 386</text:p>
          </table:table-cell>
          <table:table-cell office:value-type="float" office:value="99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Rosengarten</text:p>
          </table:table-cell>
          <table:table-cell office:value-type="float" office:value="515" table:style-name="ce21">
            <text:p>5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821" table:style-name="ce21">
            <text:p>4 821</text:p>
          </table:table-cell>
          <table:table-cell office:value-type="float" office:value="93.611650485436897" table:style-name="ce23">
            <text:p>9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27"/>
          <table:table-cell table:number-columns-repeated="2" table:style-name="ce21"/>
          <table:table-cell table:number-columns-repeated="2" table:style-name="ce9"/>
          <table:table-cell table:number-columns-repeated="2" table:style-name="ce21"/>
          <table:table-cell table:style-name="ce19"/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0">
            <text:p>Salzburg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8">
            <text:p>Salzburger Festspiele</text:p>
            <text:p><text:s text:c="4"/>Großes Festspielhaus<text:s/></text:p>
          </table:table-cell>
          <table:table-cell office:value-type="float" office:value="2111" table:style-name="ce21">
            <text:p>2 111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87953" table:style-name="ce21">
            <text:p>87 953</text:p>
          </table:table-cell>
          <table:table-cell office:value-type="float" office:value="99.200333852157627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leines Festspielhaus</text:p>
          </table:table-cell>
          <table:table-cell office:value-type="float" office:value="1321" table:style-name="ce21">
            <text:p>1 32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9740" table:style-name="ce21">
            <text:p>19 740</text:p>
          </table:table-cell>
          <table:table-cell office:value-type="float" office:value="99.621498864496587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Felsenreitschule</text:p>
          </table:table-cell>
          <table:table-cell office:value-type="float" office:value="1469" table:style-name="ce21">
            <text:p>1 46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145" table:style-name="ce21">
            <text:p>16 145</text:p>
          </table:table-cell>
          <table:table-cell office:value-type="float" office:value="99.913360975307882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omplatz</text:p>
          </table:table-cell>
          <table:table-cell office:value-type="float" office:value="2459" table:style-name="ce21">
            <text:p>2 45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17213" table:style-name="ce21">
            <text:p>17 213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om</text:p>
          </table:table-cell>
          <table:table-cell office:value-type="float" office:value="899" table:style-name="ce21">
            <text:p>8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99" table:style-name="ce21">
            <text:p>899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roßer Saal des Mozarteums</text:p>
          </table:table-cell>
          <table:table-cell office:value-type="float" office:value="799" table:style-name="ce21">
            <text:p>799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31614" table:style-name="ce21">
            <text:p>31 614</text:p>
          </table:table-cell>
          <table:table-cell office:value-type="float" office:value="98.917396745932422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alzburger Landestheater</text:p>
          </table:table-cell>
          <table:table-cell office:value-type="float" office:value="687" table:style-name="ce21">
            <text:p>68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4408" table:style-name="ce21">
            <text:p>14 408</text:p>
          </table:table-cell>
          <table:table-cell office:value-type="float" office:value="99.86830248838983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Universiäts-(Kollegien)Kirche</text:p>
          </table:table-cell>
          <table:table-cell office:value-type="float" office:value="643" table:style-name="ce21">
            <text:p>6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43" table:style-name="ce21">
            <text:p>643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erner-Insel</text:p>
          </table:table-cell>
          <table:table-cell office:value-type="float" office:value="682" table:style-name="ce21">
            <text:p>68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9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9">
            <text:p>-</text:p>
          </table:table-cell>
          <table:table-cell office:value-type="float" office:value="16511" table:style-name="ce21">
            <text:p>16 511</text:p>
          </table:table-cell>
          <table:table-cell office:value-type="float" office:value="100.8736559139785" table:style-name="ce23">
            <text:p>10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Residenzhof</text:p>
          </table:table-cell>
          <table:table-cell office:value-type="float" office:value="300" table:style-name="ce21">
            <text:p>30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3830" table:style-name="ce21">
            <text:p>3 830</text:p>
          </table:table-cell>
          <table:table-cell office:value-type="float" office:value="98.205128205128204" table:style-name="ce23">
            <text:p>9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adtkino (Szene-Haus)</text:p>
          </table:table-cell>
          <table:table-cell office:value-type="float" office:value="300" table:style-name="ce21">
            <text:p>30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2100" table:style-name="ce21">
            <text:p>2 10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alzburger Ausstellungszentrum</text:p>
          </table:table-cell>
          <table:table-cell office:value-type="float" office:value="2194" table:style-name="ce21">
            <text:p>2 19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267" table:style-name="ce21">
            <text:p>20 267</text:p>
          </table:table-cell>
          <table:table-cell office:value-type="float" office:value="92.374658158614395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ORF-Studio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8">
          <table:table-cell office:value-type="string" table:style-name="ce28">
            <text:p>Osterfestspiele Salzburg,</text:p>
            <text:p>Großes Festspielhaus</text:p>
          </table:table-cell>
          <table:table-cell office:value-type="float" office:value="2079" table:style-name="ce21">
            <text:p>2 07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7745" table:style-name="ce21">
            <text:p>17 745</text:p>
          </table:table-cell>
          <table:table-cell office:value-type="float" office:value="94.837261503928175" table:style-name="ce23">
            <text:p>9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 in Hellbrunn<text:s/><text:span text:style-name="T2">2)</text:span></text:p>
          </table:table-cell>
          <table:table-cell office:value-type="float" office:value="0" table:style-name="ce10">
            <text:p>.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830" table:style-name="ce38">
            <text:p>1 83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7">
          <table:table-cell table:style-name="ce18"/>
          <table:table-cell table:style-name="ce39"/>
          <table:table-cell table:number-columns-repeated="5" table:style-name="ce38"/>
          <table:table-cell table:style-name="ce3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Steiermark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8">
          <table:table-cell office:value-type="string" table:style-name="ce28">
            <text:p>Musikfestwochen Bad Aussee</text:p>
            <text:p><text:s text:c="4"/>Pfarrkirche St. Paul</text:p>
          </table:table-cell>
          <table:table-cell office:value-type="float" office:value="250" table:style-name="ce21">
            <text:p>2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22" table:style-name="ce21">
            <text:p>322</text:p>
          </table:table-cell>
          <table:table-cell office:value-type="float" office:value="42.933333333333337" table:style-name="ce23">
            <text:p>4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urhaus Bad Aussee</text:p>
          </table:table-cell>
          <table:table-cell office:value-type="float" office:value="500" table:style-name="ce21">
            <text:p>5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68" table:style-name="ce21">
            <text:p>268</text:p>
          </table:table-cell>
          <table:table-cell office:value-type="float" office:value="53.6" table:style-name="ce23">
            <text:p>5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Poesie im Ausseerland</text:p>
            <text:p><text:s text:c="4"/>Salzbergwerk Altaussee</text:p>
          </table:table-cell>
          <table:table-cell office:value-type="float" office:value="560" table:style-name="ce21">
            <text:p>5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89" table:style-name="ce21">
            <text:p>789</text:p>
          </table:table-cell>
          <table:table-cell office:value-type="float" office:value="46.964285714285715" table:style-name="ce23">
            <text:p>4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urhaus Bad Aussee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70" table:style-name="ce21">
            <text:p>370</text:p>
          </table:table-cell>
          <table:table-cell office:value-type="float" office:value="67.272727272727266" table:style-name="ce23">
            <text:p>6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telier Böhm</text:p>
          </table:table-cell>
          <table:table-cell office:value-type="float" office:value="150" table:style-name="ce21">
            <text:p>1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1" table:style-name="ce21">
            <text:p>101</text:p>
          </table:table-cell>
          <table:table-cell office:value-type="float" office:value="67.333333333333329" table:style-name="ce23">
            <text:p>6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eewirt Altaussee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3" table:style-name="ce21">
            <text:p>153</text:p>
          </table:table-cell>
          <table:table-cell office:value-type="float" office:value="63.75" table:style-name="ce23">
            <text:p>6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tyriarte</text:p>
            <text:p><text:s text:c="4"/>Mariahof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1" table:style-name="ce21">
            <text:p>341</text:p>
          </table:table-cell>
          <table:table-cell office:value-type="float" office:value="97.428571428571431" table:style-name="ce23">
            <text:p>9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. Lambrecht</text:p>
          </table:table-cell>
          <table:table-cell office:value-type="float" office:value="850" table:style-name="ce21">
            <text:p>8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36" table:style-name="ce21">
            <text:p>736</text:p>
          </table:table-cell>
          <table:table-cell office:value-type="float" office:value="86.588235294117638" table:style-name="ce23">
            <text:p>8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efaniensaal</text:p>
          </table:table-cell>
          <table:table-cell office:value-type="float" office:value="1157" table:style-name="ce21">
            <text:p>1 15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361" table:style-name="ce21">
            <text:p>9 361</text:p>
          </table:table-cell>
          <table:table-cell office:value-type="float" office:value="80.907519446845285" table:style-name="ce23">
            <text:p>8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ammermusiksaal</text:p>
          </table:table-cell>
          <table:table-cell office:value-type="float" office:value="405" table:style-name="ce21">
            <text:p>40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935" table:style-name="ce21">
            <text:p>935</text:p>
          </table:table-cell>
          <table:table-cell office:value-type="float" office:value="76.954732510288068" table:style-name="ce23">
            <text:p>7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Minoritensaal</text:p>
          </table:table-cell>
          <table:table-cell office:value-type="float" office:value="412" table:style-name="ce21">
            <text:p>4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418" table:style-name="ce21">
            <text:p>2 418</text:p>
          </table:table-cell>
          <table:table-cell office:value-type="float" office:value="83.841886269070727" table:style-name="ce23">
            <text:p>8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Meerscheinschlössl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74" table:style-name="ce23">
            <text:p>7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. Marein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57" table:style-name="ce21">
            <text:p>257</text:p>
          </table:table-cell>
          <table:table-cell office:value-type="float" office:value="85.666666666666671" table:style-name="ce23">
            <text:p>8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om</text:p>
          </table:table-cell>
          <table:table-cell office:value-type="float" office:value="555" table:style-name="ce21">
            <text:p>5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69.369369369369366" table:style-name="ce23">
            <text:p>6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Next Liberty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50" table:style-name="ce21">
            <text:p>35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Stainz</text:p>
          </table:table-cell>
          <table:table-cell office:value-type="float" office:value="871" table:style-name="ce21">
            <text:p>87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37" table:style-name="ce21">
            <text:p>1 737</text:p>
          </table:table-cell>
          <table:table-cell office:value-type="float" office:value="99.712973593570609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Heimatsaal</text:p>
          </table:table-cell>
          <table:table-cell office:value-type="float" office:value="150" table:style-name="ce21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06" table:style-name="ce21">
            <text:p>206</text:p>
          </table:table-cell>
          <table:table-cell office:value-type="float" office:value="68.666666666666671" table:style-name="ce23">
            <text:p>6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lossberg / Kasematten</text:p>
          </table:table-cell>
          <table:table-cell office:value-type="float" office:value="900" table:style-name="ce21">
            <text:p>9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277" table:style-name="ce21">
            <text:p>1 277</text:p>
          </table:table-cell>
          <table:table-cell office:value-type="float" office:value="70.944444444444443" table:style-name="ce23">
            <text:p>7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reuzgang Minoriten</text:p>
          </table:table-cell>
          <table:table-cell office:value-type="float" office:value="384" table:style-name="ce21">
            <text:p>38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62" table:style-name="ce21">
            <text:p>262</text:p>
          </table:table-cell>
          <table:table-cell office:value-type="float" office:value="68.229166666666657" table:style-name="ce23">
            <text:p>6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Mariahilferkirche</text:p>
          </table:table-cell>
          <table:table-cell office:value-type="float" office:value="534" table:style-name="ce21">
            <text:p>5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02" table:style-name="ce21">
            <text:p>302</text:p>
          </table:table-cell>
          <table:table-cell office:value-type="float" office:value="56.554307116104873" table:style-name="ce23">
            <text:p>5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Herz Jesu Kirche</text:p>
          </table:table-cell>
          <table:table-cell office:value-type="float" office:value="582" table:style-name="ce21">
            <text:p>58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77" table:style-name="ce21">
            <text:p>977</text:p>
          </table:table-cell>
          <table:table-cell office:value-type="float" office:value="83.934707903780065" table:style-name="ce23">
            <text:p>8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auspielhaus</text:p>
          </table:table-cell>
          <table:table-cell office:value-type="float" office:value="595" table:style-name="ce21">
            <text:p>59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048" table:style-name="ce21">
            <text:p>3 048</text:p>
          </table:table-cell>
          <table:table-cell office:value-type="float" office:value="85.378151260504197" table:style-name="ce23">
            <text:p>8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chladminger Musiksommer</text:p>
            <text:p><text:s text:c="4"/>Stadtsaal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1">
            <text:p>88</text:p>
          </table:table-cell>
          <table:table-cell office:value-type="float" office:value="88" table:style-name="ce19">
            <text:p>8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8">
            <text:p><text:s text:c="4"/>Evangelische Pfarrkirche</text:p>
          </table:table-cell>
          <table:table-cell office:value-type="float" office:value="1200" table:style-name="ce21">
            <text:p>1 2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87" table:style-name="ce21">
            <text:p>387</text:p>
          </table:table-cell>
          <table:table-cell office:value-type="float" office:value="16.125" table:style-name="ce23">
            <text:p>1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nnakapelle</text:p>
          </table:table-cell>
          <table:table-cell office:value-type="float" office:value="100" table:style-name="ce21">
            <text:p>10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06" table:style-name="ce21">
            <text:p>206</text:p>
          </table:table-cell>
          <table:table-cell office:value-type="float" office:value="41.2" table:style-name="ce23">
            <text:p>4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T-Halle</text:p>
          </table:table-cell>
          <table:table-cell office:value-type="float" office:value="600" table:style-name="ce21">
            <text:p>6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42" table:style-name="ce21">
            <text:p>542</text:p>
          </table:table-cell>
          <table:table-cell office:value-type="float" office:value="45.166666666666664" table:style-name="ce23">
            <text:p>4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Judenburger Sommer</text:p>
            <text:p><text:s text:c="4"/>Festhalle</text:p>
          </table:table-cell>
          <table:table-cell office:value-type="float" office:value="500" table:style-name="ce21">
            <text:p>50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195" table:style-name="ce21">
            <text:p>3 195</text:p>
          </table:table-cell>
          <table:table-cell office:value-type="float" office:value="42.6" table:style-name="ce23">
            <text:p>4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steirischer herbst ´99<text:s/><text:span text:style-name="T2">3)</text:span>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85031" table:style-name="ce38">
            <text:p>85 031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6">
            <text:p>Neuberger Kulturtage</text:p>
            <text:p><text:s text:c="4"/>Brahmstage</text:p>
          </table:table-cell>
          <table:table-cell office:value-type="float" office:value="350" table:style-name="ce21">
            <text:p>3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680" table:style-name="ce21">
            <text:p>680</text:p>
          </table:table-cell>
          <table:table-cell office:value-type="float" office:value="64.761904761904759" table:style-name="ce23">
            <text:p>6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ulturtage</text:p>
          </table:table-cell>
          <table:table-cell office:value-type="float" office:value="350" table:style-name="ce21">
            <text:p>35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400" table:style-name="ce21">
            <text:p>3 400</text:p>
          </table:table-cell>
          <table:table-cell office:value-type="float" office:value="60.714285714285708" table:style-name="ce23">
            <text:p>6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18"/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Tirol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Passionsspielhaus Thiersee</text:p>
          </table:table-cell>
          <table:table-cell office:value-type="float" office:value="800" table:style-name="ce21">
            <text:p>80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0000" table:style-name="ce21">
            <text:p>30 000</text:p>
          </table:table-cell>
          <table:table-cell office:value-type="float" office:value="117.1875" table:style-name="ce23">
            <text:p>11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Passionsspiele Erl</text:p>
          </table:table-cell>
          <table:table-cell office:value-type="float" office:value="1500" table:style-name="ce21">
            <text:p>1 50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7000" table:style-name="ce21">
            <text:p>17 000</text:p>
          </table:table-cell>
          <table:table-cell office:value-type="float" office:value="80.952380952380949" table:style-name="ce23">
            <text:p>8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18"/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Vorarlberg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8">
            <text:p>Bregenzer Festspiele</text:p>
            <text:p><text:s text:c="4"/>Seebühne</text:p>
          </table:table-cell>
          <table:table-cell office:value-type="float" office:value="6800" table:style-name="ce21">
            <text:p>6 800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6000" table:style-name="ce21">
            <text:p>166 000</text:p>
          </table:table-cell>
          <table:table-cell office:value-type="float" office:value="93.891402714932127" table:style-name="ce23">
            <text:p>9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Festspielhaus</text:p>
          </table:table-cell>
          <table:table-cell office:value-type="float" office:value="1630" table:style-name="ce21">
            <text:p>1 63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000" table:style-name="ce21">
            <text:p>8 000</text:p>
          </table:table-cell>
          <table:table-cell office:value-type="float" office:value="98.159509202453989" table:style-name="ce23">
            <text:p>9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Theater am Kornmarkt</text:p>
          </table:table-cell>
          <table:table-cell office:value-type="float" office:value="510" table:style-name="ce21">
            <text:p>5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500" table:style-name="ce21">
            <text:p>1 500</text:p>
          </table:table-cell>
          <table:table-cell office:value-type="float" office:value="98.039215686274503" table:style-name="ce23">
            <text:p>9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Martinsplatz</text:p>
          </table:table-cell>
          <table:table-cell office:value-type="float" office:value="320" table:style-name="ce21">
            <text:p>3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190" table:style-name="ce21">
            <text:p>2 190</text:p>
          </table:table-cell>
          <table:table-cell office:value-type="float" office:value="85.546875" table:style-name="ce23">
            <text:p>8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loss Hohenems</text:p>
          </table:table-cell>
          <table:table-cell office:value-type="float" office:value="250" table:style-name="ce21">
            <text:p>25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50" table:style-name="ce21">
            <text:p>550</text:p>
          </table:table-cell>
          <table:table-cell office:value-type="float" office:value="44" table:style-name="ce23">
            <text:p>4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Werkstattbühne</text:p>
          </table:table-cell>
          <table:table-cell office:value-type="float" office:value="350" table:style-name="ce21">
            <text:p>35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90" table:style-name="ce21">
            <text:p>590</text:p>
          </table:table-cell>
          <table:table-cell office:value-type="float" office:value="84.285714285714292" table:style-name="ce23">
            <text:p>8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6">
            <text:p>Schubertiade</text:p>
            <text:p><text:s text:c="4"/>Feldkirch</text:p>
          </table:table-cell>
          <table:table-cell office:value-type="float" office:value="1618" table:style-name="ce21">
            <text:p>1 618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16146" table:style-name="ce21">
            <text:p>16 146</text:p>
          </table:table-cell>
          <table:table-cell office:value-type="float" office:value="45.359029104393748" table:style-name="ce23">
            <text:p>4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warzenberg</text:p>
          </table:table-cell>
          <table:table-cell office:value-type="float" office:value="1087" table:style-name="ce21">
            <text:p>1 08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11817" table:style-name="ce21">
            <text:p>11 817</text:p>
          </table:table-cell>
          <table:table-cell office:value-type="float" office:value="35.068403715464285" table:style-name="ce23">
            <text:p>3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chberg</text:p>
          </table:table-cell>
          <table:table-cell office:value-type="float" office:value="119" table:style-name="ce21">
            <text:p>1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85" table:style-name="ce21">
            <text:p>985</text:p>
          </table:table-cell>
          <table:table-cell office:value-type="float" office:value="82.773109243697476" table:style-name="ce23">
            <text:p>8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. Gerold</text:p>
          </table:table-cell>
          <table:table-cell office:value-type="float" office:value="408" table:style-name="ce21">
            <text:p>40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26" table:style-name="ce21">
            <text:p>526</text:p>
          </table:table-cell>
          <table:table-cell office:value-type="float" office:value="64.460784313725497" table:style-name="ce23">
            <text:p>6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Lindau</text:p>
          </table:table-cell>
          <table:table-cell office:value-type="float" office:value="856" table:style-name="ce21">
            <text:p>85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3630" table:style-name="ce21">
            <text:p>3 630</text:p>
          </table:table-cell>
          <table:table-cell office:value-type="float" office:value="53.008177570093466" table:style-name="ce23">
            <text:p>5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9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15">
          <table:table-cell office:value-type="string" table:style-name="ce20">
            <text:p>Zusammen</text:p>
          </table:table-cell>
          <table:table-cell table:style-name="ce19"/>
          <table:table-cell office:value-type="float" office:value="1466" table:formula="of:=SUM([.C8:.C171])" table:style-name="ce40">
            <text:p>1 466</text:p>
          </table:table-cell>
          <table:table-cell office:value-type="float" office:value="300" table:formula="of:=SUM([.D8:.D171])" table:style-name="ce40">
            <text:p>300</text:p>
          </table:table-cell>
          <table:table-cell office:value-type="float" office:value="500" table:formula="of:=SUM([.E8:.E171])" table:style-name="ce40">
            <text:p>500</text:p>
          </table:table-cell>
          <table:table-cell office:value-type="float" office:value="524" table:formula="of:=SUM([.F8:.F171])" table:style-name="ce40">
            <text:p>524</text:p>
          </table:table-cell>
          <table:table-cell office:value-type="float" office:value="1243287" table:formula="of:=SUM([.G8:.G171])" table:style-name="ce40">
            <text:p>1 243 287</text:p>
          </table:table-cell>
          <table:table-cell table:style-name="ce19"/>
          <table:table-cell table:number-columns-repeated="16376" table:style-name="ce16"/>
        </table:table-row>
        <table:table-row table:number-rows-repeated="2" table:style-name="ro15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8">
          <table:table-cell office:value-type="string" table:style-name="ce18">
            <text:p>Q: Statistik Austria.</text:p>
          </table:table-cell>
          <table:table-cell table:number-columns-repeated="7" table:style-name="ce19"/>
          <table:table-cell table:number-columns-repeated="16376" table:style-name="ce16"/>
        </table:table-row>
        <table:table-row table:style-name="ro8">
          <table:table-cell office:value-type="string" table:style-name="ce18">
            <text:p>1) Die Auslastung der Sitzplatzkapazität ist teilweise gering, da auch Mehrzwecksäle für Aufführungen herangezogen</text:p>
          </table:table-cell>
          <table:table-cell table:number-columns-repeated="7" table:style-name="ce19"/>
          <table:table-cell table:style-name="ce8"/>
          <table:table-cell table:style-name="ce16"/>
          <table:table-cell table:style-name="ce8"/>
          <table:table-cell table:number-columns-repeated="16373" table:style-name="ce16"/>
        </table:table-row>
        <table:table-row table:style-name="ro8">
          <table:table-cell office:value-type="string" table:style-name="ce18">
            <text:p>wurden bzw. beträgt die Auslastung mehr als 100% bei zusätzlicher Bestuhlung oder Nichtangabe von Stehplätzen.</text:p>
          </table:table-cell>
          <table:table-cell table:number-columns-repeated="7" table:style-name="ce19"/>
          <table:table-cell table:style-name="ce8"/>
          <table:table-cell table:number-columns-repeated="16375" table:style-name="ce16"/>
        </table:table-row>
        <table:table-row table:style-name="ro8">
          <table:table-cell office:value-type="string" table:style-name="ce18">
            <text:p>2) Verschiedene Aufführungsorte, die wahlweise besucht werden konnten. - 3) Gesamtbesucherzahlen aller</text:p>
          </table:table-cell>
          <table:table-cell table:number-columns-repeated="7" table:style-name="ce19"/>
          <table:table-cell table:style-name="ce22"/>
          <table:table-cell table:number-columns-repeated="16375" table:style-name="ce16"/>
        </table:table-row>
        <table:table-row table:style-name="ro8">
          <table:table-cell office:value-type="string" table:style-name="ce18">
            <text:p>Veranstaltungen im Rahmen des "steirischen herbst ´99".</text:p>
          </table:table-cell>
          <table:table-cell table:number-columns-repeated="7" table:style-name="ce19"/>
          <table:table-cell table:number-columns-repeated="16376" table:style-name="ce16"/>
        </table:table-row>
        <table:table-row table:style-name="ro4">
          <table:table-cell table:style-name="ce16"/>
          <table:table-cell table:number-columns-repeated="7" table:style-name="ce19"/>
          <table:table-cell table:number-columns-repeated="16376" table:style-name="ce16"/>
        </table:table-row>
        <table:table-row table:style-name="ro20">
          <table:table-cell table:style-name="ce8"/>
          <table:table-cell table:number-columns-repeated="7" table:style-name="ce41"/>
          <table:table-cell table:number-columns-repeated="16376" table:style-name="ce42"/>
        </table:table-row>
        <table:table-row table:number-rows-repeated="1048394" table:style-name="ro20">
          <table:table-cell table:number-columns-repeated="16384"/>
        </table:table-row>
        <table:named-expressions>
          <table:named-range table:name="Print_Area" table:cell-range-address="Tabelle_G1a_.$A$1:Tabelle_G1a_.$H$180" table:base-cell-address="Tabelle_G1a_.$A$1"/>
          <table:named-range table:name="Print_Titles" table:cell-range-address="Tabelle_G1a_.$A$1:Tabelle_G1a_.$XFD$6" table:base-cell-address="Tabelle_G1a_.$A$1"/>
        </table:named-expressions>
      </table:table>
      <table:table table:name="Tabelle_G1b" table:style-name="ta2">
        <table:table-column table:style-name="co2" table:default-cell-style-name="ce42"/>
        <table:table-column table:style-name="co3" table:default-cell-style-name="ce41"/>
        <table:table-column table:style-name="co4" table:default-cell-style-name="ce41"/>
        <table:table-column table:style-name="co3" table:number-columns-repeated="5" table:default-cell-style-name="ce4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" table:number-columns-repeated="16373" table:default-cell-style-name="ce42"/>
        <table:table-row table:style-name="ro3">
          <table:table-cell office:value-type="string" table:style-name="ce5">
            <text:p>G1. <text:s/>Fassungsraum, Vorstellungen und Besucher bei den Festspielen in den Bundesländern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office:value-type="string" table:style-name="ce5">
            <text:p><text:s text:c="7"/>(ohne Wien), Spieljahr 2000</text:p>
          </table:table-cell>
          <table:table-cell table:number-columns-repeated="7" table:style-name="ce6"/>
          <table:table-cell table:style-name="ce8"/>
          <table:table-cell table:style-name="ce9"/>
          <table:table-cell table:number-columns-repeated="16374" table:style-name="ce7"/>
        </table:table-row>
        <table:table-row table:style-name="ro4">
          <table:table-cell table:style-name="ce7"/>
          <table:table-cell table:style-name="ce8"/>
          <table:table-cell table:number-columns-repeated="6" table:style-name="ce6"/>
          <table:table-cell table:style-name="ce8"/>
          <table:table-cell table:style-name="ce10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43">
            <text:p>Festspiele</text:p>
          </table:table-cell>
          <table:table-cell office:value-type="string" table:number-columns-spanned="1" table:number-rows-spanned="2" table:style-name="ce44">
            <text:p>Fassungs-</text:p>
            <text:p>raum</text:p>
          </table:table-cell>
          <table:table-cell office:value-type="string" table:number-columns-spanned="1" table:number-rows-spanned="2" table:style-name="ce44">
            <text:p>Vorstel-lungen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Besucher</text:p>
          </table:table-cell>
          <table:table-cell office:value-type="string" table:number-columns-spanned="1" table:number-rows-spanned="2" table:style-name="ce44">
            <text:p>Sitzplatz-</text:p>
            <text:p>aus-</text:p>
            <text:p>lastung<text:s/></text:p>
            <text:p>in<text:s/></text:p>
            <text:p>Prozent<text:s/><text:span text:style-name="T1">1)</text:span></text:p>
          </table:table-cell>
          <table:table-cell table:style-name="ce8"/>
          <table:table-cell table:style-name="ce14"/>
          <table:table-cell table:number-columns-repeated="16374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u. andere<text:s/></text:p>
            <text:p>musika-</text:p>
            <text:p>lische Ver-<text:s/></text:p>
            <text:p>anstaltung</text:p>
          </table:table-cell>
          <table:covered-table-cell/>
          <table:covered-table-cell/>
          <table:table-cell table:style-name="ce16"/>
          <table:table-cell table:style-name="ce14"/>
          <table:table-cell table:number-columns-repeated="16374" table:style-name="ce16"/>
        </table:table-row>
        <table:table-row table:style-name="ro7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8">
          <table:table-cell office:value-type="string" table:style-name="ce20">
            <text:p>Burgenland</text:p>
          </table:table-cell>
          <table:table-cell table:style-name="ce19"/>
          <table:table-cell table:number-columns-repeated="3" table:style-name="ce21"/>
          <table:table-cell table:style-name="ce19"/>
          <table:table-cell table:style-name="ce21"/>
          <table:table-cell table:style-name="ce19"/>
          <table:table-cell table:number-columns-repeated="3" table:style-name="ce16"/>
          <table:table-cell table:style-name="ce22"/>
          <table:table-cell table:number-columns-repeated="16372" table:style-name="ce16"/>
        </table:table-row>
        <table:table-row table:style-name="ro8">
          <table:table-cell office:value-type="string" table:style-name="ce18">
            <text:p>Seefestspiele Mörbisch</text:p>
          </table:table-cell>
          <table:table-cell office:value-type="float" office:value="6056" table:style-name="ce21">
            <text:p>6 056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04000" table:style-name="ce21">
            <text:p>204 000</text:p>
          </table:table-cell>
          <table:table-cell office:value-type="float" office:value="99.075297225891674" table:style-name="ce23">
            <text:p>99</text:p>
          </table:table-cell>
          <table:table-cell table:style-name="ce21"/>
          <table:table-cell table:style-name="ce24"/>
          <table:table-cell table:style-name="ce23"/>
          <table:table-cell table:number-columns-repeated="16373" table:style-name="ce16"/>
        </table:table-row>
        <table:table-row table:style-name="ro8">
          <table:table-cell office:value-type="string" table:style-name="ce18">
            <text:p>Schlossspiele Kobersdorf</text:p>
          </table:table-cell>
          <table:table-cell office:value-type="float" office:value="750" table:style-name="ce21">
            <text:p>75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0200" table:style-name="ce21">
            <text:p>10 200</text:p>
          </table:table-cell>
          <table:table-cell office:value-type="float" office:value="97.142857142857139" table:style-name="ce23">
            <text:p>97</text:p>
          </table:table-cell>
          <table:table-cell table:style-name="ce21"/>
          <table:table-cell table:style-name="ce24"/>
          <table:table-cell table:style-name="ce10"/>
          <table:table-cell table:number-columns-repeated="16373" table:style-name="ce16"/>
        </table:table-row>
        <table:table-row table:style-name="ro9">
          <table:table-cell office:value-type="string" table:style-name="ce26">
            <text:p>Joseph Haydn Festspiele,</text:p>
            <text:p>Schloss Esterhazy, Eisenstadt</text:p>
            <text:p><text:s text:c="4"/>Haydnsaal</text:p>
          </table:table-cell>
          <table:table-cell office:value-type="float" office:value="670" table:style-name="ce21">
            <text:p>67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3359" table:style-name="ce21">
            <text:p>13 359</text:p>
          </table:table-cell>
          <table:table-cell office:value-type="float" office:value="86.690460739779368" table:style-name="ce23">
            <text:p>87</text:p>
          </table:table-cell>
          <table:table-cell table:style-name="ce21"/>
          <table:table-cell table:style-name="ce24"/>
          <table:table-cell table:style-name="ce9"/>
          <table:table-cell table:number-columns-repeated="16373" table:style-name="ce16"/>
        </table:table-row>
        <table:table-row table:style-name="ro8">
          <table:table-cell office:value-type="string" table:style-name="ce27">
            <text:p>Bergkirche, Dom</text:p>
          </table:table-cell>
          <table:table-cell office:value-type="float" office:value="362" table:style-name="ce21">
            <text:p>36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00" table:style-name="ce21">
            <text:p>900</text:p>
          </table:table-cell>
          <table:table-cell office:value-type="float" office:value="124.30939226519338" table:style-name="ce23">
            <text:p>12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Empiresaal</text:p>
          </table:table-cell>
          <table:table-cell office:value-type="float" office:value="140" table:style-name="ce21">
            <text:p>1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645" table:style-name="ce21">
            <text:p>1 645</text:p>
          </table:table-cell>
          <table:table-cell office:value-type="float" office:value="78.333333333333329" table:style-name="ce23">
            <text:p>7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553" table:style-name="ce21">
            <text:p>1 553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Jazz Pub Wiesen</text:p>
          </table:table-cell>
          <table:table-cell office:value-type="float" office:value="200" table:style-name="ce21">
            <text:p>20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16000" table:style-name="ce21">
            <text:p>16 000</text:p>
          </table:table-cell>
          <table:table-cell office:value-type="float" office:value="88.888888888888886" table:style-name="ce23">
            <text:p>8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gelände Wiesen</text:p>
          </table:table-cell>
          <table:table-cell office:value-type="float" office:value="8000" table:style-name="ce21">
            <text:p>8 00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63000" table:style-name="ce21">
            <text:p>63 000</text:p>
          </table:table-cell>
          <table:table-cell office:value-type="float" office:value="52.5" table:style-name="ce23">
            <text:p>5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Lockenhauser Festspiele</text:p>
            <text:p><text:s text:c="4"/>Schule</text:p>
          </table:table-cell>
          <table:table-cell office:value-type="float" office:value="400" table:style-name="ce21">
            <text:p>40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00" table:style-name="ce21">
            <text:p>1 200</text:p>
          </table:table-cell>
          <table:table-cell office:value-type="float" office:value="60" table:style-name="ce23">
            <text:p>6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urg</text:p>
          </table:table-cell>
          <table:table-cell office:value-type="float" office:value="500" table:style-name="ce21">
            <text:p>5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4500" table:style-name="ce21">
            <text:p>4 500</text:p>
          </table:table-cell>
          <table:table-cell office:value-type="float" office:value="90" table:style-name="ce23">
            <text:p>9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irche</text:p>
          </table:table-cell>
          <table:table-cell office:value-type="float" office:value="600" table:style-name="ce21">
            <text:p>6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5500" table:style-name="ce21">
            <text:p>5 500</text:p>
          </table:table-cell>
          <table:table-cell office:value-type="float" office:value="91.666666666666657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7">
          <table:table-cell table:style-name="ce18"/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Kärnten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1">
          <table:table-cell office:value-type="string" table:style-name="ce28">
            <text:p>Komödienspiele</text:p>
            <text:p>Porcia, Spittal a. d. Drau<text:s/></text:p>
          </table:table-cell>
          <table:table-cell office:value-type="float" office:value="367" table:style-name="ce21">
            <text:p>367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9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9">
            <text:p>-</text:p>
          </table:table-cell>
          <table:table-cell office:value-type="float" office:value="20868" table:style-name="ce21">
            <text:p>20 868</text:p>
          </table:table-cell>
          <table:table-cell office:value-type="float" office:value="93.214812167775946" table:style-name="ce23">
            <text:p>93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18">
            <text:p>Burghofbühne am Petersberg, Friesach</text:p>
          </table:table-cell>
          <table:table-cell office:value-type="float" office:value="650" table:style-name="ce21">
            <text:p>65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9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9">
            <text:p>-</text:p>
          </table:table-cell>
          <table:table-cell office:value-type="float" office:value="13778" table:style-name="ce21">
            <text:p>13 778</text:p>
          </table:table-cell>
          <table:table-cell office:value-type="float" office:value="88.320512820512818" table:style-name="ce23">
            <text:p>88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18">
            <text:p>Stadtsaal Friesach</text:p>
          </table:table-cell>
          <table:table-cell office:value-type="float" office:value="270" table:style-name="ce21">
            <text:p>27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3850" table:style-name="ce21">
            <text:p>3 850</text:p>
          </table:table-cell>
          <table:table-cell office:value-type="float" office:value="129.62962962962962" table:style-name="ce23">
            <text:p>130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18">
            <text:p>Festspiele Burgarena Finkenstein</text:p>
          </table:table-cell>
          <table:table-cell office:value-type="float" office:value="1000" table:style-name="ce21">
            <text:p>1 00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0000" table:style-name="ce21">
            <text:p>20 000</text:p>
          </table:table-cell>
          <table:table-cell office:value-type="float" office:value="80" table:style-name="ce23">
            <text:p>80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18">
            <text:p>Burgarena-Zelt, Finkenstein</text:p>
          </table:table-cell>
          <table:table-cell office:value-type="float" office:value="1500" table:style-name="ce21">
            <text:p>1 50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200" table:style-name="ce21">
            <text:p>7 200</text:p>
          </table:table-cell>
          <table:table-cell office:value-type="float" office:value="53.333333333333336" table:style-name="ce23">
            <text:p>53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10">
          <table:table-cell office:value-type="string" table:style-name="ce28">
            <text:p>Südkärntner Sommerspiele,</text:p>
            <text:p>Stift Eberndorf</text:p>
          </table:table-cell>
          <table:table-cell office:value-type="float" office:value="340" table:style-name="ce21">
            <text:p>3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3800" table:style-name="ce21">
            <text:p>3 800</text:p>
          </table:table-cell>
          <table:table-cell office:value-type="float" office:value="74.509803921568633" table:style-name="ce23">
            <text:p>75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2">
          <table:table-cell office:value-type="string" table:style-name="ce28">
            <text:p>Carinthischer Sommer,</text:p>
            <text:p>Ossiach - Villach</text:p>
            <text:p><text:s text:c="4"/>Kongresshaus Villach</text:p>
          </table:table-cell>
          <table:table-cell office:value-type="float" office:value="1017" table:style-name="ce21">
            <text:p>1 01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102" table:style-name="ce21">
            <text:p>6 102</text:p>
          </table:table-cell>
          <table:table-cell office:value-type="float" office:value="66.666666666666657" table:style-name="ce23">
            <text:p>67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 Ossiach</text:p>
          </table:table-cell>
          <table:table-cell office:value-type="float" office:value="450" table:style-name="ce21">
            <text:p>45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9249" table:style-name="ce21">
            <text:p>9 249</text:p>
          </table:table-cell>
          <table:table-cell office:value-type="float" office:value="76.123456790123456" table:style-name="ce23">
            <text:p>76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Paracelsushof Villach</text:p>
          </table:table-cell>
          <table:table-cell office:value-type="float" office:value="212" table:style-name="ce21">
            <text:p>2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Barocksaal Ossiach</text:p>
          </table:table-cell>
          <table:table-cell office:value-type="float" office:value="160" table:style-name="ce21">
            <text:p>16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303" table:style-name="ce21">
            <text:p>1 303</text:p>
          </table:table-cell>
          <table:table-cell office:value-type="float" office:value="90.486111111111114" table:style-name="ce23">
            <text:p>90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Gottfried-von-Einem-Saal Villach</text:p>
          </table:table-cell>
          <table:table-cell office:value-type="float" office:value="400" table:style-name="ce21">
            <text:p>40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14" table:style-name="ce21">
            <text:p>414</text:p>
          </table:table-cell>
          <table:table-cell office:value-type="float" office:value="51.75" table:style-name="ce23">
            <text:p>52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16">
          <table:table-cell office:value-type="string" table:style-name="ce29">
            <text:p>Musikfestival, Villach</text:p>
            <text:p><text:s text:c="4"/>Arbeiterkammer - Kleiner Saal</text:p>
          </table:table-cell>
          <table:table-cell office:value-type="float" office:value="200" table:style-name="ce21">
            <text:p>20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91" table:style-name="ce21">
            <text:p>91</text:p>
          </table:table-cell>
          <table:table-cell office:value-type="float" office:value="7.5833333333333339" table:style-name="ce23">
            <text:p>8</text:p>
          </table:table-cell>
          <table:table-cell table:style-name="ce21"/>
          <table:table-cell table:style-name="ce24"/>
          <table:table-cell table:style-name="ce45"/>
          <table:table-cell table:number-columns-repeated="16373" table:style-name="ce16"/>
        </table:table-row>
        <table:table-row table:style-name="ro10">
          <table:table-cell office:value-type="string" table:style-name="ce28">
            <text:p>Musikforum Viktring</text:p>
            <text:p><text:s text:c="4"/>Freskensaal</text:p>
          </table:table-cell>
          <table:table-cell office:value-type="float" office:value="170" table:style-name="ce21">
            <text:p>17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650" table:style-name="ce21">
            <text:p>1 650</text:p>
          </table:table-cell>
          <table:table-cell office:value-type="float" office:value="88.235294117647058" table:style-name="ce23">
            <text:p>88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<text:s/></text:p>
          </table:table-cell>
          <table:table-cell office:value-type="float" office:value="300" table:style-name="ce21">
            <text:p>3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0" table:style-name="ce21">
            <text:p>1 000</text:p>
          </table:table-cell>
          <table:table-cell office:value-type="float" office:value="83.333333333333343" table:style-name="ce23">
            <text:p>83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Arkadenhof</text:p>
          </table:table-cell>
          <table:table-cell office:value-type="float" office:value="2000" table:style-name="ce21">
            <text:p>2 0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00" table:style-name="ce21">
            <text:p>800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Barocksaal<text:s/></text:p>
          </table:table-cell>
          <table:table-cell office:value-type="float" office:value="160" table:style-name="ce21">
            <text:p>1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60" table:style-name="ce21">
            <text:p>360</text:p>
          </table:table-cell>
          <table:table-cell office:value-type="float" office:value="75" table:style-name="ce23">
            <text:p>75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60" table:style-name="ce21">
            <text:p>1 56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7">
          <table:table-cell table:style-name="ce27"/>
          <table:table-cell table:style-name="ce10"/>
          <table:table-cell table:style-name="ce21"/>
          <table:table-cell table:number-columns-repeated="2" table:style-name="ce9"/>
          <table:table-cell table:style-name="ce21"/>
          <table:table-cell table:number-columns-repeated="2" table:style-name="ce10"/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20">
            <text:p>Niederösterreich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Sommerfestspiele Amstetten</text:p>
          </table:table-cell>
          <table:table-cell office:value-type="float" office:value="650" table:style-name="ce21">
            <text:p>65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240" table:style-name="ce21">
            <text:p>12 240</text:p>
          </table:table-cell>
          <table:table-cell office:value-type="float" office:value="99.109311740890689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Laxenburger Kultursommer</text:p>
            <text:p><text:s text:c="4"/>Hof der Franzensburg</text:p>
          </table:table-cell>
          <table:table-cell office:value-type="float" office:value="252" table:style-name="ce21">
            <text:p>25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9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9">
            <text:p>-</text:p>
          </table:table-cell>
          <table:table-cell office:value-type="float" office:value="4640" table:style-name="ce21">
            <text:p>4 640</text:p>
          </table:table-cell>
          <table:table-cell office:value-type="float" office:value="96.908939014202161" table:style-name="ce23">
            <text:p>9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7">
            <text:p>Schlosstheater</text:p>
          </table:table-cell>
          <table:table-cell office:value-type="float" office:value="198" table:style-name="ce21">
            <text:p>19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60" table:style-name="ce21">
            <text:p>1 360</text:p>
          </table:table-cell>
          <table:table-cell office:value-type="float" office:value="68.686868686868678" table:style-name="ce23">
            <text:p>69</text:p>
          </table:table-cell>
          <table:table-cell table:style-name="ce21"/>
          <table:table-cell table:style-name="ce24"/>
          <table:table-cell table:style-name="ce45"/>
          <table:table-cell table:number-columns-repeated="16373" table:style-name="ce16"/>
        </table:table-row>
        <table:table-row table:style-name="ro8">
          <table:table-cell office:value-type="string" table:style-name="ce18">
            <text:p>Perchtoldsdorfer Sommerspiele</text:p>
          </table:table-cell>
          <table:table-cell office:value-type="float" office:value="686" table:style-name="ce21">
            <text:p>68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6500" table:style-name="ce21">
            <text:p>6 500</text:p>
          </table:table-cell>
          <table:table-cell office:value-type="float" office:value="67.68013327780092" table:style-name="ce23">
            <text:p>6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tockerauer Festspiele,<text:s/></text:p>
            <text:p>Platz vor der Stadtpfarrkirche</text:p>
          </table:table-cell>
          <table:table-cell office:value-type="float" office:value="648" table:style-name="ce21">
            <text:p>648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2850" table:style-name="ce21">
            <text:p>22 850</text:p>
          </table:table-cell>
          <table:table-cell office:value-type="float" office:value="88.15586419753086" table:style-name="ce23">
            <text:p>88</text:p>
          </table:table-cell>
          <table:table-cell table:style-name="ce21"/>
          <table:table-cell table:style-name="ce24"/>
          <table:table-cell table:style-name="ce32"/>
          <table:table-cell table:style-name="ce33"/>
          <table:table-cell table:style-name="ce34"/>
          <table:table-cell table:number-columns-repeated="16371" table:style-name="ce16"/>
        </table:table-row>
        <table:table-row table:style-name="ro10">
          <table:table-cell office:value-type="string" table:style-name="ce26">
            <text:p>NÖ-Donaufestival<text:s/></text:p>
            <text:p><text:s text:c="4"/>Theaterzelt Krems</text:p>
          </table:table-cell>
          <table:table-cell office:value-type="float" office:value="0" table:style-name="ce10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4000" table:style-name="ce21">
            <text:p>4 0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7">
            <text:p>Stadttheater St. Pölten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00" table:style-name="ce21">
            <text:p>7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piegelzelt Krems</text:p>
          </table:table-cell>
          <table:table-cell office:value-type="float" office:value="0" table:style-name="ce10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500" table:style-name="ce21">
            <text:p>1 5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style-name="ce35"/>
          <table:table-cell table:number-columns-repeated="16372" table:style-name="ce16"/>
        </table:table-row>
        <table:table-row table:style-name="ro8">
          <table:table-cell office:value-type="string" table:style-name="ce27">
            <text:p>Stadtsaal Krems</text:p>
          </table:table-cell>
          <table:table-cell office:value-type="float" office:value="0" table:style-name="ce10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Werkhalle Voest</text:p>
          </table:table-cell>
          <table:table-cell office:value-type="float" office:value="0" table:style-name="ce10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000" table:style-name="ce21">
            <text:p>3 0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 Göttweig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 Melk</text:p>
          </table:table-cell>
          <table:table-cell office:value-type="float" office:value="0" table:style-name="ce10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Tullner Donaubühne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Weißenkirchen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9">
          <table:table-cell office:value-type="string" table:style-name="ce28">
            <text:p>Theatersommer, Lenziade und</text:p>
            <text:p>Weihnachtsspiele in Heidenreichstein</text:p>
            <text:p><text:s text:c="4"/>Burghof der Wasserburg<text:s/></text:p>
          </table:table-cell>
          <table:table-cell office:value-type="float" office:value="291" table:style-name="ce21">
            <text:p>29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132" table:style-name="ce21">
            <text:p>2 132</text:p>
          </table:table-cell>
          <table:table-cell office:value-type="float" office:value="91.580756013745699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Volksheim</text:p>
          </table:table-cell>
          <table:table-cell office:value-type="float" office:value="250" table:style-name="ce21">
            <text:p>25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35" table:style-name="ce21">
            <text:p>635</text:p>
          </table:table-cell>
          <table:table-cell office:value-type="float" office:value="42.333333333333336" table:style-name="ce23">
            <text:p>4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chloss Grafenegg</text:p>
            <text:p><text:s text:c="4"/>Alte Reitschule</text:p>
          </table:table-cell>
          <table:table-cell office:value-type="float" office:value="600" table:style-name="ce21">
            <text:p>60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909" table:style-name="ce21">
            <text:p>5 909</text:p>
          </table:table-cell>
          <table:table-cell office:value-type="float" office:value="70.345238095238088" table:style-name="ce23">
            <text:p>7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artensaal</text:p>
          </table:table-cell>
          <table:table-cell office:value-type="float" office:value="160" table:style-name="ce21">
            <text:p>16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977" table:style-name="ce21">
            <text:p>1 977</text:p>
          </table:table-cell>
          <table:table-cell office:value-type="float" office:value="68.645833333333329" table:style-name="ce23">
            <text:p>6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losshof</text:p>
          </table:table-cell>
          <table:table-cell office:value-type="float" office:value="390" table:style-name="ce21">
            <text:p>3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40" table:style-name="ce21">
            <text:p>340</text:p>
          </table:table-cell>
          <table:table-cell office:value-type="float" office:value="87.179487179487182" table:style-name="ce23">
            <text:p>8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Festspiele auf Burg Liechtenstein,</text:p>
            <text:p>Maria Enzersdorf</text:p>
          </table:table-cell>
          <table:table-cell office:value-type="float" office:value="520" table:style-name="ce21">
            <text:p>52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9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0907" table:style-name="ce21">
            <text:p>10 907</text:p>
          </table:table-cell>
          <table:table-cell office:value-type="float" office:value="77.68518518518519" table:style-name="ce23">
            <text:p>7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Kaiserhof des Chorherrenstiftes</text:p>
            <text:p>Klosterneuburg</text:p>
          </table:table-cell>
          <table:table-cell office:value-type="float" office:value="648" table:style-name="ce21">
            <text:p>64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423" table:style-name="ce21">
            <text:p>8 423</text:p>
          </table:table-cell>
          <table:table-cell office:value-type="float" office:value="92.846119929453266" table:style-name="ce23">
            <text:p>9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9">
            <text:p>Nestroy Spiele Schwechat,</text:p>
            <text:p>Schloss Rothmühle, Rannersdorf<text:s/></text:p>
          </table:table-cell>
          <table:table-cell office:value-type="float" office:value="363" table:style-name="ce21">
            <text:p>36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3498" table:style-name="ce21">
            <text:p>3 498</text:p>
          </table:table-cell>
          <table:table-cell office:value-type="float" office:value="53.535353535353536" table:style-name="ce23">
            <text:p>5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ommerspiele Stift Altenburg,<text:s/></text:p>
            <text:p>Bibliothek</text:p>
          </table:table-cell>
          <table:table-cell office:value-type="float" office:value="280" table:style-name="ce21">
            <text:p>28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317" table:style-name="ce21">
            <text:p>2 317</text:p>
          </table:table-cell>
          <table:table-cell office:value-type="float" office:value="103.4375" table:style-name="ce23">
            <text:p>10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ommerspiele auf Schloss Gobelsburg</text:p>
            <text:p><text:s text:c="4"/>Schlosshof</text:p>
          </table:table-cell>
          <table:table-cell office:value-type="float" office:value="200" table:style-name="ce21">
            <text:p>2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63.333333333333329" table:style-name="ce23">
            <text:p>6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Burgspiele Hainburg</text:p>
          </table:table-cell>
          <table:table-cell office:value-type="float" office:value="250" table:style-name="ce21">
            <text:p>2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1291" table:style-name="ce21">
            <text:p>1 291</text:p>
          </table:table-cell>
          <table:table-cell office:value-type="float" office:value="64.55" table:style-name="ce23">
            <text:p>6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5">
          <table:table-cell office:value-type="string" table:style-name="ce36">
            <text:p>Studio-Theater im Kulturbahnhof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table:style-name="ce9"/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311" table:style-name="ce21">
            <text:p>311</text:p>
          </table:table-cell>
          <table:table-cell office:value-type="float" office:value="98.730158730158735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spiele Reichenau an der Rax</text:p>
          </table:table-cell>
          <table:table-cell office:value-type="float" office:value="425" table:style-name="ce21">
            <text:p>425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9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19220" table:style-name="ce21">
            <text:p>19 220</text:p>
          </table:table-cell>
          <table:table-cell office:value-type="float" office:value="100.4967320261438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21">
          <table:table-cell office:value-type="string" table:style-name="ce27">
            <text:p>Südbahnhotel Semmering</text:p>
          </table:table-cell>
          <table:table-cell office:value-type="float" office:value="275" table:style-name="ce21">
            <text:p>27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9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9">
            <text:p>-</text:p>
          </table:table-cell>
          <table:table-cell office:value-type="float" office:value="8163" table:style-name="ce21">
            <text:p>8 163</text:p>
          </table:table-cell>
          <table:table-cell office:value-type="float" office:value="84.81038961038962" table:style-name="ce23">
            <text:p>8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1">
          <table:table-cell office:value-type="string" table:style-name="ce28">
            <text:p>Bisamberger Schlossspiele</text:p>
            <text:p><text:s text:c="4"/>Schlosspark</text:p>
          </table:table-cell>
          <table:table-cell office:value-type="float" office:value="282" table:style-name="ce21">
            <text:p>28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1550" table:style-name="ce21">
            <text:p>1 550</text:p>
          </table:table-cell>
          <table:table-cell office:value-type="float" office:value="61.07171000788022" table:style-name="ce23">
            <text:p>6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Sommerspiele Berndorf, Stadttheater</text:p>
          </table:table-cell>
          <table:table-cell office:value-type="float" office:value="460" table:style-name="ce21">
            <text:p>460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2000" table:style-name="ce21">
            <text:p>12 000</text:p>
          </table:table-cell>
          <table:table-cell office:value-type="float" office:value="59.288537549407117" table:style-name="ce23">
            <text:p>59</text:p>
          </table:table-cell>
          <table:table-cell table:style-name="ce21"/>
          <table:table-cell table:style-name="ce24"/>
          <table:table-cell table:style-name="ce31"/>
          <table:table-cell table:number-columns-repeated="16373" table:style-name="ce16"/>
        </table:table-row>
        <table:table-row table:style-name="ro8">
          <table:table-cell office:value-type="string" table:style-name="ce18">
            <text:p>Mödlinger Komödienspiele</text:p>
          </table:table-cell>
          <table:table-cell office:value-type="float" office:value="300" table:style-name="ce21">
            <text:p>30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6000" table:style-name="ce21">
            <text:p>6 000</text:p>
          </table:table-cell>
          <table:table-cell office:value-type="float" office:value="90.909090909090907" table:style-name="ce23">
            <text:p>9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Ybbsiade</text:p>
            <text:p><text:s text:c="4"/>Stadthalle</text:p>
          </table:table-cell>
          <table:table-cell office:value-type="float" office:value="700" table:style-name="ce21">
            <text:p>70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5000" table:style-name="ce21">
            <text:p>5 000</text:p>
          </table:table-cell>
          <table:table-cell office:value-type="float" office:value="39.682539682539684" table:style-name="ce23">
            <text:p>4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abenbergerhof</text:p>
          </table:table-cell>
          <table:table-cell office:value-type="float" office:value="190" table:style-name="ce21">
            <text:p>19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50" table:style-name="ce21">
            <text:p>350</text:p>
          </table:table-cell>
          <table:table-cell office:value-type="float" office:value="92.10526315789474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Festspiele a.d. Ruine Gars am Kamp</text:p>
          </table:table-cell>
          <table:table-cell office:value-type="float" office:value="1400" table:style-name="ce21">
            <text:p>1 40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398" table:style-name="ce21">
            <text:p>16 398</text:p>
          </table:table-cell>
          <table:table-cell office:value-type="float" office:value="90.098901098901095" table:style-name="ce23">
            <text:p>9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37">
            <text:p>Schloss Rosenburg</text:p>
          </table:table-cell>
          <table:table-cell office:value-type="float" office:value="250" table:style-name="ce21">
            <text:p>25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192" table:style-name="ce21">
            <text:p>1 192</text:p>
          </table:table-cell>
          <table:table-cell office:value-type="float" office:value="79.466666666666669" table:style-name="ce23">
            <text:p>7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7">
          <table:table-cell table:style-name="ce18"/>
          <table:table-cell table:number-columns-repeated="6" table:style-name="ce21"/>
          <table:table-cell table:style-name="ce23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Oberösterreich</text:p>
          </table:table-cell>
          <table:table-cell table:number-columns-repeated="6" table:style-name="ce21"/>
          <table:table-cell table:style-name="ce23"/>
          <table:table-cell table:style-name="ce21"/>
          <table:table-cell table:style-name="ce24"/>
          <table:table-cell table:number-columns-repeated="16374" table:style-name="ce16"/>
        </table:table-row>
        <table:table-row table:style-name="ro16">
          <table:table-cell office:value-type="string" table:style-name="ce29">
            <text:p>Forum Traunkirchen</text:p>
            <text:p><text:s text:c="3"/>Parrkirche</text:p>
          </table:table-cell>
          <table:table-cell office:value-type="float" office:value="700" table:style-name="ce21">
            <text:p>7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office:value-type="float" office:value="35.714285714285715" table:style-name="ce23">
            <text:p>36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30">
            <text:p>Spitz Villa und sonstige</text:p>
            <text:p>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900" table:style-name="ce21">
            <text:p>90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8">
            <text:p>Festwochen in Gmunden</text:p>
            <text:p><text:s text:c="4"/>Stadttheater</text:p>
          </table:table-cell>
          <table:table-cell office:value-type="float" office:value="380" table:style-name="ce21">
            <text:p>38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200" table:style-name="ce21">
            <text:p>1 200</text:p>
          </table:table-cell>
          <table:table-cell office:value-type="float" office:value="31.578947368421051" table:style-name="ce23">
            <text:p>3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Villa Toscana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Seeschloss Ort</text:p>
          </table:table-cell>
          <table:table-cell office:value-type="float" office:value="150" table:style-name="ce21">
            <text:p>15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00" table:style-name="ce21">
            <text:p>500</text:p>
          </table:table-cell>
          <table:table-cell office:value-type="float" office:value="66.666666666666657" table:style-name="ce23">
            <text:p>67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Landschloss Ort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1">
            <text:p>120</text:p>
          </table:table-cell>
          <table:table-cell office:value-type="float" office:value="26.666666666666668" table:style-name="ce23">
            <text:p>27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18">
            <text:p>Operettenfestspiele Bad Ischl</text:p>
          </table:table-cell>
          <table:table-cell office:value-type="float" office:value="770" table:style-name="ce21">
            <text:p>770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0000" table:style-name="ce21">
            <text:p>20 000</text:p>
          </table:table-cell>
          <table:table-cell office:value-type="float" office:value="86.580086580086572" table:style-name="ce23">
            <text:p>87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10">
          <table:table-cell office:value-type="string" table:style-name="ce28">
            <text:p>"Attergauer Kultursommer"</text:p>
            <text:p><text:s text:c="4"/>Narzberger Gut</text:p>
          </table:table-cell>
          <table:table-cell office:value-type="float" office:value="246" table:style-name="ce21">
            <text:p>24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57" table:style-name="ce21">
            <text:p>657</text:p>
          </table:table-cell>
          <table:table-cell office:value-type="float" office:value="66.768292682926827" table:style-name="ce23">
            <text:p>6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ttergau Halle I</text:p>
          </table:table-cell>
          <table:table-cell office:value-type="float" office:value="1031" table:style-name="ce21">
            <text:p>1 03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31" table:style-name="ce21">
            <text:p>1 031</text:p>
          </table:table-cell>
          <table:table-cell office:value-type="float" office:value="50" table:style-name="ce23">
            <text:p>5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Vöcklamarkt</text:p>
          </table:table-cell>
          <table:table-cell office:value-type="float" office:value="600" table:style-name="ce21">
            <text:p>6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22" table:style-name="ce21">
            <text:p>422</text:p>
          </table:table-cell>
          <table:table-cell office:value-type="float" office:value="35.166666666666671" table:style-name="ce23">
            <text:p>3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St. Georgen</text:p>
          </table:table-cell>
          <table:table-cell office:value-type="float" office:value="581" table:style-name="ce21">
            <text:p>58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318" table:style-name="ce21">
            <text:p>1 318</text:p>
          </table:table-cell>
          <table:table-cell office:value-type="float" office:value="75.616752725186458" table:style-name="ce23">
            <text:p>7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ttergau Halle II</text:p>
          </table:table-cell>
          <table:table-cell office:value-type="float" office:value="1037" table:style-name="ce21">
            <text:p>1 03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77" table:style-name="ce21">
            <text:p>1 677</text:p>
          </table:table-cell>
          <table:table-cell office:value-type="float" office:value="53.905496624879454" table:style-name="ce23">
            <text:p>5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Schörfling</text:p>
          </table:table-cell>
          <table:table-cell office:value-type="float" office:value="528" table:style-name="ce21">
            <text:p>5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2" table:style-name="ce21">
            <text:p>292</text:p>
          </table:table-cell>
          <table:table-cell office:value-type="float" office:value="55.303030303030297" table:style-name="ce23">
            <text:p>5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astgarten Weisman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81.666666666666671" table:style-name="ce23">
            <text:p>8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9">
          <table:table-cell office:value-type="string" table:style-name="ce28">
            <text:p>Theater im Bauernhof,</text:p>
            <text:p>Sommerspiele Meggenhofen</text:p>
            <text:p><text:s text:c="4"/>Schlatt 4</text:p>
          </table:table-cell>
          <table:table-cell office:value-type="float" office:value="410" table:style-name="ce21">
            <text:p>4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391" table:style-name="ce21">
            <text:p>4 391</text:p>
          </table:table-cell>
          <table:table-cell office:value-type="float" office:value="76.498257839721248" table:style-name="ce23">
            <text:p>7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Operettenfestspiele Bad Hall</text:p>
          </table:table-cell>
          <table:table-cell office:value-type="float" office:value="463" table:style-name="ce21">
            <text:p>463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467" table:style-name="ce21">
            <text:p>13 467</text:p>
          </table:table-cell>
          <table:table-cell office:value-type="float" office:value="69.253316877506947" table:style-name="ce23">
            <text:p>6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18">
            <text:p>Sommerspiele Grein, Stadttheater</text:p>
          </table:table-cell>
          <table:table-cell office:value-type="float" office:value="167" table:style-name="ce21">
            <text:p>16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9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9">
            <text:p>-</text:p>
          </table:table-cell>
          <table:table-cell office:value-type="float" office:value="3705" table:style-name="ce21">
            <text:p>3 705</text:p>
          </table:table-cell>
          <table:table-cell office:value-type="float" office:value="76.502168077637833" table:style-name="ce23">
            <text:p>7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Internationales Brucknerfest Linz</text:p>
            <text:p><text:s text:c="4"/>Brucknersaal</text:p>
          </table:table-cell>
          <table:table-cell office:value-type="float" office:value="1409" table:style-name="ce21">
            <text:p>1 40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887" table:style-name="ce21">
            <text:p>4 887</text:p>
          </table:table-cell>
          <table:table-cell office:value-type="float" office:value="49.548818817803912" table:style-name="ce23">
            <text:p>5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Brucknersaal/Parkett</text:p>
          </table:table-cell>
          <table:table-cell office:value-type="float" office:value="1165" table:style-name="ce21">
            <text:p>1 16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430" table:style-name="ce21">
            <text:p>2 430</text:p>
          </table:table-cell>
          <table:table-cell office:value-type="float" office:value="69.527896995708147" table:style-name="ce23">
            <text:p>7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ersaal I</text:p>
          </table:table-cell>
          <table:table-cell office:value-type="float" office:value="402" table:style-name="ce21">
            <text:p>40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156" table:style-name="ce21">
            <text:p>1 156</text:p>
          </table:table-cell>
          <table:table-cell office:value-type="float" office:value="57.512437810945272" table:style-name="ce23">
            <text:p>5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 Wilhering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38.333333333333336" table:style-name="ce23">
            <text:p>3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iftskirche St. Florian</text:p>
          </table:table-cell>
          <table:table-cell office:value-type="float" office:value="842" table:style-name="ce21">
            <text:p>84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153" table:style-name="ce21">
            <text:p>1 153</text:p>
          </table:table-cell>
          <table:table-cell office:value-type="float" office:value="45.645288994457637" table:style-name="ce23">
            <text:p>4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lter Dom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77" table:style-name="ce21">
            <text:p>177</text:p>
          </table:table-cell>
          <table:table-cell office:value-type="float" office:value="88.5" table:style-name="ce23">
            <text:p>8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Neuer Dom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54" table:style-name="ce21">
            <text:p>254</text:p>
          </table:table-cell>
          <table:table-cell office:value-type="float" office:value="42.333333333333336" table:style-name="ce23">
            <text:p>4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chloss Wildberg, Kirchschlag</text:p>
            <text:p><text:s text:c="4"/>Rittersaal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60" table:style-name="ce21">
            <text:p>16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7">
            <text:p>Schlosshof</text:p>
          </table:table-cell>
          <table:table-cell office:value-type="float" office:value="200" table:style-name="ce21">
            <text:p>20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00" table:style-name="ce21">
            <text:p>1 100</text:p>
          </table:table-cell>
          <table:table-cell office:value-type="float" office:value="78.571428571428569" table:style-name="ce23">
            <text:p>7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etreideboden</text:p>
          </table:table-cell>
          <table:table-cell office:value-type="float" office:value="120" table:style-name="ce21">
            <text:p>12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60" table:style-name="ce21">
            <text:p>36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LIVA-Sommer auf Schloss Tillysburg</text:p>
            <text:p><text:s text:c="4"/>Serenaden in Linz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315" table:style-name="ce21">
            <text:p>1 315</text:p>
          </table:table-cell>
          <table:table-cell office:value-type="float" office:value="48.703703703703702" table:style-name="ce23">
            <text:p>4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ltes Rathaus</text:p>
          </table:table-cell>
          <table:table-cell office:value-type="float" office:value="400" table:style-name="ce21">
            <text:p>40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971" table:style-name="ce21">
            <text:p>971</text:p>
          </table:table-cell>
          <table:table-cell office:value-type="float" office:value="34.678571428571431" table:style-name="ce23">
            <text:p>3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Rosengarten Theater</text:p>
          </table:table-cell>
          <table:table-cell office:value-type="float" office:value="520" table:style-name="ce21">
            <text:p>5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5556" table:style-name="ce21">
            <text:p>5 556</text:p>
          </table:table-cell>
          <table:table-cell office:value-type="float" office:value="97.132867132867133" table:style-name="ce23">
            <text:p>9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Rosengarten</text:p>
          </table:table-cell>
          <table:table-cell office:value-type="float" office:value="430" table:style-name="ce21">
            <text:p>43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3430" table:style-name="ce21">
            <text:p>3 430</text:p>
          </table:table-cell>
          <table:table-cell office:value-type="float" office:value="39.883720930232556" table:style-name="ce23">
            <text:p>4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27"/>
          <table:table-cell table:number-columns-repeated="2" table:style-name="ce21"/>
          <table:table-cell table:number-columns-repeated="2" table:style-name="ce9"/>
          <table:table-cell table:number-columns-repeated="2" table:style-name="ce21"/>
          <table:table-cell table:style-name="ce19"/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0">
            <text:p>Salzburg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8">
            <text:p>Salzburger Festspiele</text:p>
            <text:p><text:s text:c="4"/>Großes Festspielhaus<text:s/></text:p>
          </table:table-cell>
          <table:table-cell office:value-type="float" office:value="2111" table:style-name="ce21">
            <text:p>2 111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99199" table:style-name="ce21">
            <text:p>99 199</text:p>
          </table:table-cell>
          <table:table-cell office:value-type="float" office:value="99.981857947730731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leines Festspielhaus</text:p>
          </table:table-cell>
          <table:table-cell office:value-type="float" office:value="1321" table:style-name="ce21">
            <text:p>1 32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5656" table:style-name="ce21">
            <text:p>15 656</text:p>
          </table:table-cell>
          <table:table-cell office:value-type="float" office:value="98.763562957355546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Felsenreitschule</text:p>
          </table:table-cell>
          <table:table-cell office:value-type="float" office:value="1487" table:style-name="ce21">
            <text:p>1 487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7727" table:style-name="ce21">
            <text:p>17 727</text:p>
          </table:table-cell>
          <table:table-cell office:value-type="float" office:value="91.702446847033258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omplatz</text:p>
          </table:table-cell>
          <table:table-cell office:value-type="float" office:value="2459" table:style-name="ce21">
            <text:p>2 45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18972" table:style-name="ce21">
            <text:p>18 972</text:p>
          </table:table-cell>
          <table:table-cell office:value-type="float" office:value="96.441642944286301" table:style-name="ce23">
            <text:p>96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Großer Saal des Mozarteums</text:p>
          </table:table-cell>
          <table:table-cell office:value-type="float" office:value="799" table:style-name="ce21">
            <text:p>799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8" table:style-name="ce21">
            <text:p>38</text:p>
          </table:table-cell>
          <table:table-cell office:value-type="float" office:value="30120" table:style-name="ce21">
            <text:p>30 120</text:p>
          </table:table-cell>
          <table:table-cell office:value-type="float" office:value="99.202951057242601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alzburger Landestheater</text:p>
          </table:table-cell>
          <table:table-cell office:value-type="float" office:value="684" table:style-name="ce21">
            <text:p>68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2632" table:style-name="ce21">
            <text:p>12 632</text:p>
          </table:table-cell>
          <table:table-cell office:value-type="float" office:value="97.199138196368125" table:style-name="ce23">
            <text:p>9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Universiäts-(Kollegien)Kirche</text:p>
          </table:table-cell>
          <table:table-cell office:value-type="float" office:value="529" table:style-name="ce21">
            <text:p>5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29" table:style-name="ce21">
            <text:p>529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erner-Insel</text:p>
          </table:table-cell>
          <table:table-cell office:value-type="float" office:value="778" table:style-name="ce21">
            <text:p>778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16338" table:style-name="ce21">
            <text:p>16 338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Residenzhof</text:p>
          </table:table-cell>
          <table:table-cell office:value-type="float" office:value="769" table:style-name="ce21">
            <text:p>76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422" table:style-name="ce21">
            <text:p>7 422</text:p>
          </table:table-cell>
          <table:table-cell office:value-type="float" office:value="96.5149544863459" table:style-name="ce23">
            <text:p>9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adtkino (Szene-Haus)</text:p>
          </table:table-cell>
          <table:table-cell office:value-type="float" office:value="322" table:style-name="ce21">
            <text:p>32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5927" table:style-name="ce21">
            <text:p>5 927</text:p>
          </table:table-cell>
          <table:table-cell office:value-type="float" office:value="102.26017943409246" table:style-name="ce23">
            <text:p>10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ino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Lehrbauhof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00" table:style-name="ce21">
            <text:p>30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Hörsaal 230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8">
          <table:table-cell office:value-type="string" table:style-name="ce28">
            <text:p>Osterfestspiele Salzburg,</text:p>
            <text:p>Großes Festspielhaus</text:p>
          </table:table-cell>
          <table:table-cell office:value-type="float" office:value="2079" table:style-name="ce21">
            <text:p>2 07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7724" table:style-name="ce21">
            <text:p>17 724</text:p>
          </table:table-cell>
          <table:table-cell office:value-type="float" office:value="94.725028058361389" table:style-name="ce23">
            <text:p>9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18"/>
          <table:table-cell table:style-name="ce39"/>
          <table:table-cell table:number-columns-repeated="5" table:style-name="ce38"/>
          <table:table-cell table:style-name="ce3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Steiermark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8">
          <table:table-cell office:value-type="string" table:style-name="ce28">
            <text:p>Musikfestwochen Bad Aussee</text:p>
            <text:p><text:s text:c="4"/>Pfarrkirche St. Paul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26.8" table:style-name="ce23">
            <text:p>2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urhaus Bad Aussee</text:p>
          </table:table-cell>
          <table:table-cell office:value-type="float" office:value="500" table:style-name="ce21">
            <text:p>50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907" table:style-name="ce21">
            <text:p>907</text:p>
          </table:table-cell>
          <table:table-cell office:value-type="float" office:value="22.675000000000001" table:style-name="ce23">
            <text:p>2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pitalskirche</text:p>
          </table:table-cell>
          <table:table-cell office:value-type="float" office:value="100" table:style-name="ce21">
            <text:p>1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95" table:style-name="ce21">
            <text:p>195</text:p>
          </table:table-cell>
          <table:table-cell office:value-type="float" office:value="97.5" table:style-name="ce23">
            <text:p>9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Poesie im Ausseerland</text:p>
            <text:p><text:s text:c="4"/>Salzbergwerk Altaussee</text:p>
          </table:table-cell>
          <table:table-cell office:value-type="float" office:value="560" table:style-name="ce21">
            <text:p>56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52" table:style-name="ce21">
            <text:p>952</text:p>
          </table:table-cell>
          <table:table-cell office:value-type="float" office:value="85" table:style-name="ce23">
            <text:p>8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Naturbühne "Seewiese"</text:p>
          </table:table-cell>
          <table:table-cell office:value-type="float" office:value="250" table:style-name="ce21">
            <text:p>25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13" table:style-name="ce21">
            <text:p>913</text:p>
          </table:table-cell>
          <table:table-cell office:value-type="float" office:value="91.3" table:style-name="ce23">
            <text:p>9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eewirt Altaussee</text:p>
          </table:table-cell>
          <table:table-cell office:value-type="float" office:value="350" table:style-name="ce21">
            <text:p>3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38" table:style-name="ce21">
            <text:p>538</text:p>
          </table:table-cell>
          <table:table-cell office:value-type="float" office:value="51.238095238095241" table:style-name="ce23">
            <text:p>51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tyriarte</text:p>
            <text:p><text:s text:c="4"/>Schloss Eggenberg, Planetensaal</text:p>
          </table:table-cell>
          <table:table-cell office:value-type="float" office:value="356" table:style-name="ce21">
            <text:p>35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849" table:style-name="ce21">
            <text:p>2 849</text:p>
          </table:table-cell>
          <table:table-cell office:value-type="float" office:value="72.752808988764045" table:style-name="ce23">
            <text:p>7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. Lambrecht</text:p>
          </table:table-cell>
          <table:table-cell office:value-type="float" office:value="200" table:style-name="ce21">
            <text:p>2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70" table:style-name="ce21">
            <text:p>370</text:p>
          </table:table-cell>
          <table:table-cell office:value-type="float" office:value="92.5" table:style-name="ce23">
            <text:p>93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efaniensaal</text:p>
          </table:table-cell>
          <table:table-cell office:value-type="float" office:value="1157" table:style-name="ce21">
            <text:p>1 15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351" table:style-name="ce21">
            <text:p>10 351</text:p>
          </table:table-cell>
          <table:table-cell office:value-type="float" office:value="89.464131374243735" table:style-name="ce23">
            <text:p>8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Minoritensaal</text:p>
          </table:table-cell>
          <table:table-cell office:value-type="float" office:value="400" table:style-name="ce21">
            <text:p>40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248" table:style-name="ce21">
            <text:p>2 248</text:p>
          </table:table-cell>
          <table:table-cell office:value-type="float" office:value="80.285714285714278" table:style-name="ce23">
            <text:p>8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Remise<text:s/></text:p>
          </table:table-cell>
          <table:table-cell office:value-type="float" office:value="300" table:style-name="ce21">
            <text:p>30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07" table:style-name="ce21">
            <text:p>1 107</text:p>
          </table:table-cell>
          <table:table-cell office:value-type="float" office:value="92.25" table:style-name="ce23">
            <text:p>9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Thalia</text:p>
          </table:table-cell>
          <table:table-cell office:value-type="float" office:value="200" table:style-name="ce21">
            <text:p>2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600" table:style-name="ce21">
            <text:p>60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Pfarrkirche Stainz</text:p>
          </table:table-cell>
          <table:table-cell office:value-type="float" office:value="869" table:style-name="ce21">
            <text:p>86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34" table:style-name="ce21">
            <text:p>1 734</text:p>
          </table:table-cell>
          <table:table-cell office:value-type="float" office:value="99.76985040276179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lossberg / Kasematten</text:p>
          </table:table-cell>
          <table:table-cell office:value-type="float" office:value="426" table:style-name="ce21">
            <text:p>4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31" table:style-name="ce21">
            <text:p>231</text:p>
          </table:table-cell>
          <table:table-cell office:value-type="float" office:value="54.225352112676063" table:style-name="ce23">
            <text:p>5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reuzgang Minoriten</text:p>
          </table:table-cell>
          <table:table-cell office:value-type="float" office:value="308" table:style-name="ce21">
            <text:p>30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39" table:style-name="ce21">
            <text:p>539</text:p>
          </table:table-cell>
          <table:table-cell office:value-type="float" office:value="58.333333333333336" table:style-name="ce23">
            <text:p>5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Herz Jesu Kirche</text:p>
          </table:table-cell>
          <table:table-cell office:value-type="float" office:value="772" table:style-name="ce21">
            <text:p>7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67" table:style-name="ce21">
            <text:p>767</text:p>
          </table:table-cell>
          <table:table-cell office:value-type="float" office:value="99.352331606217618" table:style-name="ce23">
            <text:p>99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auspielhaus</text:p>
          </table:table-cell>
          <table:table-cell office:value-type="float" office:value="551" table:style-name="ce21">
            <text:p>5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49" table:style-name="ce21">
            <text:p>549</text:p>
          </table:table-cell>
          <table:table-cell office:value-type="float" office:value="99.637023593466424" table:style-name="ce23">
            <text:p>100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Schladminger Musiksommer</text:p>
            <text:p><text:s text:c="4"/>Evangelische Pfarrkirche</text:p>
          </table:table-cell>
          <table:table-cell office:value-type="float" office:value="1200" table:style-name="ce21">
            <text:p>1 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77" table:style-name="ce21">
            <text:p>177</text:p>
          </table:table-cell>
          <table:table-cell office:value-type="float" office:value="14.75" table:style-name="ce23">
            <text:p>1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7">
            <text:p>Katholische Kirche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25" table:style-name="ce23">
            <text:p>25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4">
          <table:table-cell office:value-type="string" table:style-name="ce27">
            <text:p>Annakapelle</text:p>
          </table:table-cell>
          <table:table-cell office:value-type="float" office:value="100" table:style-name="ce21">
            <text:p>1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49" table:style-name="ce21">
            <text:p>149</text:p>
          </table:table-cell>
          <table:table-cell office:value-type="float" office:value="37.25" table:style-name="ce23">
            <text:p>3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DT-Halle</text:p>
          </table:table-cell>
          <table:table-cell office:value-type="float" office:value="600" table:style-name="ce21">
            <text:p>6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669" table:style-name="ce21">
            <text:p>669</text:p>
          </table:table-cell>
          <table:table-cell office:value-type="float" office:value="27.875" table:style-name="ce23">
            <text:p>28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8">
            <text:p>Judenburger Sommer</text:p>
            <text:p><text:s text:c="4"/>Festhalle</text:p>
          </table:table-cell>
          <table:table-cell office:value-type="float" office:value="500" table:style-name="ce21">
            <text:p>50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82" table:style-name="ce21">
            <text:p>1 282</text:p>
          </table:table-cell>
          <table:table-cell office:value-type="float" office:value="32.049999999999997" table:style-name="ce23">
            <text:p>32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21">
          <table:table-cell office:value-type="string" table:style-name="ce27">
            <text:p>Sonstige Aufführungsorte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5">
          <table:table-cell office:value-type="string" table:style-name="ce18">
            <text:p>steirischer herbst ´00<text:s/><text:span text:style-name="T2">2)</text:span>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101396" table:style-name="ce38">
            <text:p>101 396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6">
            <text:p>Neuberger Kulturtage</text:p>
            <text:p><text:s text:c="4"/>Schumann Tage</text:p>
          </table:table-cell>
          <table:table-cell office:value-type="float" office:value="0" table:style-name="ce10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64" table:style-name="ce21">
            <text:p>564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Kulturtage</text:p>
          </table:table-cell>
          <table:table-cell office:value-type="float" office:value="0" table:style-name="ce10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091" table:style-name="ce21">
            <text:p>4 091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18"/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Tirol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18">
            <text:p>Passionsspiele Erl</text:p>
          </table:table-cell>
          <table:table-cell office:value-type="float" office:value="1500" table:style-name="ce21">
            <text:p>1 50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6000" table:style-name="ce21">
            <text:p>16 000</text:p>
          </table:table-cell>
          <table:table-cell office:value-type="float" office:value="106.66666666666667" table:style-name="ce23">
            <text:p>107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7">
          <table:table-cell table:style-name="ce18"/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0">
            <text:p>Vorarlberg</text:p>
          </table:table-cell>
          <table:table-cell table:number-columns-repeated="6" table:style-name="ce21"/>
          <table:table-cell table:style-name="ce19"/>
          <table:table-cell table:style-name="ce21"/>
          <table:table-cell table:style-name="ce24"/>
          <table:table-cell table:number-columns-repeated="16374" table:style-name="ce16"/>
        </table:table-row>
        <table:table-row table:style-name="ro10">
          <table:table-cell office:value-type="string" table:style-name="ce28">
            <text:p>Bregenzer Festspiele</text:p>
            <text:p><text:s text:c="4"/>Seebühne</text:p>
          </table:table-cell>
          <table:table-cell office:value-type="float" office:value="6780" table:style-name="ce21">
            <text:p>6 78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3750" table:style-name="ce21">
            <text:p>123 750</text:p>
          </table:table-cell>
          <table:table-cell office:value-type="float" office:value="86.915297092288242" table:style-name="ce23">
            <text:p>87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7">
            <text:p>Festspielhaus</text:p>
          </table:table-cell>
          <table:table-cell office:value-type="float" office:value="1645" table:style-name="ce21">
            <text:p>1 64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329" table:style-name="ce21">
            <text:p>11 329</text:p>
          </table:table-cell>
          <table:table-cell office:value-type="float" office:value="98.384715588363008" table:style-name="ce23">
            <text:p>98</text:p>
          </table:table-cell>
          <table:table-cell table:style-name="ce21"/>
          <table:table-cell table:style-name="ce24"/>
          <table:table-cell table:number-columns-repeated="16374" table:style-name="ce16"/>
        </table:table-row>
        <table:table-row table:style-name="ro8">
          <table:table-cell office:value-type="string" table:style-name="ce27">
            <text:p>Theater am Kornmarkt</text:p>
          </table:table-cell>
          <table:table-cell office:value-type="float" office:value="516" table:style-name="ce21">
            <text:p>5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474" table:style-name="ce21">
            <text:p>1 474</text:p>
          </table:table-cell>
          <table:table-cell office:value-type="float" office:value="95.21963824289405" table:style-name="ce23">
            <text:p>95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Martinsplatz</text:p>
          </table:table-cell>
          <table:table-cell office:value-type="float" office:value="288" table:style-name="ce21">
            <text:p>28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162" table:style-name="ce21">
            <text:p>2 162</text:p>
          </table:table-cell>
          <table:table-cell office:value-type="float" office:value="93.836805555555557" table:style-name="ce23">
            <text:p>94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8">
          <table:table-cell office:value-type="string" table:style-name="ce27">
            <text:p>Werkstattbühne</text:p>
          </table:table-cell>
          <table:table-cell office:value-type="float" office:value="1092" table:style-name="ce21">
            <text:p>1 09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273" table:style-name="ce21">
            <text:p>3 273</text:p>
          </table:table-cell>
          <table:table-cell office:value-type="float" office:value="99.908424908424905" table:style-name="ce23">
            <text:p>100</text:p>
          </table:table-cell>
          <table:table-cell table:style-name="ce21"/>
          <table:table-cell table:style-name="ce24"/>
          <table:table-cell table:style-name="ce21"/>
          <table:table-cell table:number-columns-repeated="16373" table:style-name="ce16"/>
        </table:table-row>
        <table:table-row table:style-name="ro10">
          <table:table-cell office:value-type="string" table:style-name="ce26">
            <text:p>Schubertiade</text:p>
            <text:p><text:s text:c="4"/>Feldkirch</text:p>
          </table:table-cell>
          <table:table-cell office:value-type="float" office:value="0" table:style-name="ce10">
            <text:p>.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16663" table:style-name="ce21">
            <text:p>16 663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chwarzenberg</text:p>
          </table:table-cell>
          <table:table-cell office:value-type="float" office:value="0" table:style-name="ce10">
            <text:p>.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15915" table:style-name="ce21">
            <text:p>15 915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Achberg</text:p>
          </table:table-cell>
          <table:table-cell office:value-type="float" office:value="0" table:style-name="ce10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807" table:style-name="ce21">
            <text:p>807</text:p>
          </table:table-cell>
          <table:table-cell office:value-type="float" office:value="0" table:style-name="ce10">
            <text:p>.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8">
          <table:table-cell office:value-type="string" table:style-name="ce27">
            <text:p>St. Gerold</text:p>
          </table:table-cell>
          <table:table-cell office:value-type="float" office:value="440" table:style-name="ce21">
            <text:p>4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14" table:style-name="ce21">
            <text:p>414</text:p>
          </table:table-cell>
          <table:table-cell office:value-type="float" office:value="94.090909090909093" table:style-name="ce23">
            <text:p>94</text:p>
          </table:table-cell>
          <table:table-cell table:style-name="ce21"/>
          <table:table-cell table:style-name="ce24"/>
          <table:table-cell table:style-name="ce25"/>
          <table:table-cell table:number-columns-repeated="16373" table:style-name="ce16"/>
        </table:table-row>
        <table:table-row table:style-name="ro19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15">
          <table:table-cell office:value-type="string" table:style-name="ce20">
            <text:p>Zusammen</text:p>
          </table:table-cell>
          <table:table-cell table:style-name="ce19"/>
          <table:table-cell office:value-type="float" office:value="1591" table:formula="of:=SUM([.C8:.C165])" table:style-name="ce40">
            <text:p>1 591</text:p>
          </table:table-cell>
          <table:table-cell office:value-type="float" office:value="328" table:formula="of:=SUM([.D8:.D165])" table:style-name="ce40">
            <text:p>328</text:p>
          </table:table-cell>
          <table:table-cell office:value-type="float" office:value="543" table:formula="of:=SUM([.E8:.E165])" table:style-name="ce40">
            <text:p>543</text:p>
          </table:table-cell>
          <table:table-cell office:value-type="float" office:value="643" table:formula="of:=SUM([.F8:.F165])" table:style-name="ce40">
            <text:p>643</text:p>
          </table:table-cell>
          <table:table-cell office:value-type="float" office:value="1221844" table:formula="of:=SUM([.G8:.G165])" table:style-name="ce40">
            <text:p>1 221 844</text:p>
          </table:table-cell>
          <table:table-cell table:style-name="ce19"/>
          <table:table-cell table:number-columns-repeated="16376" table:style-name="ce16"/>
        </table:table-row>
        <table:table-row table:style-name="ro15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8">
          <table:table-cell office:value-type="string" table:style-name="ce18">
            <text:p>Q: Statistik Austria.</text:p>
          </table:table-cell>
          <table:table-cell table:number-columns-repeated="7" table:style-name="ce19"/>
          <table:table-cell table:number-columns-repeated="2" table:style-name="ce16"/>
          <table:table-cell table:style-name="ce8"/>
          <table:table-cell table:number-columns-repeated="16373" table:style-name="ce16"/>
        </table:table-row>
        <table:table-row table:style-name="ro8">
          <table:table-cell office:value-type="string" table:style-name="ce18">
            <text:p>1) Die Auslastung der Sitzplatzkapazität ist teilweise gering, da auch Mehrzwecksäle für Aufführungen herangezogen</text:p>
          </table:table-cell>
          <table:table-cell table:number-columns-repeated="7" table:style-name="ce19"/>
          <table:table-cell table:style-name="ce8"/>
          <table:table-cell table:style-name="ce16"/>
          <table:table-cell table:style-name="ce8"/>
          <table:table-cell table:number-columns-repeated="16373" table:style-name="ce16"/>
        </table:table-row>
        <table:table-row table:style-name="ro8">
          <table:table-cell office:value-type="string" table:style-name="ce18">
            <text:p>wurden bzw. beträgt die Auslastung mehr als 100% bei zusätzlicher Bestuhlung oder Nichtangabe von Stehplätzen.</text:p>
          </table:table-cell>
          <table:table-cell table:number-columns-repeated="7" table:style-name="ce19"/>
          <table:table-cell table:style-name="ce8"/>
          <table:table-cell table:style-name="ce16"/>
          <table:table-cell table:style-name="ce46"/>
          <table:table-cell table:number-columns-repeated="16373" table:style-name="ce16"/>
        </table:table-row>
        <table:table-row table:style-name="ro8">
          <table:table-cell office:value-type="string" table:style-name="ce18">
            <text:p>2) Gesamtbesucherzahlen aller Veranstaltungen im Rahmen des "steirischen herbst ´00".</text:p>
          </table:table-cell>
          <table:table-cell table:number-columns-repeated="7" table:style-name="ce19"/>
          <table:table-cell table:style-name="ce22"/>
          <table:table-cell table:style-name="ce16"/>
          <table:table-cell table:style-name="ce47"/>
          <table:table-cell table:number-columns-repeated="16373" table:style-name="ce16"/>
        </table:table-row>
        <table:table-row table:style-name="ro8">
          <table:table-cell table:style-name="ce18"/>
          <table:table-cell table:number-columns-repeated="7" table:style-name="ce19"/>
          <table:table-cell table:number-columns-repeated="2" table:style-name="ce16"/>
          <table:table-cell table:style-name="ce47"/>
          <table:table-cell table:number-columns-repeated="16373" table:style-name="ce16"/>
        </table:table-row>
        <table:table-row table:style-name="ro4">
          <table:table-cell table:style-name="ce16"/>
          <table:table-cell table:number-columns-repeated="7" table:style-name="ce19"/>
          <table:table-cell table:number-columns-repeated="2" table:style-name="ce16"/>
          <table:table-cell table:style-name="ce47"/>
          <table:table-cell table:number-columns-repeated="16373" table:style-name="ce16"/>
        </table:table-row>
        <table:table-row table:style-name="ro20">
          <table:table-cell table:style-name="ce8"/>
          <table:table-cell table:number-columns-repeated="7" table:style-name="ce41"/>
          <table:table-cell table:number-columns-repeated="2" table:style-name="ce42"/>
          <table:table-cell table:style-name="ce47"/>
          <table:table-cell table:number-columns-repeated="16373"/>
        </table:table-row>
        <table:table-row table:number-rows-repeated="1048401" table:style-name="ro20">
          <table:table-cell table:number-columns-repeated="16384"/>
        </table:table-row>
        <table:named-expressions>
          <table:named-range table:name="Print_Area" table:cell-range-address="Tabelle_G1b.$A$1:Tabelle_G1b.$H$172" table:base-cell-address="Tabelle_G1b.$A$1"/>
          <table:named-range table:name="Print_Titles" table:cell-range-address="Tabelle_G1b.$A$1:Tabelle_G1b.$XFD$6" table:base-cell-address="Tabelle_G1b.$A$1"/>
        </table:named-expressions>
      </table:table>
      <table:table table:name="Tabelle_G2a_" table:style-name="ta2">
        <table:table-column table:style-name="co2" table:default-cell-style-name="ce42"/>
        <table:table-column table:style-name="co3" table:default-cell-style-name="ce41"/>
        <table:table-column table:style-name="co4" table:default-cell-style-name="ce41"/>
        <table:table-column table:style-name="co3" table:number-columns-repeated="5" table:default-cell-style-name="ce41"/>
        <table:table-column table:style-name="co8" table:default-cell-style-name="ce42"/>
        <table:table-column table:style-name="co5" table:default-cell-style-name="ce42"/>
        <table:table-column table:style-name="co1" table:number-columns-repeated="16374" table:default-cell-style-name="ce42"/>
        <table:table-row table:style-name="ro3">
          <table:table-cell office:value-type="string" table:style-name="ce5">
            <text:p>G2. <text:s/>Fassungsraum, Vorstellungen und Besucher bei den Wiener Festwochen 1999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4">
          <table:table-cell table:style-name="ce7"/>
          <table:table-cell table:number-columns-repeated="7" table:style-name="ce6"/>
          <table:table-cell table:style-name="ce8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3">
            <text:p>Aufführungsorte</text:p>
          </table:table-cell>
          <table:table-cell office:value-type="string" table:number-columns-spanned="1" table:number-rows-spanned="2" table:style-name="ce44">
            <text:p>Fassungs-</text:p>
            <text:p>raum</text:p>
          </table:table-cell>
          <table:table-cell office:value-type="string" table:number-columns-spanned="1" table:number-rows-spanned="2" table:style-name="ce44">
            <text:p>Vorstel-lungen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Besucher</text:p>
          </table:table-cell>
          <table:table-cell office:value-type="string" table:number-columns-spanned="1" table:number-rows-spanned="2" table:style-name="ce44">
            <text:p>Sitzplatz-</text:p>
            <text:p>aus-</text:p>
            <text:p>lastung<text:s/></text:p>
            <text:p>in<text:s/></text:p>
            <text:p>Prozent<text:s/></text:p>
          </table:table-cell>
          <table:table-cell table:style-name="ce8"/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u. andere<text:s/></text:p>
            <text:p>musika-</text:p>
            <text:p>lische Ver-</text:p>
            <text:p>anstaltung</text:p>
          </table:table-cell>
          <table:covered-table-cell/>
          <table:covered-table-cell/>
          <table:table-cell table:style-name="ce16"/>
          <table:table-cell table:style-name="ce14"/>
          <table:table-cell table:number-columns-repeated="16374" table:style-name="ce16"/>
        </table:table-row>
        <table:table-row table:style-name="ro4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15">
          <table:table-cell office:value-type="string" table:style-name="ce16">
            <text:p>Theater an der Wien</text:p>
          </table:table-cell>
          <table:table-cell office:value-type="string" table:style-name="ce19">
            <text:p>547-1.057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17524" table:style-name="ce21">
            <text:p>17 524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Volkstheater</text:p>
          </table:table-cell>
          <table:table-cell office:value-type="float" office:value="997" table:style-name="ce19">
            <text:p>99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7912" table:style-name="ce21">
            <text:p>7 912</text:p>
          </table:table-cell>
          <table:table-cell office:value-type="float" office:value="99.197592778335007" table:style-name="ce23">
            <text:p>99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Rathausplatz, Eröffnung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27000" table:style-name="ce21">
            <text:p>27 000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Sofiensäle</text:p>
          </table:table-cell>
          <table:table-cell office:value-type="string" table:style-name="ce19">
            <text:p>60-720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962" table:style-name="ce21">
            <text:p>8 962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Schauspielhaus Wien</text:p>
          </table:table-cell>
          <table:table-cell office:value-type="string" table:style-name="ce19">
            <text:p>170-175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9">
            <text:p>-</text:p>
          </table:table-cell>
          <table:table-cell office:value-type="float" office:value="2790" table:style-name="ce21">
            <text:p>2 790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Burgtheater</text:p>
          </table:table-cell>
          <table:table-cell office:value-type="float" office:value="1297" table:style-name="ce21">
            <text:p>1 29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748" table:style-name="ce21">
            <text:p>4 748</text:p>
          </table:table-cell>
          <table:table-cell office:value-type="float" office:value="91.518889745566696" table:style-name="ce23">
            <text:p>92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Rabenhof</text:p>
          </table:table-cell>
          <table:table-cell office:value-type="string" table:style-name="ce21">
            <text:p>219-25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1813" table:style-name="ce21">
            <text:p>1 813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Theater in der Josefstadt</text:p>
          </table:table-cell>
          <table:table-cell office:value-type="float" office:value="570" table:style-name="ce19">
            <text:p>57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2579" table:style-name="ce21">
            <text:p>2 579</text:p>
          </table:table-cell>
          <table:table-cell office:value-type="float" office:value="90.491228070175438" table:style-name="ce23">
            <text:p>90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Rosenhügel Studios<text:s/></text:p>
          </table:table-cell>
          <table:table-cell office:value-type="float" office:value="170" table:style-name="ce19">
            <text:p>17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704" table:style-name="ce21">
            <text:p>704</text:p>
          </table:table-cell>
          <table:table-cell office:value-type="float" office:value="69.019607843137251" table:style-name="ce23">
            <text:p>69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Siemens Forum Wien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7" table:style-name="ce21">
            <text:p>117</text:p>
          </table:table-cell>
          <table:table-cell office:value-type="float" office:value="78" table:style-name="ce23">
            <text:p>78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Akzent</text:p>
          </table:table-cell>
          <table:table-cell office:value-type="float" office:value="361" table:style-name="ce19">
            <text:p>36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26" table:style-name="ce21">
            <text:p>1 426</text:p>
          </table:table-cell>
          <table:table-cell office:value-type="float" office:value="98.75346260387812" table:style-name="ce23">
            <text:p>99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6">
          <table:table-cell office:value-type="string" table:style-name="ce48">
            <text:p>die theater Künstlerhaus</text:p>
            <text:p><text:s text:c="4"/>Imagetanz 99</text:p>
          </table:table-cell>
          <table:table-cell office:value-type="float" office:value="122" table:style-name="ce19">
            <text:p>122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09" table:style-name="ce21">
            <text:p>1 009</text:p>
          </table:table-cell>
          <table:table-cell office:value-type="float" office:value="37.593144560357679" table:style-name="ce23">
            <text:p>38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49">
            <text:p>Wiener Festwochen</text:p>
          </table:table-cell>
          <table:table-cell office:value-type="float" office:value="186" table:style-name="ce19">
            <text:p>18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930" table:style-name="ce21">
            <text:p>930</text:p>
          </table:table-cell>
          <table:table-cell office:value-type="float" office:value="100" table:style-name="ce19">
            <text:p>100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49">
            <text:p>Wr. Kindermusikfest Kinderklang</text:p>
          </table:table-cell>
          <table:table-cell office:value-type="float" office:value="180" table:style-name="ce19">
            <text:p>18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2259" table:style-name="ce21">
            <text:p>2 259</text:p>
          </table:table-cell>
          <table:table-cell office:value-type="float" office:value="78.4375" table:style-name="ce23">
            <text:p>78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49">
            <text:p>Kinderfestival Multikids</text:p>
          </table:table-cell>
          <table:table-cell office:value-type="float" office:value="180" table:style-name="ce19">
            <text:p>180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652" table:style-name="ce21">
            <text:p>1 652</text:p>
          </table:table-cell>
          <table:table-cell office:value-type="float" office:value="45.888888888888893" table:style-name="ce23">
            <text:p>46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49">
            <text:p>Puppentheaterfestival<text:s/></text:p>
          </table:table-cell>
          <table:table-cell office:value-type="float" office:value="128" table:style-name="ce19">
            <text:p>128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824" table:style-name="ce21">
            <text:p>1 824</text:p>
          </table:table-cell>
          <table:table-cell office:value-type="float" office:value="59.375" table:style-name="ce23">
            <text:p>59</text:p>
          </table:table-cell>
          <table:table-cell table:style-name="ce16"/>
          <table:table-cell table:style-name="ce24"/>
          <table:table-cell table:style-name="ce16"/>
          <table:table-cell table:number-columns-repeated="16373"/>
        </table:table-row>
        <table:table-row table:style-name="ro15">
          <table:table-cell office:value-type="string" table:style-name="ce16">
            <text:p>die theater Konzerthaus</text:p>
          </table:table-cell>
          <table:table-cell office:value-type="float" office:value="62" table:style-name="ce19">
            <text:p>62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03" table:style-name="ce21">
            <text:p>1 103</text:p>
          </table:table-cell>
          <table:table-cell office:value-type="float" office:value="80.865102639296182" table:style-name="ce23">
            <text:p>81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6">
          <table:table-cell office:value-type="string" table:style-name="ce29">
            <text:p>Theater Ensemble "Der Spiegel"</text:p>
            <text:p><text:s text:c="4"/>Pensionistenheim Hetzendorf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2" table:style-name="ce23">
            <text:p>92</text:p>
          </table:table-cell>
          <table:table-cell table:number-columns-repeated="2" table:style-name="ce16"/>
          <table:table-cell table:style-name="ce46"/>
          <table:table-cell table:number-columns-repeated="16373"/>
        </table:table-row>
        <table:table-row table:style-name="ro15">
          <table:table-cell office:value-type="string" table:style-name="ce50">
            <text:p>Schloss Gobelsburg</text:p>
          </table:table-cell>
          <table:table-cell office:value-type="float" office:value="350" table:style-name="ce19">
            <text:p>3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989" table:style-name="ce19">
            <text:p>989</text:p>
          </table:table-cell>
          <table:table-cell office:value-type="float" office:value="94.19047619047619" table:style-name="ce23">
            <text:p>94</text:p>
          </table:table-cell>
          <table:table-cell table:style-name="ce16"/>
          <table:table-cell table:style-name="ce23"/>
          <table:table-cell table:style-name="ce46"/>
          <table:table-cell table:number-columns-repeated="16373"/>
        </table:table-row>
        <table:table-row table:style-name="ro15">
          <table:table-cell table:style-name="ce50"/>
          <table:table-cell table:number-columns-repeated="2"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23"/>
          <table:table-cell table:style-name="ce16"/>
          <table:table-cell table:style-name="ce23"/>
          <table:table-cell table:style-name="ce46"/>
          <table:table-cell table:number-columns-repeated="16373"/>
        </table:table-row>
        <table:table-row table:style-name="ro15">
          <table:table-cell office:value-type="string" table:style-name="ce7">
            <text:p>Zusammen</text:p>
          </table:table-cell>
          <table:table-cell table:style-name="ce19"/>
          <table:table-cell office:value-type="float" office:value="229" table:formula="of:=SUM([.C6:.C24])" table:style-name="ce6">
            <text:p>229</text:p>
          </table:table-cell>
          <table:table-cell office:value-type="float" office:value="71" table:formula="of:=SUM([.D6:.D24])" table:style-name="ce6">
            <text:p>71</text:p>
          </table:table-cell>
          <table:table-cell office:value-type="float" office:value="95" table:formula="of:=SUM([.E6:.E24])" table:style-name="ce6">
            <text:p>95</text:p>
          </table:table-cell>
          <table:table-cell office:value-type="float" office:value="17" table:formula="of:=SUM([.F6:.F24])" table:style-name="ce6">
            <text:p>17</text:p>
          </table:table-cell>
          <table:table-cell office:value-type="float" office:value="85617" table:formula="of:=SUM([.G6:.G24])" table:style-name="ce40">
            <text:p>85 617</text:p>
          </table:table-cell>
          <table:table-cell table:style-name="ce23"/>
          <table:table-cell table:style-name="ce16"/>
          <table:table-cell table:style-name="ce23"/>
          <table:table-cell table:style-name="ce46"/>
          <table:table-cell table:number-columns-repeated="16373"/>
        </table:table-row>
        <table:table-row table:style-name="ro15">
          <table:table-cell table:style-name="ce50"/>
          <table:table-cell table:number-columns-repeated="2"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23"/>
          <table:table-cell table:style-name="ce16"/>
          <table:table-cell table:style-name="ce23"/>
          <table:table-cell table:style-name="ce46"/>
          <table:table-cell table:number-columns-repeated="16373"/>
        </table:table-row>
        <table:table-row table:style-name="ro20">
          <table:table-cell office:value-type="string" table:style-name="ce16">
            <text:p>Q: Wiener Festwochen.</text:p>
          </table:table-cell>
          <table:table-cell table:number-columns-repeated="7" table:style-name="ce41"/>
          <table:table-cell table:number-columns-repeated="16376" table:style-name="ce42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Tabelle_G2a_.$A$1:Tabelle_G2a_.$H$28" table:base-cell-address="Tabelle_G2a_.$A$1"/>
          <table:named-range table:name="Print_Titles" table:cell-range-address="Tabelle_G2a_.$A$1:Tabelle_G2a_.$XFD$5" table:base-cell-address="Tabelle_G2a_.$A$1"/>
        </table:named-expressions>
      </table:table>
      <table:table table:name="Tabelle_G2b_" table:style-name="ta2">
        <table:table-column table:style-name="co2" table:default-cell-style-name="ce42"/>
        <table:table-column table:style-name="co3" table:default-cell-style-name="ce41"/>
        <table:table-column table:style-name="co4" table:default-cell-style-name="ce41"/>
        <table:table-column table:style-name="co3" table:number-columns-repeated="5" table:default-cell-style-name="ce41"/>
        <table:table-column table:style-name="co8" table:default-cell-style-name="ce42"/>
        <table:table-column table:style-name="co5" table:default-cell-style-name="ce42"/>
        <table:table-column table:style-name="co1" table:number-columns-repeated="16374" table:default-cell-style-name="ce42"/>
        <table:table-row table:style-name="ro3">
          <table:table-cell office:value-type="string" table:style-name="ce5">
            <text:p>G2. <text:s/>Fassungsraum, Vorstellungen und Besucher bei den Wiener Festwochen 2000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4">
          <table:table-cell table:style-name="ce7"/>
          <table:table-cell table:number-columns-repeated="7" table:style-name="ce6"/>
          <table:table-cell table:style-name="ce8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3">
            <text:p>Aufführungsorte</text:p>
          </table:table-cell>
          <table:table-cell office:value-type="string" table:number-columns-spanned="1" table:number-rows-spanned="2" table:style-name="ce44">
            <text:p>Fassungs-</text:p>
            <text:p>raum</text:p>
          </table:table-cell>
          <table:table-cell office:value-type="string" table:number-columns-spanned="1" table:number-rows-spanned="2" table:style-name="ce44">
            <text:p>Vorstel-lungen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Besucher</text:p>
          </table:table-cell>
          <table:table-cell office:value-type="string" table:number-columns-spanned="1" table:number-rows-spanned="2" table:style-name="ce44">
            <text:p>Sitzplatz-</text:p>
            <text:p>aus-</text:p>
            <text:p>lastung<text:s/></text:p>
            <text:p>in<text:s/></text:p>
            <text:p>Prozent<text:s/></text:p>
          </table:table-cell>
          <table:table-cell table:style-name="ce8"/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u. andere<text:s/></text:p>
            <text:p>musika-</text:p>
            <text:p>lische Ver-</text:p>
            <text:p>anstaltung</text:p>
          </table:table-cell>
          <table:covered-table-cell/>
          <table:covered-table-cell/>
          <table:table-cell table:style-name="ce16"/>
          <table:table-cell table:style-name="ce14"/>
          <table:table-cell table:number-columns-repeated="16374" table:style-name="ce16"/>
        </table:table-row>
        <table:table-row table:style-name="ro4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15">
          <table:table-cell office:value-type="string" table:style-name="ce16">
            <text:p>Theater an der Wien</text:p>
          </table:table-cell>
          <table:table-cell office:value-type="string" table:style-name="ce19">
            <text:p>963-1.05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787" table:style-name="ce21">
            <text:p>12 787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19"/>
          <table:table-cell table:number-columns-repeated="16373"/>
        </table:table-row>
        <table:table-row table:style-name="ro15">
          <table:table-cell office:value-type="string" table:style-name="ce16">
            <text:p>Ronacher</text:p>
          </table:table-cell>
          <table:table-cell office:value-type="string" table:style-name="ce19">
            <text:p>440-72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9156" table:style-name="ce21">
            <text:p>9 156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19"/>
          <table:table-cell table:number-columns-repeated="16373"/>
        </table:table-row>
        <table:table-row table:style-name="ro15">
          <table:table-cell office:value-type="string" table:style-name="ce16">
            <text:p>Rathausplatz, Eröffnung</text:p>
          </table:table-cell>
          <table:table-cell office:value-type="float" office:value="0" table:style-name="ce10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0">
            <text:p>.</text:p>
          </table:table-cell>
          <table:table-cell office:value-type="float" office:value="0" table:style-name="ce10">
            <text:p>.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21"/>
          <table:table-cell table:number-columns-repeated="16373"/>
        </table:table-row>
        <table:table-row table:style-name="ro16">
          <table:table-cell office:value-type="string" table:style-name="ce48">
            <text:p>Sofiensäle</text:p>
            <text:p><text:s text:c="4"/>Großer Saal</text:p>
          </table:table-cell>
          <table:table-cell office:value-type="string" table:style-name="ce19">
            <text:p>352-437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5785" table:style-name="ce21">
            <text:p>5 785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10"/>
          <table:table-cell table:number-columns-repeated="16373"/>
        </table:table-row>
        <table:table-row table:style-name="ro15">
          <table:table-cell office:value-type="string" table:style-name="ce51">
            <text:p>Blauer Salon</text:p>
          </table:table-cell>
          <table:table-cell office:value-type="string" table:style-name="ce19">
            <text:p>55-27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2935" table:style-name="ce21">
            <text:p>2 935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10"/>
          <table:table-cell table:number-columns-repeated="16373"/>
        </table:table-row>
        <table:table-row table:style-name="ro15">
          <table:table-cell office:value-type="string" table:style-name="ce16">
            <text:p>Akademietheater</text:p>
          </table:table-cell>
          <table:table-cell office:value-type="float" office:value="477" table:style-name="ce19">
            <text:p>47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6195" table:style-name="ce21">
            <text:p>6 195</text:p>
          </table:table-cell>
          <table:table-cell office:value-type="float" office:value="99.903241412675371" table:style-name="ce23">
            <text:p>100</text:p>
          </table:table-cell>
          <table:table-cell table:style-name="ce16"/>
          <table:table-cell table:style-name="ce24"/>
          <table:table-cell table:style-name="ce10"/>
          <table:table-cell table:number-columns-repeated="16373"/>
        </table:table-row>
        <table:table-row table:style-name="ro15">
          <table:table-cell office:value-type="string" table:style-name="ce16">
            <text:p>Burgtheater</text:p>
          </table:table-cell>
          <table:table-cell office:value-type="float" office:value="1301" table:style-name="ce21">
            <text:p>1 30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5198" table:style-name="ce21">
            <text:p>5 198</text:p>
          </table:table-cell>
          <table:table-cell office:value-type="float" office:value="99.884704073789393" table:style-name="ce23">
            <text:p>100</text:p>
          </table:table-cell>
          <table:table-cell table:style-name="ce16"/>
          <table:table-cell table:style-name="ce24"/>
          <table:table-cell table:style-name="ce19"/>
          <table:table-cell table:number-columns-repeated="16373"/>
        </table:table-row>
        <table:table-row table:style-name="ro15">
          <table:table-cell office:value-type="string" table:style-name="ce16">
            <text:p>Odeon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834" table:style-name="ce21">
            <text:p>834</text:p>
          </table:table-cell>
          <table:table-cell office:value-type="float" office:value="99.285714285714292" table:style-name="ce23">
            <text:p>99</text:p>
          </table:table-cell>
          <table:table-cell table:style-name="ce16"/>
          <table:table-cell table:style-name="ce24"/>
          <table:table-cell table:style-name="ce19"/>
          <table:table-cell table:number-columns-repeated="16373"/>
        </table:table-row>
        <table:table-row table:style-name="ro15">
          <table:table-cell office:value-type="string" table:style-name="ce16">
            <text:p>Emballagenhalle</text:p>
          </table:table-cell>
          <table:table-cell office:value-type="string" table:style-name="ce21">
            <text:p>80-1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64" table:style-name="ce19">
            <text:p>764</text:p>
          </table:table-cell>
          <table:table-cell office:value-type="float" office:value="0" table:style-name="ce10">
            <text:p>.</text:p>
          </table:table-cell>
          <table:table-cell table:style-name="ce16"/>
          <table:table-cell table:style-name="ce24"/>
          <table:table-cell table:style-name="ce23"/>
          <table:table-cell table:number-columns-repeated="16373"/>
        </table:table-row>
        <table:table-row table:style-name="ro15">
          <table:table-cell office:value-type="string" table:style-name="ce16">
            <text:p>Kabelwerk</text:p>
          </table:table-cell>
          <table:table-cell office:value-type="float" office:value="254" table:style-name="ce19">
            <text:p>25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1550" table:style-name="ce21">
            <text:p>1 550</text:p>
          </table:table-cell>
          <table:table-cell office:value-type="float" office:value="101.70603674540682" table:style-name="ce23">
            <text:p>102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16">
            <text:p>Radiokulturhaus</text:p>
          </table:table-cell>
          <table:table-cell office:value-type="float" office:value="192" table:style-name="ce19">
            <text:p>19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569" table:style-name="ce21">
            <text:p>569</text:p>
          </table:table-cell>
          <table:table-cell office:value-type="float" office:value="49.392361111111107" table:style-name="ce23">
            <text:p>49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22">
          <table:table-cell office:value-type="string" table:style-name="ce48">
            <text:p>die theater Künstlerhaus</text:p>
            <text:p><text:s text:c="4"/>Festwochen Regiewettbewerb</text:p>
          </table:table-cell>
          <table:table-cell office:value-type="float" office:value="128" table:style-name="ce19">
            <text:p>12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597" table:style-name="ce19">
            <text:p>597</text:p>
          </table:table-cell>
          <table:table-cell office:value-type="float" office:value="77.734375" table:style-name="ce23">
            <text:p>78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48">
            <text:p><text:s text:c="4"/>Imagetanz 00</text:p>
          </table:table-cell>
          <table:table-cell office:value-type="float" office:value="116" table:style-name="ce19">
            <text:p>1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11" table:style-name="ce21">
            <text:p>811</text:p>
          </table:table-cell>
          <table:table-cell office:value-type="float" office:value="41.125760649087226" table:style-name="ce23">
            <text:p>41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49">
            <text:p>Wr. Kindermusikfest Kinderklang</text:p>
          </table:table-cell>
          <table:table-cell office:value-type="float" office:value="152" table:style-name="ce19">
            <text:p>15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775" table:style-name="ce21">
            <text:p>1 775</text:p>
          </table:table-cell>
          <table:table-cell office:value-type="float" office:value="83.411654135338338" table:style-name="ce23">
            <text:p>83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49">
            <text:p>Kinderfestival Multikids</text:p>
          </table:table-cell>
          <table:table-cell office:value-type="float" office:value="152" table:style-name="ce19">
            <text:p>152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733" table:style-name="ce21">
            <text:p>1 733</text:p>
          </table:table-cell>
          <table:table-cell office:value-type="float" office:value="49.570938215102977" table:style-name="ce23">
            <text:p>50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6">
          <table:table-cell office:value-type="string" table:style-name="ce51">
            <text:p>2. Int. Szene Bunte Wähne Tanz-</text:p>
            <text:p>vestival</text:p>
          </table:table-cell>
          <table:table-cell office:value-type="float" office:value="158" table:style-name="ce19">
            <text:p>15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77" table:style-name="ce21">
            <text:p>1 177</text:p>
          </table:table-cell>
          <table:table-cell office:value-type="float" office:value="62.07805907172996" table:style-name="ce23">
            <text:p>62</text:p>
          </table:table-cell>
          <table:table-cell table:style-name="ce16"/>
          <table:table-cell table:style-name="ce24"/>
          <table:table-cell table:style-name="ce22"/>
          <table:table-cell table:number-columns-repeated="16373"/>
        </table:table-row>
        <table:table-row table:style-name="ro15">
          <table:table-cell office:value-type="string" table:style-name="ce16">
            <text:p>die theater Konzerthaus</text:p>
          </table:table-cell>
          <table:table-cell office:value-type="float" office:value="68" table:style-name="ce19">
            <text:p>6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958" table:style-name="ce21">
            <text:p>958</text:p>
          </table:table-cell>
          <table:table-cell office:value-type="float" office:value="64.037433155080208" table:style-name="ce23">
            <text:p>64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6">
          <table:table-cell office:value-type="string" table:style-name="ce29">
            <text:p>Theater Ensemble "Der Spiegel"</text:p>
            <text:p><text:s text:c="4"/>Pensionistenheim Hetzendorf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23">
            <text:p>90</text:p>
          </table:table-cell>
          <table:table-cell table:number-columns-repeated="2" table:style-name="ce16"/>
          <table:table-cell table:style-name="ce46"/>
          <table:table-cell table:number-columns-repeated="16373"/>
        </table:table-row>
        <table:table-row table:style-name="ro15">
          <table:table-cell office:value-type="string" table:style-name="ce50">
            <text:p>Schloss Gobelsburg</text:p>
          </table:table-cell>
          <table:table-cell office:value-type="float" office:value="300" table:style-name="ce19">
            <text:p>3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700" table:style-name="ce19">
            <text:p>700</text:p>
          </table:table-cell>
          <table:table-cell office:value-type="float" office:value="77.777777777777786" table:style-name="ce23">
            <text:p>78</text:p>
          </table:table-cell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table:style-name="ce50"/>
          <table:table-cell table:number-columns-repeated="2"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23"/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office:value-type="string" table:style-name="ce7">
            <text:p>Zusammen</text:p>
          </table:table-cell>
          <table:table-cell table:style-name="ce19"/>
          <table:table-cell office:value-type="float" office:value="213" table:formula="of:=SUM([.C6:.C24])" table:style-name="ce6">
            <text:p>213</text:p>
          </table:table-cell>
          <table:table-cell office:value-type="float" office:value="74" table:formula="of:=SUM([.D6:.D24])" table:style-name="ce6">
            <text:p>74</text:p>
          </table:table-cell>
          <table:table-cell office:value-type="float" office:value="97" table:formula="of:=SUM([.E6:.E24])" table:style-name="ce6">
            <text:p>97</text:p>
          </table:table-cell>
          <table:table-cell office:value-type="float" office:value="1" table:formula="of:=SUM([.F6:.F24])" table:style-name="ce6">
            <text:p>1</text:p>
          </table:table-cell>
          <table:table-cell office:value-type="float" office:value="93704" table:formula="of:=SUM([.G6:.G24])" table:style-name="ce40">
            <text:p>93 704</text:p>
          </table:table-cell>
          <table:table-cell table:style-name="ce23"/>
          <table:table-cell table:style-name="ce16"/>
          <table:table-cell table:style-name="ce24"/>
          <table:table-cell table:style-name="ce46"/>
          <table:table-cell table:number-columns-repeated="16373"/>
        </table:table-row>
        <table:table-row table:style-name="ro15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20">
          <table:table-cell office:value-type="string" table:style-name="ce16">
            <text:p>Q: Wiener Festwochen.</text:p>
          </table:table-cell>
          <table:table-cell table:number-columns-repeated="7" table:style-name="ce41"/>
          <table:table-cell table:number-columns-repeated="16376" table:style-name="ce42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Tabelle_G2b_.$A$1:Tabelle_G2b_.$H$28" table:base-cell-address="Tabelle_G2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-</number:text>
    </number:text-style>
    <number:text-style style:name="N37">
      <number:text>.</number:text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7:08Z</dc:date>
    <meta:print-date>2002-07-22T10:54:15Z</meta:print-date>
    <meta:editing-duration>PT0S</meta:editing-duration>
  </office:meta>
</office:document-meta>
</file>