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Standard_05_B2.1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05_B2.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05_B2.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44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Default" style:data-style-name="N41">
      <style:table-cell-properties fo:background-color="transparent"/>
      <style:text-properties fo:font-size="7pt" style:font-size-asian="7pt" style:font-size-complex="7pt"/>
    </style:style>
    <style:style style:name="ce49" style:family="table-cell" style:parent-style-name="Standard_05_B2.1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05_B2.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Standard_05_B2.1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2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/>
    <style:style style:name="ce66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Standard_05_B2.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Standard_05_B2.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05_B2.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73" style:family="table-cell" style:parent-style-name="Standard_05_B2.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Standard_05_B2.1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6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Standard_05_B2.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Default" style:data-style-name="N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9" style:family="table-cell" style:parent-style-name="Standard_05_B2.2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Standard_05_B2.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Standard_05_B2.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05_B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Standard_05_B2.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Standard_05_B2.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Standard_05_B2.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Standard_05_B2.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Standard_05_B2.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90" style:family="table-cell" style:parent-style-name="Standard_05_B2.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41">
      <style:table-cell-properties fo:background-color="transparent" style:cell-protect="none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94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95" style:family="table-cell" style:parent-style-name="Default" style:data-style-name="N3">
      <style:table-cell-properties fo:background-color="transparent" style:cell-protect="none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ackground-color="transparent" style:cell-protect="none"/>
      <style:text-properties fo:font-size="7pt" style:font-size-asian="7pt" style:font-size-complex="7pt"/>
    </style:style>
    <style:style style:name="ce97" style:family="table-cell" style:parent-style-name="Standard_05_B2.1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98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Standard_05_B2.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05_B2.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2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104" style:family="table-cell" style:parent-style-name="Standard_05_B2.1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05" style:family="table-cell" style:parent-style-name="Standard_05_B2.1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6" style:family="table-cell" style:parent-style-name="Standard_05_B2.1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8" style:family="table-cell" style:parent-style-name="Standard_05_B2.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09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110" style:family="table-cell" style:parent-style-name="Standard_05_B2.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Standard_05_B2.4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05_B2.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Standard_05_B2.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Standard_05_B2.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Standard_05_B2.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Standard_05_B2.4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Standard_05_B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2" style:family="table-cell" style:parent-style-name="Standard_05_B3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6" style:family="table-cell" style:parent-style-name="Standard_05_B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Standard_05_B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0" style:family="table-cell" style:parent-style-name="Standard_05_B5_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1" style:family="table-cell" style:parent-style-name="Standard_05_B5_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2" style:family="table-cell" style:parent-style-name="Standard_05_B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33" style:family="table-cell" style:parent-style-name="Standard_05_B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34" style:family="table-cell" style:parent-style-name="Standard_05_B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5" style:family="table-cell" style:parent-style-name="Standard_05_B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6" style:family="table-cell" style:parent-style-name="Standard_05_B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7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Standard_05_B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05_B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Standard_05_B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Standard_05_B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Standard_05_B5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05_B5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Standard_05_B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7" style:family="table-cell" style:parent-style-name="Standard_05_B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149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5" style:family="table-cell" style:parent-style-name="Standard_05_B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6" style:family="table-cell" style:parent-style-name="Standard_05_B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7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Standard_05_B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0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Standard_05_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Standard_05_B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3" style:family="table-cell" style:parent-style-name="Standard_05_B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5" style:family="table-cell" style:parent-style-name="Standard_05_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6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7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8" style:family="table-cell" style:parent-style-name="Standard_05_B5_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9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0" style:family="table-cell" style:parent-style-name="Standard_05_B5_6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71" style:family="table-cell" style:parent-style-name="Standard_05_B5_6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Standard_05_B5_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74" style:family="table-cell" style:parent-style-name="Standard_05_B5_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0229166666667cm" style:use-optimal-column-width="true"/>
    </style:style>
    <style:style style:name="co22" style:family="table-column">
      <style:table-column-properties fo:break-before="auto" style:column-width="5.7943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.75pt" style:use-optimal-row-height="tru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3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1.25pt" style:use-optimal-row-height="tru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75">
            <text:p>B1. <text:s/>Wissenschaftliche Bibliotheken und Spezialbibliotheken 2011 bis 2014</text:p>
          </table:table-cell>
          <table:table-cell table:number-columns-repeated="4" table:style-name="ce175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175">
            <text:p>B2. <text:s/>Medienbestand der wissenschaftlichen Bibliotheken und Spezialbibliotheken 2014</text:p>
          </table:table-cell>
          <table:table-cell table:number-columns-repeated="5" table:style-name="ce17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75">
            <text:p>B3. Laufend geführte Zeitungen und Zeitschriften sowie Neuzugang an Medien der wissenschaftlichen Bibliotheken und Spezialbibliotheken 2014</text:p>
          </table:table-cell>
          <table:table-cell table:number-columns-repeated="9" table:style-name="ce175"/>
          <table:table-cell table:number-columns-repeated="16374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75">
            <text:p>B4. <text:s/>Benützung der wissenschaftlichen Bibliotheken und Spezialbibliotheken 2014</text:p>
          </table:table-cell>
          <table:table-cell table:number-columns-repeated="5" table:style-name="ce17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75">
            <text:p>B5. <text:s/>Personal und Ausgaben der wissenschaftlichen Bibliotheken und Spezialbibliotheken 2014</text:p>
          </table:table-cell>
          <table:table-cell table:number-columns-repeated="6" table:style-name="ce175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75">
            <text:p>B6. <text:s/>Öffentliche Bibliotheken und Schulbibliotheken 1960 bis 2014</text:p>
          </table:table-cell>
          <table:table-cell table:number-columns-repeated="4" table:style-name="ce175"/>
          <table:table-cell table:number-columns-repeated="4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75">
            <text:p>B7. <text:s/>Öffentliche Bibliotheken und Schulbibliotheken nach Trägerschaft 1995 bis 2014</text:p>
          </table:table-cell>
          <table:table-cell table:number-columns-repeated="5" table:style-name="ce175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75">
            <text:p>B8. <text:s/>Öffentliche Bibliotheken nach Bundesländern 2014</text:p>
          </table:table-cell>
          <table:table-cell table:number-columns-repeated="3" table:style-name="ce175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75">
            <text:p>B9. <text:s/>Öffentliche Bibliotheken nach Trägerschaft 2014</text:p>
          </table:table-cell>
          <table:table-cell table:number-columns-repeated="3" table:style-name="ce175"/>
          <table:table-cell table:number-columns-repeated="5" table:style-name="ce3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6"/>
        <table:table-column table:style-name="co3" table:number-columns-repeated="8" table:default-cell-style-name="ce6"/>
        <table:table-column table:style-name="co1" table:number-columns-repeated="16375" table:default-cell-style-name="ce6"/>
        <table:table-row table:style-name="ro3">
          <table:table-cell office:value-type="string" table:number-columns-spanned="9" table:number-rows-spanned="1" table:style-name="ce23">
            <text:p>B1. <text:s/>Wissenschaftliche Bibliotheken und Spezialbibliotheken 2011 bis 2014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4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Jahr</text:p>
          </table:table-cell>
          <table:table-cell office:value-type="string" table:number-columns-spanned="1" table:number-rows-spanned="2" table:style-name="ce25">
            <text:p>Anzahl<text:span text:style-name="T2">1</text:span>)</text:p>
          </table:table-cell>
          <table:table-cell office:value-type="string" table:style-name="ce9">
            <text:p>Bücher,</text:p>
            <text:p>Zeitungen und</text:p>
            <text:p>Zeitschriften</text:p>
            <text:p>sowie</text:p>
            <text:p>Sammelwerke</text:p>
            <text:p>(physische</text:p>
            <text:p>Einheiten)</text:p>
          </table:table-cell>
          <table:table-cell office:value-type="string" table:style-name="ce10">
            <text:p>Laufend geführte</text:p>
            <text:p>Zeitungen und</text:p>
            <text:p>Zeitschriften</text:p>
            <text:p>in gedruckter</text:p>
            <text:p>Form<text:s/></text:p>
            <text:p>(Titel)</text:p>
          </table:table-cell>
          <table:table-cell office:value-type="string" table:style-name="ce9">
            <text:p>Zugänge an</text:p>
            <text:p>Büchern,</text:p>
            <text:p>Zeitungen und</text:p>
            <text:p>Zeitschriften</text:p>
            <text:p>sowie</text:p>
            <text:p>Sammelwerken</text:p>
            <text:p>(physische</text:p>
            <text:p>Einheiten)</text:p>
          </table:table-cell>
          <table:table-cell office:value-type="string" table:style-name="ce10">
            <text:p>Bibliotheks-</text:p>
            <text:p>besuche</text:p>
            <text:p>(Benützungs-</text:p>
            <text:p>fälle)</text:p>
          </table:table-cell>
          <table:table-cell office:value-type="string" table:style-name="ce10">
            <text:p>Benützte</text:p>
            <text:p>Dokumente</text:p>
            <text:p>(ohne Verlänge-</text:p>
            <text:p>rungen)<text:span text:style-name="T2">2</text:span>)</text:p>
          </table:table-cell>
          <table:table-cell office:value-type="string" table:style-name="ce10">
            <text:p>Ausgaben für</text:p>
            <text:p>Bestandsver-</text:p>
            <text:p>mehrung<text:span text:style-name="T2">3</text:span>)</text:p>
          </table:table-cell>
          <table:table-cell office:value-type="string" table:number-columns-spanned="1" table:number-rows-spanned="2" table:style-name="ce26">
            <text:p>Beschäf-</text:p>
            <text:p>tigte am</text:p>
            <text:p>Jahresende</text:p>
            <text:p>(Vollzeitäqui-</text:p>
            <text:p>valente)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27">
            <text:p>1.000</text:p>
          </table:table-cell>
          <table:covered-table-cell table:number-columns-repeated="4"/>
          <table:table-cell office:value-type="string" table:style-name="ce11">
            <text:p>1.000 EUR</text:p>
          </table:table-cell>
          <table:covered-table-cell/>
          <table:table-cell table:number-columns-repeated="16375"/>
        </table:table-row>
        <table:table-row table:style-name="ro7">
          <table:table-cell table:style-name="ce7"/>
          <table:table-cell office:value-type="string" table:number-columns-spanned="8" table:number-rows-spanned="1" table:style-name="ce28">
            <text:p>Zusammen<text:span text:style-name="T4">4</text:span>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7" table:style-name="ce7">
            <text:p>77</text:p>
          </table:table-cell>
          <table:table-cell office:value-type="float" office:value="33933768" table:style-name="ce13">
            <text:p>33 933,8</text:p>
          </table:table-cell>
          <table:table-cell office:value-type="float" office:value="99742" table:style-name="ce13">
            <text:p>99,7</text:p>
          </table:table-cell>
          <table:table-cell office:value-type="float" office:value="635002" table:style-name="ce13">
            <text:p>635,0</text:p>
          </table:table-cell>
          <table:table-cell office:value-type="float" office:value="11276802" table:style-name="ce14">
            <text:p>11 276,8</text:p>
            <draw:frame draw:z-index="1" draw:id="id0" draw:style-name="a2" draw:name="Text Box 1" svg:x="0.5625in" svg:y="0in" svg:width="0.34375in" svg:height="0in">
              <draw:text-box>
                <text:p text:style-name="a1" text:class-names="" text:cond-style-name=""><text:span text:style-name="a0" text:class-names="">4)</text:span></text:p>
              </draw:text-box>
              <svg:title/>
              <svg:desc/>
            </draw:frame>
          </table:table-cell>
          <table:table-cell office:value-type="float" office:value="3927068" table:style-name="ce15">
            <text:p>3 927,1</text:p>
            <draw:frame draw:z-index="2" draw:id="id1" draw:style-name="a5" draw:name="Text Box 2" svg:x="0.58333in" svg:y="0in" svg:width="0.17708in" svg:height="0in">
              <draw:text-box>
                <text:p text:style-name="a4" text:class-names="" text:cond-style-name=""><text:span text:style-name="a3" text:class-names="">4)</text:span></text:p>
              </draw:text-box>
              <svg:title/>
              <svg:desc/>
            </draw:frame>
          </table:table-cell>
          <table:table-cell office:value-type="float" office:value="47143879.149999991" table:style-name="ce14">
            <text:p>47 143,9</text:p>
          </table:table-cell>
          <table:table-cell office:value-type="float" office:value="1750.33" table:style-name="ce16">
            <text:p>1 750,3</text:p>
          </table:table-cell>
          <table:table-cell table:number-columns-repeated="16375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88" table:style-name="ce7">
            <text:p>88</text:p>
          </table:table-cell>
          <table:table-cell office:value-type="float" office:value="34717998" table:style-name="ce13">
            <text:p>34 718,0</text:p>
          </table:table-cell>
          <table:table-cell office:value-type="float" office:value="87852" table:style-name="ce13">
            <text:p>87,9</text:p>
          </table:table-cell>
          <table:table-cell office:value-type="float" office:value="570466" table:style-name="ce14">
            <text:p>570,5</text:p>
          </table:table-cell>
          <table:table-cell office:value-type="float" office:value="11611076" table:style-name="ce14">
            <text:p>11 611,1</text:p>
          </table:table-cell>
          <table:table-cell office:value-type="float" office:value="4407689" table:style-name="ce15">
            <text:p>4 407,7</text:p>
          </table:table-cell>
          <table:table-cell office:value-type="float" office:value="48180994.630000003" table:style-name="ce14">
            <text:p>48 181,0</text:p>
          </table:table-cell>
          <table:table-cell office:value-type="float" office:value="1841.4350000000002" table:style-name="ce16">
            <text:p>1 841,4</text:p>
          </table:table-cell>
          <table:table-cell table:number-columns-repeated="16375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78" table:style-name="ce7">
            <text:p>78</text:p>
          </table:table-cell>
          <table:table-cell office:value-type="float" office:value="33599633" table:style-name="ce13">
            <text:p>33 599,6</text:p>
          </table:table-cell>
          <table:table-cell office:value-type="float" office:value="78885" table:style-name="ce13">
            <text:p>78,9</text:p>
          </table:table-cell>
          <table:table-cell office:value-type="float" office:value="522293" table:style-name="ce14">
            <text:p>522,3</text:p>
          </table:table-cell>
          <table:table-cell office:value-type="float" office:value="11401637" table:style-name="ce14">
            <text:p>11 401,6</text:p>
          </table:table-cell>
          <table:table-cell office:value-type="float" office:value="3835675" table:style-name="ce15">
            <text:p>3 835,7</text:p>
          </table:table-cell>
          <table:table-cell office:value-type="float" office:value="47688600" table:style-name="ce14">
            <text:p>47 688,6</text:p>
          </table:table-cell>
          <table:table-cell office:value-type="float" office:value="1699.7049999999999" table:style-name="ce16">
            <text:p>1 699,7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76" table:style-name="ce8">
            <text:p>76</text:p>
          </table:table-cell>
          <table:table-cell office:value-type="float" office:value="33373841" table:style-name="ce13">
            <text:p>33 373,8</text:p>
          </table:table-cell>
          <table:table-cell office:value-type="float" office:value="73741" table:style-name="ce13">
            <text:p>73,7</text:p>
          </table:table-cell>
          <table:table-cell office:value-type="float" office:value="503449" table:style-name="ce13">
            <text:p>503,4</text:p>
          </table:table-cell>
          <table:table-cell office:value-type="float" office:value="10514586" table:style-name="ce13">
            <text:p>10 514,6</text:p>
          </table:table-cell>
          <table:table-cell office:value-type="float" office:value="3806656" table:style-name="ce13">
            <text:p>3 806,7</text:p>
          </table:table-cell>
          <table:table-cell office:value-type="float" office:value="48998117.280000001" table:style-name="ce13">
            <text:p>48 998,1</text:p>
          </table:table-cell>
          <table:table-cell office:value-type="float" office:value="1732.52" table:style-name="ce16">
            <text:p>1 732,5</text:p>
          </table:table-cell>
          <table:table-cell table:number-columns-repeated="16375"/>
        </table:table-row>
        <table:table-row table:style-name="ro7">
          <table:table-cell table:style-name="ce7"/>
          <table:table-cell office:value-type="string" table:number-columns-spanned="8" table:number-rows-spanned="1" table:style-name="ce29">
            <text:p>Nationalbibliothek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3668208" table:style-name="ce13">
            <text:p>3 668,2</text:p>
          </table:table-cell>
          <table:table-cell office:value-type="float" office:value="11469" table:style-name="ce13">
            <text:p>11,5</text:p>
          </table:table-cell>
          <table:table-cell office:value-type="float" office:value="38783" table:style-name="ce13">
            <text:p>38,8</text:p>
          </table:table-cell>
          <table:table-cell office:value-type="float" office:value="274686" table:style-name="ce13">
            <text:p>274,7</text:p>
          </table:table-cell>
          <table:table-cell office:value-type="float" office:value="432628" table:style-name="ce14">
            <text:p>432,6</text:p>
          </table:table-cell>
          <table:table-cell office:value-type="float" office:value="2096000" table:style-name="ce17">
            <text:p>2 096,0</text:p>
          </table:table-cell>
          <table:table-cell office:value-type="float" office:value="315" table:style-name="ce16">
            <text:p>315,0</text:p>
          </table:table-cell>
          <table:table-cell table:number-columns-repeated="16375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1" table:style-name="ce7">
            <text:p>1</text:p>
          </table:table-cell>
          <table:table-cell office:value-type="float" office:value="3708161" table:style-name="ce13">
            <text:p>3 708,2</text:p>
          </table:table-cell>
          <table:table-cell office:value-type="float" office:value="11417" table:style-name="ce13">
            <text:p>11,4</text:p>
          </table:table-cell>
          <table:table-cell office:value-type="float" office:value="39523" table:style-name="ce14">
            <text:p>39,5</text:p>
          </table:table-cell>
          <table:table-cell office:value-type="float" office:value="277871" table:style-name="ce14">
            <text:p>277,9</text:p>
          </table:table-cell>
          <table:table-cell office:value-type="float" office:value="480600" table:style-name="ce14">
            <text:p>480,6</text:p>
          </table:table-cell>
          <table:table-cell office:value-type="float" office:value="1524000" table:style-name="ce14">
            <text:p>1 524,0</text:p>
          </table:table-cell>
          <table:table-cell office:value-type="float" office:value="391" table:style-name="ce16">
            <text:p>391,0</text:p>
          </table:table-cell>
          <table:table-cell table:number-columns-repeated="16375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1" table:style-name="ce7">
            <text:p>1</text:p>
          </table:table-cell>
          <table:table-cell office:value-type="float" office:value="3768513" table:style-name="ce13">
            <text:p>3 768,5</text:p>
          </table:table-cell>
          <table:table-cell office:value-type="float" office:value="11492" table:style-name="ce13">
            <text:p>11,5</text:p>
          </table:table-cell>
          <table:table-cell office:value-type="float" office:value="39637" table:style-name="ce14">
            <text:p>39,6</text:p>
          </table:table-cell>
          <table:table-cell office:value-type="float" office:value="224052" table:style-name="ce14">
            <text:p>224,1</text:p>
          </table:table-cell>
          <table:table-cell office:value-type="float" office:value="469766" table:style-name="ce14">
            <text:p>469,8</text:p>
          </table:table-cell>
          <table:table-cell office:value-type="float" office:value="1082000" table:style-name="ce14">
            <text:p>1 082,0</text:p>
          </table:table-cell>
          <table:table-cell office:value-type="float" office:value="316" table:style-name="ce16">
            <text:p>316,0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3805651" table:style-name="ce13">
            <text:p>3 805,7</text:p>
          </table:table-cell>
          <table:table-cell office:value-type="float" office:value="11657" table:style-name="ce13">
            <text:p>11,7</text:p>
          </table:table-cell>
          <table:table-cell office:value-type="float" office:value="37775" table:style-name="ce14">
            <text:p>37,8</text:p>
          </table:table-cell>
          <table:table-cell office:value-type="float" office:value="266814" table:style-name="ce14">
            <text:p>266,8</text:p>
          </table:table-cell>
          <table:table-cell office:value-type="float" office:value="460315" table:style-name="ce14">
            <text:p>460,3</text:p>
          </table:table-cell>
          <table:table-cell office:value-type="float" office:value="1094000" table:style-name="ce14">
            <text:p>1 094,0</text:p>
          </table:table-cell>
          <table:table-cell office:value-type="float" office:value="320" table:style-name="ce18">
            <text:p>320,0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31">
            <text:p>Landesbibliotheken<text:span text:style-name="T4">4</text:span>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" table:style-name="ce7">
            <text:p>7</text:p>
          </table:table-cell>
          <table:table-cell office:value-type="float" office:value="2956313" table:style-name="ce13">
            <text:p>2 956,3</text:p>
          </table:table-cell>
          <table:table-cell office:value-type="float" office:value="12052" table:style-name="ce13">
            <text:p>12,1</text:p>
          </table:table-cell>
          <table:table-cell office:value-type="float" office:value="56429" table:style-name="ce13">
            <text:p>56,4</text:p>
          </table:table-cell>
          <table:table-cell office:value-type="float" office:value="142492" table:style-name="ce13">
            <text:p>142,5</text:p>
          </table:table-cell>
          <table:table-cell office:value-type="float" office:value="285405" table:style-name="ce14">
            <text:p>285,4</text:p>
          </table:table-cell>
          <table:table-cell office:value-type="float" office:value="2144027.87" table:style-name="ce14">
            <text:p>2 144,0</text:p>
          </table:table-cell>
          <table:table-cell office:value-type="float" office:value="182.42500000000001" table:style-name="ce19">
            <text:p>182,4</text:p>
          </table:table-cell>
          <table:table-cell table:number-columns-repeated="16375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" table:style-name="ce7">
            <text:p>7</text:p>
          </table:table-cell>
          <table:table-cell office:value-type="float" office:value="2973083" table:style-name="ce14">
            <text:p>2 973,1</text:p>
          </table:table-cell>
          <table:table-cell office:value-type="float" office:value="12214" table:style-name="ce14">
            <text:p>12,2</text:p>
          </table:table-cell>
          <table:table-cell office:value-type="float" office:value="62632" table:style-name="ce14">
            <text:p>62,6</text:p>
          </table:table-cell>
          <table:table-cell office:value-type="float" office:value="160559" table:style-name="ce14">
            <text:p>160,6</text:p>
          </table:table-cell>
          <table:table-cell office:value-type="float" office:value="514713" table:style-name="ce17">
            <text:p>514,7</text:p>
          </table:table-cell>
          <table:table-cell office:value-type="float" office:value="2375956.5300000003" table:style-name="ce14">
            <text:p>2 376,0</text:p>
          </table:table-cell>
          <table:table-cell office:value-type="float" office:value="177.95999999999998" table:style-name="ce20">
            <text:p>178,0</text:p>
          </table:table-cell>
          <table:table-cell table:number-columns-repeated="16375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7" table:style-name="ce7">
            <text:p>7</text:p>
          </table:table-cell>
          <table:table-cell office:value-type="float" office:value="3025661" table:style-name="ce13">
            <text:p>3 025,7</text:p>
          </table:table-cell>
          <table:table-cell office:value-type="float" office:value="12728" table:style-name="ce13">
            <text:p>12,7</text:p>
          </table:table-cell>
          <table:table-cell office:value-type="float" office:value="54726" table:style-name="ce14">
            <text:p>54,7</text:p>
          </table:table-cell>
          <table:table-cell office:value-type="float" office:value="127694" table:style-name="ce14">
            <text:p>127,7</text:p>
          </table:table-cell>
          <table:table-cell office:value-type="float" office:value="540924" table:style-name="ce17">
            <text:p>540,9</text:p>
          </table:table-cell>
          <table:table-cell office:value-type="float" office:value="2367.6999999999998" table:style-name="ce16">
            <text:p>2 367,7</text:p>
          </table:table-cell>
          <table:table-cell office:value-type="float" office:value="187.5" table:style-name="ce20">
            <text:p>187,5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6" table:style-name="ce8">
            <text:p>6</text:p>
          </table:table-cell>
          <table:table-cell office:value-type="float" office:value="2949152" table:style-name="ce13">
            <text:p>2 949,2</text:p>
          </table:table-cell>
          <table:table-cell office:value-type="float" office:value="11538" table:style-name="ce13">
            <text:p>11,5</text:p>
          </table:table-cell>
          <table:table-cell office:value-type="float" office:value="48525" table:style-name="ce14">
            <text:p>48,5</text:p>
          </table:table-cell>
          <table:table-cell office:value-type="float" office:value="130139" table:style-name="ce14">
            <text:p>130,1</text:p>
          </table:table-cell>
          <table:table-cell office:value-type="float" office:value="275551" table:style-name="ce17">
            <text:p>275,6</text:p>
          </table:table-cell>
          <table:table-cell office:value-type="float" office:value="2027063.43" table:style-name="ce14">
            <text:p>2 027,1</text:p>
          </table:table-cell>
          <table:table-cell office:value-type="float" office:value="188.34" table:style-name="ce21">
            <text:p>188,3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29">
            <text:p>Bibliotheken öffentlicher Universitäten<text:span text:style-name="T4">4</text:span>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20" table:style-name="ce7">
            <text:p>20</text:p>
          </table:table-cell>
          <table:table-cell office:value-type="float" office:value="19706327" table:style-name="ce13">
            <text:p>19 706,3</text:p>
          </table:table-cell>
          <table:table-cell office:value-type="float" office:value="51764" table:style-name="ce13">
            <text:p>51,8</text:p>
          </table:table-cell>
          <table:table-cell office:value-type="float" office:value="444390" table:style-name="ce13">
            <text:p>444,4</text:p>
          </table:table-cell>
          <table:table-cell office:value-type="float" office:value="10508655" table:style-name="ce13">
            <text:p>10 508,7</text:p>
          </table:table-cell>
          <table:table-cell office:value-type="float" office:value="2891459" table:style-name="ce14">
            <text:p>2 891,5</text:p>
          </table:table-cell>
          <table:table-cell office:value-type="float" office:value="39893127.879999995" table:style-name="ce14">
            <text:p>39 893,1</text:p>
          </table:table-cell>
          <table:table-cell office:value-type="float" office:value="1013.0550000000001" table:style-name="ce16">
            <text:p>1 013,1</text:p>
          </table:table-cell>
          <table:table-cell table:number-columns-repeated="16375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21" table:style-name="ce7">
            <text:p>21</text:p>
          </table:table-cell>
          <table:table-cell office:value-type="float" office:value="20051516" table:style-name="ce14">
            <text:p>20 051,5</text:p>
          </table:table-cell>
          <table:table-cell office:value-type="float" office:value="35011" table:style-name="ce14">
            <text:p>35,0</text:p>
          </table:table-cell>
          <table:table-cell office:value-type="float" office:value="360597" table:style-name="ce14">
            <text:p>360,6</text:p>
          </table:table-cell>
          <table:table-cell office:value-type="float" office:value="10638624" table:style-name="ce14">
            <text:p>10 638,6</text:p>
          </table:table-cell>
          <table:table-cell office:value-type="float" office:value="2979954" table:style-name="ce17">
            <text:p>2 980,0</text:p>
          </table:table-cell>
          <table:table-cell office:value-type="float" office:value="41481523" table:style-name="ce14">
            <text:p>41 481,5</text:p>
          </table:table-cell>
          <table:table-cell office:value-type="float" office:value="1018.275" table:style-name="ce16">
            <text:p>1 018,3</text:p>
          </table:table-cell>
          <table:table-cell table:number-columns-repeated="16375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21" table:style-name="ce7">
            <text:p>21</text:p>
          </table:table-cell>
          <table:table-cell office:value-type="float" office:value="20098958" table:style-name="ce14">
            <text:p>20 099,0</text:p>
          </table:table-cell>
          <table:table-cell office:value-type="float" office:value="32002" table:style-name="ce14">
            <text:p>32,0</text:p>
          </table:table-cell>
          <table:table-cell office:value-type="float" office:value="331442" table:style-name="ce14">
            <text:p>331,4</text:p>
          </table:table-cell>
          <table:table-cell office:value-type="float" office:value="10633329" table:style-name="ce14">
            <text:p>10 633,3</text:p>
          </table:table-cell>
          <table:table-cell office:value-type="float" office:value="2722125" table:style-name="ce17">
            <text:p>2 722,1</text:p>
          </table:table-cell>
          <table:table-cell office:value-type="float" office:value="42146828" table:style-name="ce14">
            <text:p>42 146,8</text:p>
          </table:table-cell>
          <table:table-cell office:value-type="float" office:value="1017.1" table:style-name="ce16">
            <text:p>1 017,1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9" table:style-name="ce8">
            <text:p>19</text:p>
          </table:table-cell>
          <table:table-cell office:value-type="float" office:value="19378844" table:style-name="ce14">
            <text:p>19 378,8</text:p>
          </table:table-cell>
          <table:table-cell office:value-type="float" office:value="29695" table:style-name="ce14">
            <text:p>29,7</text:p>
          </table:table-cell>
          <table:table-cell office:value-type="float" office:value="304866" table:style-name="ce14">
            <text:p>304,9</text:p>
          </table:table-cell>
          <table:table-cell office:value-type="float" office:value="9899329" table:style-name="ce14">
            <text:p>9 899,3</text:p>
          </table:table-cell>
          <table:table-cell office:value-type="float" office:value="2636350" table:style-name="ce17">
            <text:p>2 636,4</text:p>
          </table:table-cell>
          <table:table-cell office:value-type="float" office:value="43497527" table:style-name="ce14">
            <text:p>43 497,5</text:p>
          </table:table-cell>
          <table:table-cell office:value-type="float" office:value="1023.1" table:style-name="ce16">
            <text:p>1 023,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29">
            <text:p>Bibliotheken von Fachhochschulen<text:span text:style-name="T4">4</text:span>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9" table:style-name="ce7">
            <text:p>9</text:p>
          </table:table-cell>
          <table:table-cell office:value-type="float" office:value="256589" table:style-name="ce13">
            <text:p>256,6</text:p>
          </table:table-cell>
          <table:table-cell office:value-type="float" office:value="1785" table:style-name="ce13">
            <text:p>1,8</text:p>
          </table:table-cell>
          <table:table-cell office:value-type="float" office:value="25182" table:style-name="ce13">
            <text:p>25,2</text:p>
          </table:table-cell>
          <table:table-cell office:value-type="float" office:value="160272" table:style-name="ce13">
            <text:p>160,3</text:p>
          </table:table-cell>
          <table:table-cell office:value-type="float" office:value="135413" table:style-name="ce14">
            <text:p>135,4</text:p>
          </table:table-cell>
          <table:table-cell office:value-type="string" table:style-name="ce22">
            <text:p>.<text:s/></text:p>
          </table:table-cell>
          <table:table-cell office:value-type="float" office:value="24.49" table:style-name="ce16">
            <text:p>24,5</text:p>
          </table:table-cell>
          <table:table-cell table:number-columns-repeated="16375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9" table:style-name="ce7">
            <text:p>9</text:p>
          </table:table-cell>
          <table:table-cell office:value-type="float" office:value="240835" table:style-name="ce14">
            <text:p>240,8</text:p>
          </table:table-cell>
          <table:table-cell office:value-type="float" office:value="1758" table:style-name="ce14">
            <text:p>1,8</text:p>
          </table:table-cell>
          <table:table-cell office:value-type="float" office:value="16350" table:style-name="ce14">
            <text:p>16,4</text:p>
          </table:table-cell>
          <table:table-cell office:value-type="float" office:value="149321" table:style-name="ce14">
            <text:p>149,3</text:p>
          </table:table-cell>
          <table:table-cell office:value-type="float" office:value="111107" table:style-name="ce17">
            <text:p>111,1</text:p>
          </table:table-cell>
          <table:table-cell office:value-type="string" table:style-name="ce22">
            <text:p>.<text:s/></text:p>
          </table:table-cell>
          <table:table-cell office:value-type="float" office:value="26.2" table:style-name="ce19">
            <text:p>26,2</text:p>
          </table:table-cell>
          <table:table-cell table:number-columns-repeated="16375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8" table:style-name="ce7">
            <text:p>8</text:p>
          </table:table-cell>
          <table:table-cell office:value-type="float" office:value="246508" table:style-name="ce14">
            <text:p>246,5</text:p>
          </table:table-cell>
          <table:table-cell office:value-type="float" office:value="1502" table:style-name="ce14">
            <text:p>1,5</text:p>
          </table:table-cell>
          <table:table-cell office:value-type="float" office:value="17214" table:style-name="ce14">
            <text:p>17,2</text:p>
          </table:table-cell>
          <table:table-cell office:value-type="float" office:value="143808" table:style-name="ce14">
            <text:p>143,8</text:p>
          </table:table-cell>
          <table:table-cell office:value-type="float" office:value="142050" table:style-name="ce17">
            <text:p>142,1</text:p>
          </table:table-cell>
          <table:table-cell office:value-type="string" table:style-name="ce22">
            <text:p>.<text:s/></text:p>
          </table:table-cell>
          <table:table-cell office:value-type="float" office:value="24.6" table:style-name="ce19">
            <text:p>24,6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" table:style-name="ce8">
            <text:p>8</text:p>
          </table:table-cell>
          <table:table-cell office:value-type="float" office:value="258548" table:style-name="ce14">
            <text:p>258,5</text:p>
          </table:table-cell>
          <table:table-cell office:value-type="float" office:value="1462" table:style-name="ce14">
            <text:p>1,5</text:p>
          </table:table-cell>
          <table:table-cell office:value-type="float" office:value="16156" table:style-name="ce14">
            <text:p>16,2</text:p>
          </table:table-cell>
          <table:table-cell office:value-type="float" office:value="137835" table:style-name="ce14">
            <text:p>137,8</text:p>
          </table:table-cell>
          <table:table-cell office:value-type="float" office:value="110944" table:style-name="ce17">
            <text:p>110,9</text:p>
          </table:table-cell>
          <table:table-cell office:value-type="string" table:style-name="ce22">
            <text:p>.<text:s/></text:p>
          </table:table-cell>
          <table:table-cell office:value-type="float" office:value="23.73" table:style-name="ce21">
            <text:p>23,7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31">
            <text:p>Bibliotheken pädagogischer Hochschulen<text:span text:style-name="T4">4</text:span>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8" table:style-name="ce7">
            <text:p>8</text:p>
          </table:table-cell>
          <table:table-cell office:value-type="float" office:value="849327" table:style-name="ce13">
            <text:p>849,3</text:p>
          </table:table-cell>
          <table:table-cell office:value-type="float" office:value="1153" table:style-name="ce13">
            <text:p>1,2</text:p>
          </table:table-cell>
          <table:table-cell office:value-type="float" office:value="25856" table:style-name="ce13">
            <text:p>25,9</text:p>
          </table:table-cell>
          <table:table-cell office:value-type="string" table:style-name="ce22">
            <text:p>.<text:s/></text:p>
          </table:table-cell>
          <table:table-cell office:value-type="float" office:value="226658" table:style-name="ce17">
            <text:p>226,7</text:p>
          </table:table-cell>
          <table:table-cell office:value-type="float" office:value="211062.05" table:style-name="ce14">
            <text:p>211,1</text:p>
          </table:table-cell>
          <table:table-cell office:value-type="float" office:value="42" table:style-name="ce19">
            <text:p>42,0</text:p>
          </table:table-cell>
          <table:table-cell table:number-columns-repeated="16375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11" table:style-name="ce7">
            <text:p>11</text:p>
          </table:table-cell>
          <table:table-cell office:value-type="float" office:value="956237" table:style-name="ce14">
            <text:p>956,2</text:p>
          </table:table-cell>
          <table:table-cell office:value-type="float" office:value="1809" table:style-name="ce14">
            <text:p>1,8</text:p>
          </table:table-cell>
          <table:table-cell office:value-type="float" office:value="29206" table:style-name="ce14">
            <text:p>29,2</text:p>
          </table:table-cell>
          <table:table-cell office:value-type="string" table:style-name="ce22">
            <text:p>.<text:s/></text:p>
          </table:table-cell>
          <table:table-cell office:value-type="float" office:value="215666" table:style-name="ce17">
            <text:p>215,7</text:p>
          </table:table-cell>
          <table:table-cell office:value-type="float" office:value="276396.95" table:style-name="ce14">
            <text:p>276,4</text:p>
          </table:table-cell>
          <table:table-cell office:value-type="float" office:value="39" table:style-name="ce20">
            <text:p>39,0</text:p>
          </table:table-cell>
          <table:table-cell table:number-columns-repeated="16375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9" table:style-name="ce7">
            <text:p>9</text:p>
          </table:table-cell>
          <table:table-cell office:value-type="float" office:value="954007" table:style-name="ce14">
            <text:p>954,0</text:p>
          </table:table-cell>
          <table:table-cell office:value-type="float" office:value="1517" table:style-name="ce14">
            <text:p>1,5</text:p>
          </table:table-cell>
          <table:table-cell office:value-type="float" office:value="28746" table:style-name="ce14">
            <text:p>28,7</text:p>
          </table:table-cell>
          <table:table-cell office:value-type="string" table:style-name="ce22">
            <text:p>.<text:s/></text:p>
          </table:table-cell>
          <table:table-cell office:value-type="float" office:value="291395" table:style-name="ce17">
            <text:p>291,4</text:p>
          </table:table-cell>
          <table:table-cell office:value-type="float" office:value="239408" table:style-name="ce14">
            <text:p>239,4</text:p>
          </table:table-cell>
          <table:table-cell office:value-type="float" office:value="37.299999999999997" table:style-name="ce20">
            <text:p>37,3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9" table:style-name="ce8">
            <text:p>9</text:p>
          </table:table-cell>
          <table:table-cell office:value-type="float" office:value="990025" table:style-name="ce14">
            <text:p>990,0</text:p>
          </table:table-cell>
          <table:table-cell office:value-type="float" office:value="1299" table:style-name="ce14">
            <text:p>1,3</text:p>
          </table:table-cell>
          <table:table-cell office:value-type="float" office:value="28688" table:style-name="ce14">
            <text:p>28,7</text:p>
          </table:table-cell>
          <table:table-cell office:value-type="string" table:style-name="ce22">
            <text:p>.<text:s/></text:p>
          </table:table-cell>
          <table:table-cell office:value-type="float" office:value="259307" table:style-name="ce17">
            <text:p>259,3</text:p>
          </table:table-cell>
          <table:table-cell office:value-type="float" office:value="241707.49" table:style-name="ce14">
            <text:p>241,7</text:p>
          </table:table-cell>
          <table:table-cell office:value-type="float" office:value="42" table:style-name="ce21">
            <text:p>42,0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29">
            <text:p>Bibliotheken anderer Bildungseinrichtungen<text:span text:style-name="T4">4</text:span>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" table:style-name="ce7">
            <text:p>7</text:p>
          </table:table-cell>
          <table:table-cell office:value-type="float" office:value="356330" table:style-name="ce13">
            <text:p>356,3</text:p>
          </table:table-cell>
          <table:table-cell office:value-type="float" office:value="1885" table:style-name="ce13">
            <text:p>1,9</text:p>
          </table:table-cell>
          <table:table-cell office:value-type="float" office:value="7506" table:style-name="ce13">
            <text:p>7,5</text:p>
          </table:table-cell>
          <table:table-cell office:value-type="float" office:value="67068" table:style-name="ce13">
            <text:p>67,1</text:p>
          </table:table-cell>
          <table:table-cell office:value-type="float" office:value="55879" table:style-name="ce14">
            <text:p>55,9</text:p>
          </table:table-cell>
          <table:table-cell office:value-type="float" office:value="275266.36" table:style-name="ce14">
            <text:p>275,3</text:p>
          </table:table-cell>
          <table:table-cell office:value-type="float" office:value="18.3" table:style-name="ce19">
            <text:p>18,3</text:p>
          </table:table-cell>
          <table:table-cell table:number-columns-repeated="16375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8" table:style-name="ce7">
            <text:p>8</text:p>
          </table:table-cell>
          <table:table-cell office:value-type="float" office:value="401698" table:style-name="ce14">
            <text:p>401,7</text:p>
          </table:table-cell>
          <table:table-cell office:value-type="float" office:value="1986" table:style-name="ce14">
            <text:p>2,0</text:p>
          </table:table-cell>
          <table:table-cell office:value-type="float" office:value="6567" table:style-name="ce14">
            <text:p>6,6</text:p>
          </table:table-cell>
          <table:table-cell office:value-type="float" office:value="79309" table:style-name="ce17">
            <text:p>79,3</text:p>
          </table:table-cell>
          <table:table-cell office:value-type="float" office:value="70137" table:style-name="ce17">
            <text:p>70,1</text:p>
          </table:table-cell>
          <table:table-cell office:value-type="float" office:value="268084.09999999998" table:style-name="ce14">
            <text:p>268,1</text:p>
          </table:table-cell>
          <table:table-cell office:value-type="float" office:value="19.3" table:style-name="ce20">
            <text:p>19,3</text:p>
          </table:table-cell>
          <table:table-cell table:number-columns-repeated="16375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7" table:style-name="ce7">
            <text:p>7</text:p>
          </table:table-cell>
          <table:table-cell office:value-type="float" office:value="401042" table:style-name="ce14">
            <text:p>401,0</text:p>
          </table:table-cell>
          <table:table-cell office:value-type="float" office:value="1970" table:style-name="ce14">
            <text:p>2,0</text:p>
          </table:table-cell>
          <table:table-cell office:value-type="float" office:value="10726" table:style-name="ce14">
            <text:p>10,7</text:p>
          </table:table-cell>
          <table:table-cell office:value-type="float" office:value="69684" table:style-name="ce17">
            <text:p>69,7</text:p>
          </table:table-cell>
          <table:table-cell office:value-type="float" office:value="53711" table:style-name="ce17">
            <text:p>53,7</text:p>
          </table:table-cell>
          <table:table-cell office:value-type="float" office:value="269899" table:style-name="ce14">
            <text:p>269,9</text:p>
          </table:table-cell>
          <table:table-cell office:value-type="float" office:value="18.600000000000001" table:style-name="ce20">
            <text:p>18,6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6" table:style-name="ce8">
            <text:p>6</text:p>
          </table:table-cell>
          <table:table-cell office:value-type="float" office:value="327253" table:style-name="ce14">
            <text:p>327,3</text:p>
          </table:table-cell>
          <table:table-cell office:value-type="float" office:value="1723" table:style-name="ce14">
            <text:p>1,7</text:p>
          </table:table-cell>
          <table:table-cell office:value-type="float" office:value="8436" table:style-name="ce14">
            <text:p>8,4</text:p>
          </table:table-cell>
          <table:table-cell office:value-type="float" office:value="63309" table:style-name="ce17">
            <text:p>63,3</text:p>
          </table:table-cell>
          <table:table-cell office:value-type="float" office:value="44527" table:style-name="ce17">
            <text:p>44,5</text:p>
          </table:table-cell>
          <table:table-cell office:value-type="float" office:value="171242" table:style-name="ce14">
            <text:p>171,2</text:p>
          </table:table-cell>
          <table:table-cell office:value-type="float" office:value="12.8" table:style-name="ce20">
            <text:p>12,8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29">
            <text:p>Parlaments-, Behörden- und Gerichtsbibliotheken<text:span text:style-name="T4">4</text:span>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12" table:style-name="ce7">
            <text:p>12</text:p>
          </table:table-cell>
          <table:table-cell office:value-type="float" office:value="3931930" table:style-name="ce13">
            <text:p>3 931,9</text:p>
          </table:table-cell>
          <table:table-cell office:value-type="float" office:value="12892" table:style-name="ce13">
            <text:p>12,9</text:p>
          </table:table-cell>
          <table:table-cell office:value-type="float" office:value="28789" table:style-name="ce13">
            <text:p>28,8</text:p>
          </table:table-cell>
          <table:table-cell office:value-type="string" table:style-name="ce22">
            <text:p>.<text:s/></text:p>
          </table:table-cell>
          <table:table-cell office:value-type="string" table:style-name="ce22">
            <text:p>.<text:s/></text:p>
          </table:table-cell>
          <table:table-cell office:value-type="float" office:value="1544339.77" table:style-name="ce14">
            <text:p>1 544,3</text:p>
          </table:table-cell>
          <table:table-cell office:value-type="float" office:value="96.5" table:style-name="ce19">
            <text:p>96,5</text:p>
          </table:table-cell>
          <table:table-cell table:number-columns-repeated="16375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12" table:style-name="ce7">
            <text:p>12</text:p>
          </table:table-cell>
          <table:table-cell office:value-type="float" office:value="3954865" table:style-name="ce14">
            <text:p>3 954,9</text:p>
          </table:table-cell>
          <table:table-cell office:value-type="float" office:value="12879" table:style-name="ce14">
            <text:p>12,9</text:p>
          </table:table-cell>
          <table:table-cell office:value-type="float" office:value="26996" table:style-name="ce14">
            <text:p>27,0</text:p>
          </table:table-cell>
          <table:table-cell office:value-type="string" table:style-name="ce22">
            <text:p>.<text:s/></text:p>
          </table:table-cell>
          <table:table-cell office:value-type="string" table:style-name="ce22">
            <text:p>.<text:s/></text:p>
          </table:table-cell>
          <table:table-cell office:value-type="float" office:value="1382504.92" table:style-name="ce14">
            <text:p>1 382,5</text:p>
          </table:table-cell>
          <table:table-cell office:value-type="float" office:value="96.5" table:style-name="ce20">
            <text:p>96,5</text:p>
          </table:table-cell>
          <table:table-cell table:number-columns-repeated="16375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8" table:style-name="ce7">
            <text:p>8</text:p>
          </table:table-cell>
          <table:table-cell office:value-type="float" office:value="2954602" table:style-name="ce14">
            <text:p>2 954,6</text:p>
          </table:table-cell>
          <table:table-cell office:value-type="float" office:value="8823" table:style-name="ce14">
            <text:p>8,8</text:p>
          </table:table-cell>
          <table:table-cell office:value-type="float" office:value="13300" table:style-name="ce14">
            <text:p>13,3</text:p>
          </table:table-cell>
          <table:table-cell office:value-type="string" table:style-name="ce22">
            <text:p>.<text:s/></text:p>
          </table:table-cell>
          <table:table-cell office:value-type="string" table:style-name="ce22">
            <text:p>.<text:s/></text:p>
          </table:table-cell>
          <table:table-cell office:value-type="string" table:style-name="ce22">
            <text:p>.<text:s/></text:p>
          </table:table-cell>
          <table:table-cell office:value-type="float" office:value="61.8" table:style-name="ce20">
            <text:p>61,8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0" table:style-name="ce8">
            <text:p>10</text:p>
          </table:table-cell>
          <table:table-cell office:value-type="float" office:value="4031799" table:style-name="ce14">
            <text:p>4 031,8</text:p>
          </table:table-cell>
          <table:table-cell office:value-type="float" office:value="11220" table:style-name="ce13">
            <text:p>11,2</text:p>
          </table:table-cell>
          <table:table-cell office:value-type="float" office:value="13917" table:style-name="ce14">
            <text:p>13,9</text:p>
          </table:table-cell>
          <table:table-cell office:value-type="string" table:style-name="ce22">
            <text:p>.<text:s/></text:p>
          </table:table-cell>
          <table:table-cell office:value-type="string" table:style-name="ce22">
            <text:p>.<text:s/></text:p>
          </table:table-cell>
          <table:table-cell office:value-type="float" office:value="1576555.6" table:style-name="ce14">
            <text:p>1 576,6</text:p>
          </table:table-cell>
          <table:table-cell office:value-type="float" office:value="77.75" table:style-name="ce21">
            <text:p>77,8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31">
            <text:p>Bibliotheken von wissenschaftlichen Institutionen und Museen<text:span text:style-name="T4">4</text:span>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744182" table:style-name="ce13">
            <text:p>1 744,2</text:p>
          </table:table-cell>
          <table:table-cell office:value-type="float" office:value="7117" table:style-name="ce13">
            <text:p>7,1</text:p>
          </table:table-cell>
          <table:table-cell office:value-type="float" office:value="24753" table:style-name="ce13">
            <text:p>24,8</text:p>
          </table:table-cell>
          <table:table-cell office:value-type="float" office:value="24366" table:style-name="ce13">
            <text:p>24,4</text:p>
          </table:table-cell>
          <table:table-cell office:value-type="float" office:value="23560" table:style-name="ce14">
            <text:p>23,6</text:p>
          </table:table-cell>
          <table:table-cell office:value-type="float" office:value="595382.57999999996" table:style-name="ce14">
            <text:p>595,4</text:p>
          </table:table-cell>
          <table:table-cell office:value-type="float" office:value="59.8" table:style-name="ce19">
            <text:p>59,8</text:p>
          </table:table-cell>
          <table:table-cell table:number-columns-repeated="16375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15" table:style-name="ce7">
            <text:p>15</text:p>
          </table:table-cell>
          <table:table-cell office:value-type="float" office:value="1678041" table:style-name="ce14">
            <text:p>1 678,0</text:p>
          </table:table-cell>
          <table:table-cell office:value-type="float" office:value="9846" table:style-name="ce14">
            <text:p>9,8</text:p>
          </table:table-cell>
          <table:table-cell office:value-type="float" office:value="21637" table:style-name="ce14">
            <text:p>21,6</text:p>
          </table:table-cell>
          <table:table-cell office:value-type="float" office:value="10785" table:style-name="ce14">
            <text:p>10,8</text:p>
          </table:table-cell>
          <table:table-cell office:value-type="float" office:value="19387" table:style-name="ce17">
            <text:p>19,4</text:p>
          </table:table-cell>
          <table:table-cell office:value-type="float" office:value="363288.26" table:style-name="ce14">
            <text:p>363,3</text:p>
          </table:table-cell>
          <table:table-cell office:value-type="float" office:value="51.25" table:style-name="ce20">
            <text:p>51,3</text:p>
          </table:table-cell>
          <table:table-cell table:number-columns-repeated="16375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13" table:style-name="ce7">
            <text:p>13</text:p>
          </table:table-cell>
          <table:table-cell office:value-type="float" office:value="1390857" table:style-name="ce14">
            <text:p>1 390,9</text:p>
          </table:table-cell>
          <table:table-cell office:value-type="float" office:value="7904" table:style-name="ce14">
            <text:p>7,9</text:p>
          </table:table-cell>
          <table:table-cell office:value-type="float" office:value="17548" table:style-name="ce14">
            <text:p>17,5</text:p>
          </table:table-cell>
          <table:table-cell office:value-type="float" office:value="19333" table:style-name="ce14">
            <text:p>19,3</text:p>
          </table:table-cell>
          <table:table-cell office:value-type="float" office:value="24543" table:style-name="ce17">
            <text:p>24,5</text:p>
          </table:table-cell>
          <table:table-cell office:value-type="float" office:value="380130" table:style-name="ce14">
            <text:p>380,1</text:p>
          </table:table-cell>
          <table:table-cell office:value-type="float" office:value="32.5" table:style-name="ce20">
            <text:p>32,5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3" table:style-name="ce8">
            <text:p>13</text:p>
          </table:table-cell>
          <table:table-cell office:value-type="float" office:value="1356297" table:style-name="ce14">
            <text:p>1 356,3</text:p>
          </table:table-cell>
          <table:table-cell office:value-type="float" office:value="4941" table:style-name="ce14">
            <text:p>4,9</text:p>
          </table:table-cell>
          <table:table-cell office:value-type="float" office:value="27182" table:style-name="ce14">
            <text:p>27,2</text:p>
          </table:table-cell>
          <table:table-cell office:value-type="string" table:style-name="ce22">
            <text:p>.<text:s/></text:p>
          </table:table-cell>
          <table:table-cell office:value-type="string" table:style-name="ce22">
            <text:p>.<text:s/></text:p>
          </table:table-cell>
          <table:table-cell office:value-type="string" table:style-name="ce22">
            <text:p>.<text:s/></text:p>
          </table:table-cell>
          <table:table-cell office:value-type="float" office:value="44.8" table:style-name="ce21">
            <text:p>44,8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29">
            <text:p>Bibliotheken von Körperschaften und Vereinen<text:span text:style-name="T4">4</text:span>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4" table:style-name="ce7">
            <text:p>4</text:p>
          </table:table-cell>
          <table:table-cell office:value-type="float" office:value="721151" table:style-name="ce13">
            <text:p>721,2</text:p>
          </table:table-cell>
          <table:table-cell office:value-type="float" office:value="1410" table:style-name="ce13">
            <text:p>1,4</text:p>
          </table:table-cell>
          <table:table-cell office:value-type="float" office:value="8496" table:style-name="ce13">
            <text:p>8,5</text:p>
          </table:table-cell>
          <table:table-cell office:value-type="float" office:value="2368" table:style-name="ce13">
            <text:p>2,4</text:p>
          </table:table-cell>
          <table:table-cell office:value-type="float" office:value="15998" table:style-name="ce14">
            <text:p>16,0</text:p>
          </table:table-cell>
          <table:table-cell office:value-type="float" office:value="384672.64" table:style-name="ce14">
            <text:p>384,7</text:p>
          </table:table-cell>
          <table:table-cell office:value-type="float" office:value="23.25" table:style-name="ce19">
            <text:p>23,3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">
            <text:p>2012</text:p>
          </table:table-cell>
          <table:table-cell office:value-type="float" office:value="4" table:style-name="ce7">
            <text:p>4</text:p>
          </table:table-cell>
          <table:table-cell office:value-type="float" office:value="753562" table:style-name="ce14">
            <text:p>753,6</text:p>
          </table:table-cell>
          <table:table-cell office:value-type="float" office:value="932" table:style-name="ce14">
            <text:p>0,9</text:p>
          </table:table-cell>
          <table:table-cell office:value-type="float" office:value="6958" table:style-name="ce14">
            <text:p>7,0</text:p>
          </table:table-cell>
          <table:table-cell office:value-type="float" office:value="170" table:style-name="ce14">
            <text:p>0,2</text:p>
          </table:table-cell>
          <table:table-cell office:value-type="float" office:value="14062" table:style-name="ce17">
            <text:p>14,1</text:p>
          </table:table-cell>
          <table:table-cell office:value-type="float" office:value="349253.87" table:style-name="ce14">
            <text:p>349,3</text:p>
          </table:table-cell>
          <table:table-cell office:value-type="float" office:value="21.95" table:style-name="ce20">
            <text:p>22,0</text:p>
          </table:table-cell>
          <table:table-cell table:number-columns-repeated="16375"/>
        </table:table-row>
        <table:table-row table:style-name="ro8">
          <table:table-cell office:value-type="float" office:value="2013" table:style-name="ce12">
            <text:p>2013</text:p>
          </table:table-cell>
          <table:table-cell office:value-type="float" office:value="4" table:style-name="ce7">
            <text:p>4</text:p>
          </table:table-cell>
          <table:table-cell office:value-type="float" office:value="759487" table:style-name="ce13">
            <text:p>759,5</text:p>
          </table:table-cell>
          <table:table-cell office:value-type="float" office:value="947" table:style-name="ce13">
            <text:p>0,9</text:p>
          </table:table-cell>
          <table:table-cell office:value-type="float" office:value="7169" table:style-name="ce14">
            <text:p>7,2</text:p>
          </table:table-cell>
          <table:table-cell office:value-type="float" office:value="180" table:style-name="ce14">
            <text:p>0,2</text:p>
          </table:table-cell>
          <table:table-cell office:value-type="float" office:value="10290" table:style-name="ce15">
            <text:p>10,3</text:p>
          </table:table-cell>
          <table:table-cell office:value-type="float" office:value="379930" table:style-name="ce14">
            <text:p>379,9</text:p>
          </table:table-cell>
          <table:table-cell office:value-type="string" table:style-name="ce22">
            <text:p>.<text:s/></text:p>
          </table:table-cell>
          <table:table-cell table:number-columns-repeated="16375"/>
        </table:table-row>
        <table:table-row table:style-name="ro8">
          <table:table-cell office:value-type="float" office:value="2014" table:style-name="ce12">
            <text:p>2014</text:p>
          </table:table-cell>
          <table:table-cell office:value-type="float" office:value="4" table:style-name="ce8">
            <text:p>4</text:p>
          </table:table-cell>
          <table:table-cell office:value-type="float" office:value="276272" table:style-name="ce13">
            <text:p>276,3</text:p>
          </table:table-cell>
          <table:table-cell office:value-type="float" office:value="206" table:style-name="ce13">
            <text:p>0,2</text:p>
          </table:table-cell>
          <table:table-cell office:value-type="float" office:value="17904" table:style-name="ce14">
            <text:p>17,9</text:p>
          </table:table-cell>
          <table:table-cell office:value-type="float" office:value="186" table:style-name="ce14">
            <text:p>0,2</text:p>
          </table:table-cell>
          <table:table-cell office:value-type="float" office:value="468" table:style-name="ce15">
            <text:p>0,5</text:p>
          </table:table-cell>
          <table:table-cell office:value-type="float" office:value="14798.36" table:style-name="ce14">
            <text:p>14,8</text:p>
          </table:table-cell>
          <table:table-cell office:value-type="float" office:value="4.45" table:style-name="ce20">
            <text:p>4,5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7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4"/>
          <table:table-cell table:style-name="ce22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2">
            <text:p>Q: STATISTIK AUSTRIA; Österreichische Bibliotheksstatistik (ÖBS). Erstellt am 31.05.2016. 1) Anzahl der jeweils erfassten Bibliotheken. - 2) In Lesesälen benützte Dokumente (ohne frei zugänglich aufgestellte Dokumente), Entlehnungen und aktive Fernleihe. - 3) Seit 2010 exkl. Ausgaben für bestandserhaltende Maßnahmen wie Restauration, Entsäuerung, Entfilmung etc. - 4) Antwortausfälle bei einzelnen Bibliotheken wurden bei Errechnung der Summenwerte generell nicht aufgeschätzt; die Angaben sind daher zum Teil unvollständig.</text:p>
          </table:table-cell>
          <table:covered-table-cell table:number-columns-repeated="8"/>
          <table:table-cell table:number-columns-repeated="16375"/>
        </table:table-row>
        <table:table-row table:number-rows-repeated="1048520" table:style-name="ro10">
          <table:table-cell table:number-columns-repeated="16384"/>
        </table:table-row>
      </table:table>
      <table:table table:name="Tabelle_B2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9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4" table:default-cell-style-name="ce6"/>
        <table:table-column table:style-name="co1" table:number-columns-repeated="16360" table:default-cell-style-name="ce6"/>
        <table:table-row table:style-name="ro8">
          <table:table-cell office:value-type="string" table:number-columns-spanned="12" table:number-rows-spanned="1" table:style-name="ce64">
            <text:p>B2. <text:s/>Medienbestand der wissenschaftlichen Bibliotheken und Spezialbibliotheken 2014</text:p>
          </table:table-cell>
          <table:covered-table-cell table:number-columns-repeated="11"/>
          <table:table-cell table:number-columns-spanned="8" table:number-rows-spanned="1" table:style-name="ce65"/>
          <table:covered-table-cell table:number-columns-repeated="7"/>
          <table:table-cell table:number-columns-repeated="2" table:style-name="ce33"/>
          <table:table-cell table:number-columns-repeated="2" table:style-name="ce34"/>
          <table:table-cell table:number-columns-repeated="16360"/>
        </table:table-row>
        <table:table-row table:style-name="ro4">
          <table:table-cell table:number-columns-repeated="22" table:style-name="ce6"/>
          <table:table-cell table:style-name="ce35"/>
          <table:table-cell table:number-columns-repeated="16361" table:style-name="ce6"/>
        </table:table-row>
        <table:table-row table:style-name="ro11">
          <table:table-cell office:value-type="string" table:style-name="ce36">
            <text:p>Bibliothek</text:p>
          </table:table-cell>
          <table:table-cell office:value-type="string" table:style-name="ce37">
            <text:p>Bundes-</text:p>
            <text:p>land</text:p>
          </table:table-cell>
          <table:table-cell office:value-type="string" table:number-columns-spanned="2" table:number-rows-spanned="1" table:style-name="ce66">
            <text:p>Bücher, Zeitungen und</text:p>
            <text:p>Zeitschriften sowie</text:p>
            <text:p>fortlaufende Sammelwerke</text:p>
          </table:table-cell>
          <table:covered-table-cell/>
          <table:table-cell office:value-type="string" table:number-columns-spanned="2" table:number-rows-spanned="1" table:style-name="ce66">
            <text:p>Karten</text:p>
            <text:p>und</text:p>
            <text:p>Pläne</text:p>
          </table:table-cell>
          <table:covered-table-cell/>
          <table:table-cell office:value-type="string" table:number-columns-spanned="2" table:number-rows-spanned="1" table:style-name="ce67">
            <text:p>Gedruckte Musikalien</text:p>
          </table:table-cell>
          <table:covered-table-cell/>
          <table:table-cell office:value-type="string" table:number-columns-spanned="2" table:number-rows-spanned="1" table:style-name="ce67">
            <text:p>Einblatt-</text:p>
            <text:p>materialien<text:span text:style-name="T2">1</text:span>)</text:p>
          </table:table-cell>
          <table:covered-table-cell/>
          <table:table-cell office:value-type="string" table:number-columns-spanned="2" table:number-rows-spanned="1" table:style-name="ce67">
            <text:p>Sonstige</text:p>
            <text:p>Druckwerke<text:span text:style-name="T2">2</text:span>)</text:p>
          </table:table-cell>
          <table:covered-table-cell/>
          <table:table-cell office:value-type="string" table:number-columns-spanned="2" table:number-rows-spanned="1" table:style-name="ce67">
            <text:p>Analoge audio-<text:s/></text:p>
            <text:p>visuelle<text:s/></text:p>
            <text:p>Materialien<text:span text:style-name="T2">3</text:span>)</text:p>
          </table:table-cell>
          <table:covered-table-cell/>
          <table:table-cell office:value-type="string" table:number-columns-spanned="2" table:number-rows-spanned="1" table:style-name="ce67">
            <text:p>Mikro-</text:p>
            <text:p>materialien</text:p>
          </table:table-cell>
          <table:covered-table-cell/>
          <table:table-cell office:value-type="string" table:number-columns-spanned="2" table:number-rows-spanned="1" table:style-name="ce67">
            <text:p>Weitere nicht-</text:p>
            <text:p>elektronische</text:p>
            <text:p>Materialien</text:p>
          </table:table-cell>
          <table:covered-table-cell/>
          <table:table-cell office:value-type="string" table:number-columns-spanned="2" table:number-rows-spanned="1" table:style-name="ce67">
            <text:p>Manuskripte:</text:p>
            <text:p>Handschriften</text:p>
            <text:p>und</text:p>
            <text:p>Autographen</text:p>
          </table:table-cell>
          <table:covered-table-cell/>
          <table:table-cell office:value-type="string" table:number-columns-spanned="2" table:number-rows-spanned="1" table:style-name="ce67">
            <text:p>Digitale</text:p>
            <text:p>Bestände:</text:p>
            <text:p>Einzel-</text:p>
            <text:p>dokumente</text:p>
            <text:p>sowie</text:p>
            <text:p>Datenbanken<text:span text:style-name="T2">4</text:span>)</text:p>
          </table:table-cell>
          <table:covered-table-cell/>
          <table:table-cell office:value-type="string" table:style-name="ce37">
            <text:p>Bundes-</text:p>
            <text:p>land</text:p>
          </table:table-cell>
          <table:table-cell office:value-type="string" table:style-name="ce38">
            <text:p>Bibliothek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Nationalbibliothek</text:p>
          </table:table-cell>
          <table:table-cell table:style-name="ce6"/>
          <table:table-cell table:number-columns-repeated="20" table:style-name="ce39"/>
          <table:table-cell table:style-name="ce6"/>
          <table:table-cell office:value-type="string" table:style-name="ce40">
            <text:p>Nationalbibliothek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Österreichische Nationalbibliothek</text:p>
          </table:table-cell>
          <table:table-cell office:value-type="string" table:style-name="ce41">
            <text:p>W</text:p>
          </table:table-cell>
          <table:table-cell office:value-type="float" office:value="3805651" table:style-name="ce42">
            <text:p>3 805 651</text:p>
          </table:table-cell>
          <table:table-cell table:style-name="ce39"/>
          <table:table-cell office:value-type="float" office:value="298015" table:style-name="ce42">
            <text:p>298 015</text:p>
          </table:table-cell>
          <table:table-cell table:style-name="ce43"/>
          <table:table-cell office:value-type="float" office:value="136051" table:style-name="ce42">
            <text:p>136 051</text:p>
          </table:table-cell>
          <table:table-cell table:style-name="ce43"/>
          <table:table-cell office:value-type="float" office:value="789667" table:style-name="ce42">
            <text:p>789 667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40828" table:style-name="ce42">
            <text:p>40 828</text:p>
          </table:table-cell>
          <table:table-cell table:style-name="ce43"/>
          <table:table-cell office:value-type="float" office:value="18382" table:style-name="ce42">
            <text:p>18 382</text:p>
          </table:table-cell>
          <table:table-cell table:style-name="ce43"/>
          <table:table-cell office:value-type="float" office:value="200593" table:style-name="ce42">
            <text:p>200 593</text:p>
          </table:table-cell>
          <table:table-cell table:style-name="ce43"/>
          <table:table-cell office:value-type="float" office:value="461613" table:style-name="ce42">
            <text:p>461 613</text:p>
          </table:table-cell>
          <table:table-cell table:style-name="ce43"/>
          <table:table-cell office:value-type="float" office:value="20879" table:style-name="ce42">
            <text:p>20 879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6">
            <text:p>Österreichische Nationalbibliothek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Landesbibliotheken</text:p>
          </table:table-cell>
          <table:table-cell table:style-name="ce41"/>
          <table:table-cell table:number-columns-repeated="20" table:style-name="ce39"/>
          <table:table-cell table:style-name="ce45"/>
          <table:table-cell office:value-type="string" table:style-name="ce40">
            <text:p>Landesbibliotheken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Kärntner Landesbibliothek</text:p>
          </table:table-cell>
          <table:table-cell office:value-type="string" table:style-name="ce41">
            <text:p>K</text:p>
          </table:table-cell>
          <table:table-cell office:value-type="float" office:value="147264" table:style-name="ce42">
            <text:p>147 264</text:p>
          </table:table-cell>
          <table:table-cell table:style-name="ce43"/>
          <table:table-cell office:value-type="float" office:value="365" table:style-name="ce47">
            <text:p>365</text:p>
          </table:table-cell>
          <table:table-cell table:style-name="ce43"/>
          <table:table-cell office:value-type="float" office:value="100" table:style-name="ce42">
            <text:p>100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44000" table:style-name="ce42">
            <text:p>44 00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39"/>
          <table:table-cell office:value-type="string" table:style-name="ce41">
            <text:p>K</text:p>
          </table:table-cell>
          <table:table-cell office:value-type="string" table:style-name="ce46">
            <text:p>Kärntner Landesbibliothek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Niederösterreichische Landesbibliothek</text:p>
          </table:table-cell>
          <table:table-cell office:value-type="string" table:style-name="ce41">
            <text:p>N</text:p>
          </table:table-cell>
          <table:table-cell office:value-type="float" office:value="367931" table:style-name="ce42">
            <text:p>367 931</text:p>
          </table:table-cell>
          <table:table-cell office:value-type="string" table:style-name="ce39">
            <text:p><text:span text:style-name="T2">8</text:span>)</text:p>
          </table:table-cell>
          <table:table-cell office:value-type="float" office:value="24438" table:style-name="ce42">
            <text:p>24 438</text:p>
          </table:table-cell>
          <table:table-cell office:value-type="string" table:style-name="ce43">
            <text:p><text:span text:style-name="T2">9</text:span>)</text:p>
          </table:table-cell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33358" table:style-name="ce42">
            <text:p>133 358</text:p>
          </table:table-cell>
          <table:table-cell office:value-type="string" table:style-name="ce43">
            <text:p><text:span text:style-name="T2">10</text:span>)</text:p>
          </table:table-cell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2723" table:style-name="ce42">
            <text:p>12 723</text:p>
          </table:table-cell>
          <table:table-cell office:value-type="string" table:style-name="ce43">
            <text:p><text:span text:style-name="T2">12</text:span>)</text:p>
          </table:table-cell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2319" table:style-name="ce42">
            <text:p>2 319</text:p>
          </table:table-cell>
          <table:table-cell office:value-type="string" table:style-name="ce43">
            <text:p><text:span text:style-name="T2">13</text:span>)</text:p>
          </table:table-cell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14217" table:style-name="ce42">
            <text:p>114 217</text:p>
          </table:table-cell>
          <table:table-cell office:value-type="string" table:style-name="ce39">
            <text:p><text:span text:style-name="T2">17</text:span>)</text:p>
          </table:table-cell>
          <table:table-cell office:value-type="string" table:style-name="ce41">
            <text:p>N</text:p>
          </table:table-cell>
          <table:table-cell office:value-type="string" table:style-name="ce46">
            <text:p>Niederösterreichische Landesbibliothek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Oberösterreichische Landesbibliothek</text:p>
          </table:table-cell>
          <table:table-cell office:value-type="string" table:style-name="ce41">
            <text:p>O</text:p>
          </table:table-cell>
          <table:table-cell office:value-type="float" office:value="500500" table:style-name="ce48">
            <text:p>(500 500)</text:p>
          </table:table-cell>
          <table:table-cell table:style-name="ce39"/>
          <table:table-cell office:value-type="float" office:value="100" table:style-name="ce48">
            <text:p>(100)</text:p>
          </table:table-cell>
          <table:table-cell table:style-name="ce43"/>
          <table:table-cell office:value-type="float" office:value="60" table:style-name="ce48">
            <text:p>(60)</text:p>
          </table:table-cell>
          <table:table-cell table:style-name="ce43"/>
          <table:table-cell office:value-type="float" office:value="300" table:style-name="ce48">
            <text:p>(300)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500" table:style-name="ce48">
            <text:p>(500)</text:p>
          </table:table-cell>
          <table:table-cell table:style-name="ce43"/>
          <table:table-cell office:value-type="float" office:value="35" table:style-name="ce48">
            <text:p>(35)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000" table:style-name="ce48">
            <text:p>(1 000)</text:p>
          </table:table-cell>
          <table:table-cell table:style-name="ce43"/>
          <table:table-cell office:value-type="float" office:value="15000" table:style-name="ce48">
            <text:p>(15 000)</text:p>
          </table:table-cell>
          <table:table-cell table:style-name="ce39"/>
          <table:table-cell office:value-type="string" table:style-name="ce41">
            <text:p>O</text:p>
          </table:table-cell>
          <table:table-cell office:value-type="string" table:style-name="ce46">
            <text:p>Oberösterreichische Landesbibliothek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Steiermärkische Landesbibliothek</text:p>
          </table:table-cell>
          <table:table-cell office:value-type="string" table:style-name="ce41">
            <text:p>St</text:p>
          </table:table-cell>
          <table:table-cell office:value-type="float" office:value="752770" table:style-name="ce42">
            <text:p>752 770</text:p>
          </table:table-cell>
          <table:table-cell table:style-name="ce39"/>
          <table:table-cell office:value-type="float" office:value="1630" table:style-name="ce42">
            <text:p>1 630</text:p>
          </table:table-cell>
          <table:table-cell table:style-name="ce43"/>
          <table:table-cell office:value-type="float" office:value="3856" table:style-name="ce42">
            <text:p>3 856</text:p>
          </table:table-cell>
          <table:table-cell table:style-name="ce43"/>
          <table:table-cell office:value-type="float" office:value="7500" table:style-name="ce48">
            <text:p>(7 500)</text:p>
          </table:table-cell>
          <table:table-cell table:style-name="ce43"/>
          <table:table-cell office:value-type="float" office:value="1110" table:style-name="ce48">
            <text:p>(1 110)</text:p>
          </table:table-cell>
          <table:table-cell table:style-name="ce43"/>
          <table:table-cell office:value-type="float" office:value="1130" table:style-name="ce42">
            <text:p>1 130</text:p>
          </table:table-cell>
          <table:table-cell table:style-name="ce43"/>
          <table:table-cell office:value-type="float" office:value="11260" table:style-name="ce42">
            <text:p>11 260</text:p>
          </table:table-cell>
          <table:table-cell table:style-name="ce43"/>
          <table:table-cell office:value-type="float" office:value="9600" table:style-name="ce48">
            <text:p>(9 600)</text:p>
          </table:table-cell>
          <table:table-cell table:style-name="ce43"/>
          <table:table-cell office:value-type="float" office:value="3315" table:style-name="ce42">
            <text:p>3 315</text:p>
          </table:table-cell>
          <table:table-cell table:style-name="ce43"/>
          <table:table-cell office:value-type="float" office:value="16339" table:style-name="ce42">
            <text:p>16 339</text:p>
          </table:table-cell>
          <table:table-cell table:style-name="ce39"/>
          <table:table-cell office:value-type="string" table:style-name="ce41">
            <text:p>St</text:p>
          </table:table-cell>
          <table:table-cell office:value-type="string" table:style-name="ce46">
            <text:p>Steiermärkische Landesbibliothek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Vorarlberger Landesbibliothek</text:p>
          </table:table-cell>
          <table:table-cell office:value-type="string" table:style-name="ce41">
            <text:p>V</text:p>
          </table:table-cell>
          <table:table-cell office:value-type="float" office:value="580000" table:style-name="ce48">
            <text:p>(580 000)</text:p>
          </table:table-cell>
          <table:table-cell table:style-name="ce39"/>
          <table:table-cell office:value-type="float" office:value="1500" table:style-name="ce48">
            <text:p>(1 500)</text:p>
          </table:table-cell>
          <table:table-cell table:style-name="ce43"/>
          <table:table-cell office:value-type="float" office:value="87" table:style-name="ce42">
            <text:p>87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8850" table:style-name="ce48">
            <text:p>(18 850)</text:p>
          </table:table-cell>
          <table:table-cell table:style-name="ce43"/>
          <table:table-cell office:value-type="float" office:value="3740" table:style-name="ce42">
            <text:p>3 740</text:p>
          </table:table-cell>
          <table:table-cell table:style-name="ce43"/>
          <table:table-cell office:value-type="float" office:value="700" table:style-name="ce48">
            <text:p>(700)</text:p>
          </table:table-cell>
          <table:table-cell office:value-type="string" table:style-name="ce43">
            <text:p><text:span text:style-name="T2">14</text:span>)</text:p>
          </table:table-cell>
          <table:table-cell office:value-type="float" office:value="782" table:style-name="ce42">
            <text:p>782</text:p>
          </table:table-cell>
          <table:table-cell office:value-type="string" table:style-name="ce43">
            <text:p><text:span text:style-name="T2">16</text:span>)</text:p>
          </table:table-cell>
          <table:table-cell office:value-type="float" office:value="18000" table:style-name="ce48">
            <text:p>(18 000)</text:p>
          </table:table-cell>
          <table:table-cell office:value-type="string" table:style-name="ce39">
            <text:p><text:span text:style-name="T2">18</text:span>)</text:p>
          </table:table-cell>
          <table:table-cell office:value-type="string" table:style-name="ce41">
            <text:p>V</text:p>
          </table:table-cell>
          <table:table-cell office:value-type="string" table:style-name="ce46">
            <text:p>Vorarlberger Landesbibliothek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Wienbibliothek im Rathaus</text:p>
          </table:table-cell>
          <table:table-cell office:value-type="string" table:style-name="ce41">
            <text:p>W</text:p>
          </table:table-cell>
          <table:table-cell office:value-type="float" office:value="600687" table:style-name="ce42">
            <text:p>600 687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74649" table:style-name="ce42">
            <text:p>74 649</text:p>
          </table:table-cell>
          <table:table-cell table:style-name="ce43"/>
          <table:table-cell office:value-type="float" office:value="118351" table:style-name="ce42">
            <text:p>118 351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5661" table:style-name="ce42">
            <text:p>5 661</text:p>
          </table:table-cell>
          <table:table-cell table:style-name="ce43"/>
          <table:table-cell office:value-type="float" office:value="250000" table:style-name="ce48">
            <text:p>(250 000)</text:p>
          </table:table-cell>
          <table:table-cell table:style-name="ce43"/>
          <table:table-cell office:value-type="float" office:value="264137" table:style-name="ce42">
            <text:p>264 137</text:p>
          </table:table-cell>
          <table:table-cell table:style-name="ce43"/>
          <table:table-cell office:value-type="float" office:value="62305" table:style-name="ce42">
            <text:p>62 305</text:p>
          </table:table-cell>
          <table:table-cell office:value-type="string" table:style-name="ce39">
            <text:p><text:span text:style-name="T2">19</text:span>)</text:p>
          </table:table-cell>
          <table:table-cell office:value-type="string" table:style-name="ce41">
            <text:p>W</text:p>
          </table:table-cell>
          <table:table-cell office:value-type="string" table:style-name="ce46">
            <text:p>Wienbibliothek im Rathaus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Bibliotheken öffentlicher Universitäten</text:p>
          </table:table-cell>
          <table:table-cell table:style-name="ce49"/>
          <table:table-cell table:style-name="ce43"/>
          <table:table-cell table:style-name="ce39"/>
          <table:table-cell table:style-name="ce30"/>
          <table:table-cell table:style-name="ce43"/>
          <table:table-cell table:style-name="ce30"/>
          <table:table-cell table:style-name="ce43"/>
          <table:table-cell table:style-name="ce30"/>
          <table:table-cell table:style-name="ce43"/>
          <table:table-cell table:style-name="ce30"/>
          <table:table-cell table:style-name="ce43"/>
          <table:table-cell table:style-name="ce30"/>
          <table:table-cell table:style-name="ce43"/>
          <table:table-cell table:style-name="ce30"/>
          <table:table-cell table:style-name="ce43"/>
          <table:table-cell table:style-name="ce30"/>
          <table:table-cell table:style-name="ce43"/>
          <table:table-cell table:style-name="ce30"/>
          <table:table-cell table:style-name="ce43"/>
          <table:table-cell table:style-name="ce30"/>
          <table:table-cell table:style-name="ce39"/>
          <table:table-cell table:style-name="ce6"/>
          <table:table-cell office:value-type="string" table:style-name="ce40">
            <text:p>Bibliotheken öffentlicher Universitäten<text:s/>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Universität Klagenfurt</text:p>
          </table:table-cell>
          <table:table-cell office:value-type="string" table:style-name="ce41">
            <text:p>K</text:p>
          </table:table-cell>
          <table:table-cell office:value-type="float" office:value="924767" table:style-name="ce42">
            <text:p>924 767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452" table:style-name="ce42">
            <text:p>452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5">
            <text:p>K</text:p>
          </table:table-cell>
          <table:table-cell office:value-type="string" table:style-name="ce46">
            <text:p>Universität Klagenfurt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Kunstuniverisität Linz</text:p>
          </table:table-cell>
          <table:table-cell office:value-type="string" table:style-name="ce41">
            <text:p>O</text:p>
          </table:table-cell>
          <table:table-cell office:value-type="float" office:value="75267" table:style-name="ce42">
            <text:p>75 267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3493" table:style-name="ce42">
            <text:p>3 493</text:p>
          </table:table-cell>
          <table:table-cell table:style-name="ce39"/>
          <table:table-cell office:value-type="string" table:style-name="ce45">
            <text:p>O</text:p>
          </table:table-cell>
          <table:table-cell office:value-type="string" table:style-name="ce46">
            <text:p>Kunstuniverisität Linz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Johannes Kepler Universität Linz</text:p>
          </table:table-cell>
          <table:table-cell office:value-type="string" table:style-name="ce41">
            <text:p>O</text:p>
          </table:table-cell>
          <table:table-cell office:value-type="float" office:value="1128002" table:style-name="ce42">
            <text:p>1 128 002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8196" table:style-name="ce42">
            <text:p>28 196</text:p>
          </table:table-cell>
          <table:table-cell table:style-name="ce39"/>
          <table:table-cell office:value-type="string" table:style-name="ce45">
            <text:p>O</text:p>
          </table:table-cell>
          <table:table-cell office:value-type="string" table:style-name="ce46">
            <text:p>Johannes Kepler Universität Linz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Universität Mozarteum Salzburg</text:p>
          </table:table-cell>
          <table:table-cell office:value-type="string" table:style-name="ce41">
            <text:p>S</text:p>
          </table:table-cell>
          <table:table-cell office:value-type="float" office:value="100565" table:style-name="ce42">
            <text:p>100 565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57021" table:style-name="ce42">
            <text:p>157 021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732" table:style-name="ce42">
            <text:p>732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209" table:style-name="ce42">
            <text:p>209</text:p>
          </table:table-cell>
          <table:table-cell table:style-name="ce43"/>
          <table:table-cell office:value-type="float" office:value="17078" table:style-name="ce42">
            <text:p>17 078</text:p>
          </table:table-cell>
          <table:table-cell table:style-name="ce39"/>
          <table:table-cell office:value-type="string" table:style-name="ce45">
            <text:p>S</text:p>
          </table:table-cell>
          <table:table-cell office:value-type="string" table:style-name="ce46">
            <text:p>Universität Mozarteum Salzburg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Universität Salzburg</text:p>
          </table:table-cell>
          <table:table-cell office:value-type="string" table:style-name="ce41">
            <text:p>S</text:p>
          </table:table-cell>
          <table:table-cell office:value-type="float" office:value="2455306" table:style-name="ce42">
            <text:p>2 455 306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564" table:style-name="ce42">
            <text:p>1 564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2547" table:style-name="ce42">
            <text:p>2 547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266" table:style-name="ce42">
            <text:p>1 266</text:p>
          </table:table-cell>
          <table:table-cell table:style-name="ce43"/>
          <table:table-cell office:value-type="float" office:value="78317" table:style-name="ce42">
            <text:p>78 317</text:p>
          </table:table-cell>
          <table:table-cell table:style-name="ce39"/>
          <table:table-cell office:value-type="string" table:style-name="ce45">
            <text:p>S</text:p>
          </table:table-cell>
          <table:table-cell office:value-type="string" table:style-name="ce46">
            <text:p>Universität Salzburg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Karl-Franzens-Universität Graz<text:s/></text:p>
          </table:table-cell>
          <table:table-cell office:value-type="string" table:style-name="ce41">
            <text:p>St</text:p>
          </table:table-cell>
          <table:table-cell office:value-type="string" table:style-name="ce42">
            <text:p>.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2231" table:style-name="ce42">
            <text:p>2 231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5">
            <text:p>St</text:p>
          </table:table-cell>
          <table:table-cell office:value-type="string" table:style-name="ce46">
            <text:p>Karl-Franzens-Universität Graz<text:s/>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Medizinischen Universität Graz</text:p>
          </table:table-cell>
          <table:table-cell office:value-type="string" table:style-name="ce50">
            <text:p>St</text:p>
          </table:table-cell>
          <table:table-cell office:value-type="float" office:value="0" table:style-name="ce44">
            <text:p>-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39"/>
          <table:table-cell office:value-type="string" table:style-name="ce45">
            <text:p>St</text:p>
          </table:table-cell>
          <table:table-cell office:value-type="string" table:style-name="ce46">
            <text:p>Medizinischen Universität Graz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Montanuniversität Leoben</text:p>
          </table:table-cell>
          <table:table-cell office:value-type="string" table:style-name="ce41">
            <text:p>St</text:p>
          </table:table-cell>
          <table:table-cell office:value-type="string" table:style-name="ce42">
            <text:p>.</text:p>
          </table:table-cell>
          <table:table-cell table:style-name="ce39"/>
          <table:table-cell office:value-type="float" office:value="4627" table:style-name="ce42">
            <text:p>4 627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4224" table:style-name="ce42">
            <text:p>4 224</text:p>
          </table:table-cell>
          <table:table-cell table:style-name="ce39"/>
          <table:table-cell office:value-type="string" table:style-name="ce45">
            <text:p>St</text:p>
          </table:table-cell>
          <table:table-cell office:value-type="string" table:style-name="ce46">
            <text:p>Montanuniversität Leoben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Technischen Universität Graz</text:p>
          </table:table-cell>
          <table:table-cell office:value-type="string" table:style-name="ce41">
            <text:p>St</text:p>
          </table:table-cell>
          <table:table-cell office:value-type="float" office:value="0" table:style-name="ce44">
            <text:p>-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39"/>
          <table:table-cell office:value-type="string" table:style-name="ce45">
            <text:p>St</text:p>
          </table:table-cell>
          <table:table-cell office:value-type="string" table:style-name="ce46">
            <text:p>Technischen Universität Graz</text:p>
          </table:table-cell>
          <table:table-cell table:number-columns-repeated="16360"/>
        </table:table-row>
        <table:table-row table:style-name="ro12">
          <table:table-cell office:value-type="string" table:style-name="ce7">
            <text:p>Universität für Musik und darstellende Kunst Graz</text:p>
          </table:table-cell>
          <table:table-cell office:value-type="string" table:style-name="ce41">
            <text:p>St</text:p>
          </table:table-cell>
          <table:table-cell office:value-type="float" office:value="83730" table:style-name="ce42">
            <text:p>83 73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04998" table:style-name="ce42">
            <text:p>104 998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23686" table:style-name="ce42">
            <text:p>23 686</text:p>
          </table:table-cell>
          <table:table-cell table:style-name="ce43"/>
          <table:table-cell office:value-type="float" office:value="1101" table:style-name="ce42">
            <text:p>1 101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1754" table:style-name="ce42">
            <text:p>11 754</text:p>
          </table:table-cell>
          <table:table-cell table:style-name="ce43"/>
          <table:table-cell office:value-type="float" office:value="28438" table:style-name="ce42">
            <text:p>28 438</text:p>
          </table:table-cell>
          <table:table-cell table:style-name="ce39"/>
          <table:table-cell office:value-type="string" table:style-name="ce45">
            <text:p>St</text:p>
          </table:table-cell>
          <table:table-cell office:value-type="string" table:style-name="ce51">
            <text:p>Universität für Musik und darstellende Kunst Graz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Universitäts- und Landesbibliothek Tirol<text:span text:style-name="T2">5</text:span>)</text:p>
          </table:table-cell>
          <table:table-cell office:value-type="string" table:style-name="ce41">
            <text:p>T</text:p>
          </table:table-cell>
          <table:table-cell office:value-type="float" office:value="3524172" table:style-name="ce42">
            <text:p>3 524 172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324" table:style-name="ce42">
            <text:p>1 324</text:p>
          </table:table-cell>
          <table:table-cell table:style-name="ce43"/>
          <table:table-cell office:value-type="float" office:value="275465" table:style-name="ce42">
            <text:p>275 465</text:p>
          </table:table-cell>
          <table:table-cell table:style-name="ce39"/>
          <table:table-cell office:value-type="string" table:style-name="ce45">
            <text:p>T</text:p>
          </table:table-cell>
          <table:table-cell office:value-type="string" table:style-name="ce47">
            <text:p>Universitäts- und Landesbibliothek Tirol<text:span text:style-name="T2">5</text:span>)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Medizinische Universität Wien</text:p>
          </table:table-cell>
          <table:table-cell office:value-type="string" table:style-name="ce41">
            <text:p>W</text:p>
          </table:table-cell>
          <table:table-cell office:value-type="float" office:value="696973" table:style-name="ce42">
            <text:p>696 973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N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6771" table:style-name="ce42">
            <text:p>16 771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6">
            <text:p>Medizinische Universität Wien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Technische Universität Wien</text:p>
          </table:table-cell>
          <table:table-cell office:value-type="string" table:style-name="ce41">
            <text:p>W</text:p>
          </table:table-cell>
          <table:table-cell office:value-type="float" office:value="1457966" table:style-name="ce42">
            <text:p>1 457 966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2284" table:style-name="ce42">
            <text:p>12 284</text:p>
          </table:table-cell>
          <table:table-cell table:style-name="ce43"/>
          <table:table-cell office:value-type="float" office:value="11898" table:style-name="ce42">
            <text:p>11 898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64461" table:style-name="ce42">
            <text:p>64 461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6">
            <text:p>Technische Universität Wien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Universität für angewandte Kunst Wien</text:p>
          </table:table-cell>
          <table:table-cell office:value-type="string" table:style-name="ce41">
            <text:p>W</text:p>
          </table:table-cell>
          <table:table-cell office:value-type="float" office:value="131521" table:style-name="ce42">
            <text:p>131 521</text:p>
          </table:table-cell>
          <table:table-cell table:style-name="ce39"/>
          <table:table-cell office:value-type="float" office:value="781" table:style-name="ce42">
            <text:p>781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5693" table:style-name="ce42">
            <text:p>5 693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8847" table:style-name="ce42">
            <text:p>8 847</text:p>
          </table:table-cell>
          <table:table-cell table:style-name="ce43"/>
          <table:table-cell office:value-type="float" office:value="22376" table:style-name="ce42">
            <text:p>22 376</text:p>
          </table:table-cell>
          <table:table-cell table:style-name="ce43"/>
          <table:table-cell office:value-type="float" office:value="3570" table:style-name="ce42">
            <text:p>3 570</text:p>
          </table:table-cell>
          <table:table-cell table:style-name="ce43"/>
          <table:table-cell office:value-type="float" office:value="506" table:style-name="ce42">
            <text:p>506</text:p>
          </table:table-cell>
          <table:table-cell table:style-name="ce43"/>
          <table:table-cell office:value-type="float" office:value="7827" table:style-name="ce42">
            <text:p>7 827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6">
            <text:p>Universität für angewandte Kunst Wien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Universität für Bodenkultur Wien</text:p>
          </table:table-cell>
          <table:table-cell office:value-type="string" table:style-name="ce41">
            <text:p>W</text:p>
          </table:table-cell>
          <table:table-cell office:value-type="float" office:value="595383" table:style-name="ce42">
            <text:p>595 383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N</text:p>
          </table:table-cell>
          <table:table-cell table:style-name="ce43"/>
          <table:table-cell office:value-type="float" office:value="16295" table:style-name="ce42">
            <text:p>16 295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6">
            <text:p>Universität für Bodenkultur Wien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Universität für Musik und darstellende Kunst Wien</text:p>
          </table:table-cell>
          <table:table-cell office:value-type="string" table:style-name="ce41">
            <text:p>W</text:p>
          </table:table-cell>
          <table:table-cell office:value-type="float" office:value="121280" table:style-name="ce42">
            <text:p>121 28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36649" table:style-name="ce42">
            <text:p>136 649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68" table:style-name="ce42">
            <text:p>68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62" table:style-name="ce42">
            <text:p>62</text:p>
          </table:table-cell>
          <table:table-cell table:style-name="ce43"/>
          <table:table-cell office:value-type="float" office:value="10381" table:style-name="ce42">
            <text:p>10 381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6">
            <text:p>Universität für Musik und darstellende Kunst Wien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Universität Wien</text:p>
          </table:table-cell>
          <table:table-cell office:value-type="string" table:style-name="ce41">
            <text:p>W</text:p>
          </table:table-cell>
          <table:table-cell office:value-type="float" office:value="7161562" table:style-name="ce42">
            <text:p>7 161 562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187863" table:style-name="ce42">
            <text:p>1 187 863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195" table:style-name="ce42">
            <text:p>1 195</text:p>
          </table:table-cell>
          <table:table-cell table:style-name="ce43"/>
          <table:table-cell office:value-type="float" office:value="104682" table:style-name="ce42">
            <text:p>104 682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6">
            <text:p>Universität Wien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Veterinärmedizinischen Universität Wien</text:p>
          </table:table-cell>
          <table:table-cell office:value-type="string" table:style-name="ce41">
            <text:p>W</text:p>
          </table:table-cell>
          <table:table-cell office:value-type="float" office:value="218805" table:style-name="ce42">
            <text:p>218 805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535" table:style-name="ce42">
            <text:p>535</text:p>
          </table:table-cell>
          <table:table-cell table:style-name="ce43"/>
          <table:table-cell office:value-type="float" office:value="44" table:style-name="ce42">
            <text:p>44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6">
            <text:p>Veterinärmedizinischen Universität Wien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Wirtschaftsuniversität Wien</text:p>
          </table:table-cell>
          <table:table-cell office:value-type="string" table:style-name="ce41">
            <text:p>W</text:p>
          </table:table-cell>
          <table:table-cell office:value-type="float" office:value="703545" table:style-name="ce42">
            <text:p>703 545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82270" table:style-name="ce42">
            <text:p>82 270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6">
            <text:p>Wirtschaftsuniversität Wien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Bibliotheken von Fachhochschulen</text:p>
          </table:table-cell>
          <table:table-cell table:style-name="ce6"/>
          <table:table-cell table:style-name="ce43"/>
          <table:table-cell table:style-name="ce39"/>
          <table:table-cell table:number-columns-repeated="17" table:style-name="ce43"/>
          <table:table-cell table:style-name="ce39"/>
          <table:table-cell table:style-name="ce6"/>
          <table:table-cell office:value-type="string" table:style-name="ce40">
            <text:p>Bibliotheken von Fachhochschulen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FH Eisenstadt</text:p>
          </table:table-cell>
          <table:table-cell office:value-type="string" table:style-name="ce52">
            <text:p>B</text:p>
          </table:table-cell>
          <table:table-cell office:value-type="float" office:value="44185" table:style-name="ce42">
            <text:p>44 185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414" table:style-name="ce42">
            <text:p>1 414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27268" table:style-name="ce42">
            <text:p>127 268</text:p>
          </table:table-cell>
          <table:table-cell table:style-name="ce39"/>
          <table:table-cell office:value-type="string" table:style-name="ce52">
            <text:p>B</text:p>
          </table:table-cell>
          <table:table-cell office:value-type="string" table:style-name="ce47">
            <text:p>FH Eisenstadt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FH Villach</text:p>
          </table:table-cell>
          <table:table-cell office:value-type="string" table:style-name="ce52">
            <text:p>K</text:p>
          </table:table-cell>
          <table:table-cell office:value-type="float" office:value="55101" table:style-name="ce42">
            <text:p>55 101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042" table:style-name="ce42">
            <text:p>1 042</text:p>
          </table:table-cell>
          <table:table-cell table:style-name="ce39"/>
          <table:table-cell office:value-type="string" table:style-name="ce52">
            <text:p>K</text:p>
          </table:table-cell>
          <table:table-cell office:value-type="string" table:style-name="ce47">
            <text:p>FH Villach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FH St. Pölten</text:p>
          </table:table-cell>
          <table:table-cell office:value-type="string" table:style-name="ce52">
            <text:p>N</text:p>
          </table:table-cell>
          <table:table-cell office:value-type="float" office:value="27774" table:style-name="ce42">
            <text:p>27 774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84" table:style-name="ce42">
            <text:p>84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842" table:style-name="ce42">
            <text:p>2 842</text:p>
          </table:table-cell>
          <table:table-cell table:style-name="ce39"/>
          <table:table-cell office:value-type="string" table:style-name="ce52">
            <text:p>N</text:p>
          </table:table-cell>
          <table:table-cell office:value-type="string" table:style-name="ce47">
            <text:p>FH St. Pölten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FH Graz</text:p>
          </table:table-cell>
          <table:table-cell office:value-type="string" table:style-name="ce52">
            <text:p>St</text:p>
          </table:table-cell>
          <table:table-cell office:value-type="float" office:value="11050" table:style-name="ce42">
            <text:p>11 05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6" table:style-name="ce42">
            <text:p>16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5087" table:style-name="ce42">
            <text:p>5 087</text:p>
          </table:table-cell>
          <table:table-cell table:style-name="ce39"/>
          <table:table-cell office:value-type="string" table:style-name="ce52">
            <text:p>St</text:p>
          </table:table-cell>
          <table:table-cell office:value-type="string" table:style-name="ce47">
            <text:p>FH der Wirtscha Campus 02</text:p>
          </table:table-cell>
          <table:table-cell table:number-columns-repeated="16360"/>
        </table:table-row>
        <table:table-row table:style-name="ro13">
          <table:table-cell office:value-type="string" table:style-name="ce53">
            <text:p>FH JOANNEUM Bibliotheks- und <text:s text:c="33"/>Informationszentrum</text:p>
          </table:table-cell>
          <table:table-cell office:value-type="string" table:style-name="ce54">
            <text:p>St</text:p>
          </table:table-cell>
          <table:table-cell office:value-type="float" office:value="66140" table:style-name="ce42">
            <text:p>66 14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35" table:style-name="ce42">
            <text:p>135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312" table:style-name="ce42">
            <text:p>2 312</text:p>
          </table:table-cell>
          <table:table-cell table:style-name="ce39"/>
          <table:table-cell office:value-type="string" table:style-name="ce54">
            <text:p>St</text:p>
          </table:table-cell>
          <table:table-cell office:value-type="string" table:style-name="ce55">
            <text:p>FH JOANNEUM Bibliotheks- und <text:s text:c="33"/>Informationszentrum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Fachhochschule des bfi Wien</text:p>
          </table:table-cell>
          <table:table-cell office:value-type="string" table:style-name="ce52">
            <text:p>W</text:p>
          </table:table-cell>
          <table:table-cell office:value-type="float" office:value="13840" table:style-name="ce42">
            <text:p>13 84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533" table:style-name="ce42">
            <text:p>533</text:p>
          </table:table-cell>
          <table:table-cell table:style-name="ce39"/>
          <table:table-cell office:value-type="string" table:style-name="ce52">
            <text:p>W</text:p>
          </table:table-cell>
          <table:table-cell office:value-type="string" table:style-name="ce47">
            <text:p>Fachhochschule des bfi Wien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FH Campus Wien, Bibliothek und Mediathek</text:p>
          </table:table-cell>
          <table:table-cell office:value-type="string" table:style-name="ce52">
            <text:p>W</text:p>
          </table:table-cell>
          <table:table-cell office:value-type="float" office:value="26560" table:style-name="ce42">
            <text:p>26 56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4300" table:style-name="ce42">
            <text:p>4 300</text:p>
          </table:table-cell>
          <table:table-cell table:style-name="ce39"/>
          <table:table-cell office:value-type="string" table:style-name="ce52">
            <text:p>W</text:p>
          </table:table-cell>
          <table:table-cell office:value-type="string" table:style-name="ce47">
            <text:p>FH Campus Wien, Bibliothek und Mediathek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FH Wien - Studiengänge der WKW</text:p>
          </table:table-cell>
          <table:table-cell office:value-type="string" table:style-name="ce52">
            <text:p>W</text:p>
          </table:table-cell>
          <table:table-cell office:value-type="float" office:value="13898" table:style-name="ce42">
            <text:p>13 898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8" table:style-name="ce42">
            <text:p>8</text:p>
          </table:table-cell>
          <table:table-cell table:style-name="ce39"/>
          <table:table-cell office:value-type="string" table:style-name="ce52">
            <text:p>W</text:p>
          </table:table-cell>
          <table:table-cell office:value-type="string" table:style-name="ce47">
            <text:p>FH Wien - Studiengänge der WKW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Bibliotheken pädagogischer Hochschulen<text:s/></text:p>
          </table:table-cell>
          <table:table-cell table:style-name="ce41"/>
          <table:table-cell table:style-name="ce43"/>
          <table:table-cell table:style-name="ce39"/>
          <table:table-cell table:style-name="ce44"/>
          <table:table-cell table:number-columns-repeated="16" table:style-name="ce43"/>
          <table:table-cell table:style-name="ce39"/>
          <table:table-cell table:style-name="ce6"/>
          <table:table-cell office:value-type="string" table:style-name="ce40">
            <text:p>Bibliotheken pädagogischer Hochschulen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Pädagogische Hochschule Burgenland</text:p>
          </table:table-cell>
          <table:table-cell office:value-type="string" table:style-name="ce41">
            <text:p>B</text:p>
          </table:table-cell>
          <table:table-cell office:value-type="float" office:value="32848" table:style-name="ce42">
            <text:p>32 848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990" table:style-name="ce42">
            <text:p>1 99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391" table:style-name="ce42">
            <text:p>1 391</text:p>
          </table:table-cell>
          <table:table-cell table:style-name="ce39"/>
          <table:table-cell office:value-type="string" table:style-name="ce41">
            <text:p>B</text:p>
          </table:table-cell>
          <table:table-cell office:value-type="string" table:style-name="ce47">
            <text:p>Pädagogische Hochschule Burgenland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Pädagogische Hochschule Kärnten</text:p>
          </table:table-cell>
          <table:table-cell office:value-type="string" table:style-name="ce41">
            <text:p>K</text:p>
          </table:table-cell>
          <table:table-cell office:value-type="float" office:value="100789" table:style-name="ce42">
            <text:p>100 789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4353" table:style-name="ce42">
            <text:p>4 353</text:p>
          </table:table-cell>
          <table:table-cell table:style-name="ce43"/>
          <table:table-cell office:value-type="float" office:value="11" table:style-name="ce42">
            <text:p>11</text:p>
          </table:table-cell>
          <table:table-cell table:style-name="ce43"/>
          <table:table-cell office:value-type="float" office:value="307" table:style-name="ce42">
            <text:p>307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314" table:style-name="ce42">
            <text:p>2 314</text:p>
          </table:table-cell>
          <table:table-cell table:style-name="ce39"/>
          <table:table-cell office:value-type="string" table:style-name="ce41">
            <text:p>K</text:p>
          </table:table-cell>
          <table:table-cell office:value-type="string" table:style-name="ce47">
            <text:p>Pädagogische Hochschule Kärnten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Pädagogische Hochschule Oberösterreich</text:p>
          </table:table-cell>
          <table:table-cell office:value-type="string" table:style-name="ce52">
            <text:p>O</text:p>
          </table:table-cell>
          <table:table-cell office:value-type="float" office:value="125071" table:style-name="ce42">
            <text:p>125 071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669" table:style-name="ce42">
            <text:p>669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3184" table:style-name="ce42">
            <text:p>3 184</text:p>
          </table:table-cell>
          <table:table-cell table:style-name="ce39"/>
          <table:table-cell office:value-type="string" table:style-name="ce52">
            <text:p>O</text:p>
          </table:table-cell>
          <table:table-cell office:value-type="string" table:style-name="ce47">
            <text:p>Pädagogische Hochschule Oberösterreich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Pädagogische Hochschule Salzburg</text:p>
          </table:table-cell>
          <table:table-cell office:value-type="string" table:style-name="ce41">
            <text:p>S</text:p>
          </table:table-cell>
          <table:table-cell office:value-type="float" office:value="109726" table:style-name="ce42">
            <text:p>109 726</text:p>
          </table:table-cell>
          <table:table-cell table:style-name="ce39"/>
          <table:table-cell office:value-type="float" office:value="90" table:style-name="ce42">
            <text:p>9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50" table:style-name="ce42">
            <text:p>5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970" table:style-name="ce42">
            <text:p>97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5" table:style-name="ce42">
            <text:p>15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4561" table:style-name="ce42">
            <text:p>4 561</text:p>
          </table:table-cell>
          <table:table-cell table:style-name="ce39"/>
          <table:table-cell office:value-type="string" table:style-name="ce41">
            <text:p>S</text:p>
          </table:table-cell>
          <table:table-cell office:value-type="string" table:style-name="ce47">
            <text:p>Pädagogische Hochschule Salzburg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Kirchlich Pädagogische Hochschule Graz</text:p>
          </table:table-cell>
          <table:table-cell office:value-type="string" table:style-name="ce41">
            <text:p>St</text:p>
          </table:table-cell>
          <table:table-cell office:value-type="float" office:value="51950" table:style-name="ce42">
            <text:p>51 95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800" table:style-name="ce42">
            <text:p>80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450" table:style-name="ce42">
            <text:p>2 45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style-name="ce39"/>
          <table:table-cell office:value-type="string" table:style-name="ce41">
            <text:p>St</text:p>
          </table:table-cell>
          <table:table-cell office:value-type="string" table:style-name="ce47">
            <text:p>Kirchlich Pädagogische Hochschule Graz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Pädagogische Hoschschule Steiermark</text:p>
          </table:table-cell>
          <table:table-cell office:value-type="string" table:style-name="ce41">
            <text:p>St</text:p>
          </table:table-cell>
          <table:table-cell office:value-type="float" office:value="285990" table:style-name="ce42">
            <text:p>285 990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905" table:style-name="ce42">
            <text:p>905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31536" table:style-name="ce42">
            <text:p>31 536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7056" table:style-name="ce42">
            <text:p>7 056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6565" table:style-name="ce42">
            <text:p>6 565</text:p>
          </table:table-cell>
          <table:table-cell table:style-name="ce39"/>
          <table:table-cell office:value-type="string" table:style-name="ce41">
            <text:p>St</text:p>
          </table:table-cell>
          <table:table-cell office:value-type="string" table:style-name="ce47">
            <text:p>Pädagogische Hoschschule Steiermark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Pädagogische Hochschule Tirol</text:p>
          </table:table-cell>
          <table:table-cell office:value-type="string" table:style-name="ce41">
            <text:p>T</text:p>
          </table:table-cell>
          <table:table-cell office:value-type="float" office:value="77608" table:style-name="ce42">
            <text:p>77 608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87" table:style-name="ce42">
            <text:p>87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2367" table:style-name="ce42">
            <text:p>2 367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2086" table:style-name="ce42">
            <text:p>2 086</text:p>
          </table:table-cell>
          <table:table-cell table:style-name="ce39"/>
          <table:table-cell office:value-type="string" table:style-name="ce41">
            <text:p>T</text:p>
          </table:table-cell>
          <table:table-cell office:value-type="string" table:style-name="ce47">
            <text:p>Pädagogische Hochschule Tirol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Hochschule für Agrar- und Umweltpädagogik Wien</text:p>
          </table:table-cell>
          <table:table-cell office:value-type="string" table:style-name="ce41">
            <text:p>W</text:p>
          </table:table-cell>
          <table:table-cell office:value-type="float" office:value="10948" table:style-name="ce42">
            <text:p>10 948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1">
            <text:p>W</text:p>
          </table:table-cell>
          <table:table-cell office:value-type="string" table:style-name="ce47">
            <text:p>Hochschule für Agrar- und Umweltpädagogik Wien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Pädagogische Hochschule Wien Campusbibliothek</text:p>
          </table:table-cell>
          <table:table-cell office:value-type="string" table:style-name="ce52">
            <text:p>W</text:p>
          </table:table-cell>
          <table:table-cell office:value-type="float" office:value="195095" table:style-name="ce42">
            <text:p>195 095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7247" table:style-name="ce42">
            <text:p>7 247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69" table:style-name="ce42">
            <text:p>269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8159" table:style-name="ce42">
            <text:p>8 159</text:p>
          </table:table-cell>
          <table:table-cell table:style-name="ce39"/>
          <table:table-cell office:value-type="string" table:style-name="ce52">
            <text:p>W</text:p>
          </table:table-cell>
          <table:table-cell office:value-type="string" table:style-name="ce47">
            <text:p>Pädagogische Hochschule Wien Campusbibliothek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Bibliotheken anderer Bildungseinrichtungen</text:p>
          </table:table-cell>
          <table:table-cell table:style-name="ce41"/>
          <table:table-cell table:style-name="ce43"/>
          <table:table-cell table:style-name="ce39"/>
          <table:table-cell table:number-columns-repeated="17" table:style-name="ce43"/>
          <table:table-cell table:style-name="ce39"/>
          <table:table-cell table:style-name="ce6"/>
          <table:table-cell office:value-type="string" table:style-name="ce40">
            <text:p>Bibliotheken anderer Bildungseinrichtungen</text:p>
          </table:table-cell>
          <table:table-cell table:number-columns-repeated="16360"/>
        </table:table-row>
        <table:table-row table:style-name="ro13">
          <table:table-cell office:value-type="string" table:style-name="ce53">
            <text:p>Joseph Haydn Konservatorium des <text:s text:c="24"/>Landes Burgenland</text:p>
          </table:table-cell>
          <table:table-cell office:value-type="string" table:style-name="ce41">
            <text:p>B</text:p>
          </table:table-cell>
          <table:table-cell office:value-type="float" office:value="1845" table:style-name="ce42">
            <text:p>1 845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7700" table:style-name="ce42">
            <text:p>7 700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810" table:style-name="ce42">
            <text:p>810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1">
            <text:p>B</text:p>
          </table:table-cell>
          <table:table-cell office:value-type="string" table:style-name="ce55">
            <text:p>Joseph Haydn Konservatorium des <text:s text:c="24"/>Landes Burgenland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Diözesanbibliothek Klagenfurt</text:p>
          </table:table-cell>
          <table:table-cell office:value-type="string" table:style-name="ce41">
            <text:p>K</text:p>
          </table:table-cell>
          <table:table-cell office:value-type="float" office:value="51300" table:style-name="ce42">
            <text:p>51 30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3" table:style-name="ce42">
            <text:p>3</text:p>
          </table:table-cell>
          <table:table-cell table:style-name="ce39"/>
          <table:table-cell office:value-type="string" table:style-name="ce41">
            <text:p>K</text:p>
          </table:table-cell>
          <table:table-cell office:value-type="string" table:style-name="ce47">
            <text:p>Diözesanbibliothek Klagenfurt</text:p>
          </table:table-cell>
          <table:table-cell table:number-columns-repeated="16360"/>
        </table:table-row>
        <table:table-row table:style-name="ro13">
          <table:table-cell office:value-type="string" table:style-name="ce53">
            <text:p>Diözesan- und Universitätsbibliothek der <text:s text:c="16"/>Katholischen Privat-Universität Linz</text:p>
          </table:table-cell>
          <table:table-cell office:value-type="string" table:style-name="ce52">
            <text:p>O</text:p>
          </table:table-cell>
          <table:table-cell office:value-type="float" office:value="251730" table:style-name="ce42">
            <text:p>251 730</text:p>
          </table:table-cell>
          <table:table-cell table:style-name="ce39"/>
          <table:table-cell office:value-type="float" office:value="202" table:style-name="ce42">
            <text:p>202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512" table:style-name="ce42">
            <text:p>512</text:p>
          </table:table-cell>
          <table:table-cell table:style-name="ce43"/>
          <table:table-cell office:value-type="float" office:value="16000" table:style-name="ce48">
            <text:p>(16 000)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22" table:style-name="ce42">
            <text:p>122</text:p>
          </table:table-cell>
          <table:table-cell table:style-name="ce43"/>
          <table:table-cell office:value-type="float" office:value="1226" table:style-name="ce42">
            <text:p>1 226</text:p>
          </table:table-cell>
          <table:table-cell table:style-name="ce39"/>
          <table:table-cell office:value-type="string" table:style-name="ce52">
            <text:p>O</text:p>
          </table:table-cell>
          <table:table-cell office:value-type="string" table:style-name="ce55">
            <text:p>Diözesan- und Universitätsbibliothek der <text:s text:c="16"/>Katholischen Privat-Universität Linz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Bundeseinrichtung für Erwachsenenbildung</text:p>
          </table:table-cell>
          <table:table-cell office:value-type="string" table:style-name="ce50">
            <text:p>S</text:p>
          </table:table-cell>
          <table:table-cell office:value-type="string" table:style-name="ce42">
            <text:p>.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479" table:style-name="ce43">
            <text:p>1 479</text:p>
          </table:table-cell>
          <table:table-cell table:style-name="ce39"/>
          <table:table-cell office:value-type="string" table:style-name="ce50">
            <text:p>S</text:p>
          </table:table-cell>
          <table:table-cell office:value-type="string" table:style-name="ce47">
            <text:p>Bundeseinrichtung für Erwachsenenbildung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Vorarlberger Landeskonservatorium</text:p>
          </table:table-cell>
          <table:table-cell office:value-type="string" table:style-name="ce50">
            <text:p>V</text:p>
          </table:table-cell>
          <table:table-cell office:value-type="float" office:value="7478" table:style-name="ce42">
            <text:p>7 478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35150" table:style-name="ce42">
            <text:p>35 15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5000" table:style-name="ce48">
            <text:p>(15 000)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7659" table:style-name="ce42">
            <text:p>7 659</text:p>
          </table:table-cell>
          <table:table-cell table:style-name="ce39"/>
          <table:table-cell office:value-type="string" table:style-name="ce50">
            <text:p>V</text:p>
          </table:table-cell>
          <table:table-cell office:value-type="string" table:style-name="ce47">
            <text:p>Vorarlberger Landeskonservatorium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Konservatorium Wien Privatuniversität</text:p>
          </table:table-cell>
          <table:table-cell office:value-type="string" table:style-name="ce52">
            <text:p>W</text:p>
          </table:table-cell>
          <table:table-cell office:value-type="float" office:value="14900" table:style-name="ce48">
            <text:p>(14 900)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5715" table:style-name="ce42">
            <text:p>25 715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8806" table:style-name="ce42">
            <text:p>8 806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46" table:style-name="ce42">
            <text:p>146</text:p>
          </table:table-cell>
          <table:table-cell table:style-name="ce39"/>
          <table:table-cell office:value-type="string" table:style-name="ce52">
            <text:p>W</text:p>
          </table:table-cell>
          <table:table-cell office:value-type="string" table:style-name="ce47">
            <text:p>Konservatorium Wien Privatuniversität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Parlaments-, Behörden- u. Gerichtsbibliotheken</text:p>
          </table:table-cell>
          <table:table-cell table:style-name="ce41"/>
          <table:table-cell table:style-name="ce43"/>
          <table:table-cell table:style-name="ce39"/>
          <table:table-cell table:number-columns-repeated="17" table:style-name="ce43"/>
          <table:table-cell table:style-name="ce39"/>
          <table:table-cell table:style-name="ce6"/>
          <table:table-cell office:value-type="string" table:style-name="ce40">
            <text:p>Parlaments-, Behörden- u. Gerichtsbibliotheken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Amtsbibliothek des Landesschulrates für Kärnten</text:p>
          </table:table-cell>
          <table:table-cell office:value-type="string" table:style-name="ce41">
            <text:p>K</text:p>
          </table:table-cell>
          <table:table-cell office:value-type="float" office:value="13524" table:style-name="ce42">
            <text:p>13 524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214" table:style-name="ce42">
            <text:p>214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76" table:style-name="ce42">
            <text:p>76</text:p>
          </table:table-cell>
          <table:table-cell table:style-name="ce39"/>
          <table:table-cell office:value-type="string" table:style-name="ce45">
            <text:p>K</text:p>
          </table:table-cell>
          <table:table-cell office:value-type="string" table:style-name="ce47">
            <text:p>Amtsbibliothek des Landesschulrates für Kärnten</text:p>
          </table:table-cell>
          <table:table-cell table:number-columns-repeated="16360"/>
        </table:table-row>
        <table:table-row table:style-name="ro14">
          <table:table-cell office:value-type="string" table:style-name="ce56">
            <text:p>Bundesstaatliche Pädagogische <text:s text:c="335"/>Bibliothek beim Landesschulrat für NÖ <text:s text:c="333"/>(inkl. Exposituren Baden und Hollabrunn)</text:p>
          </table:table-cell>
          <table:table-cell office:value-type="string" table:style-name="ce41">
            <text:p>N</text:p>
          </table:table-cell>
          <table:table-cell office:value-type="float" office:value="209191" table:style-name="ce48">
            <text:p>(209 191)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603" table:style-name="ce48">
            <text:p>(603)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5875" table:style-name="ce42">
            <text:p>5 875</text:p>
          </table:table-cell>
          <table:table-cell table:style-name="ce39"/>
          <table:table-cell office:value-type="string" table:style-name="ce45">
            <text:p>N</text:p>
          </table:table-cell>
          <table:table-cell office:value-type="string" table:style-name="ce57">
            <text:p>Bundesstaatliche Pädagogische <text:s text:c="335"/>Bibliothek beim Landesschulrat für NÖ <text:s text:c="333"/>(inkl. Exposituren Baden und Hollabrunn)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Administrative Bibliothek des Bundes<text:span text:style-name="T2">6</text:span>)</text:p>
          </table:table-cell>
          <table:table-cell office:value-type="string" table:style-name="ce41">
            <text:p>W</text:p>
          </table:table-cell>
          <table:table-cell office:value-type="float" office:value="1500000" table:style-name="ce48">
            <text:p>(1 500 000)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400" table:style-name="ce48">
            <text:p>(400)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Administrative Bibliothek des Bundes<text:span text:style-name="T2">6</text:span>)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Bundesanstalt für Agrarwirtschaft</text:p>
          </table:table-cell>
          <table:table-cell office:value-type="string" table:style-name="ce50">
            <text:p>W</text:p>
          </table:table-cell>
          <table:table-cell office:value-type="float" office:value="54018" table:style-name="ce42">
            <text:p>54 018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394" table:style-name="ce42">
            <text:p>394</text:p>
          </table:table-cell>
          <table:table-cell table:style-name="ce39"/>
          <table:table-cell table:style-name="ce45"/>
          <table:table-cell office:value-type="string" table:style-name="ce47">
            <text:p>Bundesanstalt für Agrarwirtschaft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Bundesministerium für Justiz</text:p>
          </table:table-cell>
          <table:table-cell office:value-type="string" table:style-name="ce50">
            <text:p>W</text:p>
          </table:table-cell>
          <table:table-cell office:value-type="float" office:value="51870" table:style-name="ce42">
            <text:p>51 870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Bundesministerium für Justiz</text:p>
          </table:table-cell>
          <table:table-cell table:number-columns-repeated="16360"/>
        </table:table-row>
        <table:table-row table:style-name="ro4">
          <table:table-cell office:value-type="string" table:style-name="ce56">
            <text:p>BMLVS Österreichische Militärbibliothek</text:p>
          </table:table-cell>
          <table:table-cell office:value-type="string" table:style-name="ce41">
            <text:p>W</text:p>
          </table:table-cell>
          <table:table-cell office:value-type="float" office:value="795000" table:style-name="ce48">
            <text:p>(795 000)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1868" table:style-name="ce42">
            <text:p>21 868</text:p>
          </table:table-cell>
          <table:table-cell table:style-name="ce43"/>
          <table:table-cell office:value-type="float" office:value="1730" table:style-name="ce42">
            <text:p>1 730</text:p>
          </table:table-cell>
          <table:table-cell table:style-name="ce43"/>
          <table:table-cell office:value-type="float" office:value="710" table:style-name="ce42">
            <text:p>71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6316" table:style-name="ce42">
            <text:p>6 316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57">
            <text:p>BMLVS Österreichische Militärbibliothek</text:p>
          </table:table-cell>
          <table:table-cell table:number-columns-repeated="16360"/>
        </table:table-row>
        <table:table-row table:style-name="ro15">
          <table:table-cell office:value-type="string" table:style-name="ce53">
            <text:p>Clusterbibliothek - Europäisches Dokumentations-zentrum (EDZ)<text:span text:style-name="T2">7</text:span>)</text:p>
          </table:table-cell>
          <table:table-cell office:value-type="string" table:style-name="ce50">
            <text:p>W</text:p>
          </table:table-cell>
          <table:table-cell office:value-type="float" office:value="809000" table:style-name="ce42">
            <text:p>809 000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2265" table:style-name="ce42">
            <text:p>2 265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55">
            <text:p>Clusterbibliothek - Europäisches Dokumentations-zentrum (EDZ)<text:span text:style-name="T2">7</text:span>)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Oberster Gerichtshof</text:p>
          </table:table-cell>
          <table:table-cell office:value-type="string" table:style-name="ce50">
            <text:p>W</text:p>
          </table:table-cell>
          <table:table-cell office:value-type="float" office:value="138034" table:style-name="ce42">
            <text:p>138 034</text:p>
          </table:table-cell>
          <table:table-cell table:style-name="ce39"/>
          <table:table-cell table:style-name="ce42"/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Oberster Gerichtshof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Österreichisches Patentamt</text:p>
          </table:table-cell>
          <table:table-cell office:value-type="string" table:style-name="ce41">
            <text:p>W</text:p>
          </table:table-cell>
          <table:table-cell office:value-type="float" office:value="102250" table:style-name="ce42">
            <text:p>102 25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6000000" table:style-name="ce48">
            <text:p>(26 000 000)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503000" table:style-name="ce42">
            <text:p>2 503 000</text:p>
          </table:table-cell>
          <table:table-cell table:style-name="ce43"/>
          <table:table-cell office:value-type="float" office:value="94000" table:style-name="ce42">
            <text:p>94 00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8100" table:style-name="ce48">
            <text:p>(18 100)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Österreichisches Patentamt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Parlamentsbibliothek</text:p>
          </table:table-cell>
          <table:table-cell office:value-type="string" table:style-name="ce50">
            <text:p>W</text:p>
          </table:table-cell>
          <table:table-cell office:value-type="float" office:value="358912" table:style-name="ce42">
            <text:p>358 912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9" table:style-name="ce42">
            <text:p>9</text:p>
          </table:table-cell>
          <table:table-cell table:style-name="ce39"/>
          <table:table-cell table:style-name="ce45"/>
          <table:table-cell office:value-type="string" table:style-name="ce47">
            <text:p>Parlamentsbibliothek</text:p>
          </table:table-cell>
          <table:table-cell table:number-columns-repeated="16360"/>
        </table:table-row>
        <table:table-row table:style-name="ro6">
          <table:table-cell office:value-type="string" table:style-name="ce58">
            <text:p>Bibliotheken von wissenschaftlichen Institutionen und Museen</text:p>
          </table:table-cell>
          <table:table-cell table:style-name="ce41"/>
          <table:table-cell table:style-name="ce43"/>
          <table:table-cell table:style-name="ce39"/>
          <table:table-cell table:number-columns-repeated="17" table:style-name="ce43"/>
          <table:table-cell table:style-name="ce39"/>
          <table:table-cell table:style-name="ce6"/>
          <table:table-cell office:value-type="string" table:style-name="ce40">
            <text:p>Bibliotheken von wissenschaftlichen Institutionen und Museen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Adalbert-Stifter Institut<text:s/></text:p>
          </table:table-cell>
          <table:table-cell office:value-type="string" table:style-name="ce41">
            <text:p>O</text:p>
          </table:table-cell>
          <table:table-cell office:value-type="float" office:value="23000" table:style-name="ce48">
            <text:p>(23 000)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2700" table:style-name="ce48">
            <text:p>(2 700)</text:p>
          </table:table-cell>
          <table:table-cell office:value-type="string" table:style-name="ce43">
            <text:p><text:span text:style-name="T2">11</text:span>)</text:p>
          </table:table-cell>
          <table:table-cell office:value-type="string" table:style-name="ce42">
            <text:p>.</text:p>
          </table:table-cell>
          <table:table-cell table:style-name="ce43"/>
          <table:table-cell office:value-type="float" office:value="765" table:style-name="ce48">
            <text:p>(765)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70" table:style-name="ce48">
            <text:p>(70)</text:p>
          </table:table-cell>
          <table:table-cell table:style-name="ce39"/>
          <table:table-cell office:value-type="string" table:style-name="ce45">
            <text:p>O</text:p>
          </table:table-cell>
          <table:table-cell office:value-type="string" table:style-name="ce47">
            <text:p>Adalbert-Stifter Institut<text:s/>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Oberösterreichisches Landesarchiv</text:p>
          </table:table-cell>
          <table:table-cell office:value-type="string" table:style-name="ce50">
            <text:p>O</text:p>
          </table:table-cell>
          <table:table-cell office:value-type="float" office:value="92000" table:style-name="ce48">
            <text:p>(92 000)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65" table:style-name="ce42">
            <text:p>65</text:p>
          </table:table-cell>
          <table:table-cell table:style-name="ce43"/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39"/>
          <table:table-cell office:value-type="string" table:style-name="ce45">
            <text:p>O</text:p>
          </table:table-cell>
          <table:table-cell office:value-type="string" table:style-name="ce47">
            <text:p>Oberösterreichisches Landesarchiv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Tiroler Landesmuseum Ferdinandeum</text:p>
          </table:table-cell>
          <table:table-cell office:value-type="string" table:style-name="ce52">
            <text:p>T</text:p>
          </table:table-cell>
          <table:table-cell office:value-type="float" office:value="293000" table:style-name="ce48">
            <text:p>(293 000)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300" table:style-name="ce48">
            <text:p>(300)</text:p>
          </table:table-cell>
          <table:table-cell table:style-name="ce43"/>
          <table:table-cell office:value-type="float" office:value="86000" table:style-name="ce48">
            <text:p>(86 000)</text:p>
          </table:table-cell>
          <table:table-cell table:style-name="ce43"/>
          <table:table-cell office:value-type="float" office:value="21000" table:style-name="ce48">
            <text:p>(21 000)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3000" table:style-name="ce48">
            <text:p>(3 000)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5">
            <text:p>T</text:p>
          </table:table-cell>
          <table:table-cell office:value-type="string" table:style-name="ce47">
            <text:p>Tiroler Landesmuseum Ferdinandeum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Stadtbibliothek Feldkirch</text:p>
          </table:table-cell>
          <table:table-cell office:value-type="string" table:style-name="ce41">
            <text:p>V</text:p>
          </table:table-cell>
          <table:table-cell office:value-type="float" office:value="115100" table:style-name="ce42">
            <text:p>115 100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879" table:style-name="ce42">
            <text:p>879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50" table:style-name="ce42">
            <text:p>50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5">
            <text:p>V</text:p>
          </table:table-cell>
          <table:table-cell office:value-type="string" table:style-name="ce47">
            <text:p>Stadtbibliothek Feldkirch</text:p>
          </table:table-cell>
          <table:table-cell table:number-columns-repeated="16360"/>
        </table:table-row>
        <table:table-row table:style-name="ro15">
          <table:table-cell office:value-type="string" table:style-name="ce53">
            <text:p>Bundesforschungs- und Ausbildungszentrum für<text:s/></text:p>
            <text:p>Wald, Naturgefahren und Landschaft</text:p>
          </table:table-cell>
          <table:table-cell office:value-type="string" table:style-name="ce52">
            <text:p>W</text:p>
          </table:table-cell>
          <table:table-cell office:value-type="float" office:value="52901" table:style-name="ce42">
            <text:p>52 901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300" table:style-name="ce42">
            <text:p>1 300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55">
            <text:p>Bundesforschungs- und Ausbildungszentrum für<text:s/></text:p>
            <text:p>Wald, Naturgefahren und Landschaft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C3-Bibliothek für Entwicklungspolitik</text:p>
          </table:table-cell>
          <table:table-cell office:value-type="string" table:style-name="ce41">
            <text:p>W</text:p>
          </table:table-cell>
          <table:table-cell office:value-type="float" office:value="45987" table:style-name="ce42">
            <text:p>45 987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40" table:style-name="ce42">
            <text:p>14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3" table:style-name="ce42">
            <text:p>3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C3-Bibliothek für Entwicklungspolitik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Institut für Höhere Studien (IHS)</text:p>
          </table:table-cell>
          <table:table-cell office:value-type="string" table:style-name="ce41">
            <text:p>W</text:p>
          </table:table-cell>
          <table:table-cell office:value-type="float" office:value="50000" table:style-name="ce42">
            <text:p>50 00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4" table:style-name="ce42">
            <text:p>4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Institut für Höhere Studien (IHS)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Literaturhaus Wien</text:p>
          </table:table-cell>
          <table:table-cell office:value-type="string" table:style-name="ce50">
            <text:p>W</text:p>
          </table:table-cell>
          <table:table-cell office:value-type="float" office:value="93604" table:style-name="ce42">
            <text:p>93 604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4000" table:style-name="ce42">
            <text:p>4 000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1000" table:style-name="ce42">
            <text:p>11 000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777000" table:style-name="ce42">
            <text:p>777 000</text:p>
          </table:table-cell>
          <table:table-cell table:style-name="ce43"/>
          <table:table-cell office:value-type="float" office:value="48000" table:style-name="ce42">
            <text:p>48 000</text:p>
          </table:table-cell>
          <table:table-cell table:style-name="ce43"/>
          <table:table-cell office:value-type="float" office:value="207400" table:style-name="ce42">
            <text:p>207 400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Literaturhaus Wien</text:p>
          </table:table-cell>
          <table:table-cell table:number-columns-repeated="16360"/>
        </table:table-row>
        <table:table-row table:style-name="ro4">
          <table:table-cell office:value-type="string" table:style-name="ce59">
            <text:p>Österreichische Akademie der Wissenschaft</text:p>
          </table:table-cell>
          <table:table-cell office:value-type="string" table:style-name="ce52">
            <text:p>W</text:p>
          </table:table-cell>
          <table:table-cell office:value-type="float" office:value="398905" table:style-name="ce48">
            <text:p>(398 905)</text:p>
          </table:table-cell>
          <table:table-cell table:style-name="ce39"/>
          <table:table-cell office:value-type="float" office:value="4920" table:style-name="ce48">
            <text:p>(4 920)</text:p>
          </table:table-cell>
          <table:table-cell table:style-name="ce43"/>
          <table:table-cell office:value-type="float" office:value="195" table:style-name="ce48">
            <text:p>(195)</text:p>
          </table:table-cell>
          <table:table-cell table:style-name="ce43"/>
          <table:table-cell office:value-type="float" office:value="200" table:style-name="ce48">
            <text:p>(200)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83" table:style-name="ce42">
            <text:p>83</text:p>
          </table:table-cell>
          <table:table-cell table:style-name="ce43"/>
          <table:table-cell office:value-type="float" office:value="1085" table:style-name="ce42">
            <text:p>1 085</text:p>
          </table:table-cell>
          <table:table-cell table:style-name="ce43"/>
          <table:table-cell office:value-type="float" office:value="25" table:style-name="ce42">
            <text:p>25</text:p>
          </table:table-cell>
          <table:table-cell office:value-type="string" table:style-name="ce43">
            <text:p><text:span text:style-name="T2">15</text:span>)</text:p>
          </table:table-cell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1782" table:style-name="ce42">
            <text:p>1 782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60">
            <text:p>Österreichische Akademie der Wissenschaft</text:p>
          </table:table-cell>
          <table:table-cell table:number-columns-repeated="16360"/>
        </table:table-row>
        <table:table-row table:style-name="ro4">
          <table:table-cell office:value-type="string" table:style-name="ce61">
            <text:p>Österreichisches Institut für Wirtschaftsforschung</text:p>
          </table:table-cell>
          <table:table-cell office:value-type="string" table:style-name="ce50">
            <text:p>W</text:p>
          </table:table-cell>
          <table:table-cell office:value-type="float" office:value="50000" table:style-name="ce42">
            <text:p>50 000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10000" table:style-name="ce42">
            <text:p>10 000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62">
            <text:p>Österreichisches Institut für Wirtschaftsforschung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Österreichische Kulturdokumentation</text:p>
          </table:table-cell>
          <table:table-cell office:value-type="string" table:style-name="ce50">
            <text:p>W</text:p>
          </table:table-cell>
          <table:table-cell office:value-type="float" office:value="7500" table:style-name="ce42">
            <text:p>7 500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1497" table:style-name="ce42">
            <text:p>1 497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Österreichische Kulturdokumentation</text:p>
          </table:table-cell>
          <table:table-cell table:number-columns-repeated="16360"/>
        </table:table-row>
        <table:table-row table:style-name="ro4">
          <table:table-cell office:value-type="string" table:style-name="ce61">
            <text:p>Wiener Institut für Internationale Wirtschaftsvergleiche</text:p>
          </table:table-cell>
          <table:table-cell office:value-type="string" table:style-name="ce50">
            <text:p>W</text:p>
          </table:table-cell>
          <table:table-cell office:value-type="float" office:value="8580" table:style-name="ce48">
            <text:p>(8 580)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4" table:style-name="ce42">
            <text:p>24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62">
            <text:p>Wiener Institut für Internationale Wirtschaftsvergleiche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Wiener Stadt- und Landesarchiv</text:p>
          </table:table-cell>
          <table:table-cell office:value-type="string" table:style-name="ce50">
            <text:p>W</text:p>
          </table:table-cell>
          <table:table-cell office:value-type="float" office:value="125720" table:style-name="ce42">
            <text:p>125 720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29" table:style-name="ce42">
            <text:p>29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Wiener Stadt- und Landesarchiv</text:p>
          </table:table-cell>
          <table:table-cell table:number-columns-repeated="16360"/>
        </table:table-row>
        <table:table-row table:style-name="ro6">
          <table:table-cell office:value-type="string" table:style-name="ce58">
            <text:p>Bibliotheken von Körperschaften und Vereinen</text:p>
          </table:table-cell>
          <table:table-cell table:style-name="ce41"/>
          <table:table-cell table:style-name="ce43"/>
          <table:table-cell table:style-name="ce39"/>
          <table:table-cell table:number-columns-repeated="6" table:style-name="ce43"/>
          <table:table-cell table:style-name="ce44"/>
          <table:table-cell table:number-columns-repeated="7" table:style-name="ce43"/>
          <table:table-cell table:style-name="ce44"/>
          <table:table-cell table:number-columns-repeated="2" table:style-name="ce43"/>
          <table:table-cell table:style-name="ce39"/>
          <table:table-cell table:style-name="ce6"/>
          <table:table-cell office:value-type="string" table:style-name="ce40">
            <text:p>Bibliotheken von Körperschaften und Vereinen</text:p>
          </table:table-cell>
          <table:table-cell table:number-columns-repeated="16360"/>
        </table:table-row>
        <table:table-row table:style-name="ro4">
          <table:table-cell office:value-type="string" table:style-name="ce61">
            <text:p>Theologenbücherei Priesterseminar Graz</text:p>
          </table:table-cell>
          <table:table-cell office:value-type="string" table:style-name="ce50">
            <text:p>St</text:p>
          </table:table-cell>
          <table:table-cell office:value-type="float" office:value="17000" table:style-name="ce48">
            <text:p>(17 000)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2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5">
            <text:p>St</text:p>
          </table:table-cell>
          <table:table-cell office:value-type="string" table:style-name="ce62">
            <text:p>Theologenbücherei Priesterseminar Graz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Bibliothek der Evangelischen Kirche</text:p>
          </table:table-cell>
          <table:table-cell office:value-type="string" table:style-name="ce52">
            <text:p>W</text:p>
          </table:table-cell>
          <table:table-cell office:value-type="float" office:value="23272" table:style-name="ce42">
            <text:p>23 272</text:p>
          </table:table-cell>
          <table:table-cell table:style-name="ce39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400" table:style-name="ce42">
            <text:p>40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50" table:style-name="ce42">
            <text:p>50</text:p>
          </table:table-cell>
          <table:table-cell table:style-name="ce42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350" table:style-name="ce42">
            <text:p>350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Bibliothek der Evangelischen Kirche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Christlich-jüdisches Informationszentrum</text:p>
          </table:table-cell>
          <table:table-cell office:value-type="string" table:style-name="ce41">
            <text:p>W</text:p>
          </table:table-cell>
          <table:table-cell office:value-type="float" office:value="6000" table:style-name="ce42">
            <text:p>6 000</text:p>
          </table:table-cell>
          <table:table-cell table:style-name="ce39"/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5" table:style-name="ce42">
            <text:p>5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86" table:style-name="ce42">
            <text:p>86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2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Christlich-jüdisches Informationszentrum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Wirtschaftskammer Wien</text:p>
          </table:table-cell>
          <table:table-cell office:value-type="string" table:style-name="ce41">
            <text:p>W</text:p>
          </table:table-cell>
          <table:table-cell office:value-type="float" office:value="230000" table:style-name="ce48">
            <text:p>(230 000)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576" table:style-name="ce42">
            <text:p>576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2"/>
          <table:table-cell office:value-type="string" table:style-name="ce42">
            <text:p>.</text:p>
          </table:table-cell>
          <table:table-cell table:style-name="ce43"/>
          <table:table-cell office:value-type="float" office:value="139" table:style-name="ce42">
            <text:p>139</text:p>
          </table:table-cell>
          <table:table-cell table:style-name="ce39"/>
          <table:table-cell office:value-type="string" table:style-name="ce45">
            <text:p>W</text:p>
          </table:table-cell>
          <table:table-cell office:value-type="string" table:style-name="ce47">
            <text:p>Wirtschaftskammer Wien</text:p>
          </table:table-cell>
          <table:table-cell table:number-columns-repeated="16360"/>
        </table:table-row>
        <table:table-row table:style-name="ro4">
          <table:table-cell table:number-columns-repeated="2" table:style-name="ce6"/>
          <table:table-cell table:style-name="ce48"/>
          <table:table-cell table:number-columns-repeated="13" table:style-name="ce39"/>
          <table:table-cell table:number-columns-repeated="3" table:style-name="ce42"/>
          <table:table-cell table:number-columns-repeated="2" table:style-name="ce39"/>
          <table:table-cell table:number-columns-repeated="16363" table:style-name="ce6"/>
        </table:table-row>
        <table:table-row table:style-name="ro16">
          <table:table-cell office:value-type="string" table:number-columns-spanned="12" table:number-rows-spanned="1" table:style-name="ce68">
            <text:p>Q: STATISTIK AUSTRIA; Österreichische Bibliotheksstatistik (ÖBS). Erstellt am 31.05.2016. 1) Flugblätter, Druckgraphiken und Zeichnungen, Portraits, Plakate, Exlibris, Buchumschläge usw. - 2) Normen, Patente etc. - 3) Tonträger, Dias sowie Filme und Videomaterialien. - 4) Digitale Einzeldokumente, wie z.B. elektron. Dissertationen, eBooks, digitale audiovisuelle Medien oder Multimedia-Dokumente, sowie Datenbanken. - 5) Durch einen Kooperationsvertrag mit dem Land Tirol ist die Bibliothek seit 2007 zusätzlich in der Rolle der Landesbibliothek bestätigt. - 6) Clusterbibliothek für das Bundeskanzleramt, die Bundesministerien für Inneres, für Bildung und Frauen sowie das Österreichische Staatsarchiv. - 7) Clusterbibliothek für die Bundesministerien für Arbeit, Soziales und Konsumentenschutz, für Familien und Jugend, für Gesundheit, für Land- und Forstwirtschaft, Umwelt und Wasserwirtschaft, für Verkehr, Innovation und Technologie und für Wissenschaft, Forschung und Wirtschaft, das Bundesamt für Eich- und Vermessungswesen sowie die Bundesimmobiliengesellschaft. - 8) Inklusive 721 Atlanten. - 9) 23.632 Kartenpläne, 806 burgenkundl. Pläne. - 10) 26.620 topogr. Ansichten, 60.878 Ansichtskarten, 2.533 Exlibris, 4.582 Portraits, 551 Flugschriften, 28.279 burgenkundl. Ansichten, 9.915 burgenkundl. Zeitungsausschnitte. - 11) Inklusive Fotos. - 12) 92 Schallplatten, 262 Kompaktkassetten, 724 Videokassetten, 37 Dias, 24 Spiele, 6.825 burgenkunkl. Negative, 4.759 burgenkundl. Diapositive. - 13) 352 Kupferplatten, 1.967 burgenkundl. Korrespondenzmappen. - 14) Umfasst Inkunabeln und alte Drucke. - 15) Globen - Sammlung Woldan. - 16) 304 alte Handschriften der Stiftsbibliothek; 478 des Franz-Michael-Felder-Archivs.. - 17) 302 CD's, 1.554 CR-ROM, 312 DVD's, 248 Disketten, 111.801 Bilddateien. - 18) E-Book und Datenbankenpakete, teilweise auf externen Servern. - 19) Umfasst auch via Datenbank zugängliche Digitalisate von Plakaten und Fotos.<text:s text:c="2"/></text:p>
          </table:table-cell>
          <table:covered-table-cell table:number-columns-repeated="11"/>
          <table:table-cell table:number-columns-spanned="8" table:number-rows-spanned="1" table:style-name="ce69"/>
          <table:covered-table-cell table:number-columns-repeated="7"/>
          <table:table-cell table:number-columns-repeated="2" table:style-name="ce63"/>
          <table:table-cell table:number-columns-repeated="16362" table:style-name="ce6"/>
        </table:table-row>
        <table:table-row table:number-rows-repeated="1048486" table:style-name="ro10">
          <table:table-cell table:number-columns-repeated="16384"/>
        </table:table-row>
        <table:named-expressions>
          <table:named-range table:name="Print_Titles" table:cell-range-address="Tabelle_B2.$A$1:Tabelle_B2.$XFD$3" table:base-cell-address="Tabelle_B2.$A$1"/>
        </table:named-expressions>
      </table:table>
      <table:table table:name="Tabelle_B3" table:style-name="ta3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6"/>
        <table:table-column table:style-name="co9" table:default-cell-style-name="ce6"/>
        <table:table-column table:style-name="co14" table:default-cell-style-name="ce6"/>
        <table:table-column table:style-name="co7" table:default-cell-style-name="ce6"/>
        <table:table-column table:style-name="co11" table:default-cell-style-name="ce6"/>
        <table:table-column table:style-name="co7" table:default-cell-style-name="ce6"/>
        <table:table-column table:style-name="co15" table:default-cell-style-name="ce6"/>
        <table:table-column table:style-name="co7" table:default-cell-style-name="ce6"/>
        <table:table-column table:style-name="co1" table:number-columns-repeated="16370" table:default-cell-style-name="ce6"/>
        <table:table-row table:style-name="ro2">
          <table:table-cell office:value-type="string" table:number-columns-spanned="14" table:number-rows-spanned="1" table:style-name="ce81">
            <text:p>B3. Laufend geführte Zeitungen und Zeitschriften sowie Neuzugang an Medien der wissenschaftlichen Bibliotheken und Spezialbibliotheken 2014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2" table:style-name="ce59"/>
          <table:table-cell table:number-columns-repeated="4" table:style-name="ce70"/>
          <table:table-cell table:number-columns-repeated="6" table:style-name="ce41"/>
          <table:table-cell table:number-columns-repeated="2" table:style-name="ce70"/>
          <table:table-cell table:number-columns-repeated="16370"/>
        </table:table-row>
        <table:table-row table:style-name="ro15">
          <table:table-cell office:value-type="string" table:number-columns-spanned="1" table:number-rows-spanned="5" table:style-name="ce82">
            <text:p>Bibliothek</text:p>
          </table:table-cell>
          <table:table-cell office:value-type="string" table:number-columns-spanned="1" table:number-rows-spanned="5" table:style-name="ce83">
            <text:p>Bundes-</text:p>
            <text:p>land</text:p>
          </table:table-cell>
          <table:table-cell office:value-type="string" table:number-columns-spanned="4" table:number-rows-spanned="2" table:style-name="ce83">
            <text:p>Laufend geführte</text:p>
            <text:p>Zeitungen und Zeitschriften<text:s/></text:p>
            <text:p>(Anzahl der Titel)</text:p>
          </table:table-cell>
          <table:covered-table-cell table:number-columns-repeated="3"/>
          <table:table-cell office:value-type="string" table:number-columns-spanned="6" table:number-rows-spanned="1" table:style-name="ce84">
            <text:p>Neuzugang an Medien<text:s/></text:p>
          </table:table-cell>
          <table:covered-table-cell table:number-columns-repeated="5"/>
          <table:table-cell office:value-type="string" table:number-columns-spanned="2" table:number-rows-spanned="4" table:style-name="ce85">
            <text:p>Ausgaben<text:s/></text:p>
            <text:p>für Bestands-vermehrung<text:span text:style-name="T2">2</text:span>)<text:s/>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4" table:style-name="ce83">
            <text:p>Bücher,</text:p>
            <text:p>Zeitungen und</text:p>
            <text:p>Zeitschriften</text:p>
            <text:p>sowie</text:p>
            <text:p>Sammelwerke (physische Einheiten)</text:p>
          </table:table-cell>
          <table:covered-table-cell/>
          <table:table-cell office:value-type="string" table:number-columns-spanned="2" table:number-rows-spanned="4" table:style-name="ce83">
            <text:p>Digitale</text:p>
            <text:p>Bestände:</text:p>
            <text:p>Einzel-</text:p>
            <text:p>dokumente</text:p>
            <text:p>sowie</text:p>
            <text:p>Datenbanken<text:span text:style-name="T2">1</text:span>)</text:p>
          </table:table-cell>
          <table:covered-table-cell/>
          <table:table-cell office:value-type="string" table:number-columns-spanned="2" table:number-rows-spanned="4" table:style-name="ce83">
            <text:p>Sonstiges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3" table:style-name="ce83">
            <text:p>in gedruckter<text:s/></text:p>
            <text:p>Form</text:p>
          </table:table-cell>
          <table:covered-table-cell/>
          <table:table-cell office:value-type="string" table:number-columns-spanned="2" table:number-rows-spanned="3" table:style-name="ce83">
            <text:p>Elektron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1.000 EUR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71">
            <text:p>Nationalbibliothek</text:p>
          </table:table-cell>
          <table:table-cell table:style-name="ce59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73">
            <text:p>Österreichische Nationalbibliothek</text:p>
          </table:table-cell>
          <table:table-cell office:value-type="string" table:style-name="ce41">
            <text:p>W</text:p>
          </table:table-cell>
          <table:table-cell office:value-type="float" office:value="11657" table:style-name="ce42">
            <text:p>11 657</text:p>
          </table:table-cell>
          <table:table-cell table:style-name="ce72"/>
          <table:table-cell office:value-type="float" office:value="14334" table:style-name="ce42">
            <text:p>14 334</text:p>
          </table:table-cell>
          <table:table-cell table:style-name="ce72"/>
          <table:table-cell office:value-type="float" office:value="37775" table:style-name="ce42">
            <text:p>37 775</text:p>
          </table:table-cell>
          <table:table-cell table:style-name="ce72"/>
          <table:table-cell office:value-type="float" office:value="2144" table:style-name="ce42">
            <text:p>2 144</text:p>
          </table:table-cell>
          <table:table-cell table:style-name="ce72"/>
          <table:table-cell office:value-type="float" office:value="177057" table:style-name="ce42">
            <text:p>177 057</text:p>
          </table:table-cell>
          <table:table-cell table:style-name="ce72"/>
          <table:table-cell office:value-type="float" office:value="1094000" table:style-name="ce17">
            <text:p>1 094,0</text:p>
          </table:table-cell>
          <table:table-cell table:style-name="ce17"/>
          <table:table-cell table:number-columns-repeated="16370"/>
        </table:table-row>
        <table:table-row table:style-name="ro17">
          <table:table-cell office:value-type="string" table:style-name="ce49">
            <text:p>Landesbibliotheken</text:p>
          </table:table-cell>
          <table:table-cell table:style-name="ce41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6">
            <text:p>Kärntner Landesbibliothek</text:p>
          </table:table-cell>
          <table:table-cell office:value-type="string" table:style-name="ce41">
            <text:p>K</text:p>
          </table:table-cell>
          <table:table-cell office:value-type="float" office:value="700" table:style-name="ce47">
            <text:p>700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1422" table:style-name="ce42">
            <text:p>1 422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20000" table:style-name="ce17">
            <text:p>20,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Niederösterreichische Landesbibliothek</text:p>
          </table:table-cell>
          <table:table-cell office:value-type="string" table:style-name="ce41">
            <text:p>N</text:p>
          </table:table-cell>
          <table:table-cell office:value-type="float" office:value="3898" table:style-name="ce42">
            <text:p>3 898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13092" table:style-name="ce42">
            <text:p>13 092</text:p>
          </table:table-cell>
          <table:table-cell office:value-type="string" table:style-name="ce74">
            <text:p><text:span text:style-name="T2">6</text:span>)</text:p>
          </table:table-cell>
          <table:table-cell office:value-type="float" office:value="3606" table:style-name="ce42">
            <text:p>3 606</text:p>
          </table:table-cell>
          <table:table-cell table:style-name="ce74"/>
          <table:table-cell office:value-type="float" office:value="828" table:style-name="ce47">
            <text:p>828</text:p>
          </table:table-cell>
          <table:table-cell table:style-name="ce74"/>
          <table:table-cell office:value-type="float" office:value="122251.22" table:style-name="ce17">
            <text:p>122,3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Oberösterreichische Landesbibliothek</text:p>
          </table:table-cell>
          <table:table-cell office:value-type="string" table:style-name="ce41">
            <text:p>O</text:p>
          </table:table-cell>
          <table:table-cell office:value-type="float" office:value="1700" table:style-name="ce42">
            <text:p>1 700</text:p>
          </table:table-cell>
          <table:table-cell table:style-name="ce74"/>
          <table:table-cell office:value-type="float" office:value="4000" table:style-name="ce76">
            <text:p>(4 000)</text:p>
          </table:table-cell>
          <table:table-cell table:style-name="ce74"/>
          <table:table-cell office:value-type="float" office:value="10530" table:style-name="ce76">
            <text:p>(10 530)</text:p>
          </table:table-cell>
          <table:table-cell table:style-name="ce74"/>
          <table:table-cell office:value-type="float" office:value="2600" table:style-name="ce76">
            <text:p>(2 600)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313242.51" table:style-name="ce17">
            <text:p>313,2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Steiermärkische Landesbibliothek</text:p>
          </table:table-cell>
          <table:table-cell office:value-type="string" table:style-name="ce41">
            <text:p>St</text:p>
          </table:table-cell>
          <table:table-cell office:value-type="float" office:value="2435" table:style-name="ce42">
            <text:p>2 435</text:p>
          </table:table-cell>
          <table:table-cell table:style-name="ce74"/>
          <table:table-cell office:value-type="float" office:value="19" table:style-name="ce47">
            <text:p>19</text:p>
          </table:table-cell>
          <table:table-cell table:style-name="ce74"/>
          <table:table-cell office:value-type="float" office:value="6193" table:style-name="ce42">
            <text:p>6 193</text:p>
          </table:table-cell>
          <table:table-cell table:style-name="ce74"/>
          <table:table-cell office:value-type="float" office:value="2515" table:style-name="ce42">
            <text:p>2 515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326847" table:style-name="ce17">
            <text:p>326,8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Vorarlberger Landesbibliothek</text:p>
          </table:table-cell>
          <table:table-cell office:value-type="string" table:style-name="ce41">
            <text:p>V</text:p>
          </table:table-cell>
          <table:table-cell office:value-type="float" office:value="1605" table:style-name="ce42">
            <text:p>1 605</text:p>
          </table:table-cell>
          <table:table-cell table:style-name="ce74"/>
          <table:table-cell office:value-type="float" office:value="5319" table:style-name="ce42">
            <text:p>5 319</text:p>
          </table:table-cell>
          <table:table-cell table:style-name="ce74"/>
          <table:table-cell office:value-type="float" office:value="9165" table:style-name="ce42">
            <text:p>9 165</text:p>
          </table:table-cell>
          <table:table-cell table:style-name="ce74"/>
          <table:table-cell office:value-type="float" office:value="2565" table:style-name="ce42">
            <text:p>2 565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769128.58" table:style-name="ce17">
            <text:p>769,1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Wienbibliothek im Rathaus</text:p>
          </table:table-cell>
          <table:table-cell office:value-type="string" table:style-name="ce41">
            <text:p>W</text:p>
          </table:table-cell>
          <table:table-cell office:value-type="float" office:value="1200" table:style-name="ce76">
            <text:p>(1 200)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8123" table:style-name="ce42">
            <text:p>8 123</text:p>
          </table:table-cell>
          <table:table-cell table:style-name="ce74"/>
          <table:table-cell office:value-type="float" office:value="1000" table:style-name="ce42">
            <text:p>1 000</text:p>
          </table:table-cell>
          <table:table-cell table:style-name="ce74"/>
          <table:table-cell office:value-type="float" office:value="3540" table:style-name="ce42">
            <text:p>3 540</text:p>
          </table:table-cell>
          <table:table-cell table:style-name="ce74"/>
          <table:table-cell office:value-type="float" office:value="475594.12" table:style-name="ce17">
            <text:p>475,6</text:p>
          </table:table-cell>
          <table:table-cell table:style-name="ce17"/>
          <table:table-cell table:number-columns-repeated="16370"/>
        </table:table-row>
        <table:table-row table:style-name="ro17">
          <table:table-cell office:value-type="string" table:style-name="ce49">
            <text:p>Bibliotheken öffentlicher Universitäten</text:p>
          </table:table-cell>
          <table:table-cell table:style-name="ce4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6">
            <text:p>Universität Klagenfurt</text:p>
          </table:table-cell>
          <table:table-cell office:value-type="string" table:style-name="ce41">
            <text:p>K</text:p>
          </table:table-cell>
          <table:table-cell office:value-type="float" office:value="1932" table:style-name="ce42">
            <text:p>1 932</text:p>
          </table:table-cell>
          <table:table-cell table:style-name="ce74"/>
          <table:table-cell office:value-type="float" office:value="20257" table:style-name="ce42">
            <text:p>20 257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5536" table:style-name="ce42">
            <text:p>5 536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075148" table:style-name="ce17">
            <text:p>1 075,1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Kunstuniverisität Linz</text:p>
          </table:table-cell>
          <table:table-cell office:value-type="string" table:style-name="ce41">
            <text:p>O</text:p>
          </table:table-cell>
          <table:table-cell office:value-type="float" office:value="201" table:style-name="ce47">
            <text:p>201</text:p>
          </table:table-cell>
          <table:table-cell table:style-name="ce74"/>
          <table:table-cell office:value-type="float" office:value="49" table:style-name="ce47">
            <text:p>49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406" table:style-name="ce42">
            <text:p>406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85576" table:style-name="ce17">
            <text:p>85,6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Johannes Kepler Universität Linz</text:p>
          </table:table-cell>
          <table:table-cell office:value-type="string" table:style-name="ce41">
            <text:p>O</text:p>
          </table:table-cell>
          <table:table-cell office:value-type="float" office:value="1098" table:style-name="ce47">
            <text:p>1098</text:p>
          </table:table-cell>
          <table:table-cell table:style-name="ce74"/>
          <table:table-cell office:value-type="float" office:value="24425" table:style-name="ce42">
            <text:p>24 425</text:p>
          </table:table-cell>
          <table:table-cell table:style-name="ce74"/>
          <table:table-cell office:value-type="float" office:value="12611" table:style-name="ce42">
            <text:p>12 611</text:p>
          </table:table-cell>
          <table:table-cell table:style-name="ce74"/>
          <table:table-cell office:value-type="float" office:value="4271" table:style-name="ce42">
            <text:p>4 271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2635789" table:style-name="ce17">
            <text:p>2 635,8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Universität Mozarteum Salzburg</text:p>
          </table:table-cell>
          <table:table-cell office:value-type="string" table:style-name="ce41">
            <text:p>S</text:p>
          </table:table-cell>
          <table:table-cell office:value-type="float" office:value="303" table:style-name="ce47">
            <text:p>303</text:p>
          </table:table-cell>
          <table:table-cell table:style-name="ce74"/>
          <table:table-cell office:value-type="float" office:value="22" table:style-name="ce47">
            <text:p>22</text:p>
          </table:table-cell>
          <table:table-cell table:style-name="ce74"/>
          <table:table-cell office:value-type="float" office:value="1603" table:style-name="ce42">
            <text:p>1 603</text:p>
          </table:table-cell>
          <table:table-cell table:style-name="ce74"/>
          <table:table-cell office:value-type="float" office:value="547" table:style-name="ce42">
            <text:p>547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44527" table:style-name="ce17">
            <text:p>144,5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Universität Salzburg</text:p>
          </table:table-cell>
          <table:table-cell office:value-type="string" table:style-name="ce41">
            <text:p>S</text:p>
          </table:table-cell>
          <table:table-cell office:value-type="float" office:value="5294" table:style-name="ce42">
            <text:p>5 294</text:p>
          </table:table-cell>
          <table:table-cell table:style-name="ce74"/>
          <table:table-cell office:value-type="float" office:value="22698" table:style-name="ce42">
            <text:p>22 698</text:p>
          </table:table-cell>
          <table:table-cell table:style-name="ce74"/>
          <table:table-cell office:value-type="float" office:value="47976" table:style-name="ce42">
            <text:p>47 976</text:p>
          </table:table-cell>
          <table:table-cell table:style-name="ce74"/>
          <table:table-cell office:value-type="float" office:value="29386" table:style-name="ce42">
            <text:p>29 386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4772829" table:style-name="ce17">
            <text:p>4 772,8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Karl-Franzens-Universität Graz<text:s/></text:p>
          </table:table-cell>
          <table:table-cell office:value-type="string" table:style-name="ce41">
            <text:p>St</text:p>
          </table:table-cell>
          <table:table-cell office:value-type="float" office:value="2627" table:style-name="ce42">
            <text:p>2 627</text:p>
          </table:table-cell>
          <table:table-cell table:style-name="ce74"/>
          <table:table-cell office:value-type="float" office:value="26695" table:style-name="ce42">
            <text:p>26 695</text:p>
          </table:table-cell>
          <table:table-cell table:style-name="ce74"/>
          <table:table-cell office:value-type="float" office:value="33668" table:style-name="ce42">
            <text:p>33 668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4346293" table:style-name="ce17">
            <text:p>4 346,3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Medizinischen Universität Graz</text:p>
          </table:table-cell>
          <table:table-cell office:value-type="string" table:style-name="ce50">
            <text:p>St</text:p>
          </table:table-cell>
          <table:table-cell office:value-type="float" office:value="0" table:style-name="ce75">
            <text:p>-</text:p>
          </table:table-cell>
          <table:table-cell table:style-name="ce59"/>
          <table:table-cell office:value-type="float" office:value="0" table:style-name="ce75">
            <text:p>-</text:p>
          </table:table-cell>
          <table:table-cell table:style-name="ce59"/>
          <table:table-cell office:value-type="float" office:value="0" table:style-name="ce75">
            <text:p>-</text:p>
          </table:table-cell>
          <table:table-cell table:style-name="ce59"/>
          <table:table-cell office:value-type="float" office:value="0" table:style-name="ce75">
            <text:p>-</text:p>
          </table:table-cell>
          <table:table-cell table:style-name="ce59"/>
          <table:table-cell office:value-type="string" table:style-name="ce77">
            <text:p>.</text:p>
          </table:table-cell>
          <table:table-cell table:style-name="ce59"/>
          <table:table-cell office:value-type="float" office:value="1344975" table:style-name="ce17">
            <text:p>1 345,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Montanuniversität Leoben</text:p>
          </table:table-cell>
          <table:table-cell office:value-type="string" table:style-name="ce41">
            <text:p>St</text:p>
          </table:table-cell>
          <table:table-cell office:value-type="float" office:value="392" table:style-name="ce47">
            <text:p>392</text:p>
          </table:table-cell>
          <table:table-cell table:style-name="ce74"/>
          <table:table-cell office:value-type="float" office:value="4050" table:style-name="ce47">
            <text:p>4050</text:p>
          </table:table-cell>
          <table:table-cell table:style-name="ce74"/>
          <table:table-cell office:value-type="float" office:value="8396" table:style-name="ce42">
            <text:p>8 396</text:p>
          </table:table-cell>
          <table:table-cell table:style-name="ce74"/>
          <table:table-cell office:value-type="float" office:value="18" table:style-name="ce42">
            <text:p>18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888872" table:style-name="ce17">
            <text:p>888,9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Technischen Universität Graz</text:p>
          </table:table-cell>
          <table:table-cell office:value-type="string" table:style-name="ce41">
            <text:p>St</text:p>
          </table:table-cell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2683437" table:style-name="ce17">
            <text:p>2 683,4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Universität für Musik und darstellende Kunst Graz</text:p>
          </table:table-cell>
          <table:table-cell office:value-type="string" table:style-name="ce41">
            <text:p>St</text:p>
          </table:table-cell>
          <table:table-cell office:value-type="float" office:value="246" table:style-name="ce47">
            <text:p>246</text:p>
          </table:table-cell>
          <table:table-cell table:style-name="ce74"/>
          <table:table-cell office:value-type="float" office:value="1240" table:style-name="ce47">
            <text:p>1240</text:p>
          </table:table-cell>
          <table:table-cell table:style-name="ce74"/>
          <table:table-cell office:value-type="float" office:value="3732" table:style-name="ce42">
            <text:p>3 732</text:p>
          </table:table-cell>
          <table:table-cell table:style-name="ce74"/>
          <table:table-cell office:value-type="float" office:value="882" table:style-name="ce42">
            <text:p>882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361607" table:style-name="ce17">
            <text:p>361,6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Universitäts- und Landesbibliothek Tirol<text:span text:style-name="T2">3</text:span>)</text:p>
          </table:table-cell>
          <table:table-cell office:value-type="string" table:style-name="ce41">
            <text:p>T</text:p>
          </table:table-cell>
          <table:table-cell office:value-type="float" office:value="4588" table:style-name="ce42">
            <text:p>4 588</text:p>
          </table:table-cell>
          <table:table-cell table:style-name="ce74"/>
          <table:table-cell office:value-type="float" office:value="21502" table:style-name="ce42">
            <text:p>21 502</text:p>
          </table:table-cell>
          <table:table-cell table:style-name="ce74"/>
          <table:table-cell office:value-type="float" office:value="39898" table:style-name="ce42">
            <text:p>39 898</text:p>
          </table:table-cell>
          <table:table-cell table:style-name="ce74"/>
          <table:table-cell office:value-type="float" office:value="5100" table:style-name="ce42">
            <text:p>5 10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5525051" table:style-name="ce17">
            <text:p>5 525,1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Medizinische Universität Wien</text:p>
          </table:table-cell>
          <table:table-cell office:value-type="string" table:style-name="ce41">
            <text:p>W</text:p>
          </table:table-cell>
          <table:table-cell office:value-type="float" office:value="9" table:style-name="ce47">
            <text:p>9</text:p>
          </table:table-cell>
          <table:table-cell table:style-name="ce74"/>
          <table:table-cell office:value-type="float" office:value="4125" table:style-name="ce42">
            <text:p>4 125</text:p>
          </table:table-cell>
          <table:table-cell table:style-name="ce74"/>
          <table:table-cell office:value-type="float" office:value="7297" table:style-name="ce42">
            <text:p>7 297</text:p>
          </table:table-cell>
          <table:table-cell table:style-name="ce74"/>
          <table:table-cell office:value-type="float" office:value="2012" table:style-name="ce42">
            <text:p>2 012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2710055" table:style-name="ce17">
            <text:p>2 710,1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Technische Universität Wien</text:p>
          </table:table-cell>
          <table:table-cell office:value-type="string" table:style-name="ce41">
            <text:p>W</text:p>
          </table:table-cell>
          <table:table-cell office:value-type="float" office:value="856" table:style-name="ce47">
            <text:p>856</text:p>
          </table:table-cell>
          <table:table-cell table:style-name="ce74"/>
          <table:table-cell office:value-type="float" office:value="4250" table:style-name="ce42">
            <text:p>4 250</text:p>
          </table:table-cell>
          <table:table-cell table:style-name="ce74"/>
          <table:table-cell office:value-type="float" office:value="17116" table:style-name="ce42">
            <text:p>17 116</text:p>
          </table:table-cell>
          <table:table-cell table:style-name="ce74"/>
          <table:table-cell office:value-type="float" office:value="14487" table:style-name="ce42">
            <text:p>14 487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3524088" table:style-name="ce17">
            <text:p>3 524,1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Universität für angewandte Kunst Wien</text:p>
          </table:table-cell>
          <table:table-cell office:value-type="string" table:style-name="ce41">
            <text:p>W</text:p>
          </table:table-cell>
          <table:table-cell office:value-type="float" office:value="411" table:style-name="ce47">
            <text:p>411</text:p>
          </table:table-cell>
          <table:table-cell table:style-name="ce74"/>
          <table:table-cell office:value-type="float" office:value="945" table:style-name="ce47">
            <text:p>945</text:p>
          </table:table-cell>
          <table:table-cell table:style-name="ce74"/>
          <table:table-cell office:value-type="float" office:value="2903" table:style-name="ce42">
            <text:p>2 903</text:p>
          </table:table-cell>
          <table:table-cell table:style-name="ce74"/>
          <table:table-cell office:value-type="float" office:value="234" table:style-name="ce42">
            <text:p>234</text:p>
          </table:table-cell>
          <table:table-cell table:style-name="ce74"/>
          <table:table-cell office:value-type="float" office:value="25" table:style-name="ce47">
            <text:p>25</text:p>
          </table:table-cell>
          <table:table-cell table:style-name="ce74"/>
          <table:table-cell office:value-type="float" office:value="189878" table:style-name="ce17">
            <text:p>189,9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Universität Bodenkultur Wien</text:p>
          </table:table-cell>
          <table:table-cell office:value-type="string" table:style-name="ce41">
            <text:p>W</text:p>
          </table:table-cell>
          <table:table-cell office:value-type="float" office:value="1155" table:style-name="ce42">
            <text:p>1 155</text:p>
          </table:table-cell>
          <table:table-cell table:style-name="ce74"/>
          <table:table-cell office:value-type="float" office:value="3650" table:style-name="ce42">
            <text:p>3 650</text:p>
          </table:table-cell>
          <table:table-cell table:style-name="ce74"/>
          <table:table-cell office:value-type="float" office:value="8369" table:style-name="ce42">
            <text:p>8 369</text:p>
          </table:table-cell>
          <table:table-cell table:style-name="ce74"/>
          <table:table-cell office:value-type="float" office:value="782" table:style-name="ce42">
            <text:p>782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187960" table:style-name="ce17">
            <text:p>1 188,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Universität für Musik und darstellende Kunst Wien<text:s/></text:p>
          </table:table-cell>
          <table:table-cell office:value-type="string" table:style-name="ce41">
            <text:p>W</text:p>
          </table:table-cell>
          <table:table-cell office:value-type="float" office:value="260" table:style-name="ce47">
            <text:p>260</text:p>
          </table:table-cell>
          <table:table-cell table:style-name="ce74"/>
          <table:table-cell office:value-type="float" office:value="53" table:style-name="ce47">
            <text:p>53</text:p>
          </table:table-cell>
          <table:table-cell table:style-name="ce74"/>
          <table:table-cell office:value-type="float" office:value="4162" table:style-name="ce42">
            <text:p>4 162</text:p>
          </table:table-cell>
          <table:table-cell table:style-name="ce74"/>
          <table:table-cell office:value-type="float" office:value="369" table:style-name="ce42">
            <text:p>369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88910" table:style-name="ce17">
            <text:p>188,9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Universität Wien</text:p>
          </table:table-cell>
          <table:table-cell office:value-type="string" table:style-name="ce41">
            <text:p>W</text:p>
          </table:table-cell>
          <table:table-cell office:value-type="float" office:value="8846" table:style-name="ce42">
            <text:p>8 846</text:p>
          </table:table-cell>
          <table:table-cell table:style-name="ce74"/>
          <table:table-cell office:value-type="float" office:value="36035" table:style-name="ce42">
            <text:p>36 035</text:p>
          </table:table-cell>
          <table:table-cell table:style-name="ce74"/>
          <table:table-cell office:value-type="float" office:value="85189" table:style-name="ce42">
            <text:p>85 189</text:p>
          </table:table-cell>
          <table:table-cell table:style-name="ce74"/>
          <table:table-cell office:value-type="float" office:value="44780" table:style-name="ce42">
            <text:p>44 78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8290718" table:style-name="ce17">
            <text:p>8 290,7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Veterinärmedizinischen Universität Wien</text:p>
          </table:table-cell>
          <table:table-cell office:value-type="string" table:style-name="ce41">
            <text:p>W</text:p>
          </table:table-cell>
          <table:table-cell office:value-type="float" office:value="480" table:style-name="ce47">
            <text:p>480</text:p>
          </table:table-cell>
          <table:table-cell table:style-name="ce74"/>
          <table:table-cell office:value-type="float" office:value="3975" table:style-name="ce42">
            <text:p>3 975</text:p>
          </table:table-cell>
          <table:table-cell table:style-name="ce74"/>
          <table:table-cell office:value-type="float" office:value="2866" table:style-name="ce42">
            <text:p>2 866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838629" table:style-name="ce17">
            <text:p>838,6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">
            <text:p>Wirtschaftsuniversität Wien</text:p>
          </table:table-cell>
          <table:table-cell office:value-type="string" table:style-name="ce41">
            <text:p>W</text:p>
          </table:table-cell>
          <table:table-cell office:value-type="float" office:value="997" table:style-name="ce47">
            <text:p>997</text:p>
          </table:table-cell>
          <table:table-cell table:style-name="ce74"/>
          <table:table-cell office:value-type="float" office:value="19749" table:style-name="ce42">
            <text:p>19 749</text:p>
          </table:table-cell>
          <table:table-cell table:style-name="ce74"/>
          <table:table-cell office:value-type="float" office:value="29080" table:style-name="ce42">
            <text:p>29 080</text:p>
          </table:table-cell>
          <table:table-cell table:style-name="ce74"/>
          <table:table-cell office:value-type="float" office:value="23151" table:style-name="ce42">
            <text:p>23 151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2703185" table:style-name="ce17">
            <text:p>2 703,2</text:p>
          </table:table-cell>
          <table:table-cell table:style-name="ce17"/>
          <table:table-cell table:number-columns-repeated="16370"/>
        </table:table-row>
        <table:table-row table:style-name="ro17">
          <table:table-cell office:value-type="string" table:style-name="ce35">
            <text:p>Bibliotheken von Fachhochschulen</text:p>
          </table:table-cell>
          <table:table-cell table:style-name="ce39"/>
          <table:table-cell table:style-name="ce43"/>
          <table:table-cell table:style-name="ce39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43"/>
          <table:table-cell table:style-name="ce17"/>
          <table:table-cell table:style-name="ce39"/>
          <table:table-cell table:number-columns-repeated="16370"/>
        </table:table-row>
        <table:table-row table:style-name="ro4">
          <table:table-cell office:value-type="string" table:style-name="ce39">
            <text:p>FH Eisenstadt</text:p>
          </table:table-cell>
          <table:table-cell office:value-type="string" table:style-name="ce52">
            <text:p>B</text:p>
          </table:table-cell>
          <table:table-cell office:value-type="float" office:value="165" table:style-name="ce47">
            <text:p>165</text:p>
          </table:table-cell>
          <table:table-cell table:style-name="ce39"/>
          <table:table-cell office:value-type="float" office:value="4730" table:style-name="ce42">
            <text:p>4 730</text:p>
          </table:table-cell>
          <table:table-cell table:style-name="ce43"/>
          <table:table-cell office:value-type="float" office:value="3868" table:style-name="ce42">
            <text:p>3 868</text:p>
          </table:table-cell>
          <table:table-cell table:style-name="ce43"/>
          <table:table-cell office:value-type="float" office:value="122944" table:style-name="ce42">
            <text:p>122 944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52"/>
          <table:table-cell table:number-columns-repeated="16370"/>
        </table:table-row>
        <table:table-row table:style-name="ro4">
          <table:table-cell office:value-type="string" table:style-name="ce39">
            <text:p>FH Villach</text:p>
          </table:table-cell>
          <table:table-cell office:value-type="string" table:style-name="ce52">
            <text:p>K</text:p>
          </table:table-cell>
          <table:table-cell office:value-type="float" office:value="251" table:style-name="ce47">
            <text:p>251</text:p>
          </table:table-cell>
          <table:table-cell table:style-name="ce39"/>
          <table:table-cell office:value-type="float" office:value="21037" table:style-name="ce42">
            <text:p>21 037</text:p>
          </table:table-cell>
          <table:table-cell table:style-name="ce43"/>
          <table:table-cell office:value-type="float" office:value="2831" table:style-name="ce42">
            <text:p>2 831</text:p>
          </table:table-cell>
          <table:table-cell table:style-name="ce43"/>
          <table:table-cell office:value-type="float" office:value="59" table:style-name="ce42">
            <text:p>59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52"/>
          <table:table-cell table:number-columns-repeated="16370"/>
        </table:table-row>
        <table:table-row table:style-name="ro4">
          <table:table-cell office:value-type="string" table:style-name="ce39">
            <text:p>FH St. Pölten</text:p>
          </table:table-cell>
          <table:table-cell office:value-type="string" table:style-name="ce52">
            <text:p>N</text:p>
          </table:table-cell>
          <table:table-cell office:value-type="float" office:value="169" table:style-name="ce47">
            <text:p>169</text:p>
          </table:table-cell>
          <table:table-cell table:style-name="ce39"/>
          <table:table-cell office:value-type="float" office:value="2842" table:style-name="ce42">
            <text:p>2 842</text:p>
          </table:table-cell>
          <table:table-cell table:style-name="ce43"/>
          <table:table-cell office:value-type="float" office:value="3689" table:style-name="ce42">
            <text:p>3 689</text:p>
          </table:table-cell>
          <table:table-cell table:style-name="ce43"/>
          <table:table-cell office:value-type="float" office:value="665" table:style-name="ce42">
            <text:p>665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float" office:value="138800" table:style-name="ce17">
            <text:p>138,8</text:p>
          </table:table-cell>
          <table:table-cell table:style-name="ce52"/>
          <table:table-cell table:number-columns-repeated="16370"/>
        </table:table-row>
        <table:table-row table:style-name="ro4">
          <table:table-cell office:value-type="string" table:style-name="ce39">
            <text:p>FH Graz</text:p>
          </table:table-cell>
          <table:table-cell office:value-type="string" table:style-name="ce52">
            <text:p>St</text:p>
          </table:table-cell>
          <table:table-cell office:value-type="float" office:value="87" table:style-name="ce47">
            <text:p>87</text:p>
          </table:table-cell>
          <table:table-cell table:style-name="ce39"/>
          <table:table-cell office:value-type="float" office:value="2537" table:style-name="ce42">
            <text:p>2 537</text:p>
          </table:table-cell>
          <table:table-cell table:style-name="ce43"/>
          <table:table-cell office:value-type="float" office:value="709" table:style-name="ce42">
            <text:p>709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52"/>
          <table:table-cell table:number-columns-repeated="16370"/>
        </table:table-row>
        <table:table-row table:style-name="ro15">
          <table:table-cell office:value-type="string" table:style-name="ce53">
            <text:p>FH JOANNEUM Bibliotheks- und Informationszentrum</text:p>
          </table:table-cell>
          <table:table-cell office:value-type="string" table:style-name="ce54">
            <text:p>St</text:p>
          </table:table-cell>
          <table:table-cell office:value-type="float" office:value="408" table:style-name="ce47">
            <text:p>408</text:p>
          </table:table-cell>
          <table:table-cell table:style-name="ce53"/>
          <table:table-cell office:value-type="float" office:value="6443" table:style-name="ce47">
            <text:p>6443</text:p>
          </table:table-cell>
          <table:table-cell table:style-name="ce78"/>
          <table:table-cell office:value-type="float" office:value="1556" table:style-name="ce42">
            <text:p>1 556</text:p>
          </table:table-cell>
          <table:table-cell table:style-name="ce78"/>
          <table:table-cell office:value-type="float" office:value="178" table:style-name="ce42">
            <text:p>178</text:p>
          </table:table-cell>
          <table:table-cell table:style-name="ce78"/>
          <table:table-cell office:value-type="string" table:style-name="ce77">
            <text:p>.</text:p>
          </table:table-cell>
          <table:table-cell table:style-name="ce78"/>
          <table:table-cell office:value-type="string" table:style-name="ce77">
            <text:p>.</text:p>
          </table:table-cell>
          <table:table-cell table:style-name="ce54"/>
          <table:table-cell table:number-columns-repeated="16370"/>
        </table:table-row>
        <table:table-row table:style-name="ro4">
          <table:table-cell office:value-type="string" table:style-name="ce39">
            <text:p>Fachhochschule des bfi Wien</text:p>
          </table:table-cell>
          <table:table-cell office:value-type="string" table:style-name="ce52">
            <text:p>W</text:p>
          </table:table-cell>
          <table:table-cell office:value-type="float" office:value="158" table:style-name="ce47">
            <text:p>158</text:p>
          </table:table-cell>
          <table:table-cell table:style-name="ce39"/>
          <table:table-cell office:value-type="float" office:value="3084" table:style-name="ce47">
            <text:p>3084</text:p>
          </table:table-cell>
          <table:table-cell table:style-name="ce43"/>
          <table:table-cell office:value-type="float" office:value="1354" table:style-name="ce42">
            <text:p>1 354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52"/>
          <table:table-cell table:number-columns-repeated="16370"/>
        </table:table-row>
        <table:table-row table:style-name="ro4">
          <table:table-cell office:value-type="string" table:style-name="ce39">
            <text:p>FH Campus Wien, Bibliothek und Mediathek</text:p>
          </table:table-cell>
          <table:table-cell office:value-type="string" table:style-name="ce52">
            <text:p>W</text:p>
          </table:table-cell>
          <table:table-cell office:value-type="float" office:value="160" table:style-name="ce47">
            <text:p>160</text:p>
          </table:table-cell>
          <table:table-cell table:style-name="ce39"/>
          <table:table-cell office:value-type="float" office:value="6895" table:style-name="ce47">
            <text:p>6895</text:p>
          </table:table-cell>
          <table:table-cell table:style-name="ce43"/>
          <table:table-cell office:value-type="float" office:value="1344" table:style-name="ce42">
            <text:p>1 344</text:p>
          </table:table-cell>
          <table:table-cell table:style-name="ce43"/>
          <table:table-cell office:value-type="float" office:value="1008" table:style-name="ce42">
            <text:p>1 008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52"/>
          <table:table-cell table:number-columns-repeated="16370"/>
        </table:table-row>
        <table:table-row table:style-name="ro4">
          <table:table-cell office:value-type="string" table:style-name="ce39">
            <text:p>FH Wien - Studiengänge der WKW</text:p>
          </table:table-cell>
          <table:table-cell office:value-type="string" table:style-name="ce52">
            <text:p>W</text:p>
          </table:table-cell>
          <table:table-cell office:value-type="float" office:value="64" table:style-name="ce47">
            <text:p>64</text:p>
          </table:table-cell>
          <table:table-cell table:style-name="ce39"/>
          <table:table-cell office:value-type="float" office:value="15509" table:style-name="ce47">
            <text:p>15509</text:p>
          </table:table-cell>
          <table:table-cell table:style-name="ce43"/>
          <table:table-cell office:value-type="float" office:value="805" table:style-name="ce42">
            <text:p>805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43"/>
          <table:table-cell office:value-type="string" table:style-name="ce77">
            <text:p>.</text:p>
          </table:table-cell>
          <table:table-cell table:style-name="ce52"/>
          <table:table-cell table:number-columns-repeated="16370"/>
        </table:table-row>
        <table:table-row table:style-name="ro17">
          <table:table-cell office:value-type="string" table:style-name="ce71">
            <text:p>Bibliotheken pädagogischer Hochschulen<text:s/></text:p>
          </table:table-cell>
          <table:table-cell table:style-name="ce41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39">
            <text:p>Pädagogische Hochschule Burgenland</text:p>
          </table:table-cell>
          <table:table-cell office:value-type="string" table:style-name="ce41">
            <text:p>B</text:p>
          </table:table-cell>
          <table:table-cell office:value-type="float" office:value="81" table:style-name="ce47">
            <text:p>81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839" table:style-name="ce47">
            <text:p>839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27500" table:style-name="ce17">
            <text:p>27,5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Pädagogische Hochschule Kärnten</text:p>
          </table:table-cell>
          <table:table-cell office:value-type="string" table:style-name="ce41">
            <text:p>K</text:p>
          </table:table-cell>
          <table:table-cell office:value-type="float" office:value="165" table:style-name="ce47">
            <text:p>165</text:p>
          </table:table-cell>
          <table:table-cell table:style-name="ce74"/>
          <table:table-cell office:value-type="float" office:value="3" table:style-name="ce47">
            <text:p>3</text:p>
          </table:table-cell>
          <table:table-cell table:style-name="ce74"/>
          <table:table-cell office:value-type="float" office:value="2261" table:style-name="ce42">
            <text:p>2 261</text:p>
          </table:table-cell>
          <table:table-cell table:style-name="ce74"/>
          <table:table-cell office:value-type="float" office:value="132" table:style-name="ce47">
            <text:p>132</text:p>
          </table:table-cell>
          <table:table-cell table:style-name="ce74"/>
          <table:table-cell office:value-type="float" office:value="16" table:style-name="ce47">
            <text:p>16</text:p>
          </table:table-cell>
          <table:table-cell table:style-name="ce74"/>
          <table:table-cell office:value-type="float" office:value="29923.06" table:style-name="ce17">
            <text:p>29,9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Pädagogische Hochschule Oberösterreich</text:p>
          </table:table-cell>
          <table:table-cell office:value-type="string" table:style-name="ce52">
            <text:p>O</text:p>
          </table:table-cell>
          <table:table-cell office:value-type="float" office:value="197" table:style-name="ce47">
            <text:p>197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2858" table:style-name="ce42">
            <text:p>2 858</text:p>
          </table:table-cell>
          <table:table-cell table:style-name="ce74"/>
          <table:table-cell office:value-type="float" office:value="111" table:style-name="ce47">
            <text:p>111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50000" table:style-name="ce17">
            <text:p>50,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Pädagogische Hochschule Salzburg</text:p>
          </table:table-cell>
          <table:table-cell office:value-type="string" table:style-name="ce41">
            <text:p>S</text:p>
          </table:table-cell>
          <table:table-cell office:value-type="float" office:value="215" table:style-name="ce47">
            <text:p>215</text:p>
          </table:table-cell>
          <table:table-cell table:style-name="ce74"/>
          <table:table-cell office:value-type="float" office:value="156" table:style-name="ce47">
            <text:p>156</text:p>
          </table:table-cell>
          <table:table-cell table:style-name="ce74"/>
          <table:table-cell office:value-type="float" office:value="9632" table:style-name="ce42">
            <text:p>9 632</text:p>
          </table:table-cell>
          <table:table-cell table:style-name="ce74"/>
          <table:table-cell office:value-type="float" office:value="1479" table:style-name="ce42">
            <text:p>1 479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43765" table:style-name="ce17">
            <text:p>43,8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Kirchlich Pädagogische Hochschule Graz</text:p>
          </table:table-cell>
          <table:table-cell office:value-type="string" table:style-name="ce41">
            <text:p>St</text:p>
          </table:table-cell>
          <table:table-cell office:value-type="float" office:value="155" table:style-name="ce47">
            <text:p>155</text:p>
          </table:table-cell>
          <table:table-cell table:style-name="ce74"/>
          <table:table-cell office:value-type="float" office:value="1" table:style-name="ce47">
            <text:p>1</text:p>
          </table:table-cell>
          <table:table-cell table:style-name="ce74"/>
          <table:table-cell office:value-type="float" office:value="776" table:style-name="ce47">
            <text:p>776</text:p>
          </table:table-cell>
          <table:table-cell table:style-name="ce74"/>
          <table:table-cell office:value-type="float" office:value="1" table:style-name="ce47">
            <text:p>1</text:p>
          </table:table-cell>
          <table:table-cell table:style-name="ce74"/>
          <table:table-cell office:value-type="float" office:value="20" table:style-name="ce47">
            <text:p>2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Pädagogische Hoschschule Steiermark</text:p>
          </table:table-cell>
          <table:table-cell office:value-type="string" table:style-name="ce41">
            <text:p>St</text:p>
          </table:table-cell>
          <table:table-cell office:value-type="float" office:value="112" table:style-name="ce47">
            <text:p>112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5754" table:style-name="ce42">
            <text:p>5 754</text:p>
          </table:table-cell>
          <table:table-cell table:style-name="ce74"/>
          <table:table-cell office:value-type="float" office:value="632" table:style-name="ce47">
            <text:p>632</text:p>
          </table:table-cell>
          <table:table-cell table:style-name="ce74"/>
          <table:table-cell office:value-type="float" office:value="128" table:style-name="ce47">
            <text:p>128</text:p>
          </table:table-cell>
          <table:table-cell table:style-name="ce74"/>
          <table:table-cell office:value-type="float" office:value="32738" table:style-name="ce17">
            <text:p>32,7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Pädagogische Hochschule Tirol</text:p>
          </table:table-cell>
          <table:table-cell office:value-type="string" table:style-name="ce41">
            <text:p>T</text:p>
          </table:table-cell>
          <table:table-cell office:value-type="float" office:value="89" table:style-name="ce47">
            <text:p>89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632" table:style-name="ce42">
            <text:p>1 632</text:p>
          </table:table-cell>
          <table:table-cell table:style-name="ce74"/>
          <table:table-cell office:value-type="float" office:value="475" table:style-name="ce47">
            <text:p>475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Hochschule für Agrar- und Umweltpädagogik Wien</text:p>
          </table:table-cell>
          <table:table-cell office:value-type="string" table:style-name="ce41">
            <text:p>W</text:p>
          </table:table-cell>
          <table:table-cell office:value-type="float" office:value="116" table:style-name="ce47">
            <text:p>116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886" table:style-name="ce47">
            <text:p>886</text:p>
          </table:table-cell>
          <table:table-cell table:style-name="ce74"/>
          <table:table-cell office:value-type="float" office:value="43" table:style-name="ce47">
            <text:p>43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4000" table:style-name="ce17">
            <text:p>14,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Pädagogische Hochschule Wien Campusbibliothek</text:p>
          </table:table-cell>
          <table:table-cell office:value-type="string" table:style-name="ce52">
            <text:p>W</text:p>
          </table:table-cell>
          <table:table-cell office:value-type="float" office:value="169" table:style-name="ce47">
            <text:p>169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4050" table:style-name="ce42">
            <text:p>4 050</text:p>
          </table:table-cell>
          <table:table-cell table:style-name="ce74"/>
          <table:table-cell office:value-type="float" office:value="275" table:style-name="ce47">
            <text:p>275</text:p>
          </table:table-cell>
          <table:table-cell table:style-name="ce74"/>
          <table:table-cell office:value-type="float" office:value="59" table:style-name="ce47">
            <text:p>59</text:p>
          </table:table-cell>
          <table:table-cell table:style-name="ce74"/>
          <table:table-cell office:value-type="float" office:value="43781.43" table:style-name="ce17">
            <text:p>43,8</text:p>
          </table:table-cell>
          <table:table-cell table:style-name="ce17"/>
          <table:table-cell table:number-columns-repeated="16370"/>
        </table:table-row>
        <table:table-row table:style-name="ro17">
          <table:table-cell office:value-type="string" table:style-name="ce71">
            <text:p>Bibliotheken anderer Bildungseinrichtungen</text:p>
          </table:table-cell>
          <table:table-cell table:style-name="ce41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15">
          <table:table-cell office:value-type="string" table:style-name="ce53">
            <text:p>Joseph Haydn Konservatorium des <text:s text:c="24"/>Landes Burgenland</text:p>
          </table:table-cell>
          <table:table-cell office:value-type="string" table:style-name="ce41">
            <text:p>B</text:p>
          </table:table-cell>
          <table:table-cell office:value-type="float" office:value="1020" table:style-name="ce42">
            <text:p>1 02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320" table:style-name="ce47">
            <text:p>32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Diözesanbibliothek Klagenfurt</text:p>
          </table:table-cell>
          <table:table-cell office:value-type="string" table:style-name="ce41">
            <text:p>K</text:p>
          </table:table-cell>
          <table:table-cell office:value-type="float" office:value="79" table:style-name="ce47">
            <text:p>79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400" table:style-name="ce47">
            <text:p>400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15">
          <table:table-cell office:value-type="string" table:style-name="ce53">
            <text:p>Diözesan- und Universitätsbibliothek der Katholischen Privat-Universität Linz</text:p>
          </table:table-cell>
          <table:table-cell office:value-type="string" table:style-name="ce52">
            <text:p>O</text:p>
          </table:table-cell>
          <table:table-cell office:value-type="float" office:value="540" table:style-name="ce47">
            <text:p>540</text:p>
          </table:table-cell>
          <table:table-cell table:style-name="ce74"/>
          <table:table-cell office:value-type="float" office:value="762" table:style-name="ce47">
            <text:p>762</text:p>
          </table:table-cell>
          <table:table-cell table:style-name="ce74"/>
          <table:table-cell office:value-type="float" office:value="5875" table:style-name="ce42">
            <text:p>5 875</text:p>
          </table:table-cell>
          <table:table-cell table:style-name="ce74"/>
          <table:table-cell office:value-type="float" office:value="21" table:style-name="ce47">
            <text:p>21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122974" table:style-name="ce17">
            <text:p>123,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Bundeseinrichtung für Erwachsenenbildung</text:p>
          </table:table-cell>
          <table:table-cell office:value-type="string" table:style-name="ce50">
            <text:p>S</text:p>
          </table:table-cell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20" table:style-name="ce47">
            <text:p>20</text:p>
          </table:table-cell>
          <table:table-cell table:style-name="ce74"/>
          <table:table-cell office:value-type="float" office:value="1479" table:style-name="ce47">
            <text:p>1479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6168" table:style-name="ce76">
            <text:p>(16 168)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Vorarlberger Landeskonservatorium</text:p>
          </table:table-cell>
          <table:table-cell office:value-type="string" table:style-name="ce52">
            <text:p>V</text:p>
          </table:table-cell>
          <table:table-cell office:value-type="float" office:value="37" table:style-name="ce47">
            <text:p>37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401" table:style-name="ce47">
            <text:p>401</text:p>
          </table:table-cell>
          <table:table-cell table:style-name="ce74"/>
          <table:table-cell office:value-type="float" office:value="243" table:style-name="ce47">
            <text:p>243</text:p>
          </table:table-cell>
          <table:table-cell table:style-name="ce74"/>
          <table:table-cell office:value-type="float" office:value="1760" table:style-name="ce47">
            <text:p>1760</text:p>
          </table:table-cell>
          <table:table-cell table:style-name="ce74"/>
          <table:table-cell office:value-type="float" office:value="32100" table:style-name="ce17">
            <text:p>32,1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Konservatorium Wien Privatuniversität</text:p>
          </table:table-cell>
          <table:table-cell office:value-type="string" table:style-name="ce50">
            <text:p>W</text:p>
          </table:table-cell>
          <table:table-cell office:value-type="float" office:value="47" table:style-name="ce47">
            <text:p>47</text:p>
          </table:table-cell>
          <table:table-cell table:style-name="ce74"/>
          <table:table-cell office:value-type="float" office:value="1" table:style-name="ce47">
            <text:p>1</text:p>
          </table:table-cell>
          <table:table-cell table:style-name="ce74"/>
          <table:table-cell office:value-type="float" office:value="1420" table:style-name="ce76">
            <text:p>(1 420)</text:p>
          </table:table-cell>
          <table:table-cell table:style-name="ce74"/>
          <table:table-cell office:value-type="float" office:value="102" table:style-name="ce47">
            <text:p>102</text:p>
          </table:table-cell>
          <table:table-cell table:style-name="ce74"/>
          <table:table-cell office:value-type="float" office:value="709" table:style-name="ce47">
            <text:p>709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17">
          <table:table-cell office:value-type="string" table:style-name="ce71">
            <text:p>Parlaments-, Behörden- u. Gerichtsbibliotheken</text:p>
          </table:table-cell>
          <table:table-cell table:style-name="ce41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39">
            <text:p>Amtsbibliothek des Landesschulrates für Kärnten</text:p>
          </table:table-cell>
          <table:table-cell office:value-type="string" table:style-name="ce41">
            <text:p>K</text:p>
          </table:table-cell>
          <table:table-cell office:value-type="float" office:value="12" table:style-name="ce47">
            <text:p>12</text:p>
          </table:table-cell>
          <table:table-cell table:style-name="ce74"/>
          <table:table-cell office:value-type="float" office:value="2" table:style-name="ce47">
            <text:p>2</text:p>
          </table:table-cell>
          <table:table-cell table:style-name="ce74"/>
          <table:table-cell office:value-type="float" office:value="164" table:style-name="ce47">
            <text:p>164</text:p>
          </table:table-cell>
          <table:table-cell table:style-name="ce74"/>
          <table:table-cell office:value-type="float" office:value="2" table:style-name="ce47">
            <text:p>2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14">
          <table:table-cell office:value-type="string" table:style-name="ce56">
            <text:p>Bundesstaatliche Pädagogische <text:s text:c="335"/>Bibliothek beim Landesschulrat für NÖ <text:s text:c="333"/>(inkl. Exposituren Baden und Hollabrunn)</text:p>
          </table:table-cell>
          <table:table-cell office:value-type="string" table:style-name="ce41">
            <text:p>N</text:p>
          </table:table-cell>
          <table:table-cell office:value-type="float" office:value="368" table:style-name="ce47">
            <text:p>368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3154" table:style-name="ce76">
            <text:p>(3 154)</text:p>
          </table:table-cell>
          <table:table-cell table:style-name="ce74"/>
          <table:table-cell office:value-type="float" office:value="1156" table:style-name="ce76">
            <text:p>(1 156)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86267.6" table:style-name="ce17">
            <text:p>86,3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Administrative Bibliothek des Bundes<text:span text:style-name="T2">4</text:span>)</text:p>
          </table:table-cell>
          <table:table-cell office:value-type="string" table:style-name="ce41">
            <text:p>W</text:p>
          </table:table-cell>
          <table:table-cell office:value-type="float" office:value="6500" table:style-name="ce42">
            <text:p>6 500</text:p>
          </table:table-cell>
          <table:table-cell table:style-name="ce74"/>
          <table:table-cell office:value-type="float" office:value="80" table:style-name="ce47">
            <text:p>8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Bundesanstalt für Agrarwirtschaft</text:p>
          </table:table-cell>
          <table:table-cell office:value-type="string" table:style-name="ce50">
            <text:p>W</text:p>
          </table:table-cell>
          <table:table-cell office:value-type="float" office:value="84" table:style-name="ce47">
            <text:p>84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336" table:style-name="ce47">
            <text:p>336</text:p>
          </table:table-cell>
          <table:table-cell table:style-name="ce74"/>
          <table:table-cell office:value-type="float" office:value="54" table:style-name="ce47">
            <text:p>54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25000" table:style-name="ce17">
            <text:p>25,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Bundesministerium für Justiz</text:p>
          </table:table-cell>
          <table:table-cell office:value-type="string" table:style-name="ce50">
            <text:p>W</text:p>
          </table:table-cell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827" table:style-name="ce47">
            <text:p>827</text:p>
          </table:table-cell>
          <table:table-cell office:value-type="string" table:style-name="ce74">
            <text:p><text:span text:style-name="T2">7</text:span>)</text:p>
          </table:table-cell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56">
            <text:p>BMLVS Österreichische Militärbibliothek</text:p>
          </table:table-cell>
          <table:table-cell office:value-type="string" table:style-name="ce41">
            <text:p>W</text:p>
          </table:table-cell>
          <table:table-cell office:value-type="float" office:value="2516" table:style-name="ce42">
            <text:p>2 516</text:p>
          </table:table-cell>
          <table:table-cell table:style-name="ce74"/>
          <table:table-cell office:value-type="float" office:value="225" table:style-name="ce47">
            <text:p>225</text:p>
          </table:table-cell>
          <table:table-cell table:style-name="ce74"/>
          <table:table-cell office:value-type="float" office:value="4514" table:style-name="ce42">
            <text:p>4 514</text:p>
          </table:table-cell>
          <table:table-cell table:style-name="ce74"/>
          <table:table-cell office:value-type="float" office:value="325" table:style-name="ce47">
            <text:p>325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15">
          <table:table-cell office:value-type="string" table:style-name="ce53">
            <text:p>Clusterbibliothek - Europäisches Dokumentations-zentrum (EDZ)<text:span text:style-name="T2">5</text:span>)</text:p>
          </table:table-cell>
          <table:table-cell office:value-type="string" table:style-name="ce50">
            <text:p>W</text:p>
          </table:table-cell>
          <table:table-cell office:value-type="float" office:value="850" table:style-name="ce47">
            <text:p>85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851" table:style-name="ce47">
            <text:p>851</text:p>
          </table:table-cell>
          <table:table-cell table:style-name="ce74"/>
          <table:table-cell office:value-type="float" office:value="388" table:style-name="ce47">
            <text:p>388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906458" table:style-name="ce17">
            <text:p>906,5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Oberster Gerichtshof</text:p>
          </table:table-cell>
          <table:table-cell office:value-type="string" table:style-name="ce50">
            <text:p>W</text:p>
          </table:table-cell>
          <table:table-cell office:value-type="float" office:value="184" table:style-name="ce47">
            <text:p>184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415530" table:style-name="ce17">
            <text:p>415,5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Österreichisches Patentamt</text:p>
          </table:table-cell>
          <table:table-cell office:value-type="string" table:style-name="ce41">
            <text:p>W</text:p>
          </table:table-cell>
          <table:table-cell office:value-type="float" office:value="425" table:style-name="ce47">
            <text:p>425</text:p>
          </table:table-cell>
          <table:table-cell table:style-name="ce74"/>
          <table:table-cell office:value-type="float" office:value="3" table:style-name="ce47">
            <text:p>3</text:p>
          </table:table-cell>
          <table:table-cell table:style-name="ce74"/>
          <table:table-cell office:value-type="float" office:value="390" table:style-name="ce47">
            <text:p>390</text:p>
          </table:table-cell>
          <table:table-cell table:style-name="ce74"/>
          <table:table-cell office:value-type="float" office:value="330" table:style-name="ce47">
            <text:p>33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36297" table:style-name="ce17">
            <text:p>36,3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Parlamentsbibliothek</text:p>
          </table:table-cell>
          <table:table-cell office:value-type="string" table:style-name="ce50">
            <text:p>W</text:p>
          </table:table-cell>
          <table:table-cell office:value-type="float" office:value="281" table:style-name="ce47">
            <text:p>281</text:p>
          </table:table-cell>
          <table:table-cell table:style-name="ce74"/>
          <table:table-cell office:value-type="float" office:value="45" table:style-name="ce47">
            <text:p>45</text:p>
          </table:table-cell>
          <table:table-cell table:style-name="ce74"/>
          <table:table-cell office:value-type="float" office:value="3681" table:style-name="ce42">
            <text:p>3 681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07003" table:style-name="ce17">
            <text:p>107,0</text:p>
          </table:table-cell>
          <table:table-cell table:style-name="ce17"/>
          <table:table-cell table:number-columns-repeated="16370"/>
        </table:table-row>
        <table:table-row table:style-name="ro17">
          <table:table-cell office:value-type="string" table:style-name="ce49">
            <text:p>Bibliotheken von wissenschaftlichen Institutionen und Museen</text:p>
          </table:table-cell>
          <table:table-cell table:style-name="ce41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39">
            <text:p>Adalbert-Stifter Institut<text:s/></text:p>
          </table:table-cell>
          <table:table-cell office:value-type="string" table:style-name="ce41">
            <text:p>O</text:p>
          </table:table-cell>
          <table:table-cell office:value-type="float" office:value="340" table:style-name="ce76">
            <text:p>(340)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9277.3" table:style-name="ce17">
            <text:p>19,3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Oberösterreichisches Landesarchiv</text:p>
          </table:table-cell>
          <table:table-cell office:value-type="string" table:style-name="ce50">
            <text:p>O</text:p>
          </table:table-cell>
          <table:table-cell office:value-type="float" office:value="158" table:style-name="ce42">
            <text:p>158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1000" table:style-name="ce76">
            <text:p>(1 000)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17500" table:style-name="ce17">
            <text:p>17,5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Tiroler Landesmuseum Ferdinandeum</text:p>
          </table:table-cell>
          <table:table-cell office:value-type="string" table:style-name="ce52">
            <text:p>T</text:p>
          </table:table-cell>
          <table:table-cell office:value-type="float" office:value="1600" table:style-name="ce42">
            <text:p>1 60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3157" table:style-name="ce42">
            <text:p>13 157</text:p>
          </table:table-cell>
          <table:table-cell office:value-type="string" table:style-name="ce61">
            <text:p><text:span text:style-name="T2">8</text:span>)</text:p>
          </table:table-cell>
          <table:table-cell office:value-type="string" table:style-name="ce77">
            <text:p>.</text:p>
          </table:table-cell>
          <table:table-cell table:style-name="ce74"/>
          <table:table-cell office:value-type="float" office:value="1400" table:style-name="ce76">
            <text:p>(1 400)</text:p>
          </table:table-cell>
          <table:table-cell table:style-name="ce74"/>
          <table:table-cell office:value-type="float" office:value="54000" table:style-name="ce17">
            <text:p>54,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Stadtbibliothek Feldkirch</text:p>
          </table:table-cell>
          <table:table-cell office:value-type="string" table:style-name="ce41">
            <text:p>V</text:p>
          </table:table-cell>
          <table:table-cell office:value-type="float" office:value="207" table:style-name="ce42">
            <text:p>207</text:p>
          </table:table-cell>
          <table:table-cell table:style-name="ce74"/>
          <table:table-cell office:value-type="float" office:value="11" table:style-name="ce42">
            <text:p>11</text:p>
          </table:table-cell>
          <table:table-cell table:style-name="ce74"/>
          <table:table-cell office:value-type="float" office:value="1491" table:style-name="ce42">
            <text:p>1 491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48908.47" table:style-name="ce17">
            <text:p>48,9</text:p>
          </table:table-cell>
          <table:table-cell table:style-name="ce17"/>
          <table:table-cell table:number-columns-repeated="16370"/>
        </table:table-row>
        <table:table-row table:style-name="ro15">
          <table:table-cell office:value-type="string" table:style-name="ce53">
            <text:p>Bundesforschungs- und Ausbildungszentrum für<text:s/></text:p>
            <text:p>Wald, Naturgefahren und Landschaft</text:p>
          </table:table-cell>
          <table:table-cell office:value-type="string" table:style-name="ce52">
            <text:p>W</text:p>
          </table:table-cell>
          <table:table-cell office:value-type="float" office:value="150" table:style-name="ce42">
            <text:p>150</text:p>
          </table:table-cell>
          <table:table-cell table:style-name="ce74"/>
          <table:table-cell office:value-type="float" office:value="1900" table:style-name="ce42">
            <text:p>1 900</text:p>
          </table:table-cell>
          <table:table-cell table:style-name="ce74"/>
          <table:table-cell office:value-type="float" office:value="159" table:style-name="ce42">
            <text:p>159</text:p>
          </table:table-cell>
          <table:table-cell table:style-name="ce59"/>
          <table:table-cell office:value-type="float" office:value="40" table:style-name="ce42">
            <text:p>4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C3-Bibliothek für Entwicklungspolitik</text:p>
          </table:table-cell>
          <table:table-cell office:value-type="string" table:style-name="ce41">
            <text:p>W</text:p>
          </table:table-cell>
          <table:table-cell office:value-type="float" office:value="146" table:style-name="ce42">
            <text:p>146</text:p>
          </table:table-cell>
          <table:table-cell table:style-name="ce74"/>
          <table:table-cell office:value-type="float" office:value="25" table:style-name="ce42">
            <text:p>25</text:p>
          </table:table-cell>
          <table:table-cell table:style-name="ce74"/>
          <table:table-cell office:value-type="float" office:value="1900" table:style-name="ce76">
            <text:p>(1 900)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48158.09" table:style-name="ce17">
            <text:p>48,2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Institut für Höhere Studien (IHS)</text:p>
          </table:table-cell>
          <table:table-cell office:value-type="string" table:style-name="ce41">
            <text:p>W</text:p>
          </table:table-cell>
          <table:table-cell office:value-type="float" office:value="99" table:style-name="ce42">
            <text:p>99</text:p>
          </table:table-cell>
          <table:table-cell table:style-name="ce74"/>
          <table:table-cell office:value-type="float" office:value="4982" table:style-name="ce42">
            <text:p>4 982</text:p>
          </table:table-cell>
          <table:table-cell table:style-name="ce74"/>
          <table:table-cell office:value-type="float" office:value="333" table:style-name="ce42">
            <text:p>333</text:p>
          </table:table-cell>
          <table:table-cell table:style-name="ce74"/>
          <table:table-cell office:value-type="float" office:value="15" table:style-name="ce42">
            <text:p>15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Literaturhaus Wien</text:p>
          </table:table-cell>
          <table:table-cell office:value-type="string" table:style-name="ce50">
            <text:p>W</text:p>
          </table:table-cell>
          <table:table-cell office:value-type="float" office:value="200" table:style-name="ce42">
            <text:p>200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1654" table:style-name="ce42">
            <text:p>1 654</text:p>
          </table:table-cell>
          <table:table-cell office:value-type="string" table:style-name="ce61">
            <text:p><text:span text:style-name="T2">9</text:span>)</text:p>
          </table:table-cell>
          <table:table-cell office:value-type="float" office:value="17750" table:style-name="ce42">
            <text:p>17 750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59">
            <text:p>Österreichische Akademie der Wissenschaft</text:p>
          </table:table-cell>
          <table:table-cell office:value-type="string" table:style-name="ce52">
            <text:p>W</text:p>
          </table:table-cell>
          <table:table-cell office:value-type="float" office:value="1001" table:style-name="ce42">
            <text:p>1 001</text:p>
          </table:table-cell>
          <table:table-cell table:style-name="ce74"/>
          <table:table-cell office:value-type="float" office:value="5" table:style-name="ce42">
            <text:p>5</text:p>
          </table:table-cell>
          <table:table-cell table:style-name="ce74"/>
          <table:table-cell office:value-type="float" office:value="4409" table:style-name="ce42">
            <text:p>4 409</text:p>
          </table:table-cell>
          <table:table-cell table:style-name="ce74"/>
          <table:table-cell office:value-type="float" office:value="399" table:style-name="ce76">
            <text:p>(399)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1">
            <text:p>Österreichisches Institut für Wirtschaftsforschung</text:p>
          </table:table-cell>
          <table:table-cell office:value-type="string" table:style-name="ce50">
            <text:p>W</text:p>
          </table:table-cell>
          <table:table-cell office:value-type="float" office:value="84" table:style-name="ce42">
            <text:p>84</text:p>
          </table:table-cell>
          <table:table-cell table:style-name="ce74"/>
          <table:table-cell office:value-type="float" office:value="100" table:style-name="ce42">
            <text:p>100</text:p>
          </table:table-cell>
          <table:table-cell table:style-name="ce74"/>
          <table:table-cell office:value-type="float" office:value="1000" table:style-name="ce42">
            <text:p>1 00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Österreichische Kulturdokumentation</text:p>
          </table:table-cell>
          <table:table-cell office:value-type="string" table:style-name="ce50">
            <text:p>W</text:p>
          </table:table-cell>
          <table:table-cell office:value-type="float" office:value="67" table:style-name="ce42">
            <text:p>67</text:p>
          </table:table-cell>
          <table:table-cell table:style-name="ce74"/>
          <table:table-cell office:value-type="float" office:value="260" table:style-name="ce42">
            <text:p>260</text:p>
          </table:table-cell>
          <table:table-cell table:style-name="ce74"/>
          <table:table-cell office:value-type="float" office:value="200" table:style-name="ce42">
            <text:p>200</text:p>
          </table:table-cell>
          <table:table-cell table:style-name="ce74"/>
          <table:table-cell office:value-type="float" office:value="150" table:style-name="ce42">
            <text:p>15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4500" table:style-name="ce17">
            <text:p>4,5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61">
            <text:p>Winer Institut für Internationale Wirtschaftsvergleiche</text:p>
          </table:table-cell>
          <table:table-cell office:value-type="string" table:style-name="ce50">
            <text:p>W</text:p>
          </table:table-cell>
          <table:table-cell office:value-type="float" office:value="39" table:style-name="ce42">
            <text:p>39</text:p>
          </table:table-cell>
          <table:table-cell table:style-name="ce74"/>
          <table:table-cell office:value-type="float" office:value="12" table:style-name="ce42">
            <text:p>12</text:p>
          </table:table-cell>
          <table:table-cell table:style-name="ce74"/>
          <table:table-cell office:value-type="float" office:value="100" table:style-name="ce76">
            <text:p>(100)</text:p>
          </table:table-cell>
          <table:table-cell table:style-name="ce74"/>
          <table:table-cell office:value-type="float" office:value="2" table:style-name="ce42">
            <text:p>2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Wiener Stadt- und Landesarchiv</text:p>
          </table:table-cell>
          <table:table-cell office:value-type="string" table:style-name="ce50">
            <text:p>W</text:p>
          </table:table-cell>
          <table:table-cell office:value-type="float" office:value="850" table:style-name="ce76">
            <text:p>(850)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1779" table:style-name="ce42">
            <text:p>1 779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44079.54" table:style-name="ce17">
            <text:p>44,1</text:p>
          </table:table-cell>
          <table:table-cell table:style-name="ce17"/>
          <table:table-cell table:number-columns-repeated="16370"/>
        </table:table-row>
        <table:table-row table:style-name="ro17">
          <table:table-cell office:value-type="string" table:style-name="ce71">
            <text:p>Bibliotheken von Körperschaften und Vereinen</text:p>
          </table:table-cell>
          <table:table-cell table:style-name="ce41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style-name="ce74"/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61">
            <text:p>Theologenbücherei Priesterseminar Graz</text:p>
          </table:table-cell>
          <table:table-cell office:value-type="string" table:style-name="ce50">
            <text:p>St</text:p>
          </table:table-cell>
          <table:table-cell office:value-type="float" office:value="52" table:style-name="ce77">
            <text:p>52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17000" table:style-name="ce77">
            <text:p>17 000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6000" table:style-name="ce17">
            <text:p>6,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Bibliothek der Evangelischen Kirche</text:p>
          </table:table-cell>
          <table:table-cell office:value-type="string" table:style-name="ce52">
            <text:p>W</text:p>
          </table:table-cell>
          <table:table-cell office:value-type="float" office:value="120" table:style-name="ce42">
            <text:p>120</text:p>
          </table:table-cell>
          <table:table-cell table:style-name="ce74"/>
          <table:table-cell office:value-type="float" office:value="6" table:style-name="ce42">
            <text:p>6</text:p>
          </table:table-cell>
          <table:table-cell table:style-name="ce74"/>
          <table:table-cell office:value-type="float" office:value="700" table:style-name="ce42">
            <text:p>700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0" table:style-name="ce75">
            <text:p>-</text:p>
          </table:table-cell>
          <table:table-cell table:style-name="ce74"/>
          <table:table-cell office:value-type="float" office:value="7136.36" table:style-name="ce17">
            <text:p>7,1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Christlich-jüdisches Informationszentrum</text:p>
          </table:table-cell>
          <table:table-cell office:value-type="string" table:style-name="ce41">
            <text:p>W</text:p>
          </table:table-cell>
          <table:table-cell office:value-type="float" office:value="34" table:style-name="ce42">
            <text:p>34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204" table:style-name="ce42">
            <text:p>204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float" office:value="1662" table:style-name="ce17">
            <text:p>1,7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Wirtschaftskammer Wien</text:p>
          </table:table-cell>
          <table:table-cell office:value-type="string" table:style-name="ce41">
            <text:p>W</text:p>
          </table:table-cell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74"/>
          <table:table-cell office:value-type="string" table:style-name="ce77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59"/>
          <table:table-cell table:style-name="ce74"/>
          <table:table-cell table:style-name="ce59"/>
          <table:table-cell table:style-name="ce60"/>
          <table:table-cell table:style-name="ce59"/>
          <table:table-cell table:style-name="ce79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80"/>
          <table:table-cell table:style-name="ce59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7">
            <text:p>Q: STATISTIK AUSTRIA; Österreichische Bibliotheksstatistik (ÖBS). Erstellt am 08.11.2017. 1) Flugblätter, Druckgraphiken und Zeichnungen, Portraits, Plakate, Exlibris, Buchumschläge usw. - 2) Exkl. Ausgaben für bestandserhaltende Maßnahmen wie Restauration, Entsäuerung, Entfilmung etc. - 3) Durch einen Kooperationsvertrag mit dem Land Tirol ist die Bibliothek seit 2007 zusätzlich in der Rolle der Landesbibliothek bestätigt. - 4) Clusterbibliothek für das Bundeskanzleramt, die Bundesministerien für Inneres, für Bildung und Frauen sowie das Österreichische Staatsarchiv. - 5) Clusterbibliothek für die Bundesministerien für Arbeit, Soziales und Konsumentenschutz, für Familien und Jugend, für Gesundheit, für Land- und Forstwirtschaft, Umwelt und Wasserwirtschaft, für Verkehr, Innovation und Technologie und für Wissenschaft, Forschung und Wirtschaft, das Bundesamt für Eich- und Vermessungswesen sowie die Bundesimmobiliengesellschaft. - 6) inklusive 5 Atlanten. - 7) 299 Exemplare wurden 2014 ausgeschieden. - 8) davon ca 10.000 Zeitschriften. - 9) 1.198 Bücher und 456 Datenbankeinträge.</text:p>
          </table:table-cell>
          <table:covered-table-cell table:number-columns-repeated="13"/>
          <table:table-cell table:number-columns-repeated="16370"/>
        </table:table-row>
        <table:table-row table:number-rows-repeated="1048482" table:style-name="ro10">
          <table:table-cell table:number-columns-repeated="16384"/>
        </table:table-row>
        <table:named-expressions>
          <table:named-range table:name="Print_Titles" table:cell-range-address="Tabelle_B3.$A$1:Tabelle_B3.$XFD$7" table:base-cell-address="Tabelle_B3.$A$1"/>
        </table:named-expressions>
      </table:table>
      <table:table table:name="Tabelle_B4" table:style-name="ta2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7" table:default-cell-style-name="ce6"/>
        <table:table-column table:style-name="co19" table:default-cell-style-name="ce6"/>
        <table:table-column table:style-name="co7" table:default-cell-style-name="ce6"/>
        <table:table-column table:style-name="co19" table:default-cell-style-name="ce6"/>
        <table:table-column table:style-name="co7" table:default-cell-style-name="ce6"/>
        <table:table-column table:style-name="co21" table:default-cell-style-name="ce6"/>
        <table:table-column table:style-name="co7" table:default-cell-style-name="ce6"/>
        <table:table-column table:style-name="co1" table:number-columns-repeated="16370" table:default-cell-style-name="ce6"/>
        <table:table-row table:style-name="ro3">
          <table:table-cell office:value-type="string" table:number-columns-spanned="14" table:number-rows-spanned="1" table:style-name="ce98">
            <text:p>B4. <text:s/>Benützung der wissenschaftlichen Bibliotheken und Spezialbibliotheken 2014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2" table:style-name="ce73"/>
          <table:table-cell table:style-name="ce88"/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number-columns-repeated="2" table:style-name="ce89"/>
          <table:table-cell table:number-columns-repeated="16370"/>
        </table:table-row>
        <table:table-row table:style-name="ro19">
          <table:table-cell office:value-type="string" table:style-name="ce90">
            <text:p>Bibliothek</text:p>
          </table:table-cell>
          <table:table-cell office:value-type="string" table:style-name="ce91">
            <text:p>Bundes-</text:p>
            <text:p>land</text:p>
          </table:table-cell>
          <table:table-cell office:value-type="string" table:number-columns-spanned="2" table:number-rows-spanned="1" table:style-name="ce99">
            <text:p>Registrierte Personen<text:span text:style-name="T2">1</text:span>)</text:p>
          </table:table-cell>
          <table:covered-table-cell/>
          <table:table-cell office:value-type="string" table:number-columns-spanned="2" table:number-rows-spanned="1" table:style-name="ce99">
            <text:p>Bibliotheks-</text:p>
            <text:p>besuche<text:s/></text:p>
            <text:p>(Benützungs-</text:p>
            <text:p>fälle)</text:p>
          </table:table-cell>
          <table:covered-table-cell/>
          <table:table-cell office:value-type="string" table:number-columns-spanned="2" table:number-rows-spanned="1" table:style-name="ce99">
            <text:p>Benützte</text:p>
            <text:p>Dokumente</text:p>
            <text:p>(ohne Fristver-</text:p>
            <text:p>längerungen)<text:span text:style-name="T2">2</text:span>)</text:p>
          </table:table-cell>
          <table:covered-table-cell/>
          <table:table-cell office:value-type="string" table:number-columns-spanned="2" table:number-rows-spanned="1" table:style-name="ce99">
            <text:p>Fernleihe:<text:s/></text:p>
            <text:p>erhaltene<text:s/></text:p>
            <text:p>Bestellungen</text:p>
            <text:p>(In- und</text:p>
            <text:p>Ausland)</text:p>
          </table:table-cell>
          <table:covered-table-cell/>
          <table:table-cell office:value-type="string" table:number-columns-spanned="2" table:number-rows-spanned="1" table:style-name="ce99">
            <text:p>Zugriffe auf</text:p>
            <text:p>die Website</text:p>
          </table:table-cell>
          <table:covered-table-cell/>
          <table:table-cell office:value-type="string" table:number-columns-spanned="2" table:number-rows-spanned="1" table:style-name="ce100">
            <text:p>Suchanfragen<text:s/></text:p>
            <text:p>in Online-</text:p>
            <text:p>Katalogen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71">
            <text:p>Nationalbibliothek</text:p>
          </table:table-cell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style-name="ce88"/>
          <table:table-cell table:number-columns-repeated="2" table:style-name="ce73"/>
          <table:table-cell table:style-name="ce72"/>
          <table:table-cell table:number-columns-repeated="16370"/>
        </table:table-row>
        <table:table-row table:style-name="ro4">
          <table:table-cell office:value-type="string" table:style-name="ce73">
            <text:p>Österreichische Nationalbibliothek</text:p>
          </table:table-cell>
          <table:table-cell office:value-type="string" table:style-name="ce41">
            <text:p>W</text:p>
          </table:table-cell>
          <table:table-cell office:value-type="float" office:value="20418" table:style-name="ce42">
            <text:p>20 418</text:p>
          </table:table-cell>
          <table:table-cell office:value-type="string" table:style-name="ce72">
            <text:p><text:span text:style-name="T6">6</text:span>)</text:p>
          </table:table-cell>
          <table:table-cell office:value-type="float" office:value="266814" table:style-name="ce42">
            <text:p>266 814</text:p>
          </table:table-cell>
          <table:table-cell table:style-name="ce73"/>
          <table:table-cell office:value-type="float" office:value="460315" table:style-name="ce42">
            <text:p>460 315</text:p>
          </table:table-cell>
          <table:table-cell table:style-name="ce73"/>
          <table:table-cell office:value-type="float" office:value="3620" table:style-name="ce42">
            <text:p>3 620</text:p>
          </table:table-cell>
          <table:table-cell table:style-name="ce72"/>
          <table:table-cell office:value-type="float" office:value="96793986" table:style-name="ce42">
            <text:p>96 793 986</text:p>
          </table:table-cell>
          <table:table-cell table:style-name="ce72"/>
          <table:table-cell office:value-type="float" office:value="9215662" table:style-name="ce42">
            <text:p>9 215 662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string" table:style-name="ce49">
            <text:p>Landesbibliotheken</text:p>
          </table:table-cell>
          <table:table-cell table:style-name="ce41"/>
          <table:table-cell table:style-name="ce74"/>
          <table:table-cell table:style-name="ce73"/>
          <table:table-cell table:style-name="ce74"/>
          <table:table-cell table:style-name="ce73"/>
          <table:table-cell table:style-name="ce43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20">
          <table:table-cell office:value-type="string" table:style-name="ce6">
            <text:p>Kärntner Landesbibliothek</text:p>
          </table:table-cell>
          <table:table-cell office:value-type="string" table:style-name="ce41">
            <text:p>K</text:p>
          </table:table-cell>
          <table:table-cell office:value-type="float" office:value="800" table:style-name="ce42">
            <text:p>800</text:p>
          </table:table-cell>
          <table:table-cell table:style-name="ce30"/>
          <table:table-cell office:value-type="string" table:style-name="ce42">
            <text:p>.</text:p>
          </table:table-cell>
          <table:table-cell table:style-name="ce30"/>
          <table:table-cell office:value-type="string" table:style-name="ce42">
            <text:p>.</text:p>
          </table:table-cell>
          <table:table-cell table:style-name="ce30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20">
          <table:table-cell office:value-type="string" table:style-name="ce6">
            <text:p>Niederösterreichische Landesbibliothek</text:p>
          </table:table-cell>
          <table:table-cell office:value-type="string" table:style-name="ce41">
            <text:p>N</text:p>
          </table:table-cell>
          <table:table-cell office:value-type="float" office:value="9039" table:style-name="ce42">
            <text:p>9 039</text:p>
          </table:table-cell>
          <table:table-cell table:style-name="ce30"/>
          <table:table-cell office:value-type="float" office:value="5533" table:style-name="ce42">
            <text:p>5 533</text:p>
          </table:table-cell>
          <table:table-cell table:style-name="ce30"/>
          <table:table-cell office:value-type="float" office:value="6114" table:style-name="ce42">
            <text:p>6 114</text:p>
          </table:table-cell>
          <table:table-cell table:style-name="ce30"/>
          <table:table-cell office:value-type="float" office:value="124" table:style-name="ce42">
            <text:p>124</text:p>
          </table:table-cell>
          <table:table-cell table:style-name="ce74"/>
          <table:table-cell office:value-type="float" office:value="173904" table:style-name="ce42">
            <text:p>173 904</text:p>
          </table:table-cell>
          <table:table-cell table:style-name="ce74"/>
          <table:table-cell office:value-type="float" office:value="389727" table:style-name="ce42">
            <text:p>389 727</text:p>
          </table:table-cell>
          <table:table-cell table:style-name="ce74"/>
          <table:table-cell table:number-columns-repeated="16370"/>
        </table:table-row>
        <table:table-row table:style-name="ro20">
          <table:table-cell office:value-type="string" table:style-name="ce6">
            <text:p>Oberösterreichische Landesbibliothek</text:p>
          </table:table-cell>
          <table:table-cell office:value-type="string" table:style-name="ce41">
            <text:p>O</text:p>
          </table:table-cell>
          <table:table-cell office:value-type="float" office:value="6601" table:style-name="ce42">
            <text:p>6 601</text:p>
          </table:table-cell>
          <table:table-cell table:style-name="ce30"/>
          <table:table-cell office:value-type="float" office:value="110000" table:style-name="ce42">
            <text:p>110 000</text:p>
          </table:table-cell>
          <table:table-cell table:style-name="ce30"/>
          <table:table-cell office:value-type="float" office:value="90341" table:style-name="ce42">
            <text:p>90 341</text:p>
          </table:table-cell>
          <table:table-cell table:style-name="ce30"/>
          <table:table-cell office:value-type="float" office:value="2041" table:style-name="ce42">
            <text:p>2 041</text:p>
          </table:table-cell>
          <table:table-cell table:style-name="ce74"/>
          <table:table-cell office:value-type="float" office:value="1460000" table:style-name="ce92">
            <text:p>(1 460 000)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20">
          <table:table-cell office:value-type="string" table:style-name="ce6">
            <text:p>Steiermärkische Landesbibliothek</text:p>
          </table:table-cell>
          <table:table-cell office:value-type="string" table:style-name="ce41">
            <text:p>St</text:p>
          </table:table-cell>
          <table:table-cell office:value-type="float" office:value="1731" table:style-name="ce42">
            <text:p>1 731</text:p>
          </table:table-cell>
          <table:table-cell table:style-name="ce30"/>
          <table:table-cell office:value-type="string" table:style-name="ce42">
            <text:p>.</text:p>
          </table:table-cell>
          <table:table-cell table:style-name="ce30"/>
          <table:table-cell office:value-type="float" office:value="52125" table:style-name="ce42">
            <text:p>52 125</text:p>
          </table:table-cell>
          <table:table-cell table:style-name="ce30"/>
          <table:table-cell office:value-type="float" office:value="246" table:style-name="ce42">
            <text:p>246</text:p>
          </table:table-cell>
          <table:table-cell table:style-name="ce74"/>
          <table:table-cell office:value-type="float" office:value="274736" table:style-name="ce42">
            <text:p>274 736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20">
          <table:table-cell office:value-type="string" table:style-name="ce6">
            <text:p>Vorarlberger Landesbibliothek</text:p>
          </table:table-cell>
          <table:table-cell office:value-type="string" table:style-name="ce41">
            <text:p>V</text:p>
          </table:table-cell>
          <table:table-cell office:value-type="float" office:value="7510" table:style-name="ce42">
            <text:p>7 510</text:p>
          </table:table-cell>
          <table:table-cell table:style-name="ce30"/>
          <table:table-cell office:value-type="string" table:style-name="ce42">
            <text:p>.</text:p>
          </table:table-cell>
          <table:table-cell office:value-type="string" table:style-name="ce72">
            <text:p><text:span text:style-name="T2">9</text:span><text:span text:style-name="T1">)</text:span></text:p>
          </table:table-cell>
          <table:table-cell office:value-type="float" office:value="110461" table:style-name="ce42">
            <text:p>110 461</text:p>
          </table:table-cell>
          <table:table-cell table:style-name="ce30"/>
          <table:table-cell office:value-type="float" office:value="899" table:style-name="ce42">
            <text:p>899</text:p>
          </table:table-cell>
          <table:table-cell table:style-name="ce74"/>
          <table:table-cell office:value-type="float" office:value="2000000" table:style-name="ce92">
            <text:p>(2 000 000)</text:p>
          </table:table-cell>
          <table:table-cell table:style-name="ce74"/>
          <table:table-cell office:value-type="float" office:value="600000" table:style-name="ce92">
            <text:p>(600 000)</text:p>
          </table:table-cell>
          <table:table-cell table:style-name="ce74"/>
          <table:table-cell table:number-columns-repeated="16370"/>
        </table:table-row>
        <table:table-row table:style-name="ro20">
          <table:table-cell office:value-type="string" table:style-name="ce6">
            <text:p>Wienbibliothek im Rathaus</text:p>
          </table:table-cell>
          <table:table-cell office:value-type="string" table:style-name="ce41">
            <text:p>W</text:p>
          </table:table-cell>
          <table:table-cell office:value-type="string" table:style-name="ce42">
            <text:p>.</text:p>
          </table:table-cell>
          <table:table-cell table:style-name="ce30"/>
          <table:table-cell office:value-type="float" office:value="14606" table:style-name="ce42">
            <text:p>14 606</text:p>
          </table:table-cell>
          <table:table-cell table:style-name="ce30"/>
          <table:table-cell office:value-type="float" office:value="16510" table:style-name="ce42">
            <text:p>16 510</text:p>
          </table:table-cell>
          <table:table-cell table:style-name="ce30"/>
          <table:table-cell office:value-type="float" office:value="125" table:style-name="ce42">
            <text:p>125</text:p>
          </table:table-cell>
          <table:table-cell table:style-name="ce74"/>
          <table:table-cell office:value-type="float" office:value="315460" table:style-name="ce42">
            <text:p>315 46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string" table:style-name="ce49">
            <text:p>Bibliotheken öffentlicher Universitäten</text:p>
          </table:table-cell>
          <table:table-cell table:style-name="ce49"/>
          <table:table-cell table:style-name="ce74"/>
          <table:table-cell table:style-name="ce61"/>
          <table:table-cell table:style-name="ce74"/>
          <table:table-cell table:style-name="ce61"/>
          <table:table-cell table:style-name="ce74"/>
          <table:table-cell table:style-name="ce61"/>
          <table:table-cell table:style-name="ce74"/>
          <table:table-cell table:style-name="ce61"/>
          <table:table-cell table:style-name="ce74"/>
          <table:table-cell table:style-name="ce61"/>
          <table:table-cell table:number-columns-repeated="2" table:style-name="ce74"/>
          <table:table-cell table:number-columns-repeated="16370"/>
        </table:table-row>
        <table:table-row table:style-name="ro4">
          <table:table-cell office:value-type="string" table:style-name="ce6">
            <text:p>Universität Klagenfurt</text:p>
          </table:table-cell>
          <table:table-cell office:value-type="string" table:style-name="ce41">
            <text:p>K</text:p>
          </table:table-cell>
          <table:table-cell office:value-type="float" office:value="6148" table:style-name="ce42">
            <text:p>6 148</text:p>
          </table:table-cell>
          <table:table-cell table:style-name="ce74"/>
          <table:table-cell office:value-type="float" office:value="225956" table:style-name="ce42">
            <text:p>225 956</text:p>
          </table:table-cell>
          <table:table-cell table:style-name="ce74"/>
          <table:table-cell office:value-type="float" office:value="68286" table:style-name="ce42">
            <text:p>68 286</text:p>
          </table:table-cell>
          <table:table-cell table:style-name="ce74"/>
          <table:table-cell office:value-type="float" office:value="2911" table:style-name="ce42">
            <text:p>2 911</text:p>
          </table:table-cell>
          <table:table-cell table:style-name="ce74"/>
          <table:table-cell office:value-type="float" office:value="825840" table:style-name="ce42">
            <text:p>825 840</text:p>
          </table:table-cell>
          <table:table-cell table:style-name="ce74"/>
          <table:table-cell office:value-type="float" office:value="10751813" table:style-name="ce42">
            <text:p>10 751 813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Kunstuniverisität Linz</text:p>
          </table:table-cell>
          <table:table-cell office:value-type="string" table:style-name="ce41">
            <text:p>O</text:p>
          </table:table-cell>
          <table:table-cell office:value-type="float" office:value="1342" table:style-name="ce42">
            <text:p>1 34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17140" table:style-name="ce42">
            <text:p>17 14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95350" table:style-name="ce42">
            <text:p>95 350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Johannes Kepler Universität Linz</text:p>
          </table:table-cell>
          <table:table-cell office:value-type="string" table:style-name="ce41">
            <text:p>O</text:p>
          </table:table-cell>
          <table:table-cell office:value-type="float" office:value="10179" table:style-name="ce42">
            <text:p>10 179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74560" table:style-name="ce42">
            <text:p>74 560</text:p>
          </table:table-cell>
          <table:table-cell table:style-name="ce74"/>
          <table:table-cell office:value-type="float" office:value="1143" table:style-name="ce42">
            <text:p>1 143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1250000" table:style-name="ce42">
            <text:p>1 250 000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6">
            <text:p>Universität Mozarteum Salzburg</text:p>
          </table:table-cell>
          <table:table-cell office:value-type="string" table:style-name="ce41">
            <text:p>S</text:p>
          </table:table-cell>
          <table:table-cell office:value-type="float" office:value="2454" table:style-name="ce42">
            <text:p>2 454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41773" table:style-name="ce42">
            <text:p>41 773</text:p>
          </table:table-cell>
          <table:table-cell table:style-name="ce74"/>
          <table:table-cell office:value-type="float" office:value="215" table:style-name="ce42">
            <text:p>215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356167" table:style-name="ce42">
            <text:p>356 167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6">
            <text:p>Universität Salzburg</text:p>
          </table:table-cell>
          <table:table-cell office:value-type="string" table:style-name="ce41">
            <text:p>S</text:p>
          </table:table-cell>
          <table:table-cell office:value-type="float" office:value="16956" table:style-name="ce42">
            <text:p>16 956</text:p>
          </table:table-cell>
          <table:table-cell table:style-name="ce74"/>
          <table:table-cell office:value-type="float" office:value="600256" table:style-name="ce42">
            <text:p>600 256</text:p>
          </table:table-cell>
          <table:table-cell table:style-name="ce74"/>
          <table:table-cell office:value-type="float" office:value="311715" table:style-name="ce42">
            <text:p>311 715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4887674" table:style-name="ce42">
            <text:p>4 887 674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Karl-Franzens-Universität Graz<text:s/></text:p>
          </table:table-cell>
          <table:table-cell office:value-type="string" table:style-name="ce41">
            <text:p>St</text:p>
          </table:table-cell>
          <table:table-cell office:value-type="float" office:value="21774" table:style-name="ce42">
            <text:p>21 774</text:p>
          </table:table-cell>
          <table:table-cell table:style-name="ce74"/>
          <table:table-cell office:value-type="float" office:value="722419" table:style-name="ce42">
            <text:p>722 419</text:p>
          </table:table-cell>
          <table:table-cell table:style-name="ce74"/>
          <table:table-cell office:value-type="float" office:value="254736" table:style-name="ce42">
            <text:p>254 736</text:p>
          </table:table-cell>
          <table:table-cell table:style-name="ce74"/>
          <table:table-cell office:value-type="float" office:value="3147" table:style-name="ce42">
            <text:p>3 147</text:p>
          </table:table-cell>
          <table:table-cell table:style-name="ce74"/>
          <table:table-cell office:value-type="float" office:value="942272" table:style-name="ce42">
            <text:p>942 27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6">
            <text:p>Medizinischen Universität Graz</text:p>
          </table:table-cell>
          <table:table-cell office:value-type="string" table:style-name="ce50">
            <text:p>St</text:p>
          </table:table-cell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195000" table:style-name="ce42">
            <text:p>195 000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Montanuniversität Leoben</text:p>
          </table:table-cell>
          <table:table-cell office:value-type="string" table:style-name="ce41">
            <text:p>St</text:p>
          </table:table-cell>
          <table:table-cell office:value-type="float" office:value="2077" table:style-name="ce42">
            <text:p>2 077</text:p>
          </table:table-cell>
          <table:table-cell table:style-name="ce74"/>
          <table:table-cell office:value-type="float" office:value="137787" table:style-name="ce42">
            <text:p>137 787</text:p>
          </table:table-cell>
          <table:table-cell table:style-name="ce74"/>
          <table:table-cell office:value-type="float" office:value="12562" table:style-name="ce42">
            <text:p>12 562</text:p>
          </table:table-cell>
          <table:table-cell table:style-name="ce74"/>
          <table:table-cell office:value-type="float" office:value="540" table:style-name="ce42">
            <text:p>54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Technischen Universität Graz</text:p>
          </table:table-cell>
          <table:table-cell office:value-type="string" table:style-name="ce41">
            <text:p>St</text:p>
          </table:table-cell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385441" table:style-name="ce42">
            <text:p>385 441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364771" table:style-name="ce42">
            <text:p>364 771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4">
            <text:p>Universität für Musik und darstellende Kunst Graz</text:p>
          </table:table-cell>
          <table:table-cell office:value-type="string" table:style-name="ce45">
            <text:p>St</text:p>
          </table:table-cell>
          <table:table-cell office:value-type="float" office:value="2747" table:style-name="ce42">
            <text:p>2 747</text:p>
          </table:table-cell>
          <table:table-cell table:style-name="ce43"/>
          <table:table-cell office:value-type="float" office:value="60794" table:style-name="ce42">
            <text:p>60 794</text:p>
          </table:table-cell>
          <table:table-cell table:style-name="ce43"/>
          <table:table-cell office:value-type="float" office:value="25132" table:style-name="ce42">
            <text:p>25 132</text:p>
          </table:table-cell>
          <table:table-cell table:style-name="ce43"/>
          <table:table-cell office:value-type="float" office:value="37" table:style-name="ce42">
            <text:p>37</text:p>
          </table:table-cell>
          <table:table-cell table:style-name="ce39"/>
          <table:table-cell office:value-type="float" office:value="49729" table:style-name="ce42">
            <text:p>49 729</text:p>
          </table:table-cell>
          <table:table-cell table:style-name="ce43"/>
          <table:table-cell office:value-type="float" office:value="279645" table:style-name="ce42">
            <text:p>279 645</text:p>
          </table:table-cell>
          <table:table-cell table:style-name="ce42"/>
          <table:table-cell table:number-columns-repeated="16370"/>
        </table:table-row>
        <table:table-row table:style-name="ro4">
          <table:table-cell office:value-type="string" table:style-name="ce6">
            <text:p>Universitäts- und Landesbibliothek Tirol<text:span text:style-name="T2">3</text:span>)</text:p>
          </table:table-cell>
          <table:table-cell office:value-type="string" table:style-name="ce41">
            <text:p>T</text:p>
          </table:table-cell>
          <table:table-cell office:value-type="float" office:value="25946" table:style-name="ce42">
            <text:p>25 946</text:p>
          </table:table-cell>
          <table:table-cell table:style-name="ce74"/>
          <table:table-cell office:value-type="float" office:value="1931952" table:style-name="ce42">
            <text:p>1 931 952</text:p>
          </table:table-cell>
          <table:table-cell table:style-name="ce74"/>
          <table:table-cell office:value-type="float" office:value="405178" table:style-name="ce42">
            <text:p>405 178</text:p>
          </table:table-cell>
          <table:table-cell table:style-name="ce74"/>
          <table:table-cell office:value-type="float" office:value="4392" table:style-name="ce42">
            <text:p>4 39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5121298" table:style-name="ce42">
            <text:p>5 121 298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Medizinische Universität Wien</text:p>
          </table:table-cell>
          <table:table-cell office:value-type="string" table:style-name="ce41">
            <text:p>W</text:p>
          </table:table-cell>
          <table:table-cell office:value-type="float" office:value="8293" table:style-name="ce42">
            <text:p>8 293</text:p>
          </table:table-cell>
          <table:table-cell table:style-name="ce74"/>
          <table:table-cell office:value-type="float" office:value="743206" table:style-name="ce42">
            <text:p>743 206</text:p>
          </table:table-cell>
          <table:table-cell table:style-name="ce74"/>
          <table:table-cell office:value-type="float" office:value="76682" table:style-name="ce42">
            <text:p>76 682</text:p>
          </table:table-cell>
          <table:table-cell table:style-name="ce74"/>
          <table:table-cell office:value-type="float" office:value="7933" table:style-name="ce42">
            <text:p>7 933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Technische Universität Wien</text:p>
          </table:table-cell>
          <table:table-cell office:value-type="string" table:style-name="ce41">
            <text:p>W</text:p>
          </table:table-cell>
          <table:table-cell office:value-type="float" office:value="11396" table:style-name="ce42">
            <text:p>11 396</text:p>
          </table:table-cell>
          <table:table-cell table:style-name="ce73"/>
          <table:table-cell office:value-type="float" office:value="566000" table:style-name="ce42">
            <text:p>566 000</text:p>
          </table:table-cell>
          <table:table-cell table:style-name="ce73"/>
          <table:table-cell office:value-type="float" office:value="77961" table:style-name="ce42">
            <text:p>77 961</text:p>
          </table:table-cell>
          <table:table-cell table:style-name="ce73"/>
          <table:table-cell office:value-type="float" office:value="1761" table:style-name="ce42">
            <text:p>1 761</text:p>
          </table:table-cell>
          <table:table-cell table:style-name="ce73"/>
          <table:table-cell office:value-type="float" office:value="537295" table:style-name="ce42">
            <text:p>537 295</text:p>
          </table:table-cell>
          <table:table-cell table:style-name="ce73"/>
          <table:table-cell office:value-type="float" office:value="1656136" table:style-name="ce42">
            <text:p>1 656 136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Universität für angewandte Kunst Wien</text:p>
          </table:table-cell>
          <table:table-cell office:value-type="string" table:style-name="ce41">
            <text:p>W</text:p>
          </table:table-cell>
          <table:table-cell office:value-type="float" office:value="2119" table:style-name="ce43">
            <text:p>2 119</text:p>
          </table:table-cell>
          <table:table-cell table:style-name="ce74"/>
          <table:table-cell office:value-type="float" office:value="73906" table:style-name="ce42">
            <text:p>73 906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351" table:style-name="ce43">
            <text:p>351</text:p>
          </table:table-cell>
          <table:table-cell table:style-name="ce74"/>
          <table:table-cell office:value-type="float" office:value="2059" table:style-name="ce43">
            <text:p>2 059</text:p>
          </table:table-cell>
          <table:table-cell table:style-name="ce74"/>
          <table:table-cell office:value-type="float" office:value="100285" table:style-name="ce43">
            <text:p>100 285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6">
            <text:p>Universität für Bodenkultur Wien</text:p>
          </table:table-cell>
          <table:table-cell office:value-type="string" table:style-name="ce41">
            <text:p>W</text:p>
          </table:table-cell>
          <table:table-cell office:value-type="float" office:value="6125" table:style-name="ce42">
            <text:p>6 125</text:p>
          </table:table-cell>
          <table:table-cell table:style-name="ce74"/>
          <table:table-cell office:value-type="float" office:value="467118" table:style-name="ce42">
            <text:p>467 118</text:p>
          </table:table-cell>
          <table:table-cell table:style-name="ce74"/>
          <table:table-cell office:value-type="float" office:value="52403" table:style-name="ce42">
            <text:p>52 403</text:p>
          </table:table-cell>
          <table:table-cell table:style-name="ce74"/>
          <table:table-cell office:value-type="float" office:value="924" table:style-name="ce42">
            <text:p>924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7">
            <text:p>Universität für Musik und darstellende Kunst Wien<text:s/></text:p>
          </table:table-cell>
          <table:table-cell office:value-type="string" table:style-name="ce41">
            <text:p>W</text:p>
          </table:table-cell>
          <table:table-cell office:value-type="float" office:value="2470" table:style-name="ce42">
            <text:p>2 47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28227" table:style-name="ce42">
            <text:p>28 227</text:p>
          </table:table-cell>
          <table:table-cell table:style-name="ce74"/>
          <table:table-cell office:value-type="float" office:value="186" table:style-name="ce42">
            <text:p>186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285026" table:style-name="ce42">
            <text:p>285 026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6">
            <text:p>Universität Wien</text:p>
          </table:table-cell>
          <table:table-cell office:value-type="string" table:style-name="ce41">
            <text:p>W</text:p>
          </table:table-cell>
          <table:table-cell office:value-type="float" office:value="69943" table:style-name="ce42">
            <text:p>69 943</text:p>
          </table:table-cell>
          <table:table-cell table:style-name="ce74"/>
          <table:table-cell office:value-type="float" office:value="2824272" table:style-name="ce42">
            <text:p>2 824 272</text:p>
          </table:table-cell>
          <table:table-cell table:style-name="ce74"/>
          <table:table-cell office:value-type="float" office:value="983790" table:style-name="ce42">
            <text:p>983 790</text:p>
          </table:table-cell>
          <table:table-cell table:style-name="ce74"/>
          <table:table-cell office:value-type="float" office:value="17287" table:style-name="ce42">
            <text:p>17 287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15797656" table:style-name="ce42">
            <text:p>15 797 656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Veterinärmedizinischen Universität Wien</text:p>
          </table:table-cell>
          <table:table-cell office:value-type="string" table:style-name="ce41">
            <text:p>W</text:p>
          </table:table-cell>
          <table:table-cell office:value-type="float" office:value="2354" table:style-name="ce42">
            <text:p>2 354</text:p>
          </table:table-cell>
          <table:table-cell table:style-name="ce74"/>
          <table:table-cell office:value-type="float" office:value="93998" table:style-name="ce42">
            <text:p>93 998</text:p>
          </table:table-cell>
          <table:table-cell table:style-name="ce74"/>
          <table:table-cell office:value-type="float" office:value="37774" table:style-name="ce42">
            <text:p>37 774</text:p>
          </table:table-cell>
          <table:table-cell table:style-name="ce74"/>
          <table:table-cell office:value-type="float" office:value="408" table:style-name="ce42">
            <text:p>408</text:p>
          </table:table-cell>
          <table:table-cell table:style-name="ce74"/>
          <table:table-cell office:value-type="float" office:value="98623" table:style-name="ce42">
            <text:p>98 623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93">
            <text:p>Wirtschaftsuniversität Wien</text:p>
          </table:table-cell>
          <table:table-cell office:value-type="string" table:style-name="ce41">
            <text:p>W</text:p>
          </table:table-cell>
          <table:table-cell office:value-type="float" office:value="16522" table:style-name="ce42">
            <text:p>16 522</text:p>
          </table:table-cell>
          <table:table-cell table:style-name="ce74"/>
          <table:table-cell office:value-type="float" office:value="871224" table:style-name="ce42">
            <text:p>871 224</text:p>
          </table:table-cell>
          <table:table-cell table:style-name="ce74"/>
          <table:table-cell office:value-type="float" office:value="168431" table:style-name="ce42">
            <text:p>168 431</text:p>
          </table:table-cell>
          <table:table-cell table:style-name="ce74"/>
          <table:table-cell office:value-type="float" office:value="995" table:style-name="ce42">
            <text:p>995</text:p>
          </table:table-cell>
          <table:table-cell table:style-name="ce74"/>
          <table:table-cell office:value-type="float" office:value="1307963" table:style-name="ce42">
            <text:p>1 307 963</text:p>
          </table:table-cell>
          <table:table-cell table:style-name="ce74"/>
          <table:table-cell office:value-type="float" office:value="8145573" table:style-name="ce42">
            <text:p>8 145 573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string" table:style-name="ce35">
            <text:p>Bibliotheken von Fachhochschulen</text:p>
          </table:table-cell>
          <table:table-cell table:style-name="ce6"/>
          <table:table-cell table:style-name="ce74"/>
          <table:table-cell table:style-name="ce6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16371" table:style-name="ce6"/>
        </table:table-row>
        <table:table-row table:style-name="ro4">
          <table:table-cell office:value-type="string" table:style-name="ce39">
            <text:p>FH Eisenstadt</text:p>
          </table:table-cell>
          <table:table-cell office:value-type="string" table:style-name="ce52">
            <text:p>B</text:p>
          </table:table-cell>
          <table:table-cell office:value-type="float" office:value="835" table:style-name="ce42">
            <text:p>835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12341" table:style-name="ce42">
            <text:p>12 341</text:p>
          </table:table-cell>
          <table:table-cell table:style-name="ce43"/>
          <table:table-cell office:value-type="float" office:value="228" table:style-name="ce42">
            <text:p>228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69077" table:style-name="ce42">
            <text:p>69 077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39">
            <text:p>FH Villach</text:p>
          </table:table-cell>
          <table:table-cell office:value-type="string" table:style-name="ce52">
            <text:p>K</text:p>
          </table:table-cell>
          <table:table-cell office:value-type="float" office:value="1722" table:style-name="ce42">
            <text:p>1 722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13240" table:style-name="ce42">
            <text:p>13 240</text:p>
          </table:table-cell>
          <table:table-cell table:style-name="ce43"/>
          <table:table-cell office:value-type="float" office:value="150" table:style-name="ce42">
            <text:p>15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39">
            <text:p>FH St. Pölten</text:p>
          </table:table-cell>
          <table:table-cell office:value-type="string" table:style-name="ce52">
            <text:p>N</text:p>
          </table:table-cell>
          <table:table-cell office:value-type="float" office:value="1705" table:style-name="ce42">
            <text:p>1 705</text:p>
          </table:table-cell>
          <table:table-cell table:style-name="ce39"/>
          <table:table-cell office:value-type="float" office:value="60431" table:style-name="ce42">
            <text:p>60 431</text:p>
          </table:table-cell>
          <table:table-cell table:style-name="ce43"/>
          <table:table-cell office:value-type="float" office:value="25650" table:style-name="ce42">
            <text:p>25 650</text:p>
          </table:table-cell>
          <table:table-cell table:style-name="ce43"/>
          <table:table-cell office:value-type="float" office:value="336" table:style-name="ce42">
            <text:p>336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39">
            <text:p>FH Graz</text:p>
          </table:table-cell>
          <table:table-cell office:value-type="string" table:style-name="ce52">
            <text:p>St</text:p>
          </table:table-cell>
          <table:table-cell office:value-type="float" office:value="819" table:style-name="ce42">
            <text:p>819</text:p>
          </table:table-cell>
          <table:table-cell table:style-name="ce39"/>
          <table:table-cell office:value-type="float" office:value="5448" table:style-name="ce42">
            <text:p>5 448</text:p>
          </table:table-cell>
          <table:table-cell table:style-name="ce43"/>
          <table:table-cell office:value-type="float" office:value="7080" table:style-name="ce42">
            <text:p>7 080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5"/>
          <table:table-cell table:number-columns-repeated="16370"/>
        </table:table-row>
        <table:table-row table:style-name="ro15">
          <table:table-cell office:value-type="string" table:style-name="ce53">
            <text:p>FH JOANNEUM Bibliotheks- und<text:s/></text:p>
            <text:p>Informationszentrum</text:p>
          </table:table-cell>
          <table:table-cell office:value-type="string" table:style-name="ce54">
            <text:p>St</text:p>
          </table:table-cell>
          <table:table-cell office:value-type="float" office:value="2845" table:style-name="ce42">
            <text:p>2 845</text:p>
          </table:table-cell>
          <table:table-cell table:style-name="ce39"/>
          <table:table-cell office:value-type="float" office:value="37877" table:style-name="ce42">
            <text:p>37 877</text:p>
          </table:table-cell>
          <table:table-cell table:style-name="ce43"/>
          <table:table-cell office:value-type="float" office:value="21301" table:style-name="ce42">
            <text:p>21 301</text:p>
          </table:table-cell>
          <table:table-cell table:style-name="ce43"/>
          <table:table-cell office:value-type="float" office:value="324" table:style-name="ce42">
            <text:p>324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39">
            <text:p>Fachhochschule des bfi Wien</text:p>
          </table:table-cell>
          <table:table-cell office:value-type="string" table:style-name="ce52">
            <text:p>W</text:p>
          </table:table-cell>
          <table:table-cell office:value-type="string" table:style-name="ce42">
            <text:p>.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39">
            <text:p>FH Campus Wien, Bibliothek und Mediathek</text:p>
          </table:table-cell>
          <table:table-cell office:value-type="string" table:style-name="ce52">
            <text:p>W</text:p>
          </table:table-cell>
          <table:table-cell office:value-type="float" office:value="2325" table:style-name="ce42">
            <text:p>2 325</text:p>
          </table:table-cell>
          <table:table-cell table:style-name="ce39"/>
          <table:table-cell office:value-type="string" table:style-name="ce42">
            <text:p>.</text:p>
          </table:table-cell>
          <table:table-cell table:style-name="ce43"/>
          <table:table-cell office:value-type="float" office:value="18297" table:style-name="ce42">
            <text:p>18 297</text:p>
          </table:table-cell>
          <table:table-cell table:style-name="ce43"/>
          <table:table-cell office:value-type="float" office:value="174" table:style-name="ce42">
            <text:p>174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39">
            <text:p>FH Wien - Studiengänge der WKW</text:p>
          </table:table-cell>
          <table:table-cell office:value-type="string" table:style-name="ce52">
            <text:p>W</text:p>
          </table:table-cell>
          <table:table-cell office:value-type="string" table:style-name="ce42">
            <text:p>.</text:p>
          </table:table-cell>
          <table:table-cell table:style-name="ce39"/>
          <table:table-cell office:value-type="float" office:value="34079" table:style-name="ce42">
            <text:p>34 079</text:p>
          </table:table-cell>
          <table:table-cell table:style-name="ce43"/>
          <table:table-cell office:value-type="float" office:value="13035" table:style-name="ce42">
            <text:p>13 035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3"/>
          <table:table-cell office:value-type="float" office:value="0" table:style-name="ce44">
            <text:p>-</text:p>
          </table:table-cell>
          <table:table-cell table:style-name="ce43"/>
          <table:table-cell office:value-type="string" table:style-name="ce42">
            <text:p>.</text:p>
          </table:table-cell>
          <table:table-cell table:style-name="ce45"/>
          <table:table-cell table:number-columns-repeated="16370"/>
        </table:table-row>
        <table:table-row table:style-name="ro6">
          <table:table-cell office:value-type="string" table:style-name="ce49">
            <text:p>Bibliotheken pädagogischer Hochschulen<text:s/></text:p>
          </table:table-cell>
          <table:table-cell table:style-name="ce41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4">
          <table:table-cell office:value-type="string" table:style-name="ce39">
            <text:p>Pädagogische Hochschule Burgenland</text:p>
          </table:table-cell>
          <table:table-cell office:value-type="string" table:style-name="ce41">
            <text:p>B</text:p>
          </table:table-cell>
          <table:table-cell office:value-type="float" office:value="997" table:style-name="ce42">
            <text:p>997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20443" table:style-name="ce42">
            <text:p>20 443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Pädagogische Hochschule Kärnten</text:p>
          </table:table-cell>
          <table:table-cell office:value-type="string" table:style-name="ce41">
            <text:p>K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15687" table:style-name="ce42">
            <text:p>15 687</text:p>
          </table:table-cell>
          <table:table-cell table:style-name="ce74"/>
          <table:table-cell office:value-type="float" office:value="167" table:style-name="ce42">
            <text:p>167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Pädagogische Hochschule Oberösterreich</text:p>
          </table:table-cell>
          <table:table-cell office:value-type="string" table:style-name="ce52">
            <text:p>O</text:p>
          </table:table-cell>
          <table:table-cell office:value-type="float" office:value="1277" table:style-name="ce42">
            <text:p>1 277</text:p>
          </table:table-cell>
          <table:table-cell table:style-name="ce74"/>
          <table:table-cell office:value-type="float" office:value="77942" table:style-name="ce42">
            <text:p>77 942</text:p>
          </table:table-cell>
          <table:table-cell table:style-name="ce74"/>
          <table:table-cell office:value-type="float" office:value="21030" table:style-name="ce42">
            <text:p>21 030</text:p>
          </table:table-cell>
          <table:table-cell table:style-name="ce74"/>
          <table:table-cell office:value-type="float" office:value="266" table:style-name="ce42">
            <text:p>266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Pädagogische Hochschule Salzburg</text:p>
          </table:table-cell>
          <table:table-cell office:value-type="string" table:style-name="ce41">
            <text:p>S</text:p>
          </table:table-cell>
          <table:table-cell office:value-type="float" office:value="1234" table:style-name="ce42">
            <text:p>1 234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53348" table:style-name="ce42">
            <text:p>53 348</text:p>
          </table:table-cell>
          <table:table-cell table:style-name="ce74"/>
          <table:table-cell office:value-type="float" office:value="272" table:style-name="ce42">
            <text:p>27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Kirchlich Pädagogische Hochschule Graz</text:p>
          </table:table-cell>
          <table:table-cell office:value-type="string" table:style-name="ce41">
            <text:p>St</text:p>
          </table:table-cell>
          <table:table-cell office:value-type="float" office:value="2112" table:style-name="ce42">
            <text:p>2 112</text:p>
          </table:table-cell>
          <table:table-cell table:style-name="ce74"/>
          <table:table-cell office:value-type="float" office:value="15500" table:style-name="ce42">
            <text:p>15 500</text:p>
          </table:table-cell>
          <table:table-cell table:style-name="ce74"/>
          <table:table-cell office:value-type="float" office:value="16018" table:style-name="ce42">
            <text:p>16 018</text:p>
          </table:table-cell>
          <table:table-cell table:style-name="ce74"/>
          <table:table-cell office:value-type="float" office:value="2" table:style-name="ce42">
            <text:p>2</text:p>
          </table:table-cell>
          <table:table-cell table:style-name="ce74"/>
          <table:table-cell office:value-type="float" office:value="75200" table:style-name="ce42">
            <text:p>75 200</text:p>
          </table:table-cell>
          <table:table-cell table:style-name="ce74"/>
          <table:table-cell office:value-type="float" office:value="8138616" table:style-name="ce42">
            <text:p>8 138 616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Pädagogische Hoschschule Steiermark</text:p>
          </table:table-cell>
          <table:table-cell office:value-type="string" table:style-name="ce41">
            <text:p>St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float" office:value="145411" table:style-name="ce42">
            <text:p>145 411</text:p>
          </table:table-cell>
          <table:table-cell table:style-name="ce74"/>
          <table:table-cell office:value-type="float" office:value="35763" table:style-name="ce42">
            <text:p>35 763</text:p>
          </table:table-cell>
          <table:table-cell table:style-name="ce74"/>
          <table:table-cell office:value-type="float" office:value="392" table:style-name="ce42">
            <text:p>39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Pädagogische Hochschule Tirol</text:p>
          </table:table-cell>
          <table:table-cell office:value-type="string" table:style-name="ce41">
            <text:p>T</text:p>
          </table:table-cell>
          <table:table-cell office:value-type="float" office:value="8493" table:style-name="ce42">
            <text:p>8 493</text:p>
          </table:table-cell>
          <table:table-cell table:style-name="ce74"/>
          <table:table-cell office:value-type="float" office:value="80184" table:style-name="ce42">
            <text:p>80 184</text:p>
          </table:table-cell>
          <table:table-cell table:style-name="ce74"/>
          <table:table-cell office:value-type="float" office:value="25890" table:style-name="ce42">
            <text:p>25 890</text:p>
          </table:table-cell>
          <table:table-cell table:style-name="ce74"/>
          <table:table-cell office:value-type="float" office:value="350" table:style-name="ce42">
            <text:p>350</text:p>
          </table:table-cell>
          <table:table-cell table:style-name="ce74"/>
          <table:table-cell office:value-type="float" office:value="43709" table:style-name="ce42">
            <text:p>43 709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Hochschule für Agrar- und Umweltpädagogik Wien</text:p>
          </table:table-cell>
          <table:table-cell office:value-type="string" table:style-name="ce41">
            <text:p>W</text:p>
          </table:table-cell>
          <table:table-cell office:value-type="float" office:value="646" table:style-name="ce42">
            <text:p>646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1740" table:style-name="ce42">
            <text:p>1 74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Pädagogische Hochschule Wien Campusbibliothek</text:p>
          </table:table-cell>
          <table:table-cell office:value-type="string" table:style-name="ce52">
            <text:p>W</text:p>
          </table:table-cell>
          <table:table-cell office:value-type="float" office:value="823" table:style-name="ce42">
            <text:p>823</text:p>
          </table:table-cell>
          <table:table-cell table:style-name="ce74"/>
          <table:table-cell office:value-type="float" office:value="50187" table:style-name="ce42">
            <text:p>50 187</text:p>
          </table:table-cell>
          <table:table-cell table:style-name="ce74"/>
          <table:table-cell office:value-type="float" office:value="69388" table:style-name="ce42">
            <text:p>69 388</text:p>
          </table:table-cell>
          <table:table-cell table:style-name="ce74"/>
          <table:table-cell office:value-type="float" office:value="384" table:style-name="ce42">
            <text:p>384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string" table:style-name="ce71">
            <text:p>Bibliotheken anderer Bildungseinrichtungen</text:p>
          </table:table-cell>
          <table:table-cell table:style-name="ce41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13">
          <table:table-cell office:value-type="string" table:style-name="ce53">
            <text:p>Joseph Haydn Konservatorium des <text:s text:c="22"/>Landes Burgenland</text:p>
          </table:table-cell>
          <table:table-cell office:value-type="string" table:style-name="ce41">
            <text:p>B</text:p>
          </table:table-cell>
          <table:table-cell office:value-type="float" office:value="370" table:style-name="ce42">
            <text:p>370</text:p>
          </table:table-cell>
          <table:table-cell table:style-name="ce74"/>
          <table:table-cell office:value-type="float" office:value="500" table:style-name="ce42">
            <text:p>500</text:p>
          </table:table-cell>
          <table:table-cell table:style-name="ce74"/>
          <table:table-cell office:value-type="float" office:value="550" table:style-name="ce42">
            <text:p>55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Diözesanbibliothek Klagenfurt</text:p>
          </table:table-cell>
          <table:table-cell office:value-type="string" table:style-name="ce41">
            <text:p>K</text:p>
          </table:table-cell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870" table:style-name="ce42">
            <text:p>870</text:p>
          </table:table-cell>
          <table:table-cell table:style-name="ce74"/>
          <table:table-cell office:value-type="float" office:value="853" table:style-name="ce42">
            <text:p>853</text:p>
          </table:table-cell>
          <table:table-cell table:style-name="ce74"/>
          <table:table-cell office:value-type="float" office:value="3" table:style-name="ce42">
            <text:p>3</text:p>
          </table:table-cell>
          <table:table-cell table:style-name="ce74"/>
          <table:table-cell office:value-type="float" office:value="2582" table:style-name="ce42">
            <text:p>2 58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15">
          <table:table-cell office:value-type="string" table:style-name="ce53">
            <text:p>Diözesan- und Universitätsbibliothek der Katholischen Privat-Universität Linz (DUB)</text:p>
          </table:table-cell>
          <table:table-cell office:value-type="string" table:style-name="ce52">
            <text:p>O</text:p>
          </table:table-cell>
          <table:table-cell office:value-type="float" office:value="5514" table:style-name="ce42">
            <text:p>5 514</text:p>
          </table:table-cell>
          <table:table-cell table:style-name="ce74"/>
          <table:table-cell office:value-type="float" office:value="41515" table:style-name="ce42">
            <text:p>41 515</text:p>
          </table:table-cell>
          <table:table-cell table:style-name="ce74"/>
          <table:table-cell office:value-type="float" office:value="12077" table:style-name="ce42">
            <text:p>12 077</text:p>
          </table:table-cell>
          <table:table-cell table:style-name="ce74"/>
          <table:table-cell office:value-type="float" office:value="9" table:style-name="ce42">
            <text:p>9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Bundeseinrichtung für Erwachsenenbildung</text:p>
          </table:table-cell>
          <table:table-cell office:value-type="string" table:style-name="ce50">
            <text:p>S</text:p>
          </table:table-cell>
          <table:table-cell office:value-type="float" office:value="1475" table:style-name="ce42">
            <text:p>1 475</text:p>
          </table:table-cell>
          <table:table-cell table:style-name="ce74"/>
          <table:table-cell office:value-type="float" office:value="8345" table:style-name="ce95">
            <text:p>8 345</text:p>
          </table:table-cell>
          <table:table-cell table:style-name="ce74"/>
          <table:table-cell office:value-type="float" office:value="5795" table:style-name="ce95">
            <text:p>5 795</text:p>
          </table:table-cell>
          <table:table-cell table:style-name="ce74"/>
          <table:table-cell office:value-type="float" office:value="235" table:style-name="ce96">
            <text:p>235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Vorarlberger Landeskonservatorium</text:p>
          </table:table-cell>
          <table:table-cell office:value-type="string" table:style-name="ce52">
            <text:p>V</text:p>
          </table:table-cell>
          <table:table-cell office:value-type="float" office:value="156" table:style-name="ce42">
            <text:p>156</text:p>
          </table:table-cell>
          <table:table-cell table:style-name="ce74"/>
          <table:table-cell office:value-type="float" office:value="4500" table:style-name="ce92">
            <text:p>(4 500)</text:p>
          </table:table-cell>
          <table:table-cell table:style-name="ce74"/>
          <table:table-cell office:value-type="float" office:value="11801" table:style-name="ce42">
            <text:p>11 801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Konservatorium Wien Privatuniversität</text:p>
          </table:table-cell>
          <table:table-cell office:value-type="string" table:style-name="ce50">
            <text:p>W</text:p>
          </table:table-cell>
          <table:table-cell office:value-type="float" office:value="390" table:style-name="ce42">
            <text:p>390</text:p>
          </table:table-cell>
          <table:table-cell table:style-name="ce74"/>
          <table:table-cell office:value-type="float" office:value="7579" table:style-name="ce42">
            <text:p>7 579</text:p>
          </table:table-cell>
          <table:table-cell table:style-name="ce74"/>
          <table:table-cell office:value-type="float" office:value="13451" table:style-name="ce42">
            <text:p>13 451</text:p>
          </table:table-cell>
          <table:table-cell table:style-name="ce74"/>
          <table:table-cell office:value-type="float" office:value="10" table:style-name="ce92">
            <text:p>(10)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string" table:style-name="ce71">
            <text:p>Parlaments-, Behörden- u. Gerichtsbibliotheken</text:p>
          </table:table-cell>
          <table:table-cell table:style-name="ce41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4">
          <table:table-cell office:value-type="string" table:style-name="ce39">
            <text:p>Amtsbibliothek des Landesschulrates für Kärnten</text:p>
          </table:table-cell>
          <table:table-cell office:value-type="string" table:style-name="ce41">
            <text:p>K</text:p>
          </table:table-cell>
          <table:table-cell office:value-type="float" office:value="163" table:style-name="ce42">
            <text:p>163</text:p>
          </table:table-cell>
          <table:table-cell table:style-name="ce74"/>
          <table:table-cell office:value-type="float" office:value="1324" table:style-name="ce42">
            <text:p>1 324</text:p>
          </table:table-cell>
          <table:table-cell table:style-name="ce74"/>
          <table:table-cell office:value-type="float" office:value="1203" table:style-name="ce42">
            <text:p>1 203</text:p>
          </table:table-cell>
          <table:table-cell table:style-name="ce74"/>
          <table:table-cell office:value-type="float" office:value="48" table:style-name="ce42">
            <text:p>48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14">
          <table:table-cell office:value-type="string" table:style-name="ce56">
            <text:p>Bundesstaatliche Pädagogische <text:s text:c="335"/>Bibliothek beim Landesschulrat für NÖ <text:s text:c="333"/>(inkl. Exposituren Baden und Hollabrunn)</text:p>
          </table:table-cell>
          <table:table-cell office:value-type="string" table:style-name="ce41">
            <text:p>N</text:p>
          </table:table-cell>
          <table:table-cell office:value-type="float" office:value="2239" table:style-name="ce42">
            <text:p>2 239</text:p>
          </table:table-cell>
          <table:table-cell table:style-name="ce74"/>
          <table:table-cell office:value-type="float" office:value="98353" table:style-name="ce42">
            <text:p>98 353</text:p>
          </table:table-cell>
          <table:table-cell table:style-name="ce74"/>
          <table:table-cell office:value-type="float" office:value="25285" table:style-name="ce42">
            <text:p>25 285</text:p>
          </table:table-cell>
          <table:table-cell table:style-name="ce74"/>
          <table:table-cell office:value-type="float" office:value="1253" table:style-name="ce42">
            <text:p>1 253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Administrative Bibliothek des Bundes<text:span text:style-name="T2">4</text:span>)</text:p>
          </table:table-cell>
          <table:table-cell office:value-type="string" table:style-name="ce41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Bundesanstalt für Agrarwirtschaft</text:p>
          </table:table-cell>
          <table:table-cell office:value-type="string" table:style-name="ce50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119" table:style-name="ce42">
            <text:p>119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Bundesministerium für Justiz</text:p>
          </table:table-cell>
          <table:table-cell office:value-type="string" table:style-name="ce50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56">
            <text:p>BMLVS Österreichische Militärbibliothek</text:p>
          </table:table-cell>
          <table:table-cell office:value-type="string" table:style-name="ce41">
            <text:p>W</text:p>
          </table:table-cell>
          <table:table-cell office:value-type="float" office:value="334" table:style-name="ce42">
            <text:p>334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18719" table:style-name="ce42">
            <text:p>18 719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35609" table:style-name="ce42">
            <text:p>35 609</text:p>
          </table:table-cell>
          <table:table-cell table:style-name="ce74"/>
          <table:table-cell table:number-columns-repeated="16370"/>
        </table:table-row>
        <table:table-row table:style-name="ro15">
          <table:table-cell office:value-type="string" table:style-name="ce53">
            <text:p>Clusterbibliothek - Europäisches Dokumentationszentrum (EDZ)<text:span text:style-name="T2">5</text:span>)</text:p>
          </table:table-cell>
          <table:table-cell office:value-type="string" table:style-name="ce50">
            <text:p>W</text:p>
          </table:table-cell>
          <table:table-cell office:value-type="float" office:value="1919" table:style-name="ce42">
            <text:p>1 919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2797" table:style-name="ce42">
            <text:p>2 797</text:p>
          </table:table-cell>
          <table:table-cell table:style-name="ce74"/>
          <table:table-cell office:value-type="float" office:value="935" table:style-name="ce42">
            <text:p>935</text:p>
          </table:table-cell>
          <table:table-cell table:style-name="ce74"/>
          <table:table-cell office:value-type="float" office:value="74122" table:style-name="ce42">
            <text:p>74 12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Oberster Gerichtshof</text:p>
          </table:table-cell>
          <table:table-cell office:value-type="string" table:style-name="ce50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Österreichisches Patentamt</text:p>
          </table:table-cell>
          <table:table-cell office:value-type="string" table:style-name="ce41">
            <text:p>W</text:p>
          </table:table-cell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800" table:style-name="ce42">
            <text:p>80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Parlamentsbibliothek</text:p>
          </table:table-cell>
          <table:table-cell office:value-type="string" table:style-name="ce50">
            <text:p>W</text:p>
          </table:table-cell>
          <table:table-cell office:value-type="float" office:value="804" table:style-name="ce42">
            <text:p>804</text:p>
          </table:table-cell>
          <table:table-cell table:style-name="ce74"/>
          <table:table-cell office:value-type="float" office:value="8833" table:style-name="ce42">
            <text:p>8 833</text:p>
          </table:table-cell>
          <table:table-cell table:style-name="ce74"/>
          <table:table-cell office:value-type="float" office:value="11849" table:style-name="ce42">
            <text:p>11 849</text:p>
          </table:table-cell>
          <table:table-cell table:style-name="ce74"/>
          <table:table-cell office:value-type="float" office:value="16" table:style-name="ce42">
            <text:p>16</text:p>
          </table:table-cell>
          <table:table-cell table:style-name="ce74"/>
          <table:table-cell office:value-type="float" office:value="6132" table:style-name="ce42">
            <text:p>6 132</text:p>
          </table:table-cell>
          <table:table-cell table:style-name="ce74"/>
          <table:table-cell office:value-type="float" office:value="2338" table:style-name="ce42">
            <text:p>2 338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string" table:style-name="ce49">
            <text:p>Bibliotheken von wissenschaftlichen Institutionen und Museen</text:p>
          </table:table-cell>
          <table:table-cell table:style-name="ce41"/>
          <table:table-cell table:style-name="ce74"/>
          <table:table-cell table:style-name="ce73"/>
          <table:table-cell table:number-columns-repeated="3"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4">
          <table:table-cell office:value-type="string" table:style-name="ce39">
            <text:p>Adalbert-Stifter Institut<text:s/></text:p>
          </table:table-cell>
          <table:table-cell office:value-type="string" table:style-name="ce41">
            <text:p>O</text:p>
          </table:table-cell>
          <table:table-cell office:value-type="float" office:value="0" table:style-name="ce44">
            <text:p>-</text:p>
          </table:table-cell>
          <table:table-cell office:value-type="string" table:style-name="ce74">
            <text:p><text:span text:style-name="T2">7</text:span>)</text:p>
          </table:table-cell>
          <table:table-cell office:value-type="float" office:value="140" table:style-name="ce42">
            <text:p>14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Oberösterreichisches Landesarchiv</text:p>
          </table:table-cell>
          <table:table-cell office:value-type="string" table:style-name="ce50">
            <text:p>O</text:p>
          </table:table-cell>
          <table:table-cell office:value-type="string" table:style-name="ce42">
            <text:p>.</text:p>
          </table:table-cell>
          <table:table-cell office:value-type="string" table:style-name="ce74">
            <text:p><text:span text:style-name="T2">8</text:span>)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12" table:style-name="ce42">
            <text:p>1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Tiroler Landesmuseum Ferdinandeum</text:p>
          </table:table-cell>
          <table:table-cell office:value-type="string" table:style-name="ce52">
            <text:p>T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float" office:value="4139" table:style-name="ce42">
            <text:p>4 139</text:p>
          </table:table-cell>
          <table:table-cell table:style-name="ce74"/>
          <table:table-cell office:value-type="float" office:value="9400" table:style-name="ce76">
            <text:p>(9 400)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3" table:style-name="ce42"/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Stadtbibliothek Feldkirch</text:p>
          </table:table-cell>
          <table:table-cell office:value-type="string" table:style-name="ce41">
            <text:p>V</text:p>
          </table:table-cell>
          <table:table-cell office:value-type="float" office:value="376" table:style-name="ce42">
            <text:p>376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823" table:style-name="ce42">
            <text:p>823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21">
          <table:table-cell office:value-type="string" table:style-name="ce53">
            <text:p>Bundesforschungs- und Ausbildungszentrum für Wald, Naturgefahren und Landschaft</text:p>
          </table:table-cell>
          <table:table-cell office:value-type="string" table:style-name="ce52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C3-Bibliothek für Entwicklungspolitik</text:p>
          </table:table-cell>
          <table:table-cell office:value-type="string" table:style-name="ce41">
            <text:p>W</text:p>
          </table:table-cell>
          <table:table-cell office:value-type="float" office:value="583" table:style-name="ce42">
            <text:p>583</text:p>
          </table:table-cell>
          <table:table-cell table:style-name="ce74"/>
          <table:table-cell office:value-type="float" office:value="7771" table:style-name="ce42">
            <text:p>7 771</text:p>
          </table:table-cell>
          <table:table-cell table:style-name="ce74"/>
          <table:table-cell office:value-type="float" office:value="8446" table:style-name="ce42">
            <text:p>8 446</text:p>
          </table:table-cell>
          <table:table-cell table:style-name="ce74"/>
          <table:table-cell office:value-type="float" office:value="16" table:style-name="ce42">
            <text:p>16</text:p>
          </table:table-cell>
          <table:table-cell table:style-name="ce74"/>
          <table:table-cell office:value-type="float" office:value="44947" table:style-name="ce42">
            <text:p>44 947</text:p>
          </table:table-cell>
          <table:table-cell table:style-name="ce74"/>
          <table:table-cell office:value-type="float" office:value="192384" table:style-name="ce42">
            <text:p>192 384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Institut für Höhere Studien (IHS)</text:p>
          </table:table-cell>
          <table:table-cell office:value-type="string" table:style-name="ce41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float" office:value="1197" table:style-name="ce42">
            <text:p>1 197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43" table:style-name="ce42">
            <text:p>43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Literaturhaus Wien</text:p>
          </table:table-cell>
          <table:table-cell office:value-type="string" table:style-name="ce50">
            <text:p>W</text:p>
          </table:table-cell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2400" table:style-name="ce42">
            <text:p>2 400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3960300" table:style-name="ce42">
            <text:p>3 960 300</text:p>
          </table:table-cell>
          <table:table-cell table:style-name="ce74"/>
          <table:table-cell office:value-type="float" office:value="5300" table:style-name="ce42">
            <text:p>5 300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59">
            <text:p>Österreichische Akademie der Wissenschaft</text:p>
          </table:table-cell>
          <table:table-cell office:value-type="string" table:style-name="ce52">
            <text:p>W</text:p>
          </table:table-cell>
          <table:table-cell office:value-type="float" office:value="184" table:style-name="ce42">
            <text:p>184</text:p>
          </table:table-cell>
          <table:table-cell table:style-name="ce74"/>
          <table:table-cell office:value-type="float" office:value="1289" table:style-name="ce42">
            <text:p>1 289</text:p>
          </table:table-cell>
          <table:table-cell table:style-name="ce74"/>
          <table:table-cell office:value-type="float" office:value="1208" table:style-name="ce42">
            <text:p>1 208</text:p>
          </table:table-cell>
          <table:table-cell office:value-type="string" table:style-name="ce74">
            <text:p><text:span text:style-name="T2">11</text:span>)</text:p>
          </table:table-cell>
          <table:table-cell office:value-type="float" office:value="96" table:style-name="ce42">
            <text:p>96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61">
            <text:p>Österreichisches Institut für Wirtschaftsforschung</text:p>
          </table:table-cell>
          <table:table-cell office:value-type="string" table:style-name="ce50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Österreichische Kulturdokumentation</text:p>
          </table:table-cell>
          <table:table-cell office:value-type="string" table:style-name="ce50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float" office:value="38" table:style-name="ce42">
            <text:p>38</text:p>
          </table:table-cell>
          <table:table-cell table:style-name="ce74"/>
          <table:table-cell office:value-type="float" office:value="140" table:style-name="ce42">
            <text:p>14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34000" table:style-name="ce42">
            <text:p>34 00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61">
            <text:p>Wiener Institut für Internationale Wirtschaftsvergleiche</text:p>
          </table:table-cell>
          <table:table-cell office:value-type="string" table:style-name="ce50">
            <text:p>W</text:p>
          </table:table-cell>
          <table:table-cell office:value-type="float" office:value="40" table:style-name="ce42">
            <text:p>40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Wiener Stadt- und Landesarchiv</text:p>
          </table:table-cell>
          <table:table-cell office:value-type="string" table:style-name="ce50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office:value-type="string" table:style-name="ce74">
            <text:p><text:span text:style-name="T2">10</text:span>)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float" office:value="0" table:style-name="ce44">
            <text:p>-</text:p>
          </table:table-cell>
          <table:table-cell office:value-type="string" table:style-name="ce74">
            <text:p><text:span text:style-name="T2">12</text:span>)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string" table:style-name="ce71">
            <text:p>Bibliotheken von Körperschaften und Vereinen</text:p>
          </table:table-cell>
          <table:table-cell table:style-name="ce41"/>
          <table:table-cell table:style-name="ce74"/>
          <table:table-cell table:style-name="ce73"/>
          <table:table-cell table:style-name="ce77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4">
          <table:table-cell office:value-type="string" table:style-name="ce61">
            <text:p>Theologenbücherei Priesterseminar Graz</text:p>
          </table:table-cell>
          <table:table-cell office:value-type="string" table:style-name="ce50">
            <text:p>St</text:p>
          </table:table-cell>
          <table:table-cell office:value-type="float" office:value="82" table:style-name="ce42">
            <text:p>8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Bibliothek der Evangelischen Kirche</text:p>
          </table:table-cell>
          <table:table-cell office:value-type="string" table:style-name="ce52">
            <text:p>W</text:p>
          </table:table-cell>
          <table:table-cell office:value-type="float" office:value="52" table:style-name="ce42">
            <text:p>52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float" office:value="0" table:style-name="ce44">
            <text:p>-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Christlich-jüdisches Informationszentrum</text:p>
          </table:table-cell>
          <table:table-cell office:value-type="string" table:style-name="ce41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float" office:value="186" table:style-name="ce42">
            <text:p>186</text:p>
          </table:table-cell>
          <table:table-cell table:style-name="ce74"/>
          <table:table-cell office:value-type="float" office:value="468" table:style-name="ce42">
            <text:p>468</text:p>
          </table:table-cell>
          <table:table-cell table:style-name="ce74"/>
          <table:table-cell office:value-type="float" office:value="5" table:style-name="ce42">
            <text:p>5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office:value-type="string" table:style-name="ce39">
            <text:p>Wirtschaftskammer Wien</text:p>
          </table:table-cell>
          <table:table-cell office:value-type="string" table:style-name="ce41">
            <text:p>W</text:p>
          </table:table-cell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office:value-type="string" table:style-name="ce42">
            <text:p>.</text:p>
          </table:table-cell>
          <table:table-cell table:style-name="ce74"/>
          <table:table-cell table:number-columns-repeated="16370"/>
        </table:table-row>
        <table:table-row table:style-name="ro4">
          <table:table-cell table:style-name="ce61"/>
          <table:table-cell table:style-name="ce50"/>
          <table:table-cell table:style-name="ce77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97"/>
          <table:table-cell table:style-name="ce73"/>
          <table:table-cell table:style-name="ce77"/>
          <table:table-cell table:style-name="ce73"/>
          <table:table-cell table:style-name="ce77"/>
          <table:table-cell table:style-name="ce74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101">
            <text:p>Q: STATISTIK AUSTRIA; Österreichische Bibliotheksstatistik (ÖBS). Erstellt am 31.05.2016. 1) Registrierte Personen (mit Leserkarte, Bibliotheksausweis …), welche im Berichtsjahr tatsächlich aus der Bibliothek entliehen haben. - 2) In Lesesälen benützte Dokumente (ohne frei zugänglich aufgestellte Dokumente) sowie Entlehnungen. - 3) Durch einen Kooperationsvertrag mit dem Land Tirol ist die Bibliothek seit 2007 zusätzlich in der Rolle der Landesbibliothek bestätigt. - 4) Clusterbibliothek für das Bundeskanzleramt, die Bundesministerien für Inneres, für Bildung und Frauen sowie das Österreichische Staatsarchiv. - 5) Clusterbibliothek für die Bundesministerien für Arbeit, Soziales und Konsumentenschutz, für Familien und Jugend, für Gesundheit, für Land- und Forstwirtschaft, Umwelt und Wasserwirtschaft, für Verkehr, Innovation und Technologie und für Wissenschaft, Forschung und Wirtschaft, das Bundesamt für Eich- und Vermessungswesen sowie die Bundesimmobiliengesellschaft. - 6) zumeist Leser die im Lesesaal Bücher einsehen, da Entlehnung in der ÖNB nur eingeschränkt möglich ist. - 7) Präsenzbibliothek (keine Entlehnungen möglich). - 8) Präsenzbibliothek (keine Entlehnung möglich). - 9) Kann infolge Freihandaufstellung nicht ermittelt werden. - 10) Wird nicht mehr erhoben. - 11) <text:s/>Bibliothek war wegen Umbaumaßnahmen 2,5 Monate für Nutzer gesperrt. - 12) Keine Fernleihe möglich.</text:p>
          </table:table-cell>
          <table:covered-table-cell table:number-columns-repeated="13"/>
          <table:table-cell table:number-columns-repeated="16370"/>
        </table:table-row>
        <table:table-row table:number-rows-repeated="1048486" table:style-name="ro10">
          <table:table-cell table:number-columns-repeated="16384"/>
        </table:table-row>
        <table:named-expressions>
          <table:named-range table:name="Print_Titles" table:cell-range-address="Tabelle_B4.$A$1:Tabelle_B4.$XFD$3" table:base-cell-address="Tabelle_B4.$A$1"/>
        </table:named-expressions>
      </table:table>
      <table:table table:name="Tabelle_B5" table:style-name="ta2">
        <table:table-column table:style-name="co22" table:default-cell-style-name="ce6"/>
        <table:table-column table:style-name="co23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6372" table:default-cell-style-name="ce6"/>
        <table:table-row table:style-name="ro3">
          <table:table-cell office:value-type="string" table:number-columns-spanned="12" table:number-rows-spanned="1" table:style-name="ce111">
            <text:p>B5. <text:s/>Personal und Ausgaben der wissenschaftlichen Bibliotheken und Spezialbibliotheken 2014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2" table:style-name="ce73"/>
          <table:table-cell table:style-name="ce88"/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112">
            <text:p>Bibliothek</text:p>
          </table:table-cell>
          <table:table-cell office:value-type="string" table:number-columns-spanned="1" table:number-rows-spanned="3" table:style-name="ce113">
            <text:p>Bundes-</text:p>
            <text:p>land</text:p>
          </table:table-cell>
          <table:table-cell office:value-type="string" table:number-columns-spanned="2" table:number-rows-spanned="3" table:style-name="ce113">
            <text:p>Beschäftigte<text:s/></text:p>
            <text:p>insgesamt<text:s/></text:p>
            <text:p>(Vollzeit-</text:p>
            <text:p>äquivalente)<text:s/></text:p>
          </table:table-cell>
          <table:covered-table-cell/>
          <table:table-cell office:value-type="string" table:number-columns-spanned="4" table:number-rows-spanned="1" table:style-name="ce114">
            <text:p>darunter</text:p>
          </table:table-cell>
          <table:covered-table-cell table:number-columns-repeated="3"/>
          <table:table-cell office:value-type="string" table:number-columns-spanned="2" table:number-rows-spanned="2" table:style-name="ce113">
            <text:p>Ausgaben<text:s/></text:p>
            <text:p>insgesamt</text:p>
          </table:table-cell>
          <table:covered-table-cell/>
          <table:table-cell office:value-type="string" table:number-columns-spanned="2" table:number-rows-spanned="1" table:style-name="ce115">
            <text:p>darunter</text:p>
          </table:table-cell>
          <table:covered-table-cell/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6">
            <text:p>im höheren<text:s/></text:p>
            <text:p>Bibliotheks-</text:p>
            <text:p>dienst</text:p>
          </table:table-cell>
          <table:covered-table-cell/>
          <table:table-cell office:value-type="string" table:number-columns-spanned="2" table:number-rows-spanned="2" table:style-name="ce116">
            <text:p>im gehobenen<text:s/></text:p>
            <text:p>Bibliotheks-<text:s/></text:p>
            <text:p>dienst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Personal-ausgaben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8">
            <text:p>1.000 EUR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office:value-type="string" table:style-name="ce71">
            <text:p>Nationalbibliothek</text:p>
          </table:table-cell>
          <table:table-cell table:style-name="ce73"/>
          <table:table-cell table:number-columns-repeated="10" table:style-name="ce72"/>
          <table:table-cell table:number-columns-repeated="16372"/>
        </table:table-row>
        <table:table-row table:style-name="ro4">
          <table:table-cell office:value-type="string" table:style-name="ce73">
            <text:p>Österreichische Nationalbibliothek</text:p>
          </table:table-cell>
          <table:table-cell office:value-type="string" table:style-name="ce102">
            <text:p>W</text:p>
          </table:table-cell>
          <table:table-cell office:value-type="float" office:value="320" table:style-name="ce18">
            <text:p>320,0</text:p>
          </table:table-cell>
          <table:table-cell table:style-name="ce21"/>
          <table:table-cell office:value-type="float" office:value="122" table:style-name="ce18">
            <text:p>122,0</text:p>
          </table:table-cell>
          <table:table-cell table:style-name="ce21"/>
          <table:table-cell office:value-type="float" office:value="99" table:style-name="ce18">
            <text:p>99,0</text:p>
          </table:table-cell>
          <table:table-cell table:style-name="ce73"/>
          <table:table-cell office:value-type="float" office:value="27732000" table:style-name="ce103">
            <text:p>27 732,0</text:p>
          </table:table-cell>
          <table:table-cell table:style-name="ce104"/>
          <table:table-cell office:value-type="float" office:value="17982000" table:style-name="ce103">
            <text:p>17 982,0</text:p>
          </table:table-cell>
          <table:table-cell table:style-name="ce73"/>
          <table:table-cell table:number-columns-repeated="16372"/>
        </table:table-row>
        <table:table-row table:style-name="ro6">
          <table:table-cell office:value-type="string" table:style-name="ce49">
            <text:p>Landesbibliotheken</text:p>
          </table:table-cell>
          <table:table-cell table:style-name="ce102"/>
          <table:table-cell table:style-name="ce21"/>
          <table:table-cell table:style-name="ce73"/>
          <table:table-cell table:style-name="ce21"/>
          <table:table-cell table:style-name="ce73"/>
          <table:table-cell table:style-name="ce21"/>
          <table:table-cell table:style-name="ce73"/>
          <table:table-cell table:style-name="ce104"/>
          <table:table-cell table:style-name="ce73"/>
          <table:table-cell table:style-name="ce104"/>
          <table:table-cell table:style-name="ce73"/>
          <table:table-cell table:number-columns-repeated="16372"/>
        </table:table-row>
        <table:table-row table:style-name="ro4">
          <table:table-cell office:value-type="string" table:style-name="ce39">
            <text:p>Kärntner Landesbibliothek</text:p>
          </table:table-cell>
          <table:table-cell office:value-type="string" table:style-name="ce50">
            <text:p>K</text:p>
          </table:table-cell>
          <table:table-cell office:value-type="string" table:style-name="ce105">
            <text:p>.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6"/>
          <table:table-cell table:number-columns-repeated="16372"/>
        </table:table-row>
        <table:table-row table:style-name="ro4">
          <table:table-cell office:value-type="string" table:style-name="ce39">
            <text:p>Niederösterreichische Landesbibliothek</text:p>
          </table:table-cell>
          <table:table-cell office:value-type="string" table:style-name="ce50">
            <text:p>N</text:p>
          </table:table-cell>
          <table:table-cell office:value-type="float" office:value="20.36" table:style-name="ce107">
            <text:p>20,4</text:p>
          </table:table-cell>
          <table:table-cell table:style-name="ce21"/>
          <table:table-cell office:value-type="float" office:value="5" table:style-name="ce18">
            <text:p>5,0</text:p>
          </table:table-cell>
          <table:table-cell table:style-name="ce21"/>
          <table:table-cell office:value-type="float" office:value="5.75" table:style-name="ce107">
            <text:p>5,8</text:p>
          </table:table-cell>
          <table:table-cell table:style-name="ce73"/>
          <table:table-cell office:value-type="float" office:value="236327.53" table:style-name="ce103">
            <text:p>236,3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6"/>
          <table:table-cell table:number-columns-repeated="16372"/>
        </table:table-row>
        <table:table-row table:style-name="ro4">
          <table:table-cell office:value-type="string" table:style-name="ce39">
            <text:p>Oberösterreichische Landesbibliothek</text:p>
          </table:table-cell>
          <table:table-cell office:value-type="string" table:style-name="ce50">
            <text:p>O</text:p>
          </table:table-cell>
          <table:table-cell office:value-type="float" office:value="26.88" table:style-name="ce107">
            <text:p>26,9</text:p>
          </table:table-cell>
          <table:table-cell table:style-name="ce21"/>
          <table:table-cell office:value-type="float" office:value="3" table:style-name="ce18">
            <text:p>3,0</text:p>
          </table:table-cell>
          <table:table-cell table:style-name="ce21"/>
          <table:table-cell office:value-type="float" office:value="10" table:style-name="ce18">
            <text:p>10,0</text:p>
          </table:table-cell>
          <table:table-cell table:style-name="ce73"/>
          <table:table-cell office:value-type="float" office:value="2522457.12" table:style-name="ce103">
            <text:p>2 522,5</text:p>
          </table:table-cell>
          <table:table-cell table:style-name="ce104"/>
          <table:table-cell office:value-type="float" office:value="1482761.73" table:style-name="ce103">
            <text:p>1 482,8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Steiermärkische Landesbibliothek</text:p>
          </table:table-cell>
          <table:table-cell office:value-type="string" table:style-name="ce50">
            <text:p>St</text:p>
          </table:table-cell>
          <table:table-cell office:value-type="float" office:value="41.2" table:style-name="ce107">
            <text:p>41,2</text:p>
          </table:table-cell>
          <table:table-cell table:style-name="ce21"/>
          <table:table-cell office:value-type="float" office:value="7.5" table:style-name="ce107">
            <text:p>7,5</text:p>
          </table:table-cell>
          <table:table-cell table:style-name="ce21"/>
          <table:table-cell office:value-type="float" office:value="7.9" table:style-name="ce107">
            <text:p>7,9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Vorarlberger Landesbibliothek</text:p>
          </table:table-cell>
          <table:table-cell office:value-type="string" table:style-name="ce50">
            <text:p>V</text:p>
          </table:table-cell>
          <table:table-cell office:value-type="float" office:value="55.9" table:style-name="ce107">
            <text:p>55,9</text:p>
          </table:table-cell>
          <table:table-cell office:value-type="string" table:style-name="ce21">
            <text:p><text:span text:style-name="T2">4</text:span>)</text:p>
          </table:table-cell>
          <table:table-cell office:value-type="float" office:value="13.5" table:style-name="ce107">
            <text:p>13,5</text:p>
          </table:table-cell>
          <table:table-cell table:style-name="ce21"/>
          <table:table-cell office:value-type="float" office:value="14.5" table:style-name="ce107">
            <text:p>14,5</text:p>
          </table:table-cell>
          <table:table-cell table:style-name="ce73"/>
          <table:table-cell office:value-type="float" office:value="6132601.8799999999" table:style-name="ce103">
            <text:p>6 132,6</text:p>
          </table:table-cell>
          <table:table-cell table:style-name="ce104"/>
          <table:table-cell office:value-type="float" office:value="3774907.01" table:style-name="ce103">
            <text:p>3 774,9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Wienbibliothek im Rathaus</text:p>
          </table:table-cell>
          <table:table-cell office:value-type="string" table:style-name="ce50">
            <text:p>W</text:p>
          </table:table-cell>
          <table:table-cell office:value-type="float" office:value="44" table:style-name="ce18">
            <text:p>44,0</text:p>
          </table:table-cell>
          <table:table-cell table:style-name="ce21"/>
          <table:table-cell office:value-type="float" office:value="16" table:style-name="ce18">
            <text:p>16,0</text:p>
          </table:table-cell>
          <table:table-cell table:style-name="ce21"/>
          <table:table-cell office:value-type="float" office:value="16" table:style-name="ce18">
            <text:p>16,0</text:p>
          </table:table-cell>
          <table:table-cell table:style-name="ce73"/>
          <table:table-cell office:value-type="float" office:value="4348387.93" table:style-name="ce103">
            <text:p>4 348,4</text:p>
          </table:table-cell>
          <table:table-cell table:style-name="ce104"/>
          <table:table-cell office:value-type="float" office:value="2479631.21" table:style-name="ce103">
            <text:p>2 479,6</text:p>
          </table:table-cell>
          <table:table-cell table:style-name="ce108"/>
          <table:table-cell table:number-columns-repeated="16372"/>
        </table:table-row>
        <table:table-row table:style-name="ro6">
          <table:table-cell office:value-type="string" table:style-name="ce49">
            <text:p>Bibliotheken öffentlicher Universitäten</text:p>
          </table:table-cell>
          <table:table-cell table:style-name="ce50"/>
          <table:table-cell table:style-name="ce21"/>
          <table:table-cell table:style-name="ce61"/>
          <table:table-cell table:style-name="ce21"/>
          <table:table-cell table:style-name="ce61"/>
          <table:table-cell table:style-name="ce21"/>
          <table:table-cell table:style-name="ce61"/>
          <table:table-cell table:style-name="ce18"/>
          <table:table-cell table:style-name="ce61"/>
          <table:table-cell table:number-columns-repeated="2" table:style-name="ce104"/>
          <table:table-cell table:number-columns-repeated="16372"/>
        </table:table-row>
        <table:table-row table:style-name="ro4">
          <table:table-cell office:value-type="string" table:style-name="ce6">
            <text:p>Universität Klagenfurt</text:p>
          </table:table-cell>
          <table:table-cell office:value-type="string" table:style-name="ce41">
            <text:p>K</text:p>
          </table:table-cell>
          <table:table-cell office:value-type="float" office:value="37.93" table:style-name="ce18">
            <text:p>37,9</text:p>
          </table:table-cell>
          <table:table-cell table:style-name="ce21"/>
          <table:table-cell office:value-type="float" office:value="8.9499999999999993" table:style-name="ce18">
            <text:p>9,0</text:p>
          </table:table-cell>
          <table:table-cell table:style-name="ce21"/>
          <table:table-cell office:value-type="float" office:value="16.809999999999999" table:style-name="ce18">
            <text:p>16,8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1856458" table:style-name="ce103">
            <text:p>1 856,5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93">
            <text:p>Kunstuniverisität Linz</text:p>
          </table:table-cell>
          <table:table-cell office:value-type="string" table:style-name="ce41">
            <text:p>O</text:p>
          </table:table-cell>
          <table:table-cell office:value-type="float" office:value="7" table:style-name="ce18">
            <text:p>7,0</text:p>
          </table:table-cell>
          <table:table-cell table:style-name="ce21"/>
          <table:table-cell office:value-type="float" office:value="2.5" table:style-name="ce18">
            <text:p>2,5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61"/>
          <table:table-cell office:value-type="string" table:style-name="ce105">
            <text:p>.</text:p>
          </table:table-cell>
          <table:table-cell table:style-name="ce104"/>
          <table:table-cell office:value-type="float" office:value="437711" table:style-name="ce103">
            <text:p>437,7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93">
            <text:p>Johannes Kepler Universität Linz</text:p>
          </table:table-cell>
          <table:table-cell office:value-type="string" table:style-name="ce41">
            <text:p>O</text:p>
          </table:table-cell>
          <table:table-cell office:value-type="float" office:value="45.3" table:style-name="ce18">
            <text:p>45,3</text:p>
          </table:table-cell>
          <table:table-cell table:style-name="ce21"/>
          <table:table-cell office:value-type="float" office:value="4.3" table:style-name="ce18">
            <text:p>4,3</text:p>
          </table:table-cell>
          <table:table-cell table:style-name="ce21"/>
          <table:table-cell office:value-type="float" office:value="19.100000000000001" table:style-name="ce18">
            <text:p>19,1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1952351" table:style-name="ce103">
            <text:p>1 952,4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6">
            <text:p>Universität Mozarteum Salzburg</text:p>
          </table:table-cell>
          <table:table-cell office:value-type="string" table:style-name="ce41">
            <text:p>S</text:p>
          </table:table-cell>
          <table:table-cell office:value-type="float" office:value="12.75" table:style-name="ce18">
            <text:p>12,8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7.25" table:style-name="ce18">
            <text:p>7,3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894818" table:style-name="ce103">
            <text:p>894,8</text:p>
          </table:table-cell>
          <table:table-cell table:style-name="ce104"/>
          <table:table-cell table:number-columns-repeated="16372"/>
        </table:table-row>
        <table:table-row table:style-name="ro4">
          <table:table-cell office:value-type="string" table:style-name="ce6">
            <text:p>Universität Salzburg</text:p>
          </table:table-cell>
          <table:table-cell office:value-type="string" table:style-name="ce41">
            <text:p>S</text:p>
          </table:table-cell>
          <table:table-cell office:value-type="float" office:value="114.25" table:style-name="ce18">
            <text:p>114,3</text:p>
          </table:table-cell>
          <table:table-cell table:style-name="ce21"/>
          <table:table-cell office:value-type="float" office:value="20.25" table:style-name="ce18">
            <text:p>20,3</text:p>
          </table:table-cell>
          <table:table-cell table:style-name="ce21"/>
          <table:table-cell office:value-type="float" office:value="46.25" table:style-name="ce18">
            <text:p>46,3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5505000" table:style-name="ce103">
            <text:p>5 505,0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93">
            <text:p>Karl-Franzens-Universität Graz<text:s/></text:p>
          </table:table-cell>
          <table:table-cell office:value-type="string" table:style-name="ce41">
            <text:p>St</text:p>
          </table:table-cell>
          <table:table-cell office:value-type="float" office:value="115.84" table:style-name="ce18">
            <text:p>115,8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61"/>
          <table:table-cell office:value-type="string" table:style-name="ce105">
            <text:p>.</text:p>
          </table:table-cell>
          <table:table-cell table:style-name="ce104"/>
          <table:table-cell office:value-type="float" office:value="6061659" table:style-name="ce103">
            <text:p>6 061,7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6">
            <text:p>Medizinischen Universität Graz</text:p>
          </table:table-cell>
          <table:table-cell office:value-type="string" table:style-name="ce50">
            <text:p>St</text:p>
          </table:table-cell>
          <table:table-cell office:value-type="float" office:value="15.76" table:style-name="ce18">
            <text:p>15,8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743761" table:style-name="ce103">
            <text:p>743,8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93">
            <text:p>Montanuniversität Leoben</text:p>
          </table:table-cell>
          <table:table-cell office:value-type="string" table:style-name="ce41">
            <text:p>St</text:p>
          </table:table-cell>
          <table:table-cell office:value-type="float" office:value="13.75" table:style-name="ce18">
            <text:p>13,8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5.5" table:style-name="ce18">
            <text:p>5,5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724721" table:style-name="ce103">
            <text:p>724,7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93">
            <text:p>Technischen Universität Graz</text:p>
          </table:table-cell>
          <table:table-cell office:value-type="string" table:style-name="ce41">
            <text:p>St</text:p>
          </table:table-cell>
          <table:table-cell office:value-type="float" office:value="37.75" table:style-name="ce18">
            <text:p>37,8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2055595" table:style-name="ce103">
            <text:p>2 055,6</text:p>
          </table:table-cell>
          <table:table-cell table:style-name="ce73"/>
          <table:table-cell table:number-columns-repeated="16372"/>
        </table:table-row>
        <table:table-row table:style-name="ro12">
          <table:table-cell office:value-type="string" table:style-name="ce93">
            <text:p>Universität für Musik und darstellende Kunst Graz</text:p>
          </table:table-cell>
          <table:table-cell office:value-type="string" table:style-name="ce45">
            <text:p>St</text:p>
          </table:table-cell>
          <table:table-cell office:value-type="float" office:value="11" table:style-name="ce18">
            <text:p>11,0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21"/>
          <table:table-cell office:value-type="float" office:value="10" table:style-name="ce18">
            <text:p>10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550641" table:style-name="ce103">
            <text:p>550,6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6">
            <text:p>Universitäts- und Landesbibliothek Tirol<text:span text:style-name="T2">1</text:span>)</text:p>
          </table:table-cell>
          <table:table-cell office:value-type="string" table:style-name="ce41">
            <text:p>T</text:p>
          </table:table-cell>
          <table:table-cell office:value-type="float" office:value="130.07" table:style-name="ce18">
            <text:p>130,1</text:p>
          </table:table-cell>
          <table:table-cell table:style-name="ce21"/>
          <table:table-cell office:value-type="float" office:value="17.600000000000001" table:style-name="ce18">
            <text:p>17,6</text:p>
          </table:table-cell>
          <table:table-cell table:style-name="ce105"/>
          <table:table-cell office:value-type="float" office:value="74.75" table:style-name="ce18">
            <text:p>74,8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6877873" table:style-name="ce103">
            <text:p>6 877,9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93">
            <text:p>Medizinische Universität Wien</text:p>
          </table:table-cell>
          <table:table-cell office:value-type="string" table:style-name="ce41">
            <text:p>W</text:p>
          </table:table-cell>
          <table:table-cell office:value-type="float" office:value="30.52" table:style-name="ce18">
            <text:p>30,5</text:p>
          </table:table-cell>
          <table:table-cell table:style-name="ce21"/>
          <table:table-cell office:value-type="float" office:value="10.38" table:style-name="ce18">
            <text:p>10,4</text:p>
          </table:table-cell>
          <table:table-cell table:style-name="ce21"/>
          <table:table-cell office:value-type="float" office:value="12.76" table:style-name="ce18">
            <text:p>12,8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1762382" table:style-name="ce103">
            <text:p>1 762,4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93">
            <text:p>Technische Universität Wien</text:p>
          </table:table-cell>
          <table:table-cell office:value-type="string" table:style-name="ce41">
            <text:p>W</text:p>
          </table:table-cell>
          <table:table-cell office:value-type="float" office:value="58.25" table:style-name="ce18">
            <text:p>58,3</text:p>
          </table:table-cell>
          <table:table-cell table:style-name="ce73"/>
          <table:table-cell office:value-type="float" office:value="10.18" table:style-name="ce18">
            <text:p>10,2</text:p>
          </table:table-cell>
          <table:table-cell table:style-name="ce73"/>
          <table:table-cell office:value-type="float" office:value="27.93" table:style-name="ce18">
            <text:p>27,9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73"/>
          <table:table-cell office:value-type="float" office:value="2970118" table:style-name="ce103">
            <text:p>2 970,1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93">
            <text:p>Universität für angewandte Kunst Wien</text:p>
          </table:table-cell>
          <table:table-cell office:value-type="string" table:style-name="ce41">
            <text:p>W</text:p>
          </table:table-cell>
          <table:table-cell office:value-type="float" office:value="12.3" table:style-name="ce18">
            <text:p>12,3</text:p>
          </table:table-cell>
          <table:table-cell table:style-name="ce21"/>
          <table:table-cell office:value-type="float" office:value="3" table:style-name="ce18">
            <text:p>3,0</text:p>
          </table:table-cell>
          <table:table-cell table:style-name="ce21"/>
          <table:table-cell office:value-type="float" office:value="3.1" table:style-name="ce18">
            <text:p>3,1</text:p>
          </table:table-cell>
          <table:table-cell table:style-name="ce73"/>
          <table:table-cell office:value-type="float" office:value="881733" table:style-name="ce103">
            <text:p>881,7</text:p>
          </table:table-cell>
          <table:table-cell table:style-name="ce104"/>
          <table:table-cell office:value-type="float" office:value="576158" table:style-name="ce103">
            <text:p>576,2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6">
            <text:p>Universität für Bodenkultur Wien</text:p>
          </table:table-cell>
          <table:table-cell office:value-type="string" table:style-name="ce41">
            <text:p>W</text:p>
          </table:table-cell>
          <table:table-cell office:value-type="float" office:value="23" table:style-name="ce18">
            <text:p>23,0</text:p>
          </table:table-cell>
          <table:table-cell table:style-name="ce21"/>
          <table:table-cell office:value-type="float" office:value="6" table:style-name="ce18">
            <text:p>6,0</text:p>
          </table:table-cell>
          <table:table-cell table:style-name="ce21"/>
          <table:table-cell office:value-type="float" office:value="11.5" table:style-name="ce18">
            <text:p>11,5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1189186" table:style-name="ce103">
            <text:p>1 189,2</text:p>
          </table:table-cell>
          <table:table-cell table:style-name="ce73"/>
          <table:table-cell table:number-columns-repeated="16372"/>
        </table:table-row>
        <table:table-row table:style-name="ro12">
          <table:table-cell office:value-type="string" table:style-name="ce93">
            <text:p>Universität für Musik und darstellende Kunst Wien<text:s/></text:p>
          </table:table-cell>
          <table:table-cell office:value-type="string" table:style-name="ce41">
            <text:p>W</text:p>
          </table:table-cell>
          <table:table-cell office:value-type="float" office:value="13.5" table:style-name="ce18">
            <text:p>13,5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5" table:style-name="ce18">
            <text:p>5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559553" table:style-name="ce103">
            <text:p>559,6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6">
            <text:p>Universität Wien</text:p>
          </table:table-cell>
          <table:table-cell office:value-type="string" table:style-name="ce41">
            <text:p>W</text:p>
          </table:table-cell>
          <table:table-cell office:value-type="float" office:value="265.45" table:style-name="ce18">
            <text:p>265,5</text:p>
          </table:table-cell>
          <table:table-cell table:style-name="ce21"/>
          <table:table-cell office:value-type="float" office:value="71.38" table:style-name="ce18">
            <text:p>71,4</text:p>
          </table:table-cell>
          <table:table-cell table:style-name="ce21"/>
          <table:table-cell office:value-type="float" office:value="90.78" table:style-name="ce18">
            <text:p>90,8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13869994" table:style-name="ce103">
            <text:p>13 870,0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93">
            <text:p>Veterinärmedizinischen Universität Wien</text:p>
          </table:table-cell>
          <table:table-cell office:value-type="string" table:style-name="ce41">
            <text:p>W</text:p>
          </table:table-cell>
          <table:table-cell office:value-type="float" office:value="13.65" table:style-name="ce18">
            <text:p>13,7</text:p>
          </table:table-cell>
          <table:table-cell table:style-name="ce21"/>
          <table:table-cell office:value-type="float" office:value="3" table:style-name="ce18">
            <text:p>3,0</text:p>
          </table:table-cell>
          <table:table-cell table:style-name="ce21"/>
          <table:table-cell office:value-type="float" office:value="6.5" table:style-name="ce18">
            <text:p>6,5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612816" table:style-name="ce103">
            <text:p>612,8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93">
            <text:p>Wirtschaftsuniversität Wien</text:p>
          </table:table-cell>
          <table:table-cell office:value-type="string" table:style-name="ce41">
            <text:p>W</text:p>
          </table:table-cell>
          <table:table-cell office:value-type="float" office:value="65" table:style-name="ce18">
            <text:p>65,0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3028159" table:style-name="ce103">
            <text:p>3 028,2</text:p>
          </table:table-cell>
          <table:table-cell table:style-name="ce73"/>
          <table:table-cell table:number-columns-repeated="16372"/>
        </table:table-row>
        <table:table-row table:style-name="ro6">
          <table:table-cell office:value-type="string" table:style-name="ce58">
            <text:p>Bibliotheken von Fachhochschulen</text:p>
          </table:table-cell>
          <table:table-cell table:style-name="ce39"/>
          <table:table-cell table:style-name="ce21"/>
          <table:table-cell table:style-name="ce39"/>
          <table:table-cell table:style-name="ce21"/>
          <table:table-cell table:style-name="ce43"/>
          <table:table-cell table:style-name="ce21"/>
          <table:table-cell table:style-name="ce43"/>
          <table:table-cell table:style-name="ce104"/>
          <table:table-cell table:style-name="ce43"/>
          <table:table-cell table:style-name="ce104"/>
          <table:table-cell table:style-name="ce43"/>
          <table:table-cell table:number-columns-repeated="16372"/>
        </table:table-row>
        <table:table-row table:style-name="ro4">
          <table:table-cell office:value-type="string" table:style-name="ce39">
            <text:p>FH Eisenstadt</text:p>
          </table:table-cell>
          <table:table-cell office:value-type="string" table:style-name="ce52">
            <text:p>B</text:p>
          </table:table-cell>
          <table:table-cell office:value-type="float" office:value="3" table:style-name="ce18">
            <text:p>3,0</text:p>
          </table:table-cell>
          <table:table-cell table:style-name="ce39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table:number-columns-repeated="16372"/>
        </table:table-row>
        <table:table-row table:style-name="ro4">
          <table:table-cell office:value-type="string" table:style-name="ce39">
            <text:p>FH Villach</text:p>
          </table:table-cell>
          <table:table-cell office:value-type="string" table:style-name="ce52">
            <text:p>K</text:p>
          </table:table-cell>
          <table:table-cell office:value-type="float" office:value="3.5" table:style-name="ce18">
            <text:p>3,5</text:p>
          </table:table-cell>
          <table:table-cell table:style-name="ce39"/>
          <table:table-cell office:value-type="float" office:value="1.25" table:style-name="ce18">
            <text:p>1,3</text:p>
          </table:table-cell>
          <table:table-cell table:style-name="ce43"/>
          <table:table-cell office:value-type="float" office:value="0.75" table:style-name="ce18">
            <text:p>0,8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table:number-columns-repeated="16372"/>
        </table:table-row>
        <table:table-row table:style-name="ro4">
          <table:table-cell office:value-type="string" table:style-name="ce39">
            <text:p>FH St. Pölten</text:p>
          </table:table-cell>
          <table:table-cell office:value-type="string" table:style-name="ce52">
            <text:p>N</text:p>
          </table:table-cell>
          <table:table-cell office:value-type="float" office:value="3.5" table:style-name="ce18">
            <text:p>3,5</text:p>
          </table:table-cell>
          <table:table-cell table:style-name="ce39"/>
          <table:table-cell office:value-type="float" office:value="1" table:style-name="ce18">
            <text:p>1,0</text:p>
          </table:table-cell>
          <table:table-cell table:style-name="ce43"/>
          <table:table-cell office:value-type="float" office:value="0.75" table:style-name="ce18">
            <text:p>0,8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float" office:value="147242" table:style-name="ce103">
            <text:p>147,2</text:p>
          </table:table-cell>
          <table:table-cell table:style-name="ce43"/>
          <table:table-cell table:number-columns-repeated="16372"/>
        </table:table-row>
        <table:table-row table:style-name="ro4">
          <table:table-cell office:value-type="string" table:style-name="ce39">
            <text:p>FH Graz</text:p>
          </table:table-cell>
          <table:table-cell office:value-type="string" table:style-name="ce52">
            <text:p>St</text:p>
          </table:table-cell>
          <table:table-cell office:value-type="float" office:value="1" table:style-name="ce18">
            <text:p>1,0</text:p>
          </table:table-cell>
          <table:table-cell table:style-name="ce39"/>
          <table:table-cell office:value-type="float" office:value="1" table:style-name="ce18">
            <text:p>1,0</text:p>
          </table:table-cell>
          <table:table-cell table:style-name="ce43"/>
          <table:table-cell office:value-type="float" office:value="0" table:style-name="ce97">
            <text:p>-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table:number-columns-repeated="16372"/>
        </table:table-row>
        <table:table-row table:style-name="ro13">
          <table:table-cell office:value-type="string" table:style-name="ce53">
            <text:p>FH JOANNEUM Bibliotheks- und<text:s/></text:p>
            <text:p>Informationszentrum</text:p>
          </table:table-cell>
          <table:table-cell office:value-type="string" table:style-name="ce54">
            <text:p>St</text:p>
          </table:table-cell>
          <table:table-cell office:value-type="float" office:value="5.38" table:style-name="ce18">
            <text:p>5,4</text:p>
          </table:table-cell>
          <table:table-cell table:style-name="ce39"/>
          <table:table-cell office:value-type="float" office:value="4.63" table:style-name="ce18">
            <text:p>4,6</text:p>
          </table:table-cell>
          <table:table-cell table:style-name="ce43"/>
          <table:table-cell office:value-type="float" office:value="0.75" table:style-name="ce18">
            <text:p>0,8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table:number-columns-repeated="16372"/>
        </table:table-row>
        <table:table-row table:style-name="ro4">
          <table:table-cell office:value-type="string" table:style-name="ce39">
            <text:p>Fachhochschule des bfi Wien</text:p>
          </table:table-cell>
          <table:table-cell office:value-type="string" table:style-name="ce52">
            <text:p>W</text:p>
          </table:table-cell>
          <table:table-cell office:value-type="float" office:value="1.5" table:style-name="ce18">
            <text:p>1,5</text:p>
          </table:table-cell>
          <table:table-cell table:style-name="ce39"/>
          <table:table-cell office:value-type="float" office:value="0" table:style-name="ce97">
            <text:p>-</text:p>
          </table:table-cell>
          <table:table-cell table:style-name="ce43"/>
          <table:table-cell office:value-type="float" office:value="0" table:style-name="ce97">
            <text:p>-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table:number-columns-repeated="16372"/>
        </table:table-row>
        <table:table-row table:style-name="ro4">
          <table:table-cell office:value-type="string" table:style-name="ce39">
            <text:p>FH Campus Wien, Bibliothek und Mediathek</text:p>
          </table:table-cell>
          <table:table-cell office:value-type="string" table:style-name="ce52">
            <text:p>W</text:p>
          </table:table-cell>
          <table:table-cell office:value-type="float" office:value="3.85" table:style-name="ce18">
            <text:p>3,9</text:p>
          </table:table-cell>
          <table:table-cell table:style-name="ce39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float" office:value="191418" table:style-name="ce103">
            <text:p>191,4</text:p>
          </table:table-cell>
          <table:table-cell table:style-name="ce43"/>
          <table:table-cell table:number-columns-repeated="16372"/>
        </table:table-row>
        <table:table-row table:style-name="ro4">
          <table:table-cell office:value-type="string" table:style-name="ce39">
            <text:p>FH Wien - Studiengänge der WKW</text:p>
          </table:table-cell>
          <table:table-cell office:value-type="string" table:style-name="ce52">
            <text:p>W</text:p>
          </table:table-cell>
          <table:table-cell office:value-type="float" office:value="2" table:style-name="ce18">
            <text:p>2,0</text:p>
          </table:table-cell>
          <table:table-cell table:style-name="ce39"/>
          <table:table-cell office:value-type="float" office:value="0" table:style-name="ce97">
            <text:p>-</text:p>
          </table:table-cell>
          <table:table-cell table:style-name="ce43"/>
          <table:table-cell office:value-type="float" office:value="0" table:style-name="ce97">
            <text:p>-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office:value-type="string" table:style-name="ce105">
            <text:p>.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49">
            <text:p>Bibliotheken pädagogischer Hochschulen<text:s/></text:p>
          </table:table-cell>
          <table:table-cell table:style-name="ce102"/>
          <table:table-cell table:style-name="ce21"/>
          <table:table-cell table:style-name="ce73"/>
          <table:table-cell table:style-name="ce21"/>
          <table:table-cell table:style-name="ce73"/>
          <table:table-cell table:style-name="ce21"/>
          <table:table-cell table:style-name="ce73"/>
          <table:table-cell table:style-name="ce104"/>
          <table:table-cell table:style-name="ce73"/>
          <table:table-cell table:style-name="ce104"/>
          <table:table-cell table:style-name="ce73"/>
          <table:table-cell table:number-columns-repeated="16372"/>
        </table:table-row>
        <table:table-row table:style-name="ro4">
          <table:table-cell office:value-type="string" table:style-name="ce39">
            <text:p>Pädagogische Hochschule Burgenland</text:p>
          </table:table-cell>
          <table:table-cell office:value-type="string" table:style-name="ce41">
            <text:p>B</text:p>
          </table:table-cell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73"/>
          <table:table-cell office:value-type="float" office:value="161326.24" table:style-name="ce103">
            <text:p>161,3</text:p>
          </table:table-cell>
          <table:table-cell table:style-name="ce104"/>
          <table:table-cell office:value-type="float" office:value="133826.23999999999" table:style-name="ce103">
            <text:p>133,8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39">
            <text:p>Pädagogische Hochschule Kärnten</text:p>
          </table:table-cell>
          <table:table-cell office:value-type="string" table:style-name="ce41">
            <text:p>K</text:p>
          </table:table-cell>
          <table:table-cell office:value-type="float" office:value="4.5" table:style-name="ce18">
            <text:p>4,5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2.5" table:style-name="ce18">
            <text:p>2,5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39">
            <text:p>Pädagogische Hochschule Oberösterreich</text:p>
          </table:table-cell>
          <table:table-cell office:value-type="string" table:style-name="ce52">
            <text:p>O</text:p>
          </table:table-cell>
          <table:table-cell office:value-type="float" office:value="4" table:style-name="ce18">
            <text:p>4,0</text:p>
          </table:table-cell>
          <table:table-cell table:style-name="ce74"/>
          <table:table-cell office:value-type="string" table:style-name="ce105">
            <text:p>.</text:p>
          </table:table-cell>
          <table:table-cell table:style-name="ce74"/>
          <table:table-cell office:value-type="float" office:value="2" table:style-name="ce18">
            <text:p>2,0</text:p>
          </table:table-cell>
          <table:table-cell table:style-name="ce74"/>
          <table:table-cell office:value-type="string" table:style-name="ce105">
            <text:p>.</text:p>
          </table:table-cell>
          <table:table-cell table:style-name="ce74"/>
          <table:table-cell office:value-type="string" table:style-name="ce105">
            <text:p>.</text:p>
          </table:table-cell>
          <table:table-cell table:style-name="ce74"/>
          <table:table-cell table:number-columns-repeated="16372"/>
        </table:table-row>
        <table:table-row table:style-name="ro4">
          <table:table-cell office:value-type="string" table:style-name="ce39">
            <text:p>Pädagogische Hochschule Salzburg</text:p>
          </table:table-cell>
          <table:table-cell office:value-type="string" table:style-name="ce41">
            <text:p>S</text:p>
          </table:table-cell>
          <table:table-cell office:value-type="float" office:value="3.5" table:style-name="ce18">
            <text:p>3,5</text:p>
          </table:table-cell>
          <table:table-cell table:style-name="ce74"/>
          <table:table-cell office:value-type="float" office:value="0" table:style-name="ce97">
            <text:p>-</text:p>
          </table:table-cell>
          <table:table-cell table:style-name="ce74"/>
          <table:table-cell office:value-type="float" office:value="3" table:style-name="ce18">
            <text:p>3,0</text:p>
          </table:table-cell>
          <table:table-cell table:style-name="ce74"/>
          <table:table-cell office:value-type="string" table:style-name="ce105">
            <text:p>.</text:p>
          </table:table-cell>
          <table:table-cell table:style-name="ce74"/>
          <table:table-cell office:value-type="string" table:style-name="ce105">
            <text:p>.</text:p>
          </table:table-cell>
          <table:table-cell table:style-name="ce74"/>
          <table:table-cell table:number-columns-repeated="16372"/>
        </table:table-row>
        <table:table-row table:style-name="ro4">
          <table:table-cell office:value-type="string" table:style-name="ce39">
            <text:p>Kirchlich Pädagogische Hochschule Graz</text:p>
          </table:table-cell>
          <table:table-cell office:value-type="string" table:style-name="ce41">
            <text:p>St</text:p>
          </table:table-cell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0.5" table:style-name="ce18">
            <text:p>0,5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39">
            <text:p>Pädagogische Hoschschule Steiermark</text:p>
          </table:table-cell>
          <table:table-cell office:value-type="string" table:style-name="ce41">
            <text:p>St</text:p>
          </table:table-cell>
          <table:table-cell office:value-type="float" office:value="7.5" table:style-name="ce18">
            <text:p>7,5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2.5" table:style-name="ce18">
            <text:p>2,5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39">
            <text:p>Pädagogische Hochschule Tirol</text:p>
          </table:table-cell>
          <table:table-cell office:value-type="string" table:style-name="ce41">
            <text:p>T</text:p>
          </table:table-cell>
          <table:table-cell office:value-type="float" office:value="6" table:style-name="ce18">
            <text:p>6,0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float" office:value="3" table:style-name="ce18">
            <text:p>3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39">
            <text:p>Hochschule für Agrar- und Umweltpädagogik Wien</text:p>
          </table:table-cell>
          <table:table-cell office:value-type="string" table:style-name="ce41">
            <text:p>W</text:p>
          </table:table-cell>
          <table:table-cell office:value-type="float" office:value="1" table:style-name="ce18">
            <text:p>1,0</text:p>
          </table:table-cell>
          <table:table-cell table:style-name="ce21"/>
          <table:table-cell office:value-type="float" office:value="0.5" table:style-name="ce18">
            <text:p>0,5</text:p>
          </table:table-cell>
          <table:table-cell table:style-name="ce21"/>
          <table:table-cell office:value-type="float" office:value="0.5" table:style-name="ce18">
            <text:p>0,5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62"/>
          <table:table-cell table:number-columns-repeated="16372"/>
        </table:table-row>
        <table:table-row table:style-name="ro4">
          <table:table-cell office:value-type="string" table:style-name="ce39">
            <text:p>Pädagogische Hochschule Wien Campusbibliothek</text:p>
          </table:table-cell>
          <table:table-cell office:value-type="string" table:style-name="ce52">
            <text:p>W</text:p>
          </table:table-cell>
          <table:table-cell office:value-type="float" office:value="11.5" table:style-name="ce18">
            <text:p>11,5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7" table:style-name="ce18">
            <text:p>7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5"/>
          <table:table-cell office:value-type="string" table:style-name="ce105">
            <text:p>.</text:p>
          </table:table-cell>
          <table:table-cell table:style-name="ce73"/>
          <table:table-cell table:number-columns-repeated="16372"/>
        </table:table-row>
        <table:table-row table:style-name="ro6">
          <table:table-cell office:value-type="string" table:style-name="ce71">
            <text:p>Bibliotheken anderer Bildungseinrichtungen</text:p>
          </table:table-cell>
          <table:table-cell table:style-name="ce102"/>
          <table:table-cell table:style-name="ce21"/>
          <table:table-cell table:style-name="ce73"/>
          <table:table-cell table:style-name="ce21"/>
          <table:table-cell table:style-name="ce73"/>
          <table:table-cell table:style-name="ce21"/>
          <table:table-cell table:style-name="ce73"/>
          <table:table-cell table:style-name="ce104"/>
          <table:table-cell table:style-name="ce73"/>
          <table:table-cell table:style-name="ce104"/>
          <table:table-cell table:style-name="ce62"/>
          <table:table-cell table:number-columns-repeated="16372"/>
        </table:table-row>
        <table:table-row table:style-name="ro13">
          <table:table-cell office:value-type="string" table:style-name="ce53">
            <text:p>Joseph Haydn Konservatorium des <text:s text:c="20"/>Landes Burgenland</text:p>
          </table:table-cell>
          <table:table-cell office:value-type="string" table:style-name="ce41">
            <text:p>B</text:p>
          </table:table-cell>
          <table:table-cell office:value-type="float" office:value="1" table:style-name="ce18">
            <text:p>1,0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6"/>
          <table:table-cell table:number-columns-repeated="16372"/>
        </table:table-row>
        <table:table-row table:style-name="ro4">
          <table:table-cell office:value-type="string" table:style-name="ce39">
            <text:p>Diözesanbibliothek Klagenfurt</text:p>
          </table:table-cell>
          <table:table-cell office:value-type="string" table:style-name="ce41">
            <text:p>K</text:p>
          </table:table-cell>
          <table:table-cell office:value-type="float" office:value="1.5" table:style-name="ce18">
            <text:p>1,5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6"/>
          <table:table-cell table:number-columns-repeated="16372"/>
        </table:table-row>
        <table:table-row table:style-name="ro13">
          <table:table-cell office:value-type="string" table:style-name="ce53">
            <text:p>Diözesan- und Universitätsbibliothek der Katholischen Privat-Universität Linz</text:p>
          </table:table-cell>
          <table:table-cell office:value-type="string" table:style-name="ce52">
            <text:p>O</text:p>
          </table:table-cell>
          <table:table-cell office:value-type="float" office:value="6.3" table:style-name="ce18">
            <text:p>6,3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73"/>
          <table:table-cell office:value-type="float" office:value="500813" table:style-name="ce103">
            <text:p>500,8</text:p>
          </table:table-cell>
          <table:table-cell table:style-name="ce104"/>
          <table:table-cell office:value-type="float" office:value="361447" table:style-name="ce103">
            <text:p>361,4</text:p>
          </table:table-cell>
          <table:table-cell table:style-name="ce106"/>
          <table:table-cell table:number-columns-repeated="16372"/>
        </table:table-row>
        <table:table-row table:style-name="ro4">
          <table:table-cell office:value-type="string" table:style-name="ce39">
            <text:p>Bundeseinrichtung für Erwachsenenbildung</text:p>
          </table:table-cell>
          <table:table-cell office:value-type="string" table:style-name="ce50">
            <text:p>S</text:p>
          </table:table-cell>
          <table:table-cell office:value-type="string" table:style-name="ce105">
            <text:p>.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61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6"/>
          <table:table-cell table:number-columns-repeated="16372"/>
        </table:table-row>
        <table:table-row table:style-name="ro4">
          <table:table-cell office:value-type="string" table:style-name="ce39">
            <text:p>Vorarlberger Landeskonservatorium</text:p>
          </table:table-cell>
          <table:table-cell office:value-type="string" table:style-name="ce52">
            <text:p>V</text:p>
          </table:table-cell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73"/>
          <table:table-cell office:value-type="float" office:value="143900" table:style-name="ce103">
            <text:p>143,9</text:p>
          </table:table-cell>
          <table:table-cell table:style-name="ce104"/>
          <table:table-cell office:value-type="float" office:value="110900" table:style-name="ce103">
            <text:p>110,9</text:p>
          </table:table-cell>
          <table:table-cell table:style-name="ce104"/>
          <table:table-cell table:number-columns-repeated="16372"/>
        </table:table-row>
        <table:table-row table:style-name="ro4">
          <table:table-cell office:value-type="string" table:style-name="ce39">
            <text:p>Konservatorium Wien Privatuniversität</text:p>
          </table:table-cell>
          <table:table-cell office:value-type="string" table:style-name="ce50">
            <text:p>W</text:p>
          </table:table-cell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4"/>
          <table:table-cell table:number-columns-repeated="16372"/>
        </table:table-row>
        <table:table-row table:style-name="ro6">
          <table:table-cell office:value-type="string" table:style-name="ce71">
            <text:p>Parlaments-, Behörden- u. Gerichtsbibliotheken</text:p>
          </table:table-cell>
          <table:table-cell table:style-name="ce102"/>
          <table:table-cell table:style-name="ce21"/>
          <table:table-cell table:style-name="ce73"/>
          <table:table-cell table:style-name="ce21"/>
          <table:table-cell table:style-name="ce73"/>
          <table:table-cell table:style-name="ce21"/>
          <table:table-cell table:style-name="ce73"/>
          <table:table-cell table:style-name="ce104"/>
          <table:table-cell table:style-name="ce73"/>
          <table:table-cell table:style-name="ce104"/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Amtsbibliothek des Landesschulrates für Kärnten</text:p>
          </table:table-cell>
          <table:table-cell office:value-type="string" table:style-name="ce41">
            <text:p>K</text:p>
          </table:table-cell>
          <table:table-cell office:value-type="float" office:value="1" table:style-name="ce18">
            <text:p>1,0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24">
          <table:table-cell office:value-type="string" table:style-name="ce56">
            <text:p>Bundesstaatliche Pädagogische <text:s text:c="335"/>Bibliothek beim Landesschulrat für NÖ <text:s text:c="333"/>(inkl. Exposituren Baden und Hollabrunn)</text:p>
          </table:table-cell>
          <table:table-cell office:value-type="string" table:style-name="ce41">
            <text:p>N</text:p>
          </table:table-cell>
          <table:table-cell office:value-type="float" office:value="9.5" table:style-name="ce18">
            <text:p>9,5</text:p>
          </table:table-cell>
          <table:table-cell table:style-name="ce21"/>
          <table:table-cell office:value-type="float" office:value="2.5" table:style-name="ce18">
            <text:p>2,5</text:p>
          </table:table-cell>
          <table:table-cell table:style-name="ce21"/>
          <table:table-cell office:value-type="float" office:value="2.5" table:style-name="ce18">
            <text:p>2,5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Administrative Bibliothek des Bundes<text:span text:style-name="T2">2</text:span>)</text:p>
          </table:table-cell>
          <table:table-cell office:value-type="string" table:style-name="ce41">
            <text:p>W</text:p>
          </table:table-cell>
          <table:table-cell office:value-type="float" office:value="17" table:style-name="ce18">
            <text:p>17,0</text:p>
          </table:table-cell>
          <table:table-cell table:style-name="ce21"/>
          <table:table-cell office:value-type="float" office:value="5" table:style-name="ce18">
            <text:p>5,0</text:p>
          </table:table-cell>
          <table:table-cell table:style-name="ce21"/>
          <table:table-cell office:value-type="float" office:value="4" table:style-name="ce18">
            <text:p>4,0</text:p>
          </table:table-cell>
          <table:table-cell table:style-name="ce61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Bundesanstalt für Agrarwirtschaft</text:p>
          </table:table-cell>
          <table:table-cell office:value-type="string" table:style-name="ce50">
            <text:p>W</text:p>
          </table:table-cell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0.5" table:style-name="ce18">
            <text:p>0,5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4"/>
          <table:table-cell table:number-columns-repeated="16372"/>
        </table:table-row>
        <table:table-row table:style-name="ro4">
          <table:table-cell office:value-type="string" table:style-name="ce39">
            <text:p>Bundesministerium für Justiz</text:p>
          </table:table-cell>
          <table:table-cell office:value-type="string" table:style-name="ce50">
            <text:p>W</text:p>
          </table:table-cell>
          <table:table-cell office:value-type="float" office:value="1.55" table:style-name="ce18">
            <text:p>1,6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61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56">
            <text:p>BMLVS Österreichische Militärbibliothek</text:p>
          </table:table-cell>
          <table:table-cell office:value-type="string" table:style-name="ce41">
            <text:p>W</text:p>
          </table:table-cell>
          <table:table-cell office:value-type="float" office:value="13" table:style-name="ce18">
            <text:p>13,0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6" table:style-name="ce18">
            <text:p>6,0</text:p>
          </table:table-cell>
          <table:table-cell table:style-name="ce61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15">
          <table:table-cell office:value-type="string" table:style-name="ce53">
            <text:p>Clusterbibliothek - Europäisches Dokumentations-zentrum (EDZ)<text:span text:style-name="T2">3</text:span>)</text:p>
          </table:table-cell>
          <table:table-cell office:value-type="string" table:style-name="ce50">
            <text:p>W</text:p>
          </table:table-cell>
          <table:table-cell office:value-type="float" office:value="15" table:style-name="ce18">
            <text:p>15,0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6" table:style-name="ce18">
            <text:p>6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4"/>
          <table:table-cell table:number-columns-repeated="16372"/>
        </table:table-row>
        <table:table-row table:style-name="ro4">
          <table:table-cell office:value-type="string" table:style-name="ce39">
            <text:p>Oberster Gerichtshof</text:p>
          </table:table-cell>
          <table:table-cell office:value-type="string" table:style-name="ce50">
            <text:p>W</text:p>
          </table:table-cell>
          <table:table-cell office:value-type="float" office:value="5" table:style-name="ce18">
            <text:p>5,0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Österreichisches Patentamt</text:p>
          </table:table-cell>
          <table:table-cell office:value-type="string" table:style-name="ce41">
            <text:p>W</text:p>
          </table:table-cell>
          <table:table-cell office:value-type="float" office:value="4" table:style-name="ce18">
            <text:p>4,0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4"/>
          <table:table-cell table:number-columns-repeated="16372"/>
        </table:table-row>
        <table:table-row table:style-name="ro4">
          <table:table-cell office:value-type="string" table:style-name="ce39">
            <text:p>Parlamentsbibliothek</text:p>
          </table:table-cell>
          <table:table-cell office:value-type="string" table:style-name="ce50">
            <text:p>W</text:p>
          </table:table-cell>
          <table:table-cell office:value-type="float" office:value="9.6999999999999993" table:style-name="ce18">
            <text:p>9,7</text:p>
          </table:table-cell>
          <table:table-cell table:style-name="ce21"/>
          <table:table-cell office:value-type="float" office:value="3" table:style-name="ce18">
            <text:p>3,0</text:p>
          </table:table-cell>
          <table:table-cell table:style-name="ce21"/>
          <table:table-cell office:value-type="float" office:value="4" table:style-name="ce18">
            <text:p>4,0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4"/>
          <table:table-cell table:number-columns-repeated="16372"/>
        </table:table-row>
        <table:table-row table:style-name="ro6">
          <table:table-cell office:value-type="string" table:style-name="ce49">
            <text:p>Bibliotheken von wissenschaftlichen Institutionen und Museen</text:p>
          </table:table-cell>
          <table:table-cell table:style-name="ce102"/>
          <table:table-cell table:style-name="ce21"/>
          <table:table-cell table:style-name="ce73"/>
          <table:table-cell table:style-name="ce21"/>
          <table:table-cell table:style-name="ce73"/>
          <table:table-cell table:style-name="ce21"/>
          <table:table-cell table:style-name="ce73"/>
          <table:table-cell table:style-name="ce104"/>
          <table:table-cell table:style-name="ce73"/>
          <table:table-cell table:style-name="ce104"/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Adalbert-Stifter Institut<text:s/></text:p>
          </table:table-cell>
          <table:table-cell office:value-type="string" table:style-name="ce41">
            <text:p>O</text:p>
          </table:table-cell>
          <table:table-cell office:value-type="string" table:style-name="ce105">
            <text:p>.</text:p>
          </table:table-cell>
          <table:table-cell table:style-name="ce21"/>
          <table:table-cell office:value-type="float" office:value="0.5" table:style-name="ce18">
            <text:p>0,5</text:p>
          </table:table-cell>
          <table:table-cell table:style-name="ce21"/>
          <table:table-cell office:value-type="float" office:value="0.5" table:style-name="ce18">
            <text:p>0,5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Oberösterreichisches Landesarchiv</text:p>
          </table:table-cell>
          <table:table-cell office:value-type="string" table:style-name="ce50">
            <text:p>O</text:p>
          </table:table-cell>
          <table:table-cell office:value-type="float" office:value="1" table:style-name="ce18">
            <text:p>1,0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61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4"/>
          <table:table-cell table:number-columns-repeated="16372"/>
        </table:table-row>
        <table:table-row table:style-name="ro4">
          <table:table-cell office:value-type="string" table:style-name="ce39">
            <text:p>Tiroler Landesmuseum Ferdinandeum</text:p>
          </table:table-cell>
          <table:table-cell office:value-type="string" table:style-name="ce52">
            <text:p>T</text:p>
          </table:table-cell>
          <table:table-cell office:value-type="float" office:value="6" table:style-name="ce18">
            <text:p>6,0</text:p>
          </table:table-cell>
          <table:table-cell table:style-name="ce21"/>
          <table:table-cell office:value-type="float" office:value="4" table:style-name="ce18">
            <text:p>4,0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61"/>
          <table:table-cell office:value-type="float" office:value="97000" table:style-name="ce103">
            <text:p>97,0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4"/>
          <table:table-cell table:number-columns-repeated="16372"/>
        </table:table-row>
        <table:table-row table:style-name="ro4">
          <table:table-cell office:value-type="string" table:style-name="ce39">
            <text:p>Stadtbibliothek Feldkirch</text:p>
          </table:table-cell>
          <table:table-cell office:value-type="string" table:style-name="ce41">
            <text:p>V</text:p>
          </table:table-cell>
          <table:table-cell office:value-type="float" office:value="3" table:style-name="ce18">
            <text:p>3,0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61"/>
          <table:table-cell office:value-type="float" office:value="48908.47" table:style-name="ce103">
            <text:p>48,9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21">
          <table:table-cell office:value-type="string" table:style-name="ce53">
            <text:p>Bundesforschungs- und Ausbildungszentrum für<text:s/></text:p>
            <text:p>Wald, Naturgefahren und Landschaft</text:p>
          </table:table-cell>
          <table:table-cell office:value-type="string" table:style-name="ce52">
            <text:p>W</text:p>
          </table:table-cell>
          <table:table-cell office:value-type="float" office:value="3" table:style-name="ce18">
            <text:p>3,0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float" office:value="1.5" table:style-name="ce18">
            <text:p>1,5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C3-Bibliothek für Entwicklungspolitik</text:p>
          </table:table-cell>
          <table:table-cell office:value-type="string" table:style-name="ce41">
            <text:p>W</text:p>
          </table:table-cell>
          <table:table-cell office:value-type="float" office:value="3.55" table:style-name="ce18">
            <text:p>3,6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73"/>
          <table:table-cell office:value-type="float" office:value="660413.97" table:style-name="ce103">
            <text:p>660,4</text:p>
          </table:table-cell>
          <table:table-cell table:style-name="ce104"/>
          <table:table-cell office:value-type="float" office:value="371230.01" table:style-name="ce103">
            <text:p>371,2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Institut für Höhere Studien (IHS)</text:p>
          </table:table-cell>
          <table:table-cell office:value-type="string" table:style-name="ce41">
            <text:p>W</text:p>
          </table:table-cell>
          <table:table-cell office:value-type="float" office:value="2.5" table:style-name="ce18">
            <text:p>2,5</text:p>
          </table:table-cell>
          <table:table-cell table:style-name="ce21"/>
          <table:table-cell office:value-type="float" office:value="0.5" table:style-name="ce18">
            <text:p>0,5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73"/>
          <table:table-cell office:value-type="float" office:value="0" table:style-name="ce97">
            <text:p>-</text:p>
          </table:table-cell>
          <table:table-cell table:style-name="ce104"/>
          <table:table-cell office:value-type="float" office:value="0" table:style-name="ce97">
            <text:p>-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Literaturhaus Wien</text:p>
          </table:table-cell>
          <table:table-cell office:value-type="string" table:style-name="ce50">
            <text:p>W</text:p>
          </table:table-cell>
          <table:table-cell office:value-type="float" office:value="3.5" table:style-name="ce18">
            <text:p>3,5</text:p>
          </table:table-cell>
          <table:table-cell table:style-name="ce21"/>
          <table:table-cell office:value-type="float" office:value="3.5" table:style-name="ce18">
            <text:p>3,5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73"/>
          <table:table-cell table:style-name="ce103"/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59">
            <text:p>Österreichische Akademie der Wissenschaft</text:p>
          </table:table-cell>
          <table:table-cell office:value-type="string" table:style-name="ce52">
            <text:p>W</text:p>
          </table:table-cell>
          <table:table-cell office:value-type="float" office:value="12.25" table:style-name="ce18">
            <text:p>12,3</text:p>
          </table:table-cell>
          <table:table-cell table:style-name="ce21"/>
          <table:table-cell office:value-type="float" office:value="3" table:style-name="ce18">
            <text:p>3,0</text:p>
          </table:table-cell>
          <table:table-cell table:style-name="ce21"/>
          <table:table-cell office:value-type="float" office:value="2" table:style-name="ce18">
            <text:p>2,0</text:p>
          </table:table-cell>
          <table:table-cell table:style-name="ce61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61">
            <text:p>Österreichisches Institut für Wirtschaftsforschung</text:p>
          </table:table-cell>
          <table:table-cell office:value-type="string" table:style-name="ce50">
            <text:p>W</text:p>
          </table:table-cell>
          <table:table-cell office:value-type="float" office:value="2" table:style-name="ce18">
            <text:p>2,0</text:p>
          </table:table-cell>
          <table:table-cell table:style-name="ce21"/>
          <table:table-cell office:value-type="float" office:value="7" table:style-name="ce18">
            <text:p>7,0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61"/>
          <table:table-cell office:value-type="float" office:value="179000" table:style-name="ce103">
            <text:p>179,0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4"/>
          <table:table-cell table:number-columns-repeated="16372"/>
        </table:table-row>
        <table:table-row table:style-name="ro4">
          <table:table-cell office:value-type="string" table:style-name="ce39">
            <text:p>Österreichische Kulturdokumentation</text:p>
          </table:table-cell>
          <table:table-cell office:value-type="string" table:style-name="ce50">
            <text:p>W</text:p>
          </table:table-cell>
          <table:table-cell office:value-type="float" office:value="0.5" table:style-name="ce18">
            <text:p>0,5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float" office:value="0.5" table:style-name="ce18">
            <text:p>0,5</text:p>
          </table:table-cell>
          <table:table-cell table:style-name="ce73"/>
          <table:table-cell office:value-type="float" office:value="13500" table:style-name="ce103">
            <text:p>13,5</text:p>
          </table:table-cell>
          <table:table-cell table:style-name="ce104"/>
          <table:table-cell office:value-type="float" office:value="9000" table:style-name="ce103">
            <text:p>9,0</text:p>
          </table:table-cell>
          <table:table-cell table:style-name="ce104"/>
          <table:table-cell table:number-columns-repeated="16372"/>
        </table:table-row>
        <table:table-row table:style-name="ro4">
          <table:table-cell office:value-type="string" table:style-name="ce61">
            <text:p>Winer Institut für Internationale Wirtschaftsvergleiche</text:p>
          </table:table-cell>
          <table:table-cell office:value-type="string" table:style-name="ce50">
            <text:p>W</text:p>
          </table:table-cell>
          <table:table-cell office:value-type="float" office:value="0.5" table:style-name="ce18">
            <text:p>0,5</text:p>
          </table:table-cell>
          <table:table-cell table:style-name="ce21"/>
          <table:table-cell office:value-type="float" office:value="0.5" table:style-name="ce18">
            <text:p>0,5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108"/>
          <table:table-cell table:number-columns-repeated="16372"/>
        </table:table-row>
        <table:table-row table:style-name="ro4">
          <table:table-cell office:value-type="string" table:style-name="ce39">
            <text:p>Wiener Stadt- und Landesarchiv</text:p>
          </table:table-cell>
          <table:table-cell office:value-type="string" table:style-name="ce50">
            <text:p>W</text:p>
          </table:table-cell>
          <table:table-cell office:value-type="float" office:value="7" table:style-name="ce18">
            <text:p>7,0</text:p>
          </table:table-cell>
          <table:table-cell table:style-name="ce21"/>
          <table:table-cell office:value-type="float" office:value="3" table:style-name="ce18">
            <text:p>3,0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73"/>
          <table:table-cell office:value-type="float" office:value="385923.54" table:style-name="ce103">
            <text:p>385,9</text:p>
          </table:table-cell>
          <table:table-cell table:style-name="ce104"/>
          <table:table-cell office:value-type="float" office:value="341844" table:style-name="ce103">
            <text:p>341,8</text:p>
          </table:table-cell>
          <table:table-cell table:style-name="ce108"/>
          <table:table-cell table:number-columns-repeated="16372"/>
        </table:table-row>
        <table:table-row table:style-name="ro6">
          <table:table-cell office:value-type="string" table:style-name="ce71">
            <text:p>Bibliotheken von Körperschaften und Vereinen</text:p>
          </table:table-cell>
          <table:table-cell table:style-name="ce102"/>
          <table:table-cell table:style-name="ce21"/>
          <table:table-cell table:style-name="ce73"/>
          <table:table-cell table:style-name="ce21"/>
          <table:table-cell table:style-name="ce73"/>
          <table:table-cell table:style-name="ce21"/>
          <table:table-cell table:style-name="ce73"/>
          <table:table-cell table:style-name="ce104"/>
          <table:table-cell table:style-name="ce73"/>
          <table:table-cell table:style-name="ce104"/>
          <table:table-cell table:style-name="ce73"/>
          <table:table-cell table:number-columns-repeated="16372"/>
        </table:table-row>
        <table:table-row table:style-name="ro4">
          <table:table-cell office:value-type="string" table:style-name="ce61">
            <text:p>Theologenbücherei Priesterseminar Graz</text:p>
          </table:table-cell>
          <table:table-cell office:value-type="string" table:style-name="ce50">
            <text:p>St</text:p>
          </table:table-cell>
          <table:table-cell office:value-type="string" table:style-name="ce105">
            <text:p>.</text:p>
          </table:table-cell>
          <table:table-cell table:style-name="ce21"/>
          <table:table-cell office:value-type="float" office:value="1" table:style-name="ce18">
            <text:p>1,0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61"/>
          <table:table-cell table:number-columns-repeated="16372"/>
        </table:table-row>
        <table:table-row table:style-name="ro4">
          <table:table-cell office:value-type="string" table:style-name="ce39">
            <text:p>Bibliothek der Evangelischen Kirche</text:p>
          </table:table-cell>
          <table:table-cell office:value-type="string" table:style-name="ce52">
            <text:p>W</text:p>
          </table:table-cell>
          <table:table-cell office:value-type="float" office:value="0.7" table:style-name="ce18">
            <text:p>0,7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21"/>
          <table:table-cell office:value-type="float" office:value="0" table:style-name="ce97">
            <text:p>-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float" office:value="33151.68" table:style-name="ce103">
            <text:p>33,2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39">
            <text:p>Christlich-jüdisches Informationszentrum</text:p>
          </table:table-cell>
          <table:table-cell office:value-type="string" table:style-name="ce41">
            <text:p>W</text:p>
          </table:table-cell>
          <table:table-cell office:value-type="float" office:value="0.25" table:style-name="ce18">
            <text:p>0,3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73"/>
          <table:table-cell office:value-type="float" office:value="11214.81" table:style-name="ce103">
            <text:p>11,2</text:p>
          </table:table-cell>
          <table:table-cell table:style-name="ce104"/>
          <table:table-cell office:value-type="float" office:value="6169.49" table:style-name="ce103">
            <text:p>6,2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39">
            <text:p>Wirtschaftskammer Wien</text:p>
          </table:table-cell>
          <table:table-cell office:value-type="string" table:style-name="ce41">
            <text:p>W</text:p>
          </table:table-cell>
          <table:table-cell office:value-type="float" office:value="3.5" table:style-name="ce18">
            <text:p>3,5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21"/>
          <table:table-cell office:value-type="string" table:style-name="ce105">
            <text:p>.</text:p>
          </table:table-cell>
          <table:table-cell table:style-name="ce73"/>
          <table:table-cell office:value-type="string" table:style-name="ce105">
            <text:p>.</text:p>
          </table:table-cell>
          <table:table-cell table:style-name="ce104"/>
          <table:table-cell office:value-type="string" table:style-name="ce105">
            <text:p>.</text:p>
          </table:table-cell>
          <table:table-cell table:style-name="ce73"/>
          <table:table-cell table:number-columns-repeated="16372"/>
        </table:table-row>
        <table:table-row table:style-name="ro25">
          <table:table-cell table:number-columns-repeated="2" table:style-name="ce73"/>
          <table:table-cell table:style-name="ce109"/>
          <table:table-cell table:number-columns-repeated="4" table:style-name="ce110"/>
          <table:table-cell table:style-name="ce73"/>
          <table:table-cell table:style-name="ce88"/>
          <table:table-cell table:style-name="ce73"/>
          <table:table-cell table:style-name="ce88"/>
          <table:table-cell table:style-name="ce73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101">
            <text:p>Q: STATISTIK AUSTRIA; Österreichische Bibliotheksstatistik (ÖBS). Erstellt am 31.05.2016. 1) Durch einen Kooperationsvertrag mit dem Land Tirol ist die Bibliothek seit 2007 zusätzlich in der Rolle der Landesbibliothek bestätigt. - 2) Clusterbibliothek für das Bundeskanzleramt, die Bundesministerien für Inneres, für Bildung und Frauen sowie das Österreichische Staatsarchiv. - 3) Clusterbibliothek für die Bundesministerien für Arbeit, Soziales und Konsumentenschutz, für Familien und Jugend, für Gesundheit, für Land- und Forstwirtschaft, Umwelt und Wasserwirtschaft, für Verkehr, Innovation und Technologie und für Wissenschaft, Forschung und Wirtschaft, das Bundesamt für Eich- und Vermessungswesen sowie die Bundesimmobiliengesellschaft. - 4) Inkl. Sozialstellen.</text:p>
          </table:table-cell>
          <table:covered-table-cell table:number-columns-repeated="11"/>
          <table:table-cell table:number-columns-repeated="16372"/>
        </table:table-row>
        <table:table-row table:number-rows-repeated="1048484" table:style-name="ro10">
          <table:table-cell table:number-columns-repeated="16384"/>
        </table:table-row>
        <table:named-expressions>
          <table:named-range table:name="Print_Titles" table:cell-range-address="Tabelle_B5.$A$1:Tabelle_B5.$XFD$5" table:base-cell-address="Tabelle_B5.$A$1"/>
        </table:named-expressions>
      </table:table>
      <table:table table:name="Tabelle_B6" table:style-name="ta1">
        <table:table-column table:style-name="co15" table:default-cell-style-name="ce6"/>
        <table:table-column table:style-name="co20" table:number-columns-repeated="7" table:default-cell-style-name="ce6"/>
        <table:table-column table:style-name="co14" table:default-cell-style-name="ce6"/>
        <table:table-column table:style-name="co20" table:number-columns-repeated="3" table:default-cell-style-name="ce6"/>
        <table:table-column table:style-name="co1" table:number-columns-repeated="16372" table:default-cell-style-name="ce6"/>
        <table:table-row table:style-name="ro3">
          <table:table-cell office:value-type="string" table:number-columns-spanned="12" table:number-rows-spanned="1" table:style-name="ce139">
            <text:p>B6. <text:s/>Öffentliche Bibliotheken und Schulbibliotheken 1960 bis 201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19"/>
          <table:table-cell table:number-columns-repeated="3" table:style-name="ce120"/>
          <table:table-cell table:number-columns-repeated="4" table:style-name="ce121"/>
          <table:table-cell table:style-name="ce122"/>
          <table:table-cell table:number-columns-repeated="3" table:style-name="ce121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40">
            <text:p>Jahr</text:p>
          </table:table-cell>
          <table:table-cell office:value-type="string" table:number-columns-spanned="1" table:number-rows-spanned="4" table:style-name="ce141">
            <text:p>Mitglieds-</text:p>
            <text:p>biblio-</text:p>
            <text:p>theken<text:span text:style-name="T2">1</text:span>)</text:p>
          </table:table-cell>
          <table:table-cell office:value-type="string" table:number-columns-spanned="1" table:number-rows-spanned="4" table:style-name="ce141">
            <text:p>Biblio-</text:p>
            <text:p>theken<text:s/></text:p>
            <text:p>und<text:s/></text:p>
            <text:p>Zweig-</text:p>
            <text:p>stellen</text:p>
          </table:table-cell>
          <table:table-cell office:value-type="string" table:number-columns-spanned="1" table:number-rows-spanned="3" table:style-name="ce142">
            <text:p>Medien</text:p>
          </table:table-cell>
          <table:table-cell office:value-type="string" table:number-columns-spanned="1" table:number-rows-spanned="3" table:style-name="ce141">
            <text:p>Entleh-</text:p>
            <text:p>nungen</text:p>
          </table:table-cell>
          <table:table-cell office:value-type="string" table:number-columns-spanned="1" table:number-rows-spanned="3" table:style-name="ce141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141">
            <text:p>Medien</text:p>
          </table:table-cell>
          <table:table-cell office:value-type="string" table:number-columns-spanned="1" table:number-rows-spanned="2" table:style-name="ce141">
            <text:p>Entleh-</text:p>
            <text:p>nungen</text:p>
          </table:table-cell>
          <table:table-cell office:value-type="string" table:number-columns-spanned="1" table:number-rows-spanned="4" table:style-name="ce141">
            <text:p>Mitarbei-</text:p>
            <text:p>ter und<text:s/></text:p>
            <text:p>Mitar-</text:p>
            <text:p>beiter-</text:p>
            <text:p>innen<text:s/></text:p>
            <text:p>insgesamt</text:p>
          </table:table-cell>
          <table:table-cell office:value-type="string" table:number-columns-spanned="3" table:number-rows-spanned="1" table:style-name="ce143">
            <text:p>Davon</text:p>
          </table:table-cell>
          <table:covered-table-cell table:number-columns-repeated="2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4">
            <text:p>haupt-</text:p>
            <text:p>beruflich</text:p>
          </table:table-cell>
          <table:table-cell office:value-type="string" table:number-columns-spanned="1" table:number-rows-spanned="3" table:style-name="ce144">
            <text:p>neben-</text:p>
            <text:p>beruflich</text:p>
          </table:table-cell>
          <table:table-cell office:value-type="string" table:number-columns-spanned="1" table:number-rows-spanned="3" table:style-name="ce145">
            <text:p>ehren-</text:p>
            <text:p>amtlich</text:p>
          </table:table-cell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1">
            <text:p>pro aktiver Nutzer und Nutzeri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float" office:value="1000" table:number-columns-spanned="3" table:number-rows-spanned="1" table:style-name="ce146">
            <text:p>1 0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 office:value-type="float" office:value="1960" table:style-name="ce123">
            <text:p>1960</text:p>
          </table:table-cell>
          <table:table-cell office:value-type="float" office:value="211" table:style-name="ce124">
            <text:p>211</text:p>
          </table:table-cell>
          <table:table-cell office:value-type="float" office:value="2610" table:style-name="ce125">
            <text:p>2 610</text:p>
          </table:table-cell>
          <table:table-cell office:value-type="float" office:value="2601876" table:style-name="ce126">
            <text:p>2 601,9</text:p>
          </table:table-cell>
          <table:table-cell office:value-type="float" office:value="6587595" table:style-name="ce126">
            <text:p>6 587,6</text:p>
          </table:table-cell>
          <table:table-cell office:value-type="float" office:value="460247" table:style-name="ce126">
            <text:p>460,2</text:p>
          </table:table-cell>
          <table:table-cell office:value-type="float" office:value="5.65321664236812" table:style-name="ce127">
            <text:p>5,7</text:p>
          </table:table-cell>
          <table:table-cell office:value-type="float" office:value="14.313173143985729" table:style-name="ce127">
            <text:p>14,3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table:number-columns-repeated="16372"/>
        </table:table-row>
        <table:table-row table:style-name="ro4">
          <table:table-cell office:value-type="float" office:value="1970" table:style-name="ce123">
            <text:p>1970</text:p>
          </table:table-cell>
          <table:table-cell office:value-type="float" office:value="283" table:style-name="ce124">
            <text:p>283</text:p>
          </table:table-cell>
          <table:table-cell office:value-type="float" office:value="2298" table:style-name="ce125">
            <text:p>2 298</text:p>
          </table:table-cell>
          <table:table-cell office:value-type="float" office:value="3843418" table:style-name="ce126">
            <text:p>3 843,4</text:p>
          </table:table-cell>
          <table:table-cell office:value-type="float" office:value="8056342" table:style-name="ce126">
            <text:p>8 056,3</text:p>
          </table:table-cell>
          <table:table-cell office:value-type="float" office:value="513351" table:style-name="ce126">
            <text:p>513,4</text:p>
          </table:table-cell>
          <table:table-cell office:value-type="float" office:value="7.4869202553418619" table:style-name="ce127">
            <text:p>7,5</text:p>
          </table:table-cell>
          <table:table-cell office:value-type="float" office:value="15.693632621734446" table:style-name="ce127">
            <text:p>15,7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table:number-columns-repeated="16372"/>
        </table:table-row>
        <table:table-row table:style-name="ro4">
          <table:table-cell office:value-type="float" office:value="1980" table:style-name="ce123">
            <text:p>1980</text:p>
          </table:table-cell>
          <table:table-cell office:value-type="float" office:value="723" table:style-name="ce124">
            <text:p>723</text:p>
          </table:table-cell>
          <table:table-cell office:value-type="float" office:value="2047" table:style-name="ce125">
            <text:p>2 047</text:p>
          </table:table-cell>
          <table:table-cell office:value-type="float" office:value="5274644" table:style-name="ce126">
            <text:p>5 274,6</text:p>
          </table:table-cell>
          <table:table-cell office:value-type="float" office:value="12016625" table:style-name="ce126">
            <text:p>12 016,6</text:p>
          </table:table-cell>
          <table:table-cell office:value-type="float" office:value="696898" table:style-name="ce126">
            <text:p>696,9</text:p>
          </table:table-cell>
          <table:table-cell office:value-type="float" office:value="7.5687460718785244" table:style-name="ce127">
            <text:p>7,6</text:p>
          </table:table-cell>
          <table:table-cell office:value-type="float" office:value="17.243018347017784" table:style-name="ce127">
            <text:p>17,2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table:number-columns-repeated="16372"/>
        </table:table-row>
        <table:table-row table:style-name="ro4">
          <table:table-cell office:value-type="float" office:value="1985" table:style-name="ce123">
            <text:p>1985</text:p>
          </table:table-cell>
          <table:table-cell office:value-type="float" office:value="971" table:style-name="ce124">
            <text:p>971</text:p>
          </table:table-cell>
          <table:table-cell office:value-type="float" office:value="2292" table:style-name="ce125">
            <text:p>2 292</text:p>
          </table:table-cell>
          <table:table-cell office:value-type="float" office:value="6899853" table:style-name="ce126">
            <text:p>6 899,9</text:p>
          </table:table-cell>
          <table:table-cell office:value-type="float" office:value="13190494" table:style-name="ce126">
            <text:p>13 190,5</text:p>
          </table:table-cell>
          <table:table-cell office:value-type="float" office:value="797529" table:style-name="ce126">
            <text:p>797,5</text:p>
          </table:table-cell>
          <table:table-cell office:value-type="float" office:value="8.6515386901291365" table:style-name="ce127">
            <text:p>8,7</text:p>
          </table:table-cell>
          <table:table-cell office:value-type="float" office:value="16.539202963152437" table:style-name="ce127">
            <text:p>16,5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table:number-columns-repeated="16372"/>
        </table:table-row>
        <table:table-row table:style-name="ro4">
          <table:table-cell office:value-type="float" office:value="1990" table:style-name="ce123">
            <text:p>1990</text:p>
          </table:table-cell>
          <table:table-cell office:value-type="float" office:value="947" table:style-name="ce124">
            <text:p>947</text:p>
          </table:table-cell>
          <table:table-cell office:value-type="float" office:value="2374" table:style-name="ce125">
            <text:p>2 374</text:p>
          </table:table-cell>
          <table:table-cell office:value-type="float" office:value="8195315" table:style-name="ce126">
            <text:p>8 195,3</text:p>
          </table:table-cell>
          <table:table-cell office:value-type="float" office:value="13899532" table:style-name="ce126">
            <text:p>13 899,5</text:p>
          </table:table-cell>
          <table:table-cell office:value-type="float" office:value="869292" table:style-name="ce126">
            <text:p>869,3</text:p>
          </table:table-cell>
          <table:table-cell office:value-type="float" office:value="9.427574393874556" table:style-name="ce127">
            <text:p>9,4</text:p>
          </table:table-cell>
          <table:table-cell office:value-type="float" office:value="15.989485696405811" table:style-name="ce127">
            <text:p>16,0</text:p>
          </table:table-cell>
          <table:table-cell office:value-type="float" office:value="5640" table:style-name="ce129">
            <text:p>5 640</text:p>
          </table:table-cell>
          <table:table-cell office:value-type="float" office:value="651" table:style-name="ce130">
            <text:p>651</text:p>
          </table:table-cell>
          <table:table-cell office:value-type="float" office:value="557" table:style-name="ce130">
            <text:p>557</text:p>
          </table:table-cell>
          <table:table-cell office:value-type="float" office:value="4432" table:style-name="ce129">
            <text:p>4 432</text:p>
          </table:table-cell>
          <table:table-cell table:number-columns-repeated="16372"/>
        </table:table-row>
        <table:table-row table:style-name="ro4">
          <table:table-cell office:value-type="float" office:value="1995" table:style-name="ce123">
            <text:p>1995</text:p>
          </table:table-cell>
          <table:table-cell office:value-type="float" office:value="1549" table:style-name="ce125">
            <text:p>1 549</text:p>
          </table:table-cell>
          <table:table-cell office:value-type="float" office:value="2592" table:style-name="ce125">
            <text:p>2 592</text:p>
          </table:table-cell>
          <table:table-cell office:value-type="float" office:value="10875658" table:style-name="ce126">
            <text:p>10 875,7</text:p>
          </table:table-cell>
          <table:table-cell office:value-type="float" office:value="16957396" table:style-name="ce126">
            <text:p>16 957,4</text:p>
          </table:table-cell>
          <table:table-cell office:value-type="float" office:value="1028569" table:style-name="ce126">
            <text:p>1 028,6</text:p>
          </table:table-cell>
          <table:table-cell office:value-type="float" office:value="10.573581354289308" table:style-name="ce127">
            <text:p>10,6</text:p>
          </table:table-cell>
          <table:table-cell office:value-type="float" office:value="16.48639614843535" table:style-name="ce127">
            <text:p>16,5</text:p>
          </table:table-cell>
          <table:table-cell office:value-type="float" office:value="9680" table:style-name="ce129">
            <text:p>9 680</text:p>
          </table:table-cell>
          <table:table-cell office:value-type="float" office:value="794" table:style-name="ce130">
            <text:p>794</text:p>
          </table:table-cell>
          <table:table-cell office:value-type="float" office:value="1297" table:style-name="ce129">
            <text:p>1 297</text:p>
          </table:table-cell>
          <table:table-cell office:value-type="float" office:value="7589" table:style-name="ce129">
            <text:p>7 589</text:p>
          </table:table-cell>
          <table:table-cell table:number-columns-repeated="16372"/>
        </table:table-row>
        <table:table-row table:style-name="ro4">
          <table:table-cell office:value-type="float" office:value="2000" table:style-name="ce123">
            <text:p>2000</text:p>
          </table:table-cell>
          <table:table-cell office:value-type="float" office:value="1613" table:style-name="ce125">
            <text:p>1 613</text:p>
          </table:table-cell>
          <table:table-cell office:value-type="float" office:value="2496" table:style-name="ce125">
            <text:p>2 496</text:p>
          </table:table-cell>
          <table:table-cell office:value-type="float" office:value="11756035" table:style-name="ce126">
            <text:p>11 756,0</text:p>
          </table:table-cell>
          <table:table-cell office:value-type="float" office:value="16631024" table:style-name="ce126">
            <text:p>16 631,0</text:p>
          </table:table-cell>
          <table:table-cell office:value-type="float" office:value="1117882" table:style-name="ce126">
            <text:p>1 117,9</text:p>
          </table:table-cell>
          <table:table-cell office:value-type="float" office:value="10.516346984744365" table:style-name="ce127">
            <text:p>10,5</text:p>
          </table:table-cell>
          <table:table-cell office:value-type="float" office:value="14.877262537548686" table:style-name="ce127">
            <text:p>14,9</text:p>
          </table:table-cell>
          <table:table-cell office:value-type="float" office:value="9985" table:style-name="ce129">
            <text:p>9 985</text:p>
          </table:table-cell>
          <table:table-cell office:value-type="float" office:value="728" table:style-name="ce130">
            <text:p>728</text:p>
          </table:table-cell>
          <table:table-cell office:value-type="float" office:value="1345" table:style-name="ce129">
            <text:p>1 345</text:p>
          </table:table-cell>
          <table:table-cell office:value-type="float" office:value="7912" table:style-name="ce129">
            <text:p>7 912</text:p>
          </table:table-cell>
          <table:table-cell table:number-columns-repeated="16372"/>
        </table:table-row>
        <table:table-row table:style-name="ro4">
          <table:table-cell office:value-type="float" office:value="2001" table:style-name="ce123">
            <text:p>2001</text:p>
          </table:table-cell>
          <table:table-cell office:value-type="float" office:value="1695" table:style-name="ce125">
            <text:p>1 695</text:p>
          </table:table-cell>
          <table:table-cell office:value-type="float" office:value="2498" table:style-name="ce125">
            <text:p>2 498</text:p>
          </table:table-cell>
          <table:table-cell office:value-type="float" office:value="12102275" table:style-name="ce126">
            <text:p>12 102,3</text:p>
          </table:table-cell>
          <table:table-cell office:value-type="float" office:value="17130077" table:style-name="ce126">
            <text:p>17 130,1</text:p>
          </table:table-cell>
          <table:table-cell office:value-type="float" office:value="1128898" table:style-name="ce126">
            <text:p>1 128,9</text:p>
          </table:table-cell>
          <table:table-cell office:value-type="float" office:value="10.720432669736327" table:style-name="ce127">
            <text:p>10,7</text:p>
          </table:table-cell>
          <table:table-cell office:value-type="float" office:value="15.174158338485851" table:style-name="ce127">
            <text:p>15,2</text:p>
          </table:table-cell>
          <table:table-cell office:value-type="float" office:value="10293" table:style-name="ce129">
            <text:p>10 293</text:p>
          </table:table-cell>
          <table:table-cell office:value-type="float" office:value="772" table:style-name="ce130">
            <text:p>772</text:p>
          </table:table-cell>
          <table:table-cell office:value-type="float" office:value="1460" table:style-name="ce129">
            <text:p>1 460</text:p>
          </table:table-cell>
          <table:table-cell office:value-type="float" office:value="8061" table:style-name="ce129">
            <text:p>8 061</text:p>
          </table:table-cell>
          <table:table-cell table:number-columns-repeated="16372"/>
        </table:table-row>
        <table:table-row table:style-name="ro4">
          <table:table-cell office:value-type="float" office:value="2002" table:style-name="ce123">
            <text:p>2002</text:p>
          </table:table-cell>
          <table:table-cell office:value-type="float" office:value="1551" table:style-name="ce125">
            <text:p>1 551</text:p>
          </table:table-cell>
          <table:table-cell office:value-type="float" office:value="2284" table:style-name="ce125">
            <text:p>2 284</text:p>
          </table:table-cell>
          <table:table-cell office:value-type="float" office:value="11875861" table:style-name="ce126">
            <text:p>11 875,9</text:p>
          </table:table-cell>
          <table:table-cell office:value-type="float" office:value="17025860" table:style-name="ce126">
            <text:p>17 025,9</text:p>
          </table:table-cell>
          <table:table-cell office:value-type="float" office:value="1079877" table:style-name="ce126">
            <text:p>1 079,9</text:p>
          </table:table-cell>
          <table:table-cell office:value-type="float" office:value="10.997420076545755" table:style-name="ce127">
            <text:p>11,0</text:p>
          </table:table-cell>
          <table:table-cell office:value-type="float" office:value="15.76648081216657" table:style-name="ce127">
            <text:p>15,8</text:p>
          </table:table-cell>
          <table:table-cell office:value-type="float" office:value="9957" table:style-name="ce129">
            <text:p>9 957</text:p>
          </table:table-cell>
          <table:table-cell office:value-type="float" office:value="867" table:style-name="ce130">
            <text:p>867</text:p>
          </table:table-cell>
          <table:table-cell office:value-type="float" office:value="1319" table:style-name="ce129">
            <text:p>1 319</text:p>
          </table:table-cell>
          <table:table-cell office:value-type="float" office:value="7771" table:style-name="ce129">
            <text:p>7 771</text:p>
          </table:table-cell>
          <table:table-cell table:number-columns-repeated="16372"/>
        </table:table-row>
        <table:table-row table:style-name="ro4">
          <table:table-cell office:value-type="float" office:value="2003" table:style-name="ce123">
            <text:p>2003</text:p>
          </table:table-cell>
          <table:table-cell office:value-type="float" office:value="2153" table:style-name="ce125">
            <text:p>2 153</text:p>
          </table:table-cell>
          <table:table-cell office:value-type="float" office:value="2282" table:style-name="ce125">
            <text:p>2 282</text:p>
          </table:table-cell>
          <table:table-cell office:value-type="float" office:value="12300740" table:style-name="ce126">
            <text:p>12 300,7</text:p>
          </table:table-cell>
          <table:table-cell office:value-type="float" office:value="17961682" table:style-name="ce126">
            <text:p>17 961,7</text:p>
          </table:table-cell>
          <table:table-cell office:value-type="float" office:value="1101245" table:style-name="ce126">
            <text:p>1 101,2</text:p>
          </table:table-cell>
          <table:table-cell office:value-type="float" office:value="11.169848671276601" table:style-name="ce127">
            <text:p>11,2</text:p>
          </table:table-cell>
          <table:table-cell office:value-type="float" office:value="16.31034147714632" table:style-name="ce127">
            <text:p>16,3</text:p>
          </table:table-cell>
          <table:table-cell office:value-type="float" office:value="10409" table:style-name="ce129">
            <text:p>10 409</text:p>
          </table:table-cell>
          <table:table-cell office:value-type="float" office:value="784" table:style-name="ce130">
            <text:p>784</text:p>
          </table:table-cell>
          <table:table-cell office:value-type="float" office:value="1634" table:style-name="ce129">
            <text:p>1 634</text:p>
          </table:table-cell>
          <table:table-cell office:value-type="float" office:value="7991" table:style-name="ce129">
            <text:p>7 991</text:p>
          </table:table-cell>
          <table:table-cell table:number-columns-repeated="16372"/>
        </table:table-row>
        <table:table-row table:style-name="ro4">
          <table:table-cell office:value-type="float" office:value="2004" table:style-name="ce123">
            <text:p>2004</text:p>
          </table:table-cell>
          <table:table-cell office:value-type="float" office:value="2219" table:style-name="ce125">
            <text:p>2 219</text:p>
          </table:table-cell>
          <table:table-cell office:value-type="float" office:value="2395" table:style-name="ce125">
            <text:p>2 395</text:p>
          </table:table-cell>
          <table:table-cell office:value-type="float" office:value="12581425" table:style-name="ce126">
            <text:p>12 581,4</text:p>
          </table:table-cell>
          <table:table-cell office:value-type="float" office:value="19731413" table:style-name="ce126">
            <text:p>19 731,4</text:p>
          </table:table-cell>
          <table:table-cell office:value-type="float" office:value="1124830" table:style-name="ce126">
            <text:p>1 124,8</text:p>
          </table:table-cell>
          <table:table-cell office:value-type="float" office:value="11.185179093729719" table:style-name="ce127">
            <text:p>11,2</text:p>
          </table:table-cell>
          <table:table-cell office:value-type="float" office:value="17.541684521216538" table:style-name="ce127">
            <text:p>17,5</text:p>
          </table:table-cell>
          <table:table-cell office:value-type="float" office:value="10890" table:style-name="ce129">
            <text:p>10 890</text:p>
          </table:table-cell>
          <table:table-cell office:value-type="float" office:value="775" table:style-name="ce131">
            <text:p>775</text:p>
          </table:table-cell>
          <table:table-cell office:value-type="float" office:value="1751" table:style-name="ce129">
            <text:p>1 751</text:p>
          </table:table-cell>
          <table:table-cell office:value-type="float" office:value="8364" table:style-name="ce129">
            <text:p>8 364</text:p>
          </table:table-cell>
          <table:table-cell table:number-columns-repeated="16372"/>
        </table:table-row>
        <table:table-row table:style-name="ro4">
          <table:table-cell office:value-type="float" office:value="2005" table:style-name="ce123">
            <text:p>2005</text:p>
          </table:table-cell>
          <table:table-cell office:value-type="float" office:value="2153" table:style-name="ce125">
            <text:p>2 153</text:p>
          </table:table-cell>
          <table:table-cell office:value-type="float" office:value="2300" table:style-name="ce125">
            <text:p>2 300</text:p>
          </table:table-cell>
          <table:table-cell office:value-type="float" office:value="12596649" table:style-name="ce126">
            <text:p>12 596,6</text:p>
          </table:table-cell>
          <table:table-cell office:value-type="float" office:value="19974687" table:style-name="ce126">
            <text:p>19 974,7</text:p>
          </table:table-cell>
          <table:table-cell office:value-type="float" office:value="1097686" table:style-name="ce126">
            <text:p>1 097,7</text:p>
          </table:table-cell>
          <table:table-cell office:value-type="float" office:value="11.475639663801852" table:style-name="ce127">
            <text:p>11,5</text:p>
          </table:table-cell>
          <table:table-cell office:value-type="float" office:value="18.197086416333999" table:style-name="ce127">
            <text:p>18,2</text:p>
          </table:table-cell>
          <table:table-cell office:value-type="float" office:value="10939" table:style-name="ce129">
            <text:p>10 939</text:p>
          </table:table-cell>
          <table:table-cell office:value-type="float" office:value="787" table:style-name="ce131">
            <text:p>787</text:p>
          </table:table-cell>
          <table:table-cell office:value-type="float" office:value="1654" table:style-name="ce129">
            <text:p>1 654</text:p>
          </table:table-cell>
          <table:table-cell office:value-type="float" office:value="8498" table:style-name="ce129">
            <text:p>8 498</text:p>
          </table:table-cell>
          <table:table-cell table:number-columns-repeated="16372"/>
        </table:table-row>
        <table:table-row table:style-name="ro4">
          <table:table-cell office:value-type="string" table:style-name="ce123">
            <text:p>2006<text:span text:style-name="T2">2</text:span>)</text:p>
          </table:table-cell>
          <table:table-cell office:value-type="float" office:value="2193" table:style-name="ce125">
            <text:p>2 193</text:p>
          </table:table-cell>
          <table:table-cell office:value-type="float" office:value="2312" table:style-name="ce125">
            <text:p>2 312</text:p>
          </table:table-cell>
          <table:table-cell office:value-type="float" office:value="12861687" table:style-name="ce126">
            <text:p>12 861,7</text:p>
          </table:table-cell>
          <table:table-cell office:value-type="float" office:value="19678591" table:style-name="ce126">
            <text:p>19 678,6</text:p>
          </table:table-cell>
          <table:table-cell office:value-type="float" office:value="1125242" table:style-name="ce126">
            <text:p>1 125,2</text:p>
          </table:table-cell>
          <table:table-cell office:value-type="float" office:value="11.430151913988279" table:style-name="ce127">
            <text:p>11,4</text:p>
          </table:table-cell>
          <table:table-cell office:value-type="float" office:value="17.488318957166548" table:style-name="ce127">
            <text:p>17,5</text:p>
          </table:table-cell>
          <table:table-cell office:value-type="float" office:value="11043" table:style-name="ce129">
            <text:p>11 043</text:p>
          </table:table-cell>
          <table:table-cell office:value-type="float" office:value="790" table:style-name="ce131">
            <text:p>790</text:p>
          </table:table-cell>
          <table:table-cell office:value-type="float" office:value="1666" table:style-name="ce129">
            <text:p>1 666</text:p>
          </table:table-cell>
          <table:table-cell office:value-type="float" office:value="8587" table:style-name="ce129">
            <text:p>8 587</text:p>
          </table:table-cell>
          <table:table-cell table:number-columns-repeated="16372"/>
        </table:table-row>
        <table:table-row table:style-name="ro4">
          <table:table-cell office:value-type="string" table:style-name="ce123">
            <text:p>2007<text:span text:style-name="T2">3</text:span>)</text:p>
          </table:table-cell>
          <table:table-cell office:value-type="float" office:value="2133" table:style-name="ce125">
            <text:p>2 133</text:p>
          </table:table-cell>
          <table:table-cell office:value-type="float" office:value="2254" table:style-name="ce125">
            <text:p>2 254</text:p>
          </table:table-cell>
          <table:table-cell office:value-type="float" office:value="13074316" table:style-name="ce126">
            <text:p>13 074,3</text:p>
          </table:table-cell>
          <table:table-cell office:value-type="float" office:value="19952467" table:style-name="ce126">
            <text:p>19 952,5</text:p>
          </table:table-cell>
          <table:table-cell office:value-type="float" office:value="1137775" table:style-name="ce126">
            <text:p>1 137,8</text:p>
          </table:table-cell>
          <table:table-cell office:value-type="float" office:value="11.491126101382083" table:style-name="ce127">
            <text:p>11,5</text:p>
          </table:table-cell>
          <table:table-cell office:value-type="float" office:value="17.53639076267276" table:style-name="ce127">
            <text:p>17,5</text:p>
          </table:table-cell>
          <table:table-cell office:value-type="float" office:value="10925" table:style-name="ce129">
            <text:p>10 925</text:p>
          </table:table-cell>
          <table:table-cell office:value-type="float" office:value="793" table:style-name="ce131">
            <text:p>793</text:p>
          </table:table-cell>
          <table:table-cell office:value-type="float" office:value="1668" table:style-name="ce129">
            <text:p>1 668</text:p>
          </table:table-cell>
          <table:table-cell office:value-type="float" office:value="8464" table:style-name="ce129">
            <text:p>8 464</text:p>
          </table:table-cell>
          <table:table-cell table:number-columns-repeated="16372"/>
        </table:table-row>
        <table:table-row table:style-name="ro4">
          <table:table-cell office:value-type="string" table:style-name="ce123">
            <text:p>2008<text:span text:style-name="T2">4</text:span>)</text:p>
          </table:table-cell>
          <table:table-cell office:value-type="float" office:value="2104" table:style-name="ce125">
            <text:p>2 104</text:p>
          </table:table-cell>
          <table:table-cell office:value-type="float" office:value="2221" table:style-name="ce125">
            <text:p>2 221</text:p>
          </table:table-cell>
          <table:table-cell office:value-type="float" office:value="13074951" table:style-name="ce126">
            <text:p>13 075,0</text:p>
          </table:table-cell>
          <table:table-cell office:value-type="float" office:value="20323775" table:style-name="ce126">
            <text:p>20 323,8</text:p>
          </table:table-cell>
          <table:table-cell office:value-type="float" office:value="1104345" table:style-name="ce126">
            <text:p>1 104,3</text:p>
          </table:table-cell>
          <table:table-cell office:value-type="float" office:value="11.839552857123453" table:style-name="ce127">
            <text:p>11,8</text:p>
          </table:table-cell>
          <table:table-cell office:value-type="float" office:value="18.403465402568944" table:style-name="ce127">
            <text:p>18,4</text:p>
          </table:table-cell>
          <table:table-cell office:value-type="float" office:value="11062" table:style-name="ce129">
            <text:p>11 062</text:p>
          </table:table-cell>
          <table:table-cell office:value-type="float" office:value="748" table:style-name="ce131">
            <text:p>748</text:p>
          </table:table-cell>
          <table:table-cell office:value-type="float" office:value="1699" table:style-name="ce129">
            <text:p>1 699</text:p>
          </table:table-cell>
          <table:table-cell office:value-type="float" office:value="8614" table:style-name="ce129">
            <text:p>8 614</text:p>
          </table:table-cell>
          <table:table-cell table:number-columns-repeated="16372"/>
        </table:table-row>
        <table:table-row table:style-name="ro4">
          <table:table-cell office:value-type="string" table:style-name="ce123">
            <text:p>2009<text:span text:style-name="T2">5</text:span>)</text:p>
          </table:table-cell>
          <table:table-cell office:value-type="float" office:value="1947" table:style-name="ce125">
            <text:p>1 947</text:p>
          </table:table-cell>
          <table:table-cell office:value-type="float" office:value="2058" table:style-name="ce125">
            <text:p>2 058</text:p>
          </table:table-cell>
          <table:table-cell office:value-type="float" office:value="12776517" table:style-name="ce126">
            <text:p>12 776,5</text:p>
          </table:table-cell>
          <table:table-cell office:value-type="float" office:value="20737695" table:style-name="ce126">
            <text:p>20 737,7</text:p>
          </table:table-cell>
          <table:table-cell office:value-type="float" office:value="1079214" table:style-name="ce126">
            <text:p>1 079,2</text:p>
          </table:table-cell>
          <table:table-cell office:value-type="float" office:value="11.838724293791593" table:style-name="ce127">
            <text:p>11,8</text:p>
          </table:table-cell>
          <table:table-cell office:value-type="float" office:value="19.215554097704441" table:style-name="ce127">
            <text:p>19,2</text:p>
          </table:table-cell>
          <table:table-cell office:value-type="float" office:value="10757" table:style-name="ce129">
            <text:p>10 757</text:p>
          </table:table-cell>
          <table:table-cell office:value-type="float" office:value="797" table:style-name="ce131">
            <text:p>797</text:p>
          </table:table-cell>
          <table:table-cell office:value-type="float" office:value="1466" table:style-name="ce129">
            <text:p>1 466</text:p>
          </table:table-cell>
          <table:table-cell office:value-type="float" office:value="8494" table:style-name="ce129">
            <text:p>8 494</text:p>
          </table:table-cell>
          <table:table-cell table:number-columns-repeated="16372"/>
        </table:table-row>
        <table:table-row table:style-name="ro4">
          <table:table-cell office:value-type="string" table:style-name="ce123">
            <text:p>2010<text:span text:style-name="T2">6</text:span>)</text:p>
          </table:table-cell>
          <table:table-cell office:value-type="float" office:value="1968" table:style-name="ce125">
            <text:p>1 968</text:p>
          </table:table-cell>
          <table:table-cell office:value-type="float" office:value="2077" table:style-name="ce125">
            <text:p>2 077</text:p>
          </table:table-cell>
          <table:table-cell office:value-type="float" office:value="13122800" table:style-name="ce126">
            <text:p>13 122,8</text:p>
          </table:table-cell>
          <table:table-cell office:value-type="float" office:value="21535000" table:style-name="ce126">
            <text:p>21 535,0</text:p>
          </table:table-cell>
          <table:table-cell office:value-type="float" office:value="1132400" table:style-name="ce126">
            <text:p>1 132,4</text:p>
          </table:table-cell>
          <table:table-cell office:value-type="float" office:value="11.6" table:style-name="ce127">
            <text:p>11,6</text:p>
          </table:table-cell>
          <table:table-cell office:value-type="float" office:value="19" table:style-name="ce127">
            <text:p>19,0</text:p>
          </table:table-cell>
          <table:table-cell office:value-type="float" office:value="10862" table:style-name="ce129">
            <text:p>10 862</text:p>
          </table:table-cell>
          <table:table-cell office:value-type="float" office:value="869" table:style-name="ce131">
            <text:p>869</text:p>
          </table:table-cell>
          <table:table-cell office:value-type="float" office:value="1374" table:style-name="ce129">
            <text:p>1 374</text:p>
          </table:table-cell>
          <table:table-cell office:value-type="float" office:value="8619" table:style-name="ce129">
            <text:p>8 619</text:p>
          </table:table-cell>
          <table:table-cell table:number-columns-repeated="16372"/>
        </table:table-row>
        <table:table-row table:style-name="ro4">
          <table:table-cell office:value-type="string" table:style-name="ce123">
            <text:p>2011<text:span text:style-name="T2">7</text:span>)</text:p>
          </table:table-cell>
          <table:table-cell office:value-type="float" office:value="1970" table:style-name="ce125">
            <text:p>1 970</text:p>
          </table:table-cell>
          <table:table-cell office:value-type="float" office:value="2072" table:style-name="ce125">
            <text:p>2 072</text:p>
          </table:table-cell>
          <table:table-cell office:value-type="float" office:value="13280899" table:style-name="ce126">
            <text:p>13 280,9</text:p>
          </table:table-cell>
          <table:table-cell office:value-type="float" office:value="22249844" table:style-name="ce126">
            <text:p>22 249,8</text:p>
          </table:table-cell>
          <table:table-cell office:value-type="float" office:value="1202858" table:style-name="ce126">
            <text:p>1 202,9</text:p>
          </table:table-cell>
          <table:table-cell office:value-type="float" office:value="13.2" table:style-name="ce127">
            <text:p>13,2</text:p>
          </table:table-cell>
          <table:table-cell office:value-type="float" office:value="22.2" table:style-name="ce127">
            <text:p>22,2</text:p>
          </table:table-cell>
          <table:table-cell office:value-type="float" office:value="11461" table:style-name="ce129">
            <text:p>11 461</text:p>
          </table:table-cell>
          <table:table-cell office:value-type="float" office:value="915" table:style-name="ce131">
            <text:p>915</text:p>
          </table:table-cell>
          <table:table-cell office:value-type="float" office:value="1345" table:style-name="ce129">
            <text:p>1 345</text:p>
          </table:table-cell>
          <table:table-cell office:value-type="float" office:value="9201" table:style-name="ce129">
            <text:p>9 201</text:p>
          </table:table-cell>
          <table:table-cell table:number-columns-repeated="16372"/>
        </table:table-row>
        <table:table-row table:style-name="ro4">
          <table:table-cell office:value-type="string" table:style-name="ce123">
            <text:p>2012<text:span text:style-name="T2">8</text:span>)</text:p>
          </table:table-cell>
          <table:table-cell office:value-type="float" office:value="1922" table:style-name="ce125">
            <text:p>1 922</text:p>
          </table:table-cell>
          <table:table-cell office:value-type="float" office:value="2015" table:style-name="ce125">
            <text:p>2 015</text:p>
          </table:table-cell>
          <table:table-cell office:value-type="float" office:value="13318295" table:style-name="ce126">
            <text:p>13 318,3</text:p>
          </table:table-cell>
          <table:table-cell office:value-type="float" office:value="22241157" table:style-name="ce126">
            <text:p>22 241,2</text:p>
          </table:table-cell>
          <table:table-cell office:value-type="float" office:value="1121224" table:style-name="ce126">
            <text:p>1 121,2</text:p>
          </table:table-cell>
          <table:table-cell office:value-type="float" office:value="11.9" table:style-name="ce127">
            <text:p>11,9</text:p>
          </table:table-cell>
          <table:table-cell office:value-type="float" office:value="19.8" table:style-name="ce127">
            <text:p>19,8</text:p>
          </table:table-cell>
          <table:table-cell office:value-type="float" office:value="11330" table:style-name="ce129">
            <text:p>11 330</text:p>
          </table:table-cell>
          <table:table-cell office:value-type="float" office:value="821" table:style-name="ce131">
            <text:p>821</text:p>
          </table:table-cell>
          <table:table-cell office:value-type="float" office:value="1551" table:style-name="ce129">
            <text:p>1 551</text:p>
          </table:table-cell>
          <table:table-cell office:value-type="float" office:value="8958" table:style-name="ce129">
            <text:p>8 958</text:p>
          </table:table-cell>
          <table:table-cell table:number-columns-repeated="16372"/>
        </table:table-row>
        <table:table-row table:style-name="ro4">
          <table:table-cell office:value-type="string" table:style-name="ce123">
            <text:p>2013<text:span text:style-name="T2">9</text:span>)</text:p>
          </table:table-cell>
          <table:table-cell office:value-type="float" office:value="1372" table:style-name="ce125">
            <text:p>1 372</text:p>
          </table:table-cell>
          <table:table-cell office:value-type="float" office:value="1499" table:style-name="ce125">
            <text:p>1 499</text:p>
          </table:table-cell>
          <table:table-cell office:value-type="float" office:value="10920073" table:style-name="ce126">
            <text:p>10 920,1</text:p>
          </table:table-cell>
          <table:table-cell office:value-type="float" office:value="22062712" table:style-name="ce132">
            <text:p>22 062,7</text:p>
          </table:table-cell>
          <table:table-cell office:value-type="float" office:value="867382" table:style-name="ce132">
            <text:p>867,4</text:p>
          </table:table-cell>
          <table:table-cell office:value-type="float" office:value="12.6" table:style-name="ce133">
            <text:p>12,6</text:p>
          </table:table-cell>
          <table:table-cell office:value-type="float" office:value="25.4" table:style-name="ce133">
            <text:p>25,4</text:p>
          </table:table-cell>
          <table:table-cell office:value-type="float" office:value="9202" table:style-name="ce134">
            <text:p>9 202</text:p>
          </table:table-cell>
          <table:table-cell office:value-type="float" office:value="865" table:style-name="ce135">
            <text:p>865</text:p>
          </table:table-cell>
          <table:table-cell office:value-type="float" office:value="635" table:style-name="ce134">
            <text:p>635</text:p>
          </table:table-cell>
          <table:table-cell office:value-type="float" office:value="7702" table:style-name="ce134">
            <text:p>7 702</text:p>
          </table:table-cell>
          <table:table-cell table:number-columns-repeated="16372"/>
        </table:table-row>
        <table:table-row table:style-name="ro4">
          <table:table-cell office:value-type="float" office:value="2014" table:style-name="ce123">
            <text:p>2014</text:p>
          </table:table-cell>
          <table:table-cell office:value-type="float" office:value="1388" table:style-name="ce125">
            <text:p>1 388</text:p>
          </table:table-cell>
          <table:table-cell office:value-type="float" office:value="1470" table:style-name="ce125">
            <text:p>1 470</text:p>
          </table:table-cell>
          <table:table-cell office:value-type="float" office:value="11207482" table:style-name="ce132">
            <text:p>11 207,5</text:p>
          </table:table-cell>
          <table:table-cell office:value-type="float" office:value="22744344" table:style-name="ce132">
            <text:p>22 744,3</text:p>
          </table:table-cell>
          <table:table-cell office:value-type="float" office:value="846283" table:style-name="ce132">
            <text:p>846,3</text:p>
          </table:table-cell>
          <table:table-cell office:value-type="float" office:value="13.2" table:style-name="ce136">
            <text:p>13,2</text:p>
          </table:table-cell>
          <table:table-cell office:value-type="float" office:value="26.9" table:style-name="ce136">
            <text:p>26,9</text:p>
          </table:table-cell>
          <table:table-cell office:value-type="float" office:value="9414" table:style-name="ce125">
            <text:p>9 414</text:p>
          </table:table-cell>
          <table:table-cell office:value-type="float" office:value="845" table:style-name="ce125">
            <text:p>845</text:p>
          </table:table-cell>
          <table:table-cell office:value-type="float" office:value="654" table:style-name="ce125">
            <text:p>654</text:p>
          </table:table-cell>
          <table:table-cell office:value-type="float" office:value="7915" table:style-name="ce125">
            <text:p>7 915</text:p>
          </table:table-cell>
          <table:table-cell table:number-columns-repeated="16372"/>
        </table:table-row>
        <table:table-row table:style-name="ro4">
          <table:table-cell table:style-name="ce123"/>
          <table:table-cell table:style-name="ce125"/>
          <table:table-cell table:style-name="ce137"/>
          <table:table-cell table:style-name="ce128"/>
          <table:table-cell table:number-columns-repeated="8" table:style-name="ce138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147">
            <text:p>Q: Büchereiverband Österreichs. Erstellt am 31.05.2016. 1) Mitgliedsbibliotheken des Büchereiverbands Österreich, für die statistische Angaben vorliegen. - Darunter 2) 786, 3) 747, 4) 710, 5) 614, 6) 598, 7) 599, 8) 554 Schulbibliotheken. Der Bereich der Schulbibliotheken ist damit keinesfalls vollständig erfasst. - 9) Ab 2013 ohne Schulbibliotheken, sofern diese nicht gleichzeitig auch als öffentliche Bibliotheken fungieren.</text:p>
          </table:table-cell>
          <table:covered-table-cell table:number-columns-repeated="11"/>
          <table:table-cell table:number-columns-repeated="16372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_f408d64f_STF_Fuss_1_CN1" table:cell-range-address="Tabelle_B6.$A$29:Tabelle_B6.$L$29" table:base-cell-address="Tabelle_B6.$A$1"/>
          <table:named-range table:name="_f408d64f_STF_Tabellenkopf_1_CN1" table:cell-range-address="Tabelle_B6.$A$3:Tabelle_B6.$XFD$6" table:base-cell-address="Tabelle_B6.$A$1"/>
          <table:named-range table:name="_f408d64f_STF_Titel_1_CN1" table:cell-range-address="Tabelle_B6.$A$1:Tabelle_B6.$L$1" table:base-cell-address="Tabelle_B6.$A$1"/>
          <table:named-range table:name="_f408d64f_STF_Vorspalte_1_CN1" table:cell-range-address="Tabelle_B6.$A$7:Tabelle_B6.$A$27" table:base-cell-address="Tabelle_B6.$A$1"/>
        </table:named-expressions>
      </table:table>
      <table:table table:name="Tabelle_B7" table:style-name="ta1">
        <table:table-column table:style-name="co6" table:default-cell-style-name="ce6"/>
        <table:table-column table:style-name="co24" table:number-columns-repeated="6" table:default-cell-style-name="ce6"/>
        <table:table-column table:style-name="co1" table:number-columns-repeated="16377" table:default-cell-style-name="ce6"/>
        <table:table-row table:style-name="ro3">
          <table:table-cell office:value-type="string" table:number-columns-spanned="7" table:number-rows-spanned="1" table:style-name="ce158">
            <text:p>B7. <text:s/>Öffentliche Bibliotheken und Schulbibliotheken nach Trägerschaft 1995 bis 201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48"/>
          <table:table-cell table:style-name="ce149"/>
          <table:table-cell table:number-columns-repeated="5" table:style-name="ce150"/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159">
            <text:p>Jahr</text:p>
          </table:table-cell>
          <table:table-cell office:value-type="string" table:number-columns-spanned="1" table:number-rows-spanned="2" table:style-name="ce160">
            <text:p>Bibliotheken und</text:p>
            <text:p>Zweigstellen</text:p>
          </table:table-cell>
          <table:table-cell office:value-type="string" table:style-name="ce151">
            <text:p>Medien</text:p>
          </table:table-cell>
          <table:table-cell office:value-type="string" table:style-name="ce151">
            <text:p>Entlehnungen</text:p>
          </table:table-cell>
          <table:table-cell office:value-type="string" table:style-name="ce151">
            <text:p>Aktive Nutzer<text:s/></text:p>
            <text:p>und Nutzerinnen</text:p>
          </table:table-cell>
          <table:table-cell office:value-type="string" table:number-columns-spanned="1" table:number-rows-spanned="2" table:style-name="ce160">
            <text:p>Aktive Nutzer und<text:s/></text:p>
            <text:p>Nutzerinnen pro<text:s/></text:p>
            <text:p>Bibliothek und<text:s/></text:p>
            <text:p>Zweigstelle</text:p>
          </table:table-cell>
          <table:table-cell office:value-type="string" table:number-columns-spanned="1" table:number-rows-spanned="2" table:style-name="ce161">
            <text:p>Entlehnungen</text:p>
            <text:p>pro aktiver Nutzer<text:s/></text:p>
            <text:p>und Nutzerin</text:p>
          </table:table-cell>
          <table:table-cell table:number-columns-repeated="16377"/>
        </table:table-row>
        <table:table-row table:style-name="ro30">
          <table:covered-table-cell/>
          <table:covered-table-cell/>
          <table:table-cell office:value-type="float" office:value="1000" table:number-columns-spanned="3" table:number-rows-spanned="1" table:style-name="ce162">
            <text:p>1 000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7">
          <table:table-cell table:style-name="ce152"/>
          <table:table-cell office:value-type="string" table:number-columns-spanned="6" table:number-rows-spanned="1" table:style-name="ce163">
            <text:p>Insgesamt<text:span text:style-name="T4">1</text:span>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995" table:style-name="ce153">
            <text:p>1995</text:p>
          </table:table-cell>
          <table:table-cell office:value-type="float" office:value="2592" table:style-name="ce154">
            <text:p>2 592</text:p>
          </table:table-cell>
          <table:table-cell office:value-type="float" office:value="10875658" table:style-name="ce155">
            <text:p>10 875,7</text:p>
          </table:table-cell>
          <table:table-cell office:value-type="float" office:value="16957396" table:style-name="ce155">
            <text:p>16 957,4</text:p>
          </table:table-cell>
          <table:table-cell office:value-type="float" office:value="1028569" table:style-name="ce155">
            <text:p>1 028,6</text:p>
          </table:table-cell>
          <table:table-cell office:value-type="float" office:value="396.82445987654319" table:style-name="ce154">
            <text:p>397</text:p>
          </table:table-cell>
          <table:table-cell office:value-type="float" office:value="16.48639614843535" table:style-name="ce156">
            <text:p>16,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53">
            <text:p>2000</text:p>
          </table:table-cell>
          <table:table-cell office:value-type="float" office:value="2496" table:style-name="ce154">
            <text:p>2 496</text:p>
          </table:table-cell>
          <table:table-cell office:value-type="float" office:value="11756035" table:style-name="ce155">
            <text:p>11 756,0</text:p>
          </table:table-cell>
          <table:table-cell office:value-type="float" office:value="16631024" table:style-name="ce155">
            <text:p>16 631,0</text:p>
          </table:table-cell>
          <table:table-cell office:value-type="float" office:value="1117882" table:style-name="ce155">
            <text:p>1 117,9</text:p>
          </table:table-cell>
          <table:table-cell office:value-type="float" office:value="447.86939102564105" table:style-name="ce154">
            <text:p>448</text:p>
          </table:table-cell>
          <table:table-cell office:value-type="float" office:value="14.877262537548686" table:style-name="ce156">
            <text:p>14,9</text:p>
          </table:table-cell>
          <table:table-cell table:number-columns-repeated="16377"/>
        </table:table-row>
        <table:table-row table:style-name="ro4">
          <table:table-cell office:value-type="float" office:value="2005" table:style-name="ce153">
            <text:p>2005</text:p>
          </table:table-cell>
          <table:table-cell office:value-type="float" office:value="2300" table:style-name="ce154">
            <text:p>2 300</text:p>
          </table:table-cell>
          <table:table-cell office:value-type="float" office:value="12596649" table:style-name="ce155">
            <text:p>12 596,6</text:p>
          </table:table-cell>
          <table:table-cell office:value-type="float" office:value="19974687" table:style-name="ce155">
            <text:p>19 974,7</text:p>
          </table:table-cell>
          <table:table-cell office:value-type="float" office:value="1097686" table:style-name="ce155">
            <text:p>1 097,7</text:p>
          </table:table-cell>
          <table:table-cell office:value-type="float" office:value="477.25478260869568" table:style-name="ce154">
            <text:p>477</text:p>
          </table:table-cell>
          <table:table-cell office:value-type="float" office:value="18.197086416333999" table:style-name="ce156">
            <text:p>18,2</text:p>
          </table:table-cell>
          <table:table-cell table:number-columns-repeated="16377"/>
        </table:table-row>
        <table:table-row table:style-name="ro4">
          <table:table-cell office:value-type="float" office:value="2010" table:style-name="ce153">
            <text:p>2010</text:p>
          </table:table-cell>
          <table:table-cell office:value-type="float" office:value="2077" table:style-name="ce154">
            <text:p>2 077</text:p>
          </table:table-cell>
          <table:table-cell office:value-type="float" office:value="13122805" table:style-name="ce155">
            <text:p>13 122,8</text:p>
          </table:table-cell>
          <table:table-cell office:value-type="float" office:value="21535028" table:style-name="ce155">
            <text:p>21 535,0</text:p>
          </table:table-cell>
          <table:table-cell office:value-type="float" office:value="1132371" table:style-name="ce155">
            <text:p>1 132,4</text:p>
          </table:table-cell>
          <table:table-cell office:value-type="float" office:value="545.1954742416948" table:style-name="ce154">
            <text:p>545</text:p>
          </table:table-cell>
          <table:table-cell office:value-type="float" office:value="19.017643510828165" table:style-name="ce156">
            <text:p>19,0</text:p>
          </table:table-cell>
          <table:table-cell table:number-columns-repeated="16377"/>
        </table:table-row>
        <table:table-row table:style-name="ro4">
          <table:table-cell office:value-type="float" office:value="2011" table:style-name="ce153">
            <text:p>2011</text:p>
          </table:table-cell>
          <table:table-cell office:value-type="float" office:value="2072" table:formula="of:=SUM([.B19];[.B28];[.B37];[.B46];[.B55])" table:style-name="ce154">
            <text:p>2 072</text:p>
          </table:table-cell>
          <table:table-cell office:value-type="float" office:value="13280899" table:formula="of:=SUM([.C19];[.C28];[.C37];[.C46];[.C55])" table:style-name="ce155">
            <text:p>13 280,9</text:p>
          </table:table-cell>
          <table:table-cell office:value-type="float" office:value="22249844" table:formula="of:=SUM([.D19];[.D28];[.D37];[.D46];[.D55])" table:style-name="ce155">
            <text:p>22 249,8</text:p>
          </table:table-cell>
          <table:table-cell office:value-type="float" office:value="1202858" table:formula="of:=SUM([.E19];[.E28];[.E37];[.E46];[.E55])" table:style-name="ce155">
            <text:p>1 202,9</text:p>
          </table:table-cell>
          <table:table-cell office:value-type="float" office:value="580" table:style-name="ce154">
            <text:p>580</text:p>
          </table:table-cell>
          <table:table-cell office:value-type="float" office:value="18.5" table:style-name="ce156">
            <text:p>18,5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3">
            <text:p>2012</text:p>
          </table:table-cell>
          <table:table-cell office:value-type="float" office:value="2015" table:style-name="ce154">
            <text:p>2 015</text:p>
          </table:table-cell>
          <table:table-cell office:value-type="float" office:value="13318295" table:style-name="ce155">
            <text:p>13 318,3</text:p>
          </table:table-cell>
          <table:table-cell office:value-type="float" office:value="22241157" table:style-name="ce155">
            <text:p>22 241,2</text:p>
          </table:table-cell>
          <table:table-cell office:value-type="float" office:value="1121224" table:style-name="ce155">
            <text:p>1 121,2</text:p>
          </table:table-cell>
          <table:table-cell office:value-type="float" office:value="556" table:style-name="ce154">
            <text:p>556</text:p>
          </table:table-cell>
          <table:table-cell office:value-type="float" office:value="19.8" table:style-name="ce156">
            <text:p>19,8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3">
            <text:p>2013</text:p>
          </table:table-cell>
          <table:table-cell office:value-type="float" office:value="1449" table:style-name="ce154">
            <text:p>1 449</text:p>
          </table:table-cell>
          <table:table-cell office:value-type="float" office:value="10920073" table:style-name="ce155">
            <text:p>10 920,1</text:p>
          </table:table-cell>
          <table:table-cell office:value-type="float" office:value="22062712" table:style-name="ce155">
            <text:p>22 062,7</text:p>
          </table:table-cell>
          <table:table-cell office:value-type="float" office:value="867382" table:style-name="ce155">
            <text:p>867,4</text:p>
          </table:table-cell>
          <table:table-cell office:value-type="float" office:value="598.60731538992411" table:formula="of:=[.E12]/[.B12]" table:style-name="ce154">
            <text:p>599</text:p>
          </table:table-cell>
          <table:table-cell office:value-type="float" office:value="25.435980917289037" table:formula="of:=[.D12]/[.E12]" table:style-name="ce156">
            <text:p>25,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3">
            <text:p>2014</text:p>
          </table:table-cell>
          <table:table-cell office:value-type="float" office:value="1470" table:formula="of:=SUM([.B22];[.B31];[.B40];[.B49];[.B58])" table:style-name="ce154">
            <text:p>1 470</text:p>
          </table:table-cell>
          <table:table-cell office:value-type="float" office:value="11207482" table:formula="of:=SUM([.C22];[.C31];[.C40];[.C49];[.C58])" table:style-name="ce155">
            <text:p>11 207,5</text:p>
          </table:table-cell>
          <table:table-cell office:value-type="float" office:value="22744344" table:formula="of:=SUM([.D22];[.D31];[.D40];[.D49];[.D58])" table:style-name="ce155">
            <text:p>22 744,3</text:p>
          </table:table-cell>
          <table:table-cell office:value-type="float" office:value="846283" table:formula="of:=SUM([.E22];[.E31];[.E40];[.E49];[.E58])" table:style-name="ce155">
            <text:p>846,3</text:p>
          </table:table-cell>
          <table:table-cell office:value-type="float" office:value="575.7027210884354" table:formula="of:=[.E13]/[.B13]" table:style-name="ce154">
            <text:p>576</text:p>
          </table:table-cell>
          <table:table-cell office:value-type="float" office:value="26.875577082370789" table:formula="of:=[.D13]/[.E13]" table:style-name="ce156">
            <text:p>26,9</text:p>
          </table:table-cell>
          <table:table-cell table:number-columns-repeated="16377"/>
        </table:table-row>
        <table:table-row table:style-name="ro7">
          <table:table-cell table:style-name="ce153"/>
          <table:table-cell office:value-type="string" table:number-columns-spanned="6" table:number-rows-spanned="1" table:style-name="ce164">
            <text:p>Kommunale Büchereien (Stadt- und Gemeindebüchereien)<text:span text:style-name="T4">1</text:span>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995" table:style-name="ce153">
            <text:p>1995</text:p>
          </table:table-cell>
          <table:table-cell office:value-type="float" office:value="1155" table:style-name="ce154">
            <text:p>1 155</text:p>
          </table:table-cell>
          <table:table-cell office:value-type="float" office:value="5674009" table:style-name="ce155">
            <text:p>5 674,0</text:p>
          </table:table-cell>
          <table:table-cell office:value-type="float" office:value="11847741" table:style-name="ce155">
            <text:p>11 847,7</text:p>
          </table:table-cell>
          <table:table-cell office:value-type="float" office:value="538768" table:style-name="ce155">
            <text:p>538,8</text:p>
          </table:table-cell>
          <table:table-cell office:value-type="float" office:value="466.46580086580087" table:style-name="ce154">
            <text:p>466</text:p>
          </table:table-cell>
          <table:table-cell office:value-type="float" office:value="21.990431874201882" table:style-name="ce156">
            <text:p>22,0</text:p>
          </table:table-cell>
          <table:table-cell table:number-columns-repeated="16377"/>
        </table:table-row>
        <table:table-row table:style-name="ro4">
          <table:table-cell office:value-type="float" office:value="2000" table:style-name="ce153">
            <text:p>2000</text:p>
          </table:table-cell>
          <table:table-cell office:value-type="float" office:value="1264" table:style-name="ce154">
            <text:p>1 264</text:p>
          </table:table-cell>
          <table:table-cell office:value-type="float" office:value="6964092" table:style-name="ce155">
            <text:p>6 964,1</text:p>
          </table:table-cell>
          <table:table-cell office:value-type="float" office:value="11605347" table:style-name="ce155">
            <text:p>11 605,3</text:p>
          </table:table-cell>
          <table:table-cell office:value-type="float" office:value="691753" table:style-name="ce155">
            <text:p>691,8</text:p>
          </table:table-cell>
          <table:table-cell office:value-type="float" office:value="547.27294303797464" table:style-name="ce154">
            <text:p>547</text:p>
          </table:table-cell>
          <table:table-cell office:value-type="float" office:value="16.776720881586346" table:style-name="ce156">
            <text:p>16,8</text:p>
          </table:table-cell>
          <table:table-cell table:number-columns-repeated="16377"/>
        </table:table-row>
        <table:table-row table:style-name="ro4">
          <table:table-cell office:value-type="float" office:value="2005" table:style-name="ce153">
            <text:p>2005</text:p>
          </table:table-cell>
          <table:table-cell office:value-type="float" office:value="1260" table:style-name="ce154">
            <text:p>1 260</text:p>
          </table:table-cell>
          <table:table-cell office:value-type="float" office:value="7621468" table:style-name="ce155">
            <text:p>7 621,5</text:p>
          </table:table-cell>
          <table:table-cell office:value-type="float" office:value="14303317" table:style-name="ce155">
            <text:p>14 303,3</text:p>
          </table:table-cell>
          <table:table-cell office:value-type="float" office:value="704394" table:style-name="ce155">
            <text:p>704,4</text:p>
          </table:table-cell>
          <table:table-cell office:value-type="float" office:value="559.04285714285709" table:style-name="ce154">
            <text:p>559</text:p>
          </table:table-cell>
          <table:table-cell office:value-type="float" office:value="20.305847295689627" table:style-name="ce156">
            <text:p>20,3</text:p>
          </table:table-cell>
          <table:table-cell table:number-columns-repeated="16377"/>
        </table:table-row>
        <table:table-row table:style-name="ro4">
          <table:table-cell office:value-type="float" office:value="2010" table:style-name="ce153">
            <text:p>2010</text:p>
          </table:table-cell>
          <table:table-cell office:value-type="float" office:value="1198" table:style-name="ce154">
            <text:p>1 198</text:p>
          </table:table-cell>
          <table:table-cell office:value-type="float" office:value="8039809" table:style-name="ce155">
            <text:p>8 039,8</text:p>
          </table:table-cell>
          <table:table-cell office:value-type="float" office:value="15523524" table:style-name="ce155">
            <text:p>15 523,5</text:p>
          </table:table-cell>
          <table:table-cell office:value-type="float" office:value="711319" table:style-name="ce155">
            <text:p>711,3</text:p>
          </table:table-cell>
          <table:table-cell office:value-type="float" office:value="593.75542570951586" table:style-name="ce154">
            <text:p>594</text:p>
          </table:table-cell>
          <table:table-cell office:value-type="float" office:value="21.823575639059268" table:style-name="ce156">
            <text:p>21,8</text:p>
          </table:table-cell>
          <table:table-cell table:number-columns-repeated="16377"/>
        </table:table-row>
        <table:table-row table:style-name="ro4">
          <table:table-cell office:value-type="float" office:value="2011" table:style-name="ce153">
            <text:p>2011</text:p>
          </table:table-cell>
          <table:table-cell office:value-type="float" office:value="1199" table:style-name="ce154">
            <text:p>1 199</text:p>
          </table:table-cell>
          <table:table-cell office:value-type="float" office:value="8205618" table:style-name="ce155">
            <text:p>8 205,6</text:p>
          </table:table-cell>
          <table:table-cell office:value-type="float" office:value="16041762" table:style-name="ce155">
            <text:p>16 041,8</text:p>
          </table:table-cell>
          <table:table-cell office:value-type="float" office:value="749498" table:style-name="ce155">
            <text:p>749,5</text:p>
          </table:table-cell>
          <table:table-cell office:value-type="float" office:value="625" table:style-name="ce154">
            <text:p>625</text:p>
          </table:table-cell>
          <table:table-cell office:value-type="float" office:value="21.4" table:style-name="ce156">
            <text:p>21,4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3">
            <text:p>2012</text:p>
          </table:table-cell>
          <table:table-cell office:value-type="float" office:value="1171" table:style-name="ce154">
            <text:p>1 171</text:p>
          </table:table-cell>
          <table:table-cell office:value-type="float" office:value="8284203" table:style-name="ce155">
            <text:p>8 284,2</text:p>
          </table:table-cell>
          <table:table-cell office:value-type="float" office:value="15863569" table:style-name="ce155">
            <text:p>15 863,6</text:p>
          </table:table-cell>
          <table:table-cell office:value-type="float" office:value="736034" table:style-name="ce155">
            <text:p>736,0</text:p>
          </table:table-cell>
          <table:table-cell office:value-type="float" office:value="628.55166524338176" table:style-name="ce154">
            <text:p>629</text:p>
          </table:table-cell>
          <table:table-cell office:value-type="float" office:value="21.552766584152362" table:style-name="ce156">
            <text:p>21,6</text:p>
          </table:table-cell>
          <table:table-cell table:number-columns-repeated="16377"/>
        </table:table-row>
        <table:table-row table:style-name="ro4">
          <table:table-cell office:value-type="float" office:value="2013" table:style-name="ce123">
            <text:p>2013</text:p>
          </table:table-cell>
          <table:table-cell office:value-type="float" office:value="628" table:style-name="ce154">
            <text:p>628</text:p>
          </table:table-cell>
          <table:table-cell office:value-type="float" office:value="5910842" table:style-name="ce155">
            <text:p>5 910,8</text:p>
          </table:table-cell>
          <table:table-cell office:value-type="float" office:value="15724349" table:style-name="ce155">
            <text:p>15 724,3</text:p>
          </table:table-cell>
          <table:table-cell office:value-type="float" office:value="537326" table:style-name="ce155">
            <text:p>537,3</text:p>
          </table:table-cell>
          <table:table-cell office:value-type="float" office:value="855.6146496815287" table:formula="of:=[.E21]/[.B21]" table:style-name="ce154">
            <text:p>856</text:p>
          </table:table-cell>
          <table:table-cell office:value-type="float" office:value="29.264076184662571" table:formula="of:=[.D21]/[.E21]" table:style-name="ce156">
            <text:p>29,3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3">
            <text:p>2014</text:p>
          </table:table-cell>
          <table:table-cell office:value-type="float" office:value="631" table:style-name="ce154">
            <text:p>631</text:p>
          </table:table-cell>
          <table:table-cell office:value-type="float" office:value="6002944" table:style-name="ce155">
            <text:p>6 002,9</text:p>
          </table:table-cell>
          <table:table-cell office:value-type="float" office:value="16109894" table:style-name="ce155">
            <text:p>16 109,9</text:p>
          </table:table-cell>
          <table:table-cell office:value-type="float" office:value="519090" table:style-name="ce155">
            <text:p>519,1</text:p>
          </table:table-cell>
          <table:table-cell office:value-type="float" office:value="822.64659270998413" table:formula="of:=[.E22]/[.B22]" table:style-name="ce154">
            <text:p>823</text:p>
          </table:table-cell>
          <table:table-cell office:value-type="float" office:value="31.034876418347494" table:formula="of:=[.D22]/[.E22]" table:style-name="ce156">
            <text:p>31,0</text:p>
          </table:table-cell>
          <table:table-cell table:number-columns-repeated="16377"/>
        </table:table-row>
        <table:table-row table:style-name="ro7">
          <table:table-cell table:style-name="ce153"/>
          <table:table-cell office:value-type="string" table:number-columns-spanned="6" table:number-rows-spanned="1" table:style-name="ce164">
            <text:p>Büchereien kooperativer Träg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995" table:style-name="ce153">
            <text:p>1995</text:p>
          </table:table-cell>
          <table:table-cell office:value-type="float" office:value="363" table:style-name="ce157">
            <text:p>363</text:p>
          </table:table-cell>
          <table:table-cell office:value-type="float" office:value="1419758" table:style-name="ce155">
            <text:p>1 419,8</text:p>
          </table:table-cell>
          <table:table-cell office:value-type="float" office:value="1774685" table:style-name="ce155">
            <text:p>1 774,7</text:p>
          </table:table-cell>
          <table:table-cell office:value-type="float" office:value="151595" table:style-name="ce155">
            <text:p>151,6</text:p>
          </table:table-cell>
          <table:table-cell office:value-type="float" office:value="417.61707988980714" table:style-name="ce154">
            <text:p>418</text:p>
          </table:table-cell>
          <table:table-cell office:value-type="float" office:value="11.706751541937399" table:style-name="ce156">
            <text:p>11,7</text:p>
          </table:table-cell>
          <table:table-cell table:number-columns-repeated="16377"/>
        </table:table-row>
        <table:table-row table:style-name="ro4">
          <table:table-cell office:value-type="float" office:value="2000" table:style-name="ce153">
            <text:p>2000</text:p>
          </table:table-cell>
          <table:table-cell office:value-type="float" office:value="406" table:style-name="ce157">
            <text:p>406</text:p>
          </table:table-cell>
          <table:table-cell office:value-type="float" office:value="1895221" table:style-name="ce155">
            <text:p>1 895,2</text:p>
          </table:table-cell>
          <table:table-cell office:value-type="float" office:value="2587242" table:style-name="ce155">
            <text:p>2 587,2</text:p>
          </table:table-cell>
          <table:table-cell office:value-type="float" office:value="182317" table:style-name="ce155">
            <text:p>182,3</text:p>
          </table:table-cell>
          <table:table-cell office:value-type="float" office:value="449.05665024630542" table:style-name="ce154">
            <text:p>449</text:p>
          </table:table-cell>
          <table:table-cell office:value-type="float" office:value="14.190898270594623" table:style-name="ce156">
            <text:p>14,2</text:p>
          </table:table-cell>
          <table:table-cell table:number-columns-repeated="16377"/>
        </table:table-row>
        <table:table-row table:style-name="ro4">
          <table:table-cell office:value-type="float" office:value="2005" table:style-name="ce153">
            <text:p>2005</text:p>
          </table:table-cell>
          <table:table-cell office:value-type="float" office:value="480" table:style-name="ce157">
            <text:p>480</text:p>
          </table:table-cell>
          <table:table-cell office:value-type="float" office:value="2483997" table:style-name="ce155">
            <text:p>2 484,0</text:p>
          </table:table-cell>
          <table:table-cell office:value-type="float" office:value="3592491" table:style-name="ce155">
            <text:p>3 592,5</text:p>
          </table:table-cell>
          <table:table-cell office:value-type="float" office:value="220020" table:style-name="ce155">
            <text:p>220,0</text:p>
          </table:table-cell>
          <table:table-cell office:value-type="float" office:value="458.375" table:style-name="ce154">
            <text:p>458</text:p>
          </table:table-cell>
          <table:table-cell office:value-type="float" office:value="16.328020179983639" table:style-name="ce156">
            <text:p>16,3</text:p>
          </table:table-cell>
          <table:table-cell table:number-columns-repeated="16377"/>
        </table:table-row>
        <table:table-row table:style-name="ro4">
          <table:table-cell office:value-type="float" office:value="2010" table:style-name="ce153">
            <text:p>2010</text:p>
          </table:table-cell>
          <table:table-cell office:value-type="float" office:value="451" table:style-name="ce157">
            <text:p>451</text:p>
          </table:table-cell>
          <table:table-cell office:value-type="float" office:value="2699567" table:style-name="ce155">
            <text:p>2 699,6</text:p>
          </table:table-cell>
          <table:table-cell office:value-type="float" office:value="3866945" table:style-name="ce155">
            <text:p>3 866,9</text:p>
          </table:table-cell>
          <table:table-cell office:value-type="float" office:value="235169" table:style-name="ce155">
            <text:p>235,2</text:p>
          </table:table-cell>
          <table:table-cell office:value-type="float" office:value="521.43902439024396" table:style-name="ce154">
            <text:p>521</text:p>
          </table:table-cell>
          <table:table-cell office:value-type="float" office:value="16.443259953480265" table:style-name="ce156">
            <text:p>16,4</text:p>
          </table:table-cell>
          <table:table-cell table:number-columns-repeated="16377"/>
        </table:table-row>
        <table:table-row table:style-name="ro4">
          <table:table-cell office:value-type="float" office:value="2011" table:style-name="ce153">
            <text:p>2011</text:p>
          </table:table-cell>
          <table:table-cell office:value-type="float" office:value="456" table:style-name="ce157">
            <text:p>456</text:p>
          </table:table-cell>
          <table:table-cell office:value-type="float" office:value="2755016" table:style-name="ce155">
            <text:p>2 755,0</text:p>
          </table:table-cell>
          <table:table-cell office:value-type="float" office:value="4015017" table:style-name="ce155">
            <text:p>4 015,0</text:p>
          </table:table-cell>
          <table:table-cell office:value-type="float" office:value="268726" table:style-name="ce155">
            <text:p>268,7</text:p>
          </table:table-cell>
          <table:table-cell office:value-type="float" office:value="589" table:style-name="ce154">
            <text:p>589</text:p>
          </table:table-cell>
          <table:table-cell office:value-type="float" office:value="14.9" table:style-name="ce156">
            <text:p>14,9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3">
            <text:p>2012</text:p>
          </table:table-cell>
          <table:table-cell office:value-type="float" office:value="430" table:style-name="ce154">
            <text:p>430</text:p>
          </table:table-cell>
          <table:table-cell office:value-type="float" office:value="2641333" table:style-name="ce155">
            <text:p>2 641,3</text:p>
          </table:table-cell>
          <table:table-cell office:value-type="float" office:value="4012380" table:style-name="ce155">
            <text:p>4 012,4</text:p>
          </table:table-cell>
          <table:table-cell office:value-type="float" office:value="243618" table:style-name="ce155">
            <text:p>243,6</text:p>
          </table:table-cell>
          <table:table-cell office:value-type="float" office:value="566.55348837209306" table:style-name="ce154">
            <text:p>567</text:p>
          </table:table-cell>
          <table:table-cell office:value-type="float" office:value="16.469965273501959" table:style-name="ce156">
            <text:p>16,5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3">
            <text:p>2013</text:p>
          </table:table-cell>
          <table:table-cell office:value-type="float" office:value="420" table:style-name="ce157">
            <text:p>420</text:p>
          </table:table-cell>
          <table:table-cell office:value-type="float" office:value="2638685" table:style-name="ce155">
            <text:p>2 638,7</text:p>
          </table:table-cell>
          <table:table-cell office:value-type="float" office:value="4045403" table:style-name="ce155">
            <text:p>4 045,4</text:p>
          </table:table-cell>
          <table:table-cell office:value-type="float" office:value="196449" table:style-name="ce155">
            <text:p>196,4</text:p>
          </table:table-cell>
          <table:table-cell office:value-type="float" office:value="467.73571428571427" table:formula="of:=[.E30]/[.B30]" table:style-name="ce154">
            <text:p>468</text:p>
          </table:table-cell>
          <table:table-cell office:value-type="float" office:value="20.592637274814329" table:formula="of:=[.D30]/[.E30]" table:style-name="ce156">
            <text:p>20,6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3">
            <text:p>2014</text:p>
          </table:table-cell>
          <table:table-cell office:value-type="float" office:value="427" table:style-name="ce157">
            <text:p>427</text:p>
          </table:table-cell>
          <table:table-cell office:value-type="float" office:value="2651182" table:style-name="ce155">
            <text:p>2 651,2</text:p>
          </table:table-cell>
          <table:table-cell office:value-type="float" office:value="4207212" table:style-name="ce155">
            <text:p>4 207,2</text:p>
          </table:table-cell>
          <table:table-cell office:value-type="float" office:value="196091" table:style-name="ce155">
            <text:p>196,1</text:p>
          </table:table-cell>
          <table:table-cell office:value-type="float" office:value="459.22950819672133" table:formula="of:=[.E31]/[.B31]" table:style-name="ce154">
            <text:p>459</text:p>
          </table:table-cell>
          <table:table-cell office:value-type="float" office:value="21.455405908481268" table:formula="of:=[.D31]/[.E31]" table:style-name="ce156">
            <text:p>21,5</text:p>
          </table:table-cell>
          <table:table-cell table:number-columns-repeated="16377"/>
        </table:table-row>
        <table:table-row table:style-name="ro7">
          <table:table-cell table:style-name="ce153"/>
          <table:table-cell office:value-type="string" table:number-columns-spanned="6" table:number-rows-spanned="1" table:style-name="ce164">
            <text:p>Kirchliche Bücherei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995" table:style-name="ce153">
            <text:p>1995</text:p>
          </table:table-cell>
          <table:table-cell office:value-type="float" office:value="669" table:style-name="ce157">
            <text:p>669</text:p>
          </table:table-cell>
          <table:table-cell office:value-type="float" office:value="2110694" table:style-name="ce155">
            <text:p>2 110,7</text:p>
          </table:table-cell>
          <table:table-cell office:value-type="float" office:value="1863824" table:style-name="ce155">
            <text:p>1 863,8</text:p>
          </table:table-cell>
          <table:table-cell office:value-type="float" office:value="207523" table:style-name="ce155">
            <text:p>207,5</text:p>
          </table:table-cell>
          <table:table-cell office:value-type="float" office:value="310.19880418535126" table:style-name="ce154">
            <text:p>310</text:p>
          </table:table-cell>
          <table:table-cell office:value-type="float" office:value="8.9812888209981541" table:style-name="ce156">
            <text:p>9,0</text:p>
          </table:table-cell>
          <table:table-cell table:number-columns-repeated="16377"/>
        </table:table-row>
        <table:table-row table:style-name="ro4">
          <table:table-cell office:value-type="float" office:value="2000" table:style-name="ce153">
            <text:p>2000</text:p>
          </table:table-cell>
          <table:table-cell office:value-type="float" office:value="551" table:style-name="ce157">
            <text:p>551</text:p>
          </table:table-cell>
          <table:table-cell office:value-type="float" office:value="1785469" table:style-name="ce155">
            <text:p>1 785,5</text:p>
          </table:table-cell>
          <table:table-cell office:value-type="float" office:value="1545602" table:style-name="ce155">
            <text:p>1 545,6</text:p>
          </table:table-cell>
          <table:table-cell office:value-type="float" office:value="176085" table:style-name="ce155">
            <text:p>176,1</text:p>
          </table:table-cell>
          <table:table-cell office:value-type="float" office:value="319.57350272232304" table:style-name="ce154">
            <text:p>320</text:p>
          </table:table-cell>
          <table:table-cell office:value-type="float" office:value="8.7775903682880418" table:style-name="ce156">
            <text:p>8,8</text:p>
          </table:table-cell>
          <table:table-cell table:number-columns-repeated="16377"/>
        </table:table-row>
        <table:table-row table:style-name="ro4">
          <table:table-cell office:value-type="float" office:value="2005" table:style-name="ce153">
            <text:p>2005</text:p>
          </table:table-cell>
          <table:table-cell office:value-type="float" office:value="325" table:style-name="ce157">
            <text:p>325</text:p>
          </table:table-cell>
          <table:table-cell office:value-type="float" office:value="1262767" table:style-name="ce155">
            <text:p>1 262,8</text:p>
          </table:table-cell>
          <table:table-cell office:value-type="float" office:value="1078596" table:style-name="ce155">
            <text:p>1 078,6</text:p>
          </table:table-cell>
          <table:table-cell office:value-type="float" office:value="86890" table:style-name="ce155">
            <text:p>86,9</text:p>
          </table:table-cell>
          <table:table-cell office:value-type="float" office:value="267.35384615384618" table:style-name="ce154">
            <text:p>267</text:p>
          </table:table-cell>
          <table:table-cell office:value-type="float" office:value="12.413350212912878" table:style-name="ce156">
            <text:p>12,4</text:p>
          </table:table-cell>
          <table:table-cell table:number-columns-repeated="16377"/>
        </table:table-row>
        <table:table-row table:style-name="ro4">
          <table:table-cell office:value-type="float" office:value="2010" table:style-name="ce153">
            <text:p>2010</text:p>
          </table:table-cell>
          <table:table-cell office:value-type="float" office:value="257" table:style-name="ce157">
            <text:p>257</text:p>
          </table:table-cell>
          <table:table-cell office:value-type="float" office:value="1170645" table:style-name="ce155">
            <text:p>1 170,6</text:p>
          </table:table-cell>
          <table:table-cell office:value-type="float" office:value="1089156" table:style-name="ce155">
            <text:p>1 089,2</text:p>
          </table:table-cell>
          <table:table-cell office:value-type="float" office:value="111823" table:style-name="ce155">
            <text:p>111,8</text:p>
          </table:table-cell>
          <table:table-cell office:value-type="float" office:value="435.1089494163424" table:style-name="ce154">
            <text:p>435</text:p>
          </table:table-cell>
          <table:table-cell office:value-type="float" office:value="9.7399998211459184" table:style-name="ce156">
            <text:p>9,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53">
            <text:p>2011</text:p>
          </table:table-cell>
          <table:table-cell office:value-type="float" office:value="247" table:style-name="ce157">
            <text:p>247</text:p>
          </table:table-cell>
          <table:table-cell office:value-type="float" office:value="1150077" table:style-name="ce155">
            <text:p>1 150,1</text:p>
          </table:table-cell>
          <table:table-cell office:value-type="float" office:value="1163383" table:style-name="ce155">
            <text:p>1 163,4</text:p>
          </table:table-cell>
          <table:table-cell office:value-type="float" office:value="112504" table:style-name="ce155">
            <text:p>112,5</text:p>
          </table:table-cell>
          <table:table-cell office:value-type="float" office:value="455" table:style-name="ce154">
            <text:p>455</text:p>
          </table:table-cell>
          <table:table-cell office:value-type="float" office:value="10.3" table:style-name="ce156">
            <text:p>10,3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3">
            <text:p>2012</text:p>
          </table:table-cell>
          <table:table-cell office:value-type="float" office:value="244" table:style-name="ce154">
            <text:p>244</text:p>
          </table:table-cell>
          <table:table-cell office:value-type="float" office:value="1012974" table:style-name="ce155">
            <text:p>1 013,0</text:p>
          </table:table-cell>
          <table:table-cell office:value-type="float" office:value="1098842" table:style-name="ce155">
            <text:p>1 098,8</text:p>
          </table:table-cell>
          <table:table-cell office:value-type="float" office:value="64734" table:style-name="ce155">
            <text:p>64,7</text:p>
          </table:table-cell>
          <table:table-cell office:value-type="float" office:value="265.30327868852459" table:style-name="ce154">
            <text:p>265</text:p>
          </table:table-cell>
          <table:table-cell office:value-type="float" office:value="16.97472734575339" table:style-name="ce156">
            <text:p>17,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3">
            <text:p>2013</text:p>
          </table:table-cell>
          <table:table-cell office:value-type="float" office:value="234" table:style-name="ce157">
            <text:p>234</text:p>
          </table:table-cell>
          <table:table-cell office:value-type="float" office:value="1024731" table:style-name="ce155">
            <text:p>1 024,7</text:p>
          </table:table-cell>
          <table:table-cell office:value-type="float" office:value="1078634" table:style-name="ce155">
            <text:p>1 078,6</text:p>
          </table:table-cell>
          <table:table-cell office:value-type="float" office:value="62415" table:style-name="ce155">
            <text:p>62,4</text:p>
          </table:table-cell>
          <table:table-cell office:value-type="float" office:value="266.73076923076923" table:formula="of:=[.E39]/[.B39]" table:style-name="ce154">
            <text:p>267</text:p>
          </table:table-cell>
          <table:table-cell office:value-type="float" office:value="17.281647039974366" table:formula="of:=[.D39]/[.E39]" table:style-name="ce156">
            <text:p>17,3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3">
            <text:p>2014</text:p>
          </table:table-cell>
          <table:table-cell office:value-type="float" office:value="245" table:style-name="ce157">
            <text:p>245</text:p>
          </table:table-cell>
          <table:table-cell office:value-type="float" office:value="1201673" table:style-name="ce155">
            <text:p>1 201,7</text:p>
          </table:table-cell>
          <table:table-cell office:value-type="float" office:value="1189889" table:style-name="ce155">
            <text:p>1 189,9</text:p>
          </table:table-cell>
          <table:table-cell office:value-type="float" office:value="66856" table:style-name="ce155">
            <text:p>66,9</text:p>
          </table:table-cell>
          <table:table-cell office:value-type="float" office:value="272.88163265306122" table:formula="of:=[.E40]/[.B40]" table:style-name="ce154">
            <text:p>273</text:p>
          </table:table-cell>
          <table:table-cell office:value-type="float" office:value="17.797789278449205" table:formula="of:=[.D40]/[.E40]" table:style-name="ce156">
            <text:p>17,8</text:p>
          </table:table-cell>
          <table:table-cell table:number-columns-repeated="16377"/>
        </table:table-row>
        <table:table-row table:style-name="ro7">
          <table:table-cell table:style-name="ce153"/>
          <table:table-cell office:value-type="string" table:number-columns-spanned="6" table:number-rows-spanned="1" table:style-name="ce164">
            <text:p>Büchereien des Österreichischen Gewerkschaftsbundes und der Arbeiterkammer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995" table:style-name="ce153">
            <text:p>1995</text:p>
          </table:table-cell>
          <table:table-cell office:value-type="float" office:value="354" table:style-name="ce157">
            <text:p>354</text:p>
          </table:table-cell>
          <table:table-cell office:value-type="float" office:value="1425888" table:style-name="ce155">
            <text:p>1 425,9</text:p>
          </table:table-cell>
          <table:table-cell office:value-type="float" office:value="1341744" table:style-name="ce155">
            <text:p>1 341,7</text:p>
          </table:table-cell>
          <table:table-cell office:value-type="float" office:value="120804" table:style-name="ce155">
            <text:p>120,8</text:p>
          </table:table-cell>
          <table:table-cell office:value-type="float" office:value="341.25423728813558" table:style-name="ce154">
            <text:p>341</text:p>
          </table:table-cell>
          <table:table-cell office:value-type="float" office:value="11.10678454355816" table:style-name="ce156">
            <text:p>11,1</text:p>
          </table:table-cell>
          <table:table-cell table:number-columns-repeated="16377"/>
        </table:table-row>
        <table:table-row table:style-name="ro4">
          <table:table-cell office:value-type="float" office:value="2000" table:style-name="ce153">
            <text:p>2000</text:p>
          </table:table-cell>
          <table:table-cell office:value-type="float" office:value="211" table:style-name="ce157">
            <text:p>211</text:p>
          </table:table-cell>
          <table:table-cell office:value-type="float" office:value="749078" table:style-name="ce155">
            <text:p>749,1</text:p>
          </table:table-cell>
          <table:table-cell office:value-type="float" office:value="706107" table:style-name="ce155">
            <text:p>706,1</text:p>
          </table:table-cell>
          <table:table-cell office:value-type="float" office:value="47281" table:style-name="ce155">
            <text:p>47,3</text:p>
          </table:table-cell>
          <table:table-cell office:value-type="float" office:value="224.08056872037915" table:style-name="ce154">
            <text:p>224</text:p>
          </table:table-cell>
          <table:table-cell office:value-type="float" office:value="14.934265349717645" table:style-name="ce156">
            <text:p>14,9</text:p>
          </table:table-cell>
          <table:table-cell table:number-columns-repeated="16377"/>
        </table:table-row>
        <table:table-row table:style-name="ro4">
          <table:table-cell office:value-type="float" office:value="2005" table:style-name="ce153">
            <text:p>2005</text:p>
          </table:table-cell>
          <table:table-cell office:value-type="float" office:value="126" table:style-name="ce157">
            <text:p>126</text:p>
          </table:table-cell>
          <table:table-cell office:value-type="float" office:value="624273" table:style-name="ce155">
            <text:p>624,3</text:p>
          </table:table-cell>
          <table:table-cell office:value-type="float" office:value="757649" table:style-name="ce155">
            <text:p>757,6</text:p>
          </table:table-cell>
          <table:table-cell office:value-type="float" office:value="44033" table:style-name="ce155">
            <text:p>44,0</text:p>
          </table:table-cell>
          <table:table-cell office:value-type="float" office:value="349.46825396825398" table:style-name="ce154">
            <text:p>349</text:p>
          </table:table-cell>
          <table:table-cell office:value-type="float" office:value="17.206390661549293" table:style-name="ce156">
            <text:p>17,2</text:p>
          </table:table-cell>
          <table:table-cell table:number-columns-repeated="16377"/>
        </table:table-row>
        <table:table-row table:style-name="ro4">
          <table:table-cell office:value-type="float" office:value="2010" table:style-name="ce153">
            <text:p>2010</text:p>
          </table:table-cell>
          <table:table-cell office:value-type="float" office:value="81" table:style-name="ce157">
            <text:p>81</text:p>
          </table:table-cell>
          <table:table-cell office:value-type="float" office:value="504848" table:style-name="ce155">
            <text:p>504,8</text:p>
          </table:table-cell>
          <table:table-cell office:value-type="float" office:value="768544" table:style-name="ce155">
            <text:p>768,5</text:p>
          </table:table-cell>
          <table:table-cell office:value-type="float" office:value="46191" table:style-name="ce155">
            <text:p>46,2</text:p>
          </table:table-cell>
          <table:table-cell office:value-type="float" office:value="570.25925925925924" table:style-name="ce154">
            <text:p>570</text:p>
          </table:table-cell>
          <table:table-cell office:value-type="float" office:value="16.638392760494469" table:style-name="ce156">
            <text:p>16,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53">
            <text:p>2011</text:p>
          </table:table-cell>
          <table:table-cell office:value-type="float" office:value="74" table:style-name="ce157">
            <text:p>74</text:p>
          </table:table-cell>
          <table:table-cell office:value-type="float" office:value="457179" table:style-name="ce155">
            <text:p>457,2</text:p>
          </table:table-cell>
          <table:table-cell office:value-type="float" office:value="759168" table:style-name="ce155">
            <text:p>759,2</text:p>
          </table:table-cell>
          <table:table-cell office:value-type="float" office:value="43754" table:style-name="ce155">
            <text:p>43,8</text:p>
          </table:table-cell>
          <table:table-cell office:value-type="float" office:value="591" table:style-name="ce154">
            <text:p>591</text:p>
          </table:table-cell>
          <table:table-cell office:value-type="float" office:value="17.3" table:style-name="ce156">
            <text:p>17,3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3">
            <text:p>2012</text:p>
          </table:table-cell>
          <table:table-cell office:value-type="float" office:value="63" table:style-name="ce154">
            <text:p>63</text:p>
          </table:table-cell>
          <table:table-cell office:value-type="float" office:value="498007" table:style-name="ce155">
            <text:p>498,0</text:p>
          </table:table-cell>
          <table:table-cell office:value-type="float" office:value="789340" table:style-name="ce155">
            <text:p>789,3</text:p>
          </table:table-cell>
          <table:table-cell office:value-type="float" office:value="38487" table:style-name="ce155">
            <text:p>38,5</text:p>
          </table:table-cell>
          <table:table-cell office:value-type="float" office:value="610.90476190476193" table:style-name="ce154">
            <text:p>611</text:p>
          </table:table-cell>
          <table:table-cell office:value-type="float" office:value="20.509262867981395" table:style-name="ce156">
            <text:p>20,5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3">
            <text:p>2013</text:p>
          </table:table-cell>
          <table:table-cell office:value-type="float" office:value="67" table:style-name="ce157">
            <text:p>67</text:p>
          </table:table-cell>
          <table:table-cell office:value-type="float" office:value="399167" table:style-name="ce155">
            <text:p>399,2</text:p>
          </table:table-cell>
          <table:table-cell office:value-type="float" office:value="787981" table:style-name="ce155">
            <text:p>788,0</text:p>
          </table:table-cell>
          <table:table-cell office:value-type="float" office:value="37394" table:style-name="ce155">
            <text:p>37,4</text:p>
          </table:table-cell>
          <table:table-cell office:value-type="float" office:value="558.11940298507466" table:formula="of:=[.E48]/[.B48]" table:style-name="ce154">
            <text:p>558</text:p>
          </table:table-cell>
          <table:table-cell office:value-type="float" office:value="21.072391292720756" table:formula="of:=[.D48]/[.E48]" table:style-name="ce156">
            <text:p>21,1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3">
            <text:p>2014</text:p>
          </table:table-cell>
          <table:table-cell office:value-type="float" office:value="65" table:style-name="ce157">
            <text:p>65</text:p>
          </table:table-cell>
          <table:table-cell office:value-type="float" office:value="406592" table:style-name="ce155">
            <text:p>406,6</text:p>
          </table:table-cell>
          <table:table-cell office:value-type="float" office:value="834257" table:style-name="ce155">
            <text:p>834,3</text:p>
          </table:table-cell>
          <table:table-cell office:value-type="float" office:value="33658" table:style-name="ce155">
            <text:p>33,7</text:p>
          </table:table-cell>
          <table:table-cell office:value-type="float" office:value="517.81538461538457" table:formula="of:=[.E49]/[.B49]" table:style-name="ce154">
            <text:p>518</text:p>
          </table:table-cell>
          <table:table-cell office:value-type="float" office:value="24.786291520589458" table:formula="of:=[.D49]/[.E49]" table:style-name="ce156">
            <text:p>24,8</text:p>
          </table:table-cell>
          <table:table-cell table:number-columns-repeated="16377"/>
        </table:table-row>
        <table:table-row table:style-name="ro7">
          <table:table-cell table:style-name="ce153"/>
          <table:table-cell office:value-type="string" table:number-columns-spanned="6" table:number-rows-spanned="1" table:style-name="ce164">
            <text:p>Sonstige Büchereien<text:span text:style-name="T4">2</text:span>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995" table:style-name="ce153">
            <text:p>1995</text:p>
          </table:table-cell>
          <table:table-cell office:value-type="float" office:value="51" table:style-name="ce157">
            <text:p>51</text:p>
          </table:table-cell>
          <table:table-cell office:value-type="float" office:value="245309" table:style-name="ce155">
            <text:p>245,3</text:p>
          </table:table-cell>
          <table:table-cell office:value-type="float" office:value="129402" table:style-name="ce155">
            <text:p>129,4</text:p>
          </table:table-cell>
          <table:table-cell office:value-type="float" office:value="9879" table:style-name="ce155">
            <text:p>9,9</text:p>
          </table:table-cell>
          <table:table-cell office:value-type="float" office:value="193.70588235294119" table:style-name="ce154">
            <text:p>194</text:p>
          </table:table-cell>
          <table:table-cell office:value-type="float" office:value="13.098694199817796" table:style-name="ce156">
            <text:p>13,1</text:p>
          </table:table-cell>
          <table:table-cell table:number-columns-repeated="16377"/>
        </table:table-row>
        <table:table-row table:style-name="ro4">
          <table:table-cell office:value-type="float" office:value="2000" table:style-name="ce153">
            <text:p>2000</text:p>
          </table:table-cell>
          <table:table-cell office:value-type="float" office:value="64" table:style-name="ce157">
            <text:p>64</text:p>
          </table:table-cell>
          <table:table-cell office:value-type="float" office:value="362175" table:style-name="ce155">
            <text:p>362,2</text:p>
          </table:table-cell>
          <table:table-cell office:value-type="float" office:value="186726" table:style-name="ce155">
            <text:p>186,7</text:p>
          </table:table-cell>
          <table:table-cell office:value-type="float" office:value="20446" table:style-name="ce155">
            <text:p>20,4</text:p>
          </table:table-cell>
          <table:table-cell office:value-type="float" office:value="319.46875" table:style-name="ce154">
            <text:p>319</text:p>
          </table:table-cell>
          <table:table-cell office:value-type="float" office:value="9.1326420815807499" table:style-name="ce156">
            <text:p>9,1</text:p>
          </table:table-cell>
          <table:table-cell table:number-columns-repeated="16377"/>
        </table:table-row>
        <table:table-row table:style-name="ro4">
          <table:table-cell office:value-type="float" office:value="2005" table:style-name="ce153">
            <text:p>2005</text:p>
          </table:table-cell>
          <table:table-cell office:value-type="float" office:value="109" table:style-name="ce157">
            <text:p>109</text:p>
          </table:table-cell>
          <table:table-cell office:value-type="float" office:value="604144" table:style-name="ce155">
            <text:p>604,1</text:p>
          </table:table-cell>
          <table:table-cell office:value-type="float" office:value="242634" table:style-name="ce155">
            <text:p>242,6</text:p>
          </table:table-cell>
          <table:table-cell office:value-type="float" office:value="42349" table:style-name="ce155">
            <text:p>42,3</text:p>
          </table:table-cell>
          <table:table-cell office:value-type="float" office:value="388.52293577981652" table:style-name="ce154">
            <text:p>389</text:p>
          </table:table-cell>
          <table:table-cell office:value-type="float" office:value="5.7293914850409688" table:style-name="ce156">
            <text:p>5,7</text:p>
          </table:table-cell>
          <table:table-cell table:number-columns-repeated="16377"/>
        </table:table-row>
        <table:table-row table:style-name="ro4">
          <table:table-cell office:value-type="float" office:value="2010" table:style-name="ce153">
            <text:p>2010</text:p>
          </table:table-cell>
          <table:table-cell office:value-type="float" office:value="90" table:style-name="ce157">
            <text:p>90</text:p>
          </table:table-cell>
          <table:table-cell office:value-type="float" office:value="707936" table:style-name="ce155">
            <text:p>707,9</text:p>
          </table:table-cell>
          <table:table-cell office:value-type="float" office:value="286859" table:style-name="ce155">
            <text:p>286,9</text:p>
          </table:table-cell>
          <table:table-cell office:value-type="float" office:value="27869" table:style-name="ce155">
            <text:p>27,9</text:p>
          </table:table-cell>
          <table:table-cell office:value-type="float" office:value="309.65555555555557" table:style-name="ce154">
            <text:p>310</text:p>
          </table:table-cell>
          <table:table-cell office:value-type="float" office:value="10.293121389357351" table:style-name="ce156">
            <text:p>10,3</text:p>
          </table:table-cell>
          <table:table-cell table:number-columns-repeated="16377"/>
        </table:table-row>
        <table:table-row table:style-name="ro4">
          <table:table-cell office:value-type="float" office:value="2011" table:style-name="ce153">
            <text:p>2011</text:p>
          </table:table-cell>
          <table:table-cell office:value-type="float" office:value="96" table:style-name="ce157">
            <text:p>96</text:p>
          </table:table-cell>
          <table:table-cell office:value-type="float" office:value="713009" table:style-name="ce155">
            <text:p>713,0</text:p>
          </table:table-cell>
          <table:table-cell office:value-type="float" office:value="270514" table:style-name="ce155">
            <text:p>270,5</text:p>
          </table:table-cell>
          <table:table-cell office:value-type="float" office:value="28376" table:style-name="ce155">
            <text:p>28,4</text:p>
          </table:table-cell>
          <table:table-cell office:value-type="float" office:value="295" table:style-name="ce154">
            <text:p>295</text:p>
          </table:table-cell>
          <table:table-cell office:value-type="float" office:value="9.5" table:style-name="ce156">
            <text:p>9,5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3">
            <text:p>2012</text:p>
          </table:table-cell>
          <table:table-cell office:value-type="float" office:value="107" table:style-name="ce154">
            <text:p>107</text:p>
          </table:table-cell>
          <table:table-cell office:value-type="float" office:value="881778" table:style-name="ce155">
            <text:p>881,8</text:p>
          </table:table-cell>
          <table:table-cell office:value-type="float" office:value="477026" table:style-name="ce155">
            <text:p>477,0</text:p>
          </table:table-cell>
          <table:table-cell office:value-type="float" office:value="38351" table:style-name="ce155">
            <text:p>38,4</text:p>
          </table:table-cell>
          <table:table-cell office:value-type="float" office:value="358.42056074766356" table:style-name="ce154">
            <text:p>358</text:p>
          </table:table-cell>
          <table:table-cell office:value-type="float" office:value="12.438424030664128" table:style-name="ce156">
            <text:p>12,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3">
            <text:p>2013</text:p>
          </table:table-cell>
          <table:table-cell office:value-type="float" office:value="100" table:style-name="ce157">
            <text:p>100</text:p>
          </table:table-cell>
          <table:table-cell office:value-type="float" office:value="946648" table:style-name="ce155">
            <text:p>946,6</text:p>
          </table:table-cell>
          <table:table-cell office:value-type="float" office:value="426345" table:style-name="ce155">
            <text:p>426,3</text:p>
          </table:table-cell>
          <table:table-cell office:value-type="float" office:value="33798" table:style-name="ce155">
            <text:p>33,8</text:p>
          </table:table-cell>
          <table:table-cell office:value-type="float" office:value="337.98" table:formula="of:=[.E57]/[.B57]" table:style-name="ce154">
            <text:p>338</text:p>
          </table:table-cell>
          <table:table-cell office:value-type="float" office:value="12.614503816793894" table:formula="of:=[.D57]/[.E57]" table:style-name="ce156">
            <text:p>12,6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3">
            <text:p>2014</text:p>
          </table:table-cell>
          <table:table-cell office:value-type="float" office:value="102" table:style-name="ce154">
            <text:p>102</text:p>
          </table:table-cell>
          <table:table-cell office:value-type="float" office:value="945091" table:style-name="ce155">
            <text:p>945,1</text:p>
          </table:table-cell>
          <table:table-cell office:value-type="float" office:value="403092" table:style-name="ce155">
            <text:p>403,1</text:p>
          </table:table-cell>
          <table:table-cell office:value-type="float" office:value="30588" table:style-name="ce155">
            <text:p>30,6</text:p>
          </table:table-cell>
          <table:table-cell office:value-type="float" office:value="299.88235294117646" table:formula="of:=[.E58]/[.B58]" table:style-name="ce154">
            <text:p>300</text:p>
          </table:table-cell>
          <table:table-cell office:value-type="float" office:value="13.178109062377404" table:formula="of:=[.D58]/[.E58]" table:style-name="ce156">
            <text:p>13,2</text:p>
          </table:table-cell>
          <table:table-cell table:number-columns-repeated="16377"/>
        </table:table-row>
        <table:table-row table:style-name="ro4">
          <table:table-cell table:style-name="ce153"/>
          <table:table-cell table:style-name="ce154"/>
          <table:table-cell table:number-columns-repeated="3" table:style-name="ce156"/>
          <table:table-cell table:style-name="ce154"/>
          <table:table-cell table:style-name="ce15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65">
            <text:p>Q: Büchereiverband Österreichs. Erstellt am 31.05.2016. 1) Bis 2012 inklusive Schulbibliotheken; ab 2013 ohne Schulbibliotheken, sofern diese nicht gleichzeitig auch als öffentliche Bibliotheken fungieren. - 2) Anstaltsbibliotheken (z.B. Krankenhaus-, Altenheim-, Gefängnisbibliothek) und sonstige Bibliotheken.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_f408d64f_STF_Fuss_1_CN1" table:cell-range-address="Tabelle_B7.$A$60:Tabelle_B7.$G$60" table:base-cell-address="Tabelle_B7.$A$1"/>
          <table:named-range table:name="_f408d64f_STF_Tabellenkopf_1_CN1" table:cell-range-address="Tabelle_B7.$A$3:Tabelle_B7.$XFD$4" table:base-cell-address="Tabelle_B7.$A$1"/>
          <table:named-range table:name="_f408d64f_STF_Titel_1_CN1" table:cell-range-address="Tabelle_B7.$A$1:Tabelle_B7.$G$1" table:base-cell-address="Tabelle_B7.$A$1"/>
          <table:named-range table:name="_f408d64f_STF_Vorspalte_1_CN1" table:cell-range-address="Tabelle_B7.$A$5:Tabelle_B7.$A$58" table:base-cell-address="Tabelle_B7.$A$1"/>
          <table:named-expression table:name="_f408d64f_STF_Zwischenueberschrift_1_CN1" table:expression="of:=[Tabelle_B7.$B$50:.$G$50]~[Tabelle_B7.$B$41:.$G$41]~[Tabelle_B7.$B$32:.$G$32]~[Tabelle_B7.$B$23:.$G$23]~[Tabelle_B7.$B$14:.$G$14]~[Tabelle_B7.$B$5:.$G$5]" table:base-cell-address="Tabellentitel.$A$1"/>
        </table:named-expressions>
      </table:table>
      <table:table table:name="Tabelle_B8" table:style-name="ta1">
        <table:table-column table:style-name="co25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5" table:number-columns-repeated="5" table:default-cell-style-name="ce6"/>
        <table:table-column table:style-name="co17" table:default-cell-style-name="ce6"/>
        <table:table-column table:style-name="co1" table:number-columns-repeated="16372" table:default-cell-style-name="ce6"/>
        <table:table-row table:style-name="ro3">
          <table:table-cell office:value-type="string" table:number-columns-spanned="12" table:number-rows-spanned="1" table:style-name="ce171">
            <text:p>B8. <text:s/>Öffentliche Bibliotheken nach Bundesländern 2014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131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24">
            <text:p>Bundesland</text:p>
          </table:table-cell>
          <table:table-cell office:value-type="string" table:number-columns-spanned="1" table:number-rows-spanned="4" table:style-name="ce25">
            <text:p>Biblio-</text:p>
            <text:p>theken<text:s/></text:p>
            <text:p>und<text:s/></text:p>
            <text:p>Zweig-</text:p>
            <text:p>stellen<text:span text:style-name="T2">1</text:span>)</text:p>
          </table:table-cell>
          <table:table-cell office:value-type="string" table:number-columns-spanned="1" table:number-rows-spanned="3" table:style-name="ce25">
            <text:p>Medien</text:p>
          </table:table-cell>
          <table:table-cell office:value-type="string" table:number-columns-spanned="1" table:number-rows-spanned="3" table:style-name="ce25">
            <text:p>Entleh-</text:p>
            <text:p>nungen</text:p>
          </table:table-cell>
          <table:table-cell office:value-type="string" table:number-columns-spanned="1" table:number-rows-spanned="3" table:style-name="ce25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25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25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25">
            <text:p>Biblio-</text:p>
            <text:p>theks-</text:p>
            <text:p>besuche</text:p>
            <text:p/>
          </table:table-cell>
          <table:table-cell office:value-type="string" table:number-columns-spanned="1" table:number-rows-spanned="4" table:style-name="ce25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26">
            <text:p>Davon</text:p>
          </table:table-cell>
          <table:covered-table-cell table:number-columns-repeated="2"/>
          <table:table-cell table:number-columns-repeated="1637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haupt-</text:p>
            <text:p>beruflich</text:p>
          </table:table-cell>
          <table:table-cell office:value-type="string" table:number-columns-spanned="1" table:number-rows-spanned="3" table:style-name="ce25">
            <text:p>neben-</text:p>
            <text:p>beruflich</text:p>
          </table:table-cell>
          <table:table-cell office:value-type="string" table:number-columns-spanned="1" table:number-rows-spanned="3" table:style-name="ce26">
            <text:p>ehren-</text:p>
            <text:p>amtlich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">
            <text:p>pro 100 der<text:s/></text:p>
            <text:p>Wohnbevölkeru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float" office:value="1000" table:number-columns-spanned="4" table:number-rows-spanned="1" table:style-name="ce172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35">
            <text:p>Österreich</text:p>
          </table:table-cell>
          <table:table-cell office:value-type="float" office:value="1470" table:style-name="ce166">
            <text:p>1 470</text:p>
          </table:table-cell>
          <table:table-cell office:value-type="float" office:value="11207482" table:style-name="ce167">
            <text:p>11 207,5</text:p>
          </table:table-cell>
          <table:table-cell office:value-type="float" office:value="22744344" table:style-name="ce167">
            <text:p>22 744,3</text:p>
          </table:table-cell>
          <table:table-cell office:value-type="float" office:value="846283" table:style-name="ce167">
            <text:p>846,3</text:p>
          </table:table-cell>
          <table:table-cell office:value-type="float" office:value="10053019" table:style-name="ce167">
            <text:p>10 053,0</text:p>
          </table:table-cell>
          <table:table-cell office:value-type="float" office:value="9.9" table:style-name="ce168">
            <text:p>9,9</text:p>
          </table:table-cell>
          <table:table-cell office:value-type="float" office:value="117.7" table:style-name="ce168">
            <text:p>117,7</text:p>
          </table:table-cell>
          <table:table-cell office:value-type="float" office:value="9414" table:style-name="ce166">
            <text:p>9 414</text:p>
          </table:table-cell>
          <table:table-cell office:value-type="float" office:value="845" table:style-name="ce166">
            <text:p>845</text:p>
          </table:table-cell>
          <table:table-cell office:value-type="float" office:value="654" table:style-name="ce166">
            <text:p>654</text:p>
          </table:table-cell>
          <table:table-cell office:value-type="float" office:value="7915" table:style-name="ce166">
            <text:p>7 91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urgenland<text:s text:c="5"/></text:p>
          </table:table-cell>
          <table:table-cell office:value-type="float" office:value="83" table:style-name="ce129">
            <text:p>83</text:p>
          </table:table-cell>
          <table:table-cell office:value-type="float" office:value="341316" table:style-name="ce169">
            <text:p>341,3</text:p>
          </table:table-cell>
          <table:table-cell office:value-type="float" office:value="241898" table:style-name="ce169">
            <text:p>241,9</text:p>
          </table:table-cell>
          <table:table-cell office:value-type="float" office:value="19012" table:style-name="ce169">
            <text:p>19,0</text:p>
          </table:table-cell>
          <table:table-cell office:value-type="float" office:value="108667" table:style-name="ce169">
            <text:p>108,7</text:p>
          </table:table-cell>
          <table:table-cell office:value-type="float" office:value="6.6061829591613357" table:style-name="ce170">
            <text:p>6,6</text:p>
          </table:table-cell>
          <table:table-cell office:value-type="float" office:value="37.75899871781953" table:style-name="ce170">
            <text:p>37,8</text:p>
          </table:table-cell>
          <table:table-cell office:value-type="float" office:value="247" table:style-name="ce129">
            <text:p>247</text:p>
          </table:table-cell>
          <table:table-cell office:value-type="float" office:value="9" table:style-name="ce129">
            <text:p>9</text:p>
          </table:table-cell>
          <table:table-cell office:value-type="float" office:value="25" table:style-name="ce129">
            <text:p>25</text:p>
          </table:table-cell>
          <table:table-cell office:value-type="float" office:value="213" table:style-name="ce129">
            <text:p>21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Kärnten<text:s text:c="8"/></text:p>
          </table:table-cell>
          <table:table-cell office:value-type="float" office:value="62" table:style-name="ce129">
            <text:p>62</text:p>
          </table:table-cell>
          <table:table-cell office:value-type="float" office:value="575227" table:style-name="ce169">
            <text:p>575,2</text:p>
          </table:table-cell>
          <table:table-cell office:value-type="float" office:value="580243" table:style-name="ce169">
            <text:p>580,2</text:p>
          </table:table-cell>
          <table:table-cell office:value-type="float" office:value="27045" table:style-name="ce169">
            <text:p>27,0</text:p>
          </table:table-cell>
          <table:table-cell office:value-type="float" office:value="248075" table:style-name="ce169">
            <text:p>248,1</text:p>
          </table:table-cell>
          <table:table-cell office:value-type="float" office:value="4.8586421671574112" table:style-name="ce170">
            <text:p>4,9</text:p>
          </table:table-cell>
          <table:table-cell office:value-type="float" office:value="44.566746371513211" table:style-name="ce170">
            <text:p>44,6</text:p>
          </table:table-cell>
          <table:table-cell office:value-type="float" office:value="189" table:style-name="ce129">
            <text:p>189</text:p>
          </table:table-cell>
          <table:table-cell office:value-type="float" office:value="33" table:style-name="ce129">
            <text:p>33</text:p>
          </table:table-cell>
          <table:table-cell office:value-type="float" office:value="51" table:style-name="ce129">
            <text:p>51</text:p>
          </table:table-cell>
          <table:table-cell office:value-type="float" office:value="105" table:style-name="ce129">
            <text:p>10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265" table:style-name="ce129">
            <text:p>265</text:p>
          </table:table-cell>
          <table:table-cell office:value-type="float" office:value="1690622" table:style-name="ce169">
            <text:p>1 690,6</text:p>
          </table:table-cell>
          <table:table-cell office:value-type="float" office:value="2018508" table:style-name="ce169">
            <text:p>2 018,5</text:p>
          </table:table-cell>
          <table:table-cell office:value-type="float" office:value="112344" table:style-name="ce169">
            <text:p>112,3</text:p>
          </table:table-cell>
          <table:table-cell office:value-type="float" office:value="1040748" table:style-name="ce169">
            <text:p>1 040,7</text:p>
          </table:table-cell>
          <table:table-cell office:value-type="float" office:value="6.8873811656388684" table:style-name="ce170">
            <text:p>6,9</text:p>
          </table:table-cell>
          <table:table-cell office:value-type="float" office:value="63.804281255575034" table:style-name="ce170">
            <text:p>63,8</text:p>
          </table:table-cell>
          <table:table-cell office:value-type="float" office:value="1487" table:style-name="ce129">
            <text:p>1 487</text:p>
          </table:table-cell>
          <table:table-cell office:value-type="float" office:value="91" table:style-name="ce129">
            <text:p>91</text:p>
          </table:table-cell>
          <table:table-cell office:value-type="float" office:value="104" table:style-name="ce129">
            <text:p>104</text:p>
          </table:table-cell>
          <table:table-cell office:value-type="float" office:value="1292" table:style-name="ce129">
            <text:p>1 292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Oberösterreich<text:s text:c="2"/></text:p>
          </table:table-cell>
          <table:table-cell office:value-type="float" office:value="336" table:style-name="ce129">
            <text:p>336</text:p>
          </table:table-cell>
          <table:table-cell office:value-type="float" office:value="2170669" table:style-name="ce169">
            <text:p>2 170,7</text:p>
          </table:table-cell>
          <table:table-cell office:value-type="float" office:value="4275357" table:style-name="ce169">
            <text:p>4 275,4</text:p>
          </table:table-cell>
          <table:table-cell office:value-type="float" office:value="156200" table:style-name="ce169">
            <text:p>156,2</text:p>
          </table:table-cell>
          <table:table-cell office:value-type="float" office:value="2011644" table:style-name="ce169">
            <text:p>2 011,6</text:p>
          </table:table-cell>
          <table:table-cell office:value-type="float" office:value="10.913514242415562" table:style-name="ce170">
            <text:p>10,9</text:p>
          </table:table-cell>
          <table:table-cell office:value-type="float" office:value="140.5512512462856" table:style-name="ce170">
            <text:p>140,6</text:p>
          </table:table-cell>
          <table:table-cell office:value-type="float" office:value="2940" table:style-name="ce129">
            <text:p>2 940</text:p>
          </table:table-cell>
          <table:table-cell office:value-type="float" office:value="127" table:style-name="ce129">
            <text:p>127</text:p>
          </table:table-cell>
          <table:table-cell office:value-type="float" office:value="116" table:style-name="ce129">
            <text:p>116</text:p>
          </table:table-cell>
          <table:table-cell office:value-type="float" office:value="2697" table:style-name="ce129">
            <text:p>2 69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alzburg<text:s text:c="7"/></text:p>
          </table:table-cell>
          <table:table-cell office:value-type="float" office:value="118" table:style-name="ce129">
            <text:p>118</text:p>
          </table:table-cell>
          <table:table-cell office:value-type="float" office:value="805219" table:style-name="ce169">
            <text:p>805,2</text:p>
          </table:table-cell>
          <table:table-cell office:value-type="float" office:value="2349075" table:style-name="ce169">
            <text:p>2 349,1</text:p>
          </table:table-cell>
          <table:table-cell office:value-type="float" office:value="79773" table:style-name="ce169">
            <text:p>79,8</text:p>
          </table:table-cell>
          <table:table-cell office:value-type="float" office:value="916975" table:style-name="ce169">
            <text:p>917,0</text:p>
          </table:table-cell>
          <table:table-cell office:value-type="float" office:value="14.873587649625239" table:style-name="ce170">
            <text:p>14,9</text:p>
          </table:table-cell>
          <table:table-cell office:value-type="float" office:value="170.96897490397882" table:style-name="ce170">
            <text:p>171,0</text:p>
          </table:table-cell>
          <table:table-cell office:value-type="float" office:value="588" table:style-name="ce129">
            <text:p>588</text:p>
          </table:table-cell>
          <table:table-cell office:value-type="float" office:value="64" table:style-name="ce129">
            <text:p>64</text:p>
          </table:table-cell>
          <table:table-cell office:value-type="float" office:value="53" table:style-name="ce129">
            <text:p>53</text:p>
          </table:table-cell>
          <table:table-cell office:value-type="float" office:value="471" table:style-name="ce129">
            <text:p>47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eiermark<text:s text:c="5"/></text:p>
          </table:table-cell>
          <table:table-cell office:value-type="float" office:value="220" table:style-name="ce129">
            <text:p>220</text:p>
          </table:table-cell>
          <table:table-cell office:value-type="float" office:value="1493473" table:style-name="ce169">
            <text:p>1 493,5</text:p>
          </table:table-cell>
          <table:table-cell office:value-type="float" office:value="2505645" table:style-name="ce169">
            <text:p>2 505,6</text:p>
          </table:table-cell>
          <table:table-cell office:value-type="float" office:value="107280" table:style-name="ce169">
            <text:p>107,3</text:p>
          </table:table-cell>
          <table:table-cell office:value-type="float" office:value="1215432" table:style-name="ce169">
            <text:p>1 215,4</text:p>
          </table:table-cell>
          <table:table-cell office:value-type="float" office:value="8.8088870568972979" table:style-name="ce170">
            <text:p>8,8</text:p>
          </table:table-cell>
          <table:table-cell office:value-type="float" office:value="99.800551951331059" table:style-name="ce170">
            <text:p>99,8</text:p>
          </table:table-cell>
          <table:table-cell office:value-type="float" office:value="1213" table:style-name="ce129">
            <text:p>1 213</text:p>
          </table:table-cell>
          <table:table-cell office:value-type="float" office:value="112" table:style-name="ce129">
            <text:p>112</text:p>
          </table:table-cell>
          <table:table-cell office:value-type="float" office:value="140" table:style-name="ce129">
            <text:p>140</text:p>
          </table:table-cell>
          <table:table-cell office:value-type="float" office:value="961" table:style-name="ce129">
            <text:p>96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rol<text:s text:c="10"/></text:p>
          </table:table-cell>
          <table:table-cell office:value-type="float" office:value="183" table:style-name="ce129">
            <text:p>183</text:p>
          </table:table-cell>
          <table:table-cell office:value-type="float" office:value="1168928" table:style-name="ce169">
            <text:p>1 168,9</text:p>
          </table:table-cell>
          <table:table-cell office:value-type="float" office:value="1806989" table:style-name="ce169">
            <text:p>1 807,0</text:p>
          </table:table-cell>
          <table:table-cell office:value-type="float" office:value="84422" table:style-name="ce169">
            <text:p>84,4</text:p>
          </table:table-cell>
          <table:table-cell office:value-type="float" office:value="778750" table:style-name="ce169">
            <text:p>778,8</text:p>
          </table:table-cell>
          <table:table-cell office:value-type="float" office:value="11.646373596660403" table:style-name="ce170">
            <text:p>11,6</text:p>
          </table:table-cell>
          <table:table-cell office:value-type="float" office:value="107.431871294204" table:style-name="ce170">
            <text:p>107,4</text:p>
          </table:table-cell>
          <table:table-cell office:value-type="float" office:value="1358" table:style-name="ce129">
            <text:p>1 358</text:p>
          </table:table-cell>
          <table:table-cell office:value-type="float" office:value="43" table:style-name="ce129">
            <text:p>43</text:p>
          </table:table-cell>
          <table:table-cell office:value-type="float" office:value="58" table:style-name="ce129">
            <text:p>58</text:p>
          </table:table-cell>
          <table:table-cell office:value-type="float" office:value="1257" table:style-name="ce129">
            <text:p>1 25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Vorarlberg<text:s text:c="5"/></text:p>
          </table:table-cell>
          <table:table-cell office:value-type="float" office:value="99" table:style-name="ce129">
            <text:p>99</text:p>
          </table:table-cell>
          <table:table-cell office:value-type="float" office:value="1006528" table:style-name="ce169">
            <text:p>1 006,5</text:p>
          </table:table-cell>
          <table:table-cell office:value-type="float" office:value="2692058" table:style-name="ce169">
            <text:p>2 692,1</text:p>
          </table:table-cell>
          <table:table-cell office:value-type="float" office:value="70002" table:style-name="ce169">
            <text:p>70,0</text:p>
          </table:table-cell>
          <table:table-cell office:value-type="float" office:value="958404" table:style-name="ce169">
            <text:p>958,4</text:p>
          </table:table-cell>
          <table:table-cell office:value-type="float" office:value="18.569499672390329" table:style-name="ce170">
            <text:p>18,6</text:p>
          </table:table-cell>
          <table:table-cell office:value-type="float" office:value="254.23677557809179" table:style-name="ce170">
            <text:p>254,2</text:p>
          </table:table-cell>
          <table:table-cell office:value-type="float" office:value="869" table:style-name="ce129">
            <text:p>869</text:p>
          </table:table-cell>
          <table:table-cell office:value-type="float" office:value="69" table:style-name="ce129">
            <text:p>69</text:p>
          </table:table-cell>
          <table:table-cell office:value-type="float" office:value="34" table:style-name="ce129">
            <text:p>34</text:p>
          </table:table-cell>
          <table:table-cell office:value-type="float" office:value="766" table:style-name="ce129">
            <text:p>766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104" table:style-name="ce129">
            <text:p>104</text:p>
          </table:table-cell>
          <table:table-cell office:value-type="float" office:value="1955500" table:style-name="ce169">
            <text:p>1 955,5</text:p>
          </table:table-cell>
          <table:table-cell office:value-type="float" office:value="6274571" table:style-name="ce169">
            <text:p>6 274,6</text:p>
          </table:table-cell>
          <table:table-cell office:value-type="float" office:value="190205" table:style-name="ce169">
            <text:p>190,2</text:p>
          </table:table-cell>
          <table:table-cell office:value-type="float" office:value="2774324" table:style-name="ce169">
            <text:p>2 774,3</text:p>
          </table:table-cell>
          <table:table-cell office:value-type="float" office:value="10.679422495370687" table:style-name="ce170">
            <text:p>10,7</text:p>
          </table:table-cell>
          <table:table-cell office:value-type="float" office:value="155.76971233693536" table:style-name="ce170">
            <text:p>155,8</text:p>
          </table:table-cell>
          <table:table-cell office:value-type="float" office:value="523" table:style-name="ce129">
            <text:p>523</text:p>
          </table:table-cell>
          <table:table-cell office:value-type="float" office:value="297" table:style-name="ce129">
            <text:p>297</text:p>
          </table:table-cell>
          <table:table-cell office:value-type="float" office:value="73" table:style-name="ce129">
            <text:p>73</text:p>
          </table:table-cell>
          <table:table-cell office:value-type="float" office:value="153" table:style-name="ce129">
            <text:p>153</text:p>
          </table:table-cell>
          <table:table-cell table:number-columns-repeated="16372"/>
        </table:table-row>
        <table:table-row table:style-name="ro4">
          <table:table-cell table:number-columns-repeated="12" table:style-name="ce13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73">
            <text:p>Q: Büchereiverband Österreichs. Erstellt am 31.05.2016. 1) Ohne Schulbibliotheken, sofern diese nicht gleichzeitig als öffentliche Bibliotheken fungieren.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_f408d64f_STF_Fuss_1_CN1" table:cell-range-address="Tabelle_B8.$A$18:Tabelle_B8.$L$18" table:base-cell-address="Tabelle_B8.$A$1"/>
          <table:named-range table:name="_f408d64f_STF_Tabellenkopf_1_CN1" table:cell-range-address="Tabelle_B8.$A$3:Tabelle_B8.$XFD$6" table:base-cell-address="Tabelle_B8.$A$1"/>
          <table:named-range table:name="_f408d64f_STF_Vorspalte_1_CN1" table:cell-range-address="Tabelle_B8.$A$7:Tabelle_B8.$A$16" table:base-cell-address="Tabelle_B8.$A$1"/>
        </table:named-expressions>
      </table:table>
      <table:table table:name="Tabelle_B9" table:style-name="ta1">
        <table:table-column table:style-name="co26" table:default-cell-style-name="ce6"/>
        <table:table-column table:style-name="co14" table:default-cell-style-name="ce6"/>
        <table:table-column table:style-name="co20" table:number-columns-repeated="4" table:default-cell-style-name="ce6"/>
        <table:table-column table:style-name="co23" table:number-columns-repeated="6" table:default-cell-style-name="ce6"/>
        <table:table-column table:style-name="co1" table:number-columns-repeated="16372" table:default-cell-style-name="ce6"/>
        <table:table-row table:style-name="ro3">
          <table:table-cell office:value-type="string" table:number-columns-spanned="12" table:number-rows-spanned="1" table:style-name="ce171">
            <text:p>B9. <text:s/>Öffentliche Bibliotheken nach Trägerschaft 2014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131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24">
            <text:p>Trägerschaft</text:p>
          </table:table-cell>
          <table:table-cell office:value-type="string" table:number-columns-spanned="1" table:number-rows-spanned="4" table:style-name="ce25">
            <text:p>Biblio-</text:p>
            <text:p>theken<text:s/></text:p>
            <text:p>und<text:s/></text:p>
            <text:p>Zweig-</text:p>
            <text:p>stellen<text:span text:style-name="T2">1</text:span>)</text:p>
          </table:table-cell>
          <table:table-cell office:value-type="string" table:number-columns-spanned="1" table:number-rows-spanned="3" table:style-name="ce25">
            <text:p>Medien</text:p>
          </table:table-cell>
          <table:table-cell office:value-type="string" table:number-columns-spanned="1" table:number-rows-spanned="3" table:style-name="ce25">
            <text:p>Entleh-</text:p>
            <text:p>nungen</text:p>
          </table:table-cell>
          <table:table-cell office:value-type="string" table:number-columns-spanned="1" table:number-rows-spanned="3" table:style-name="ce25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25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25">
            <text:p>Medien</text:p>
          </table:table-cell>
          <table:table-cell office:value-type="string" table:number-columns-spanned="1" table:number-rows-spanned="2" table:style-name="ce25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4" table:style-name="ce25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26">
            <text:p>Davon</text:p>
          </table:table-cell>
          <table:covered-table-cell table:number-columns-repeated="2"/>
          <table:table-cell table:number-columns-repeated="1637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haupt-</text:p>
            <text:p>beruflich</text:p>
          </table:table-cell>
          <table:table-cell office:value-type="string" table:number-columns-spanned="1" table:number-rows-spanned="3" table:style-name="ce25">
            <text:p>neben-</text:p>
            <text:p>beruflich</text:p>
          </table:table-cell>
          <table:table-cell office:value-type="string" table:number-columns-spanned="1" table:number-rows-spanned="3" table:style-name="ce26">
            <text:p>ehren-</text:p>
            <text:p>amtlich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">
            <text:p>pro Bibliothek und<text:s/></text:p>
            <text:p>Zweigstel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float" office:value="1000" table:number-columns-spanned="4" table:number-rows-spanned="1" table:style-name="ce172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35">
            <text:p>Insgesamt</text:p>
          </table:table-cell>
          <table:table-cell office:value-type="float" office:value="1470" table:style-name="ce166">
            <text:p>1 470</text:p>
          </table:table-cell>
          <table:table-cell office:value-type="float" office:value="11207482" table:style-name="ce167">
            <text:p>11 207,5</text:p>
          </table:table-cell>
          <table:table-cell office:value-type="float" office:value="22744344" table:style-name="ce167">
            <text:p>22 744,3</text:p>
          </table:table-cell>
          <table:table-cell office:value-type="float" office:value="846283" table:style-name="ce167">
            <text:p>846,3</text:p>
          </table:table-cell>
          <table:table-cell office:value-type="float" office:value="10053019" table:style-name="ce167">
            <text:p>10 053,0</text:p>
          </table:table-cell>
          <table:table-cell office:value-type="float" office:value="7624.137414965986" table:style-name="ce166">
            <text:p>7 624</text:p>
          </table:table-cell>
          <table:table-cell office:value-type="float" office:value="575.7027210884354" table:style-name="ce166">
            <text:p>576</text:p>
          </table:table-cell>
          <table:table-cell office:value-type="float" office:value="9414" table:style-name="ce166">
            <text:p>9 414</text:p>
          </table:table-cell>
          <table:table-cell office:value-type="float" office:value="845" table:style-name="ce166">
            <text:p>845</text:p>
          </table:table-cell>
          <table:table-cell office:value-type="float" office:value="654" table:style-name="ce166">
            <text:p>654</text:p>
          </table:table-cell>
          <table:table-cell office:value-type="float" office:value="7915" table:style-name="ce166">
            <text:p>7 915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Kommunal</text:p>
          </table:table-cell>
          <table:table-cell office:value-type="float" office:value="631" table:style-name="ce129">
            <text:p>631</text:p>
          </table:table-cell>
          <table:table-cell office:value-type="float" office:value="6002944" table:style-name="ce169">
            <text:p>6 002,9</text:p>
          </table:table-cell>
          <table:table-cell office:value-type="float" office:value="16109894" table:style-name="ce169">
            <text:p>16 109,9</text:p>
          </table:table-cell>
          <table:table-cell office:value-type="float" office:value="519090" table:style-name="ce169">
            <text:p>519,1</text:p>
          </table:table-cell>
          <table:table-cell office:value-type="float" office:value="6854062" table:style-name="ce169">
            <text:p>6 854,1</text:p>
          </table:table-cell>
          <table:table-cell office:value-type="float" office:value="9513.3819334389864" table:style-name="ce174">
            <text:p>9 513</text:p>
          </table:table-cell>
          <table:table-cell office:value-type="float" office:value="822.64659270998413" table:style-name="ce174">
            <text:p>823</text:p>
          </table:table-cell>
          <table:table-cell office:value-type="float" office:value="3024" table:style-name="ce129">
            <text:p>3 024</text:p>
          </table:table-cell>
          <table:table-cell office:value-type="float" office:value="658" table:style-name="ce129">
            <text:p>658</text:p>
          </table:table-cell>
          <table:table-cell office:value-type="float" office:value="409" table:style-name="ce129">
            <text:p>409</text:p>
          </table:table-cell>
          <table:table-cell office:value-type="float" office:value="1957" table:style-name="ce129">
            <text:p>1 957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Kooperativ</text:p>
          </table:table-cell>
          <table:table-cell office:value-type="float" office:value="427" table:style-name="ce157">
            <text:p>427</text:p>
          </table:table-cell>
          <table:table-cell office:value-type="float" office:value="2651182" table:style-name="ce155">
            <text:p>2 651,2</text:p>
          </table:table-cell>
          <table:table-cell office:value-type="float" office:value="4207212" table:style-name="ce155">
            <text:p>4 207,2</text:p>
          </table:table-cell>
          <table:table-cell office:value-type="float" office:value="196091" table:style-name="ce155">
            <text:p>196,1</text:p>
          </table:table-cell>
          <table:table-cell office:value-type="float" office:value="1977065" table:style-name="ce169">
            <text:p>1 977,1</text:p>
          </table:table-cell>
          <table:table-cell office:value-type="float" office:value="6208.8571428571431" table:style-name="ce174">
            <text:p>6 209</text:p>
          </table:table-cell>
          <table:table-cell office:value-type="float" office:value="459.22950819672133" table:style-name="ce174">
            <text:p>459</text:p>
          </table:table-cell>
          <table:table-cell office:value-type="float" office:value="3736" table:style-name="ce129">
            <text:p>3 736</text:p>
          </table:table-cell>
          <table:table-cell office:value-type="float" office:value="99" table:style-name="ce129">
            <text:p>99</text:p>
          </table:table-cell>
          <table:table-cell office:value-type="float" office:value="97" table:style-name="ce129">
            <text:p>97</text:p>
          </table:table-cell>
          <table:table-cell office:value-type="float" office:value="3540" table:style-name="ce129">
            <text:p>3 540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Kirchlich</text:p>
          </table:table-cell>
          <table:table-cell office:value-type="float" office:value="245" table:style-name="ce157">
            <text:p>245</text:p>
          </table:table-cell>
          <table:table-cell office:value-type="float" office:value="1201673" table:style-name="ce155">
            <text:p>1 201,7</text:p>
          </table:table-cell>
          <table:table-cell office:value-type="float" office:value="1189889" table:style-name="ce155">
            <text:p>1 189,9</text:p>
          </table:table-cell>
          <table:table-cell office:value-type="float" office:value="66856" table:style-name="ce155">
            <text:p>66,9</text:p>
          </table:table-cell>
          <table:table-cell office:value-type="float" office:value="706617" table:style-name="ce169">
            <text:p>706,6</text:p>
          </table:table-cell>
          <table:table-cell office:value-type="float" office:value="4904.787755102041" table:style-name="ce174">
            <text:p>4 905</text:p>
          </table:table-cell>
          <table:table-cell office:value-type="float" office:value="272.88163265306122" table:style-name="ce174">
            <text:p>273</text:p>
          </table:table-cell>
          <table:table-cell office:value-type="float" office:value="2058" table:style-name="ce129">
            <text:p>2 058</text:p>
          </table:table-cell>
          <table:table-cell office:value-type="float" office:value="10" table:style-name="ce129">
            <text:p>10</text:p>
          </table:table-cell>
          <table:table-cell office:value-type="float" office:value="18" table:style-name="ce129">
            <text:p>18</text:p>
          </table:table-cell>
          <table:table-cell office:value-type="float" office:value="2030" table:style-name="ce129">
            <text:p>2 030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ÖGB und AK<text:span text:style-name="T2">2</text:span>)</text:p>
          </table:table-cell>
          <table:table-cell office:value-type="float" office:value="65" table:style-name="ce157">
            <text:p>65</text:p>
          </table:table-cell>
          <table:table-cell office:value-type="float" office:value="406592" table:style-name="ce155">
            <text:p>406,6</text:p>
          </table:table-cell>
          <table:table-cell office:value-type="float" office:value="834257" table:style-name="ce155">
            <text:p>834,3</text:p>
          </table:table-cell>
          <table:table-cell office:value-type="float" office:value="33658" table:style-name="ce155">
            <text:p>33,7</text:p>
          </table:table-cell>
          <table:table-cell office:value-type="float" office:value="270212" table:style-name="ce169">
            <text:p>270,2</text:p>
          </table:table-cell>
          <table:table-cell office:value-type="float" office:value="6255.2615384615383" table:style-name="ce174">
            <text:p>6 255</text:p>
          </table:table-cell>
          <table:table-cell office:value-type="float" office:value="517.81538461538457" table:style-name="ce174">
            <text:p>518</text:p>
          </table:table-cell>
          <table:table-cell office:value-type="float" office:value="171" table:style-name="ce129">
            <text:p>171</text:p>
          </table:table-cell>
          <table:table-cell office:value-type="float" office:value="28" table:style-name="ce129">
            <text:p>28</text:p>
          </table:table-cell>
          <table:table-cell office:value-type="float" office:value="29" table:style-name="ce129">
            <text:p>29</text:p>
          </table:table-cell>
          <table:table-cell office:value-type="float" office:value="114" table:style-name="ce129">
            <text:p>114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Sonstige</text:p>
          </table:table-cell>
          <table:table-cell office:value-type="float" office:value="102" table:style-name="ce157">
            <text:p>102</text:p>
          </table:table-cell>
          <table:table-cell office:value-type="float" office:value="945091" table:style-name="ce155">
            <text:p>945,1</text:p>
          </table:table-cell>
          <table:table-cell office:value-type="float" office:value="403092" table:style-name="ce155">
            <text:p>403,1</text:p>
          </table:table-cell>
          <table:table-cell office:value-type="float" office:value="30588" table:style-name="ce155">
            <text:p>30,6</text:p>
          </table:table-cell>
          <table:table-cell office:value-type="float" office:value="245063" table:style-name="ce169">
            <text:p>245,1</text:p>
          </table:table-cell>
          <table:table-cell office:value-type="float" office:value="9265.5980392156871" table:style-name="ce174">
            <text:p>9 266</text:p>
          </table:table-cell>
          <table:table-cell office:value-type="float" office:value="299.88235294117646" table:style-name="ce174">
            <text:p>300</text:p>
          </table:table-cell>
          <table:table-cell office:value-type="float" office:value="425" table:style-name="ce129">
            <text:p>425</text:p>
          </table:table-cell>
          <table:table-cell office:value-type="float" office:value="50" table:style-name="ce129">
            <text:p>50</text:p>
          </table:table-cell>
          <table:table-cell office:value-type="float" office:value="101" table:style-name="ce129">
            <text:p>101</text:p>
          </table:table-cell>
          <table:table-cell office:value-type="float" office:value="274" table:style-name="ce129">
            <text:p>274</text:p>
          </table:table-cell>
          <table:table-cell table:number-columns-repeated="16372"/>
        </table:table-row>
        <table:table-row table:style-name="ro4">
          <table:table-cell table:number-columns-repeated="12" table:style-name="ce13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73">
            <text:p>Q: Büchereiverband Österreichs. Erstellt am 31.05.2016. 1) Ohne Schulbibliotheken, sofern diese nicht gleichzeitig auch als öffentliche Bibliotheken fungieren. - 2) Österreichischer Gewerkschaftsbund und Arbeiterkammern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_f408d64f_STF_Fuss_1_CN1" table:cell-range-address="Tabelle_B9.$A$14:Tabelle_B9.$L$14" table:base-cell-address="Tabelle_B9.$A$1"/>
          <table:named-range table:name="_f408d64f_STF_Gesamtsumme_1_CN1" table:cell-range-address="Tabelle_B9.$A$7:Tabelle_B9.$XFD$7" table:base-cell-address="Tabelle_B9.$A$1"/>
          <table:named-range table:name="_f408d64f_STF_Tabellenkopf_1_CN1" table:cell-range-address="Tabelle_B9.$A$3:Tabelle_B9.$XFD$6" table:base-cell-address="Tabelle_B9.$A$1"/>
          <table:named-range table:name="_f408d64f_STF_Titel_1_CN1" table:cell-range-address="Tabelle_B9.$A$1:Tabelle_B9.$L$1" table:base-cell-address="Tabelle_B9.$A$1"/>
          <table:named-range table:name="_f408d64f_STF_Vorspalte_1_CN1" table:cell-range-address="Tabelle_B9.$A$7:Tabelle_B9.$A$12" table:base-cell-address="Tabelle_B9.$A$1"/>
        </table:named-expressions>
      </table:table>
      <table:named-expressions>
        <table:named-range table:name="_f408d64f_STF_Fuss_1_CN1" table:cell-range-address="Tabelle_B1.$A$56:Tabelle_B1.$I$56" table:base-cell-address="Tabelle_B1.$A$1"/>
        <table:named-range table:name="_f408d64f_STF_Gesamtsumme_1_CN1" table:cell-range-address="Tabelle_B8.$A$7:Tabelle_B8.$XFD$7" table:base-cell-address="Tabelle_B8.$A$1"/>
        <table:named-range table:name="_f408d64f_STF_Tabellenkopf_1_CN1" table:cell-range-address="Tabelle_B1.$A$3:Tabelle_B1.$XFD$4" table:base-cell-address="Tabelle_B1.$A$1"/>
        <table:named-range table:name="_f408d64f_STF_Titel_1_CN1" table:cell-range-address="Tabelle_B1.$A$1:Tabelle_B1.$XFD$1" table:base-cell-address="Tabelle_B1.$A$1"/>
        <table:named-range table:name="_f408d64f_STF_Titel_1_CN3" table:cell-range-address="Tabelle_B8.$A$1:Tabelle_B8.$L$1" table:base-cell-address="Tabelle_B8.$A$1"/>
        <table:named-range table:name="_f408d64f_STF_Vorspalte_1_CN1" table:cell-range-address="Tabelle_B1.$A$5:Tabelle_B1.$A$54" table:base-cell-address="Tabelle_B1.$A$1"/>
        <table:named-expression table:name="_f408d64f_STF_Zwischenueberschrift_1_CN1" table:expression="of:=[Tabelle_B1.$B$5:.$I$5]~[Tabelle_B1.$B$10:.$I$10]~[Tabelle_B1.$B$15:.$I$15]~[Tabelle_B1.$B$20:.$I$20]~[Tabelle_B1.$B$25:.$I$25]~[Tabelle_B1.$B$30:.$I$30]~[Tabelle_B1.$B$35:.$I$35]~[Tabelle_B1.$B$40:.$I$40]~[Tabelle_B1.$B$45:.$I$45]~[Tabelle_B1.$B$50:.$I$50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/>
    </number:number-style>
    <number:currency-style style:name="N39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39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39P0"/>
    </number:currency-style>
    <number:text-style style:name="N40">
      <number:text>-</number:text>
    </number:text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">
      <number:text>(</number:text>
      <number:number number:decimal-places="1" number:min-integer-digits="1" number:grouping="true" number:display-factor="1000"/>
      <number:text>)</number:text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05_B2.1" style:family="table-cell" style:data-style-name="N0">
      <style:table-cell-properties style:vertical-align="automatic" fo:background-color="transparent"/>
    </style:style>
    <style:style style:name="Standard_05_B2.2" style:family="table-cell" style:data-style-name="N0">
      <style:table-cell-properties style:vertical-align="automatic" fo:background-color="transparent"/>
    </style:style>
    <style:style style:name="Standard_05_B2.3" style:family="table-cell" style:data-style-name="N0">
      <style:table-cell-properties style:vertical-align="automatic" fo:background-color="transparent"/>
    </style:style>
    <style:style style:name="Standard_05_B2.4" style:family="table-cell" style:data-style-name="N0">
      <style:table-cell-properties style:vertical-align="automatic" fo:background-color="transparent"/>
    </style:style>
    <style:style style:name="Standard_05_B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05_B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05_B5_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HAJDIN Andrea</dc:creator>
    <meta:creation-date>2016-06-17T12:01:47Z</meta:creation-date>
    <dc:date>2023-02-07T10:16:24Z</dc:date>
    <meta:print-date>2016-06-20T07:32:08Z</meta:print-date>
    <meta:editing-duration>PT0S</meta:editing-duration>
    <meta:user-defined meta:name="_NewReviewCycle"/>
    <meta:user-defined meta:name="_EmailSubject">WEB-Tabellen Bibliothek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