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Futura CondensedLight" svg:font-family="&quot;Futura Condensed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Standard_05_B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Standard_05_B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Standard_05_B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Standard_05_B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Standard_05_B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Standard_05_B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Standard_05_B5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Standard_05_B5_6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Standard_05_B3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Standard_05_B3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Standard_05_B3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Standard_05_B3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Standard_05_B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Standard_05_B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Standard_05_B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Standard_05_B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Standard_05_B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Standard_05_B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Standard_05_B5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Standard_05_B5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Standard_05_B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Standard_05_B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Standard_05_B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Standard_05_B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Standard_05_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Standard_05_B4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Standard_05_B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Standard_05_B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Standard_05_B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Standard_05_B4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Standard_05_B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Standard_05_B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Standard_05_B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Standard_05_B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Standard_05_B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Standard_05_B4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Standard_05_B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Standard_05_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Standard_05_B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Standard_05_B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Standard_05_B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Standard_05_B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Standard_05_B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3" style:family="table-cell" style:parent-style-name="Standard_05_B5_6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Standard_05_B5_6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Standard_05_B5_6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Standard_05_B5_6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Standard_05_B5_6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Standard_05_B5_6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Standard_05_B5_6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Standard_05_B5_6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Standard_05_B5_6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Standard_05_B5_6_32_2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Standard_05_B5_6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Standard_05_B5_6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Standard_05_B5_6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Standard_05_B5_6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Standard_05_B5_6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Standard_05_B5_6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Standard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Standard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Standard_05_B5_6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Standard_05_B5_6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Standard_05_B5_6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Standard_05_B4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Standard_05_B4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Standard_05_B5_6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Standard_05_B5_6_32_2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444444" style:font-name="Futura CondensedLight" style:font-name-asian="Futura CondensedLight" style:font-name-complex="Futura CondensedLight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Standard_32_2" style:data-style-name="N3">
      <style:table-cell-properties style:vertical-align="middle" fo:wrap-option="wrap" fo:background-color="transparent"/>
      <style:text-properties fo:color="#444444" style:font-name="Futura CondensedLight" style:font-name-asian="Futura CondensedLight" style:font-name-complex="Futura CondensedLight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Standard_05_B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24883333333333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354666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2.159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0.8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a xlink:href="#Tabelle_B6.A1">Tabelle B6</text:a></text:p>
          </table:table-cell>
          <table:table-cell office:value-type="string" table:style-name="ce4">
            <text:p>B6. <text:s/>Öffentliche Bibliotheken und Schulbibliotheken 1960 bis 2020</text:p>
          </table:table-cell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a xlink:href="#Tabelle_B7.A1">Tabelle B7</text:a></text:p>
          </table:table-cell>
          <table:table-cell office:value-type="string" table:style-name="ce4">
            <text:p>B7. <text:s/>Öffentliche Bibliotheken und Schulbibliotheken nach Trägerschaft 1995 bis 2020</text:p>
          </table:table-cell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a xlink:href="#Tabelle_B8.A1">Tabelle B8</text:a></text:p>
          </table:table-cell>
          <table:table-cell office:value-type="string" table:style-name="ce4">
            <text:p>B8. <text:s/>Öffentliche Bibliotheken nach Bundesländern 2020</text:p>
          </table:table-cell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a xlink:href="#Tabelle_B9.A1">Tabelle B9</text:a></text:p>
          </table:table-cell>
          <table:table-cell office:value-type="string" table:style-name="ce4">
            <text:p>B9. <text:s/>Öffentliche Bibliotheken nach Trägerschaft 2020</text:p>
          </table:table-cell>
          <table:table-cell table:number-columns-repeated="16382" table:style-name="ce4"/>
        </table:table-row>
        <table:table-row table:number-rows-repeated="1048567" table:style-name="ro2">
          <table:table-cell table:number-columns-repeated="16384"/>
        </table:table-row>
      </table:table>
      <table:table table:name="Tabelle_B6" table:style-name="ta2">
        <table:table-column table:style-name="co2" table:default-cell-style-name="ce12"/>
        <table:table-column table:style-name="co3" table:number-columns-repeated="2" table:default-cell-style-name="ce27"/>
        <table:table-column table:style-name="co4" table:default-cell-style-name="ce2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4" table:default-cell-style-name="ce17"/>
        <table:table-column table:style-name="co6" table:number-columns-repeated="3" table:default-cell-style-name="ce17"/>
        <table:table-column table:style-name="co7" table:number-columns-repeated="16372" table:default-cell-style-name="ce17"/>
        <table:table-row table:style-name="ro4">
          <table:table-cell office:value-type="string" table:number-columns-spanned="12" table:number-rows-spanned="1" table:style-name="ce28">
            <text:p>B6. <text:s/>Öffentliche Bibliotheken und Schulbibliotheken 1960 bis 2020</text:p>
          </table:table-cell>
          <table:covered-table-cell table:number-columns-repeated="11"/>
          <table:table-cell table:style-name="ce5"/>
          <table:table-cell table:number-columns-repeated="16371" table:style-name="ce6"/>
        </table:table-row>
        <table:table-row table:style-name="ro5">
          <table:table-cell table:style-name="ce7"/>
          <table:table-cell table:number-columns-repeated="3" table:style-name="ce8"/>
          <table:table-cell table:number-columns-repeated="4" table:style-name="ce5"/>
          <table:table-cell table:style-name="ce9"/>
          <table:table-cell table:number-columns-repeated="3" table:style-name="ce5"/>
          <table:table-cell table:style-name="ce10"/>
          <table:table-cell table:number-columns-repeated="16371" table:style-name="ce5"/>
        </table:table-row>
        <table:table-row table:style-name="ro6">
          <table:table-cell office:value-type="string" table:number-columns-spanned="1" table:number-rows-spanned="4" table:style-name="ce29">
            <text:p>Jahr</text:p>
          </table:table-cell>
          <table:table-cell office:value-type="string" table:number-columns-spanned="1" table:number-rows-spanned="4" table:style-name="ce30">
            <text:p>Mitglieds-</text:p>
            <text:p>biblio-</text:p>
            <text:p>theken<text:span text:style-name="T1">1</text:span></text:p>
          </table:table-cell>
          <table:table-cell office:value-type="string" table:number-columns-spanned="1" table:number-rows-spanned="4" table:style-name="ce30">
            <text:p>Biblio-</text:p>
            <text:p>theken<text:s/></text:p>
            <text:p>und<text:s/></text:p>
            <text:p>Zweig-</text:p>
            <text:p>stellen</text:p>
          </table:table-cell>
          <table:table-cell office:value-type="string" table:number-columns-spanned="1" table:number-rows-spanned="3" table:style-name="ce31">
            <text:p>Medien</text:p>
          </table:table-cell>
          <table:table-cell office:value-type="string" table:number-columns-spanned="1" table:number-rows-spanned="3" table:style-name="ce30">
            <text:p>Entleh-</text:p>
            <text:p>nungen</text:p>
          </table:table-cell>
          <table:table-cell office:value-type="string" table:number-columns-spanned="1" table:number-rows-spanned="3" table:style-name="ce30">
            <text:p>Aktive<text:s/></text:p>
            <text:p>Nutzende</text:p>
          </table:table-cell>
          <table:table-cell office:value-type="string" table:number-columns-spanned="1" table:number-rows-spanned="2" table:style-name="ce30">
            <text:p>Medien</text:p>
          </table:table-cell>
          <table:table-cell office:value-type="string" table:number-columns-spanned="1" table:number-rows-spanned="2" table:style-name="ce30">
            <text:p>Entleh-</text:p>
            <text:p>nungen</text:p>
          </table:table-cell>
          <table:table-cell office:value-type="string" table:number-columns-spanned="1" table:number-rows-spanned="4" table:style-name="ce30">
            <text:p>Mitarbei-</text:p>
            <text:p>ter:innen</text:p>
            <text:p>insge-</text:p>
            <text:p>samt</text:p>
          </table:table-cell>
          <table:table-cell office:value-type="string" table:number-columns-spanned="3" table:number-rows-spanned="1" table:style-name="ce32">
            <text:p>Davon</text:p>
          </table:table-cell>
          <table:covered-table-cell table:number-columns-repeated="2"/>
          <table:table-cell table:number-columns-repeated="16372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3">
            <text:p>haupt-</text:p>
            <text:p>beruflich</text:p>
          </table:table-cell>
          <table:table-cell office:value-type="string" table:number-columns-spanned="1" table:number-rows-spanned="3" table:style-name="ce33">
            <text:p>neben-</text:p>
            <text:p>beruflich</text:p>
          </table:table-cell>
          <table:table-cell office:value-type="string" table:number-columns-spanned="1" table:number-rows-spanned="3" table:style-name="ce34">
            <text:p>ehren-</text:p>
            <text:p>amtlich</text:p>
          </table:table-cell>
          <table:table-cell table:number-columns-repeated="16372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0">
            <text:p>pro aktivem Nutzende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1"/>
        </table:table-row>
        <table:table-row table:style-name="ro6">
          <table:covered-table-cell/>
          <table:covered-table-cell/>
          <table:covered-table-cell/>
          <table:table-cell office:value-type="float" office:value="1000" table:number-columns-spanned="3" table:number-rows-spanned="1" table:style-name="ce35">
            <text:p>1 00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1"/>
        </table:table-row>
        <table:table-row table:style-name="ro8">
          <table:table-cell office:value-type="float" office:value="1960" table:style-name="ce12">
            <text:p>1960</text:p>
          </table:table-cell>
          <table:table-cell office:value-type="float" office:value="211" table:style-name="ce13">
            <text:p><text:s/>211</text:p>
          </table:table-cell>
          <table:table-cell office:value-type="float" office:value="2610" table:style-name="ce13">
            <text:p>2 610</text:p>
          </table:table-cell>
          <table:table-cell office:value-type="float" office:value="2601876" table:style-name="ce14">
            <text:p>2 601,9</text:p>
          </table:table-cell>
          <table:table-cell office:value-type="float" office:value="6587595" table:style-name="ce14">
            <text:p>6 587,6</text:p>
          </table:table-cell>
          <table:table-cell office:value-type="float" office:value="460247" table:style-name="ce14">
            <text:p><text:s/>460,2</text:p>
          </table:table-cell>
          <table:table-cell office:value-type="float" office:value="5.65321664236812" table:style-name="ce15">
            <text:p>5,7</text:p>
          </table:table-cell>
          <table:table-cell office:value-type="float" office:value="14.313173143985729" table:style-name="ce15">
            <text:p>14,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2" table:style-name="ce17"/>
        </table:table-row>
        <table:table-row table:style-name="ro9">
          <table:table-cell office:value-type="float" office:value="1970" table:style-name="ce12">
            <text:p>1970</text:p>
          </table:table-cell>
          <table:table-cell office:value-type="float" office:value="283" table:style-name="ce13">
            <text:p><text:s/>283</text:p>
          </table:table-cell>
          <table:table-cell office:value-type="float" office:value="2298" table:style-name="ce13">
            <text:p>2 298</text:p>
          </table:table-cell>
          <table:table-cell office:value-type="float" office:value="3843418" table:style-name="ce14">
            <text:p>3 843,4</text:p>
          </table:table-cell>
          <table:table-cell office:value-type="float" office:value="8056342" table:style-name="ce14">
            <text:p>8 056,3</text:p>
          </table:table-cell>
          <table:table-cell office:value-type="float" office:value="513351" table:style-name="ce14">
            <text:p><text:s/>513,4</text:p>
          </table:table-cell>
          <table:table-cell office:value-type="float" office:value="7.4869202553418619" table:style-name="ce15">
            <text:p>7,5</text:p>
          </table:table-cell>
          <table:table-cell office:value-type="float" office:value="15.693632621734446" table:style-name="ce15">
            <text:p>15,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2" table:style-name="ce17"/>
        </table:table-row>
        <table:table-row table:style-name="ro9">
          <table:table-cell office:value-type="float" office:value="1980" table:style-name="ce12">
            <text:p>1980</text:p>
          </table:table-cell>
          <table:table-cell office:value-type="float" office:value="723" table:style-name="ce13">
            <text:p><text:s/>723</text:p>
          </table:table-cell>
          <table:table-cell office:value-type="float" office:value="2047" table:style-name="ce13">
            <text:p>2 047</text:p>
          </table:table-cell>
          <table:table-cell office:value-type="float" office:value="5274644" table:style-name="ce14">
            <text:p>5 274,6</text:p>
          </table:table-cell>
          <table:table-cell office:value-type="float" office:value="12016625" table:style-name="ce14">
            <text:p>12 016,6</text:p>
          </table:table-cell>
          <table:table-cell office:value-type="float" office:value="696898" table:style-name="ce14">
            <text:p><text:s/>696,9</text:p>
          </table:table-cell>
          <table:table-cell office:value-type="float" office:value="7.5687460718785244" table:style-name="ce15">
            <text:p>7,6</text:p>
          </table:table-cell>
          <table:table-cell office:value-type="float" office:value="17.243018347017784" table:style-name="ce15">
            <text:p>17,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2" table:style-name="ce17"/>
        </table:table-row>
        <table:table-row table:style-name="ro9">
          <table:table-cell office:value-type="float" office:value="1985" table:style-name="ce12">
            <text:p>1985</text:p>
          </table:table-cell>
          <table:table-cell office:value-type="float" office:value="971" table:style-name="ce13">
            <text:p><text:s/>971</text:p>
          </table:table-cell>
          <table:table-cell office:value-type="float" office:value="2292" table:style-name="ce13">
            <text:p>2 292</text:p>
          </table:table-cell>
          <table:table-cell office:value-type="float" office:value="6899853" table:style-name="ce14">
            <text:p>6 899,9</text:p>
          </table:table-cell>
          <table:table-cell office:value-type="float" office:value="13190494" table:style-name="ce14">
            <text:p>13 190,5</text:p>
          </table:table-cell>
          <table:table-cell office:value-type="float" office:value="797529" table:style-name="ce14">
            <text:p><text:s/>797,5</text:p>
          </table:table-cell>
          <table:table-cell office:value-type="float" office:value="8.6515386901291365" table:style-name="ce15">
            <text:p>8,7</text:p>
          </table:table-cell>
          <table:table-cell office:value-type="float" office:value="16.539202963152437" table:style-name="ce15">
            <text:p>16,5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2" table:style-name="ce17"/>
        </table:table-row>
        <table:table-row table:style-name="ro9">
          <table:table-cell office:value-type="float" office:value="1990" table:style-name="ce12">
            <text:p>1990</text:p>
          </table:table-cell>
          <table:table-cell office:value-type="float" office:value="947" table:style-name="ce13">
            <text:p><text:s/>947</text:p>
          </table:table-cell>
          <table:table-cell office:value-type="float" office:value="2374" table:style-name="ce13">
            <text:p>2 374</text:p>
          </table:table-cell>
          <table:table-cell office:value-type="float" office:value="8195315" table:style-name="ce14">
            <text:p>8 195,3</text:p>
          </table:table-cell>
          <table:table-cell office:value-type="float" office:value="13899532" table:style-name="ce14">
            <text:p>13 899,5</text:p>
          </table:table-cell>
          <table:table-cell office:value-type="float" office:value="869292" table:style-name="ce14">
            <text:p><text:s/>869,3</text:p>
          </table:table-cell>
          <table:table-cell office:value-type="float" office:value="9.427574393874556" table:style-name="ce15">
            <text:p>9,4</text:p>
          </table:table-cell>
          <table:table-cell office:value-type="float" office:value="15.989485696405811" table:style-name="ce15">
            <text:p>16,0</text:p>
          </table:table-cell>
          <table:table-cell office:value-type="float" office:value="5640" table:style-name="ce18">
            <text:p>5 640</text:p>
          </table:table-cell>
          <table:table-cell office:value-type="float" office:value="651" table:style-name="ce18">
            <text:p><text:s/>651</text:p>
          </table:table-cell>
          <table:table-cell office:value-type="float" office:value="557" table:style-name="ce18">
            <text:p><text:s/>557</text:p>
          </table:table-cell>
          <table:table-cell office:value-type="float" office:value="4432" table:style-name="ce18">
            <text:p>4 432</text:p>
          </table:table-cell>
          <table:table-cell table:number-columns-repeated="16372" table:style-name="ce17"/>
        </table:table-row>
        <table:table-row table:style-name="ro9">
          <table:table-cell office:value-type="float" office:value="1995" table:style-name="ce12">
            <text:p>1995</text:p>
          </table:table-cell>
          <table:table-cell office:value-type="float" office:value="1549" table:style-name="ce13">
            <text:p>1 549</text:p>
          </table:table-cell>
          <table:table-cell office:value-type="float" office:value="2592" table:style-name="ce13">
            <text:p>2 592</text:p>
          </table:table-cell>
          <table:table-cell office:value-type="float" office:value="10875658" table:style-name="ce14">
            <text:p>10 875,7</text:p>
          </table:table-cell>
          <table:table-cell office:value-type="float" office:value="16957396" table:style-name="ce14">
            <text:p>16 957,4</text:p>
          </table:table-cell>
          <table:table-cell office:value-type="float" office:value="1028569" table:style-name="ce14">
            <text:p>1 028,6</text:p>
          </table:table-cell>
          <table:table-cell office:value-type="float" office:value="10.573581354289308" table:style-name="ce15">
            <text:p>10,6</text:p>
          </table:table-cell>
          <table:table-cell office:value-type="float" office:value="16.48639614843535" table:style-name="ce15">
            <text:p>16,5</text:p>
          </table:table-cell>
          <table:table-cell office:value-type="float" office:value="9680" table:style-name="ce18">
            <text:p>9 680</text:p>
          </table:table-cell>
          <table:table-cell office:value-type="float" office:value="794" table:style-name="ce18">
            <text:p><text:s/>794</text:p>
          </table:table-cell>
          <table:table-cell office:value-type="float" office:value="1297" table:style-name="ce18">
            <text:p>1 297</text:p>
          </table:table-cell>
          <table:table-cell office:value-type="float" office:value="7589" table:style-name="ce18">
            <text:p>7 589</text:p>
          </table:table-cell>
          <table:table-cell table:number-columns-repeated="16372" table:style-name="ce17"/>
        </table:table-row>
        <table:table-row table:style-name="ro9">
          <table:table-cell office:value-type="float" office:value="2000" table:style-name="ce12">
            <text:p>2000</text:p>
          </table:table-cell>
          <table:table-cell office:value-type="float" office:value="1613" table:style-name="ce13">
            <text:p>1 613</text:p>
          </table:table-cell>
          <table:table-cell office:value-type="float" office:value="2496" table:style-name="ce13">
            <text:p>2 496</text:p>
          </table:table-cell>
          <table:table-cell office:value-type="float" office:value="11756035" table:style-name="ce14">
            <text:p>11 756,0</text:p>
          </table:table-cell>
          <table:table-cell office:value-type="float" office:value="16631024" table:style-name="ce14">
            <text:p>16 631,0</text:p>
          </table:table-cell>
          <table:table-cell office:value-type="float" office:value="1117882" table:style-name="ce14">
            <text:p>1 117,9</text:p>
          </table:table-cell>
          <table:table-cell office:value-type="float" office:value="10.516346984744365" table:style-name="ce15">
            <text:p>10,5</text:p>
          </table:table-cell>
          <table:table-cell office:value-type="float" office:value="14.877262537548686" table:style-name="ce15">
            <text:p>14,9</text:p>
          </table:table-cell>
          <table:table-cell office:value-type="float" office:value="9985" table:style-name="ce18">
            <text:p>9 985</text:p>
          </table:table-cell>
          <table:table-cell office:value-type="float" office:value="728" table:style-name="ce18">
            <text:p><text:s/>728</text:p>
          </table:table-cell>
          <table:table-cell office:value-type="float" office:value="1345" table:style-name="ce18">
            <text:p>1 345</text:p>
          </table:table-cell>
          <table:table-cell office:value-type="float" office:value="7912" table:style-name="ce18">
            <text:p>7 912</text:p>
          </table:table-cell>
          <table:table-cell table:number-columns-repeated="16372" table:style-name="ce19"/>
        </table:table-row>
        <table:table-row table:style-name="ro9">
          <table:table-cell office:value-type="float" office:value="2001" table:style-name="ce12">
            <text:p>2001</text:p>
          </table:table-cell>
          <table:table-cell office:value-type="float" office:value="1695" table:style-name="ce13">
            <text:p>1 695</text:p>
          </table:table-cell>
          <table:table-cell office:value-type="float" office:value="2498" table:style-name="ce13">
            <text:p>2 498</text:p>
          </table:table-cell>
          <table:table-cell office:value-type="float" office:value="12102275" table:style-name="ce14">
            <text:p>12 102,3</text:p>
          </table:table-cell>
          <table:table-cell office:value-type="float" office:value="17130077" table:style-name="ce14">
            <text:p>17 130,1</text:p>
          </table:table-cell>
          <table:table-cell office:value-type="float" office:value="1128898" table:style-name="ce14">
            <text:p>1 128,9</text:p>
          </table:table-cell>
          <table:table-cell office:value-type="float" office:value="10.720432669736327" table:style-name="ce15">
            <text:p>10,7</text:p>
          </table:table-cell>
          <table:table-cell office:value-type="float" office:value="15.174158338485851" table:style-name="ce15">
            <text:p>15,2</text:p>
          </table:table-cell>
          <table:table-cell office:value-type="float" office:value="10293" table:style-name="ce18">
            <text:p>10 293</text:p>
          </table:table-cell>
          <table:table-cell office:value-type="float" office:value="772" table:style-name="ce18">
            <text:p><text:s/>772</text:p>
          </table:table-cell>
          <table:table-cell office:value-type="float" office:value="1460" table:style-name="ce18">
            <text:p>1 460</text:p>
          </table:table-cell>
          <table:table-cell office:value-type="float" office:value="8061" table:style-name="ce18">
            <text:p>8 061</text:p>
          </table:table-cell>
          <table:table-cell table:number-columns-repeated="16372" table:style-name="ce19"/>
        </table:table-row>
        <table:table-row table:style-name="ro9">
          <table:table-cell office:value-type="float" office:value="2002" table:style-name="ce12">
            <text:p>2002</text:p>
          </table:table-cell>
          <table:table-cell office:value-type="float" office:value="1551" table:style-name="ce13">
            <text:p>1 551</text:p>
          </table:table-cell>
          <table:table-cell office:value-type="float" office:value="2284" table:style-name="ce13">
            <text:p>2 284</text:p>
          </table:table-cell>
          <table:table-cell office:value-type="float" office:value="11875861" table:style-name="ce14">
            <text:p>11 875,9</text:p>
          </table:table-cell>
          <table:table-cell office:value-type="float" office:value="17025860" table:style-name="ce14">
            <text:p>17 025,9</text:p>
          </table:table-cell>
          <table:table-cell office:value-type="float" office:value="1079877" table:style-name="ce14">
            <text:p>1 079,9</text:p>
          </table:table-cell>
          <table:table-cell office:value-type="float" office:value="10.997420076545755" table:style-name="ce15">
            <text:p>11,0</text:p>
          </table:table-cell>
          <table:table-cell office:value-type="float" office:value="15.76648081216657" table:style-name="ce15">
            <text:p>15,8</text:p>
          </table:table-cell>
          <table:table-cell office:value-type="float" office:value="9957" table:style-name="ce18">
            <text:p>9 957</text:p>
          </table:table-cell>
          <table:table-cell office:value-type="float" office:value="867" table:style-name="ce18">
            <text:p><text:s/>867</text:p>
          </table:table-cell>
          <table:table-cell office:value-type="float" office:value="1319" table:style-name="ce18">
            <text:p>1 319</text:p>
          </table:table-cell>
          <table:table-cell office:value-type="float" office:value="7771" table:style-name="ce18">
            <text:p>7 771</text:p>
          </table:table-cell>
          <table:table-cell table:number-columns-repeated="16372" table:style-name="ce19"/>
        </table:table-row>
        <table:table-row table:style-name="ro9">
          <table:table-cell office:value-type="float" office:value="2003" table:style-name="ce12">
            <text:p>2003</text:p>
          </table:table-cell>
          <table:table-cell office:value-type="float" office:value="2153" table:style-name="ce13">
            <text:p>2 153</text:p>
          </table:table-cell>
          <table:table-cell office:value-type="float" office:value="2282" table:style-name="ce13">
            <text:p>2 282</text:p>
          </table:table-cell>
          <table:table-cell office:value-type="float" office:value="12300740" table:style-name="ce14">
            <text:p>12 300,7</text:p>
          </table:table-cell>
          <table:table-cell office:value-type="float" office:value="17961682" table:style-name="ce14">
            <text:p>17 961,7</text:p>
          </table:table-cell>
          <table:table-cell office:value-type="float" office:value="1101245" table:style-name="ce14">
            <text:p>1 101,2</text:p>
          </table:table-cell>
          <table:table-cell office:value-type="float" office:value="11.169848671276601" table:style-name="ce15">
            <text:p>11,2</text:p>
          </table:table-cell>
          <table:table-cell office:value-type="float" office:value="16.31034147714632" table:style-name="ce15">
            <text:p>16,3</text:p>
          </table:table-cell>
          <table:table-cell office:value-type="float" office:value="10409" table:style-name="ce18">
            <text:p>10 409</text:p>
          </table:table-cell>
          <table:table-cell office:value-type="float" office:value="784" table:style-name="ce18">
            <text:p><text:s/>784</text:p>
          </table:table-cell>
          <table:table-cell office:value-type="float" office:value="1634" table:style-name="ce18">
            <text:p>1 634</text:p>
          </table:table-cell>
          <table:table-cell office:value-type="float" office:value="7991" table:style-name="ce18">
            <text:p>7 991</text:p>
          </table:table-cell>
          <table:table-cell table:number-columns-repeated="16372" table:style-name="ce19"/>
        </table:table-row>
        <table:table-row table:style-name="ro9">
          <table:table-cell office:value-type="float" office:value="2004" table:style-name="ce12">
            <text:p>2004</text:p>
          </table:table-cell>
          <table:table-cell office:value-type="float" office:value="2219" table:style-name="ce13">
            <text:p>2 219</text:p>
          </table:table-cell>
          <table:table-cell office:value-type="float" office:value="2395" table:style-name="ce13">
            <text:p>2 395</text:p>
          </table:table-cell>
          <table:table-cell office:value-type="float" office:value="12581425" table:style-name="ce14">
            <text:p>12 581,4</text:p>
          </table:table-cell>
          <table:table-cell office:value-type="float" office:value="19731413" table:style-name="ce14">
            <text:p>19 731,4</text:p>
          </table:table-cell>
          <table:table-cell office:value-type="float" office:value="1124830" table:style-name="ce14">
            <text:p>1 124,8</text:p>
          </table:table-cell>
          <table:table-cell office:value-type="float" office:value="11.185179093729719" table:style-name="ce15">
            <text:p>11,2</text:p>
          </table:table-cell>
          <table:table-cell office:value-type="float" office:value="17.541684521216538" table:style-name="ce15">
            <text:p>17,5</text:p>
          </table:table-cell>
          <table:table-cell office:value-type="float" office:value="10890" table:style-name="ce18">
            <text:p>10 890</text:p>
          </table:table-cell>
          <table:table-cell office:value-type="float" office:value="775" table:style-name="ce20">
            <text:p><text:s/>775</text:p>
          </table:table-cell>
          <table:table-cell office:value-type="float" office:value="1751" table:style-name="ce18">
            <text:p>1 751</text:p>
          </table:table-cell>
          <table:table-cell office:value-type="float" office:value="8364" table:style-name="ce18">
            <text:p>8 364</text:p>
          </table:table-cell>
          <table:table-cell table:number-columns-repeated="16372" table:style-name="ce19"/>
        </table:table-row>
        <table:table-row table:style-name="ro9">
          <table:table-cell office:value-type="float" office:value="2005" table:style-name="ce12">
            <text:p>2005</text:p>
          </table:table-cell>
          <table:table-cell office:value-type="float" office:value="2153" table:style-name="ce13">
            <text:p>2 153</text:p>
          </table:table-cell>
          <table:table-cell office:value-type="float" office:value="2300" table:style-name="ce13">
            <text:p>2 300</text:p>
          </table:table-cell>
          <table:table-cell office:value-type="float" office:value="12596649" table:style-name="ce14">
            <text:p>12 596,6</text:p>
          </table:table-cell>
          <table:table-cell office:value-type="float" office:value="19974687" table:style-name="ce14">
            <text:p>19 974,7</text:p>
          </table:table-cell>
          <table:table-cell office:value-type="float" office:value="1097686" table:style-name="ce14">
            <text:p>1 097,7</text:p>
          </table:table-cell>
          <table:table-cell office:value-type="float" office:value="11.475639663801852" table:style-name="ce15">
            <text:p>11,5</text:p>
          </table:table-cell>
          <table:table-cell office:value-type="float" office:value="18.197086416333999" table:style-name="ce15">
            <text:p>18,2</text:p>
          </table:table-cell>
          <table:table-cell office:value-type="float" office:value="10939" table:style-name="ce18">
            <text:p>10 939</text:p>
          </table:table-cell>
          <table:table-cell office:value-type="float" office:value="787" table:style-name="ce20">
            <text:p><text:s/>787</text:p>
          </table:table-cell>
          <table:table-cell office:value-type="float" office:value="1654" table:style-name="ce18">
            <text:p>1 654</text:p>
          </table:table-cell>
          <table:table-cell office:value-type="float" office:value="8498" table:style-name="ce18">
            <text:p>8 498</text:p>
          </table:table-cell>
          <table:table-cell table:number-columns-repeated="16372" table:style-name="ce17"/>
        </table:table-row>
        <table:table-row table:style-name="ro9">
          <table:table-cell office:value-type="string" table:style-name="ce96">
            <text:p>2006<text:span text:style-name="T1">2</text:span></text:p>
          </table:table-cell>
          <table:table-cell office:value-type="float" office:value="2193" table:style-name="ce13">
            <text:p>2 193</text:p>
          </table:table-cell>
          <table:table-cell office:value-type="float" office:value="2312" table:style-name="ce13">
            <text:p>2 312</text:p>
          </table:table-cell>
          <table:table-cell office:value-type="float" office:value="12861687" table:style-name="ce14">
            <text:p>12 861,7</text:p>
          </table:table-cell>
          <table:table-cell office:value-type="float" office:value="19678591" table:style-name="ce14">
            <text:p>19 678,6</text:p>
          </table:table-cell>
          <table:table-cell office:value-type="float" office:value="1125242" table:style-name="ce14">
            <text:p>1 125,2</text:p>
          </table:table-cell>
          <table:table-cell office:value-type="float" office:value="11.430151913988279" table:style-name="ce15">
            <text:p>11,4</text:p>
          </table:table-cell>
          <table:table-cell office:value-type="float" office:value="17.488318957166548" table:style-name="ce15">
            <text:p>17,5</text:p>
          </table:table-cell>
          <table:table-cell office:value-type="float" office:value="11043" table:style-name="ce18">
            <text:p>11 043</text:p>
          </table:table-cell>
          <table:table-cell office:value-type="float" office:value="790" table:style-name="ce20">
            <text:p><text:s/>790</text:p>
          </table:table-cell>
          <table:table-cell office:value-type="float" office:value="1666" table:style-name="ce18">
            <text:p>1 666</text:p>
          </table:table-cell>
          <table:table-cell office:value-type="float" office:value="8587" table:style-name="ce18">
            <text:p>8 587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96">
            <text:p>2007<text:span text:style-name="T1">3</text:span></text:p>
          </table:table-cell>
          <table:table-cell office:value-type="float" office:value="2133" table:style-name="ce13">
            <text:p>2 133</text:p>
          </table:table-cell>
          <table:table-cell office:value-type="float" office:value="2254" table:style-name="ce13">
            <text:p>2 254</text:p>
          </table:table-cell>
          <table:table-cell office:value-type="float" office:value="13074316" table:style-name="ce14">
            <text:p>13 074,3</text:p>
          </table:table-cell>
          <table:table-cell office:value-type="float" office:value="19952467" table:style-name="ce14">
            <text:p>19 952,5</text:p>
          </table:table-cell>
          <table:table-cell office:value-type="float" office:value="1137775" table:style-name="ce14">
            <text:p>1 137,8</text:p>
          </table:table-cell>
          <table:table-cell office:value-type="float" office:value="11.491126101382083" table:style-name="ce15">
            <text:p>11,5</text:p>
          </table:table-cell>
          <table:table-cell office:value-type="float" office:value="17.53639076267276" table:style-name="ce15">
            <text:p>17,5</text:p>
          </table:table-cell>
          <table:table-cell office:value-type="float" office:value="10925" table:style-name="ce18">
            <text:p>10 925</text:p>
          </table:table-cell>
          <table:table-cell office:value-type="float" office:value="793" table:style-name="ce20">
            <text:p><text:s/>793</text:p>
          </table:table-cell>
          <table:table-cell office:value-type="float" office:value="1668" table:style-name="ce18">
            <text:p>1 668</text:p>
          </table:table-cell>
          <table:table-cell office:value-type="float" office:value="8464" table:style-name="ce18">
            <text:p>8 464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96">
            <text:p>2008<text:span text:style-name="T1">4</text:span></text:p>
          </table:table-cell>
          <table:table-cell office:value-type="float" office:value="2104" table:style-name="ce13">
            <text:p>2 104</text:p>
          </table:table-cell>
          <table:table-cell office:value-type="float" office:value="2221" table:style-name="ce13">
            <text:p>2 221</text:p>
          </table:table-cell>
          <table:table-cell office:value-type="float" office:value="13074951" table:style-name="ce14">
            <text:p>13 075,0</text:p>
          </table:table-cell>
          <table:table-cell office:value-type="float" office:value="20323775" table:style-name="ce14">
            <text:p>20 323,8</text:p>
          </table:table-cell>
          <table:table-cell office:value-type="float" office:value="1104345" table:style-name="ce14">
            <text:p>1 104,3</text:p>
          </table:table-cell>
          <table:table-cell office:value-type="float" office:value="11.839552857123453" table:style-name="ce15">
            <text:p>11,8</text:p>
          </table:table-cell>
          <table:table-cell office:value-type="float" office:value="18.403465402568944" table:style-name="ce15">
            <text:p>18,4</text:p>
          </table:table-cell>
          <table:table-cell office:value-type="float" office:value="11062" table:style-name="ce18">
            <text:p>11 062</text:p>
          </table:table-cell>
          <table:table-cell office:value-type="float" office:value="748" table:style-name="ce20">
            <text:p><text:s/>748</text:p>
          </table:table-cell>
          <table:table-cell office:value-type="float" office:value="1699" table:style-name="ce18">
            <text:p>1 699</text:p>
          </table:table-cell>
          <table:table-cell office:value-type="float" office:value="8614" table:style-name="ce18">
            <text:p>8 614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96">
            <text:p>2009<text:span text:style-name="T1">5</text:span></text:p>
          </table:table-cell>
          <table:table-cell office:value-type="float" office:value="1947" table:style-name="ce13">
            <text:p>1 947</text:p>
          </table:table-cell>
          <table:table-cell office:value-type="float" office:value="2058" table:style-name="ce13">
            <text:p>2 058</text:p>
          </table:table-cell>
          <table:table-cell office:value-type="float" office:value="12776517" table:style-name="ce14">
            <text:p>12 776,5</text:p>
          </table:table-cell>
          <table:table-cell office:value-type="float" office:value="20737695" table:style-name="ce14">
            <text:p>20 737,7</text:p>
          </table:table-cell>
          <table:table-cell office:value-type="float" office:value="1079214" table:style-name="ce14">
            <text:p>1 079,2</text:p>
          </table:table-cell>
          <table:table-cell office:value-type="float" office:value="11.838724293791593" table:style-name="ce15">
            <text:p>11,8</text:p>
          </table:table-cell>
          <table:table-cell office:value-type="float" office:value="19.215554097704441" table:style-name="ce15">
            <text:p>19,2</text:p>
          </table:table-cell>
          <table:table-cell office:value-type="float" office:value="10757" table:style-name="ce18">
            <text:p>10 757</text:p>
          </table:table-cell>
          <table:table-cell office:value-type="float" office:value="797" table:style-name="ce20">
            <text:p><text:s/>797</text:p>
          </table:table-cell>
          <table:table-cell office:value-type="float" office:value="1466" table:style-name="ce18">
            <text:p>1 466</text:p>
          </table:table-cell>
          <table:table-cell office:value-type="float" office:value="8494" table:style-name="ce18">
            <text:p>8 494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96">
            <text:p>2010<text:span text:style-name="T1">6</text:span></text:p>
          </table:table-cell>
          <table:table-cell office:value-type="float" office:value="1968" table:style-name="ce13">
            <text:p>1 968</text:p>
          </table:table-cell>
          <table:table-cell office:value-type="float" office:value="2077" table:style-name="ce13">
            <text:p>2 077</text:p>
          </table:table-cell>
          <table:table-cell office:value-type="float" office:value="13122800" table:style-name="ce14">
            <text:p>13 122,8</text:p>
          </table:table-cell>
          <table:table-cell office:value-type="float" office:value="21535000" table:style-name="ce14">
            <text:p>21 535,0</text:p>
          </table:table-cell>
          <table:table-cell office:value-type="float" office:value="1132400" table:style-name="ce14">
            <text:p>1 132,4</text:p>
          </table:table-cell>
          <table:table-cell office:value-type="float" office:value="11.6" table:style-name="ce15">
            <text:p>11,6</text:p>
          </table:table-cell>
          <table:table-cell office:value-type="float" office:value="19" table:style-name="ce15">
            <text:p>19,0</text:p>
          </table:table-cell>
          <table:table-cell office:value-type="float" office:value="10862" table:style-name="ce18">
            <text:p>10 862</text:p>
          </table:table-cell>
          <table:table-cell office:value-type="float" office:value="869" table:style-name="ce20">
            <text:p><text:s/>869</text:p>
          </table:table-cell>
          <table:table-cell office:value-type="float" office:value="1374" table:style-name="ce18">
            <text:p>1 374</text:p>
          </table:table-cell>
          <table:table-cell office:value-type="float" office:value="8619" table:style-name="ce18">
            <text:p>8 619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96">
            <text:p>2011<text:span text:style-name="T1">7</text:span></text:p>
          </table:table-cell>
          <table:table-cell office:value-type="float" office:value="1970" table:style-name="ce13">
            <text:p>1 970</text:p>
          </table:table-cell>
          <table:table-cell office:value-type="float" office:value="2072" table:style-name="ce13">
            <text:p>2 072</text:p>
          </table:table-cell>
          <table:table-cell office:value-type="float" office:value="13280899" table:style-name="ce14">
            <text:p>13 280,9</text:p>
          </table:table-cell>
          <table:table-cell office:value-type="float" office:value="22249844" table:style-name="ce14">
            <text:p>22 249,8</text:p>
          </table:table-cell>
          <table:table-cell office:value-type="float" office:value="1202858" table:style-name="ce14">
            <text:p>1 202,9</text:p>
          </table:table-cell>
          <table:table-cell office:value-type="float" office:value="13.2" table:style-name="ce15">
            <text:p>13,2</text:p>
          </table:table-cell>
          <table:table-cell office:value-type="float" office:value="22.2" table:style-name="ce15">
            <text:p>22,2</text:p>
          </table:table-cell>
          <table:table-cell office:value-type="float" office:value="11461" table:style-name="ce18">
            <text:p>11 461</text:p>
          </table:table-cell>
          <table:table-cell office:value-type="float" office:value="915" table:style-name="ce20">
            <text:p><text:s/>915</text:p>
          </table:table-cell>
          <table:table-cell office:value-type="float" office:value="1345" table:style-name="ce18">
            <text:p>1 345</text:p>
          </table:table-cell>
          <table:table-cell office:value-type="float" office:value="9201" table:style-name="ce18">
            <text:p>9 201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96">
            <text:p>2012<text:span text:style-name="T1">8</text:span></text:p>
          </table:table-cell>
          <table:table-cell office:value-type="float" office:value="1922" table:style-name="ce13">
            <text:p>1 922</text:p>
          </table:table-cell>
          <table:table-cell office:value-type="float" office:value="2015" table:style-name="ce13">
            <text:p>2 015</text:p>
          </table:table-cell>
          <table:table-cell office:value-type="float" office:value="13318295" table:style-name="ce14">
            <text:p>13 318,3</text:p>
          </table:table-cell>
          <table:table-cell office:value-type="float" office:value="22241157" table:style-name="ce14">
            <text:p>22 241,2</text:p>
          </table:table-cell>
          <table:table-cell office:value-type="float" office:value="1121224" table:style-name="ce14">
            <text:p>1 121,2</text:p>
          </table:table-cell>
          <table:table-cell office:value-type="float" office:value="11.9" table:style-name="ce15">
            <text:p>11,9</text:p>
          </table:table-cell>
          <table:table-cell office:value-type="float" office:value="19.8" table:style-name="ce15">
            <text:p>19,8</text:p>
          </table:table-cell>
          <table:table-cell office:value-type="float" office:value="11330" table:style-name="ce18">
            <text:p>11 330</text:p>
          </table:table-cell>
          <table:table-cell office:value-type="float" office:value="821" table:style-name="ce20">
            <text:p><text:s/>821</text:p>
          </table:table-cell>
          <table:table-cell office:value-type="float" office:value="1551" table:style-name="ce18">
            <text:p>1 551</text:p>
          </table:table-cell>
          <table:table-cell office:value-type="float" office:value="8958" table:style-name="ce18">
            <text:p>8 958</text:p>
          </table:table-cell>
          <table:table-cell table:number-columns-repeated="16372" table:style-name="ce19"/>
        </table:table-row>
        <table:table-row table:style-name="ro9">
          <table:table-cell office:value-type="string" table:style-name="ce96">
            <text:p>2013<text:span text:style-name="T1">9</text:span></text:p>
          </table:table-cell>
          <table:table-cell office:value-type="float" office:value="1372" table:style-name="ce13">
            <text:p>1 372</text:p>
          </table:table-cell>
          <table:table-cell office:value-type="float" office:value="1499" table:style-name="ce13">
            <text:p>1 499</text:p>
          </table:table-cell>
          <table:table-cell office:value-type="float" office:value="10920073" table:style-name="ce14">
            <text:p>10 920,1</text:p>
          </table:table-cell>
          <table:table-cell office:value-type="float" office:value="22062712" table:style-name="ce21">
            <text:p>22 062,7</text:p>
          </table:table-cell>
          <table:table-cell office:value-type="float" office:value="867382" table:style-name="ce21">
            <text:p><text:s/>867,4</text:p>
          </table:table-cell>
          <table:table-cell office:value-type="float" office:value="12.6" table:style-name="ce22">
            <text:p>12,6</text:p>
          </table:table-cell>
          <table:table-cell office:value-type="float" office:value="25.4" table:style-name="ce22">
            <text:p>25,4</text:p>
          </table:table-cell>
          <table:table-cell office:value-type="float" office:value="9202" table:style-name="ce23">
            <text:p>9 202</text:p>
          </table:table-cell>
          <table:table-cell office:value-type="float" office:value="865" table:style-name="ce23">
            <text:p><text:s/>865</text:p>
          </table:table-cell>
          <table:table-cell office:value-type="float" office:value="635" table:style-name="ce23">
            <text:p><text:s/>635</text:p>
          </table:table-cell>
          <table:table-cell office:value-type="float" office:value="7702" table:style-name="ce23">
            <text:p>7 702</text:p>
          </table:table-cell>
          <table:table-cell table:number-columns-repeated="3" table:style-name="ce19"/>
          <table:table-cell table:style-name="ce24"/>
          <table:table-cell table:number-columns-repeated="16368" table:style-name="ce19"/>
        </table:table-row>
        <table:table-row table:style-name="ro9">
          <table:table-cell office:value-type="float" office:value="2014" table:style-name="ce12">
            <text:p>2014</text:p>
          </table:table-cell>
          <table:table-cell office:value-type="float" office:value="1388" table:style-name="ce13">
            <text:p>1 388</text:p>
          </table:table-cell>
          <table:table-cell office:value-type="float" office:value="1470" table:style-name="ce13">
            <text:p>1 470</text:p>
          </table:table-cell>
          <table:table-cell office:value-type="float" office:value="11207482" table:style-name="ce14">
            <text:p>11 207,5</text:p>
          </table:table-cell>
          <table:table-cell office:value-type="float" office:value="22744344" table:style-name="ce21">
            <text:p>22 744,3</text:p>
          </table:table-cell>
          <table:table-cell office:value-type="float" office:value="846283" table:style-name="ce21">
            <text:p><text:s/>846,3</text:p>
          </table:table-cell>
          <table:table-cell office:value-type="float" office:value="13.2" table:style-name="ce22">
            <text:p>13,2</text:p>
          </table:table-cell>
          <table:table-cell office:value-type="float" office:value="26.9" table:style-name="ce22">
            <text:p>26,9</text:p>
          </table:table-cell>
          <table:table-cell office:value-type="float" office:value="9414" table:formula="of:=SUM([.J27:.L27])" table:style-name="ce23">
            <text:p>9 414</text:p>
          </table:table-cell>
          <table:table-cell office:value-type="float" office:value="845" table:style-name="ce23">
            <text:p><text:s/>845</text:p>
          </table:table-cell>
          <table:table-cell office:value-type="float" office:value="654" table:style-name="ce23">
            <text:p><text:s/>654</text:p>
          </table:table-cell>
          <table:table-cell office:value-type="float" office:value="7915" table:style-name="ce23">
            <text:p>7 915</text:p>
          </table:table-cell>
          <table:table-cell table:number-columns-repeated="16372" table:style-name="ce19"/>
        </table:table-row>
        <table:table-row table:style-name="ro9">
          <table:table-cell office:value-type="float" office:value="2015" table:style-name="ce12">
            <text:p>2015</text:p>
          </table:table-cell>
          <table:table-cell office:value-type="float" office:value="1336" table:style-name="ce13">
            <text:p>1 336</text:p>
          </table:table-cell>
          <table:table-cell office:value-type="float" office:value="1419" table:style-name="ce13">
            <text:p>1 419</text:p>
          </table:table-cell>
          <table:table-cell office:value-type="float" office:value="11045702" table:style-name="ce14">
            <text:p>11 045,7</text:p>
          </table:table-cell>
          <table:table-cell office:value-type="float" office:value="22888978" table:style-name="ce21">
            <text:p>22 889,0</text:p>
          </table:table-cell>
          <table:table-cell office:value-type="float" office:value="824237" table:style-name="ce21">
            <text:p><text:s/>824,2</text:p>
          </table:table-cell>
          <table:table-cell office:value-type="float" office:value="13.401123705924388" table:style-name="ce22">
            <text:p>13,4</text:p>
          </table:table-cell>
          <table:table-cell office:value-type="float" office:value="27.769898706318692" table:style-name="ce22">
            <text:p>27,8</text:p>
          </table:table-cell>
          <table:table-cell office:value-type="float" office:value="9491" table:style-name="ce23">
            <text:p>9 491</text:p>
          </table:table-cell>
          <table:table-cell office:value-type="float" office:value="829" table:style-name="ce23">
            <text:p><text:s/>829</text:p>
          </table:table-cell>
          <table:table-cell office:value-type="float" office:value="571" table:style-name="ce23">
            <text:p><text:s/>571</text:p>
          </table:table-cell>
          <table:table-cell office:value-type="float" office:value="8091" table:style-name="ce23">
            <text:p>8 091</text:p>
          </table:table-cell>
          <table:table-cell table:number-columns-repeated="16372" table:style-name="ce19"/>
        </table:table-row>
        <table:table-row table:style-name="ro9">
          <table:table-cell office:value-type="float" office:value="2016" table:style-name="ce12">
            <text:p>2016</text:p>
          </table:table-cell>
          <table:table-cell office:value-type="float" office:value="1272" table:style-name="ce13">
            <text:p>1 272</text:p>
          </table:table-cell>
          <table:table-cell office:value-type="float" office:value="1316" table:style-name="ce13">
            <text:p>1 316</text:p>
          </table:table-cell>
          <table:table-cell office:value-type="float" office:value="10696206" table:style-name="ce14">
            <text:p>10 696,2</text:p>
          </table:table-cell>
          <table:table-cell office:value-type="float" office:value="22871583" table:style-name="ce21">
            <text:p>22 871,6</text:p>
          </table:table-cell>
          <table:table-cell office:value-type="float" office:value="784277" table:style-name="ce21">
            <text:p><text:s/>784,3</text:p>
          </table:table-cell>
          <table:table-cell office:value-type="float" office:value="13.638301263456661" table:style-name="ce22">
            <text:p>13,6</text:p>
          </table:table-cell>
          <table:table-cell office:value-type="float" office:value="29.162633865330744" table:style-name="ce22">
            <text:p>29,2</text:p>
          </table:table-cell>
          <table:table-cell office:value-type="float" office:value="9201" table:style-name="ce23">
            <text:p>9 201</text:p>
          </table:table-cell>
          <table:table-cell office:value-type="float" office:value="802" table:style-name="ce23">
            <text:p><text:s/>802</text:p>
          </table:table-cell>
          <table:table-cell office:value-type="float" office:value="463" table:style-name="ce23">
            <text:p><text:s/>463</text:p>
          </table:table-cell>
          <table:table-cell office:value-type="float" office:value="7936" table:style-name="ce23">
            <text:p>7 936</text:p>
          </table:table-cell>
          <table:table-cell table:number-columns-repeated="16372" table:style-name="ce19"/>
        </table:table-row>
        <table:table-row table:style-name="ro9">
          <table:table-cell office:value-type="float" office:value="2017" table:style-name="ce12">
            <text:p>2017</text:p>
          </table:table-cell>
          <table:table-cell office:value-type="float" office:value="1071" table:style-name="ce13">
            <text:p>1 071</text:p>
          </table:table-cell>
          <table:table-cell office:value-type="float" office:value="1309" table:style-name="ce13">
            <text:p>1 309</text:p>
          </table:table-cell>
          <table:table-cell office:value-type="float" office:value="10859722" table:style-name="ce14">
            <text:p>10 859,7</text:p>
          </table:table-cell>
          <table:table-cell office:value-type="float" office:value="22843813" table:style-name="ce21">
            <text:p>22 843,8</text:p>
          </table:table-cell>
          <table:table-cell office:value-type="float" office:value="794153" table:style-name="ce21">
            <text:p><text:s/>794,2</text:p>
          </table:table-cell>
          <table:table-cell office:value-type="float" office:value="13.674596708694672" table:style-name="ce22">
            <text:p>13,7</text:p>
          </table:table-cell>
          <table:table-cell office:value-type="float" office:value="28.765002461742259" table:style-name="ce22">
            <text:p>28,8</text:p>
          </table:table-cell>
          <table:table-cell office:value-type="float" office:value="9270" table:style-name="ce23">
            <text:p>9 270</text:p>
          </table:table-cell>
          <table:table-cell office:value-type="float" office:value="809" table:style-name="ce23">
            <text:p><text:s/>809</text:p>
          </table:table-cell>
          <table:table-cell office:value-type="float" office:value="489" table:style-name="ce23">
            <text:p><text:s/>489</text:p>
          </table:table-cell>
          <table:table-cell office:value-type="float" office:value="7972" table:style-name="ce23">
            <text:p>7 972</text:p>
          </table:table-cell>
          <table:table-cell table:number-columns-repeated="16372" table:style-name="ce19"/>
        </table:table-row>
        <table:table-row table:style-name="ro9">
          <table:table-cell office:value-type="float" office:value="2018" table:style-name="ce12">
            <text:p>2018</text:p>
          </table:table-cell>
          <table:table-cell office:value-type="float" office:value="1221" table:style-name="ce13">
            <text:p>1 221</text:p>
          </table:table-cell>
          <table:table-cell office:value-type="float" office:value="1383" table:style-name="ce13">
            <text:p>1 383</text:p>
          </table:table-cell>
          <table:table-cell office:value-type="float" office:value="11283903" table:style-name="ce14">
            <text:p>11 283,9</text:p>
          </table:table-cell>
          <table:table-cell office:value-type="float" office:value="23815086" table:style-name="ce21">
            <text:p>23 815,1</text:p>
          </table:table-cell>
          <table:table-cell office:value-type="float" office:value="811958" table:style-name="ce21">
            <text:p><text:s/>812,0</text:p>
          </table:table-cell>
          <table:table-cell office:value-type="float" office:value="13.897151084169378" table:style-name="ce22">
            <text:p>13,9</text:p>
          </table:table-cell>
          <table:table-cell office:value-type="float" office:value="29.330440737082458" table:style-name="ce22">
            <text:p>29,3</text:p>
          </table:table-cell>
          <table:table-cell office:value-type="float" office:value="10049" table:style-name="ce23">
            <text:p>10 049</text:p>
          </table:table-cell>
          <table:table-cell office:value-type="float" office:value="833" table:style-name="ce23">
            <text:p><text:s/>833</text:p>
          </table:table-cell>
          <table:table-cell office:value-type="float" office:value="562" table:style-name="ce23">
            <text:p><text:s/>562</text:p>
          </table:table-cell>
          <table:table-cell office:value-type="float" office:value="8654" table:style-name="ce23">
            <text:p>8 654</text:p>
          </table:table-cell>
          <table:table-cell table:number-columns-repeated="16372" table:style-name="ce19"/>
        </table:table-row>
        <table:table-row table:style-name="ro9">
          <table:table-cell office:value-type="float" office:value="2019" table:style-name="ce12">
            <text:p>2019</text:p>
          </table:table-cell>
          <table:table-cell office:value-type="float" office:value="1133" table:style-name="ce13">
            <text:p>1 133</text:p>
          </table:table-cell>
          <table:table-cell office:value-type="float" office:value="1391" table:style-name="ce13">
            <text:p>1 391</text:p>
          </table:table-cell>
          <table:table-cell office:value-type="float" office:value="11418186" table:style-name="ce14">
            <text:p>11 418,2</text:p>
          </table:table-cell>
          <table:table-cell office:value-type="float" office:value="24023463" table:style-name="ce21">
            <text:p>24 023,5</text:p>
          </table:table-cell>
          <table:table-cell office:value-type="float" office:value="826746" table:style-name="ce21">
            <text:p><text:s/>826,7</text:p>
          </table:table-cell>
          <table:table-cell office:value-type="float" office:value="13.81099636405861" table:style-name="ce22">
            <text:p>13,8</text:p>
          </table:table-cell>
          <table:table-cell office:value-type="float" office:value="29.057852109354023" table:style-name="ce22">
            <text:p>29,1</text:p>
          </table:table-cell>
          <table:table-cell office:value-type="float" office:value="10432" table:style-name="ce23">
            <text:p>10 432</text:p>
          </table:table-cell>
          <table:table-cell office:value-type="float" office:value="868" table:style-name="ce23">
            <text:p><text:s/>868</text:p>
          </table:table-cell>
          <table:table-cell office:value-type="float" office:value="645" table:style-name="ce23">
            <text:p><text:s/>645</text:p>
          </table:table-cell>
          <table:table-cell office:value-type="float" office:value="8919" table:style-name="ce23">
            <text:p>8 919</text:p>
          </table:table-cell>
          <table:table-cell table:number-columns-repeated="16372" table:style-name="ce19"/>
        </table:table-row>
        <table:table-row table:style-name="ro9">
          <table:table-cell office:value-type="float" office:value="2020" table:style-name="ce12">
            <text:p>2020</text:p>
          </table:table-cell>
          <table:table-cell office:value-type="string" table:style-name="ce25">
            <text:p>.</text:p>
          </table:table-cell>
          <table:table-cell office:value-type="float" office:value="1353" table:style-name="ce13">
            <text:p>1 353</text:p>
          </table:table-cell>
          <table:table-cell office:value-type="float" office:value="11005823" table:style-name="ce14">
            <text:p>11 005,8</text:p>
          </table:table-cell>
          <table:table-cell office:value-type="float" office:value="22005169" table:style-name="ce21">
            <text:p>22 005,2</text:p>
          </table:table-cell>
          <table:table-cell office:value-type="float" office:value="764594" table:style-name="ce21">
            <text:p><text:s/>764,6</text:p>
          </table:table-cell>
          <table:table-cell office:value-type="float" office:value="14.3943360790171" table:formula="of:=[.D33]/[.F33]" table:style-name="ce22">
            <text:p>14,4</text:p>
          </table:table-cell>
          <table:table-cell office:value-type="float" office:value="28.780200995561042" table:formula="of:=[.E33]/[.F33]" table:style-name="ce22">
            <text:p>28,8</text:p>
          </table:table-cell>
          <table:table-cell office:value-type="float" office:value="10317" table:style-name="ce23">
            <text:p>10 317</text:p>
          </table:table-cell>
          <table:table-cell office:value-type="float" office:value="823" table:style-name="ce23">
            <text:p><text:s/>823</text:p>
          </table:table-cell>
          <table:table-cell office:value-type="float" office:value="501" table:style-name="ce23">
            <text:p><text:s/>501</text:p>
          </table:table-cell>
          <table:table-cell office:value-type="float" office:value="8993" table:style-name="ce23">
            <text:p>8 993</text:p>
          </table:table-cell>
          <table:table-cell table:number-columns-repeated="16372" table:style-name="ce19"/>
        </table:table-row>
        <table:table-row table:style-name="ro9">
          <table:table-cell table:style-name="ce12"/>
          <table:table-cell table:style-name="ce26"/>
          <table:table-cell table:style-name="ce25"/>
          <table:table-cell table:style-name="ce16"/>
          <table:table-cell table:number-columns-repeated="16380" table:style-name="ce19"/>
        </table:table-row>
        <table:table-row table:style-name="ro10">
          <table:table-cell office:value-type="string" table:number-columns-spanned="12" table:number-rows-spanned="1" table:style-name="ce36">
            <text:p>Q: Büchereiverband Österreichs. Erstellt am 12.01.2022. – 1) Mitgliedsbibliotheken des Büchereiverbands Österreich, für die statistische Angaben vorliegen. – Darunter 2) 786, 3) 747, 4) 710, 5) 614, 6) 598, 7) 599, 8) 554 Schulbibliotheken. Der Bereich der Schulbibliotheken ist damit keinesfalls vollständig erfasst. – 9) Ab 2013 ohne Schulbibliotheken, sofern diese nicht gleichzeitig auch als öffentliche Bibliotheken fungieren.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repeated="4" table:style-name="ce12"/>
          <table:table-cell table:number-columns-repeated="16380" table:style-name="ce17"/>
        </table:table-row>
        <table:table-row table:number-rows-repeated="1048540" table:style-name="ro9">
          <table:table-cell table:number-columns-repeated="16384"/>
        </table:table-row>
      </table:table>
      <table:table table:name="Tabelle_B7" table:style-name="ta2">
        <table:table-column table:style-name="co8" table:default-cell-style-name="ce45"/>
        <table:table-column table:style-name="co9" table:number-columns-repeated="6" table:default-cell-style-name="ce53"/>
        <table:table-column table:style-name="co7" table:number-columns-repeated="16377" table:default-cell-style-name="ce50"/>
        <table:table-row table:style-name="ro5">
          <table:table-cell office:value-type="string" table:number-columns-spanned="7" table:number-rows-spanned="1" table:style-name="ce55">
            <text:p>B7. <text:s/>Öffentliche Bibliotheken und Schulbibliotheken nach Trägerschaft 1995 bis 2020</text:p>
          </table:table-cell>
          <table:covered-table-cell table:number-columns-repeated="6"/>
          <table:table-cell table:number-columns-repeated="16377" table:style-name="ce37"/>
        </table:table-row>
        <table:table-row table:style-name="ro5">
          <table:table-cell table:style-name="ce38"/>
          <table:table-cell table:style-name="ce39"/>
          <table:table-cell table:number-columns-repeated="5" table:style-name="ce40"/>
          <table:table-cell table:number-columns-repeated="16377" table:style-name="ce37"/>
        </table:table-row>
        <table:table-row table:style-name="ro11">
          <table:table-cell office:value-type="string" table:number-columns-spanned="1" table:number-rows-spanned="2" table:style-name="ce56">
            <text:p>Jahr</text:p>
          </table:table-cell>
          <table:table-cell office:value-type="string" table:number-columns-spanned="1" table:number-rows-spanned="2" table:style-name="ce57">
            <text:p>Bibliotheken und</text:p>
            <text:p>Zweigstellen</text:p>
          </table:table-cell>
          <table:table-cell office:value-type="string" table:style-name="ce41">
            <text:p>Medien</text:p>
          </table:table-cell>
          <table:table-cell office:value-type="string" table:style-name="ce41">
            <text:p>Entlehnungen</text:p>
          </table:table-cell>
          <table:table-cell office:value-type="string" table:style-name="ce41">
            <text:p>Aktive<text:s/></text:p>
            <text:p>Nutzende</text:p>
          </table:table-cell>
          <table:table-cell office:value-type="string" table:number-columns-spanned="1" table:number-rows-spanned="2" table:style-name="ce57">
            <text:p>Aktive<text:s/></text:p>
            <text:p>Nutzende pro<text:s/></text:p>
            <text:p>Bibliothek und<text:s/></text:p>
            <text:p>Zweigstelle</text:p>
          </table:table-cell>
          <table:table-cell office:value-type="string" table:number-columns-spanned="1" table:number-rows-spanned="2" table:style-name="ce58">
            <text:p>Entlehnungen</text:p>
            <text:p>pro aktivem Nutzenden</text:p>
          </table:table-cell>
          <table:table-cell table:number-columns-repeated="16377" table:style-name="ce42"/>
        </table:table-row>
        <table:table-row table:style-name="ro6">
          <table:covered-table-cell/>
          <table:covered-table-cell/>
          <table:table-cell office:value-type="float" office:value="1000" table:number-columns-spanned="3" table:number-rows-spanned="1" table:style-name="ce59">
            <text:p>1 000</text:p>
          </table:table-cell>
          <table:covered-table-cell table:number-columns-repeated="2"/>
          <table:covered-table-cell/>
          <table:covered-table-cell/>
          <table:table-cell table:number-columns-repeated="16377" table:style-name="ce42"/>
        </table:table-row>
        <table:table-row table:style-name="ro8">
          <table:table-cell table:style-name="ce43"/>
          <table:table-cell office:value-type="string" table:number-columns-spanned="6" table:number-rows-spanned="1" table:style-name="ce60">
            <text:p>Insgesamt<text:span text:style-name="T2">1</text:span></text:p>
          </table:table-cell>
          <table:covered-table-cell table:number-columns-repeated="5"/>
          <table:table-cell table:number-columns-repeated="16377" table:style-name="ce44"/>
        </table:table-row>
        <table:table-row table:style-name="ro6">
          <table:table-cell office:value-type="float" office:value="1995" table:style-name="ce45">
            <text:p>1995</text:p>
          </table:table-cell>
          <table:table-cell office:value-type="float" office:value="2592" table:style-name="ce46">
            <text:p>2 592</text:p>
          </table:table-cell>
          <table:table-cell office:value-type="float" office:value="10875658" table:style-name="ce47">
            <text:p>10 875,7</text:p>
          </table:table-cell>
          <table:table-cell office:value-type="float" office:value="16957396" table:style-name="ce47">
            <text:p>16 957,4</text:p>
          </table:table-cell>
          <table:table-cell office:value-type="float" office:value="1028569" table:style-name="ce47">
            <text:p>1 028,6</text:p>
          </table:table-cell>
          <table:table-cell office:value-type="float" office:value="396.82445987654319" table:style-name="ce48">
            <text:p>396,8</text:p>
          </table:table-cell>
          <table:table-cell office:value-type="float" office:value="16.48639614843535" table:style-name="ce48">
            <text:p>16,5</text:p>
          </table:table-cell>
          <table:table-cell table:number-columns-repeated="16377" table:style-name="ce49"/>
        </table:table-row>
        <table:table-row table:style-name="ro9">
          <table:table-cell office:value-type="float" office:value="2000" table:style-name="ce45">
            <text:p>2000</text:p>
          </table:table-cell>
          <table:table-cell office:value-type="float" office:value="2496" table:style-name="ce46">
            <text:p>2 496</text:p>
          </table:table-cell>
          <table:table-cell office:value-type="float" office:value="11756035" table:style-name="ce47">
            <text:p>11 756,0</text:p>
          </table:table-cell>
          <table:table-cell office:value-type="float" office:value="16631024" table:style-name="ce47">
            <text:p>16 631,0</text:p>
          </table:table-cell>
          <table:table-cell office:value-type="float" office:value="1117882" table:style-name="ce47">
            <text:p>1 117,9</text:p>
          </table:table-cell>
          <table:table-cell office:value-type="float" office:value="447.86939102564105" table:style-name="ce48">
            <text:p>447,9</text:p>
          </table:table-cell>
          <table:table-cell office:value-type="float" office:value="14.877262537548686" table:style-name="ce48">
            <text:p>14,9</text:p>
          </table:table-cell>
          <table:table-cell table:number-columns-repeated="16377" table:style-name="ce49"/>
        </table:table-row>
        <table:table-row table:style-name="ro9">
          <table:table-cell office:value-type="float" office:value="2005" table:style-name="ce45">
            <text:p>2005</text:p>
          </table:table-cell>
          <table:table-cell office:value-type="float" office:value="2300" table:style-name="ce46">
            <text:p>2 300</text:p>
          </table:table-cell>
          <table:table-cell office:value-type="float" office:value="12596649" table:style-name="ce47">
            <text:p>12 596,6</text:p>
          </table:table-cell>
          <table:table-cell office:value-type="float" office:value="19974687" table:style-name="ce47">
            <text:p>19 974,7</text:p>
          </table:table-cell>
          <table:table-cell office:value-type="float" office:value="1097686" table:style-name="ce47">
            <text:p>1 097,7</text:p>
          </table:table-cell>
          <table:table-cell office:value-type="float" office:value="477.25478260869568" table:style-name="ce48">
            <text:p>477,3</text:p>
          </table:table-cell>
          <table:table-cell office:value-type="float" office:value="18.197086416333999" table:style-name="ce48">
            <text:p>18,2</text:p>
          </table:table-cell>
          <table:table-cell table:number-columns-repeated="16377" table:style-name="ce50"/>
        </table:table-row>
        <table:table-row table:style-name="ro9">
          <table:table-cell office:value-type="float" office:value="2010" table:style-name="ce45">
            <text:p>2010</text:p>
          </table:table-cell>
          <table:table-cell office:value-type="float" office:value="2077" table:style-name="ce46">
            <text:p>2 077</text:p>
          </table:table-cell>
          <table:table-cell office:value-type="float" office:value="13122805" table:style-name="ce47">
            <text:p>13 122,8</text:p>
          </table:table-cell>
          <table:table-cell office:value-type="float" office:value="21535028" table:style-name="ce47">
            <text:p>21 535,0</text:p>
          </table:table-cell>
          <table:table-cell office:value-type="float" office:value="1132371" table:style-name="ce47">
            <text:p>1 132,4</text:p>
          </table:table-cell>
          <table:table-cell office:value-type="float" office:value="545.1954742416948" table:style-name="ce48">
            <text:p>545,2</text:p>
          </table:table-cell>
          <table:table-cell office:value-type="float" office:value="19.017643510828165" table:style-name="ce48">
            <text:p>19,0</text:p>
          </table:table-cell>
          <table:table-cell table:number-columns-repeated="16377" table:style-name="ce50"/>
        </table:table-row>
        <table:table-row table:style-name="ro9">
          <table:table-cell office:value-type="float" office:value="2015" table:style-name="ce45">
            <text:p>2015</text:p>
          </table:table-cell>
          <table:table-cell office:value-type="float" office:value="1419" table:style-name="ce46">
            <text:p>1 419</text:p>
          </table:table-cell>
          <table:table-cell office:value-type="float" office:value="11045702" table:style-name="ce47">
            <text:p>11 045,7</text:p>
          </table:table-cell>
          <table:table-cell office:value-type="float" office:value="22888978" table:style-name="ce47">
            <text:p>22 889,0</text:p>
          </table:table-cell>
          <table:table-cell office:value-type="float" office:value="824237" table:style-name="ce47">
            <text:p><text:s/>824,2</text:p>
          </table:table-cell>
          <table:table-cell office:value-type="float" office:value="580.8576462297392" table:style-name="ce48">
            <text:p>580,9</text:p>
          </table:table-cell>
          <table:table-cell office:value-type="float" office:value="27.769898706318692" table:style-name="ce48">
            <text:p>27,8</text:p>
          </table:table-cell>
          <table:table-cell table:number-columns-repeated="16377" table:style-name="ce50"/>
        </table:table-row>
        <table:table-row table:style-name="ro9">
          <table:table-cell office:value-type="float" office:value="2019" table:style-name="ce45">
            <text:p>2019</text:p>
          </table:table-cell>
          <table:table-cell office:value-type="float" office:value="1391" table:style-name="ce46">
            <text:p>1 391</text:p>
          </table:table-cell>
          <table:table-cell office:value-type="float" office:value="11418186" table:style-name="ce47">
            <text:p>11 418,2</text:p>
          </table:table-cell>
          <table:table-cell office:value-type="float" office:value="24023463" table:style-name="ce47">
            <text:p>24 023,5</text:p>
          </table:table-cell>
          <table:table-cell office:value-type="float" office:value="826746" table:style-name="ce47">
            <text:p><text:s/>826,7</text:p>
          </table:table-cell>
          <table:table-cell office:value-type="float" office:value="594.35370237239397" table:style-name="ce48">
            <text:p>594,4</text:p>
          </table:table-cell>
          <table:table-cell office:value-type="float" office:value="29.057852109354023" table:style-name="ce48">
            <text:p>29,1</text:p>
          </table:table-cell>
          <table:table-cell table:number-columns-repeated="4" table:style-name="ce48"/>
          <table:table-cell table:number-columns-repeated="16373"/>
        </table:table-row>
        <table:table-row table:style-name="ro9">
          <table:table-cell office:value-type="float" office:value="2020" table:style-name="ce45">
            <text:p>2020</text:p>
          </table:table-cell>
          <table:table-cell office:value-type="float" office:value="1353" table:formula="of:=SUM([.B20];[.B28];[.B36];[.B44];[.B52])" table:style-name="ce46">
            <text:p>1 353</text:p>
          </table:table-cell>
          <table:table-cell office:value-type="float" office:value="11005823" table:formula="of:=SUM([.C20];[.C28];[.C36];[.C44];[.C52])" table:style-name="ce47">
            <text:p>11 005,8</text:p>
          </table:table-cell>
          <table:table-cell office:value-type="float" office:value="22005169" table:formula="of:=SUM([.D20];[.D28];[.D36];[.D44];[.D52])" table:style-name="ce47">
            <text:p>22 005,2</text:p>
          </table:table-cell>
          <table:table-cell office:value-type="float" office:value="764594" table:formula="of:=SUM([.E20];[.E28];[.E36];[.E44];[.E52])" table:style-name="ce47">
            <text:p><text:s/>764,6</text:p>
          </table:table-cell>
          <table:table-cell office:value-type="float" office:value="565.11012564671103" table:formula="of:=[.E12]/[.B12]" table:style-name="ce48">
            <text:p>565,1</text:p>
          </table:table-cell>
          <table:table-cell office:value-type="float" office:value="28.780200995561042" table:formula="of:=[.D12]/[.E12]" table:style-name="ce48">
            <text:p>28,8</text:p>
          </table:table-cell>
          <table:table-cell table:number-columns-repeated="4" table:style-name="ce48"/>
          <table:table-cell table:number-columns-repeated="16373"/>
        </table:table-row>
        <table:table-row table:style-name="ro12">
          <table:table-cell table:style-name="ce43"/>
          <table:table-cell office:value-type="string" table:number-columns-spanned="6" table:number-rows-spanned="1" table:style-name="ce61">
            <text:p>Kommunale Büchereien (Stadt- und Gemeindebüchereien)<text:span text:style-name="T2">1</text:span></text:p>
          </table:table-cell>
          <table:covered-table-cell table:number-columns-repeated="5"/>
          <table:table-cell table:number-columns-repeated="16377" table:style-name="ce44"/>
        </table:table-row>
        <table:table-row table:style-name="ro6">
          <table:table-cell office:value-type="float" office:value="1995" table:style-name="ce45">
            <text:p>1995</text:p>
          </table:table-cell>
          <table:table-cell office:value-type="float" office:value="1155" table:style-name="ce46">
            <text:p>1 155</text:p>
          </table:table-cell>
          <table:table-cell office:value-type="float" office:value="5674009" table:style-name="ce47">
            <text:p>5 674,0</text:p>
          </table:table-cell>
          <table:table-cell office:value-type="float" office:value="11847741" table:style-name="ce47">
            <text:p>11 847,7</text:p>
          </table:table-cell>
          <table:table-cell office:value-type="float" office:value="538768" table:style-name="ce47">
            <text:p><text:s/>538,8</text:p>
          </table:table-cell>
          <table:table-cell office:value-type="float" office:value="466.46580086580087" table:style-name="ce48">
            <text:p>466,5</text:p>
          </table:table-cell>
          <table:table-cell office:value-type="float" office:value="21.990431874201882" table:style-name="ce48">
            <text:p>22,0</text:p>
          </table:table-cell>
          <table:table-cell table:number-columns-repeated="16377" table:style-name="ce50"/>
        </table:table-row>
        <table:table-row table:style-name="ro9">
          <table:table-cell office:value-type="float" office:value="2000" table:style-name="ce45">
            <text:p>2000</text:p>
          </table:table-cell>
          <table:table-cell office:value-type="float" office:value="1264" table:style-name="ce46">
            <text:p>1 264</text:p>
          </table:table-cell>
          <table:table-cell office:value-type="float" office:value="6964092" table:style-name="ce47">
            <text:p>6 964,1</text:p>
          </table:table-cell>
          <table:table-cell office:value-type="float" office:value="11605347" table:style-name="ce47">
            <text:p>11 605,3</text:p>
          </table:table-cell>
          <table:table-cell office:value-type="float" office:value="691753" table:style-name="ce47">
            <text:p><text:s/>691,8</text:p>
          </table:table-cell>
          <table:table-cell office:value-type="float" office:value="547.27294303797464" table:style-name="ce48">
            <text:p>547,3</text:p>
          </table:table-cell>
          <table:table-cell office:value-type="float" office:value="16.776720881586346" table:style-name="ce48">
            <text:p>16,8</text:p>
          </table:table-cell>
          <table:table-cell table:number-columns-repeated="16377" table:style-name="ce49"/>
        </table:table-row>
        <table:table-row table:style-name="ro9">
          <table:table-cell office:value-type="float" office:value="2005" table:style-name="ce45">
            <text:p>2005</text:p>
          </table:table-cell>
          <table:table-cell office:value-type="float" office:value="1260" table:style-name="ce46">
            <text:p>1 260</text:p>
          </table:table-cell>
          <table:table-cell office:value-type="float" office:value="7621468" table:style-name="ce47">
            <text:p>7 621,5</text:p>
          </table:table-cell>
          <table:table-cell office:value-type="float" office:value="14303317" table:style-name="ce47">
            <text:p>14 303,3</text:p>
          </table:table-cell>
          <table:table-cell office:value-type="float" office:value="704394" table:style-name="ce47">
            <text:p><text:s/>704,4</text:p>
          </table:table-cell>
          <table:table-cell office:value-type="float" office:value="559.04285714285709" table:style-name="ce48">
            <text:p>559,0</text:p>
          </table:table-cell>
          <table:table-cell office:value-type="float" office:value="20.305847295689627" table:style-name="ce48">
            <text:p>20,3</text:p>
          </table:table-cell>
          <table:table-cell table:number-columns-repeated="16377" table:style-name="ce50"/>
        </table:table-row>
        <table:table-row table:style-name="ro9">
          <table:table-cell office:value-type="float" office:value="2010" table:style-name="ce45">
            <text:p>2010</text:p>
          </table:table-cell>
          <table:table-cell office:value-type="float" office:value="1198" table:style-name="ce46">
            <text:p>1 198</text:p>
          </table:table-cell>
          <table:table-cell office:value-type="float" office:value="8039809" table:style-name="ce47">
            <text:p>8 039,8</text:p>
          </table:table-cell>
          <table:table-cell office:value-type="float" office:value="15523524" table:style-name="ce47">
            <text:p>15 523,5</text:p>
          </table:table-cell>
          <table:table-cell office:value-type="float" office:value="711319" table:style-name="ce47">
            <text:p><text:s/>711,3</text:p>
          </table:table-cell>
          <table:table-cell office:value-type="float" office:value="593.75542570951586" table:style-name="ce48">
            <text:p>593,8</text:p>
          </table:table-cell>
          <table:table-cell office:value-type="float" office:value="21.823575639059268" table:style-name="ce48">
            <text:p>21,8</text:p>
          </table:table-cell>
          <table:table-cell table:number-columns-repeated="16377" table:style-name="ce50"/>
        </table:table-row>
        <table:table-row table:style-name="ro9">
          <table:table-cell office:value-type="float" office:value="2015" table:style-name="ce12">
            <text:p>2015</text:p>
          </table:table-cell>
          <table:table-cell office:value-type="float" office:value="618" table:style-name="ce46">
            <text:p><text:s/>618</text:p>
          </table:table-cell>
          <table:table-cell office:value-type="float" office:value="5977705" table:style-name="ce47">
            <text:p>5 977,7</text:p>
          </table:table-cell>
          <table:table-cell office:value-type="float" office:value="16213633" table:style-name="ce47">
            <text:p>16 213,6</text:p>
          </table:table-cell>
          <table:table-cell office:value-type="float" office:value="509259" table:style-name="ce47">
            <text:p><text:s/>509,3</text:p>
          </table:table-cell>
          <table:table-cell office:value-type="float" office:value="824.04368932038835" table:style-name="ce48">
            <text:p>824,0</text:p>
          </table:table-cell>
          <table:table-cell office:value-type="float" office:value="31.837695553735919" table:style-name="ce48">
            <text:p>31,8</text:p>
          </table:table-cell>
          <table:table-cell table:number-columns-repeated="16377" table:style-name="ce50"/>
        </table:table-row>
        <table:table-row table:style-name="ro9">
          <table:table-cell office:value-type="float" office:value="2019" table:style-name="ce45">
            <text:p>2019</text:p>
          </table:table-cell>
          <table:table-cell office:value-type="float" office:value="664" table:style-name="ce46">
            <text:p><text:s/>664</text:p>
          </table:table-cell>
          <table:table-cell office:value-type="float" office:value="6599443" table:style-name="ce47">
            <text:p>6 599,4</text:p>
          </table:table-cell>
          <table:table-cell office:value-type="float" office:value="17486921" table:style-name="ce47">
            <text:p>17 486,9</text:p>
          </table:table-cell>
          <table:table-cell office:value-type="float" office:value="552307" table:style-name="ce47">
            <text:p><text:s/>552,3</text:p>
          </table:table-cell>
          <table:table-cell office:value-type="float" office:value="831.7876506024096" table:style-name="ce48">
            <text:p>831,8</text:p>
          </table:table-cell>
          <table:table-cell office:value-type="float" office:value="31.661595815370799" table:style-name="ce48">
            <text:p>31,7</text:p>
          </table:table-cell>
          <table:table-cell table:number-columns-repeated="4" table:style-name="ce48"/>
          <table:table-cell table:number-columns-repeated="16373"/>
        </table:table-row>
        <table:table-row table:style-name="ro9">
          <table:table-cell office:value-type="float" office:value="2020" table:style-name="ce45">
            <text:p>2020</text:p>
          </table:table-cell>
          <table:table-cell office:value-type="float" office:value="663" table:style-name="ce46">
            <text:p><text:s/>663</text:p>
          </table:table-cell>
          <table:table-cell office:value-type="float" office:value="6676498" table:style-name="ce47">
            <text:p>6 676,5</text:p>
          </table:table-cell>
          <table:table-cell office:value-type="float" office:value="15898808" table:style-name="ce47">
            <text:p>15 898,8</text:p>
          </table:table-cell>
          <table:table-cell office:value-type="float" office:value="523098" table:style-name="ce47">
            <text:p><text:s/>523,1</text:p>
          </table:table-cell>
          <table:table-cell office:value-type="float" office:value="788.98642533936652" table:formula="of:=[.E20]/[.B20]" table:style-name="ce48">
            <text:p>789,0</text:p>
          </table:table-cell>
          <table:table-cell office:value-type="float" office:value="30.393555318506284" table:formula="of:=[.D20]/[.E20]" table:style-name="ce48">
            <text:p>30,4</text:p>
          </table:table-cell>
          <table:table-cell table:number-columns-repeated="4" table:style-name="ce48"/>
          <table:table-cell table:number-columns-repeated="16373"/>
        </table:table-row>
        <table:table-row table:style-name="ro12">
          <table:table-cell table:style-name="ce43"/>
          <table:table-cell office:value-type="string" table:number-columns-spanned="6" table:number-rows-spanned="1" table:style-name="ce61">
            <text:p>Büchereien kooperativer Träger</text:p>
          </table:table-cell>
          <table:covered-table-cell table:number-columns-repeated="5"/>
          <table:table-cell table:number-columns-repeated="16377" table:style-name="ce44"/>
        </table:table-row>
        <table:table-row table:style-name="ro6">
          <table:table-cell office:value-type="float" office:value="1995" table:style-name="ce45">
            <text:p>1995</text:p>
          </table:table-cell>
          <table:table-cell office:value-type="float" office:value="363" table:style-name="ce46">
            <text:p><text:s/>363</text:p>
          </table:table-cell>
          <table:table-cell office:value-type="float" office:value="1419758" table:style-name="ce47">
            <text:p>1 419,8</text:p>
          </table:table-cell>
          <table:table-cell office:value-type="float" office:value="1774685" table:style-name="ce47">
            <text:p>1 774,7</text:p>
          </table:table-cell>
          <table:table-cell office:value-type="float" office:value="151595" table:style-name="ce47">
            <text:p><text:s/>151,6</text:p>
          </table:table-cell>
          <table:table-cell office:value-type="float" office:value="417.61707988980714" table:style-name="ce48">
            <text:p>417,6</text:p>
          </table:table-cell>
          <table:table-cell office:value-type="float" office:value="11.706751541937399" table:style-name="ce48">
            <text:p>11,7</text:p>
          </table:table-cell>
          <table:table-cell table:number-columns-repeated="16377" table:style-name="ce50"/>
        </table:table-row>
        <table:table-row table:style-name="ro9">
          <table:table-cell office:value-type="float" office:value="2000" table:style-name="ce45">
            <text:p>2000</text:p>
          </table:table-cell>
          <table:table-cell office:value-type="float" office:value="406" table:style-name="ce46">
            <text:p><text:s/>406</text:p>
          </table:table-cell>
          <table:table-cell office:value-type="float" office:value="1895221" table:style-name="ce47">
            <text:p>1 895,2</text:p>
          </table:table-cell>
          <table:table-cell office:value-type="float" office:value="2587242" table:style-name="ce47">
            <text:p>2 587,2</text:p>
          </table:table-cell>
          <table:table-cell office:value-type="float" office:value="182317" table:style-name="ce47">
            <text:p><text:s/>182,3</text:p>
          </table:table-cell>
          <table:table-cell office:value-type="float" office:value="449.05665024630542" table:style-name="ce48">
            <text:p>449,1</text:p>
          </table:table-cell>
          <table:table-cell office:value-type="float" office:value="14.190898270594623" table:style-name="ce48">
            <text:p>14,2</text:p>
          </table:table-cell>
          <table:table-cell table:number-columns-repeated="16377" table:style-name="ce49"/>
        </table:table-row>
        <table:table-row table:style-name="ro9">
          <table:table-cell office:value-type="float" office:value="2005" table:style-name="ce45">
            <text:p>2005</text:p>
          </table:table-cell>
          <table:table-cell office:value-type="float" office:value="480" table:style-name="ce46">
            <text:p><text:s/>480</text:p>
          </table:table-cell>
          <table:table-cell office:value-type="float" office:value="2483997" table:style-name="ce47">
            <text:p>2 484,0</text:p>
          </table:table-cell>
          <table:table-cell office:value-type="float" office:value="3592491" table:style-name="ce47">
            <text:p>3 592,5</text:p>
          </table:table-cell>
          <table:table-cell office:value-type="float" office:value="220020" table:style-name="ce47">
            <text:p><text:s/>220,0</text:p>
          </table:table-cell>
          <table:table-cell office:value-type="float" office:value="458.375" table:style-name="ce48">
            <text:p>458,4</text:p>
          </table:table-cell>
          <table:table-cell office:value-type="float" office:value="16.328020179983639" table:style-name="ce48">
            <text:p>16,3</text:p>
          </table:table-cell>
          <table:table-cell table:number-columns-repeated="16377" table:style-name="ce50"/>
        </table:table-row>
        <table:table-row table:style-name="ro9">
          <table:table-cell office:value-type="float" office:value="2010" table:style-name="ce45">
            <text:p>2010</text:p>
          </table:table-cell>
          <table:table-cell office:value-type="float" office:value="451" table:style-name="ce46">
            <text:p><text:s/>451</text:p>
          </table:table-cell>
          <table:table-cell office:value-type="float" office:value="2699567" table:style-name="ce47">
            <text:p>2 699,6</text:p>
          </table:table-cell>
          <table:table-cell office:value-type="float" office:value="3866945" table:style-name="ce47">
            <text:p>3 866,9</text:p>
          </table:table-cell>
          <table:table-cell office:value-type="float" office:value="235169" table:style-name="ce47">
            <text:p><text:s/>235,2</text:p>
          </table:table-cell>
          <table:table-cell office:value-type="float" office:value="521.43902439024396" table:style-name="ce48">
            <text:p>521,4</text:p>
          </table:table-cell>
          <table:table-cell office:value-type="float" office:value="16.443259953480265" table:style-name="ce48">
            <text:p>16,4</text:p>
          </table:table-cell>
          <table:table-cell table:number-columns-repeated="16377" table:style-name="ce50"/>
        </table:table-row>
        <table:table-row table:style-name="ro9">
          <table:table-cell office:value-type="float" office:value="2015" table:style-name="ce45">
            <text:p>2015</text:p>
          </table:table-cell>
          <table:table-cell office:value-type="float" office:value="419" table:style-name="ce46">
            <text:p><text:s/>419</text:p>
          </table:table-cell>
          <table:table-cell office:value-type="float" office:value="2667839" table:style-name="ce47">
            <text:p>2 667,8</text:p>
          </table:table-cell>
          <table:table-cell office:value-type="float" office:value="4251691" table:style-name="ce47">
            <text:p>4 251,7</text:p>
          </table:table-cell>
          <table:table-cell office:value-type="float" office:value="189774" table:style-name="ce47">
            <text:p><text:s/>189,8</text:p>
          </table:table-cell>
          <table:table-cell office:value-type="float" office:value="452.92124105011931" table:style-name="ce48">
            <text:p>452,9</text:p>
          </table:table-cell>
          <table:table-cell office:value-type="float" office:value="22.403969985350997" table:style-name="ce48">
            <text:p>22,4</text:p>
          </table:table-cell>
          <table:table-cell table:number-columns-repeated="16377" table:style-name="ce50"/>
        </table:table-row>
        <table:table-row table:style-name="ro9">
          <table:table-cell office:value-type="float" office:value="2019" table:style-name="ce45">
            <text:p>2019</text:p>
          </table:table-cell>
          <table:table-cell office:value-type="float" office:value="372" table:style-name="ce46">
            <text:p><text:s/>372</text:p>
          </table:table-cell>
          <table:table-cell office:value-type="float" office:value="2388461" table:style-name="ce47">
            <text:p>2 388,5</text:p>
          </table:table-cell>
          <table:table-cell office:value-type="float" office:value="3871894" table:style-name="ce47">
            <text:p>3 871,9</text:p>
          </table:table-cell>
          <table:table-cell office:value-type="float" office:value="160272" table:style-name="ce47">
            <text:p><text:s/>160,3</text:p>
          </table:table-cell>
          <table:table-cell office:value-type="float" office:value="430.83870967741933" table:style-name="ce48">
            <text:p>430,8</text:p>
          </table:table-cell>
          <table:table-cell office:value-type="float" office:value="24.158268443645802" table:style-name="ce48">
            <text:p>24,2</text:p>
          </table:table-cell>
          <table:table-cell table:number-columns-repeated="4" table:style-name="ce48"/>
          <table:table-cell table:number-columns-repeated="16373"/>
        </table:table-row>
        <table:table-row table:style-name="ro9">
          <table:table-cell office:value-type="float" office:value="2020" table:style-name="ce45">
            <text:p>2020</text:p>
          </table:table-cell>
          <table:table-cell office:value-type="float" office:value="362" table:style-name="ce46">
            <text:p><text:s/>362</text:p>
          </table:table-cell>
          <table:table-cell office:value-type="float" office:value="2286371" table:style-name="ce47">
            <text:p>2 286,4</text:p>
          </table:table-cell>
          <table:table-cell office:value-type="float" office:value="3642443" table:style-name="ce47">
            <text:p>3 642,4</text:p>
          </table:table-cell>
          <table:table-cell office:value-type="float" office:value="141430" table:style-name="ce47">
            <text:p><text:s/>141,4</text:p>
          </table:table-cell>
          <table:table-cell office:value-type="float" office:value="390.69060773480663" table:formula="of:=[.E28]/[.B28]" table:style-name="ce48">
            <text:p>390,7</text:p>
          </table:table-cell>
          <table:table-cell office:value-type="float" office:value="25.754387329420915" table:formula="of:=[.D28]/[.E28]" table:style-name="ce48">
            <text:p>25,8</text:p>
          </table:table-cell>
          <table:table-cell table:number-columns-repeated="4" table:style-name="ce48"/>
          <table:table-cell table:number-columns-repeated="16373"/>
        </table:table-row>
        <table:table-row table:style-name="ro12">
          <table:table-cell table:style-name="ce43"/>
          <table:table-cell office:value-type="string" table:number-columns-spanned="6" table:number-rows-spanned="1" table:style-name="ce61">
            <text:p>Kirchliche Büchereien</text:p>
          </table:table-cell>
          <table:covered-table-cell table:number-columns-repeated="5"/>
          <table:table-cell table:number-columns-repeated="16377" table:style-name="ce44"/>
        </table:table-row>
        <table:table-row table:style-name="ro6">
          <table:table-cell office:value-type="float" office:value="1995" table:style-name="ce45">
            <text:p>1995</text:p>
          </table:table-cell>
          <table:table-cell office:value-type="float" office:value="669" table:style-name="ce46">
            <text:p><text:s/>669</text:p>
          </table:table-cell>
          <table:table-cell office:value-type="float" office:value="2110694" table:style-name="ce47">
            <text:p>2 110,7</text:p>
          </table:table-cell>
          <table:table-cell office:value-type="float" office:value="1863824" table:style-name="ce47">
            <text:p>1 863,8</text:p>
          </table:table-cell>
          <table:table-cell office:value-type="float" office:value="207523" table:style-name="ce47">
            <text:p><text:s/>207,5</text:p>
          </table:table-cell>
          <table:table-cell office:value-type="float" office:value="310.19880418535126" table:style-name="ce48">
            <text:p>310,2</text:p>
          </table:table-cell>
          <table:table-cell office:value-type="float" office:value="8.9812888209981541" table:style-name="ce48">
            <text:p>9,0</text:p>
          </table:table-cell>
          <table:table-cell table:number-columns-repeated="16377" table:style-name="ce50"/>
        </table:table-row>
        <table:table-row table:style-name="ro9">
          <table:table-cell office:value-type="float" office:value="2000" table:style-name="ce45">
            <text:p>2000</text:p>
          </table:table-cell>
          <table:table-cell office:value-type="float" office:value="551" table:style-name="ce46">
            <text:p><text:s/>551</text:p>
          </table:table-cell>
          <table:table-cell office:value-type="float" office:value="1785469" table:style-name="ce47">
            <text:p>1 785,5</text:p>
          </table:table-cell>
          <table:table-cell office:value-type="float" office:value="1545602" table:style-name="ce47">
            <text:p>1 545,6</text:p>
          </table:table-cell>
          <table:table-cell office:value-type="float" office:value="176085" table:style-name="ce47">
            <text:p><text:s/>176,1</text:p>
          </table:table-cell>
          <table:table-cell office:value-type="float" office:value="319.57350272232304" table:style-name="ce48">
            <text:p>319,6</text:p>
          </table:table-cell>
          <table:table-cell office:value-type="float" office:value="8.7775903682880418" table:style-name="ce48">
            <text:p>8,8</text:p>
          </table:table-cell>
          <table:table-cell table:number-columns-repeated="16377" table:style-name="ce49"/>
        </table:table-row>
        <table:table-row table:style-name="ro9">
          <table:table-cell office:value-type="float" office:value="2005" table:style-name="ce45">
            <text:p>2005</text:p>
          </table:table-cell>
          <table:table-cell office:value-type="float" office:value="325" table:style-name="ce46">
            <text:p><text:s/>325</text:p>
          </table:table-cell>
          <table:table-cell office:value-type="float" office:value="1262767" table:style-name="ce47">
            <text:p>1 262,8</text:p>
          </table:table-cell>
          <table:table-cell office:value-type="float" office:value="1078596" table:style-name="ce47">
            <text:p>1 078,6</text:p>
          </table:table-cell>
          <table:table-cell office:value-type="float" office:value="86890" table:style-name="ce47">
            <text:p><text:s/>86,9</text:p>
          </table:table-cell>
          <table:table-cell office:value-type="float" office:value="267.35384615384618" table:style-name="ce48">
            <text:p>267,4</text:p>
          </table:table-cell>
          <table:table-cell office:value-type="float" office:value="12.413350212912878" table:style-name="ce48">
            <text:p>12,4</text:p>
          </table:table-cell>
          <table:table-cell table:number-columns-repeated="16377" table:style-name="ce50"/>
        </table:table-row>
        <table:table-row table:style-name="ro9">
          <table:table-cell office:value-type="float" office:value="2010" table:style-name="ce45">
            <text:p>2010</text:p>
          </table:table-cell>
          <table:table-cell office:value-type="float" office:value="257" table:style-name="ce46">
            <text:p><text:s/>257</text:p>
          </table:table-cell>
          <table:table-cell office:value-type="float" office:value="1170645" table:style-name="ce47">
            <text:p>1 170,6</text:p>
          </table:table-cell>
          <table:table-cell office:value-type="float" office:value="1089156" table:style-name="ce47">
            <text:p>1 089,2</text:p>
          </table:table-cell>
          <table:table-cell office:value-type="float" office:value="111823" table:style-name="ce47">
            <text:p><text:s/>111,8</text:p>
          </table:table-cell>
          <table:table-cell office:value-type="float" office:value="435.1089494163424" table:style-name="ce48">
            <text:p>435,1</text:p>
          </table:table-cell>
          <table:table-cell office:value-type="float" office:value="9.7399998211459184" table:style-name="ce48">
            <text:p>9,7</text:p>
          </table:table-cell>
          <table:table-cell table:number-columns-repeated="16377" table:style-name="ce50"/>
        </table:table-row>
        <table:table-row table:style-name="ro9">
          <table:table-cell office:value-type="float" office:value="2015" table:style-name="ce45">
            <text:p>2015</text:p>
          </table:table-cell>
          <table:table-cell office:value-type="float" office:value="235" table:style-name="ce46">
            <text:p><text:s/>235</text:p>
          </table:table-cell>
          <table:table-cell office:value-type="float" office:value="1090564" table:style-name="ce47">
            <text:p>1 090,6</text:p>
          </table:table-cell>
          <table:table-cell office:value-type="float" office:value="1150876" table:style-name="ce47">
            <text:p>1 150,9</text:p>
          </table:table-cell>
          <table:table-cell office:value-type="float" office:value="64238" table:style-name="ce47">
            <text:p><text:s/>64,2</text:p>
          </table:table-cell>
          <table:table-cell office:value-type="float" office:value="273.35319148936168" table:style-name="ce48">
            <text:p>273,4</text:p>
          </table:table-cell>
          <table:table-cell office:value-type="float" office:value="17.915813070145397" table:style-name="ce48">
            <text:p>17,9</text:p>
          </table:table-cell>
          <table:table-cell table:number-columns-repeated="16377" table:style-name="ce50"/>
        </table:table-row>
        <table:table-row table:style-name="ro9">
          <table:table-cell office:value-type="float" office:value="2019" table:style-name="ce45">
            <text:p>2019</text:p>
          </table:table-cell>
          <table:table-cell office:value-type="float" office:value="227" table:style-name="ce46">
            <text:p><text:s/>227</text:p>
          </table:table-cell>
          <table:table-cell office:value-type="float" office:value="1103707" table:style-name="ce47">
            <text:p>1 103,7</text:p>
          </table:table-cell>
          <table:table-cell office:value-type="float" office:value="1194669" table:style-name="ce47">
            <text:p>1 194,7</text:p>
          </table:table-cell>
          <table:table-cell office:value-type="float" office:value="59102" table:style-name="ce47">
            <text:p><text:s/>59,1</text:p>
          </table:table-cell>
          <table:table-cell office:value-type="float" office:value="260.36123348017622" table:style-name="ce48">
            <text:p>260,4</text:p>
          </table:table-cell>
          <table:table-cell office:value-type="float" office:value="20.213681432100437" table:style-name="ce48">
            <text:p>20,2</text:p>
          </table:table-cell>
          <table:table-cell table:number-columns-repeated="4" table:style-name="ce48"/>
          <table:table-cell table:number-columns-repeated="16373"/>
        </table:table-row>
        <table:table-row table:style-name="ro9">
          <table:table-cell office:value-type="float" office:value="2020" table:style-name="ce45">
            <text:p>2020</text:p>
          </table:table-cell>
          <table:table-cell office:value-type="float" office:value="218" table:style-name="ce46">
            <text:p><text:s/>218</text:p>
          </table:table-cell>
          <table:table-cell office:value-type="float" office:value="1033923" table:style-name="ce47">
            <text:p>1 033,9</text:p>
          </table:table-cell>
          <table:table-cell office:value-type="float" office:value="1157039" table:style-name="ce47">
            <text:p>1 157,0</text:p>
          </table:table-cell>
          <table:table-cell office:value-type="float" office:value="54406" table:style-name="ce47">
            <text:p><text:s/>54,4</text:p>
          </table:table-cell>
          <table:table-cell office:value-type="float" office:value="249.56880733944953" table:formula="of:=[.E36]/[.B36]" table:style-name="ce48">
            <text:p>249,6</text:p>
          </table:table-cell>
          <table:table-cell office:value-type="float" office:value="21.266753666874976" table:formula="of:=[.D36]/[.E36]" table:style-name="ce48">
            <text:p>21,3</text:p>
          </table:table-cell>
          <table:table-cell table:number-columns-repeated="4" table:style-name="ce48"/>
          <table:table-cell table:number-columns-repeated="16373"/>
        </table:table-row>
        <table:table-row table:style-name="ro12">
          <table:table-cell table:style-name="ce45"/>
          <table:table-cell office:value-type="string" table:number-columns-spanned="6" table:number-rows-spanned="1" table:style-name="ce61">
            <text:p>Büchereien des Österreichischen Gewerkschaftsbundes und der Arbeiterkammern</text:p>
          </table:table-cell>
          <table:covered-table-cell table:number-columns-repeated="5"/>
          <table:table-cell table:number-columns-repeated="16377" table:style-name="ce44"/>
        </table:table-row>
        <table:table-row table:style-name="ro6">
          <table:table-cell office:value-type="float" office:value="1995" table:style-name="ce45">
            <text:p>1995</text:p>
          </table:table-cell>
          <table:table-cell office:value-type="float" office:value="354" table:style-name="ce46">
            <text:p><text:s/>354</text:p>
          </table:table-cell>
          <table:table-cell office:value-type="float" office:value="1425888" table:style-name="ce47">
            <text:p>1 425,9</text:p>
          </table:table-cell>
          <table:table-cell office:value-type="float" office:value="1341744" table:style-name="ce47">
            <text:p>1 341,7</text:p>
          </table:table-cell>
          <table:table-cell office:value-type="float" office:value="120804" table:style-name="ce47">
            <text:p><text:s/>120,8</text:p>
          </table:table-cell>
          <table:table-cell office:value-type="float" office:value="341.25423728813558" table:style-name="ce48">
            <text:p>341,3</text:p>
          </table:table-cell>
          <table:table-cell office:value-type="float" office:value="11.10678454355816" table:style-name="ce48">
            <text:p>11,1</text:p>
          </table:table-cell>
          <table:table-cell table:number-columns-repeated="16377" table:style-name="ce50"/>
        </table:table-row>
        <table:table-row table:style-name="ro9">
          <table:table-cell office:value-type="float" office:value="2000" table:style-name="ce45">
            <text:p>2000</text:p>
          </table:table-cell>
          <table:table-cell office:value-type="float" office:value="211" table:style-name="ce46">
            <text:p><text:s/>211</text:p>
          </table:table-cell>
          <table:table-cell office:value-type="float" office:value="749078" table:style-name="ce47">
            <text:p><text:s/>749,1</text:p>
          </table:table-cell>
          <table:table-cell office:value-type="float" office:value="706107" table:style-name="ce47">
            <text:p><text:s/>706,1</text:p>
          </table:table-cell>
          <table:table-cell office:value-type="float" office:value="47281" table:style-name="ce47">
            <text:p><text:s/>47,3</text:p>
          </table:table-cell>
          <table:table-cell office:value-type="float" office:value="224.08056872037915" table:style-name="ce48">
            <text:p>224,1</text:p>
          </table:table-cell>
          <table:table-cell office:value-type="float" office:value="14.934265349717645" table:style-name="ce48">
            <text:p>14,9</text:p>
          </table:table-cell>
          <table:table-cell table:number-columns-repeated="16377" table:style-name="ce49"/>
        </table:table-row>
        <table:table-row table:style-name="ro9">
          <table:table-cell office:value-type="float" office:value="2005" table:style-name="ce45">
            <text:p>2005</text:p>
          </table:table-cell>
          <table:table-cell office:value-type="float" office:value="126" table:style-name="ce46">
            <text:p><text:s/>126</text:p>
          </table:table-cell>
          <table:table-cell office:value-type="float" office:value="624273" table:style-name="ce47">
            <text:p><text:s/>624,3</text:p>
          </table:table-cell>
          <table:table-cell office:value-type="float" office:value="757649" table:style-name="ce47">
            <text:p><text:s/>757,6</text:p>
          </table:table-cell>
          <table:table-cell office:value-type="float" office:value="44033" table:style-name="ce47">
            <text:p><text:s/>44,0</text:p>
          </table:table-cell>
          <table:table-cell office:value-type="float" office:value="349.46825396825398" table:style-name="ce48">
            <text:p>349,5</text:p>
          </table:table-cell>
          <table:table-cell office:value-type="float" office:value="17.206390661549293" table:style-name="ce48">
            <text:p>17,2</text:p>
          </table:table-cell>
          <table:table-cell table:number-columns-repeated="16377" table:style-name="ce50"/>
        </table:table-row>
        <table:table-row table:style-name="ro9">
          <table:table-cell office:value-type="float" office:value="2010" table:style-name="ce45">
            <text:p>2010</text:p>
          </table:table-cell>
          <table:table-cell office:value-type="float" office:value="81" table:style-name="ce46">
            <text:p><text:s/>81</text:p>
          </table:table-cell>
          <table:table-cell office:value-type="float" office:value="504848" table:style-name="ce47">
            <text:p><text:s/>504,8</text:p>
          </table:table-cell>
          <table:table-cell office:value-type="float" office:value="768544" table:style-name="ce47">
            <text:p><text:s/>768,5</text:p>
          </table:table-cell>
          <table:table-cell office:value-type="float" office:value="46191" table:style-name="ce47">
            <text:p><text:s/>46,2</text:p>
          </table:table-cell>
          <table:table-cell office:value-type="float" office:value="570.25925925925924" table:style-name="ce48">
            <text:p>570,3</text:p>
          </table:table-cell>
          <table:table-cell office:value-type="float" office:value="16.638392760494469" table:style-name="ce48">
            <text:p>16,6</text:p>
          </table:table-cell>
          <table:table-cell table:number-columns-repeated="16377" table:style-name="ce50"/>
        </table:table-row>
        <table:table-row table:style-name="ro9">
          <table:table-cell office:value-type="float" office:value="2015" table:style-name="ce45">
            <text:p>2015</text:p>
          </table:table-cell>
          <table:table-cell office:value-type="float" office:value="57" table:style-name="ce46">
            <text:p><text:s/>57</text:p>
          </table:table-cell>
          <table:table-cell office:value-type="float" office:value="394132" table:style-name="ce47">
            <text:p><text:s/>394,1</text:p>
          </table:table-cell>
          <table:table-cell office:value-type="float" office:value="848348" table:style-name="ce47">
            <text:p><text:s/>848,3</text:p>
          </table:table-cell>
          <table:table-cell office:value-type="float" office:value="33368" table:style-name="ce47">
            <text:p><text:s/>33,4</text:p>
          </table:table-cell>
          <table:table-cell office:value-type="float" office:value="585.40350877192986" table:style-name="ce48">
            <text:p>585,4</text:p>
          </table:table-cell>
          <table:table-cell office:value-type="float" office:value="25.423999040997362" table:style-name="ce48">
            <text:p>25,4</text:p>
          </table:table-cell>
          <table:table-cell table:number-columns-repeated="16377" table:style-name="ce50"/>
        </table:table-row>
        <table:table-row table:style-name="ro9">
          <table:table-cell office:value-type="float" office:value="2019" table:style-name="ce45">
            <text:p>2019</text:p>
          </table:table-cell>
          <table:table-cell office:value-type="float" office:value="40" table:style-name="ce46">
            <text:p><text:s/>40</text:p>
          </table:table-cell>
          <table:table-cell office:value-type="float" office:value="341210" table:style-name="ce47">
            <text:p><text:s/>341,2</text:p>
          </table:table-cell>
          <table:table-cell office:value-type="float" office:value="897619" table:style-name="ce47">
            <text:p><text:s/>897,6</text:p>
          </table:table-cell>
          <table:table-cell office:value-type="float" office:value="25258" table:style-name="ce47">
            <text:p><text:s/>25,3</text:p>
          </table:table-cell>
          <table:table-cell office:value-type="float" office:value="631.45000000000005" table:style-name="ce48">
            <text:p>631,5</text:p>
          </table:table-cell>
          <table:table-cell office:value-type="float" office:value="35.538007759917647" table:style-name="ce48">
            <text:p>35,5</text:p>
          </table:table-cell>
          <table:table-cell table:number-columns-repeated="4" table:style-name="ce48"/>
          <table:table-cell table:number-columns-repeated="16373"/>
        </table:table-row>
        <table:table-row table:style-name="ro9">
          <table:table-cell office:value-type="float" office:value="2020" table:style-name="ce45">
            <text:p>2020</text:p>
          </table:table-cell>
          <table:table-cell office:value-type="float" office:value="35" table:style-name="ce46">
            <text:p><text:s/>35</text:p>
          </table:table-cell>
          <table:table-cell office:value-type="float" office:value="330268" table:style-name="ce47">
            <text:p><text:s/>330,3</text:p>
          </table:table-cell>
          <table:table-cell office:value-type="float" office:value="784103" table:style-name="ce47">
            <text:p><text:s/>784,1</text:p>
          </table:table-cell>
          <table:table-cell office:value-type="float" office:value="22743" table:style-name="ce47">
            <text:p><text:s/>22,7</text:p>
          </table:table-cell>
          <table:table-cell office:value-type="float" office:value="649.79999999999995" table:formula="of:=[.E44]/[.B44]" table:style-name="ce48">
            <text:p>649,8</text:p>
          </table:table-cell>
          <table:table-cell office:value-type="float" office:value="34.476674141494087" table:formula="of:=[.D44]/[.E44]" table:style-name="ce48">
            <text:p>34,5</text:p>
          </table:table-cell>
          <table:table-cell table:number-columns-repeated="4" table:style-name="ce48"/>
          <table:table-cell table:number-columns-repeated="16373"/>
        </table:table-row>
        <table:table-row table:style-name="ro12">
          <table:table-cell table:style-name="ce43"/>
          <table:table-cell office:value-type="string" table:number-columns-spanned="6" table:number-rows-spanned="1" table:style-name="ce61">
            <text:p>Sonstige Büchereien<text:span text:style-name="T2">2</text:span></text:p>
          </table:table-cell>
          <table:covered-table-cell table:number-columns-repeated="5"/>
          <table:table-cell table:number-columns-repeated="16377" table:style-name="ce44"/>
        </table:table-row>
        <table:table-row table:style-name="ro6">
          <table:table-cell office:value-type="float" office:value="1995" table:style-name="ce45">
            <text:p>1995</text:p>
          </table:table-cell>
          <table:table-cell office:value-type="float" office:value="51" table:style-name="ce46">
            <text:p><text:s/>51</text:p>
          </table:table-cell>
          <table:table-cell office:value-type="float" office:value="245309" table:style-name="ce47">
            <text:p><text:s/>245,3</text:p>
          </table:table-cell>
          <table:table-cell office:value-type="float" office:value="129402" table:style-name="ce47">
            <text:p><text:s/>129,4</text:p>
          </table:table-cell>
          <table:table-cell office:value-type="float" office:value="9879" table:style-name="ce47">
            <text:p><text:s/>9,9</text:p>
          </table:table-cell>
          <table:table-cell office:value-type="float" office:value="193.70588235294119" table:style-name="ce48">
            <text:p>193,7</text:p>
          </table:table-cell>
          <table:table-cell office:value-type="float" office:value="13.098694199817796" table:style-name="ce48">
            <text:p>13,1</text:p>
          </table:table-cell>
          <table:table-cell table:number-columns-repeated="16377" table:style-name="ce50"/>
        </table:table-row>
        <table:table-row table:style-name="ro13">
          <table:table-cell office:value-type="float" office:value="2000" table:style-name="ce45">
            <text:p>2000</text:p>
          </table:table-cell>
          <table:table-cell office:value-type="float" office:value="64" table:style-name="ce46">
            <text:p><text:s/>64</text:p>
          </table:table-cell>
          <table:table-cell office:value-type="float" office:value="362175" table:style-name="ce47">
            <text:p><text:s/>362,2</text:p>
          </table:table-cell>
          <table:table-cell office:value-type="float" office:value="186726" table:style-name="ce47">
            <text:p><text:s/>186,7</text:p>
          </table:table-cell>
          <table:table-cell office:value-type="float" office:value="20446" table:style-name="ce47">
            <text:p><text:s/>20,4</text:p>
          </table:table-cell>
          <table:table-cell office:value-type="float" office:value="319.46875" table:style-name="ce48">
            <text:p>319,5</text:p>
          </table:table-cell>
          <table:table-cell office:value-type="float" office:value="9.1326420815807499" table:style-name="ce48">
            <text:p>9,1</text:p>
          </table:table-cell>
          <table:table-cell table:number-columns-repeated="16377" table:style-name="ce49"/>
        </table:table-row>
        <table:table-row table:style-name="ro13">
          <table:table-cell office:value-type="float" office:value="2005" table:style-name="ce45">
            <text:p>2005</text:p>
          </table:table-cell>
          <table:table-cell office:value-type="float" office:value="109" table:style-name="ce46">
            <text:p><text:s/>109</text:p>
          </table:table-cell>
          <table:table-cell office:value-type="float" office:value="604144" table:style-name="ce47">
            <text:p><text:s/>604,1</text:p>
          </table:table-cell>
          <table:table-cell office:value-type="float" office:value="242634" table:style-name="ce47">
            <text:p><text:s/>242,6</text:p>
          </table:table-cell>
          <table:table-cell office:value-type="float" office:value="42349" table:style-name="ce47">
            <text:p><text:s/>42,3</text:p>
          </table:table-cell>
          <table:table-cell office:value-type="float" office:value="388.52293577981652" table:style-name="ce48">
            <text:p>388,5</text:p>
          </table:table-cell>
          <table:table-cell office:value-type="float" office:value="5.7293914850409688" table:style-name="ce48">
            <text:p>5,7</text:p>
          </table:table-cell>
          <table:table-cell table:number-columns-repeated="16377" table:style-name="ce50"/>
        </table:table-row>
        <table:table-row table:style-name="ro13">
          <table:table-cell office:value-type="float" office:value="2010" table:style-name="ce45">
            <text:p>2010</text:p>
          </table:table-cell>
          <table:table-cell office:value-type="float" office:value="90" table:style-name="ce46">
            <text:p><text:s/>90</text:p>
          </table:table-cell>
          <table:table-cell office:value-type="float" office:value="707936" table:style-name="ce47">
            <text:p><text:s/>707,9</text:p>
          </table:table-cell>
          <table:table-cell office:value-type="float" office:value="286859" table:style-name="ce47">
            <text:p><text:s/>286,9</text:p>
          </table:table-cell>
          <table:table-cell office:value-type="float" office:value="27869" table:style-name="ce47">
            <text:p><text:s/>27,9</text:p>
          </table:table-cell>
          <table:table-cell office:value-type="float" office:value="309.65555555555557" table:style-name="ce48">
            <text:p>309,7</text:p>
          </table:table-cell>
          <table:table-cell office:value-type="float" office:value="10.293121389357351" table:style-name="ce48">
            <text:p>10,3</text:p>
          </table:table-cell>
          <table:table-cell table:number-columns-repeated="16377" table:style-name="ce50"/>
        </table:table-row>
        <table:table-row table:style-name="ro9">
          <table:table-cell office:value-type="float" office:value="2015" table:style-name="ce45">
            <text:p>2015</text:p>
          </table:table-cell>
          <table:table-cell office:value-type="float" office:value="90" table:style-name="ce46">
            <text:p><text:s/>90</text:p>
          </table:table-cell>
          <table:table-cell office:value-type="float" office:value="915462" table:style-name="ce47">
            <text:p><text:s/>915,5</text:p>
          </table:table-cell>
          <table:table-cell office:value-type="float" office:value="424430" table:style-name="ce47">
            <text:p><text:s/>424,4</text:p>
          </table:table-cell>
          <table:table-cell office:value-type="float" office:value="27598" table:style-name="ce47">
            <text:p><text:s/>27,6</text:p>
          </table:table-cell>
          <table:table-cell office:value-type="float" office:value="306.64444444444445" table:style-name="ce48">
            <text:p>306,6</text:p>
          </table:table-cell>
          <table:table-cell office:value-type="float" office:value="15.37901297195449" table:style-name="ce48">
            <text:p>15,4</text:p>
          </table:table-cell>
          <table:table-cell table:number-columns-repeated="16377" table:style-name="ce49"/>
        </table:table-row>
        <table:table-row table:style-name="ro9">
          <table:table-cell office:value-type="float" office:value="2019" table:style-name="ce45">
            <text:p>2019</text:p>
          </table:table-cell>
          <table:table-cell office:value-type="float" office:value="88" table:style-name="ce46">
            <text:p><text:s/>88</text:p>
          </table:table-cell>
          <table:table-cell office:value-type="float" office:value="985365" table:style-name="ce47">
            <text:p><text:s/>985,4</text:p>
          </table:table-cell>
          <table:table-cell office:value-type="float" office:value="572360" table:style-name="ce47">
            <text:p><text:s/>572,4</text:p>
          </table:table-cell>
          <table:table-cell office:value-type="float" office:value="29807" table:style-name="ce47">
            <text:p><text:s/>29,8</text:p>
          </table:table-cell>
          <table:table-cell office:value-type="float" office:value="338.71590909090907" table:style-name="ce48">
            <text:p>338,7</text:p>
          </table:table-cell>
          <table:table-cell office:value-type="float" office:value="19.20220082530949" table:style-name="ce48">
            <text:p>19,2</text:p>
          </table:table-cell>
          <table:table-cell table:number-columns-repeated="4" table:style-name="ce48"/>
          <table:table-cell table:number-columns-repeated="16373"/>
        </table:table-row>
        <table:table-row table:style-name="ro9">
          <table:table-cell office:value-type="float" office:value="2020" table:style-name="ce45">
            <text:p>2020</text:p>
          </table:table-cell>
          <table:table-cell office:value-type="float" office:value="75" table:style-name="ce46">
            <text:p><text:s/>75</text:p>
          </table:table-cell>
          <table:table-cell office:value-type="float" office:value="678763" table:style-name="ce47">
            <text:p><text:s/>678,8</text:p>
          </table:table-cell>
          <table:table-cell office:value-type="float" office:value="522776" table:style-name="ce47">
            <text:p><text:s/>522,8</text:p>
          </table:table-cell>
          <table:table-cell office:value-type="float" office:value="22917" table:style-name="ce47">
            <text:p><text:s/>22,9</text:p>
          </table:table-cell>
          <table:table-cell office:value-type="float" office:value="305.56" table:formula="of:=[.E52]/[.B52]" table:style-name="ce48">
            <text:p>305,6</text:p>
          </table:table-cell>
          <table:table-cell office:value-type="float" office:value="22.811711829646114" table:formula="of:=[.D52]/[.E52]" table:style-name="ce48">
            <text:p>22,8</text:p>
          </table:table-cell>
          <table:table-cell table:number-columns-repeated="4" table:style-name="ce48"/>
          <table:table-cell table:number-columns-repeated="16373"/>
        </table:table-row>
        <table:table-row table:style-name="ro9">
          <table:table-cell table:style-name="ce45"/>
          <table:table-cell table:style-name="ce51"/>
          <table:table-cell table:number-columns-repeated="3" table:style-name="ce48"/>
          <table:table-cell table:style-name="ce51"/>
          <table:table-cell table:style-name="ce48"/>
          <table:table-cell table:number-columns-repeated="16377" table:style-name="ce49"/>
        </table:table-row>
        <table:table-row table:style-name="ro14">
          <table:table-cell office:value-type="string" table:number-columns-spanned="7" table:number-rows-spanned="1" table:style-name="ce62">
            <text:p>Q: Büchereiverband Österreichs. Erstellt am 12.01.2022. – 1) Bis 2012 inklusive Schulbibliotheken. Ab 2013 ohne Schulbibliotheken, sofern diese nicht gleichzeitig auch als öffentliche Bibliotheken fungieren. – 2) Anstaltsbibliotheken (z.B. Krankenhaus-, Altenheim-, Gefängnisbibliothek) und sonstige Bibliotheken.</text:p>
          </table:table-cell>
          <table:covered-table-cell table:number-columns-repeated="6"/>
          <table:table-cell table:number-columns-repeated="16377" table:style-name="ce52"/>
        </table:table-row>
        <table:table-row table:style-name="ro9">
          <table:table-cell table:number-columns-repeated="16384"/>
        </table:table-row>
        <table:table-row table:style-name="ro9">
          <table:table-cell table:style-name="ce45"/>
          <table:table-cell table:style-name="ce51"/>
          <table:table-cell table:number-columns-repeated="3" table:style-name="ce54"/>
          <table:table-cell table:number-columns-repeated="2" table:style-name="ce48"/>
          <table:table-cell table:number-columns-repeated="16377" table:style-name="ce50"/>
        </table:table-row>
        <table:table-row table:number-rows-repeated="1048520" table:style-name="ro9">
          <table:table-cell table:number-columns-repeated="16384"/>
        </table:table-row>
      </table:table>
      <table:table table:name="Tabelle_B8" table:style-name="ta3">
        <table:table-column table:style-name="co10" table:default-cell-style-name="ce64"/>
        <table:table-column table:style-name="co3" table:default-cell-style-name="ce64"/>
        <table:table-column table:style-name="co11" table:number-columns-repeated="4" table:default-cell-style-name="ce64"/>
        <table:table-column table:style-name="co12" table:number-columns-repeated="3" table:default-cell-style-name="ce64"/>
        <table:table-column table:style-name="co6" table:number-columns-repeated="2" table:default-cell-style-name="ce64"/>
        <table:table-column table:style-name="co13" table:default-cell-style-name="ce64"/>
        <table:table-column table:style-name="co14" table:default-cell-style-name="ce64"/>
        <table:table-column table:style-name="co7" table:number-columns-repeated="16371" table:default-cell-style-name="ce64"/>
        <table:table-row table:style-name="ro4">
          <table:table-cell office:value-type="string" table:number-columns-spanned="12" table:number-rows-spanned="1" table:style-name="ce80">
            <text:p>B8. <text:s/>Öffentliche Bibliotheken nach Bundesländern 2020</text:p>
          </table:table-cell>
          <table:covered-table-cell table:number-columns-repeated="11"/>
          <table:table-cell table:style-name="ce63"/>
          <table:table-cell table:number-columns-repeated="16371" table:style-name="ce64"/>
        </table:table-row>
        <table:table-row table:style-name="ro4">
          <table:table-cell table:number-columns-repeated="12" table:style-name="ce64"/>
          <table:table-cell table:style-name="ce65"/>
          <table:table-cell table:number-columns-repeated="16371" table:style-name="ce64"/>
        </table:table-row>
        <table:table-row table:style-name="ro6">
          <table:table-cell office:value-type="string" table:number-columns-spanned="1" table:number-rows-spanned="4" table:style-name="ce81">
            <text:p>Bundesland</text:p>
          </table:table-cell>
          <table:table-cell office:value-type="string" table:number-columns-spanned="1" table:number-rows-spanned="4" table:style-name="ce82">
            <text:p>Biblio-</text:p>
            <text:p>theken<text:s/></text:p>
            <text:p>und<text:s/></text:p>
            <text:p>Zweig-</text:p>
            <text:p>stellen<text:span text:style-name="T1">1</text:span></text:p>
          </table:table-cell>
          <table:table-cell office:value-type="string" table:number-columns-spanned="1" table:number-rows-spanned="3" table:style-name="ce82">
            <text:p>Medien</text:p>
          </table:table-cell>
          <table:table-cell office:value-type="string" table:number-columns-spanned="1" table:number-rows-spanned="3" table:style-name="ce82">
            <text:p>Entleh-</text:p>
            <text:p>nungen</text:p>
          </table:table-cell>
          <table:table-cell office:value-type="string" table:number-columns-spanned="1" table:number-rows-spanned="3" table:style-name="ce82">
            <text:p>Aktive<text:s/></text:p>
            <text:p>Nutzende</text:p>
          </table:table-cell>
          <table:table-cell office:value-type="string" table:number-columns-spanned="1" table:number-rows-spanned="3" table:style-name="ce82">
            <text:p>Biblio-</text:p>
            <text:p>theks-</text:p>
            <text:p>besuche</text:p>
          </table:table-cell>
          <table:table-cell office:value-type="string" table:number-columns-spanned="1" table:number-rows-spanned="2" table:style-name="ce82">
            <text:p>Aktive<text:s/></text:p>
            <text:p>Nutzende</text:p>
          </table:table-cell>
          <table:table-cell office:value-type="string" table:number-columns-spanned="1" table:number-rows-spanned="2" table:style-name="ce82">
            <text:p>Biblio-</text:p>
            <text:p>theks-</text:p>
            <text:p>besuche</text:p>
            <text:p/>
          </table:table-cell>
          <table:table-cell office:value-type="string" table:number-columns-spanned="1" table:number-rows-spanned="4" table:style-name="ce82">
            <text:p>Mitarbei-</text:p>
            <text:p>ter:innen</text:p>
            <text:p>insge-</text:p>
            <text:p>samt</text:p>
          </table:table-cell>
          <table:table-cell office:value-type="string" table:number-columns-spanned="3" table:number-rows-spanned="1" table:style-name="ce83">
            <text:p>Davon</text:p>
          </table:table-cell>
          <table:covered-table-cell table:number-columns-repeated="2"/>
          <table:table-cell table:style-name="ce63"/>
          <table:table-cell table:number-columns-repeated="16371" table:style-name="ce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2">
            <text:p>haupt-</text:p>
            <text:p>beruflich</text:p>
          </table:table-cell>
          <table:table-cell office:value-type="string" table:number-columns-spanned="1" table:number-rows-spanned="3" table:style-name="ce82">
            <text:p>neben-</text:p>
            <text:p>beruflich</text:p>
          </table:table-cell>
          <table:table-cell office:value-type="string" table:number-columns-spanned="1" table:number-rows-spanned="3" table:style-name="ce83">
            <text:p>ehren-</text:p>
            <text:p>amtlich</text:p>
          </table:table-cell>
          <table:table-cell table:number-columns-repeated="16372" table:style-name="ce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4">
            <text:p>pro 100 der<text:s/></text:p>
            <text:p>Wohnbevölkerung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64"/>
        </table:table-row>
        <table:table-row table:style-name="ro6">
          <table:covered-table-cell/>
          <table:covered-table-cell/>
          <table:table-cell office:value-type="float" office:value="1000" table:number-columns-spanned="4" table:number-rows-spanned="1" table:style-name="ce85">
            <text:p>1 000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4"/>
        </table:table-row>
        <table:table-row table:style-name="ro8">
          <table:table-cell office:value-type="string" table:style-name="ce66">
            <text:p>Österreich</text:p>
          </table:table-cell>
          <table:table-cell office:value-type="float" office:value="1353" table:style-name="ce67">
            <text:p>1 353</text:p>
          </table:table-cell>
          <table:table-cell office:value-type="float" office:value="11005823" table:style-name="ce68">
            <text:p>11 005,8</text:p>
          </table:table-cell>
          <table:table-cell office:value-type="float" office:value="22005169" table:style-name="ce68">
            <text:p>22 005,2</text:p>
          </table:table-cell>
          <table:table-cell office:value-type="float" office:value="764594" table:style-name="ce68">
            <text:p><text:s/>764,6</text:p>
          </table:table-cell>
          <table:table-cell office:value-type="float" office:value="7157383" table:style-name="ce68">
            <text:p>7 157,4</text:p>
          </table:table-cell>
          <table:table-cell office:value-type="float" office:value="8.5747144870186709" table:style-name="ce69">
            <text:p>8,6</text:p>
          </table:table-cell>
          <table:table-cell office:value-type="float" office:value="80.268110525639955" table:style-name="ce70">
            <text:p>80,3</text:p>
          </table:table-cell>
          <table:table-cell office:value-type="float" office:value="10317" table:style-name="ce67">
            <text:p>10 317</text:p>
          </table:table-cell>
          <table:table-cell office:value-type="float" office:value="823" table:style-name="ce67">
            <text:p><text:s/>823</text:p>
          </table:table-cell>
          <table:table-cell office:value-type="float" office:value="501" table:style-name="ce67">
            <text:p><text:s/>501</text:p>
          </table:table-cell>
          <table:table-cell office:value-type="float" office:value="8993" table:style-name="ce67">
            <text:p>8 993</text:p>
          </table:table-cell>
          <table:table-cell table:style-name="ce71"/>
          <table:table-cell table:style-name="ce72"/>
          <table:table-cell table:number-columns-repeated="2" table:style-name="ce73"/>
          <table:table-cell table:number-columns-repeated="8" table:style-name="ce71"/>
          <table:table-cell table:number-columns-repeated="16360" table:style-name="ce74"/>
        </table:table-row>
        <table:table-row table:style-name="ro6">
          <table:table-cell office:value-type="string" table:style-name="ce75">
            <text:p>Burgenland<text:s text:c="5"/></text:p>
          </table:table-cell>
          <table:table-cell office:value-type="float" office:value="68" table:style-name="ce76">
            <text:p><text:s/>68</text:p>
          </table:table-cell>
          <table:table-cell office:value-type="float" office:value="320788" table:style-name="ce77">
            <text:p><text:s/>320,8</text:p>
          </table:table-cell>
          <table:table-cell office:value-type="float" office:value="265164" table:style-name="ce77">
            <text:p><text:s/>265,2</text:p>
          </table:table-cell>
          <table:table-cell office:value-type="float" office:value="17142" table:style-name="ce77">
            <text:p><text:s/>17,1</text:p>
          </table:table-cell>
          <table:table-cell office:value-type="float" office:value="77846" table:style-name="ce77">
            <text:p><text:s/>77,8</text:p>
          </table:table-cell>
          <table:table-cell office:value-type="float" office:value="5.8089177154707929" table:style-name="ce78">
            <text:p>5,8</text:p>
          </table:table-cell>
          <table:table-cell office:value-type="float" office:value="26.379711146805469" table:style-name="ce78">
            <text:p>26,4</text:p>
          </table:table-cell>
          <table:table-cell office:value-type="float" office:value="266" table:style-name="ce76">
            <text:p><text:s/>266</text:p>
          </table:table-cell>
          <table:table-cell office:value-type="float" office:value="8" table:style-name="ce76">
            <text:p><text:s/>8</text:p>
          </table:table-cell>
          <table:table-cell office:value-type="float" office:value="14" table:style-name="ce76">
            <text:p><text:s/>14</text:p>
          </table:table-cell>
          <table:table-cell office:value-type="float" office:value="244" table:style-name="ce76">
            <text:p><text:s/>244</text:p>
          </table:table-cell>
          <table:table-cell table:style-name="ce79"/>
          <table:table-cell table:style-name="ce72"/>
          <table:table-cell table:number-columns-repeated="16370" table:style-name="ce64"/>
        </table:table-row>
        <table:table-row table:style-name="ro9">
          <table:table-cell office:value-type="string" table:style-name="ce75">
            <text:p>Kärnten<text:s text:c="8"/></text:p>
          </table:table-cell>
          <table:table-cell office:value-type="float" office:value="48" table:style-name="ce76">
            <text:p><text:s/>48</text:p>
          </table:table-cell>
          <table:table-cell office:value-type="float" office:value="533678" table:style-name="ce77">
            <text:p><text:s/>533,7</text:p>
          </table:table-cell>
          <table:table-cell office:value-type="float" office:value="683527" table:style-name="ce77">
            <text:p><text:s/>683,5</text:p>
          </table:table-cell>
          <table:table-cell office:value-type="float" office:value="24545" table:style-name="ce77">
            <text:p><text:s/>24,5</text:p>
          </table:table-cell>
          <table:table-cell office:value-type="float" office:value="248036" table:style-name="ce77">
            <text:p><text:s/>248,0</text:p>
          </table:table-cell>
          <table:table-cell office:value-type="float" office:value="4.3701826948243285" table:style-name="ce78">
            <text:p>4,4</text:p>
          </table:table-cell>
          <table:table-cell office:value-type="float" office:value="44.162258500446008" table:style-name="ce78">
            <text:p>44,2</text:p>
          </table:table-cell>
          <table:table-cell office:value-type="float" office:value="189" table:style-name="ce76">
            <text:p><text:s/>189</text:p>
          </table:table-cell>
          <table:table-cell office:value-type="float" office:value="29" table:style-name="ce76">
            <text:p><text:s/>29</text:p>
          </table:table-cell>
          <table:table-cell office:value-type="float" office:value="34" table:style-name="ce76">
            <text:p><text:s/>34</text:p>
          </table:table-cell>
          <table:table-cell office:value-type="float" office:value="126" table:style-name="ce76">
            <text:p><text:s/>126</text:p>
          </table:table-cell>
          <table:table-cell table:style-name="ce64"/>
          <table:table-cell table:style-name="ce73"/>
          <table:table-cell table:number-columns-repeated="16370" table:style-name="ce64"/>
        </table:table-row>
        <table:table-row table:style-name="ro9">
          <table:table-cell office:value-type="string" table:style-name="ce75">
            <text:p>Niederösterreich</text:p>
          </table:table-cell>
          <table:table-cell office:value-type="float" office:value="254" table:style-name="ce76">
            <text:p><text:s/>254</text:p>
          </table:table-cell>
          <table:table-cell office:value-type="float" office:value="1792785" table:style-name="ce77">
            <text:p>1 792,8</text:p>
          </table:table-cell>
          <table:table-cell office:value-type="float" office:value="2272585" table:style-name="ce77">
            <text:p>2 272,6</text:p>
          </table:table-cell>
          <table:table-cell office:value-type="float" office:value="98515" table:style-name="ce77">
            <text:p><text:s/>98,5</text:p>
          </table:table-cell>
          <table:table-cell office:value-type="float" office:value="755132" table:style-name="ce77">
            <text:p><text:s/>755,1</text:p>
          </table:table-cell>
          <table:table-cell office:value-type="float" office:value="5.8374035864050091" table:style-name="ce78">
            <text:p>5,8</text:p>
          </table:table-cell>
          <table:table-cell office:value-type="float" office:value="44.744559153521671" table:style-name="ce78">
            <text:p>44,7</text:p>
          </table:table-cell>
          <table:table-cell office:value-type="float" office:value="1766" table:style-name="ce76">
            <text:p>1 766</text:p>
          </table:table-cell>
          <table:table-cell office:value-type="float" office:value="93" table:style-name="ce76">
            <text:p><text:s/>93</text:p>
          </table:table-cell>
          <table:table-cell office:value-type="float" office:value="103" table:style-name="ce76">
            <text:p><text:s/>103</text:p>
          </table:table-cell>
          <table:table-cell office:value-type="float" office:value="1570" table:style-name="ce76">
            <text:p>1 570</text:p>
          </table:table-cell>
          <table:table-cell table:style-name="ce64"/>
          <table:table-cell table:style-name="ce73"/>
          <table:table-cell table:number-columns-repeated="16370" table:style-name="ce64"/>
        </table:table-row>
        <table:table-row table:style-name="ro9">
          <table:table-cell office:value-type="string" table:style-name="ce75">
            <text:p>Oberösterreich<text:s text:c="2"/></text:p>
          </table:table-cell>
          <table:table-cell office:value-type="float" office:value="321" table:style-name="ce76">
            <text:p><text:s/>321</text:p>
          </table:table-cell>
          <table:table-cell office:value-type="float" office:value="2131375" table:style-name="ce77">
            <text:p>2 131,4</text:p>
          </table:table-cell>
          <table:table-cell office:value-type="float" office:value="4189710" table:style-name="ce77">
            <text:p>4 189,7</text:p>
          </table:table-cell>
          <table:table-cell office:value-type="float" office:value="131089" table:style-name="ce77">
            <text:p><text:s/>131,1</text:p>
          </table:table-cell>
          <table:table-cell office:value-type="float" office:value="1474471" table:style-name="ce77">
            <text:p>1 474,5</text:p>
          </table:table-cell>
          <table:table-cell office:value-type="float" office:value="8.7780245711565126" table:style-name="ce78">
            <text:p>8,8</text:p>
          </table:table-cell>
          <table:table-cell office:value-type="float" office:value="98.734010233182914" table:style-name="ce78">
            <text:p>98,7</text:p>
          </table:table-cell>
          <table:table-cell office:value-type="float" office:value="3320" table:style-name="ce76">
            <text:p>3 320</text:p>
          </table:table-cell>
          <table:table-cell office:value-type="float" office:value="109" table:style-name="ce76">
            <text:p><text:s/>109</text:p>
          </table:table-cell>
          <table:table-cell office:value-type="float" office:value="104" table:style-name="ce76">
            <text:p><text:s/>104</text:p>
          </table:table-cell>
          <table:table-cell office:value-type="float" office:value="3107" table:style-name="ce76">
            <text:p>3 107</text:p>
          </table:table-cell>
          <table:table-cell table:style-name="ce64"/>
          <table:table-cell table:style-name="ce71"/>
          <table:table-cell table:number-columns-repeated="16370" table:style-name="ce64"/>
        </table:table-row>
        <table:table-row table:style-name="ro9">
          <table:table-cell office:value-type="string" table:style-name="ce75">
            <text:p>Salzburg<text:s text:c="7"/></text:p>
          </table:table-cell>
          <table:table-cell office:value-type="float" office:value="109" table:style-name="ce76">
            <text:p><text:s/>109</text:p>
          </table:table-cell>
          <table:table-cell office:value-type="float" office:value="881276" table:style-name="ce77">
            <text:p><text:s/>881,3</text:p>
          </table:table-cell>
          <table:table-cell office:value-type="float" office:value="2132233" table:style-name="ce77">
            <text:p>2 132,2</text:p>
          </table:table-cell>
          <table:table-cell office:value-type="float" office:value="67486" table:style-name="ce77">
            <text:p><text:s/>67,5</text:p>
          </table:table-cell>
          <table:table-cell office:value-type="float" office:value="562775" table:style-name="ce77">
            <text:p><text:s/>562,8</text:p>
          </table:table-cell>
          <table:table-cell office:value-type="float" office:value="12.060913995885929" table:style-name="ce78">
            <text:p>12,1</text:p>
          </table:table-cell>
          <table:table-cell office:value-type="float" office:value="100.57761423161402" table:style-name="ce78">
            <text:p>100,6</text:p>
          </table:table-cell>
          <table:table-cell office:value-type="float" office:value="592" table:style-name="ce76">
            <text:p><text:s/>592</text:p>
          </table:table-cell>
          <table:table-cell office:value-type="float" office:value="67" table:style-name="ce76">
            <text:p><text:s/>67</text:p>
          </table:table-cell>
          <table:table-cell office:value-type="float" office:value="45" table:style-name="ce76">
            <text:p><text:s/>45</text:p>
          </table:table-cell>
          <table:table-cell office:value-type="float" office:value="480" table:style-name="ce76">
            <text:p><text:s/>480</text:p>
          </table:table-cell>
          <table:table-cell table:style-name="ce64"/>
          <table:table-cell table:style-name="ce71"/>
          <table:table-cell table:number-columns-repeated="16370" table:style-name="ce64"/>
        </table:table-row>
        <table:table-row table:style-name="ro9">
          <table:table-cell office:value-type="string" table:style-name="ce75">
            <text:p>Steiermark<text:s text:c="5"/></text:p>
          </table:table-cell>
          <table:table-cell office:value-type="float" office:value="209" table:style-name="ce76">
            <text:p><text:s/>209</text:p>
          </table:table-cell>
          <table:table-cell office:value-type="float" office:value="1661905" table:style-name="ce77">
            <text:p>1 661,9</text:p>
          </table:table-cell>
          <table:table-cell office:value-type="float" office:value="2563817" table:style-name="ce77">
            <text:p>2 563,8</text:p>
          </table:table-cell>
          <table:table-cell office:value-type="float" office:value="109300" table:style-name="ce77">
            <text:p><text:s/>109,3</text:p>
          </table:table-cell>
          <table:table-cell office:value-type="float" office:value="769923" table:style-name="ce77">
            <text:p><text:s/>769,9</text:p>
          </table:table-cell>
          <table:table-cell office:value-type="float" office:value="8.7648252247339666" table:style-name="ce78">
            <text:p>8,8</text:p>
          </table:table-cell>
          <table:table-cell office:value-type="float" office:value="61.740535512377406" table:style-name="ce78">
            <text:p>61,7</text:p>
          </table:table-cell>
          <table:table-cell office:value-type="float" office:value="1302" table:style-name="ce76">
            <text:p>1 302</text:p>
          </table:table-cell>
          <table:table-cell office:value-type="float" office:value="123" table:style-name="ce76">
            <text:p><text:s/>123</text:p>
          </table:table-cell>
          <table:table-cell office:value-type="float" office:value="75" table:style-name="ce76">
            <text:p><text:s/>75</text:p>
          </table:table-cell>
          <table:table-cell office:value-type="float" office:value="1104" table:style-name="ce76">
            <text:p>1 104</text:p>
          </table:table-cell>
          <table:table-cell table:style-name="ce64"/>
          <table:table-cell table:style-name="ce71"/>
          <table:table-cell table:number-columns-repeated="16370" table:style-name="ce64"/>
        </table:table-row>
        <table:table-row table:style-name="ro9">
          <table:table-cell office:value-type="string" table:style-name="ce75">
            <text:p>Tirol<text:s text:c="10"/></text:p>
          </table:table-cell>
          <table:table-cell office:value-type="float" office:value="176" table:style-name="ce76">
            <text:p><text:s/>176</text:p>
          </table:table-cell>
          <table:table-cell office:value-type="float" office:value="1083618" table:style-name="ce77">
            <text:p>1 083,6</text:p>
          </table:table-cell>
          <table:table-cell office:value-type="float" office:value="1727741" table:style-name="ce77">
            <text:p>1 727,7</text:p>
          </table:table-cell>
          <table:table-cell office:value-type="float" office:value="89541" table:style-name="ce77">
            <text:p><text:s/>89,5</text:p>
          </table:table-cell>
          <table:table-cell office:value-type="float" office:value="595454" table:style-name="ce77">
            <text:p><text:s/>595,5</text:p>
          </table:table-cell>
          <table:table-cell office:value-type="float" office:value="11.798772171864314" table:style-name="ce78">
            <text:p>11,8</text:p>
          </table:table-cell>
          <table:table-cell office:value-type="float" office:value="78.462671679178172" table:style-name="ce78">
            <text:p>78,5</text:p>
          </table:table-cell>
          <table:table-cell office:value-type="float" office:value="1552" table:style-name="ce76">
            <text:p>1 552</text:p>
          </table:table-cell>
          <table:table-cell office:value-type="float" office:value="59" table:style-name="ce76">
            <text:p><text:s/>59</text:p>
          </table:table-cell>
          <table:table-cell office:value-type="float" office:value="56" table:style-name="ce76">
            <text:p><text:s/>56</text:p>
          </table:table-cell>
          <table:table-cell office:value-type="float" office:value="1437" table:style-name="ce76">
            <text:p>1 437</text:p>
          </table:table-cell>
          <table:table-cell table:style-name="ce64"/>
          <table:table-cell table:style-name="ce71"/>
          <table:table-cell table:number-columns-repeated="16370" table:style-name="ce64"/>
        </table:table-row>
        <table:table-row table:style-name="ro9">
          <table:table-cell office:value-type="string" table:style-name="ce75">
            <text:p>Vorarlberg<text:s text:c="5"/></text:p>
          </table:table-cell>
          <table:table-cell office:value-type="float" office:value="88" table:style-name="ce76">
            <text:p><text:s/>88</text:p>
          </table:table-cell>
          <table:table-cell office:value-type="float" office:value="905544" table:style-name="ce77">
            <text:p><text:s/>905,5</text:p>
          </table:table-cell>
          <table:table-cell office:value-type="float" office:value="2595620" table:style-name="ce77">
            <text:p>2 595,6</text:p>
          </table:table-cell>
          <table:table-cell office:value-type="float" office:value="79286" table:style-name="ce77">
            <text:p><text:s/>79,3</text:p>
          </table:table-cell>
          <table:table-cell office:value-type="float" office:value="743983" table:style-name="ce77">
            <text:p><text:s/>744,0</text:p>
          </table:table-cell>
          <table:table-cell office:value-type="float" office:value="19.898956688911586" table:style-name="ce78">
            <text:p>19,9</text:p>
          </table:table-cell>
          <table:table-cell office:value-type="float" office:value="186.72256759436107" table:style-name="ce78">
            <text:p>186,7</text:p>
          </table:table-cell>
          <table:table-cell office:value-type="float" office:value="905" table:style-name="ce76">
            <text:p><text:s/>905</text:p>
          </table:table-cell>
          <table:table-cell office:value-type="float" office:value="84" table:style-name="ce76">
            <text:p><text:s/>84</text:p>
          </table:table-cell>
          <table:table-cell office:value-type="float" office:value="20" table:style-name="ce76">
            <text:p><text:s/>20</text:p>
          </table:table-cell>
          <table:table-cell office:value-type="float" office:value="801" table:style-name="ce76">
            <text:p><text:s/>801</text:p>
          </table:table-cell>
          <table:table-cell table:style-name="ce64"/>
          <table:table-cell table:style-name="ce71"/>
          <table:table-cell table:number-columns-repeated="16370" table:style-name="ce64"/>
        </table:table-row>
        <table:table-row table:style-name="ro9">
          <table:table-cell office:value-type="string" table:style-name="ce75">
            <text:p>Wien</text:p>
          </table:table-cell>
          <table:table-cell office:value-type="float" office:value="80" table:style-name="ce76">
            <text:p><text:s/>80</text:p>
          </table:table-cell>
          <table:table-cell office:value-type="float" office:value="1694854" table:style-name="ce77">
            <text:p>1 694,9</text:p>
          </table:table-cell>
          <table:table-cell office:value-type="float" office:value="5574772" table:style-name="ce77">
            <text:p>5 574,8</text:p>
          </table:table-cell>
          <table:table-cell office:value-type="float" office:value="147690" table:style-name="ce77">
            <text:p><text:s/>147,7</text:p>
          </table:table-cell>
          <table:table-cell office:value-type="float" office:value="1929763" table:style-name="ce77">
            <text:p>1 929,8</text:p>
          </table:table-cell>
          <table:table-cell office:value-type="float" office:value="7.7116473601353412" table:style-name="ce78">
            <text:p>7,7</text:p>
          </table:table-cell>
          <table:table-cell office:value-type="float" office:value="100.76275810574077" table:style-name="ce78">
            <text:p>100,8</text:p>
          </table:table-cell>
          <table:table-cell office:value-type="float" office:value="425" table:style-name="ce76">
            <text:p><text:s/>425</text:p>
          </table:table-cell>
          <table:table-cell office:value-type="float" office:value="251" table:style-name="ce76">
            <text:p><text:s/>251</text:p>
          </table:table-cell>
          <table:table-cell office:value-type="float" office:value="50" table:style-name="ce76">
            <text:p><text:s/>50</text:p>
          </table:table-cell>
          <table:table-cell office:value-type="float" office:value="124" table:style-name="ce76">
            <text:p><text:s/>124</text:p>
          </table:table-cell>
          <table:table-cell table:style-name="ce64"/>
          <table:table-cell table:style-name="ce71"/>
          <table:table-cell table:number-columns-repeated="16370" table:style-name="ce64"/>
        </table:table-row>
        <table:table-row table:style-name="ro9">
          <table:table-cell table:number-columns-repeated="13" table:style-name="ce64"/>
          <table:table-cell table:style-name="ce71"/>
          <table:table-cell table:number-columns-repeated="16370"/>
        </table:table-row>
        <table:table-row table:style-name="ro16">
          <table:table-cell office:value-type="string" table:number-columns-spanned="12" table:number-rows-spanned="1" table:style-name="ce86">
            <text:p>Q: Büchereiverband Österreichs. Erstellt 12.01.2022. – 1) Ohne Schulbibliotheken, sofern diese nicht gleichzeitig auch als öffentliche Bibliotheken fungieren.</text:p>
          </table:table-cell>
          <table:covered-table-cell table:number-columns-repeated="11"/>
          <table:table-cell table:style-name="ce64"/>
          <table:table-cell table:style-name="ce71"/>
          <table:table-cell table:number-columns-repeated="16370"/>
        </table:table-row>
        <table:table-row table:number-rows-repeated="1048558" table:style-name="ro9">
          <table:table-cell table:number-columns-repeated="16384"/>
        </table:table-row>
      </table:table>
      <table:table table:name="Tabelle_B9" table:style-name="ta4">
        <table:table-column table:style-name="co15" table:default-cell-style-name="ce64"/>
        <table:table-column table:style-name="co3" table:default-cell-style-name="ce64"/>
        <table:table-column table:style-name="co11" table:number-columns-repeated="7" table:default-cell-style-name="ce64"/>
        <table:table-column table:style-name="co6" table:number-columns-repeated="2" table:default-cell-style-name="ce64"/>
        <table:table-column table:style-name="co13" table:default-cell-style-name="ce64"/>
        <table:table-column table:style-name="co7" table:number-columns-repeated="16372" table:default-cell-style-name="ce64"/>
        <table:table-row table:style-name="ro4">
          <table:table-cell office:value-type="string" table:number-columns-spanned="12" table:number-rows-spanned="1" table:style-name="ce80">
            <text:p>B9. <text:s/>Öffentliche Bibliotheken nach Trägerschaft 2020</text:p>
          </table:table-cell>
          <table:covered-table-cell table:number-columns-repeated="11"/>
          <table:table-cell table:number-columns-repeated="16372" table:style-name="ce64"/>
        </table:table-row>
        <table:table-row table:style-name="ro4">
          <table:table-cell table:number-columns-repeated="16384" table:style-name="ce64"/>
        </table:table-row>
        <table:table-row table:style-name="ro6">
          <table:table-cell office:value-type="string" table:number-columns-spanned="1" table:number-rows-spanned="4" table:style-name="ce81">
            <text:p>Trägerschaft</text:p>
          </table:table-cell>
          <table:table-cell office:value-type="string" table:number-columns-spanned="1" table:number-rows-spanned="4" table:style-name="ce82">
            <text:p>Biblio-</text:p>
            <text:p>theken<text:s/></text:p>
            <text:p>und<text:s/></text:p>
            <text:p>Zweig-</text:p>
            <text:p>stellen<text:span text:style-name="T1">1</text:span></text:p>
          </table:table-cell>
          <table:table-cell office:value-type="string" table:number-columns-spanned="1" table:number-rows-spanned="3" table:style-name="ce82">
            <text:p>Medien</text:p>
          </table:table-cell>
          <table:table-cell office:value-type="string" table:number-columns-spanned="1" table:number-rows-spanned="3" table:style-name="ce82">
            <text:p>Entleh-</text:p>
            <text:p>nungen</text:p>
          </table:table-cell>
          <table:table-cell office:value-type="string" table:number-columns-spanned="1" table:number-rows-spanned="3" table:style-name="ce82">
            <text:p>Aktive<text:s/></text:p>
            <text:p>Nutzende</text:p>
          </table:table-cell>
          <table:table-cell office:value-type="string" table:number-columns-spanned="1" table:number-rows-spanned="3" table:style-name="ce82">
            <text:p>Biblio-</text:p>
            <text:p>theks-</text:p>
            <text:p>besuche</text:p>
          </table:table-cell>
          <table:table-cell office:value-type="string" table:number-columns-spanned="1" table:number-rows-spanned="2" table:style-name="ce82">
            <text:p>Medien</text:p>
          </table:table-cell>
          <table:table-cell office:value-type="string" table:number-columns-spanned="1" table:number-rows-spanned="2" table:style-name="ce82">
            <text:p>Aktive<text:s/></text:p>
            <text:p>Nutzende</text:p>
          </table:table-cell>
          <table:table-cell office:value-type="string" table:number-columns-spanned="1" table:number-rows-spanned="4" table:style-name="ce82">
            <text:p>Mitarbei-</text:p>
            <text:p>ter:innen</text:p>
            <text:p>insge-</text:p>
            <text:p>samt</text:p>
          </table:table-cell>
          <table:table-cell office:value-type="string" table:number-columns-spanned="3" table:number-rows-spanned="1" table:style-name="ce83">
            <text:p>Davon</text:p>
          </table:table-cell>
          <table:covered-table-cell table:number-columns-repeated="2"/>
          <table:table-cell table:number-columns-repeated="16372" table:style-name="ce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2">
            <text:p>haupt-</text:p>
            <text:p>beruflich</text:p>
          </table:table-cell>
          <table:table-cell office:value-type="string" table:number-columns-spanned="1" table:number-rows-spanned="3" table:style-name="ce82">
            <text:p>neben-</text:p>
            <text:p>beruflich</text:p>
          </table:table-cell>
          <table:table-cell office:value-type="string" table:number-columns-spanned="1" table:number-rows-spanned="3" table:style-name="ce83">
            <text:p>ehren-</text:p>
            <text:p>amtlich</text:p>
          </table:table-cell>
          <table:table-cell table:number-columns-repeated="16372" table:style-name="ce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4">
            <text:p>pro Bibliothek und<text:s/></text:p>
            <text:p>Zweigstell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64"/>
        </table:table-row>
        <table:table-row table:style-name="ro6">
          <table:covered-table-cell/>
          <table:covered-table-cell/>
          <table:table-cell office:value-type="float" office:value="1000" table:number-columns-spanned="4" table:number-rows-spanned="1" table:style-name="ce85">
            <text:p>1 000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4"/>
        </table:table-row>
        <table:table-row table:style-name="ro8">
          <table:table-cell office:value-type="string" table:style-name="ce66">
            <text:p>Insgesamt</text:p>
          </table:table-cell>
          <table:table-cell office:value-type="float" office:value="1353" table:formula="of:=SUM([.B8:.B12])" table:style-name="ce87">
            <text:p>1 353</text:p>
          </table:table-cell>
          <table:table-cell office:value-type="float" office:value="11005823" table:formula="of:=SUM([.C8:.C12])" table:style-name="ce88">
            <text:p>11 005,8</text:p>
          </table:table-cell>
          <table:table-cell office:value-type="float" office:value="22005169" table:formula="of:=SUM([.D8:.D12])" table:style-name="ce88">
            <text:p>22 005,2</text:p>
          </table:table-cell>
          <table:table-cell office:value-type="float" office:value="764594" table:formula="of:=SUM([.E8:.E12])" table:style-name="ce88">
            <text:p><text:s/>764,6</text:p>
          </table:table-cell>
          <table:table-cell office:value-type="float" office:value="7157383" table:formula="of:=SUM([.F8:.F12])" table:style-name="ce88">
            <text:p>7 157,4</text:p>
          </table:table-cell>
          <table:table-cell office:value-type="float" office:value="8134.3850702143382" table:formula="of:=[.C7]/[.B7]" table:style-name="ce87">
            <text:p>8 134</text:p>
          </table:table-cell>
          <table:table-cell office:value-type="float" office:value="565.11012564671103" table:formula="of:=[.E7]/[.B7]" table:style-name="ce87">
            <text:p><text:s/>565</text:p>
          </table:table-cell>
          <table:table-cell office:value-type="float" office:value="10317" table:formula="of:=SUM([.J7:.L7])" table:style-name="ce87">
            <text:p>10 317</text:p>
          </table:table-cell>
          <table:table-cell office:value-type="float" office:value="823" table:formula="of:=SUM([.J8:.J12])" table:style-name="ce87">
            <text:p><text:s/>823</text:p>
          </table:table-cell>
          <table:table-cell office:value-type="float" office:value="501" table:formula="of:=SUM([.K8:.K12])" table:style-name="ce87">
            <text:p><text:s/>501</text:p>
          </table:table-cell>
          <table:table-cell office:value-type="float" office:value="8993" table:formula="of:=SUM([.L8:.L12])" table:style-name="ce87">
            <text:p>8 993</text:p>
          </table:table-cell>
          <table:table-cell table:style-name="ce74"/>
          <table:table-cell table:number-columns-repeated="2" table:style-name="ce71"/>
          <table:table-cell table:number-columns-repeated="16369" table:style-name="ce74"/>
        </table:table-row>
        <table:table-row table:style-name="ro9">
          <table:table-cell office:value-type="string" table:style-name="ce75">
            <text:p>Kommunal</text:p>
          </table:table-cell>
          <table:table-cell office:value-type="float" office:value="663" table:style-name="ce76">
            <text:p><text:s/>663</text:p>
          </table:table-cell>
          <table:table-cell office:value-type="float" office:value="6676498" table:style-name="ce77">
            <text:p>6 676,5</text:p>
          </table:table-cell>
          <table:table-cell office:value-type="float" office:value="15898808" table:style-name="ce77">
            <text:p>15 898,8</text:p>
          </table:table-cell>
          <table:table-cell office:value-type="float" office:value="523098" table:style-name="ce77">
            <text:p><text:s/>523,1</text:p>
          </table:table-cell>
          <table:table-cell office:value-type="float" office:value="4990342" table:style-name="ce77">
            <text:p>4 990,3</text:p>
          </table:table-cell>
          <table:table-cell office:value-type="float" office:value="10070.132730015082" table:formula="of:=[.C8]/[.B8]" table:style-name="ce76">
            <text:p>10 070</text:p>
          </table:table-cell>
          <table:table-cell office:value-type="float" office:value="788.98642533936652" table:formula="of:=[.E8]/[.B8]" table:style-name="ce76">
            <text:p><text:s/>789</text:p>
          </table:table-cell>
          <table:table-cell office:value-type="float" office:value="3896" table:formula="of:=SUM([.J8:.L8])" table:style-name="ce76">
            <text:p>3 896</text:p>
          </table:table-cell>
          <table:table-cell office:value-type="float" office:value="671" table:style-name="ce76">
            <text:p><text:s/>671</text:p>
          </table:table-cell>
          <table:table-cell office:value-type="float" office:value="341" table:style-name="ce76">
            <text:p><text:s/>341</text:p>
          </table:table-cell>
          <table:table-cell office:value-type="float" office:value="2884" table:style-name="ce76">
            <text:p>2 884</text:p>
          </table:table-cell>
          <table:table-cell table:number-columns-repeated="16372" table:style-name="ce64"/>
        </table:table-row>
        <table:table-row table:style-name="ro9">
          <table:table-cell office:value-type="string" table:style-name="ce75">
            <text:p>Kooperativ</text:p>
          </table:table-cell>
          <table:table-cell office:value-type="float" office:value="362" table:style-name="ce89">
            <text:p><text:s/>362</text:p>
          </table:table-cell>
          <table:table-cell office:value-type="float" office:value="2286371" table:style-name="ce90">
            <text:p>2 286,4</text:p>
          </table:table-cell>
          <table:table-cell office:value-type="float" office:value="3642443" table:style-name="ce90">
            <text:p>3 642,4</text:p>
          </table:table-cell>
          <table:table-cell office:value-type="float" office:value="141430" table:style-name="ce90">
            <text:p><text:s/>141,4</text:p>
          </table:table-cell>
          <table:table-cell office:value-type="float" office:value="1296593" table:style-name="ce77">
            <text:p>1 296,6</text:p>
          </table:table-cell>
          <table:table-cell office:value-type="float" office:value="6315.941988950276" table:formula="of:=[.C9]/[.B9]" table:style-name="ce76">
            <text:p>6 316</text:p>
          </table:table-cell>
          <table:table-cell office:value-type="float" office:value="390.69060773480663" table:formula="of:=[.E9]/[.B9]" table:style-name="ce76">
            <text:p><text:s/>391</text:p>
          </table:table-cell>
          <table:table-cell office:value-type="float" office:value="3753" table:formula="of:=SUM([.J9:.L9])" table:style-name="ce76">
            <text:p>3 753</text:p>
          </table:table-cell>
          <table:table-cell office:value-type="float" office:value="73" table:style-name="ce76">
            <text:p><text:s/>73</text:p>
          </table:table-cell>
          <table:table-cell office:value-type="float" office:value="70" table:style-name="ce76">
            <text:p><text:s/>70</text:p>
          </table:table-cell>
          <table:table-cell office:value-type="float" office:value="3610" table:style-name="ce76">
            <text:p>3 610</text:p>
          </table:table-cell>
          <table:table-cell table:number-columns-repeated="16372" table:style-name="ce64"/>
        </table:table-row>
        <table:table-row table:style-name="ro9">
          <table:table-cell office:value-type="string" table:style-name="ce75">
            <text:p>Kirchlich</text:p>
          </table:table-cell>
          <table:table-cell office:value-type="float" office:value="218" table:style-name="ce89">
            <text:p><text:s/>218</text:p>
          </table:table-cell>
          <table:table-cell office:value-type="float" office:value="1033923" table:style-name="ce90">
            <text:p>1 033,9</text:p>
          </table:table-cell>
          <table:table-cell office:value-type="float" office:value="1157039" table:style-name="ce90">
            <text:p>1 157,0</text:p>
          </table:table-cell>
          <table:table-cell office:value-type="float" office:value="54406" table:style-name="ce90">
            <text:p><text:s/>54,4</text:p>
          </table:table-cell>
          <table:table-cell office:value-type="float" office:value="475894" table:style-name="ce77">
            <text:p><text:s/>475,9</text:p>
          </table:table-cell>
          <table:table-cell office:value-type="float" office:value="4742.7660550458713" table:formula="of:=[.C10]/[.B10]" table:style-name="ce76">
            <text:p>4 743</text:p>
          </table:table-cell>
          <table:table-cell office:value-type="float" office:value="249.56880733944953" table:formula="of:=[.E10]/[.B10]" table:style-name="ce76">
            <text:p><text:s/>250</text:p>
          </table:table-cell>
          <table:table-cell office:value-type="float" office:value="2122" table:formula="of:=SUM([.J10:.L10])" table:style-name="ce76">
            <text:p>2 122</text:p>
          </table:table-cell>
          <table:table-cell office:value-type="float" office:value="6" table:style-name="ce76">
            <text:p><text:s/>6</text:p>
          </table:table-cell>
          <table:table-cell office:value-type="float" office:value="7" table:style-name="ce76">
            <text:p><text:s/>7</text:p>
          </table:table-cell>
          <table:table-cell office:value-type="float" office:value="2109" table:style-name="ce76">
            <text:p>2 109</text:p>
          </table:table-cell>
          <table:table-cell table:number-columns-repeated="16372" table:style-name="ce64"/>
        </table:table-row>
        <table:table-row table:style-name="ro9">
          <table:table-cell office:value-type="string" table:style-name="ce75">
            <text:p>ÖGB und AK<text:span text:style-name="T1">2</text:span></text:p>
          </table:table-cell>
          <table:table-cell office:value-type="float" office:value="35" table:style-name="ce89">
            <text:p><text:s/>35</text:p>
          </table:table-cell>
          <table:table-cell office:value-type="float" office:value="330268" table:style-name="ce90">
            <text:p><text:s/>330,3</text:p>
          </table:table-cell>
          <table:table-cell office:value-type="float" office:value="784103" table:style-name="ce90">
            <text:p><text:s/>784,1</text:p>
          </table:table-cell>
          <table:table-cell office:value-type="float" office:value="22743" table:style-name="ce90">
            <text:p><text:s/>22,7</text:p>
          </table:table-cell>
          <table:table-cell office:value-type="float" office:value="171621" table:style-name="ce77">
            <text:p><text:s/>171,6</text:p>
          </table:table-cell>
          <table:table-cell office:value-type="float" office:value="9436.2285714285717" table:formula="of:=[.C11]/[.B11]" table:style-name="ce76">
            <text:p>9 436</text:p>
          </table:table-cell>
          <table:table-cell office:value-type="float" office:value="649.79999999999995" table:formula="of:=[.E11]/[.B11]" table:style-name="ce76">
            <text:p><text:s/>650</text:p>
          </table:table-cell>
          <table:table-cell office:value-type="float" office:value="99" table:formula="of:=SUM([.J11:.L11])" table:style-name="ce76">
            <text:p><text:s/>99</text:p>
          </table:table-cell>
          <table:table-cell office:value-type="float" office:value="25" table:style-name="ce76">
            <text:p><text:s/>25</text:p>
          </table:table-cell>
          <table:table-cell office:value-type="float" office:value="22" table:style-name="ce76">
            <text:p><text:s/>22</text:p>
          </table:table-cell>
          <table:table-cell office:value-type="float" office:value="52" table:style-name="ce76">
            <text:p><text:s/>52</text:p>
          </table:table-cell>
          <table:table-cell table:number-columns-repeated="16372" table:style-name="ce64"/>
        </table:table-row>
        <table:table-row table:style-name="ro9">
          <table:table-cell office:value-type="string" table:style-name="ce75">
            <text:p>Sonstige<text:span text:style-name="T1">3</text:span></text:p>
          </table:table-cell>
          <table:table-cell office:value-type="float" office:value="75" table:style-name="ce89">
            <text:p><text:s/>75</text:p>
          </table:table-cell>
          <table:table-cell office:value-type="float" office:value="678763" table:style-name="ce90">
            <text:p><text:s/>678,8</text:p>
          </table:table-cell>
          <table:table-cell office:value-type="float" office:value="522776" table:style-name="ce90">
            <text:p><text:s/>522,8</text:p>
          </table:table-cell>
          <table:table-cell office:value-type="float" office:value="22917" table:style-name="ce90">
            <text:p><text:s/>22,9</text:p>
          </table:table-cell>
          <table:table-cell office:value-type="float" office:value="222933" table:style-name="ce77">
            <text:p><text:s/>222,9</text:p>
          </table:table-cell>
          <table:table-cell office:value-type="float" office:value="9050.1733333333341" table:formula="of:=[.C12]/[.B12]" table:style-name="ce76">
            <text:p>9 050</text:p>
          </table:table-cell>
          <table:table-cell office:value-type="float" office:value="305.56" table:formula="of:=[.E12]/[.B12]" table:style-name="ce76">
            <text:p><text:s/>306</text:p>
          </table:table-cell>
          <table:table-cell office:value-type="float" office:value="447" table:formula="of:=SUM([.J12:.L12])" table:style-name="ce76">
            <text:p><text:s/>447</text:p>
          </table:table-cell>
          <table:table-cell office:value-type="float" office:value="48" table:style-name="ce76">
            <text:p><text:s/>48</text:p>
          </table:table-cell>
          <table:table-cell office:value-type="float" office:value="61" table:style-name="ce76">
            <text:p><text:s/>61</text:p>
          </table:table-cell>
          <table:table-cell office:value-type="float" office:value="338" table:style-name="ce76">
            <text:p><text:s/>338</text:p>
          </table:table-cell>
          <table:table-cell table:number-columns-repeated="16372" table:style-name="ce64"/>
        </table:table-row>
        <table:table-row table:style-name="ro9">
          <table:table-cell table:number-columns-repeated="16384"/>
        </table:table-row>
        <table:table-row table:style-name="ro14">
          <table:table-cell office:value-type="string" table:number-columns-spanned="12" table:number-rows-spanned="1" table:style-name="ce86">
            <text:p>Q: Büchereiverband Österreichs. Erstellt 12.01.2022. – 1) Ohne Schulbibliotheken, sofern diese nicht gleichzeitig auch als öffentliche Bibliotheken fungieren. – 2) Österreichischer Gewerkschaftsbund und Arbeiterkammern. – 3) Anstaltsbibliotheken (z.B. Krankenhaus-, Altenheim-, Gefängnisbibliothek) und sonstige Bibliotheken.</text:p>
          </table:table-cell>
          <table:covered-table-cell table:number-columns-repeated="11"/>
          <table:table-cell table:number-columns-repeated="16372" table:style-name="ce64"/>
        </table:table-row>
        <table:table-row table:style-name="ro9">
          <table:table-cell table:style-name="ce64"/>
          <table:table-cell table:style-name="ce72"/>
          <table:table-cell table:number-columns-repeated="4" table:style-name="ce91"/>
          <table:table-cell table:number-columns-repeated="6" table:style-name="ce72"/>
          <table:table-cell table:number-columns-repeated="16372" table:style-name="ce64"/>
        </table:table-row>
        <table:table-row table:style-name="ro9">
          <table:table-cell table:number-columns-repeated="11" table:style-name="ce64"/>
          <table:table-cell table:style-name="ce92"/>
          <table:table-cell table:number-columns-repeated="16372" table:style-name="ce64"/>
        </table:table-row>
        <table:table-row table:style-name="ro9">
          <table:table-cell table:number-columns-spanned="3" table:number-rows-spanned="1" table:style-name="ce95"/>
          <table:covered-table-cell table:number-columns-repeated="2"/>
          <table:table-cell table:number-columns-repeated="16381"/>
        </table:table-row>
        <table:table-row table:number-rows-repeated="9" table:style-name="ro9">
          <table:table-cell table:style-name="ce93"/>
          <table:table-cell table:style-name="ce94"/>
          <table:table-cell table:number-columns-repeated="16382" table:style-name="ce64"/>
        </table:table-row>
        <table:table-row table:number-rows-repeated="1048550" table:style-name="ro9">
          <table:table-cell table:number-columns-repeated="16384"/>
        </table:table-row>
      </table:table>
      <table:named-expressions>
        <table:named-range table:name="_3e9e8313_STF_Fuss_1_CN1" table:cell-range-address="Tabelle_B7.$A$54:Tabelle_B7.$G$54" table:base-cell-address="Tabelle_B7.$A$1"/>
        <table:named-range table:name="_3e9e8313_STF_Tabellenkopf_1_CN1" table:cell-range-address="Tabelle_B7.$A$3:Tabelle_B7.$G$4" table:base-cell-address="Tabelle_B7.$A$1"/>
        <table:named-range table:name="_3e9e8313_STF_Titel_1_CN1" table:cell-range-address="Tabelle_B7.$A$1:Tabelle_B7.$G$1" table:base-cell-address="Tabelle_B7.$A$1"/>
        <table:named-range table:name="_3e9e8313_STF_Vorspalte_1_CN1" table:cell-range-address="Tabelle_B7.$A$5:Tabelle_B7.$A$49" table:base-cell-address="Tabelle_B7.$A$1"/>
        <table:named-range table:name="_3e9e8313_STF_Vorspalte_1_CN2" table:cell-range-address="Tabelle_B7.$A$50" table:base-cell-address="Tabelle_B7.$A$1"/>
        <table:named-range table:name="_3e9e8313_STF_Vorspalte_1_CN3" table:cell-range-address="Tabelle_B7.$A$51" table:base-cell-address="Tabelle_B7.$A$1"/>
        <table:named-expression table:name="_3e9e8313_STF_Vorspalte_1_CN4" table:expression="of:=[Tabelle_B7.#REF!]" table:base-cell-address="Inhaltsverzeichnis.$A$1"/>
        <table:named-expression table:name="_3e9e8313_STF_Zwischenueberschrift_1_CN1" table:expression="of:=[Tabelle_B7.$B$5:.$G$5]~[Tabelle_B7.$B$13:.$G$13]~[Tabelle_B7.$B$21:.$G$21]~[Tabelle_B7.$B$29:.$G$29]~[Tabelle_B7.$B$37:.$G$37]~[Tabelle_B7.$B$45:.$G$45]" table:base-cell-address="Inhaltsverzeichnis.$A$1"/>
        <table:named-range table:name="_4999b385_STF_Fuss_1_CN1" table:cell-range-address="Tabelle_B6.$A$35:Tabelle_B6.$L$35" table:base-cell-address="Tabelle_B6.$A$1"/>
        <table:named-range table:name="_4999b385_STF_Koerper_1_CN1" table:cell-range-address="Tabelle_B6.$B$31:Tabelle_B6.$L$31" table:base-cell-address="Tabelle_B6.$A$1"/>
        <table:named-range table:name="_4999b385_STF_Tabellenkopf_1_CN1" table:cell-range-address="Tabelle_B6.$A$3:Tabelle_B6.$L$6" table:base-cell-address="Tabelle_B6.$A$1"/>
        <table:named-range table:name="_4999b385_STF_Tabellenkopf_1_CN2" table:cell-range-address="Tabelle_B6.$A$3:Tabelle_B6.$XFD$6" table:base-cell-address="Tabelle_B6.$A$1"/>
        <table:named-range table:name="_4999b385_STF_Titel_1_CN1" table:cell-range-address="Tabelle_B6.$A$1:Tabelle_B6.$L$1" table:base-cell-address="Tabelle_B6.$A$1"/>
        <table:named-range table:name="_4999b385_STF_Vorspalte_1_CN3" table:cell-range-address="Tabelle_B6.$A$7:Tabelle_B6.$A$18" table:base-cell-address="Tabelle_B6.$A$1"/>
        <table:named-range table:name="_4999b385_STF_Vorspalte_1_CN4" table:cell-range-address="Tabelle_B6.$A$19" table:base-cell-address="Tabelle_B6.$A$1"/>
        <table:named-range table:name="_4999b385_STF_Vorspalte_1_CN5" table:cell-range-address="Tabelle_B6.$A$7:Tabelle_B6.$A$23" table:base-cell-address="Tabelle_B6.$A$1"/>
        <table:named-range table:name="_4999b385_STF_Vorspalte_1_CN6" table:cell-range-address="Tabelle_B6.$A$24" table:base-cell-address="Tabelle_B6.$A$1"/>
        <table:named-range table:name="_4999b385_STF_Vorspalte_1_CN7" table:cell-range-address="Tabelle_B6.$A$25:Tabelle_B6.$A$30" table:base-cell-address="Tabelle_B6.$A$1"/>
        <table:named-range table:name="_4999b385_STF_Vorspalte_1_CN8" table:cell-range-address="Tabelle_B6.$A$31" table:base-cell-address="Tabelle_B6.$A$1"/>
        <table:named-range table:name="_4999b385_STF_Vorspalte_1_CN9" table:cell-range-address="Tabelle_B6.$A$32" table:base-cell-address="Tabelle_B6.$A$1"/>
        <table:named-range table:name="_ae219e82_STF_Fuss_1_CN1" table:cell-range-address="Tabelle_B8.$A$18:Tabelle_B8.$L$18" table:base-cell-address="Tabelle_B8.$A$1"/>
        <table:named-range table:name="_ae219e82_STF_Gesamtsumme_1_CN1" table:cell-range-address="Tabelle_B8.$A$7:Tabelle_B8.$L$7" table:base-cell-address="Tabelle_B8.$A$1"/>
        <table:named-range table:name="_ae219e82_STF_Tabellenkopf_1_CN1" table:cell-range-address="Tabelle_B8.$A$3:Tabelle_B8.$L$6" table:base-cell-address="Tabelle_B8.$A$1"/>
        <table:named-range table:name="_ae219e82_STF_Titel_1_CN1" table:cell-range-address="Tabelle_B8.$A$1:Tabelle_B8.$L$1" table:base-cell-address="Tabelle_B8.$A$1"/>
        <table:named-range table:name="_ae219e82_STF_Vorspalte_1_CN1" table:cell-range-address="Tabelle_B8.$A$7:Tabelle_B8.$A$16" table:base-cell-address="Tabelle_B8.$A$1"/>
        <table:named-range table:name="_d926ae14_STF_Fuss_1_CN1" table:cell-range-address="Tabelle_B9.$A$14:Tabelle_B9.$L$14" table:base-cell-address="Tabelle_B9.$A$1"/>
        <table:named-range table:name="_d926ae14_STF_Gesamtsumme_1_CN1" table:cell-range-address="Tabelle_B9.$A$7:Tabelle_B9.$L$7" table:base-cell-address="Tabelle_B9.$A$1"/>
        <table:named-range table:name="_d926ae14_STF_Tabellenkopf_1_CN1" table:cell-range-address="Tabelle_B9.$A$3:Tabelle_B9.$L$6" table:base-cell-address="Tabelle_B9.$A$1"/>
        <table:named-range table:name="_d926ae14_STF_Titel_1_CN1" table:cell-range-address="Tabelle_B9.$A$1:Tabelle_B9.$L$1" table:base-cell-address="Tabelle_B9.$A$1"/>
        <table:named-range table:name="_d926ae14_STF_Vorspalte_1_CN1" table:cell-range-address="Tabelle_B9.$A$7:Tabelle_B9.$A$12" table:base-cell-address="Tabelle_B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Futura CondensedLight" svg:font-family="&quot;Futura Condensed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1" number:display-factor="1000">
        <number:embedded-text number:position="3"> </number:embedded-text>
      </number:number>
    </number:number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 number:grouping="true" number:display-factor="1000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05_B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05_B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05_B4_32_2" style:display-name="Standard_05_B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05_B5_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05_B5_6_32_2" style:display-name="Standard_05_B5_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GER5$</meta:initial-creator>
    <dc:creator>PAULI Wolfgang</dc:creator>
    <meta:creation-date>2007-01-25T14:29:34Z</meta:creation-date>
    <dc:date>2022-08-12T09:02:51Z</dc:date>
    <meta:print-date>2022-08-12T09:01:02Z</meta:print-date>
    <meta:editing-duration>PT0S</meta:editing-duration>
    <meta:user-defined meta:name="_NewReviewCycle"/>
  </office:meta>
</office:document-meta>
</file>