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6383333333333cm" style:use-optimal-column-width="true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825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Bk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11" table:number-rows-spanned="1" table:style-name="ce14">
            <text:p>Bk4. <text:s/>Fassadenrestaurierungsaktion 2000 bis 2021 nach Bundesländer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Gliederung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5">
            <text:p>2005</text:p>
          </table:table-cell>
          <table:table-cell office:value-type="float" office:value="2010" table:style-name="ce5">
            <text:p>2010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Österreich</text:p>
          </table:table-cell>
          <table:table-cell table:style-name="ce6"/>
          <table:table-cell table:style-name="ce8"/>
          <table:table-cell table:number-columns-repeated="16381" table:style-name="ce6"/>
        </table:table-row>
        <table:table-row table:style-name="ro4">
          <table:table-cell office:value-type="string" table:style-name="ce6">
            <text:p>betroffene Gemeinden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K19];[.K24])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6">
            <text:p>Zahl der restaurierten Fassaden<text:span text:style-name="T2">1</text:span></text:p>
          </table:table-cell>
          <table:table-cell office:value-type="float" office:value="114" table:style-name="ce6">
            <text:p>114</text:p>
          </table:table-cell>
          <table:table-cell office:value-type="float" office:value="27" table:style-name="ce8">
            <text:p>27</text:p>
          </table:table-cell>
          <table:table-cell office:value-type="float" office:value="94" table:style-name="ce9">
            <text:p>94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55" table:formula="of:=SUM([.K20];[.K25])" table:style-name="ce9">
            <text:p>5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6">
            <text:p>Geförderte Gesamtkosten<text:span text:style-name="T2">2</text:span><text:s/>in 1 000 Euro</text:p>
          </table:table-cell>
          <table:table-cell office:value-type="float" office:value="2823.9089990770549" table:style-name="ce9">
            <text:p>2 824</text:p>
          </table:table-cell>
          <table:table-cell office:value-type="float" office:value="964.07299999999998" table:style-name="ce10">
            <text:p>964</text:p>
          </table:table-cell>
          <table:table-cell office:value-type="float" office:value="13389" table:style-name="ce9">
            <text:p>13 389</text:p>
          </table:table-cell>
          <table:table-cell office:value-type="float" office:value="479" table:style-name="ce9">
            <text:p>479</text:p>
          </table:table-cell>
          <table:table-cell office:value-type="float" office:value="3000" table:style-name="ce9">
            <text:p>3 000</text:p>
          </table:table-cell>
          <table:table-cell office:value-type="float" office:value="582" table:style-name="ce9">
            <text:p>582</text:p>
          </table:table-cell>
          <table:table-cell office:value-type="float" office:value="277" table:style-name="ce9">
            <text:p>277</text:p>
          </table:table-cell>
          <table:table-cell office:value-type="float" office:value="485" table:style-name="ce9">
            <text:p>485</text:p>
          </table:table-cell>
          <table:table-cell office:value-type="float" office:value="211.3" table:style-name="ce9">
            <text:p>211</text:p>
          </table:table-cell>
          <table:table-cell office:value-type="float" office:value="880.3" table:formula="of:=SUM([.K21];[.K26])" table:style-name="ce9">
            <text:p>8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darunter: Bundessubventionen in 1 000 Euro</text:p>
          </table:table-cell>
          <table:table-cell office:value-type="float" office:value="189.82093413661039" table:style-name="ce9">
            <text:p>190</text:p>
          </table:table-cell>
          <table:table-cell office:value-type="float" office:value="100.36399999999999" table:style-name="ce10">
            <text:p>100</text:p>
          </table:table-cell>
          <table:table-cell office:value-type="float" office:value="118" table:style-name="ce9">
            <text:p>118</text:p>
          </table:table-cell>
          <table:table-cell office:value-type="float" office:value="54" table:style-name="ce9">
            <text:p>54</text:p>
          </table:table-cell>
          <table:table-cell office:value-type="float" office:value="85" table:style-name="ce9">
            <text:p>85</text:p>
          </table:table-cell>
          <table:table-cell office:value-type="float" office:value="109" table:style-name="ce9">
            <text:p>109</text:p>
          </table:table-cell>
          <table:table-cell office:value-type="float" office:value="79" table:style-name="ce9">
            <text:p>79</text:p>
          </table:table-cell>
          <table:table-cell office:value-type="float" office:value="53" table:style-name="ce9">
            <text:p>53</text:p>
          </table:table-cell>
          <table:table-cell office:value-type="float" office:value="21.9" table:style-name="ce9">
            <text:p>22</text:p>
          </table:table-cell>
          <table:table-cell office:value-type="float" office:value="88.6" table:formula="of:=SUM([.K22];[.K27])" table:style-name="ce9">
            <text:p>89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7">
            <text:p>Burgenland</text:p>
          </table:table-cell>
          <table:table-cell table:style-name="ce6"/>
          <table:table-cell table:style-name="ce8"/>
          <table:table-cell table:style-name="ce6"/>
          <table:table-cell table:number-columns-repeated="7" table:style-name="ce12"/>
          <table:table-cell table:number-columns-repeated="16373" table:style-name="ce6"/>
        </table:table-row>
        <table:table-row table:style-name="ro4">
          <table:table-cell office:value-type="string" table:style-name="ce6">
            <text:p>betroffene Gemeinde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Zahl der restaurierten Fassade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eförderte Gesamtkosten in 1 000 Euro</text:p>
          </table:table-cell>
          <table:table-cell office:value-type="float" office:value="185.06427912182147" table:style-name="ce9">
            <text:p>185</text:p>
          </table:table-cell>
          <table:table-cell office:value-type="float" office:value="102.187" table:style-name="ce9">
            <text:p>1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1">
            <text:p>darunter: Bundessubventionen in 1 000 Euro</text:p>
          </table:table-cell>
          <table:table-cell office:value-type="float" office:value="36.336417083929852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Kärnten</text:p>
          </table:table-cell>
          <table:table-cell table:style-name="ce6"/>
          <table:table-cell table:style-name="ce10"/>
          <table:table-cell table:style-name="ce6"/>
          <table:table-cell table:number-columns-repeated="7" table:style-name="ce12"/>
          <table:table-cell table:number-columns-repeated="16373" table:style-name="ce6"/>
        </table:table-row>
        <table:table-row table:style-name="ro4">
          <table:table-cell office:value-type="string" table:style-name="ce6">
            <text:p>betroffene Gemeinden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Zahl der restaurierten Fassade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eförderte Gesamtkosten in 1 000 Euro</text:p>
          </table:table-cell>
          <table:table-cell office:value-type="float" office:value="136.86067890961678" table:style-name="ce9">
            <text:p>1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1">
            <text:p>darunter: Bundessubventionen in 1 000 Euro</text:p>
          </table:table-cell>
          <table:table-cell office:value-type="float" office:value="16.060696351096997" table:style-name="ce9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Niederösterreich</text:p>
          </table:table-cell>
          <table:table-cell table:style-name="ce6"/>
          <table:table-cell table:style-name="ce8"/>
          <table:table-cell table:style-name="ce6"/>
          <table:table-cell table:number-columns-repeated="7" table:style-name="ce12"/>
          <table:table-cell table:number-columns-repeated="16373" table:style-name="ce6"/>
        </table:table-row>
        <table:table-row table:style-name="ro4">
          <table:table-cell office:value-type="string" table:style-name="ce6">
            <text:p>betroffene Gemeinden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Zahl der restaurierten Fassaden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Geförderte Gesamtkosten in 1 000 Euro</text:p>
          </table:table-cell>
          <table:table-cell office:value-type="float" office:value="424.0629201398225" table:style-name="ce9">
            <text:p>424</text:p>
          </table:table-cell>
          <table:table-cell office:value-type="float" office:value="593.63499999999999" table:style-name="ce9">
            <text:p>594</text:p>
          </table:table-cell>
          <table:table-cell office:value-type="float" office:value="672" table:style-name="ce9">
            <text:p>672</text:p>
          </table:table-cell>
          <table:table-cell office:value-type="float" office:value="0" table:style-name="ce13">
            <text:p>-</text:p>
          </table:table-cell>
          <table:table-cell office:value-type="float" office:value="591" table:style-name="ce9">
            <text:p>591</text:p>
          </table:table-cell>
          <table:table-cell office:value-type="float" office:value="285" table:style-name="ce9">
            <text:p>285</text:p>
          </table:table-cell>
          <table:table-cell office:value-type="float" office:value="140" table:style-name="ce9">
            <text:p>140</text:p>
          </table:table-cell>
          <table:table-cell office:value-type="float" office:value="440" table:style-name="ce9">
            <text:p>440</text:p>
          </table:table-cell>
          <table:table-cell office:value-type="float" office:value="211.3" table:style-name="ce9">
            <text:p>211</text:p>
          </table:table-cell>
          <table:table-cell office:value-type="float" office:value="217.3" table:style-name="ce9">
            <text:p>21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darunter: Bundessubventionen in 1 000 Euro</text:p>
          </table:table-cell>
          <table:table-cell office:value-type="float" office:value="23.01548658096117" table:style-name="ce9">
            <text:p>23</text:p>
          </table:table-cell>
          <table:table-cell office:value-type="float" office:value="48.33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21.9" table:style-name="ce9">
            <text:p>22</text:p>
          </table:table-cell>
          <table:table-cell office:value-type="float" office:value="21.6" table:style-name="ce9">
            <text:p>22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7">
            <text:p>Oberösterreich</text:p>
          </table:table-cell>
          <table:table-cell table:style-name="ce6"/>
          <table:table-cell table:style-name="ce8"/>
          <table:table-cell table:style-name="ce6"/>
          <table:table-cell table:number-columns-repeated="8" table:style-name="ce12"/>
          <table:table-cell table:number-columns-repeated="16372"/>
        </table:table-row>
        <table:table-row table:style-name="ro4">
          <table:table-cell office:value-type="string" table:style-name="ce6">
            <text:p>betroffene Gemeinden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Zahl der restaurierten Fassaden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8" table:style-name="ce9">
            <text:p>4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Geförderte Gesamtkosten in 1 000 Euro</text:p>
          </table:table-cell>
          <table:table-cell office:value-type="float" office:value="1744.3804277523018" table:style-name="ce9">
            <text:p>1 744</text:p>
          </table:table-cell>
          <table:table-cell office:value-type="float" office:value="27.608000000000001" table:style-name="ce9">
            <text:p>28</text:p>
          </table:table-cell>
          <table:table-cell office:value-type="float" office:value="12717" table:style-name="ce9">
            <text:p>12 717</text:p>
          </table:table-cell>
          <table:table-cell office:value-type="float" office:value="479" table:style-name="ce9">
            <text:p>479</text:p>
          </table:table-cell>
          <table:table-cell office:value-type="float" office:value="2409" table:style-name="ce9">
            <text:p>2 409</text:p>
          </table:table-cell>
          <table:table-cell office:value-type="float" office:value="297" table:style-name="ce9">
            <text:p>297</text:p>
          </table:table-cell>
          <table:table-cell office:value-type="float" office:value="137" table:style-name="ce9">
            <text:p>137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663" table:style-name="ce9">
            <text:p>6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darunter: Bundessubventionen in 1 000 Euro</text:p>
          </table:table-cell>
          <table:table-cell office:value-type="float" office:value="92.642820287348371" table:style-name="ce9">
            <text:p>93</text:p>
          </table:table-cell>
          <table:table-cell office:value-type="float" office:value="1.8" table:style-name="ce9">
            <text:p>2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9">
            <text:p>83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9">
            <text:p>67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7">
            <text:p>Tirol</text:p>
          </table:table-cell>
          <table:table-cell table:style-name="ce6"/>
          <table:table-cell table:style-name="ce8"/>
          <table:table-cell table:style-name="ce6"/>
          <table:table-cell table:number-columns-repeated="7" table:style-name="ce12"/>
          <table:table-cell table:number-columns-repeated="16373" table:style-name="ce6"/>
        </table:table-row>
        <table:table-row table:style-name="ro4">
          <table:table-cell office:value-type="string" table:style-name="ce6">
            <text:p>betroffene Gemeinde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Zahl der restaurierten Fassaden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">
            <text:p>Geförderte Gesamtkosten in 1 000 Euro</text:p>
          </table:table-cell>
          <table:table-cell office:value-type="float" office:value="333.54069315349227" table:style-name="ce9">
            <text:p>334</text:p>
          </table:table-cell>
          <table:table-cell office:value-type="float" office:value="224.893" table:style-name="ce9">
            <text:p>2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1">
            <text:p>darunter: Bundessubventionen in 1 000 Euro</text:p>
          </table:table-cell>
          <table:table-cell office:value-type="float" office:value="21.801850250357912" table:style-name="ce9">
            <text:p>22</text:p>
          </table:table-cell>
          <table:table-cell office:value-type="float" office:value="29.984999999999999" table:style-name="ce9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Vorarlberg</text:p>
          </table:table-cell>
          <table:table-cell table:style-name="ce6"/>
          <table:table-cell table:style-name="ce8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etroffene Gemeinden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Zahl der restaurierten Fassaden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Geförderte Gesamtkosten in 1 000 Euro</text:p>
          </table:table-cell>
          <table:table-cell office:value-type="float" office:value="0" table:style-name="ce13">
            <text:p>-</text:p>
          </table:table-cell>
          <table:table-cell office:value-type="float" office:value="15.75" table:style-name="ce9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darunter: Bundessubventionen in 1 000 Euro</text:p>
          </table:table-cell>
          <table:table-cell office:value-type="float" office:value="0" table:style-name="ce13">
            <text:p>-</text:p>
          </table:table-cell>
          <table:table-cell office:value-type="float" office:value="1.249000000000000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5">
            <text:p>Q: Bundesdenkmalamt. Erstellt am 06.12.2022.</text:p>
            <text:p>1) Instandsetzung von Fassaden (einschließlich Trockenlegung) und sichtbarer Dachflächen. – 2) Die Eigentümer der Objekte erhalten von Bund, Land und Gemeinde Zuschüsse für die Restaurierung der Objekte (durchschnittlich 3x 10 %, maximal 3x 20 % der angefallenen Kosten).</text:p>
          </table:table-cell>
          <table:covered-table-cell table:number-columns-repeated="10"/>
          <table:table-cell table:number-columns-repeated="16373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_c655851c_STF_Dekoration_1_CN1" table:expression="of:=[Tabelle_Bk4.$A$3]~[Tabelle_Bk4.$A$8]~[Tabelle_Bk4.$A$13]~[Tabelle_Bk4.$A$18]~[Tabelle_Bk4.$A$23]~[Tabelle_Bk4.$A$28]~[Tabelle_Bk4.$A$33]" table:base-cell-address="Tabelle_Bk4.$A$1"/>
        <table:named-expression table:name="_c655851c_STF_Dekoration_1_CN2" table:expression="of:=[Tabelle_Bk4.$A$3]~[Tabelle_Bk4.$A$8]~[Tabelle_Bk4.$A$13]~[Tabelle_Bk4.$A$18]~[Tabelle_Bk4.$A$23]~[Tabelle_Bk4.$A$28]~[Tabelle_Bk4.$A$33]" table:base-cell-address="Tabelle_Bk4.$A$1"/>
        <table:named-range table:name="_c655851c_STF_Fuss_1_CN1" table:cell-range-address="Tabelle_Bk4.$A$38:Tabelle_Bk4.$D$38" table:base-cell-address="Tabelle_Bk4.$A$1"/>
        <table:named-range table:name="_c655851c_STF_Fuss_1_CN2" table:cell-range-address="Tabelle_Bk4.$A$38:Tabelle_Bk4.$I$38" table:base-cell-address="Tabelle_Bk4.$A$1"/>
        <table:named-range table:name="_c655851c_STF_Koerper_1_CN1" table:cell-range-address="Tabelle_Bk4.$B$4:Tabelle_Bk4.$I$37" table:base-cell-address="Tabelle_Bk4.$A$1"/>
        <table:named-range table:name="_c655851c_STF_Tabellenkopf_1_CN1" table:cell-range-address="Tabelle_Bk4.$A$2:Tabelle_Bk4.$D$2" table:base-cell-address="Tabelle_Bk4.$A$1"/>
        <table:named-range table:name="_c655851c_STF_Tabellenkopf_1_CN2" table:cell-range-address="Tabelle_Bk4.$A$2:Tabelle_Bk4.$D$2" table:base-cell-address="Tabelle_Bk4.$A$1"/>
        <table:named-range table:name="_c655851c_STF_Tabellenkopf_1_CN3" table:cell-range-address="Tabelle_Bk4.$E$2" table:base-cell-address="Tabelle_Bk4.$A$1"/>
        <table:named-range table:name="_c655851c_STF_Tabellenkopf_1_CN4" table:cell-range-address="Tabelle_Bk4.$A$2:Tabelle_Bk4.$F$2" table:base-cell-address="Tabelle_Bk4.$A$1"/>
        <table:named-range table:name="_c655851c_STF_Tabellenkopf_1_CN5" table:cell-range-address="Tabelle_Bk4.$A$2:Tabelle_Bk4.$H$2" table:base-cell-address="Tabelle_Bk4.$A$1"/>
        <table:named-range table:name="_c655851c_STF_Tabellenkopf_1_CN6" table:cell-range-address="Tabelle_Bk4.$A$2:Tabelle_Bk4.$I$2" table:base-cell-address="Tabelle_Bk4.$A$1"/>
        <table:named-range table:name="_c655851c_STF_Titel_1_CN1" table:cell-range-address="Tabelle_Bk4.$A$1:Tabelle_Bk4.$D$1" table:base-cell-address="Tabelle_Bk4.$A$1"/>
        <table:named-range table:name="_c655851c_STF_Titel_1_CN2" table:cell-range-address="Tabelle_Bk4.$A$1:Tabelle_Bk4.$I$1" table:base-cell-address="Tabelle_Bk4.$A$1"/>
        <table:named-range table:name="_c655851c_STF_Vorspalte_1_CN1" table:cell-range-address="Tabelle_Bk4.$A$3:Tabelle_Bk4.$A$37" table:base-cell-address="Tabelle_Bk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HAJDIN Andrea</dc:creator>
    <meta:creation-date>2007-04-11T14:45:32Z</meta:creation-date>
    <dc:date>2022-12-06T12:49:07Z</dc:date>
    <meta:print-date>2022-12-05T12:58:21Z</meta:print-date>
    <meta:editing-duration>PT0S</meta:editing-duration>
    <meta:user-defined meta:name="_NewReviewCycle"/>
    <meta:user-defined meta:name="FSC#EIBPRECONFIG@1.1001:EIBInternalApprovedAt"/>
    <meta:user-defined meta:name="FSC#EIBPRECONFIG@1.1001:EIBInternalApprovedBy"/>
    <meta:user-defined meta:name="FSC#EIBPRECONFIG@1.1001:EIBInternalApprovedByPostTitle"/>
    <meta:user-defined meta:name="FSC#EIBPRECONFIG@1.1001:EIBSettlementApprovedBy"/>
    <meta:user-defined meta:name="FSC#EIBPRECONFIG@1.1001:EIBSettlementApprovedByPostTitle"/>
    <meta:user-defined meta:name="FSC#EIBPRECONFIG@1.1001:EIBApprovedAt">13.09.2018</meta:user-defined>
    <meta:user-defined meta:name="FSC#EIBPRECONFIG@1.1001:EIBApprovedBy">PREINSPERGER</meta:user-defined>
    <meta:user-defined meta:name="FSC#EIBPRECONFIG@1.1001:EIBApprovedBySubst"/>
    <meta:user-defined meta:name="FSC#EIBPRECONFIG@1.1001:EIBApprovedByTitle">Sylvia PREINSPERGER</meta:user-defined>
    <meta:user-defined meta:name="FSC#EIBPRECONFIG@1.1001:EIBApprovedByPostTitle"/>
    <meta:user-defined meta:name="FSC#EIBPRECONFIG@1.1001:EIBDepartment">BKA - FÖRDERUNGEN (BDA - Förderungsangelegenheiten)</meta:user-defined>
    <meta:user-defined meta:name="FSC#EIBPRECONFIG@1.1001:EIBDispatchedBy"/>
    <meta:user-defined meta:name="FSC#EIBPRECONFIG@1.1001:EIBDispatchedByPostTitle"/>
    <meta:user-defined meta:name="FSC#EIBPRECONFIG@1.1001:ExtRefInc"/>
    <meta:user-defined meta:name="FSC#EIBPRECONFIG@1.1001:IncomingAddrdate"/>
    <meta:user-defined meta:name="FSC#EIBPRECONFIG@1.1001:IncomingDelivery"/>
    <meta:user-defined meta:name="FSC#EIBPRECONFIG@1.1001:OwnerEmail">michaela.pickel@bda.gv.at</meta:user-defined>
    <meta:user-defined meta:name="FSC#EIBPRECONFIG@1.1001:OUEmail">finanzen@bda.gv.at</meta:user-defined>
    <meta:user-defined meta:name="FSC#EIBPRECONFIG@1.1001:OwnerGender">Weiblich</meta:user-defined>
    <meta:user-defined meta:name="FSC#EIBPRECONFIG@1.1001:Priority">Nein</meta:user-defined>
    <meta:user-defined meta:name="FSC#EIBPRECONFIG@1.1001:PreviousFiles"/>
    <meta:user-defined meta:name="FSC#EIBPRECONFIG@1.1001:NextFiles"/>
    <meta:user-defined meta:name="FSC#EIBPRECONFIG@1.1001:RelatedFiles"/>
    <meta:user-defined meta:name="FSC#EIBPRECONFIG@1.1001:CompletedOrdinals"/>
    <meta:user-defined meta:name="FSC#EIBPRECONFIG@1.1001:NrAttachments"/>
    <meta:user-defined meta:name="FSC#EIBPRECONFIG@1.1001:Attachments"/>
    <meta:user-defined meta:name="FSC#EIBPRECONFIG@1.1001:SubjectArea">Finanz allgemein</meta:user-defined>
    <meta:user-defined meta:name="FSC#EIBPRECONFIG@1.1001:Recipients"/>
    <meta:user-defined meta:name="FSC#EIBPRECONFIG@1.1001:Classified"/>
    <meta:user-defined meta:name="FSC#EIBPRECONFIG@1.1001:Deadline"/>
    <meta:user-defined meta:name="FSC#EIBPRECONFIG@1.1001:SettlementSubj"/>
    <meta:user-defined meta:name="FSC#EIBPRECONFIG@1.1001:OUAddr">Hofburg, Säulenstiege , 1010 Wien</meta:user-defined>
    <meta:user-defined meta:name="FSC#EIBPRECONFIG@1.1001:OUDescr"/>
    <meta:user-defined meta:name="FSC#EIBPRECONFIG@1.1001:Signatures">Abzeichnen_x000d_
Genehmigt</meta:user-defined>
    <meta:user-defined meta:name="FSC#EIBPRECONFIG@1.1001:currentuser">COO.3000.100.1.533583</meta:user-defined>
    <meta:user-defined meta:name="FSC#EIBPRECONFIG@1.1001:currentuserrolegroup">COO.3000.100.1.533222</meta:user-defined>
    <meta:user-defined meta:name="FSC#EIBPRECONFIG@1.1001:currentuserroleposition">COO.1.1001.1.4595</meta:user-defined>
    <meta:user-defined meta:name="FSC#EIBPRECONFIG@1.1001:currentuserroot">COO.3000.101.27.1554272</meta:user-defined>
    <meta:user-defined meta:name="FSC#EIBPRECONFIG@1.1001:toplevelobject">COO.3000.101.25.6881289</meta:user-defined>
    <meta:user-defined meta:name="FSC#EIBPRECONFIG@1.1001:objchangedby">Doris BERZSENYI</meta:user-defined>
    <meta:user-defined meta:name="FSC#EIBPRECONFIG@1.1001:objchangedbyPostTitle"/>
    <meta:user-defined meta:name="FSC#EIBPRECONFIG@1.1001:objchangedat">19.09.2018</meta:user-defined>
    <meta:user-defined meta:name="FSC#EIBPRECONFIG@1.1001:objname">Fassadenrestaurierungsaktion 2017</meta:user-defined>
    <meta:user-defined meta:name="FSC#EIBPRECONFIG@1.1001:EIBProcessResponsiblePhone"/>
    <meta:user-defined meta:name="FSC#EIBPRECONFIG@1.1001:EIBProcessResponsibleMail"/>
    <meta:user-defined meta:name="FSC#EIBPRECONFIG@1.1001:EIBProcessResponsibleFax"/>
    <meta:user-defined meta:name="FSC#EIBPRECONFIG@1.1001:EIBProcessResponsiblePostTitle"/>
    <meta:user-defined meta:name="FSC#EIBPRECONFIG@1.1001:EIBProcessResponsible"/>
    <meta:user-defined meta:name="FSC#EIBPRECONFIG@1.1001:OwnerPostTitle"/>
    <meta:user-defined meta:name="FSC#EIBPRECONFIG@1.1001:IsFileAttachment">Ja</meta:user-defined>
    <meta:user-defined meta:name="FSC#COOELAK@1.1001:Subject">Fassadenrestaurierungsaktionen 2017, Daten für die Kulturstatistik der Bundesanstalt Statistik Austria</meta:user-defined>
    <meta:user-defined meta:name="FSC#COOELAK@1.1001:FileReference">BDA-18902.sb/0019-FÖRDERUNGEN/2018</meta:user-defined>
    <meta:user-defined meta:name="FSC#COOELAK@1.1001:FileRefYear">2018</meta:user-defined>
    <meta:user-defined meta:name="FSC#COOELAK@1.1001:FileRefOrdinal">19</meta:user-defined>
    <meta:user-defined meta:name="FSC#COOELAK@1.1001:FileRefOU">FÖRDERUNGEN</meta:user-defined>
    <meta:user-defined meta:name="FSC#COOELAK@1.1001:Organization"/>
    <meta:user-defined meta:name="FSC#COOELAK@1.1001:Owner">Michaela PICKEL</meta:user-defined>
    <meta:user-defined meta:name="FSC#COOELAK@1.1001:OwnerExtension">850150</meta:user-defined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BKA - FÖRDERUNGEN (BDA - Förderungsangelegenheiten)</meta:user-defined>
    <meta:user-defined meta:name="FSC#COOELAK@1.1001:CreatedAt">11.09.2018</meta:user-defined>
    <meta:user-defined meta:name="FSC#COOELAK@1.1001:OU">BKA - FÖRDERUNGEN (BDA - Förderungsangelegenheiten)</meta:user-defined>
    <meta:user-defined meta:name="FSC#COOELAK@1.1001:Priority"> ()</meta:user-defined>
    <meta:user-defined meta:name="FSC#COOELAK@1.1001:ObjBarCode">*COO.3000.101.32.2447175*</meta:user-defined>
    <meta:user-defined meta:name="FSC#COOELAK@1.1001:RefBarCode"/>
    <meta:user-defined meta:name="FSC#COOELAK@1.1001:FileRefBarCode">*BDA-18902.sb/0019-FÖRDERUNGEN/2018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18902.sb</meta:user-defined>
    <meta:user-defined meta:name="FSC#COOELAK@1.1001:CurrentUserRolePos">Leiter/in</meta:user-defined>
    <meta:user-defined meta:name="FSC#COOELAK@1.1001:CurrentUserEmail">doris.berzsenyi@bda.gv.at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ATPRECONFIG@1.1001:ChargePreview"/>
    <meta:user-defined meta:name="FSC#ATSTATECFG@1.1001:ExternalFile"/>
    <meta:user-defined meta:name="FSC#COOSYSTEM@1.1:Container">COO.3000.101.32.2447175</meta:user-defined>
    <meta:user-defined meta:name="FSC#FSCFOLIO@1.1001:docpropproject"/>
    <meta:user-defined meta:name="FSC$NOPARSEFILE" meta:value-type="boolean">true</meta:user-defined>
    <meta:user-defined meta:name="_EmailSubject">Webaktualisierung Kleinigkeit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