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7pt" style:font-size-asian="7pt" style:font-size-complex="7pt"/>
    </style:style>
    <style:style style:name="ce11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ext-properties fo:color="#FF0000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W_228_hrung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cell-protect="protected"/>
      <style:text-properties fo:font-size="7pt" style:font-size-asian="7pt" style:font-size-complex="7pt"/>
    </style:style>
    <style:style style:name="ce21" style:family="table-cell" style:parent-style-name="W_228_hrung" style:data-style-name="N36">
      <style:table-cell-properties style:vertical-align="automatic"/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/>
    </style:style>
    <style:style style:name="ce25" style:family="table-cell" style:parent-style-name="Default" style:data-style-name="N3">
      <style:table-cell-properties style:vertical-align="automatic"/>
      <style:text-properties fo:color="#FF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Link" style:data-style-name="N0">
      <style:table-cell-properties style:vertical-align="automatic" style:repeat-content="false"/>
      <style:paragraph-properties fo:text-align="justify"/>
      <style:text-properties fo:color="#0000FF" fo:font-size="7pt" style:font-size-asian="7pt" style:font-size-complex="7pt" style:text-underline-style="solid" style:text-underline-type="single"/>
    </style:style>
    <style:style style:name="ce28" style:family="table-cell" style:parent-style-name="Link" style:data-style-name="N0">
      <style:table-cell-properties style:vertical-align="automatic" fo:wrap-option="wrap" style:repeat-content="false"/>
      <style:paragraph-properties fo:text-align="justify"/>
      <style:text-properties fo:color="#0000FF" fo:font-size="7pt" style:font-size-asian="7pt" style:font-size-complex="7pt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Link" style:data-style-name="N0">
      <style:table-cell-properties style:vertical-align="automatic" style:repeat-content="false"/>
      <style:paragraph-properties fo:text-align="justify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6" style:family="table-cell" style:parent-style-name="Default" style:data-style-name="N0"/>
    <style:style style:name="ce37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38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9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40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4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8" style:family="table-cell" style:parent-style-name="Standard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49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50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60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63" style:family="table-cell" style:parent-style-name="Standard_32_2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64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66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67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69" style:family="table-cell" style:parent-style-name="Standard_32_2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70" style:family="table-cell" style:parent-style-name="Standard_32_2" style:data-style-name="N2">
      <style:table-cell-properties style:vertical-align="automatic" fo:background-color="transparent"/>
      <style:text-properties fo:font-size="7pt" style:font-size-asian="7pt" style:font-size-complex="7pt"/>
    </style:style>
    <style:style style:name="ce71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5.476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72">
            <text:p>Bk1. <text:s/>Bestand unter Denkmalschutz stehender unbeweglicher Objekte im Jahr 2011 nach Bundesländern</text:p>
          </table:table-cell>
          <table:table-cell table:number-columns-repeated="7" table:style-name="ce72"/>
          <table:table-cell table:number-columns-repeated="3" table:style-name="ce3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72">
            <text:p>Bk2. <text:s/>Neu unter Denkmalschutz gestellte Objekte 2002 bis 2011</text:p>
          </table:table-cell>
          <table:table-cell table:number-columns-repeated="4" table:style-name="ce72"/>
          <table:table-cell table:number-columns-repeated="3" table:style-name="ce5"/>
          <table:table-cell table:number-columns-repeated="3" table:style-name="ce6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72">
            <text:p>Bk3. <text:s/>Subventionen des Bundes*) für Denkmalschutz 1995 bis 2011 nach Bundesländern</text:p>
          </table:table-cell>
          <table:table-cell table:number-columns-repeated="6" table:style-name="ce72"/>
          <table:table-cell table:style-name="ce7"/>
          <table:table-cell table:number-columns-repeated="2" table:style-name="ce8"/>
          <table:table-cell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72">
            <text:p>Bk4. <text:s/>Fassadenrestaurierungsaktion 1995 bis 2011 nach Bundesländern</text:p>
          </table:table-cell>
          <table:table-cell table:number-columns-repeated="5" table:style-name="ce72"/>
          <table:table-cell table:number-columns-repeated="2" table:style-name="ce7"/>
          <table:table-cell table:number-columns-repeated="2" table:style-name="ce8"/>
          <table:table-cell table:style-name="ce4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Tabelle_Bk1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5" table:default-cell-style-name="ce9"/>
        <table:table-column table:style-name="co1" table:number-columns-repeated="16373" table:default-cell-style-name="ce9"/>
        <table:table-row table:style-name="ro3">
          <table:table-cell office:value-type="string" table:number-columns-spanned="11" table:number-rows-spanned="1" table:style-name="ce32">
            <text:p>Bk1. <text:s/>Bestand unter Denkmalschutz stehender unbeweglicher Objekte im Jahr 2011 nach Bundesländern</text:p>
          </table:table-cell>
          <table:covered-table-cell table:number-columns-repeated="10"/>
          <table:table-cell table:number-columns-repeated="16373" table:style-name="ce9"/>
        </table:table-row>
        <table:table-row table:style-name="ro4">
          <table:table-cell table:number-columns-repeated="10" table:style-name="ce10"/>
          <table:table-cell table:number-columns-repeated="2" table:style-name="ce11"/>
          <table:table-cell table:style-name="ce12"/>
          <table:table-cell table:number-columns-repeated="16371" table:style-name="ce10"/>
        </table:table-row>
        <table:table-row table:style-name="ro5">
          <table:table-cell office:value-type="string" table:style-name="ce13">
            <text:p>Art des Objektes<text:s/><text:span text:style-name="T2">1</text:span>)</text:p>
          </table:table-cell>
          <table:table-cell office:value-type="string" table:style-name="ce14">
            <text:p>Öster-</text:p>
            <text:p>reich</text:p>
          </table:table-cell>
          <table:table-cell office:value-type="string" table:style-name="ce14">
            <text:p>Burgen-</text:p>
            <text:p>land</text:p>
          </table:table-cell>
          <table:table-cell office:value-type="string" table:style-name="ce14">
            <text:p>Kärnten</text:p>
          </table:table-cell>
          <table:table-cell office:value-type="string" table:style-name="ce14">
            <text:p>Nieder-</text:p>
            <text:p>öster-</text:p>
            <text:p>reich</text:p>
          </table:table-cell>
          <table:table-cell office:value-type="string" table:style-name="ce14">
            <text:p>Ober-</text:p>
            <text:p>öster-</text:p>
            <text:p>reich</text:p>
          </table:table-cell>
          <table:table-cell office:value-type="string" table:style-name="ce14">
            <text:p>Salzburg</text:p>
          </table:table-cell>
          <table:table-cell office:value-type="string" table:style-name="ce14">
            <text:p>Steier-</text:p>
            <text:p>mark</text:p>
          </table:table-cell>
          <table:table-cell office:value-type="string" table:style-name="ce14">
            <text:p>Tirol<text:s/></text:p>
          </table:table-cell>
          <table:table-cell office:value-type="string" table:style-name="ce14">
            <text:p>Vorarl-</text:p>
            <text:p>berg</text:p>
          </table:table-cell>
          <table:table-cell office:value-type="string" table:style-name="ce15">
            <text:p>Wien</text:p>
          </table:table-cell>
          <table:table-cell table:number-columns-repeated="16373" table:style-name="ce9"/>
        </table:table-row>
        <table:table-row table:style-name="ro6">
          <table:table-cell table:style-name="ce16"/>
          <table:table-cell office:value-type="string" table:number-columns-spanned="10" table:number-rows-spanned="1" table:style-name="ce33">
            <text:p>Insgesamt</text:p>
          </table:table-cell>
          <table:covered-table-cell table:number-columns-repeated="9"/>
          <table:table-cell table:number-columns-repeated="16373" table:style-name="ce17"/>
        </table:table-row>
        <table:table-row table:style-name="ro7">
          <table:table-cell office:value-type="string" table:style-name="ce18">
            <text:p>Alle Objekte</text:p>
          </table:table-cell>
          <table:table-cell office:value-type="float" office:value="36743" table:style-name="ce19">
            <text:p><text:s/>36 743<text:s/></text:p>
          </table:table-cell>
          <table:table-cell office:value-type="float" office:value="2005" table:style-name="ce19">
            <text:p><text:s/>2 005<text:s/></text:p>
          </table:table-cell>
          <table:table-cell office:value-type="float" office:value="2741" table:style-name="ce19">
            <text:p><text:s/>2 741<text:s/></text:p>
          </table:table-cell>
          <table:table-cell office:value-type="float" office:value="10173" table:style-name="ce19">
            <text:p><text:s/>10 173<text:s/></text:p>
          </table:table-cell>
          <table:table-cell office:value-type="float" office:value="5610" table:style-name="ce19">
            <text:p><text:s/>5 610<text:s/></text:p>
          </table:table-cell>
          <table:table-cell office:value-type="float" office:value="2134" table:style-name="ce19">
            <text:p><text:s/>2 134<text:s/></text:p>
          </table:table-cell>
          <table:table-cell office:value-type="float" office:value="4741" table:style-name="ce19">
            <text:p><text:s/>4 741<text:s/></text:p>
          </table:table-cell>
          <table:table-cell office:value-type="float" office:value="4684" table:style-name="ce19">
            <text:p><text:s/>4 684<text:s/></text:p>
          </table:table-cell>
          <table:table-cell office:value-type="float" office:value="1502" table:style-name="ce19">
            <text:p><text:s/>1 502<text:s/></text:p>
          </table:table-cell>
          <table:table-cell office:value-type="float" office:value="3153" table:style-name="ce19">
            <text:p><text:s/>3 153<text:s/></text:p>
          </table:table-cell>
          <table:table-cell table:style-name="ce19"/>
          <table:table-cell table:number-columns-repeated="16372" table:style-name="ce17"/>
        </table:table-row>
        <table:table-row table:style-name="ro8">
          <table:table-cell office:value-type="string" table:style-name="ce20">
            <text:p>Archäologie</text:p>
          </table:table-cell>
          <table:table-cell office:value-type="float" office:value="830" table:style-name="ce21">
            <text:p><text:s/>830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table:style-name="ce19"/>
          <table:table-cell table:number-columns-repeated="16372" table:style-name="ce17"/>
        </table:table-row>
        <table:table-row table:style-name="ro8">
          <table:table-cell office:value-type="string" table:style-name="ce20">
            <text:p>Baufeste Ausstattung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4" table:style-name="ce21">
            <text:p><text:s/>44<text:s/></text:p>
          </table:table-cell>
          <table:table-cell table:style-name="ce19"/>
          <table:table-cell table:number-columns-repeated="16372" table:style-name="ce17"/>
        </table:table-row>
        <table:table-row table:style-name="ro8">
          <table:table-cell office:value-type="string" table:style-name="ce20">
            <text:p>Garten- und Parkanlagen<text:s/><text:span text:style-name="T2">2</text:span>)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table:style-name="ce19"/>
          <table:table-cell table:style-name="ce17"/>
          <table:table-cell table:style-name="ce22"/>
          <table:table-cell table:number-columns-repeated="16370" table:style-name="ce17"/>
        </table:table-row>
        <table:table-row table:style-name="ro8">
          <table:table-cell office:value-type="string" table:style-name="ce20">
            <text:p>Gartenbaudenkmale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8" table:style-name="ce21">
            <text:p><text:s/>48<text:s/></text:p>
          </table:table-cell>
          <table:table-cell table:style-name="ce19"/>
          <table:table-cell table:style-name="ce17"/>
          <table:table-cell table:style-name="ce22"/>
          <table:table-cell table:number-columns-repeated="16370" table:style-name="ce17"/>
        </table:table-row>
        <table:table-row table:style-name="ro8">
          <table:table-cell office:value-type="string" table:style-name="ce20">
            <text:p>Profanbauten<text:s/><text:span text:style-name="T2">3</text:span>)</text:p>
          </table:table-cell>
          <table:table-cell office:value-type="float" office:value="21880" table:style-name="ce21">
            <text:p><text:s/>21 880<text:s/></text:p>
          </table:table-cell>
          <table:table-cell office:value-type="float" office:value="1265" table:style-name="ce21">
            <text:p><text:s/>1 265<text:s/></text:p>
          </table:table-cell>
          <table:table-cell office:value-type="float" office:value="1255" table:style-name="ce21">
            <text:p><text:s/>1 255<text:s/></text:p>
          </table:table-cell>
          <table:table-cell office:value-type="float" office:value="6032" table:style-name="ce21">
            <text:p><text:s/>6 032<text:s/></text:p>
          </table:table-cell>
          <table:table-cell office:value-type="float" office:value="3763" table:style-name="ce21">
            <text:p><text:s/>3 763<text:s/></text:p>
          </table:table-cell>
          <table:table-cell office:value-type="float" office:value="1448" table:style-name="ce21">
            <text:p><text:s/>1 448<text:s/></text:p>
          </table:table-cell>
          <table:table-cell office:value-type="float" office:value="2454" table:style-name="ce21">
            <text:p><text:s/>2 454<text:s/></text:p>
          </table:table-cell>
          <table:table-cell office:value-type="float" office:value="2313" table:style-name="ce21">
            <text:p><text:s/>2 313<text:s/></text:p>
          </table:table-cell>
          <table:table-cell office:value-type="float" office:value="920" table:style-name="ce21">
            <text:p><text:s/>920<text:s/></text:p>
          </table:table-cell>
          <table:table-cell office:value-type="float" office:value="2430" table:style-name="ce21">
            <text:p><text:s/>2 430<text:s/></text:p>
          </table:table-cell>
          <table:table-cell table:style-name="ce19"/>
          <table:table-cell table:number-columns-repeated="16372" table:style-name="ce17"/>
        </table:table-row>
        <table:table-row table:style-name="ro8">
          <table:table-cell office:value-type="string" table:style-name="ce20">
            <text:p>Sakralbauten<text:s/><text:span text:style-name="T2">4</text:span>)</text:p>
          </table:table-cell>
          <table:table-cell office:value-type="float" office:value="11759" table:style-name="ce21">
            <text:p><text:s/>11 759<text:s/></text:p>
          </table:table-cell>
          <table:table-cell office:value-type="float" office:value="646" table:style-name="ce21">
            <text:p><text:s/>646<text:s/></text:p>
          </table:table-cell>
          <table:table-cell office:value-type="float" office:value="1271" table:style-name="ce21">
            <text:p><text:s/>1 271<text:s/></text:p>
          </table:table-cell>
          <table:table-cell office:value-type="float" office:value="3197" table:style-name="ce21">
            <text:p><text:s/>3 197<text:s/></text:p>
          </table:table-cell>
          <table:table-cell office:value-type="float" office:value="1454" table:style-name="ce21">
            <text:p><text:s/>1 454<text:s/></text:p>
          </table:table-cell>
          <table:table-cell office:value-type="float" office:value="564" table:style-name="ce21">
            <text:p><text:s/>564<text:s/></text:p>
          </table:table-cell>
          <table:table-cell office:value-type="float" office:value="1680" table:style-name="ce21">
            <text:p><text:s/>1 680<text:s/></text:p>
          </table:table-cell>
          <table:table-cell office:value-type="float" office:value="2052" table:style-name="ce21">
            <text:p><text:s/>2 052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390" table:style-name="ce21">
            <text:p><text:s/>390<text:s/></text:p>
          </table:table-cell>
          <table:table-cell table:style-name="ce19"/>
          <table:table-cell table:number-columns-repeated="16372" table:style-name="ce17"/>
        </table:table-row>
        <table:table-row table:style-name="ro8">
          <table:table-cell office:value-type="string" table:style-name="ce20">
            <text:p>Technische Denkmale<text:s/><text:span text:style-name="T2">5</text:span>)</text:p>
          </table:table-cell>
          <table:table-cell office:value-type="float" office:value="1879" table:style-name="ce21">
            <text:p><text:s/>1 879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23" table:style-name="ce21">
            <text:p><text:s/>223<text:s/></text:p>
          </table:table-cell>
          <table:table-cell table:style-name="ce19"/>
          <table:table-cell table:style-name="ce23"/>
          <table:table-cell table:style-name="ce24"/>
          <table:table-cell table:number-columns-repeated="10" table:style-name="ce23"/>
          <table:table-cell table:number-columns-repeated="16360" table:style-name="ce17"/>
        </table:table-row>
        <table:table-row table:style-name="ro6">
          <table:table-cell table:style-name="ce17"/>
          <table:table-cell office:value-type="string" table:number-columns-spanned="10" table:number-rows-spanned="1" table:style-name="ce34">
            <text:p>per Bescheid</text:p>
          </table:table-cell>
          <table:covered-table-cell table:number-columns-repeated="9"/>
          <table:table-cell table:style-name="ce19"/>
          <table:table-cell table:number-columns-repeated="16372" table:style-name="ce17"/>
        </table:table-row>
        <table:table-row table:style-name="ro7">
          <table:table-cell office:value-type="string" table:style-name="ce18">
            <text:p>Alle Objekte</text:p>
          </table:table-cell>
          <table:table-cell office:value-type="float" office:value="15955" table:style-name="ce19">
            <text:p><text:s/>15 955<text:s/></text:p>
          </table:table-cell>
          <table:table-cell office:value-type="float" office:value="914" table:style-name="ce19">
            <text:p><text:s/>914<text:s/></text:p>
          </table:table-cell>
          <table:table-cell office:value-type="float" office:value="1198" table:style-name="ce19">
            <text:p><text:s/>1 198<text:s/></text:p>
          </table:table-cell>
          <table:table-cell office:value-type="float" office:value="3817" table:style-name="ce19">
            <text:p><text:s/>3 817<text:s/></text:p>
          </table:table-cell>
          <table:table-cell office:value-type="float" office:value="2989" table:style-name="ce19">
            <text:p><text:s/>2 989<text:s/></text:p>
          </table:table-cell>
          <table:table-cell office:value-type="float" office:value="1272" table:style-name="ce19">
            <text:p><text:s/>1 272<text:s/></text:p>
          </table:table-cell>
          <table:table-cell office:value-type="float" office:value="1592" table:style-name="ce19">
            <text:p><text:s/>1 592<text:s/></text:p>
          </table:table-cell>
          <table:table-cell office:value-type="float" office:value="1851" table:style-name="ce19">
            <text:p><text:s/>1 851<text:s/></text:p>
          </table:table-cell>
          <table:table-cell office:value-type="float" office:value="821" table:style-name="ce19">
            <text:p><text:s/>821<text:s/></text:p>
          </table:table-cell>
          <table:table-cell office:value-type="float" office:value="1501" table:style-name="ce19">
            <text:p><text:s/>1 501<text:s/>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0">
            <text:p>Archäologie</text:p>
          </table:table-cell>
          <table:table-cell office:value-type="float" office:value="769" table:style-name="ce21">
            <text:p><text:s/>769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0">
            <text:p>Baufeste Ausstattung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0">
            <text:p>Garten- und Parkanlagen<text:s/><text:span text:style-name="T2">2</text:span>)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" table:style-name="ce17"/>
          <table:table-cell table:style-name="ce22"/>
          <table:table-cell table:number-columns-repeated="16370" table:style-name="ce17"/>
        </table:table-row>
        <table:table-row table:style-name="ro8">
          <table:table-cell office:value-type="string" table:style-name="ce20">
            <text:p>Gartenbaudenkmale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" table:style-name="ce17"/>
          <table:table-cell table:style-name="ce22"/>
          <table:table-cell table:number-columns-repeated="16370" table:style-name="ce17"/>
        </table:table-row>
        <table:table-row table:style-name="ro8">
          <table:table-cell office:value-type="string" table:style-name="ce20">
            <text:p>Profanbauten<text:s/><text:span text:style-name="T2">3</text:span>)</text:p>
          </table:table-cell>
          <table:table-cell office:value-type="float" office:value="12624" table:style-name="ce21">
            <text:p><text:s/>12 624<text:s/></text:p>
          </table:table-cell>
          <table:table-cell office:value-type="float" office:value="775" table:style-name="ce21">
            <text:p><text:s/>775<text:s/></text:p>
          </table:table-cell>
          <table:table-cell office:value-type="float" office:value="949" table:style-name="ce21">
            <text:p><text:s/>949<text:s/></text:p>
          </table:table-cell>
          <table:table-cell office:value-type="float" office:value="2833" table:style-name="ce21">
            <text:p><text:s/>2 833<text:s/></text:p>
          </table:table-cell>
          <table:table-cell office:value-type="float" office:value="2547" table:style-name="ce21">
            <text:p><text:s/>2 547<text:s/></text:p>
          </table:table-cell>
          <table:table-cell office:value-type="float" office:value="1107" table:style-name="ce21">
            <text:p><text:s/>1 107<text:s/></text:p>
          </table:table-cell>
          <table:table-cell office:value-type="float" office:value="1062" table:style-name="ce21">
            <text:p><text:s/>1 062<text:s/></text:p>
          </table:table-cell>
          <table:table-cell office:value-type="float" office:value="1359" table:style-name="ce21">
            <text:p><text:s/>1 359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1272" table:style-name="ce21">
            <text:p><text:s/>1 272<text:s/>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0">
            <text:p>Sakralbauten<text:s/><text:span text:style-name="T2">4</text:span>)</text:p>
          </table:table-cell>
          <table:table-cell office:value-type="float" office:value="1138" table:style-name="ce21">
            <text:p><text:s/>1 138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47" table:style-name="ce21">
            <text:p><text:s/>47<text:s/>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0">
            <text:p>Technische Denkmale<text:s/><text:span text:style-name="T2">5</text:span>)</text:p>
          </table:table-cell>
          <table:table-cell office:value-type="float" office:value="1250" table:style-name="ce21">
            <text:p><text:s/>1 25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436" table:style-name="ce21">
            <text:p><text:s/>436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40" table:style-name="ce21">
            <text:p><text:s/>140<text:s/></text:p>
          </table:table-cell>
          <table:table-cell table:style-name="ce17"/>
          <table:table-cell table:style-name="ce23"/>
          <table:table-cell table:style-name="ce24"/>
          <table:table-cell table:number-columns-repeated="10" table:style-name="ce23"/>
          <table:table-cell table:number-columns-repeated="16360" table:style-name="ce17"/>
        </table:table-row>
        <table:table-row table:style-name="ro6">
          <table:table-cell table:style-name="ce17"/>
          <table:table-cell office:value-type="string" table:number-columns-spanned="10" table:number-rows-spanned="1" table:style-name="ce34">
            <text:p>per Verordnung</text:p>
          </table:table-cell>
          <table:covered-table-cell table:number-columns-repeated="9"/>
          <table:table-cell table:number-columns-repeated="16373" table:style-name="ce17"/>
        </table:table-row>
        <table:table-row table:style-name="ro7">
          <table:table-cell office:value-type="string" table:style-name="ce18">
            <text:p>Alle Objekte</text:p>
          </table:table-cell>
          <table:table-cell office:value-type="float" office:value="20788" table:style-name="ce19">
            <text:p><text:s/>20 788<text:s/></text:p>
          </table:table-cell>
          <table:table-cell office:value-type="float" office:value="1091" table:style-name="ce19">
            <text:p><text:s/>1 091<text:s/></text:p>
          </table:table-cell>
          <table:table-cell office:value-type="float" office:value="1543" table:style-name="ce19">
            <text:p><text:s/>1 543<text:s/></text:p>
          </table:table-cell>
          <table:table-cell office:value-type="float" office:value="6356" table:style-name="ce19">
            <text:p><text:s/>6 356<text:s/></text:p>
          </table:table-cell>
          <table:table-cell office:value-type="float" office:value="2621" table:style-name="ce19">
            <text:p><text:s/>2 621<text:s/></text:p>
          </table:table-cell>
          <table:table-cell office:value-type="float" office:value="862" table:style-name="ce19">
            <text:p><text:s/>862<text:s/></text:p>
          </table:table-cell>
          <table:table-cell office:value-type="float" office:value="3149" table:style-name="ce19">
            <text:p><text:s/>3 149<text:s/></text:p>
          </table:table-cell>
          <table:table-cell office:value-type="float" office:value="2833" table:style-name="ce19">
            <text:p><text:s/>2 833<text:s/></text:p>
          </table:table-cell>
          <table:table-cell office:value-type="float" office:value="681" table:style-name="ce19">
            <text:p><text:s/>681<text:s/></text:p>
          </table:table-cell>
          <table:table-cell office:value-type="float" office:value="1652" table:style-name="ce19">
            <text:p><text:s/>1 652<text:s/></text:p>
          </table:table-cell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20">
            <text:p>Archäologie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0">
            <text:p>Baufeste Ausstattung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0">
            <text:p>Gartenbaudenkmale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2" table:style-name="ce17"/>
          <table:table-cell table:style-name="ce22"/>
          <table:table-cell table:number-columns-repeated="16370" table:style-name="ce17"/>
        </table:table-row>
        <table:table-row table:style-name="ro8">
          <table:table-cell office:value-type="string" table:style-name="ce20">
            <text:p>Profanbauten<text:s/><text:span text:style-name="T2">3</text:span>)</text:p>
          </table:table-cell>
          <table:table-cell office:value-type="float" office:value="9256" table:style-name="ce21">
            <text:p><text:s/>9 256<text:s/></text:p>
          </table:table-cell>
          <table:table-cell office:value-type="float" office:value="490" table:style-name="ce21">
            <text:p><text:s/>490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3199" table:style-name="ce21">
            <text:p><text:s/>3 199<text:s/></text:p>
          </table:table-cell>
          <table:table-cell office:value-type="float" office:value="1216" table:style-name="ce21">
            <text:p><text:s/>1 216<text:s/>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1392" table:style-name="ce21">
            <text:p><text:s/>1 392<text:s/></text:p>
          </table:table-cell>
          <table:table-cell office:value-type="float" office:value="954" table:style-name="ce21">
            <text:p><text:s/>954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158" table:style-name="ce21">
            <text:p><text:s/>1 158<text:s/>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0">
            <text:p>Sakralbauten<text:s/><text:span text:style-name="T2">4</text:span>)</text:p>
          </table:table-cell>
          <table:table-cell office:value-type="float" office:value="10621" table:style-name="ce21">
            <text:p><text:s/>10 621<text:s/></text:p>
          </table:table-cell>
          <table:table-cell office:value-type="float" office:value="589" table:style-name="ce21">
            <text:p><text:s/>589<text:s/></text:p>
          </table:table-cell>
          <table:table-cell office:value-type="float" office:value="1171" table:style-name="ce21">
            <text:p><text:s/>1 171<text:s/></text:p>
          </table:table-cell>
          <table:table-cell office:value-type="float" office:value="2955" table:style-name="ce21">
            <text:p><text:s/>2 955<text:s/></text:p>
          </table:table-cell>
          <table:table-cell office:value-type="float" office:value="1306" table:style-name="ce21">
            <text:p><text:s/>1 306<text:s/></text:p>
          </table:table-cell>
          <table:table-cell office:value-type="float" office:value="490" table:style-name="ce21">
            <text:p><text:s/>490<text:s/></text:p>
          </table:table-cell>
          <table:table-cell office:value-type="float" office:value="1545" table:style-name="ce21">
            <text:p><text:s/>1 545<text:s/></text:p>
          </table:table-cell>
          <table:table-cell office:value-type="float" office:value="1776" table:style-name="ce21">
            <text:p><text:s/>1 776<text:s/></text:p>
          </table:table-cell>
          <table:table-cell office:value-type="float" office:value="446" table:style-name="ce21">
            <text:p><text:s/>446<text:s/></text:p>
          </table:table-cell>
          <table:table-cell office:value-type="float" office:value="343" table:style-name="ce21">
            <text:p><text:s/>343<text:s/>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0">
            <text:p>Technische Denkmale<text:s/><text:span text:style-name="T2">5</text:span>)</text:p>
          </table:table-cell>
          <table:table-cell office:value-type="float" office:value="629" table:style-name="ce21">
            <text:p><text:s/>62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83" table:style-name="ce21">
            <text:p><text:s/>83<text:s/></text:p>
          </table:table-cell>
          <table:table-cell table:style-name="ce17"/>
          <table:table-cell table:style-name="ce23"/>
          <table:table-cell table:style-name="ce24"/>
          <table:table-cell table:number-columns-repeated="10" table:style-name="ce23"/>
          <table:table-cell table:number-columns-repeated="16360" table:style-name="ce17"/>
        </table:table-row>
        <table:table-row table:style-name="ro8">
          <table:table-cell table:number-columns-repeated="5"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style-name="ce17"/>
          <table:table-cell table:number-columns-repeated="2" table:style-name="ce27"/>
          <table:table-cell table:number-columns-repeated="16371" table:style-name="ce17"/>
        </table:table-row>
        <table:table-row table:style-name="ro9">
          <table:table-cell office:value-type="string" table:number-columns-spanned="11" table:number-rows-spanned="1" table:style-name="ce35">
            <text:p>Q: Bundesdenkmalamt (Denkmaldatenbank). Erstellt am 06.11.2012. 1) Ohne bewegliche Denkmale und Sammlungen sowie Klangdenkmale. - 2) Entsprechend Anhang zum Denkmalschutzgesetz. - 3) Inklusive Kleindenkmale. - 4) Inklusive Friedhöfe und Kapellen. - 5) Ausschließlich</text:p>
            <text:p>unbewegliche Denkmale; andere sind der Kategorie bewegliche Denkmale zugeordnet. Verkehrsbauwerke (Brücken, Eisenbahnstrecken etc.) und</text:p>
            <text:p>Aquädukte sind z. T. in Katastralgemeinden und Streckenabschnitte aufgegliedert.<text:s/></text:p>
          </table:table-cell>
          <table:covered-table-cell table:number-columns-repeated="10"/>
          <table:table-cell table:style-name="ce27"/>
          <table:table-cell table:number-columns-repeated="16372" table:style-name="ce17"/>
        </table:table-row>
        <table:table-row table:style-name="ro3">
          <table:table-cell table:number-columns-spanned="11" table:number-rows-spanned="1" table:style-name="ce36"/>
          <table:covered-table-cell table:number-columns-repeated="10"/>
          <table:table-cell table:style-name="ce28"/>
          <table:table-cell table:number-columns-repeated="11" table:style-name="ce29"/>
          <table:table-cell table:number-columns-repeated="16361" table:style-name="ce17"/>
        </table:table-row>
        <table:table-row table:style-name="ro3">
          <table:table-cell table:number-columns-repeated="11" table:style-name="ce9"/>
          <table:table-cell table:style-name="ce30"/>
          <table:table-cell table:number-columns-repeated="11" table:style-name="ce1"/>
          <table:table-cell table:number-columns-repeated="16361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style-name="ce31"/>
          <table:table-cell table:number-columns-repeated="16383" table:style-name="ce9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_ftn2" table:cell-range-address="Tabelle_Bk1.$L$30" table:base-cell-address="Tabelle_Bk1.$A$1"/>
          <table:named-range table:name="_ftn3" table:cell-range-address="Tabelle_Bk1.$L$31" table:base-cell-address="Tabelle_Bk1.$A$1"/>
          <table:named-range table:name="_ftn4" table:cell-range-address="Tabelle_Bk1.$L$32" table:base-cell-address="Tabelle_Bk1.$A$1"/>
        </table:named-expressions>
      </table:table>
      <table:table table:name="Tabelle_Bk2_" table:style-name="ta2">
        <table:table-column table:style-name="co6" table:default-cell-style-name="ce38"/>
        <table:table-column table:style-name="co3" table:number-columns-repeated="10" table:default-cell-style-name="ce38"/>
        <table:table-column table:style-name="co1" table:number-columns-repeated="16373" table:default-cell-style-name="ce38"/>
        <table:table-row table:style-name="ro10">
          <table:table-cell office:value-type="string" table:number-columns-spanned="11" table:number-rows-spanned="1" table:style-name="ce53">
            <text:p>Bk2. <text:s/>Neu unter Denkmalschutz gestellte Objekte 2002 bis 2011</text:p>
          </table:table-cell>
          <table:covered-table-cell table:number-columns-repeated="10"/>
          <table:table-cell table:style-name="ce7"/>
          <table:table-cell table:style-name="ce37"/>
          <table:table-cell table:number-columns-repeated="16371" table:style-name="ce7"/>
        </table:table-row>
        <table:table-row table:style-name="ro4">
          <table:table-cell table:style-name="ce38"/>
          <table:table-cell table:number-columns-repeated="4" table:style-name="ce39"/>
          <table:table-cell office:value-type="string" table:style-name="ce39">
            <text:p><text:s/></text:p>
          </table:table-cell>
          <table:table-cell table:number-columns-repeated="5" table:style-name="ce39"/>
          <table:table-cell table:style-name="ce40"/>
          <table:table-cell table:number-columns-repeated="16372" table:style-name="ce38"/>
        </table:table-row>
        <table:table-row table:style-name="ro7">
          <table:table-cell office:value-type="string" table:number-columns-spanned="1" table:number-rows-spanned="2" table:style-name="ce54">
            <text:p>Art des Objektes</text:p>
          </table:table-cell>
          <table:table-cell office:value-type="string" table:number-columns-spanned="10" table:number-rows-spanned="1" table:style-name="ce55">
            <text:p>Jahr der Unterschutzstellung<text:s/><text:span text:style-name="T2">1</text:span>)</text:p>
          </table:table-cell>
          <table:covered-table-cell table:number-columns-repeated="9"/>
          <table:table-cell table:number-columns-repeated="16373" table:style-name="ce38"/>
        </table:table-row>
        <table:table-row table:style-name="ro7">
          <table:covered-table-cell/>
          <table:table-cell office:value-type="float" office:value="2002" table:style-name="ce43">
            <text:p>2002</text:p>
          </table:table-cell>
          <table:table-cell office:value-type="float" office:value="2003" table:style-name="ce43">
            <text:p>2003</text:p>
          </table:table-cell>
          <table:table-cell office:value-type="float" office:value="2004" table:style-name="ce43">
            <text:p>2004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table:number-columns-repeated="16373" table:style-name="ce38"/>
        </table:table-row>
        <table:table-row table:style-name="ro6">
          <table:table-cell office:value-type="string" table:style-name="ce45">
            <text:p>Alle Objekte</text:p>
          </table:table-cell>
          <table:table-cell office:value-type="float" office:value="415" table:style-name="ce45">
            <text:p>415</text:p>
          </table:table-cell>
          <table:table-cell office:value-type="float" office:value="256" table:style-name="ce45">
            <text:p>256</text:p>
          </table:table-cell>
          <table:table-cell office:value-type="float" office:value="284" table:style-name="ce45">
            <text:p>284</text:p>
          </table:table-cell>
          <table:table-cell office:value-type="float" office:value="249" table:style-name="ce46">
            <text:p>249</text:p>
          </table:table-cell>
          <table:table-cell office:value-type="float" office:value="455" table:style-name="ce46">
            <text:p>455</text:p>
          </table:table-cell>
          <table:table-cell office:value-type="float" office:value="342" table:style-name="ce46">
            <text:p>342</text:p>
          </table:table-cell>
          <table:table-cell office:value-type="float" office:value="311" table:style-name="ce46">
            <text:p>311</text:p>
          </table:table-cell>
          <table:table-cell office:value-type="float" office:value="341" table:style-name="ce46">
            <text:p>341</text:p>
          </table:table-cell>
          <table:table-cell office:value-type="float" office:value="529" table:style-name="ce45">
            <text:p>529</text:p>
          </table:table-cell>
          <table:table-cell office:value-type="float" office:value="242" table:style-name="ce45">
            <text:p>242</text:p>
          </table:table-cell>
          <table:table-cell table:number-columns-repeated="16373" table:style-name="ce38"/>
        </table:table-row>
        <table:table-row table:style-name="ro7">
          <table:table-cell office:value-type="string" table:style-name="ce47">
            <text:p>Archäologie</text:p>
          </table:table-cell>
          <table:table-cell office:value-type="float" office:value="19" table:style-name="ce38">
            <text:p>19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47">
            <text:p>13</text:p>
          </table:table-cell>
          <table:table-cell office:value-type="float" office:value="33" table:style-name="ce47">
            <text:p>33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47">
            <text:p>Baufeste Ausstattung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73" table:style-name="ce38"/>
        </table:table-row>
        <table:table-row table:style-name="ro11">
          <table:table-cell office:value-type="string" table:style-name="ce47">
            <text:p>Bewegliche Denkmale und Sammlungen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19" table:style-name="ce47">
            <text:p>19</text:p>
          </table:table-cell>
          <table:table-cell office:value-type="float" office:value="16" table:style-name="ce47">
            <text:p>16</text:p>
          </table:table-cell>
          <table:table-cell office:value-type="float" office:value="28" table:style-name="ce47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47">
            <text:p>Garten- und Parkanlagen<text:s/><text:span text:style-name="T2">2</text:span>)<text:s/>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9">
            <text:p>_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47">
            <text:p>Gartenbaudenkmale</text:p>
          </table:table-cell>
          <table:table-cell office:value-type="float" office:value="2" table:style-name="ce38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9">
            <text:p>_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38">
            <text:p>2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47">
            <text:p>Klangdenkmale<text:s/><text:span text:style-name="T2">3</text:span>)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47">
            <text:p>Profanbauten<text:s/><text:span text:style-name="T2">4</text:span>)</text:p>
          </table:table-cell>
          <table:table-cell office:value-type="float" office:value="297" table:style-name="ce38">
            <text:p>297</text:p>
          </table:table-cell>
          <table:table-cell office:value-type="float" office:value="189" table:style-name="ce38">
            <text:p>189</text:p>
          </table:table-cell>
          <table:table-cell office:value-type="float" office:value="189" table:style-name="ce38">
            <text:p>189</text:p>
          </table:table-cell>
          <table:table-cell office:value-type="float" office:value="184" table:style-name="ce47">
            <text:p>184</text:p>
          </table:table-cell>
          <table:table-cell office:value-type="float" office:value="318" table:style-name="ce47">
            <text:p>318</text:p>
          </table:table-cell>
          <table:table-cell office:value-type="float" office:value="261" table:style-name="ce47">
            <text:p>261</text:p>
          </table:table-cell>
          <table:table-cell office:value-type="float" office:value="214" table:style-name="ce47">
            <text:p>214</text:p>
          </table:table-cell>
          <table:table-cell office:value-type="float" office:value="219" table:style-name="ce38">
            <text:p>219</text:p>
          </table:table-cell>
          <table:table-cell office:value-type="float" office:value="249" table:style-name="ce38">
            <text:p>249</text:p>
          </table:table-cell>
          <table:table-cell office:value-type="float" office:value="170" table:style-name="ce38">
            <text:p>170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47">
            <text:p>Sakralbauten<text:s/><text:span text:style-name="T2">5</text:span>)</text:p>
          </table:table-cell>
          <table:table-cell office:value-type="float" office:value="82" table:style-name="ce38">
            <text:p>82</text:p>
          </table:table-cell>
          <table:table-cell office:value-type="float" office:value="30" table:style-name="ce38">
            <text:p>30</text:p>
          </table:table-cell>
          <table:table-cell office:value-type="float" office:value="37" table:style-name="ce38">
            <text:p>37</text:p>
          </table:table-cell>
          <table:table-cell office:value-type="float" office:value="27" table:style-name="ce47">
            <text:p>27</text:p>
          </table:table-cell>
          <table:table-cell office:value-type="float" office:value="49" table:style-name="ce47">
            <text:p>49</text:p>
          </table:table-cell>
          <table:table-cell office:value-type="float" office:value="14" table:style-name="ce47">
            <text:p>14</text:p>
          </table:table-cell>
          <table:table-cell office:value-type="float" office:value="24" table:style-name="ce47">
            <text:p>24</text:p>
          </table:table-cell>
          <table:table-cell office:value-type="float" office:value="33" table:style-name="ce38">
            <text:p>33</text:p>
          </table:table-cell>
          <table:table-cell office:value-type="float" office:value="38" table:style-name="ce38">
            <text:p>38</text:p>
          </table:table-cell>
          <table:table-cell office:value-type="float" office:value="32" table:style-name="ce38">
            <text:p>32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47">
            <text:p>Technische Denkmale<text:s/><text:span text:style-name="T2">6</text:span>)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7" table:style-name="ce38">
            <text:p>27</text:p>
          </table:table-cell>
          <table:table-cell office:value-type="float" office:value="18" table:style-name="ce47">
            <text:p>18</text:p>
          </table:table-cell>
          <table:table-cell office:value-type="float" office:value="33" table:style-name="ce47">
            <text:p>33</text:p>
          </table:table-cell>
          <table:table-cell office:value-type="float" office:value="14" table:style-name="ce47">
            <text:p>14</text:p>
          </table:table-cell>
          <table:table-cell office:value-type="float" office:value="19" table:style-name="ce47">
            <text:p>19</text:p>
          </table:table-cell>
          <table:table-cell office:value-type="float" office:value="28" table:style-name="ce38">
            <text:p>28</text:p>
          </table:table-cell>
          <table:table-cell office:value-type="float" office:value="208" table:style-name="ce38">
            <text:p>208</text:p>
          </table:table-cell>
          <table:table-cell office:value-type="float" office:value="13" table:style-name="ce38">
            <text:p>13</text:p>
          </table:table-cell>
          <table:table-cell table:number-columns-repeated="16373" table:style-name="ce38"/>
        </table:table-row>
        <table:table-row table:style-name="ro8">
          <table:table-cell table:number-columns-repeated="11" table:style-name="ce45"/>
          <table:table-cell table:number-columns-repeated="16373" table:style-name="ce38"/>
        </table:table-row>
        <table:table-row table:style-name="ro12">
          <table:table-cell office:value-type="string" table:number-columns-spanned="11" table:number-rows-spanned="1" table:style-name="ce56">
            <text:p>Q: Bundesdenkmalamt (Denkmaldatenbank). Erstellt am 12.11.2012. 1) Unterschutzstellung per rechtskräftigem Bescheid. - 2) Entsprechend Anhang zum Denkmalschutzgesetz. - 3) Glocken, Orgeln sowie historische Instrumente. - 4) Inklusive Kleindenkmale. - 5) Inklusive Friedhöfe und Kapellen. - 6) Ausschließlich unbewegliche Denkmale; andere sind der Kategorie bewegliche Denkmale zugeordnet. Verkehrsbauwerke (Brücken, Eisenbahnstrecken</text:p>
            <text:p>etc.) und Aquädukte sind z. T. in Katastralgemeinden und Streckenabschnitte aufgegliedert.<text:s/></text:p>
          </table:table-cell>
          <table:covered-table-cell table:number-columns-repeated="10"/>
          <table:table-cell table:number-columns-repeated="16373" table:style-name="ce47"/>
        </table:table-row>
        <table:table-row table:style-name="ro8">
          <table:table-cell table:number-columns-spanned="11" table:number-rows-spanned="1" table:style-name="ce57"/>
          <table:covered-table-cell table:number-columns-repeated="10"/>
          <table:table-cell table:style-name="ce51"/>
          <table:table-cell table:number-columns-repeated="16372"/>
        </table:table-row>
        <table:table-row table:style-name="ro8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38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52"/>
          <table:table-cell table:number-columns-repeated="16383" table:style-name="ce38"/>
        </table:table-row>
        <table:table-row table:number-rows-repeated="1048554" table:style-name="ro8">
          <table:table-cell table:number-columns-repeated="16384"/>
        </table:table-row>
      </table:table>
      <table:table table:name="Tabelle_Bk3" table:style-name="ta3">
        <table:table-column table:style-name="co7" table:default-cell-style-name="ce38"/>
        <table:table-column table:style-name="co8" table:number-columns-repeated="2" table:default-cell-style-name="ce38"/>
        <table:table-column table:style-name="co9" table:default-cell-style-name="ce38"/>
        <table:table-column table:style-name="co9" table:default-cell-style-name="ce50"/>
        <table:table-column table:style-name="co9" table:number-columns-repeated="5" table:default-cell-style-name="ce38"/>
        <table:table-column table:style-name="co1" table:number-columns-repeated="16374" table:default-cell-style-name="ce38"/>
        <table:table-row table:style-name="ro10">
          <table:table-cell office:value-type="string" table:number-columns-spanned="10" table:number-rows-spanned="1" table:style-name="ce67">
            <text:p>Bk3. <text:s/>Subventionen des Bundes*) für Denkmalschutz 1995 bis 2011 nach Bundesländern</text:p>
          </table:table-cell>
          <table:covered-table-cell table:number-columns-repeated="9"/>
          <table:table-cell table:style-name="ce38"/>
          <table:table-cell table:number-columns-repeated="16373" table:style-name="ce7"/>
        </table:table-row>
        <table:table-row table:style-name="ro4">
          <table:table-cell table:number-columns-repeated="2" table:style-name="ce58"/>
          <table:table-cell table:number-columns-repeated="2" table:style-name="ce38"/>
          <table:table-cell table:style-name="ce59"/>
          <table:table-cell table:style-name="ce38"/>
          <table:table-cell table:number-columns-repeated="5" table:style-name="ce40"/>
          <table:table-cell table:number-columns-repeated="16373"/>
        </table:table-row>
        <table:table-row table:style-name="ro7">
          <table:table-cell office:value-type="string" table:style-name="ce41">
            <text:p>Gliederung</text:p>
          </table:table-cell>
          <table:table-cell office:value-type="float" office:value="1995" table:style-name="ce60">
            <text:p>1995</text:p>
          </table:table-cell>
          <table:table-cell office:value-type="float" office:value="2000" table:style-name="ce60">
            <text:p>2000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60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table:number-columns-repeated="16374" table:style-name="ce38"/>
        </table:table-row>
        <table:table-row table:style-name="ro6">
          <table:table-cell office:value-type="string" table:style-name="ce45">
            <text:p>Österreich</text:p>
          </table:table-cell>
          <table:table-cell table:style-name="ce61"/>
          <table:table-cell table:number-columns-repeated="2" table:style-name="ce38"/>
          <table:table-cell table:style-name="ce50"/>
          <table:table-cell table:number-columns-repeated="16379" table:style-name="ce38"/>
        </table:table-row>
        <table:table-row table:style-name="ro8">
          <table:table-cell office:value-type="string" table:style-name="ce38">
            <text:p>Restaurierungsvorhaben<text:s/><text:span text:style-name="T2">1</text:span>)</text:p>
          </table:table-cell>
          <table:table-cell office:value-type="float" office:value="916" table:style-name="ce62">
            <text:p>916</text:p>
          </table:table-cell>
          <table:table-cell office:value-type="float" office:value="1284" table:style-name="ce62">
            <text:p>1 284</text:p>
          </table:table-cell>
          <table:table-cell office:value-type="float" office:value="1164" table:style-name="ce62">
            <text:p>1 164</text:p>
          </table:table-cell>
          <table:table-cell office:value-type="float" office:value="998" table:style-name="ce62">
            <text:p>998</text:p>
          </table:table-cell>
          <table:table-cell office:value-type="float" office:value="1095" table:style-name="ce62">
            <text:p>1 095</text:p>
          </table:table-cell>
          <table:table-cell office:value-type="float" office:value="1143" table:style-name="ce62">
            <text:p>1 143</text:p>
          </table:table-cell>
          <table:table-cell office:value-type="float" office:value="1267" table:style-name="ce62">
            <text:p>1 267</text:p>
          </table:table-cell>
          <table:table-cell office:value-type="float" office:value="1415" table:style-name="ce62">
            <text:p>1 415</text:p>
          </table:table-cell>
          <table:table-cell office:value-type="float" office:value="1070" table:style-name="ce62">
            <text:p>1 070</text:p>
          </table:table-cell>
          <table:table-cell table:number-columns-repeated="16374" table:style-name="ce38"/>
        </table:table-row>
        <table:table-row table:style-name="ro8">
          <table:table-cell office:value-type="string" table:style-name="ce38">
            <text:p>Subventionen in Profanbauten<text:s/><text:span text:style-name="T2">2</text:span>)</text:p>
          </table:table-cell>
          <table:table-cell office:value-type="float" office:value="3687.7463427396201" table:style-name="ce63">
            <text:p>3 687,7</text:p>
          </table:table-cell>
          <table:table-cell office:value-type="float" office:value="4133.8830548752567" table:style-name="ce63">
            <text:p>4 133,9</text:p>
          </table:table-cell>
          <table:table-cell office:value-type="float" office:value="5568.2269999999999" table:style-name="ce63">
            <text:p>5 568,2</text:p>
          </table:table-cell>
          <table:table-cell office:value-type="float" office:value="5700.9809999999998" table:style-name="ce63">
            <text:p>5 701,0</text:p>
          </table:table-cell>
          <table:table-cell office:value-type="float" office:value="7504.5720000000001" table:style-name="ce63">
            <text:p>7 504,6</text:p>
          </table:table-cell>
          <table:table-cell office:value-type="float" office:value="7804.9560000000001" table:style-name="ce63">
            <text:p>7 805,0</text:p>
          </table:table-cell>
          <table:table-cell office:value-type="float" office:value="7206.7" table:style-name="ce63">
            <text:p>7 206,7</text:p>
          </table:table-cell>
          <table:table-cell office:value-type="float" office:value="6682.1" table:style-name="ce63">
            <text:p>6 682,1</text:p>
          </table:table-cell>
          <table:table-cell office:value-type="float" office:value="6283.277" table:style-name="ce63">
            <text:p>6 283,3</text:p>
          </table:table-cell>
          <table:table-cell table:number-columns-repeated="16374" table:style-name="ce38"/>
        </table:table-row>
        <table:table-row table:style-name="ro8">
          <table:table-cell office:value-type="string" table:style-name="ce38">
            <text:p>Subventionen in Sakralbauten<text:s/><text:span text:style-name="T2">2</text:span>)</text:p>
          </table:table-cell>
          <table:table-cell office:value-type="float" office:value="4249.1839567451289" table:style-name="ce63">
            <text:p>4 249,2</text:p>
          </table:table-cell>
          <table:table-cell office:value-type="float" office:value="6541.1762098210065" table:style-name="ce63">
            <text:p>6 541,2</text:p>
          </table:table-cell>
          <table:table-cell office:value-type="float" office:value="6943.857" table:style-name="ce63">
            <text:p>6 943,9</text:p>
          </table:table-cell>
          <table:table-cell office:value-type="float" office:value="6725.9430000000002" table:style-name="ce63">
            <text:p>6 725,9</text:p>
          </table:table-cell>
          <table:table-cell office:value-type="float" office:value="7194.5770000000002" table:style-name="ce63">
            <text:p>7 194,6</text:p>
          </table:table-cell>
          <table:table-cell office:value-type="float" office:value="6888.076" table:style-name="ce63">
            <text:p>6 888,1</text:p>
          </table:table-cell>
          <table:table-cell office:value-type="float" office:value="6921.5" table:style-name="ce63">
            <text:p>6 921,5</text:p>
          </table:table-cell>
          <table:table-cell office:value-type="float" office:value="7151.6" table:style-name="ce63">
            <text:p>7 151,6</text:p>
          </table:table-cell>
          <table:table-cell office:value-type="float" office:value="7467.4640000000009" table:style-name="ce63">
            <text:p>7 467,5</text:p>
          </table:table-cell>
          <table:table-cell table:number-columns-repeated="16374" table:style-name="ce38"/>
        </table:table-row>
        <table:table-row table:style-name="ro8">
          <table:table-cell office:value-type="string" table:style-name="ce38">
            <text:p>Summe der Bundessubventionen<text:s/><text:span text:style-name="T2">3</text:span>)</text:p>
          </table:table-cell>
          <table:table-cell office:value-type="float" office:value="7936.9302994847494" table:style-name="ce63">
            <text:p>7 936,9</text:p>
          </table:table-cell>
          <table:table-cell office:value-type="float" office:value="10675.059264696263" table:style-name="ce63">
            <text:p>10 675,1</text:p>
          </table:table-cell>
          <table:table-cell office:value-type="float" office:value="12512.084000000001" table:style-name="ce63">
            <text:p>12 512,1</text:p>
          </table:table-cell>
          <table:table-cell office:value-type="float" office:value="12426.924000000001" table:style-name="ce63">
            <text:p>12 426,9</text:p>
          </table:table-cell>
          <table:table-cell office:value-type="float" office:value="14699.148999999999" table:style-name="ce63">
            <text:p>14 699,1</text:p>
          </table:table-cell>
          <table:table-cell office:value-type="float" office:value="14693.031999999999" table:style-name="ce63">
            <text:p>14 693,0</text:p>
          </table:table-cell>
          <table:table-cell office:value-type="float" office:value="14128.2" table:style-name="ce63">
            <text:p>14 128,2</text:p>
          </table:table-cell>
          <table:table-cell office:value-type="float" office:value="13833.7" table:style-name="ce63">
            <text:p>13 833,7</text:p>
          </table:table-cell>
          <table:table-cell office:value-type="float" office:value="13750.741" table:style-name="ce63">
            <text:p>13 750,7</text:p>
          </table:table-cell>
          <table:table-cell table:number-columns-repeated="16374" table:style-name="ce38"/>
        </table:table-row>
        <table:table-row table:style-name="ro7">
          <table:table-cell office:value-type="string" table:style-name="ce45">
            <text:p>Burgenland</text:p>
          </table:table-cell>
          <table:table-cell table:number-columns-repeated="3" table:style-name="ce38"/>
          <table:table-cell table:style-name="ce63"/>
          <table:table-cell table:number-columns-repeated="16379" table:style-name="ce38"/>
        </table:table-row>
        <table:table-row table:style-name="ro8">
          <table:table-cell office:value-type="string" table:style-name="ce38">
            <text:p>Restaurierungsvorhaben<text:s/></text:p>
          </table:table-cell>
          <table:table-cell office:value-type="float" office:value="58" table:style-name="ce62">
            <text:p>58</text:p>
          </table:table-cell>
          <table:table-cell office:value-type="float" office:value="69" table:style-name="ce38">
            <text:p>69</text:p>
          </table:table-cell>
          <table:table-cell office:value-type="float" office:value="70" table:style-name="ce38">
            <text:p>70</text:p>
          </table:table-cell>
          <table:table-cell office:value-type="float" office:value="71" table:style-name="ce38">
            <text:p>71</text:p>
          </table:table-cell>
          <table:table-cell office:value-type="float" office:value="63" table:style-name="ce38">
            <text:p>63</text:p>
          </table:table-cell>
          <table:table-cell office:value-type="float" office:value="70" table:style-name="ce38">
            <text:p>70</text:p>
          </table:table-cell>
          <table:table-cell office:value-type="float" office:value="78" table:style-name="ce38">
            <text:p>78</text:p>
          </table:table-cell>
          <table:table-cell office:value-type="float" office:value="81" table:style-name="ce38">
            <text:p>81</text:p>
          </table:table-cell>
          <table:table-cell office:value-type="float" office:value="65" table:style-name="ce62">
            <text:p>65</text:p>
          </table:table-cell>
          <table:table-cell table:number-columns-repeated="16374" table:style-name="ce38"/>
        </table:table-row>
        <table:table-row table:style-name="ro8">
          <table:table-cell office:value-type="string" table:style-name="ce38">
            <text:p>Subventionen in Profanbauten</text:p>
          </table:table-cell>
          <table:table-cell office:value-type="float" office:value="324.13065122126699" table:style-name="ce63">
            <text:p>324,1</text:p>
          </table:table-cell>
          <table:table-cell office:value-type="float" office:value="184.16495279899419" table:style-name="ce63">
            <text:p>184,2</text:p>
          </table:table-cell>
          <table:table-cell office:value-type="float" office:value="189.86699999999999" table:style-name="ce63">
            <text:p>189,9</text:p>
          </table:table-cell>
          <table:table-cell office:value-type="float" office:value="267.60199999999998" table:style-name="ce63">
            <text:p>267,6</text:p>
          </table:table-cell>
          <table:table-cell office:value-type="float" office:value="202.02500000000001" table:style-name="ce63">
            <text:p>202,0</text:p>
          </table:table-cell>
          <table:table-cell office:value-type="float" office:value="181.089" table:style-name="ce63">
            <text:p>181,1</text:p>
          </table:table-cell>
          <table:table-cell office:value-type="float" office:value="289.60000000000002" table:style-name="ce63">
            <text:p>289,6</text:p>
          </table:table-cell>
          <table:table-cell office:value-type="float" office:value="398.5" table:style-name="ce63">
            <text:p>398,5</text:p>
          </table:table-cell>
          <table:table-cell office:value-type="float" office:value="287.108" table:style-name="ce63">
            <text:p>287,1</text:p>
          </table:table-cell>
          <table:table-cell table:number-columns-repeated="16374" table:style-name="ce38"/>
        </table:table-row>
        <table:table-row table:style-name="ro8">
          <table:table-cell office:value-type="string" table:style-name="ce38">
            <text:p>Subventionen in Sakralbauten</text:p>
          </table:table-cell>
          <table:table-cell office:value-type="float" office:value="188.75896601091546" table:style-name="ce63">
            <text:p>188,8</text:p>
          </table:table-cell>
          <table:table-cell office:value-type="float" office:value="286.47958256724053" table:style-name="ce63">
            <text:p>286,5</text:p>
          </table:table-cell>
          <table:table-cell office:value-type="float" office:value="177.852" table:style-name="ce63">
            <text:p>177,9</text:p>
          </table:table-cell>
          <table:table-cell office:value-type="float" office:value="192.28" table:style-name="ce63">
            <text:p>192,3</text:p>
          </table:table-cell>
          <table:table-cell office:value-type="float" office:value="201.48" table:style-name="ce63">
            <text:p>201,5</text:p>
          </table:table-cell>
          <table:table-cell office:value-type="float" office:value="237.5" table:style-name="ce38">
            <text:p>237,5</text:p>
          </table:table-cell>
          <table:table-cell office:value-type="float" office:value="289.39999999999998" table:style-name="ce38">
            <text:p>289,4</text:p>
          </table:table-cell>
          <table:table-cell office:value-type="float" office:value="310.60000000000002" table:style-name="ce38">
            <text:p>310,6</text:p>
          </table:table-cell>
          <table:table-cell office:value-type="float" office:value="298.96800000000002" table:style-name="ce63">
            <text:p>299,0</text:p>
          </table:table-cell>
          <table:table-cell table:number-columns-repeated="16374" table:style-name="ce38"/>
        </table:table-row>
        <table:table-row table:style-name="ro8">
          <table:table-cell office:value-type="string" table:style-name="ce38">
            <text:p>Summe der Bundessubventionen</text:p>
          </table:table-cell>
          <table:table-cell office:value-type="float" office:value="512.88961723218245" table:style-name="ce63">
            <text:p>512,9</text:p>
          </table:table-cell>
          <table:table-cell office:value-type="float" office:value="470.64453536623472" table:style-name="ce63">
            <text:p>470,6</text:p>
          </table:table-cell>
          <table:table-cell office:value-type="float" office:value="367.71899999999999" table:style-name="ce63">
            <text:p>367,7</text:p>
          </table:table-cell>
          <table:table-cell office:value-type="float" office:value="459.88200000000001" table:style-name="ce63">
            <text:p>459,9</text:p>
          </table:table-cell>
          <table:table-cell office:value-type="float" office:value="403.505" table:style-name="ce63">
            <text:p>403,5</text:p>
          </table:table-cell>
          <table:table-cell office:value-type="float" office:value="418.589" table:style-name="ce63">
            <text:p>418,6</text:p>
          </table:table-cell>
          <table:table-cell office:value-type="float" office:value="588.1" table:style-name="ce63">
            <text:p>588,1</text:p>
          </table:table-cell>
          <table:table-cell office:value-type="float" office:value="709.1" table:style-name="ce63">
            <text:p>709,1</text:p>
          </table:table-cell>
          <table:table-cell office:value-type="float" office:value="586.07600000000002" table:style-name="ce63">
            <text:p>586,1</text:p>
          </table:table-cell>
          <table:table-cell table:number-columns-repeated="16374" table:style-name="ce38"/>
        </table:table-row>
        <table:table-row table:style-name="ro7">
          <table:table-cell office:value-type="string" table:style-name="ce45">
            <text:p>Kärnten</text:p>
          </table:table-cell>
          <table:table-cell table:style-name="ce62"/>
          <table:table-cell table:number-columns-repeated="2" table:style-name="ce38"/>
          <table:table-cell table:style-name="ce64"/>
          <table:table-cell table:number-columns-repeated="16379" table:style-name="ce38"/>
        </table:table-row>
        <table:table-row table:style-name="ro8">
          <table:table-cell office:value-type="string" table:style-name="ce38">
            <text:p>Restaurierungsvorhaben<text:s/></text:p>
          </table:table-cell>
          <table:table-cell office:value-type="float" office:value="73" table:style-name="ce62">
            <text:p>73</text:p>
          </table:table-cell>
          <table:table-cell office:value-type="float" office:value="94" table:style-name="ce38">
            <text:p>94</text:p>
          </table:table-cell>
          <table:table-cell office:value-type="float" office:value="78" table:style-name="ce38">
            <text:p>78</text:p>
          </table:table-cell>
          <table:table-cell office:value-type="float" office:value="80" table:style-name="ce62">
            <text:p>80</text:p>
          </table:table-cell>
          <table:table-cell office:value-type="float" office:value="94" table:style-name="ce38">
            <text:p>94</text:p>
          </table:table-cell>
          <table:table-cell office:value-type="float" office:value="78" table:style-name="ce38">
            <text:p>78</text:p>
          </table:table-cell>
          <table:table-cell office:value-type="float" office:value="104" table:style-name="ce38">
            <text:p>104</text:p>
          </table:table-cell>
          <table:table-cell office:value-type="float" office:value="141" table:style-name="ce38">
            <text:p>141</text:p>
          </table:table-cell>
          <table:table-cell office:value-type="float" office:value="80" table:style-name="ce62">
            <text:p>80</text:p>
          </table:table-cell>
          <table:table-cell table:number-columns-repeated="16374" table:style-name="ce38"/>
        </table:table-row>
        <table:table-row table:style-name="ro8">
          <table:table-cell office:value-type="string" table:style-name="ce38">
            <text:p>Subventionen in Profanbauten</text:p>
          </table:table-cell>
          <table:table-cell office:value-type="float" office:value="150.61662899791429" table:style-name="ce63">
            <text:p>150,6</text:p>
          </table:table-cell>
          <table:table-cell office:value-type="float" office:value="84.263860526296668" table:style-name="ce63">
            <text:p>84,3</text:p>
          </table:table-cell>
          <table:table-cell office:value-type="float" office:value="94.26" table:style-name="ce63">
            <text:p>94,3</text:p>
          </table:table-cell>
          <table:table-cell office:value-type="float" office:value="202.524" table:style-name="ce63">
            <text:p>202,5</text:p>
          </table:table-cell>
          <table:table-cell office:value-type="float" office:value="243.964" table:style-name="ce63">
            <text:p>244,0</text:p>
          </table:table-cell>
          <table:table-cell office:value-type="float" office:value="342.267" table:style-name="ce63">
            <text:p>342,3</text:p>
          </table:table-cell>
          <table:table-cell office:value-type="float" office:value="218.2" table:style-name="ce63">
            <text:p>218,2</text:p>
          </table:table-cell>
          <table:table-cell office:value-type="float" office:value="354.8" table:style-name="ce63">
            <text:p>354,8</text:p>
          </table:table-cell>
          <table:table-cell office:value-type="float" office:value="591.66" table:style-name="ce63">
            <text:p>591,7</text:p>
          </table:table-cell>
          <table:table-cell table:number-columns-repeated="16374" table:style-name="ce38"/>
        </table:table-row>
        <table:table-row table:style-name="ro8">
          <table:table-cell office:value-type="string" table:style-name="ce38">
            <text:p>Subventionen in Sakralbauten</text:p>
          </table:table-cell>
          <table:table-cell office:value-type="float" office:value="356.41083406611767" table:style-name="ce63">
            <text:p>356,4</text:p>
          </table:table-cell>
          <table:table-cell office:value-type="float" office:value="477.53275728000114" table:style-name="ce63">
            <text:p>477,5</text:p>
          </table:table-cell>
          <table:table-cell office:value-type="float" office:value="466.642" table:style-name="ce63">
            <text:p>466,6</text:p>
          </table:table-cell>
          <table:table-cell office:value-type="float" office:value="398.69" table:style-name="ce63">
            <text:p>398,7</text:p>
          </table:table-cell>
          <table:table-cell office:value-type="float" office:value="447.72800000000001" table:style-name="ce63">
            <text:p>447,7</text:p>
          </table:table-cell>
          <table:table-cell office:value-type="float" office:value="325.7" table:style-name="ce38">
            <text:p>325,7</text:p>
          </table:table-cell>
          <table:table-cell office:value-type="float" office:value="446.3" table:style-name="ce38">
            <text:p>446,3</text:p>
          </table:table-cell>
          <table:table-cell office:value-type="float" office:value="651.4" table:style-name="ce38">
            <text:p>651,4</text:p>
          </table:table-cell>
          <table:table-cell office:value-type="float" office:value="615.08500000000004" table:style-name="ce63">
            <text:p>615,1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mme der Bundessubventionen</text:p>
          </table:table-cell>
          <table:table-cell office:value-type="float" office:value="507.02746306403202" table:style-name="ce63">
            <text:p>507,0</text:p>
          </table:table-cell>
          <table:table-cell office:value-type="float" office:value="561.79661780629783" table:style-name="ce63">
            <text:p>561,8</text:p>
          </table:table-cell>
          <table:table-cell office:value-type="float" office:value="560.90200000000004" table:style-name="ce63">
            <text:p>560,9</text:p>
          </table:table-cell>
          <table:table-cell office:value-type="float" office:value="601.21400000000006" table:style-name="ce63">
            <text:p>601,2</text:p>
          </table:table-cell>
          <table:table-cell office:value-type="float" office:value="691.69200000000001" table:style-name="ce63">
            <text:p>691,7</text:p>
          </table:table-cell>
          <table:table-cell office:value-type="float" office:value="667.96699999999998" table:style-name="ce63">
            <text:p>668,0</text:p>
          </table:table-cell>
          <table:table-cell office:value-type="float" office:value="664.5" table:style-name="ce63">
            <text:p>664,5</text:p>
          </table:table-cell>
          <table:table-cell office:value-type="float" office:value="1006.2" table:style-name="ce63">
            <text:p>1 006,2</text:p>
          </table:table-cell>
          <table:table-cell office:value-type="float" office:value="1206.7449999999999" table:style-name="ce63">
            <text:p>1 206,7</text:p>
          </table:table-cell>
          <table:table-cell table:number-columns-repeated="16374"/>
        </table:table-row>
        <table:table-row table:style-name="ro7">
          <table:table-cell office:value-type="string" table:style-name="ce45">
            <text:p>Niederösterreich</text:p>
          </table:table-cell>
          <table:table-cell table:style-name="ce62"/>
          <table:table-cell table:number-columns-repeated="2" table:style-name="ce38"/>
          <table:table-cell table:style-name="ce63"/>
          <table:table-cell table:number-columns-repeated="16379" table:style-name="ce38"/>
        </table:table-row>
        <table:table-row table:style-name="ro8">
          <table:table-cell office:value-type="string" table:style-name="ce38">
            <text:p>Restaurierungsvorhaben<text:s/></text:p>
          </table:table-cell>
          <table:table-cell office:value-type="float" office:value="273" table:style-name="ce62">
            <text:p>273</text:p>
          </table:table-cell>
          <table:table-cell office:value-type="float" office:value="293" table:style-name="ce38">
            <text:p>293</text:p>
          </table:table-cell>
          <table:table-cell office:value-type="float" office:value="306" table:style-name="ce38">
            <text:p>306</text:p>
          </table:table-cell>
          <table:table-cell office:value-type="float" office:value="257" table:style-name="ce62">
            <text:p>257</text:p>
          </table:table-cell>
          <table:table-cell office:value-type="float" office:value="250" table:style-name="ce38">
            <text:p>250</text:p>
          </table:table-cell>
          <table:table-cell office:value-type="float" office:value="285" table:style-name="ce38">
            <text:p>285</text:p>
          </table:table-cell>
          <table:table-cell office:value-type="float" office:value="286" table:style-name="ce38">
            <text:p>286</text:p>
          </table:table-cell>
          <table:table-cell office:value-type="float" office:value="373" table:style-name="ce38">
            <text:p>373</text:p>
          </table:table-cell>
          <table:table-cell office:value-type="float" office:value="318" table:style-name="ce62">
            <text:p>318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bventionen in Profanbauten</text:p>
          </table:table-cell>
          <table:table-cell office:value-type="float" office:value="1378.9093987776428" table:style-name="ce63">
            <text:p>1 378,9</text:p>
          </table:table-cell>
          <table:table-cell office:value-type="float" office:value="1067.5050689301831" table:style-name="ce63">
            <text:p>1 067,5</text:p>
          </table:table-cell>
          <table:table-cell office:value-type="float" office:value="1240.883" table:style-name="ce63">
            <text:p>1 240,9</text:p>
          </table:table-cell>
          <table:table-cell office:value-type="float" office:value="1506.133" table:style-name="ce63">
            <text:p>1 506,1</text:p>
          </table:table-cell>
          <table:table-cell office:value-type="float" office:value="2017.577" table:style-name="ce63">
            <text:p>2 017,6</text:p>
          </table:table-cell>
          <table:table-cell office:value-type="float" office:value="1808.44" table:style-name="ce63">
            <text:p>1 808,4</text:p>
          </table:table-cell>
          <table:table-cell office:value-type="float" office:value="2063.1999999999998" table:style-name="ce63">
            <text:p>2 063,2</text:p>
          </table:table-cell>
          <table:table-cell office:value-type="float" office:value="1866.4" table:style-name="ce63">
            <text:p>1 866,4</text:p>
          </table:table-cell>
          <table:table-cell office:value-type="float" office:value="1520.414" table:style-name="ce63">
            <text:p>1 520,4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bventionen in Sakralbauten</text:p>
          </table:table-cell>
          <table:table-cell office:value-type="float" office:value="1070.1508688037325" table:style-name="ce63">
            <text:p>1 070,2</text:p>
          </table:table-cell>
          <table:table-cell office:value-type="float" office:value="1877.9929216659518" table:style-name="ce63">
            <text:p>1 878,0</text:p>
          </table:table-cell>
          <table:table-cell office:value-type="float" office:value="1570.2470000000001" table:style-name="ce63">
            <text:p>1 570,2</text:p>
          </table:table-cell>
          <table:table-cell office:value-type="float" office:value="1747.432" table:style-name="ce63">
            <text:p>1 747,4</text:p>
          </table:table-cell>
          <table:table-cell office:value-type="float" office:value="2265.377" table:style-name="ce63">
            <text:p>2 265,4</text:p>
          </table:table-cell>
          <table:table-cell office:value-type="float" office:value="2220.7020000000002" table:style-name="ce63">
            <text:p>2 220,7</text:p>
          </table:table-cell>
          <table:table-cell office:value-type="float" office:value="1787.4" table:style-name="ce63">
            <text:p>1 787,4</text:p>
          </table:table-cell>
          <table:table-cell office:value-type="float" office:value="1874.3" table:style-name="ce63">
            <text:p>1 874,3</text:p>
          </table:table-cell>
          <table:table-cell office:value-type="float" office:value="1856.221" table:style-name="ce63">
            <text:p>1 856,2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mme der Bundessubventionen</text:p>
          </table:table-cell>
          <table:table-cell office:value-type="float" office:value="2449.0602675813748" table:style-name="ce63">
            <text:p>2 449,1</text:p>
          </table:table-cell>
          <table:table-cell office:value-type="float" office:value="2945.497990596135" table:style-name="ce63">
            <text:p>2 945,5</text:p>
          </table:table-cell>
          <table:table-cell office:value-type="float" office:value="2811.13" table:style-name="ce63">
            <text:p>2 811,1</text:p>
          </table:table-cell>
          <table:table-cell office:value-type="float" office:value="3253.5650000000001" table:style-name="ce63">
            <text:p>3 253,6</text:p>
          </table:table-cell>
          <table:table-cell office:value-type="float" office:value="4282.9539999999997" table:style-name="ce63">
            <text:p>4 283,0</text:p>
          </table:table-cell>
          <table:table-cell office:value-type="float" office:value="4029.1419999999998" table:style-name="ce63">
            <text:p>4 029,1</text:p>
          </table:table-cell>
          <table:table-cell office:value-type="float" office:value="3850.5" table:style-name="ce63">
            <text:p>3 850,5</text:p>
          </table:table-cell>
          <table:table-cell office:value-type="float" office:value="3740.6" table:style-name="ce63">
            <text:p>3 740,6</text:p>
          </table:table-cell>
          <table:table-cell office:value-type="float" office:value="3376.6350000000002" table:style-name="ce63">
            <text:p>3 376,6</text:p>
          </table:table-cell>
          <table:table-cell table:number-columns-repeated="16374"/>
        </table:table-row>
        <table:table-row table:style-name="ro7">
          <table:table-cell office:value-type="string" table:style-name="ce45">
            <text:p>Oberösterreich</text:p>
          </table:table-cell>
          <table:table-cell table:style-name="ce62"/>
          <table:table-cell table:number-columns-repeated="2" table:style-name="ce38"/>
          <table:table-cell table:style-name="ce63"/>
          <table:table-cell table:number-columns-repeated="16379" table:style-name="ce38"/>
        </table:table-row>
        <table:table-row table:style-name="ro8">
          <table:table-cell office:value-type="string" table:style-name="ce38">
            <text:p>Restaurierungsvorhaben<text:s/></text:p>
          </table:table-cell>
          <table:table-cell office:value-type="float" office:value="141" table:style-name="ce62">
            <text:p>141</text:p>
          </table:table-cell>
          <table:table-cell office:value-type="float" office:value="272" table:style-name="ce38">
            <text:p>272</text:p>
          </table:table-cell>
          <table:table-cell office:value-type="float" office:value="156" table:style-name="ce38">
            <text:p>156</text:p>
          </table:table-cell>
          <table:table-cell office:value-type="float" office:value="133" table:style-name="ce62">
            <text:p>133</text:p>
          </table:table-cell>
          <table:table-cell office:value-type="float" office:value="148" table:style-name="ce38">
            <text:p>148</text:p>
          </table:table-cell>
          <table:table-cell office:value-type="float" office:value="188" table:style-name="ce38">
            <text:p>188</text:p>
          </table:table-cell>
          <table:table-cell office:value-type="float" office:value="205" table:style-name="ce38">
            <text:p>205</text:p>
          </table:table-cell>
          <table:table-cell office:value-type="float" office:value="178" table:style-name="ce38">
            <text:p>178</text:p>
          </table:table-cell>
          <table:table-cell office:value-type="float" office:value="158" table:style-name="ce62">
            <text:p>158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bventionen in Profanbauten</text:p>
          </table:table-cell>
          <table:table-cell office:value-type="float" office:value="538.6807700413508" table:style-name="ce63">
            <text:p>538,7</text:p>
          </table:table-cell>
          <table:table-cell office:value-type="float" office:value="930.1630778398727" table:style-name="ce63">
            <text:p>930,2</text:p>
          </table:table-cell>
          <table:table-cell office:value-type="float" office:value="1247.846" table:style-name="ce63">
            <text:p>1 247,8</text:p>
          </table:table-cell>
          <table:table-cell office:value-type="float" office:value="1018.455" table:style-name="ce63">
            <text:p>1 018,5</text:p>
          </table:table-cell>
          <table:table-cell office:value-type="float" office:value="1086.143" table:style-name="ce63">
            <text:p>1 086,1</text:p>
          </table:table-cell>
          <table:table-cell office:value-type="float" office:value="1393.9639999999999" table:style-name="ce63">
            <text:p>1 394,0</text:p>
          </table:table-cell>
          <table:table-cell office:value-type="float" office:value="986.7" table:style-name="ce63">
            <text:p>986,7</text:p>
          </table:table-cell>
          <table:table-cell office:value-type="float" office:value="806.9" table:style-name="ce63">
            <text:p>806,9</text:p>
          </table:table-cell>
          <table:table-cell office:value-type="float" office:value="813.66600000000005" table:style-name="ce63">
            <text:p>813,7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bventionen in Sakralbauten</text:p>
          </table:table-cell>
          <table:table-cell office:value-type="float" office:value="433.38008618998128" table:style-name="ce63">
            <text:p>433,4</text:p>
          </table:table-cell>
          <table:table-cell office:value-type="float" office:value="739.18148586876737" table:style-name="ce63">
            <text:p>739,2</text:p>
          </table:table-cell>
          <table:table-cell office:value-type="float" office:value="1134.27" table:style-name="ce63">
            <text:p>1 134,3</text:p>
          </table:table-cell>
          <table:table-cell office:value-type="float" office:value="847.553" table:style-name="ce63">
            <text:p>847,6</text:p>
          </table:table-cell>
          <table:table-cell office:value-type="float" office:value="613.149" table:style-name="ce63">
            <text:p>613,1</text:p>
          </table:table-cell>
          <table:table-cell office:value-type="float" office:value="805.77200000000005" table:style-name="ce63">
            <text:p>805,8</text:p>
          </table:table-cell>
          <table:table-cell office:value-type="float" office:value="851.1" table:style-name="ce63">
            <text:p>851,1</text:p>
          </table:table-cell>
          <table:table-cell office:value-type="float" office:value="941.2" table:style-name="ce63">
            <text:p>941,2</text:p>
          </table:table-cell>
          <table:table-cell office:value-type="float" office:value="952.59299999999996" table:style-name="ce63">
            <text:p>952,6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mme der Bundessubventionen</text:p>
          </table:table-cell>
          <table:table-cell office:value-type="float" office:value="972.06085623133208" table:style-name="ce63">
            <text:p>972,1</text:p>
          </table:table-cell>
          <table:table-cell office:value-type="float" office:value="1669.34456370864" table:style-name="ce63">
            <text:p>1 669,3</text:p>
          </table:table-cell>
          <table:table-cell office:value-type="float" office:value="2382.116" table:style-name="ce63">
            <text:p>2 382,1</text:p>
          </table:table-cell>
          <table:table-cell office:value-type="float" office:value="1866.008" table:style-name="ce63">
            <text:p>1 866,0</text:p>
          </table:table-cell>
          <table:table-cell office:value-type="float" office:value="1699.2919999999999" table:style-name="ce63">
            <text:p>1 699,3</text:p>
          </table:table-cell>
          <table:table-cell office:value-type="float" office:value="2199.7359999999999" table:style-name="ce63">
            <text:p>2 199,7</text:p>
          </table:table-cell>
          <table:table-cell office:value-type="float" office:value="1837.9" table:style-name="ce63">
            <text:p>1 837,9</text:p>
          </table:table-cell>
          <table:table-cell office:value-type="float" office:value="1748.1" table:style-name="ce63">
            <text:p>1 748,1</text:p>
          </table:table-cell>
          <table:table-cell office:value-type="float" office:value="1766.259" table:style-name="ce63">
            <text:p>1 766,3</text:p>
          </table:table-cell>
          <table:table-cell table:number-columns-repeated="16374"/>
        </table:table-row>
        <table:table-row table:style-name="ro7">
          <table:table-cell office:value-type="string" table:style-name="ce45">
            <text:p>Salzburg</text:p>
          </table:table-cell>
          <table:table-cell table:style-name="ce62"/>
          <table:table-cell table:number-columns-repeated="2" table:style-name="ce38"/>
          <table:table-cell table:style-name="ce63"/>
          <table:table-cell table:number-columns-repeated="16379" table:style-name="ce38"/>
        </table:table-row>
        <table:table-row table:style-name="ro8">
          <table:table-cell office:value-type="string" table:style-name="ce38">
            <text:p>Restaurierungsvorhaben<text:s/></text:p>
          </table:table-cell>
          <table:table-cell office:value-type="float" office:value="57" table:style-name="ce62">
            <text:p>57</text:p>
          </table:table-cell>
          <table:table-cell office:value-type="float" office:value="70" table:style-name="ce38">
            <text:p>70</text:p>
          </table:table-cell>
          <table:table-cell office:value-type="float" office:value="76" table:style-name="ce38">
            <text:p>76</text:p>
          </table:table-cell>
          <table:table-cell office:value-type="float" office:value="68" table:style-name="ce62">
            <text:p>68</text:p>
          </table:table-cell>
          <table:table-cell office:value-type="float" office:value="79" table:style-name="ce38">
            <text:p>79</text:p>
          </table:table-cell>
          <table:table-cell office:value-type="float" office:value="69" table:style-name="ce38">
            <text:p>69</text:p>
          </table:table-cell>
          <table:table-cell office:value-type="float" office:value="68" table:style-name="ce38">
            <text:p>68</text:p>
          </table:table-cell>
          <table:table-cell office:value-type="float" office:value="80" table:style-name="ce38">
            <text:p>80</text:p>
          </table:table-cell>
          <table:table-cell office:value-type="float" office:value="60" table:style-name="ce62">
            <text:p>60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bventionen in Profanbauten</text:p>
          </table:table-cell>
          <table:table-cell office:value-type="float" office:value="98.216463303852379" table:style-name="ce63">
            <text:p>98,2</text:p>
          </table:table-cell>
          <table:table-cell office:value-type="float" office:value="279.99229667957815" table:style-name="ce63">
            <text:p>280,0</text:p>
          </table:table-cell>
          <table:table-cell office:value-type="float" office:value="753.03099999999995" table:style-name="ce63">
            <text:p>753,0</text:p>
          </table:table-cell>
          <table:table-cell office:value-type="float" office:value="551.40099999999995" table:style-name="ce63">
            <text:p>551,4</text:p>
          </table:table-cell>
          <table:table-cell office:value-type="float" office:value="844.82899999999995" table:style-name="ce63">
            <text:p>844,8</text:p>
          </table:table-cell>
          <table:table-cell office:value-type="float" office:value="643.98699999999997" table:style-name="ce63">
            <text:p>644,0</text:p>
          </table:table-cell>
          <table:table-cell office:value-type="float" office:value="583.20000000000005" table:style-name="ce63">
            <text:p>583,2</text:p>
          </table:table-cell>
          <table:table-cell office:value-type="float" office:value="524.9" table:style-name="ce63">
            <text:p>524,9</text:p>
          </table:table-cell>
          <table:table-cell office:value-type="float" office:value="778.46400000000006" table:style-name="ce63">
            <text:p>778,5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bventionen in Sakralbauten</text:p>
          </table:table-cell>
          <table:table-cell office:value-type="float" office:value="545.37074046350733" table:style-name="ce63">
            <text:p>545,4</text:p>
          </table:table-cell>
          <table:table-cell office:value-type="float" office:value="506.44317347732243" table:style-name="ce63">
            <text:p>506,4</text:p>
          </table:table-cell>
          <table:table-cell office:value-type="float" office:value="327.97699999999998" table:style-name="ce63">
            <text:p>328,0</text:p>
          </table:table-cell>
          <table:table-cell office:value-type="float" office:value="769.75199999999995" table:style-name="ce63">
            <text:p>769,8</text:p>
          </table:table-cell>
          <table:table-cell office:value-type="float" office:value="718.48400000000004" table:style-name="ce63">
            <text:p>718,5</text:p>
          </table:table-cell>
          <table:table-cell office:value-type="float" office:value="708.27700000000004" table:style-name="ce63">
            <text:p>708,3</text:p>
          </table:table-cell>
          <table:table-cell office:value-type="float" office:value="709" table:style-name="ce63">
            <text:p>709,0</text:p>
          </table:table-cell>
          <table:table-cell office:value-type="float" office:value="617.20000000000005" table:style-name="ce63">
            <text:p>617,2</text:p>
          </table:table-cell>
          <table:table-cell office:value-type="float" office:value="669.07600000000002" table:style-name="ce63">
            <text:p>669,1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mme der Bundessubventionen</text:p>
          </table:table-cell>
          <table:table-cell office:value-type="float" office:value="643.5872037673596" table:style-name="ce63">
            <text:p>643,6</text:p>
          </table:table-cell>
          <table:table-cell office:value-type="float" office:value="786.43547015690058" table:style-name="ce63">
            <text:p>786,4</text:p>
          </table:table-cell>
          <table:table-cell office:value-type="float" office:value="1081.008" table:style-name="ce63">
            <text:p>1 081,0</text:p>
          </table:table-cell>
          <table:table-cell office:value-type="float" office:value="1321.153" table:style-name="ce63">
            <text:p>1 321,2</text:p>
          </table:table-cell>
          <table:table-cell office:value-type="float" office:value="1563.3130000000001" table:style-name="ce63">
            <text:p>1 563,3</text:p>
          </table:table-cell>
          <table:table-cell office:value-type="float" office:value="1352.2639999999999" table:style-name="ce63">
            <text:p>1 352,3</text:p>
          </table:table-cell>
          <table:table-cell office:value-type="float" office:value="1292.2" table:style-name="ce63">
            <text:p>1 292,2</text:p>
          </table:table-cell>
          <table:table-cell office:value-type="float" office:value="1142" table:style-name="ce63">
            <text:p>1 142,0</text:p>
          </table:table-cell>
          <table:table-cell office:value-type="float" office:value="1447.54" table:style-name="ce63">
            <text:p>1 447,5</text:p>
          </table:table-cell>
          <table:table-cell table:number-columns-repeated="16374"/>
        </table:table-row>
        <table:table-row table:style-name="ro7">
          <table:table-cell office:value-type="string" table:style-name="ce45">
            <text:p>Steiermark</text:p>
          </table:table-cell>
          <table:table-cell table:style-name="ce62"/>
          <table:table-cell table:number-columns-repeated="2" table:style-name="ce38"/>
          <table:table-cell table:style-name="ce63"/>
          <table:table-cell table:number-columns-repeated="16379" table:style-name="ce38"/>
        </table:table-row>
        <table:table-row table:style-name="ro8">
          <table:table-cell office:value-type="string" table:style-name="ce38">
            <text:p>Restaurierungsvorhaben<text:s/></text:p>
          </table:table-cell>
          <table:table-cell office:value-type="float" office:value="129" table:style-name="ce62">
            <text:p>129</text:p>
          </table:table-cell>
          <table:table-cell office:value-type="float" office:value="178" table:style-name="ce38">
            <text:p>178</text:p>
          </table:table-cell>
          <table:table-cell office:value-type="float" office:value="174" table:style-name="ce38">
            <text:p>174</text:p>
          </table:table-cell>
          <table:table-cell office:value-type="float" office:value="141" table:style-name="ce62">
            <text:p>141</text:p>
          </table:table-cell>
          <table:table-cell office:value-type="float" office:value="161" table:style-name="ce38">
            <text:p>161</text:p>
          </table:table-cell>
          <table:table-cell office:value-type="float" office:value="154" table:style-name="ce38">
            <text:p>154</text:p>
          </table:table-cell>
          <table:table-cell office:value-type="float" office:value="160" table:style-name="ce38">
            <text:p>160</text:p>
          </table:table-cell>
          <table:table-cell office:value-type="float" office:value="195" table:style-name="ce38">
            <text:p>195</text:p>
          </table:table-cell>
          <table:table-cell office:value-type="float" office:value="113" table:style-name="ce62">
            <text:p>113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bventionen in Profanbauten</text:p>
          </table:table-cell>
          <table:table-cell office:value-type="float" office:value="496.24274180068744" table:style-name="ce63">
            <text:p>496,2</text:p>
          </table:table-cell>
          <table:table-cell office:value-type="float" office:value="463.43626229079302" table:style-name="ce63">
            <text:p>463,4</text:p>
          </table:table-cell>
          <table:table-cell office:value-type="float" office:value="513.83299999999997" table:style-name="ce63">
            <text:p>513,8</text:p>
          </table:table-cell>
          <table:table-cell office:value-type="float" office:value="623.22799999999995" table:style-name="ce63">
            <text:p>623,2</text:p>
          </table:table-cell>
          <table:table-cell office:value-type="float" office:value="1147.204" table:style-name="ce63">
            <text:p>1 147,2</text:p>
          </table:table-cell>
          <table:table-cell office:value-type="float" office:value="943.10699999999997" table:style-name="ce63">
            <text:p>943,1</text:p>
          </table:table-cell>
          <table:table-cell office:value-type="float" office:value="597.70000000000005" table:style-name="ce63">
            <text:p>597,7</text:p>
          </table:table-cell>
          <table:table-cell office:value-type="float" office:value="643.70000000000005" table:style-name="ce63">
            <text:p>643,7</text:p>
          </table:table-cell>
          <table:table-cell office:value-type="float" office:value="545.88599999999997" table:style-name="ce63">
            <text:p>545,9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bventionen in Sakralbauten</text:p>
          </table:table-cell>
          <table:table-cell office:value-type="float" office:value="411.97582901535577" table:style-name="ce63">
            <text:p>412,0</text:p>
          </table:table-cell>
          <table:table-cell office:value-type="float" office:value="1024.9296890329426" table:style-name="ce63">
            <text:p>1 024,9</text:p>
          </table:table-cell>
          <table:table-cell office:value-type="float" office:value="1043.953" table:style-name="ce63">
            <text:p>1 044,0</text:p>
          </table:table-cell>
          <table:table-cell office:value-type="float" office:value="840.17499999999995" table:style-name="ce63">
            <text:p>840,2</text:p>
          </table:table-cell>
          <table:table-cell office:value-type="float" office:value="660.64099999999996" table:style-name="ce63">
            <text:p>660,6</text:p>
          </table:table-cell>
          <table:table-cell office:value-type="float" office:value="673.46699999999998" table:style-name="ce63">
            <text:p>673,5</text:p>
          </table:table-cell>
          <table:table-cell office:value-type="float" office:value="768.4" table:style-name="ce63">
            <text:p>768,4</text:p>
          </table:table-cell>
          <table:table-cell office:value-type="float" office:value="937.4" table:style-name="ce63">
            <text:p>937,4</text:p>
          </table:table-cell>
          <table:table-cell office:value-type="float" office:value="1000.0890000000001" table:style-name="ce63">
            <text:p>1 000,1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mme der Bundessubventionen</text:p>
          </table:table-cell>
          <table:table-cell office:value-type="float" office:value="908.21857081604321" table:style-name="ce63">
            <text:p>908,2</text:p>
          </table:table-cell>
          <table:table-cell office:value-type="float" office:value="1488.3659513237355" table:style-name="ce63">
            <text:p>1 488,4</text:p>
          </table:table-cell>
          <table:table-cell office:value-type="float" office:value="1557.7860000000001" table:style-name="ce63">
            <text:p>1 557,8</text:p>
          </table:table-cell>
          <table:table-cell office:value-type="float" office:value="1463.403" table:style-name="ce63">
            <text:p>1 463,4</text:p>
          </table:table-cell>
          <table:table-cell office:value-type="float" office:value="1807.845" table:style-name="ce63">
            <text:p>1 807,8</text:p>
          </table:table-cell>
          <table:table-cell office:value-type="float" office:value="1616.5740000000001" table:style-name="ce63">
            <text:p>1 616,6</text:p>
          </table:table-cell>
          <table:table-cell office:value-type="float" office:value="1366.1" table:style-name="ce63">
            <text:p>1 366,1</text:p>
          </table:table-cell>
          <table:table-cell office:value-type="float" office:value="1581.1" table:style-name="ce63">
            <text:p>1 581,1</text:p>
          </table:table-cell>
          <table:table-cell office:value-type="float" office:value="1545.9749999999999" table:style-name="ce63">
            <text:p>1 546,0</text:p>
          </table:table-cell>
          <table:table-cell table:number-columns-repeated="16374"/>
        </table:table-row>
        <table:table-row table:style-name="ro7">
          <table:table-cell office:value-type="string" table:style-name="ce45">
            <text:p>Tirol</text:p>
          </table:table-cell>
          <table:table-cell table:style-name="ce62"/>
          <table:table-cell table:number-columns-repeated="2" table:style-name="ce38"/>
          <table:table-cell table:style-name="ce63"/>
          <table:table-cell table:number-columns-repeated="16379" table:style-name="ce38"/>
        </table:table-row>
        <table:table-row table:style-name="ro8">
          <table:table-cell office:value-type="string" table:style-name="ce38">
            <text:p>Restaurierungsvorhaben<text:s/></text:p>
          </table:table-cell>
          <table:table-cell office:value-type="float" office:value="69" table:style-name="ce62">
            <text:p>69</text:p>
          </table:table-cell>
          <table:table-cell office:value-type="float" office:value="149" table:style-name="ce38">
            <text:p>149</text:p>
          </table:table-cell>
          <table:table-cell office:value-type="float" office:value="132" table:style-name="ce38">
            <text:p>132</text:p>
          </table:table-cell>
          <table:table-cell office:value-type="float" office:value="114" table:style-name="ce62">
            <text:p>114</text:p>
          </table:table-cell>
          <table:table-cell office:value-type="float" office:value="130" table:style-name="ce38">
            <text:p>130</text:p>
          </table:table-cell>
          <table:table-cell office:value-type="float" office:value="147" table:style-name="ce38">
            <text:p>147</text:p>
          </table:table-cell>
          <table:table-cell office:value-type="float" office:value="194" table:style-name="ce38">
            <text:p>194</text:p>
          </table:table-cell>
          <table:table-cell office:value-type="float" office:value="168" table:style-name="ce38">
            <text:p>168</text:p>
          </table:table-cell>
          <table:table-cell office:value-type="float" office:value="115" table:style-name="ce62">
            <text:p>115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bventionen in Profanbauten</text:p>
          </table:table-cell>
          <table:table-cell office:value-type="float" office:value="286.76700362637439" table:style-name="ce63">
            <text:p>286,8</text:p>
          </table:table-cell>
          <table:table-cell office:value-type="float" office:value="467.55906484596989" table:style-name="ce63">
            <text:p>467,6</text:p>
          </table:table-cell>
          <table:table-cell office:value-type="float" office:value="550.66300000000001" table:style-name="ce63">
            <text:p>550,7</text:p>
          </table:table-cell>
          <table:table-cell office:value-type="float" office:value="355.37099999999998" table:style-name="ce63">
            <text:p>355,4</text:p>
          </table:table-cell>
          <table:table-cell office:value-type="float" office:value="691.85400000000004" table:style-name="ce63">
            <text:p>691,9</text:p>
          </table:table-cell>
          <table:table-cell office:value-type="float" office:value="809.86" table:style-name="ce63">
            <text:p>809,9</text:p>
          </table:table-cell>
          <table:table-cell office:value-type="float" office:value="1194.7" table:style-name="ce63">
            <text:p>1 194,7</text:p>
          </table:table-cell>
          <table:table-cell office:value-type="float" office:value="619.70000000000005" table:style-name="ce63">
            <text:p>619,7</text:p>
          </table:table-cell>
          <table:table-cell office:value-type="float" office:value="770.08500000000004" table:style-name="ce63">
            <text:p>770,1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bventionen in Sakralbauten</text:p>
          </table:table-cell>
          <table:table-cell office:value-type="float" office:value="369.92798122133962" table:style-name="ce63">
            <text:p>369,9</text:p>
          </table:table-cell>
          <table:table-cell office:value-type="float" office:value="550.01031954245184" table:style-name="ce63">
            <text:p>550,0</text:p>
          </table:table-cell>
          <table:table-cell office:value-type="float" office:value="969.79399999999998" table:style-name="ce63">
            <text:p>969,8</text:p>
          </table:table-cell>
          <table:table-cell office:value-type="float" office:value="561.86800000000005" table:style-name="ce63">
            <text:p>561,9</text:p>
          </table:table-cell>
          <table:table-cell office:value-type="float" office:value="918.69500000000005" table:style-name="ce63">
            <text:p>918,7</text:p>
          </table:table-cell>
          <table:table-cell office:value-type="float" office:value="942.89099999999996" table:style-name="ce63">
            <text:p>942,9</text:p>
          </table:table-cell>
          <table:table-cell office:value-type="float" office:value="715.5" table:style-name="ce63">
            <text:p>715,5</text:p>
          </table:table-cell>
          <table:table-cell office:value-type="float" office:value="523.20000000000005" table:style-name="ce63">
            <text:p>523,2</text:p>
          </table:table-cell>
          <table:table-cell office:value-type="float" office:value="734.61199999999997" table:style-name="ce63">
            <text:p>734,6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mme der Bundessubventionen</text:p>
          </table:table-cell>
          <table:table-cell office:value-type="float" office:value="656.69498484771407" table:style-name="ce63">
            <text:p>656,7</text:p>
          </table:table-cell>
          <table:table-cell office:value-type="float" office:value="1017.5693843884217" table:style-name="ce63">
            <text:p>1 017,6</text:p>
          </table:table-cell>
          <table:table-cell office:value-type="float" office:value="1520.4570000000001" table:style-name="ce63">
            <text:p>1 520,5</text:p>
          </table:table-cell>
          <table:table-cell office:value-type="float" office:value="917.23900000000003" table:style-name="ce63">
            <text:p>917,2</text:p>
          </table:table-cell>
          <table:table-cell office:value-type="float" office:value="1610.549" table:style-name="ce63">
            <text:p>1 610,5</text:p>
          </table:table-cell>
          <table:table-cell office:value-type="float" office:value="1752.751" table:style-name="ce63">
            <text:p>1 752,8</text:p>
          </table:table-cell>
          <table:table-cell office:value-type="float" office:value="1910.2" table:style-name="ce63">
            <text:p>1 910,2</text:p>
          </table:table-cell>
          <table:table-cell office:value-type="float" office:value="1143" table:style-name="ce63">
            <text:p>1 143,0</text:p>
          </table:table-cell>
          <table:table-cell office:value-type="float" office:value="1504.6969999999999" table:style-name="ce63">
            <text:p>1 504,7</text:p>
          </table:table-cell>
          <table:table-cell table:number-columns-repeated="16374"/>
        </table:table-row>
        <table:table-row table:style-name="ro7">
          <table:table-cell office:value-type="string" table:style-name="ce45">
            <text:p>Vorarlberg</text:p>
          </table:table-cell>
          <table:table-cell table:style-name="ce62"/>
          <table:table-cell table:number-columns-repeated="2" table:style-name="ce38"/>
          <table:table-cell table:style-name="ce63"/>
          <table:table-cell table:number-columns-repeated="16379" table:style-name="ce38"/>
        </table:table-row>
        <table:table-row table:style-name="ro8">
          <table:table-cell office:value-type="string" table:style-name="ce38">
            <text:p>Restaurierungsvorhaben<text:s/></text:p>
          </table:table-cell>
          <table:table-cell office:value-type="float" office:value="39" table:style-name="ce62">
            <text:p>39</text:p>
          </table:table-cell>
          <table:table-cell office:value-type="float" office:value="83" table:style-name="ce38">
            <text:p>83</text:p>
          </table:table-cell>
          <table:table-cell office:value-type="float" office:value="75" table:style-name="ce38">
            <text:p>75</text:p>
          </table:table-cell>
          <table:table-cell office:value-type="float" office:value="64" table:style-name="ce62">
            <text:p>64</text:p>
          </table:table-cell>
          <table:table-cell office:value-type="float" office:value="74" table:style-name="ce38">
            <text:p>74</text:p>
          </table:table-cell>
          <table:table-cell office:value-type="float" office:value="68" table:style-name="ce38">
            <text:p>68</text:p>
          </table:table-cell>
          <table:table-cell office:value-type="float" office:value="89" table:style-name="ce38">
            <text:p>89</text:p>
          </table:table-cell>
          <table:table-cell office:value-type="float" office:value="87" table:style-name="ce38">
            <text:p>87</text:p>
          </table:table-cell>
          <table:table-cell office:value-type="float" office:value="72" table:style-name="ce62">
            <text:p>72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bventionen in Profanbauten</text:p>
          </table:table-cell>
          <table:table-cell office:value-type="float" office:value="161.07265103231759" table:style-name="ce63">
            <text:p>161,1</text:p>
          </table:table-cell>
          <table:table-cell office:value-type="float" office:value="331.51362979004813" table:style-name="ce63">
            <text:p>331,5</text:p>
          </table:table-cell>
          <table:table-cell office:value-type="float" office:value="231.988" table:style-name="ce63">
            <text:p>232,0</text:p>
          </table:table-cell>
          <table:table-cell office:value-type="float" office:value="535.30200000000002" table:style-name="ce63">
            <text:p>535,3</text:p>
          </table:table-cell>
          <table:table-cell office:value-type="float" office:value="626.42600000000004" table:style-name="ce63">
            <text:p>626,4</text:p>
          </table:table-cell>
          <table:table-cell office:value-type="float" office:value="494.149" table:style-name="ce63">
            <text:p>494,1</text:p>
          </table:table-cell>
          <table:table-cell office:value-type="float" office:value="390" table:style-name="ce63">
            <text:p>390,0</text:p>
          </table:table-cell>
          <table:table-cell office:value-type="float" office:value="303.5" table:style-name="ce63">
            <text:p>303,5</text:p>
          </table:table-cell>
          <table:table-cell office:value-type="float" office:value="241.76499999999999" table:style-name="ce63">
            <text:p>241,8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bventionen in Sakralbauten</text:p>
          </table:table-cell>
          <table:table-cell office:value-type="float" office:value="245.08651700907683" table:style-name="ce63">
            <text:p>245,1</text:p>
          </table:table-cell>
          <table:table-cell office:value-type="float" office:value="214.9442962726103" table:style-name="ce63">
            <text:p>214,9</text:p>
          </table:table-cell>
          <table:table-cell office:value-type="float" office:value="128.86099999999999" table:style-name="ce63">
            <text:p>128,9</text:p>
          </table:table-cell>
          <table:table-cell office:value-type="float" office:value="494.5" table:style-name="ce63">
            <text:p>494,5</text:p>
          </table:table-cell>
          <table:table-cell office:value-type="float" office:value="278.41699999999997" table:style-name="ce63">
            <text:p>278,4</text:p>
          </table:table-cell>
          <table:table-cell office:value-type="float" office:value="306.13600000000002" table:style-name="ce63">
            <text:p>306,1</text:p>
          </table:table-cell>
          <table:table-cell office:value-type="float" office:value="233.8" table:style-name="ce63">
            <text:p>233,8</text:p>
          </table:table-cell>
          <table:table-cell office:value-type="float" office:value="237.3" table:style-name="ce63">
            <text:p>237,3</text:p>
          </table:table-cell>
          <table:table-cell office:value-type="float" office:value="204.1" table:style-name="ce63">
            <text:p>204,1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mme der Bundessubventionen</text:p>
          </table:table-cell>
          <table:table-cell office:value-type="float" office:value="406.15916804139442" table:style-name="ce63">
            <text:p>406,2</text:p>
          </table:table-cell>
          <table:table-cell office:value-type="float" office:value="546.45792606265854" table:style-name="ce63">
            <text:p>546,5</text:p>
          </table:table-cell>
          <table:table-cell office:value-type="float" office:value="360.84899999999999" table:style-name="ce63">
            <text:p>360,8</text:p>
          </table:table-cell>
          <table:table-cell office:value-type="float" office:value="1029.8019999999999" table:style-name="ce63">
            <text:p>1 029,8</text:p>
          </table:table-cell>
          <table:table-cell office:value-type="float" office:value="904.84299999999996" table:style-name="ce63">
            <text:p>904,8</text:p>
          </table:table-cell>
          <table:table-cell office:value-type="float" office:value="800.28499999999997" table:style-name="ce63">
            <text:p>800,3</text:p>
          </table:table-cell>
          <table:table-cell office:value-type="float" office:value="623.79999999999995" table:style-name="ce63">
            <text:p>623,8</text:p>
          </table:table-cell>
          <table:table-cell office:value-type="float" office:value="540.79999999999995" table:style-name="ce63">
            <text:p>540,8</text:p>
          </table:table-cell>
          <table:table-cell office:value-type="float" office:value="445.86500000000001" table:style-name="ce63">
            <text:p>445,9</text:p>
          </table:table-cell>
          <table:table-cell table:number-columns-repeated="16374"/>
        </table:table-row>
        <table:table-row table:style-name="ro7">
          <table:table-cell office:value-type="string" table:style-name="ce45">
            <text:p>Wien</text:p>
          </table:table-cell>
          <table:table-cell table:style-name="ce62"/>
          <table:table-cell table:number-columns-repeated="2" table:style-name="ce38"/>
          <table:table-cell table:style-name="ce63"/>
          <table:table-cell table:number-columns-repeated="16379" table:style-name="ce38"/>
        </table:table-row>
        <table:table-row table:style-name="ro8">
          <table:table-cell office:value-type="string" table:style-name="ce38">
            <text:p>Restaurierungsvorhaben<text:s/></text:p>
          </table:table-cell>
          <table:table-cell office:value-type="float" office:value="77" table:style-name="ce62">
            <text:p>77</text:p>
          </table:table-cell>
          <table:table-cell office:value-type="float" office:value="76" table:style-name="ce38">
            <text:p>76</text:p>
          </table:table-cell>
          <table:table-cell office:value-type="float" office:value="97" table:style-name="ce38">
            <text:p>97</text:p>
          </table:table-cell>
          <table:table-cell office:value-type="float" office:value="70" table:style-name="ce62">
            <text:p>70</text:p>
          </table:table-cell>
          <table:table-cell office:value-type="float" office:value="96" table:style-name="ce38">
            <text:p>96</text:p>
          </table:table-cell>
          <table:table-cell office:value-type="float" office:value="84" table:style-name="ce38">
            <text:p>84</text:p>
          </table:table-cell>
          <table:table-cell office:value-type="float" office:value="75" table:style-name="ce38">
            <text:p>75</text:p>
          </table:table-cell>
          <table:table-cell office:value-type="float" office:value="104" table:style-name="ce38">
            <text:p>104</text:p>
          </table:table-cell>
          <table:table-cell office:value-type="float" office:value="80" table:style-name="ce62">
            <text:p>80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bventionen in Profanbauten</text:p>
          </table:table-cell>
          <table:table-cell office:value-type="float" office:value="253.11003393821352" table:style-name="ce63">
            <text:p>253,1</text:p>
          </table:table-cell>
          <table:table-cell office:value-type="float" office:value="325.28484117352087" table:style-name="ce63">
            <text:p>325,3</text:p>
          </table:table-cell>
          <table:table-cell office:value-type="float" office:value="745.85599999999999" table:style-name="ce63">
            <text:p>745,9</text:p>
          </table:table-cell>
          <table:table-cell office:value-type="float" office:value="640.96500000000003" table:style-name="ce63">
            <text:p>641,0</text:p>
          </table:table-cell>
          <table:table-cell office:value-type="float" office:value="644.54999999999995" table:style-name="ce63">
            <text:p>644,6</text:p>
          </table:table-cell>
          <table:table-cell office:value-type="float" office:value="1188.0930000000001" table:style-name="ce63">
            <text:p>1 188,1</text:p>
          </table:table-cell>
          <table:table-cell office:value-type="float" office:value="654.29999999999995" table:style-name="ce63">
            <text:p>654,3</text:p>
          </table:table-cell>
          <table:table-cell office:value-type="float" office:value="931.8" table:style-name="ce63">
            <text:p>931,8</text:p>
          </table:table-cell>
          <table:table-cell office:value-type="float" office:value="646.41800000000001" table:style-name="ce63">
            <text:p>646,4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bventionen in Sakralbauten</text:p>
          </table:table-cell>
          <table:table-cell office:value-type="float" office:value="628.12213396510242" table:style-name="ce63">
            <text:p>628,1</text:p>
          </table:table-cell>
          <table:table-cell office:value-type="float" office:value="863.6619841137184" table:style-name="ce63">
            <text:p>863,7</text:p>
          </table:table-cell>
          <table:table-cell office:value-type="float" office:value="1124.261" table:style-name="ce63">
            <text:p>1 124,3</text:p>
          </table:table-cell>
          <table:table-cell office:value-type="float" office:value="873.69299999999998" table:style-name="ce63">
            <text:p>873,7</text:p>
          </table:table-cell>
          <table:table-cell office:value-type="float" office:value="1090.606" table:style-name="ce63">
            <text:p>1 090,6</text:p>
          </table:table-cell>
          <table:table-cell office:value-type="float" office:value="667.63099999999997" table:style-name="ce63">
            <text:p>667,6</text:p>
          </table:table-cell>
          <table:table-cell office:value-type="float" office:value="1111.5999999999999" table:style-name="ce63">
            <text:p>1 111,6</text:p>
          </table:table-cell>
          <table:table-cell office:value-type="float" office:value="1059" table:style-name="ce63">
            <text:p>1 059,0</text:p>
          </table:table-cell>
          <table:table-cell office:value-type="float" office:value="1136.72" table:style-name="ce63">
            <text:p>1 136,7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mme der Bundessubventionen</text:p>
          </table:table-cell>
          <table:table-cell office:value-type="float" office:value="881.23216790331605" table:style-name="ce63">
            <text:p>881,2</text:p>
          </table:table-cell>
          <table:table-cell office:value-type="float" office:value="1188.9468252872393" table:style-name="ce63">
            <text:p>1 188,9</text:p>
          </table:table-cell>
          <table:table-cell office:value-type="float" office:value="1870.117" table:style-name="ce63">
            <text:p>1 870,1</text:p>
          </table:table-cell>
          <table:table-cell office:value-type="float" office:value="1514.6579999999999" table:style-name="ce63">
            <text:p>1 514,7</text:p>
          </table:table-cell>
          <table:table-cell office:value-type="float" office:value="1735.1559999999999" table:style-name="ce63">
            <text:p>1 735,2</text:p>
          </table:table-cell>
          <table:table-cell office:value-type="float" office:value="1855.7239999999999" table:style-name="ce63">
            <text:p>1 855,7</text:p>
          </table:table-cell>
          <table:table-cell office:value-type="float" office:value="1765.9" table:style-name="ce63">
            <text:p>1 765,9</text:p>
          </table:table-cell>
          <table:table-cell office:value-type="float" office:value="1990.9" table:style-name="ce63">
            <text:p>1 990,9</text:p>
          </table:table-cell>
          <table:table-cell office:value-type="float" office:value="1783.1379999999999" table:style-name="ce63">
            <text:p>1 783,1</text:p>
          </table:table-cell>
          <table:table-cell table:number-columns-repeated="16374"/>
        </table:table-row>
        <table:table-row table:style-name="ro7">
          <table:table-cell office:value-type="string" table:style-name="ce45">
            <text:p>UNESCO-Welterbe<text:s/></text:p>
          </table:table-cell>
          <table:table-cell table:style-name="ce62"/>
          <table:table-cell table:number-columns-repeated="2" table:style-name="ce38"/>
          <table:table-cell table:style-name="ce63"/>
          <table:table-cell table:number-columns-repeated="16379" table:style-name="ce38"/>
        </table:table-row>
        <table:table-row table:style-name="ro8">
          <table:table-cell office:value-type="string" table:style-name="ce38">
            <text:p>Restaurierungsvorhaben<text:s/>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62">
            <text:p>9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bventionen in Profanbauten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float" office:value="229" table:style-name="ce63">
            <text:p>229,0</text:p>
          </table:table-cell>
          <table:table-cell office:value-type="float" office:value="231.8" table:style-name="ce63">
            <text:p>231,8</text:p>
          </table:table-cell>
          <table:table-cell office:value-type="float" office:value="87.811000000000007" table:style-name="ce63">
            <text:p>87,8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bventionen in Sakralbauten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Summe der Bundessubventionen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float" office:value="229" table:style-name="ce63">
            <text:p>229,0</text:p>
          </table:table-cell>
          <table:table-cell office:value-type="float" office:value="231.8" table:style-name="ce63">
            <text:p>231,8</text:p>
          </table:table-cell>
          <table:table-cell office:value-type="float" office:value="87.811000000000007" table:style-name="ce63">
            <text:p>87,8</text:p>
          </table:table-cell>
          <table:table-cell table:number-columns-repeated="16374"/>
        </table:table-row>
        <table:table-row table:style-name="ro8">
          <table:table-cell table:number-columns-repeated="4" table:style-name="ce38"/>
          <table:table-cell table:style-name="ce63"/>
          <table:table-cell table:number-columns-repeated="16379" table:style-name="ce38"/>
        </table:table-row>
        <table:table-row table:style-name="ro13">
          <table:table-cell office:value-type="string" table:number-columns-spanned="10" table:number-rows-spanned="1" table:style-name="ce56">
            <text:p>Q: Bundesministerium für Unterricht, Kunst und Kultur (Kulturbericht). Erstellt am 28.06.2012. *) Subventionen, die vom Bundesministerium für Unterricht, Kunst und Kultur (überwiegend im Wege des Bundesdenkmalamtes) vergeben wurden. - 1) Ohne Objekte der Fassadenrestaurierungsaktion, ohne</text:p>
            <text:p>geförderte Kleindenkmale. - 2) in 1.000 Euro; einschließlich Fassadenrestaurierungsaktion sowie Kleindenkmale, Grabungen etc. - 3) in 1.000 Euro; ohne Förderungen aus steuerbegünstigten Spenden und sonstigen steuerlichen Begünstigungen, Sponsorgelder, Beträge für Stipendien und Internationale</text:p>
            <text:p>Verbände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57"/>
          <table:covered-table-cell table:number-columns-repeated="9"/>
          <table:table-cell table:number-columns-repeated="16374"/>
        </table:table-row>
        <table:table-row table:number-rows-repeated="2" table:style-name="ro8">
          <table:table-cell table:number-columns-repeated="4" table:style-name="ce38"/>
          <table:table-cell table:style-name="ce63"/>
          <table:table-cell table:number-columns-repeated="16379" table:style-name="ce38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66"/>
          <table:table-cell table:number-columns-repeated="16383"/>
        </table:table-row>
        <table:table-row table:number-rows-repeated="1048509" table:style-name="ro8">
          <table:table-cell table:number-columns-repeated="16384"/>
        </table:table-row>
      </table:table>
      <table:table table:name="Tabelle_Bk4" table:style-name="ta3">
        <table:table-column table:style-name="co10" table:default-cell-style-name="ce38"/>
        <table:table-column table:style-name="co4" table:number-columns-repeated="2" table:default-cell-style-name="ce38"/>
        <table:table-column table:style-name="co3" table:number-columns-repeated="7" table:default-cell-style-name="ce38"/>
        <table:table-column table:style-name="co1" table:number-columns-repeated="16374" table:default-cell-style-name="ce38"/>
        <table:table-row table:style-name="ro10">
          <table:table-cell office:value-type="string" table:number-columns-spanned="10" table:number-rows-spanned="1" table:style-name="ce67">
            <text:p>Bk4. <text:s/>Fassadenrestaurierungsaktion 1995 bis 2011 nach Bundesländern</text:p>
          </table:table-cell>
          <table:covered-table-cell table:number-columns-repeated="9"/>
          <table:table-cell table:number-columns-repeated="16374" table:style-name="ce7"/>
        </table:table-row>
        <table:table-row table:style-name="ro4">
          <table:table-cell table:number-columns-repeated="2" table:style-name="ce45"/>
          <table:table-cell table:number-columns-repeated="4" table:style-name="ce40"/>
          <table:table-cell table:number-columns-repeated="4" table:style-name="ce38"/>
          <table:table-cell table:style-name="ce40"/>
          <table:table-cell table:number-columns-repeated="16373"/>
        </table:table-row>
        <table:table-row table:style-name="ro7">
          <table:table-cell office:value-type="string" table:style-name="ce41">
            <text:p>Gliederung</text:p>
          </table:table-cell>
          <table:table-cell office:value-type="float" office:value="1995" table:style-name="ce60">
            <text:p>1995</text:p>
          </table:table-cell>
          <table:table-cell office:value-type="float" office:value="2000" table:style-name="ce60">
            <text:p>2000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table:number-columns-repeated="16374" table:style-name="ce38"/>
        </table:table-row>
        <table:table-row table:style-name="ro6">
          <table:table-cell office:value-type="string" table:style-name="ce45">
            <text:p>Österreich</text:p>
          </table:table-cell>
          <table:table-cell table:style-name="ce61"/>
          <table:table-cell table:number-columns-repeated="16382" table:style-name="ce38"/>
        </table:table-row>
        <table:table-row table:style-name="ro8">
          <table:table-cell office:value-type="string" table:style-name="ce38">
            <text:p>betroffene Gemeinden</text:p>
          </table:table-cell>
          <table:table-cell office:value-type="float" office:value="12" table:style-name="ce62">
            <text:p>12</text:p>
          </table:table-cell>
          <table:table-cell office:value-type="float" office:value="15" table:style-name="ce62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2">
            <text:p>10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table:number-columns-repeated="16374" table:style-name="ce38"/>
        </table:table-row>
        <table:table-row table:style-name="ro8">
          <table:table-cell office:value-type="string" table:style-name="ce38">
            <text:p>Zahl der restaurierten Fassaden<text:span text:style-name="T2">1</text:span>)</text:p>
          </table:table-cell>
          <table:table-cell office:value-type="float" office:value="112" table:style-name="ce62">
            <text:p>112</text:p>
          </table:table-cell>
          <table:table-cell office:value-type="float" office:value="114" table:style-name="ce38">
            <text:p>114</text:p>
          </table:table-cell>
          <table:table-cell office:value-type="float" office:value="27" table:style-name="ce38">
            <text:p>27</text:p>
          </table:table-cell>
          <table:table-cell office:value-type="float" office:value="69" table:style-name="ce38">
            <text:p>69</text:p>
          </table:table-cell>
          <table:table-cell office:value-type="float" office:value="40" table:style-name="ce38">
            <text:p>40</text:p>
          </table:table-cell>
          <table:table-cell office:value-type="float" office:value="47" table:style-name="ce62">
            <text:p>47</text:p>
          </table:table-cell>
          <table:table-cell office:value-type="float" office:value="98" table:style-name="ce62">
            <text:p>98</text:p>
          </table:table-cell>
          <table:table-cell office:value-type="float" office:value="94" table:style-name="ce62">
            <text:p>94</text:p>
          </table:table-cell>
          <table:table-cell office:value-type="float" office:value="62" table:style-name="ce62">
            <text:p>62</text:p>
          </table:table-cell>
          <table:table-cell table:number-columns-repeated="16374" table:style-name="ce38"/>
        </table:table-row>
        <table:table-row table:style-name="ro8">
          <table:table-cell office:value-type="string" table:style-name="ce38">
            <text:p>Geförderte Gesamtkosten<text:span text:style-name="T2">2</text:span>) in 1.000 Euro</text:p>
          </table:table-cell>
          <table:table-cell office:value-type="float" office:value="3181.8346983714014" table:style-name="ce62">
            <text:p>3 182</text:p>
          </table:table-cell>
          <table:table-cell office:value-type="float" office:value="2823.9089990770549" table:style-name="ce62">
            <text:p>2 824</text:p>
          </table:table-cell>
          <table:table-cell office:value-type="float" office:value="964.07299999999998" table:style-name="ce62">
            <text:p>964</text:p>
          </table:table-cell>
          <table:table-cell office:value-type="float" office:value="5220.9559999999992" table:style-name="ce62">
            <text:p>5 221</text:p>
          </table:table-cell>
          <table:table-cell office:value-type="float" office:value="2907.7649999999999" table:style-name="ce62">
            <text:p>2 908</text:p>
          </table:table-cell>
          <table:table-cell office:value-type="float" office:value="4773.9859999999999" table:style-name="ce62">
            <text:p>4 774</text:p>
          </table:table-cell>
          <table:table-cell office:value-type="float" office:value="7332" table:style-name="ce62">
            <text:p>7 332</text:p>
          </table:table-cell>
          <table:table-cell office:value-type="float" office:value="13389" table:style-name="ce62">
            <text:p>13 389</text:p>
          </table:table-cell>
          <table:table-cell office:value-type="float" office:value="1412.2729999999999" table:style-name="ce62">
            <text:p>1 412</text:p>
          </table:table-cell>
          <table:table-cell table:style-name="ce62"/>
          <table:table-cell table:number-columns-repeated="16373"/>
        </table:table-row>
        <table:table-row table:style-name="ro8">
          <table:table-cell office:value-type="string" table:style-name="ce68">
            <text:p>darunter: Bundessubventionen in 1.000 Euro</text:p>
          </table:table-cell>
          <table:table-cell office:value-type="float" office:value="228.19269928707948" table:style-name="ce62">
            <text:p>228</text:p>
          </table:table-cell>
          <table:table-cell office:value-type="float" office:value="189.82093413661039" table:style-name="ce62">
            <text:p>190</text:p>
          </table:table-cell>
          <table:table-cell office:value-type="float" office:value="100.36399999999999" table:style-name="ce62">
            <text:p>100</text:p>
          </table:table-cell>
          <table:table-cell office:value-type="float" office:value="146.15" table:style-name="ce62">
            <text:p>146</text:p>
          </table:table-cell>
          <table:table-cell office:value-type="float" office:value="60.536999999999999" table:style-name="ce62">
            <text:p>61</text:p>
          </table:table-cell>
          <table:table-cell office:value-type="float" office:value="111.767" table:style-name="ce62">
            <text:p>112</text:p>
          </table:table-cell>
          <table:table-cell office:value-type="float" office:value="207" table:style-name="ce62">
            <text:p>207</text:p>
          </table:table-cell>
          <table:table-cell office:value-type="float" office:value="118" table:style-name="ce62">
            <text:p>118</text:p>
          </table:table-cell>
          <table:table-cell office:value-type="float" office:value="119.107" table:style-name="ce62">
            <text:p>119</text:p>
          </table:table-cell>
          <table:table-cell table:style-name="ce62"/>
          <table:table-cell table:number-columns-repeated="16373"/>
        </table:table-row>
        <table:table-row table:style-name="ro7">
          <table:table-cell office:value-type="string" table:style-name="ce45">
            <text:p>Burgenland</text:p>
          </table:table-cell>
          <table:table-cell table:style-name="ce61"/>
          <table:table-cell table:number-columns-repeated="16382" table:style-name="ce38"/>
        </table:table-row>
        <table:table-row table:style-name="ro8">
          <table:table-cell office:value-type="string" table:style-name="ce38">
            <text:p>betroffene Gemeinden</text:p>
          </table:table-cell>
          <table:table-cell office:value-type="string" table:style-name="ce65">
            <text:p>_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65">
            <text:p>_</text:p>
          </table:table-cell>
          <table:table-cell office:value-type="float" office:value="1" table:style-name="ce62">
            <text:p>1</text:p>
          </table:table-cell>
          <table:table-cell table:number-columns-repeated="16374" table:style-name="ce38"/>
        </table:table-row>
        <table:table-row table:style-name="ro8">
          <table:table-cell office:value-type="string" table:style-name="ce38">
            <text:p>Zahl der restaurierten Fassaden</text:p>
          </table:table-cell>
          <table:table-cell office:value-type="string" table:style-name="ce65">
            <text:p>_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string" table:style-name="ce65">
            <text:p>_</text:p>
          </table:table-cell>
          <table:table-cell office:value-type="float" office:value="2" table:style-name="ce62">
            <text:p>2</text:p>
          </table:table-cell>
          <table:table-cell table:number-columns-repeated="16374" table:style-name="ce38"/>
        </table:table-row>
        <table:table-row table:style-name="ro8">
          <table:table-cell office:value-type="string" table:style-name="ce38">
            <text:p>Geförderte Gesamtkosten in 1.000 Euro</text:p>
          </table:table-cell>
          <table:table-cell office:value-type="string" table:style-name="ce65">
            <text:p>_</text:p>
          </table:table-cell>
          <table:table-cell office:value-type="float" office:value="185.06427912182147" table:style-name="ce62">
            <text:p>185</text:p>
          </table:table-cell>
          <table:table-cell office:value-type="float" office:value="102.187" table:style-name="ce62">
            <text:p>102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float" office:value="156.648" table:style-name="ce62">
            <text:p>157</text:p>
          </table:table-cell>
          <table:table-cell office:value-type="float" office:value="162" table:style-name="ce62">
            <text:p>162</text:p>
          </table:table-cell>
          <table:table-cell office:value-type="string" table:style-name="ce65">
            <text:p>_</text:p>
          </table:table-cell>
          <table:table-cell office:value-type="float" office:value="143.238" table:style-name="ce62">
            <text:p>143</text:p>
          </table:table-cell>
          <table:table-cell table:number-columns-repeated="16374" table:style-name="ce38"/>
        </table:table-row>
        <table:table-row table:style-name="ro8">
          <table:table-cell office:value-type="string" table:style-name="ce68">
            <text:p>darunter: Bundessubventionen in 1.000 Euro</text:p>
          </table:table-cell>
          <table:table-cell office:value-type="string" table:style-name="ce65">
            <text:p>_</text:p>
          </table:table-cell>
          <table:table-cell office:value-type="float" office:value="36.336417083929852" table:style-name="ce62">
            <text:p>36</text:p>
          </table:table-cell>
          <table:table-cell office:value-type="float" office:value="19" table:style-name="ce62">
            <text:p>19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float" office:value="31.32" table:style-name="ce62">
            <text:p>31</text:p>
          </table:table-cell>
          <table:table-cell office:value-type="float" office:value="32" table:style-name="ce62">
            <text:p>32</text:p>
          </table:table-cell>
          <table:table-cell office:value-type="string" table:style-name="ce65">
            <text:p>_</text:p>
          </table:table-cell>
          <table:table-cell office:value-type="float" office:value="28.63" table:style-name="ce62">
            <text:p>29</text:p>
          </table:table-cell>
          <table:table-cell table:number-columns-repeated="16374" table:style-name="ce38"/>
        </table:table-row>
        <table:table-row table:style-name="ro7">
          <table:table-cell office:value-type="string" table:style-name="ce45">
            <text:p>Kärnten</text:p>
          </table:table-cell>
          <table:table-cell table:style-name="ce61"/>
          <table:table-cell table:style-name="ce38"/>
          <table:table-cell table:number-columns-repeated="2" table:style-name="ce62"/>
          <table:table-cell table:number-columns-repeated="16379" table:style-name="ce38"/>
        </table:table-row>
        <table:table-row table:style-name="ro8">
          <table:table-cell office:value-type="string" table:style-name="ce38">
            <text:p>betroffene Gemeinden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65">
            <text:p>_</text:p>
          </table:table-cell>
          <table:table-cell office:value-type="float" office:value="1" table:style-name="ce62">
            <text:p>1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table:number-columns-repeated="16374" table:style-name="ce38"/>
        </table:table-row>
        <table:table-row table:style-name="ro8">
          <table:table-cell office:value-type="string" table:style-name="ce38">
            <text:p>Zahl der restaurierten Fassaden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38">
            <text:p>4</text:p>
          </table:table-cell>
          <table:table-cell office:value-type="string" table:style-name="ce65">
            <text:p>_</text:p>
          </table:table-cell>
          <table:table-cell office:value-type="float" office:value="2" table:style-name="ce62">
            <text:p>2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table:number-columns-repeated="16374" table:style-name="ce38"/>
        </table:table-row>
        <table:table-row table:style-name="ro8">
          <table:table-cell office:value-type="string" table:style-name="ce38">
            <text:p>Geförderte Gesamtkosten in 1.000 Euro</text:p>
          </table:table-cell>
          <table:table-cell office:value-type="float" office:value="1002.4490745114568" table:style-name="ce62">
            <text:p>1 002</text:p>
          </table:table-cell>
          <table:table-cell office:value-type="float" office:value="136.86067890961678" table:style-name="ce62">
            <text:p>137</text:p>
          </table:table-cell>
          <table:table-cell office:value-type="string" table:style-name="ce69">
            <text:p>_</text:p>
          </table:table-cell>
          <table:table-cell office:value-type="float" office:value="43.817999999999998" table:style-name="ce62">
            <text:p>44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darunter: Bundessubventionen in 1.000 Euro</text:p>
          </table:table-cell>
          <table:table-cell office:value-type="float" office:value="77.396568388770589" table:style-name="ce62">
            <text:p>77</text:p>
          </table:table-cell>
          <table:table-cell office:value-type="float" office:value="16.060696351096997" table:style-name="ce62">
            <text:p>16</text:p>
          </table:table-cell>
          <table:table-cell office:value-type="string" table:style-name="ce69">
            <text:p>_</text:p>
          </table:table-cell>
          <table:table-cell office:value-type="float" office:value="7.02" table:style-name="ce62">
            <text:p>7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table:number-columns-repeated="16374"/>
        </table:table-row>
        <table:table-row table:style-name="ro7">
          <table:table-cell office:value-type="string" table:style-name="ce45">
            <text:p>Niederösterreich</text:p>
          </table:table-cell>
          <table:table-cell table:style-name="ce61"/>
          <table:table-cell table:number-columns-repeated="2" table:style-name="ce38"/>
          <table:table-cell table:style-name="ce62"/>
          <table:table-cell table:number-columns-repeated="16379" table:style-name="ce38"/>
        </table:table-row>
        <table:table-row table:style-name="ro8">
          <table:table-cell office:value-type="string" table:style-name="ce38">
            <text:p>betroffene Gemeinden</text:p>
          </table:table-cell>
          <table:table-cell office:value-type="float" office:value="7" table:style-name="ce62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62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Zahl der restaurierten Fassaden</text:p>
          </table:table-cell>
          <table:table-cell office:value-type="float" office:value="45" table:style-name="ce62">
            <text:p>45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62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32" table:style-name="ce38">
            <text:p>32</text:p>
          </table:table-cell>
          <table:table-cell office:value-type="float" office:value="10" table:style-name="ce38">
            <text:p>10</text:p>
          </table:table-cell>
          <table:table-cell office:value-type="float" office:value="35" table:style-name="ce62">
            <text:p>35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Geförderte Gesamtkosten in 1.000 Euro</text:p>
          </table:table-cell>
          <table:table-cell office:value-type="float" office:value="1269.3763944100056" table:style-name="ce62">
            <text:p>1 269</text:p>
          </table:table-cell>
          <table:table-cell office:value-type="float" office:value="424.0629201398225" table:style-name="ce62">
            <text:p>424</text:p>
          </table:table-cell>
          <table:table-cell office:value-type="float" office:value="593.63499999999999" table:style-name="ce62">
            <text:p>594</text:p>
          </table:table-cell>
          <table:table-cell office:value-type="float" office:value="978.60400000000004" table:style-name="ce62">
            <text:p>979</text:p>
          </table:table-cell>
          <table:table-cell office:value-type="float" office:value="455.21499999999997" table:style-name="ce62">
            <text:p>455</text:p>
          </table:table-cell>
          <table:table-cell office:value-type="float" office:value="1184.79" table:style-name="ce62">
            <text:p>1 185</text:p>
          </table:table-cell>
          <table:table-cell office:value-type="float" office:value="965" table:style-name="ce62">
            <text:p>965</text:p>
          </table:table-cell>
          <table:table-cell office:value-type="float" office:value="672" table:style-name="ce62">
            <text:p>672</text:p>
          </table:table-cell>
          <table:table-cell office:value-type="float" office:value="865.34900000000005" table:style-name="ce62">
            <text:p>865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darunter: Bundessubventionen in 1.000 Euro</text:p>
          </table:table-cell>
          <table:table-cell office:value-type="float" office:value="97.090906448260569" table:style-name="ce62">
            <text:p>97</text:p>
          </table:table-cell>
          <table:table-cell office:value-type="float" office:value="23.01548658096117" table:style-name="ce62">
            <text:p>23</text:p>
          </table:table-cell>
          <table:table-cell office:value-type="float" office:value="48.33" table:style-name="ce62">
            <text:p>48</text:p>
          </table:table-cell>
          <table:table-cell office:value-type="float" office:value="64.415000000000006" table:style-name="ce62">
            <text:p>64</text:p>
          </table:table-cell>
          <table:table-cell office:value-type="float" office:value="28.1" table:style-name="ce62">
            <text:p>28</text:p>
          </table:table-cell>
          <table:table-cell office:value-type="float" office:value="47.423000000000002" table:style-name="ce62">
            <text:p>47</text:p>
          </table:table-cell>
          <table:table-cell office:value-type="float" office:value="99" table:style-name="ce62">
            <text:p>99</text:p>
          </table:table-cell>
          <table:table-cell office:value-type="float" office:value="47" table:style-name="ce62">
            <text:p>47</text:p>
          </table:table-cell>
          <table:table-cell office:value-type="float" office:value="56.347999999999999" table:style-name="ce62">
            <text:p>56</text:p>
          </table:table-cell>
          <table:table-cell table:number-columns-repeated="16374"/>
        </table:table-row>
        <table:table-row table:style-name="ro7">
          <table:table-cell office:value-type="string" table:style-name="ce45">
            <text:p>Oberösterreich</text:p>
          </table:table-cell>
          <table:table-cell table:style-name="ce61"/>
          <table:table-cell table:number-columns-repeated="2" table:style-name="ce38"/>
          <table:table-cell table:style-name="ce62"/>
          <table:table-cell table:style-name="ce70"/>
          <table:table-cell table:number-columns-repeated="16378" table:style-name="ce38"/>
        </table:table-row>
        <table:table-row table:style-name="ro8">
          <table:table-cell office:value-type="string" table:style-name="ce38">
            <text:p>betroffene Gemeinden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Zahl der restaurierten Fassaden</text:p>
          </table:table-cell>
          <table:table-cell office:value-type="float" office:value="60" table:style-name="ce62">
            <text:p>60</text:p>
          </table:table-cell>
          <table:table-cell office:value-type="float" office:value="77" table:style-name="ce38">
            <text:p>77</text:p>
          </table:table-cell>
          <table:table-cell office:value-type="float" office:value="1" table:style-name="ce38">
            <text:p>1</text:p>
          </table:table-cell>
          <table:table-cell office:value-type="float" office:value="40" table:style-name="ce62">
            <text:p>40</text:p>
          </table:table-cell>
          <table:table-cell office:value-type="float" office:value="31" table:style-name="ce62">
            <text:p>31</text:p>
          </table:table-cell>
          <table:table-cell office:value-type="float" office:value="30" table:style-name="ce38">
            <text:p>30</text:p>
          </table:table-cell>
          <table:table-cell office:value-type="float" office:value="59" table:style-name="ce38">
            <text:p>59</text:p>
          </table:table-cell>
          <table:table-cell office:value-type="float" office:value="84" table:style-name="ce38">
            <text:p>84</text:p>
          </table:table-cell>
          <table:table-cell office:value-type="float" office:value="25" table:style-name="ce62">
            <text:p>25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Geförderte Gesamtkosten in 1.000 Euro</text:p>
          </table:table-cell>
          <table:table-cell office:value-type="float" office:value="910.00922944993931" table:style-name="ce62">
            <text:p>910</text:p>
          </table:table-cell>
          <table:table-cell office:value-type="float" office:value="1744.3804277523018" table:style-name="ce62">
            <text:p>1 744</text:p>
          </table:table-cell>
          <table:table-cell office:value-type="float" office:value="27.608000000000001" table:style-name="ce62">
            <text:p>28</text:p>
          </table:table-cell>
          <table:table-cell office:value-type="float" office:value="3947.3530000000001" table:style-name="ce62">
            <text:p>3 947</text:p>
          </table:table-cell>
          <table:table-cell office:value-type="float" office:value="2452.5500000000002" table:style-name="ce62">
            <text:p>2 453</text:p>
          </table:table-cell>
          <table:table-cell office:value-type="float" office:value="3432.5479999999998" table:style-name="ce62">
            <text:p>3 433</text:p>
          </table:table-cell>
          <table:table-cell office:value-type="float" office:value="6074" table:style-name="ce62">
            <text:p>6 074</text:p>
          </table:table-cell>
          <table:table-cell office:value-type="float" office:value="12717" table:style-name="ce62">
            <text:p>12 717</text:p>
          </table:table-cell>
          <table:table-cell office:value-type="float" office:value="403.68599999999998" table:style-name="ce62">
            <text:p>404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darunter: Bundessubventionen in 1.000 Euro</text:p>
          </table:table-cell>
          <table:table-cell office:value-type="float" office:value="53.705224450048327" table:style-name="ce62">
            <text:p>54</text:p>
          </table:table-cell>
          <table:table-cell office:value-type="float" office:value="92.642820287348371" table:style-name="ce62">
            <text:p>93</text:p>
          </table:table-cell>
          <table:table-cell office:value-type="float" office:value="1.8" table:style-name="ce62">
            <text:p>2</text:p>
          </table:table-cell>
          <table:table-cell office:value-type="float" office:value="35.981000000000002" table:style-name="ce62">
            <text:p>36</text:p>
          </table:table-cell>
          <table:table-cell office:value-type="float" office:value="32.436999999999998" table:style-name="ce62">
            <text:p>32</text:p>
          </table:table-cell>
          <table:table-cell office:value-type="float" office:value="33.024000000000001" table:style-name="ce62">
            <text:p>33</text:p>
          </table:table-cell>
          <table:table-cell office:value-type="float" office:value="60" table:style-name="ce62">
            <text:p>60</text:p>
          </table:table-cell>
          <table:table-cell office:value-type="float" office:value="71" table:style-name="ce62">
            <text:p>71</text:p>
          </table:table-cell>
          <table:table-cell office:value-type="float" office:value="34.128999999999998" table:style-name="ce62">
            <text:p>34</text:p>
          </table:table-cell>
          <table:table-cell table:number-columns-repeated="16374"/>
        </table:table-row>
        <table:table-row table:style-name="ro7">
          <table:table-cell office:value-type="string" table:style-name="ce45">
            <text:p>Tirol</text:p>
          </table:table-cell>
          <table:table-cell table:style-name="ce61"/>
          <table:table-cell table:number-columns-repeated="2" table:style-name="ce38"/>
          <table:table-cell table:style-name="ce62"/>
          <table:table-cell table:number-columns-repeated="16379" table:style-name="ce38"/>
        </table:table-row>
        <table:table-row table:style-name="ro8">
          <table:table-cell office:value-type="string" table:style-name="ce38">
            <text:p>betroffene Gemeinden</text:p>
          </table:table-cell>
          <table:table-cell office:value-type="string" table:style-name="ce65">
            <text:p>_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Zahl der restaurierten Fassaden</text:p>
          </table:table-cell>
          <table:table-cell office:value-type="string" table:style-name="ce65">
            <text:p>_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62">
            <text:p>8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Geförderte Gesamtkosten in 1.000 Euro</text:p>
          </table:table-cell>
          <table:table-cell office:value-type="string" table:style-name="ce65">
            <text:p>_</text:p>
          </table:table-cell>
          <table:table-cell office:value-type="float" office:value="333.54069315349227" table:style-name="ce62">
            <text:p>334</text:p>
          </table:table-cell>
          <table:table-cell office:value-type="float" office:value="224.893" table:style-name="ce62">
            <text:p>225</text:p>
          </table:table-cell>
          <table:table-cell office:value-type="float" office:value="225.15899999999999" table:style-name="ce62">
            <text:p>225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darunter: Bundessubventionen in 1.000 Euro</text:p>
          </table:table-cell>
          <table:table-cell office:value-type="string" table:style-name="ce65">
            <text:p>_</text:p>
          </table:table-cell>
          <table:table-cell office:value-type="float" office:value="21.801850250357912" table:style-name="ce62">
            <text:p>22</text:p>
          </table:table-cell>
          <table:table-cell office:value-type="float" office:value="29.984999999999999" table:style-name="ce62">
            <text:p>30</text:p>
          </table:table-cell>
          <table:table-cell office:value-type="float" office:value="36.255000000000003" table:style-name="ce62">
            <text:p>36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table:number-columns-repeated="16374"/>
        </table:table-row>
        <table:table-row table:style-name="ro7">
          <table:table-cell office:value-type="string" table:style-name="ce45">
            <text:p>Vorarlberg</text:p>
          </table:table-cell>
          <table:table-cell table:style-name="ce62"/>
          <table:table-cell table:number-columns-repeated="2" table:style-name="ce38"/>
          <table:table-cell table:style-name="ce62"/>
          <table:table-cell table:number-columns-repeated="16379" table:style-name="ce38"/>
        </table:table-row>
        <table:table-row table:style-name="ro8">
          <table:table-cell office:value-type="string" table:style-name="ce38">
            <text:p>betroffene Gemeinden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float" office:value="1" table:style-name="ce71">
            <text:p>1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Zahl der restaurierten Fassaden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62">
            <text:p>2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float" office:value="5" table:style-name="ce71">
            <text:p>5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Geförderte Gesamtkosten in 1.000 Euro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float" office:value="15.75" table:style-name="ce62">
            <text:p>16</text:p>
          </table:table-cell>
          <table:table-cell office:value-type="float" office:value="26.021999999999998" table:style-name="ce62">
            <text:p>26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float" office:value="131" table:style-name="ce71">
            <text:p>131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darunter: Bundessubventionen in 1.000 Euro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float" office:value="1.2490000000000001" table:style-name="ce62">
            <text:p>1</text:p>
          </table:table-cell>
          <table:table-cell office:value-type="float" office:value="2.4790000000000001" table:style-name="ce62">
            <text:p>2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office:value-type="float" office:value="16" table:style-name="ce71">
            <text:p>16</text:p>
          </table:table-cell>
          <table:table-cell office:value-type="string" table:style-name="ce65">
            <text:p>_</text:p>
          </table:table-cell>
          <table:table-cell office:value-type="string" table:style-name="ce65">
            <text:p>_</text:p>
          </table:table-cell>
          <table:table-cell table:number-columns-repeated="16374"/>
        </table:table-row>
        <table:table-row table:style-name="ro8">
          <table:table-cell table:style-name="ce68"/>
          <table:table-cell table:number-columns-repeated="2" table:style-name="ce65"/>
          <table:table-cell table:number-columns-repeated="2" table:style-name="ce62"/>
          <table:table-cell table:number-columns-repeated="16379" table:style-name="ce38"/>
        </table:table-row>
        <table:table-row table:style-name="ro14">
          <table:table-cell office:value-type="string" table:number-columns-spanned="10" table:number-rows-spanned="1" table:style-name="ce56">
            <text:p>Q: Bundesministerium für Unterricht, Kunst und Kultur (Kulturbericht). Erstellt am 28.06.2012. 1) Instandsetzung von Fassaden (einschließlich</text:p>
            <text:p>Trockenlegung) und sichtbarer Dachflächen. - 2) Die Eigentümer der Objekte erhalten von Bund, Land und Gemeinde Zuschüsse für die Restaurierung der Objekte (durchschnittlich 3x 10%, maximal 3x 20% der angefallenen Kosten)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57"/>
          <table:covered-table-cell table:number-columns-repeated="9"/>
          <table:table-cell table:number-columns-repeated="16374"/>
        </table:table-row>
        <table:table-row table:style-name="ro8">
          <table:table-cell table:number-columns-repeated="3" table:style-name="ce38"/>
          <table:table-cell table:style-name="ce40"/>
          <table:table-cell table:number-columns-repeated="16380" table:style-name="ce38"/>
        </table:table-row>
        <table:table-row table:number-rows-repeated="1048534" table:style-name="ro8">
          <table:table-cell table:number-columns-repeated="16384"/>
        </table:table-row>
      </table:table>
      <table:named-expressions>
        <table:named-expression table:name="_31da0d1_STF_Dekoration_1_CN1" table:expression="of:=[Tabelle_Bk4.$A$4]~[Tabelle_Bk4.$A$9]~[Tabelle_Bk4.$A$14]~[Tabelle_Bk4.$A$19]~[Tabelle_Bk4.$A$24]~[Tabelle_Bk4.$A$29]~[Tabelle_Bk4.$A$34]" table:base-cell-address="Tabellentitel.$A$1"/>
        <table:named-range table:name="_31da0d1_STF_Fuss_1_CN1" table:cell-range-address="Tabelle_Bk4.$A$40:Tabelle_Bk4.$I$41" table:base-cell-address="Tabelle_Bk4.$A$1"/>
        <table:named-range table:name="_31da0d1_STF_Tabellenkopf_1_CN1" table:cell-range-address="Tabelle_Bk4.$A$3:Tabelle_Bk4.$I$3" table:base-cell-address="Tabelle_Bk4.$A$1"/>
        <table:named-range table:name="_31da0d1_STF_Titel_1_CN1" table:cell-range-address="Tabelle_Bk4.$A$1:Tabelle_Bk4.$I$1" table:base-cell-address="Tabelle_Bk4.$A$1"/>
        <table:named-range table:name="_31da0d1_STF_Vorspalte_1_CN1" table:cell-range-address="Tabelle_Bk4.$A$4:Tabelle_Bk4.$A$38" table:base-cell-address="Tabelle_Bk4.$A$1"/>
        <table:named-expression table:name="_a56aab65_STF_Dekoration_1_CN1" table:expression="of:=[Tabelle_Bk3.$A$4]~[Tabelle_Bk3.$A$9]~[Tabelle_Bk3.$A$14]~[Tabelle_Bk3.$A$19]~[Tabelle_Bk3.$A$24]~[Tabelle_Bk3.$A$29]" table:base-cell-address="Tabellentitel.$A$1"/>
        <table:named-expression table:name="_a56aab65_STF_Dekoration_1_CN2" table:expression="of:=[Tabelle_Bk3.$A$34]~[Tabelle_Bk3.$A$39]~[Tabelle_Bk3.$A$44]~[Tabelle_Bk3.$A$49]~[Tabelle_Bk3.$A$54]" table:base-cell-address="Tabellentitel.$A$1"/>
        <table:named-range table:name="_a56aab65_STF_Fuss_1_CN1" table:cell-range-address="Tabelle_Bk3.$A$60:Tabelle_Bk3.$I$61" table:base-cell-address="Tabelle_Bk3.$A$1"/>
        <table:named-range table:name="_a56aab65_STF_Tabellenkopf_1_CN1" table:cell-range-address="Tabelle_Bk3.$A$3:Tabelle_Bk3.$I$3" table:base-cell-address="Tabelle_Bk3.$A$1"/>
        <table:named-range table:name="_a56aab65_STF_Titel_1_CN1" table:cell-range-address="Tabelle_Bk3.$A$1:Tabelle_Bk3.$I$1" table:base-cell-address="Tabelle_Bk3.$A$1"/>
        <table:named-range table:name="_a56aab65_STF_Vorspalte_1_CN1" table:cell-range-address="Tabelle_Bk3.$A$4:Tabelle_Bk3.$A$58" table:base-cell-address="Tabelle_Bk3.$A$1"/>
        <table:named-range table:name="_b2de906_STF_Fuss_1_CN1" table:cell-range-address="Tabelle_Bk2_.$A$16:Tabelle_Bk2_.$K$18" table:base-cell-address="Tabelle_Bk2_.$A$1"/>
        <table:named-range table:name="_b2de906_STF_Gesamtsumme_1_CN1" table:cell-range-address="Tabelle_Bk2_.$A$5:Tabelle_Bk2_.$I$5" table:base-cell-address="Tabelle_Bk2_.$A$1"/>
        <table:named-range table:name="_b2de906_STF_Gesamtsumme_1_CN2" table:cell-range-address="Tabelle_Bk2_.$A$5:Tabelle_Bk2_.$J$5" table:base-cell-address="Tabelle_Bk2_.$A$1"/>
        <table:named-range table:name="_b2de906_STF_Tabellenkopf_1_CN1" table:cell-range-address="Tabelle_Bk2_.$A$3:Tabelle_Bk2_.$K$4" table:base-cell-address="Tabelle_Bk2_.$A$1"/>
        <table:named-range table:name="_b2de906_STF_Titel_1_CN1" table:cell-range-address="Tabelle_Bk2_.$A$1:Tabelle_Bk2_.$K$1" table:base-cell-address="Tabelle_Bk2_.$A$1"/>
        <table:named-range table:name="_b2de906_STF_Vorspalte_1_CN1" table:cell-range-address="Tabelle_Bk2_.$A$5:Tabelle_Bk2_.$A$14" table:base-cell-address="Tabelle_Bk2_.$A$1"/>
        <table:named-range table:name="_bf893db8_STF_Fuss_1_CN1" table:cell-range-address="Tabelle_Bk1.$A$31:Tabelle_Bk1.$K$32" table:base-cell-address="Tabelle_Bk1.$A$1"/>
        <table:named-range table:name="_bf893db8_STF_Gesamtsumme_1_CN1" table:cell-range-address="Tabelle_Bk1.$A$5:Tabelle_Bk1.$K$5" table:base-cell-address="Tabelle_Bk1.$A$1"/>
        <table:named-range table:name="_bf893db8_STF_Tabellenkopf_1_CN1" table:cell-range-address="Tabelle_Bk1.$A$3:Tabelle_Bk1.$K$3" table:base-cell-address="Tabelle_Bk1.$A$1"/>
        <table:named-range table:name="_bf893db8_STF_Titel_1_CN1" table:cell-range-address="Tabelle_Bk1.$A$1:Tabelle_Bk1.$K$1" table:base-cell-address="Tabelle_Bk1.$A$1"/>
        <table:named-range table:name="_bf893db8_STF_Vorspalte_1_CN1" table:cell-range-address="Tabelle_Bk1.$A$15:Tabelle_Bk1.$A$21" table:base-cell-address="Tabelle_Bk1.$A$1"/>
        <table:named-range table:name="_bf893db8_STF_Vorspalte_1_CN2" table:cell-range-address="Tabelle_Bk1.$A$5:Tabelle_Bk1.$A$29" table:base-cell-address="Tabelle_Bk1.$A$1"/>
        <table:named-expression table:name="_bf893db8_STF_Zwischensumme_1_CN1" table:expression="of:=[Tabelle_Bk1.$A$14:.$K$14]~[Tabelle_Bk1.$A$23:.$K$23]" table:base-cell-address="Tabellentitel.$A$1"/>
        <table:named-expression table:name="_bf893db8_STF_Zwischenueberschrift_1_CN1" table:expression="of:=[Tabelle_Bk1.$A$4:.$K$4]~[Tabelle_Bk1.$A$13:.$K$13]~[Tabelle_Bk1.$A$22:.$K$22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7">
      <number:text>-</number:text>
    </number:text-style>
    <number:number-style style:name="N38">
      <number:number number:decimal-places="1" number:min-integer-digits="1" number:grouping="true"/>
    </number:number-style>
    <number:currency-style style:name="N39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_228_hrung" style:display-name="Währung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3:08:21Z</dc:date>
    <meta:print-date>2012-11-06T09:44:22Z</meta:print-date>
    <meta:editing-duration>PT0S</meta:editing-duration>
  </office:meta>
</office:document-meta>
</file>