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ext-properties fo:font-size="9pt" style:font-size-asian="9pt" style:font-size-complex="9pt"/>
    </style:style>
    <style:style style:name="ce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3776cm"/>
    </style:style>
    <style:style style:name="co2" style:family="table-column">
      <style:table-column-properties fo:break-before="auto" style:column-width="1.46304cm"/>
    </style:style>
    <style:style style:name="co3" style:family="table-column">
      <style:table-column-properties fo:break-before="auto" style:column-width="1.99136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4.8pt" style:use-optimal-row-height="true" fo:break-before="auto"/>
    </style:style>
    <style:style style:name="ro5" style:family="table-row">
      <style:table-row-properties style:row-height="109.45pt" style:use-optimal-row-height="false" fo:break-before="auto"/>
    </style:style>
    <style:style style:name="ro6" style:family="table-row">
      <style:table-row-properties style:row-height="11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5_3a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Armuts- oder Ausgrenzungsgefährdung und die drei Zielgruppen der Europa 2030-Strategie nach Alter, Geschlecht und Haushaltstyp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25">
            <text:p>Soziodemographische Merkmale</text:p>
          </table:table-cell>
          <table:table-cell office:value-type="string" table:number-columns-spanned="1" table:number-rows-spanned="3" table:style-name="ce26">
            <text:p>Gesamt<text:s/></text:p>
            <text:p>(=100%)<text:s/></text:p>
            <text:p>in 1 000</text:p>
          </table:table-cell>
          <table:table-cell office:value-type="string" table:number-columns-spanned="3" table:number-rows-spanned="1" table:style-name="ce26">
            <text:p>Armutsgefährdung</text:p>
          </table:table-cell>
          <table:covered-table-cell table:number-columns-repeated="2"/>
          <table:table-cell office:value-type="string" table:number-columns-spanned="3" table:number-rows-spanned="1" table:style-name="ce26">
            <text:p>In Haushalt mit keiner oder sehr niedriger Erwerbsintensität<text:s/>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26">
            <text:p>Erhebliche materielle und soziale Deprivation</text:p>
          </table:table-cell>
          <table:covered-table-cell table:number-columns-repeated="2"/>
          <table:table-cell office:value-type="string" table:number-columns-spanned="3" table:number-rows-spanned="1" table:style-name="ce26">
            <text:p>Armuts- oder Ausgrenzungsgefährdung</text:p>
          </table:table-cell>
          <table:covered-table-cell table:number-columns-repeated="2"/>
          <table:table-cell table:number-columns-repeated="9" table:style-name="ce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">
            <text:p><text:s/>in 1 000</text:p>
          </table:table-cell>
          <table:table-cell office:value-type="string" table:style-name="ce3">
            <text:p>Anteil</text:p>
          </table:table-cell>
          <table:table-cell office:value-type="string" table:style-name="ce3">
            <text:p>Quote</text:p>
          </table:table-cell>
          <table:table-cell office:value-type="string" table:number-columns-spanned="1" table:number-rows-spanned="2" table:style-name="ce26">
            <text:p><text:s/>in 1 000</text:p>
          </table:table-cell>
          <table:table-cell office:value-type="string" table:style-name="ce3">
            <text:p>Anteil</text:p>
          </table:table-cell>
          <table:table-cell office:value-type="string" table:style-name="ce3">
            <text:p>Quote</text:p>
          </table:table-cell>
          <table:table-cell office:value-type="string" table:number-columns-spanned="1" table:number-rows-spanned="2" table:style-name="ce26">
            <text:p><text:s/>in 1 000</text:p>
          </table:table-cell>
          <table:table-cell office:value-type="string" table:style-name="ce3">
            <text:p>Anteil</text:p>
          </table:table-cell>
          <table:table-cell office:value-type="string" table:style-name="ce3">
            <text:p>Quote</text:p>
          </table:table-cell>
          <table:table-cell office:value-type="string" table:number-columns-spanned="1" table:number-rows-spanned="2" table:style-name="ce26">
            <text:p><text:s/>in 1 000</text:p>
          </table:table-cell>
          <table:table-cell office:value-type="string" table:style-name="ce3">
            <text:p>Anteil</text:p>
          </table:table-cell>
          <table:table-cell office:value-type="string" table:style-name="ce3">
            <text:p>Quote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4">
            <text:p>Zusammen</text:p>
          </table:table-cell>
          <table:table-cell office:value-type="float" office:value="8883" table:style-name="ce5">
            <text:p>8 883</text:p>
          </table:table-cell>
          <table:table-cell office:value-type="float" office:value="1314" table:style-name="ce5">
            <text:p>1 314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363" table:style-name="ce5">
            <text:p>363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6">
            <text:p>6</text:p>
          </table:table-cell>
          <table:table-cell office:value-type="float" office:value="201" table:style-name="ce5">
            <text:p>201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1555" table:style-name="ce6">
            <text:p>1 555</text:p>
          </table:table-cell>
          <table:table-cell office:value-type="float" office:value="100" table:style-name="ce6">
            <text:p>100</text:p>
          </table:table-cell>
          <table:table-cell office:value-type="float" office:value="18" table:style-name="ce6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7">
            <text:p>Alter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0 bis 17 Jahre</text:p>
          </table:table-cell>
          <table:table-cell office:value-type="float" office:value="1640" table:style-name="ce11">
            <text:p>1 640</text:p>
          </table:table-cell>
          <table:table-cell office:value-type="float" office:value="316" table:style-name="ce11">
            <text:p>31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53" table:style-name="ce12">
            <text:p>35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18 bis 34 Jahre</text:p>
          </table:table-cell>
          <table:table-cell office:value-type="float" office:value="1784" table:style-name="ce11">
            <text:p>1 784</text:p>
          </table:table-cell>
          <table:table-cell office:value-type="float" office:value="261" table:style-name="ce11">
            <text:p>261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97" table:style-name="ce11">
            <text:p>97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16" table:style-name="ce12">
            <text:p>31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35 bis 49 Jahre</text:p>
          </table:table-cell>
          <table:table-cell office:value-type="float" office:value="1781" table:style-name="ce11">
            <text:p>1 781</text:p>
          </table:table-cell>
          <table:table-cell office:value-type="float" office:value="271" table:style-name="ce11">
            <text:p>271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320" table:style-name="ce12">
            <text:p>3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50 bis 64 Jahre</text:p>
          </table:table-cell>
          <table:table-cell office:value-type="float" office:value="2100" table:style-name="ce11">
            <text:p>2 100</text:p>
          </table:table-cell>
          <table:table-cell office:value-type="float" office:value="232" table:style-name="ce11">
            <text:p>23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04" table:style-name="ce11">
            <text:p>104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322" table:style-name="ce12">
            <text:p>32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65 Jahre +</text:p>
          </table:table-cell>
          <table:table-cell office:value-type="float" office:value="1578" table:style-name="ce11">
            <text:p>1 578</text:p>
          </table:table-cell>
          <table:table-cell office:value-type="float" office:value="235" table:style-name="ce11">
            <text:p>23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44" table:style-name="ce12">
            <text:p>24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5">
            <text:p>Männer (ab 18 Jahren)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">
            <text:p>Zusammen</text:p>
          </table:table-cell>
          <table:table-cell office:value-type="float" office:value="3540" table:style-name="ce11">
            <text:p>3 540</text:p>
          </table:table-cell>
          <table:table-cell office:value-type="float" office:value="466" table:style-name="ce11">
            <text:p>466</text:p>
          </table:table-cell>
          <table:table-cell office:value-type="float" office:value="100" table:style-name="ce11">
            <text:p>100</text:p>
          </table:table-cell>
          <table:table-cell office:value-type="float" office:value="13" table:style-name="ce11">
            <text:p>13</text:p>
          </table:table-cell>
          <table:table-cell office:value-type="float" office:value="144" table:style-name="ce11">
            <text:p>144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551" table:style-name="ce12">
            <text:p>551</text:p>
          </table:table-cell>
          <table:table-cell office:value-type="float" office:value="100" table:style-name="ce12">
            <text:p>100</text:p>
          </table:table-cell>
          <table:table-cell office:value-type="float" office:value="16" table:style-name="ce12">
            <text:p>16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18 bis 34 Jahre</text:p>
          </table:table-cell>
          <table:table-cell office:value-type="float" office:value="914" table:style-name="ce11">
            <text:p>914</text:p>
          </table:table-cell>
          <table:table-cell office:value-type="float" office:value="137" table:style-name="ce11">
            <text:p>137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6">
            <text:p>(12)</text:p>
          </table:table-cell>
          <table:table-cell office:value-type="float" office:value="17" table:style-name="ce16">
            <text:p>(17)</text:p>
          </table:table-cell>
          <table:table-cell office:value-type="float" office:value="1" table:style-name="ce16">
            <text:p>(1)</text:p>
          </table:table-cell>
          <table:table-cell office:value-type="float" office:value="161" table:style-name="ce12">
            <text:p>161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35 bis 49 Jahre</text:p>
          </table:table-cell>
          <table:table-cell office:value-type="float" office:value="887" table:style-name="ce11">
            <text:p>887</text:p>
          </table:table-cell>
          <table:table-cell office:value-type="float" office:value="139" table:style-name="ce11">
            <text:p>13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6">
            <text:p>(17)</text:p>
          </table:table-cell>
          <table:table-cell office:value-type="float" office:value="24" table:style-name="ce16">
            <text:p>(24)</text:p>
          </table:table-cell>
          <table:table-cell office:value-type="float" office:value="2" table:style-name="ce16">
            <text:p>(2)</text:p>
          </table:table-cell>
          <table:table-cell office:value-type="float" office:value="161" table:style-name="ce12">
            <text:p>161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50 bis 64 Jahre</text:p>
          </table:table-cell>
          <table:table-cell office:value-type="float" office:value="1042" table:style-name="ce11">
            <text:p>1 042</text:p>
          </table:table-cell>
          <table:table-cell office:value-type="float" office:value="109" table:style-name="ce11">
            <text:p>109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146" table:style-name="ce12">
            <text:p>14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65 Jahre +</text:p>
          </table:table-cell>
          <table:table-cell office:value-type="float" office:value="696" table:style-name="ce11">
            <text:p>696</text:p>
          </table:table-cell>
          <table:table-cell office:value-type="float" office:value="80" table:style-name="ce11">
            <text:p>8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" table:style-name="ce17">
            <text:p>(6)</text:p>
          </table:table-cell>
          <table:table-cell office:value-type="float" office:value="8" table:style-name="ce17">
            <text:p>(8)</text:p>
          </table:table-cell>
          <table:table-cell office:value-type="float" office:value="1" table:style-name="ce17">
            <text:p>(1)</text:p>
          </table:table-cell>
          <table:table-cell office:value-type="float" office:value="83" table:style-name="ce12">
            <text:p>8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5">
            <text:p>Frauen (ab 18 Jahren)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">
            <text:p>Zusammen</text:p>
          </table:table-cell>
          <table:table-cell office:value-type="float" office:value="3703" table:style-name="ce11">
            <text:p>3 703</text:p>
          </table:table-cell>
          <table:table-cell office:value-type="float" office:value="533" table:style-name="ce11">
            <text:p>533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1">
            <text:p>142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2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1">
            <text:p>3</text:p>
          </table:table-cell>
          <table:table-cell office:value-type="float" office:value="651" table:style-name="ce12">
            <text:p>651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18 bis 34 Jahre</text:p>
          </table:table-cell>
          <table:table-cell office:value-type="float" office:value="869" table:style-name="ce11">
            <text:p>869</text:p>
          </table:table-cell>
          <table:table-cell office:value-type="float" office:value="124" table:style-name="ce11">
            <text:p>12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6">
            <text:p>(7)</text:p>
          </table:table-cell>
          <table:table-cell office:value-type="float" office:value="8" table:style-name="ce16">
            <text:p>(8)</text:p>
          </table:table-cell>
          <table:table-cell office:value-type="float" office:value="1" table:style-name="ce16">
            <text:p>(1)</text:p>
          </table:table-cell>
          <table:table-cell office:value-type="float" office:value="155" table:style-name="ce12">
            <text:p>15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35 bis 49 Jahre</text:p>
          </table:table-cell>
          <table:table-cell office:value-type="float" office:value="894" table:style-name="ce11">
            <text:p>894</text:p>
          </table:table-cell>
          <table:table-cell office:value-type="float" office:value="131" table:style-name="ce11">
            <text:p>131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59" table:style-name="ce12">
            <text:p>15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50 bis 64 Jahre</text:p>
          </table:table-cell>
          <table:table-cell office:value-type="float" office:value="1058" table:style-name="ce11">
            <text:p>1 058</text:p>
          </table:table-cell>
          <table:table-cell office:value-type="float" office:value="123" table:style-name="ce11">
            <text:p>123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float" office:value="176" table:style-name="ce12">
            <text:p>17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65 Jahre +</text:p>
          </table:table-cell>
          <table:table-cell office:value-type="float" office:value="882" table:style-name="ce11">
            <text:p>882</text:p>
          </table:table-cell>
          <table:table-cell office:value-type="float" office:value="155" table:style-name="ce11">
            <text:p>155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3" table:style-name="ce17">
            <text:p>(13)</text:p>
          </table:table-cell>
          <table:table-cell office:value-type="float" office:value="14" table:style-name="ce17">
            <text:p>(14)</text:p>
          </table:table-cell>
          <table:table-cell office:value-type="float" office:value="2" table:style-name="ce17">
            <text:p>(2)</text:p>
          </table:table-cell>
          <table:table-cell office:value-type="float" office:value="161" table:style-name="ce12">
            <text:p>161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Haushalte mit Pension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1718" table:style-name="ce11">
            <text:p>1 718</text:p>
          </table:table-cell>
          <table:table-cell office:value-type="float" office:value="250" table:style-name="ce11">
            <text:p>250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284" table:style-name="ce12">
            <text:p>284</text:p>
          </table:table-cell>
          <table:table-cell office:value-type="float" office:value="100" table:style-name="ce12">
            <text:p>100</text:p>
          </table:table-cell>
          <table:table-cell office:value-type="float" office:value="17" table:style-name="ce12">
            <text:p>17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Alleinlebende Männer</text:p>
          </table:table-cell>
          <table:table-cell office:value-type="float" office:value="164" table:style-name="ce11">
            <text:p>164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6">
            <text:p>(0)</text:p>
          </table:table-cell>
          <table:table-cell office:value-type="float" office:value="0" table:style-name="ce16">
            <text:p>(0)</text:p>
          </table:table-cell>
          <table:table-cell office:value-type="float" office:value="0" table:style-name="ce19">
            <text:p>(0)</text:p>
          </table:table-cell>
          <table:table-cell office:value-type="float" office:value="7" table:style-name="ce16">
            <text:p>(7)</text:p>
          </table:table-cell>
          <table:table-cell office:value-type="float" office:value="26" table:style-name="ce16">
            <text:p>(26)</text:p>
          </table:table-cell>
          <table:table-cell office:value-type="float" office:value="4" table:style-name="ce16">
            <text:p>(4)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Alleinlebende Frauen</text:p>
          </table:table-cell>
          <table:table-cell office:value-type="float" office:value="352" table:style-name="ce11">
            <text:p>352</text:p>
          </table:table-cell>
          <table:table-cell office:value-type="float" office:value="91" table:style-name="ce11">
            <text:p>91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(0)</text:p>
          </table:table-cell>
          <table:table-cell office:value-type="float" office:value="0" table:style-name="ce16">
            <text:p>(0)</text:p>
          </table:table-cell>
          <table:table-cell office:value-type="float" office:value="0" table:style-name="ce19">
            <text:p>(0)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4" table:style-name="ce11">
            <text:p>4</text:p>
          </table:table-cell>
          <table:table-cell office:value-type="float" office:value="99" table:style-name="ce12">
            <text:p>99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0">
            <text:p>Mehrpersonenhaushalt</text:p>
          </table:table-cell>
          <table:table-cell office:value-type="float" office:value="1202" table:style-name="ce11">
            <text:p>1 202</text:p>
          </table:table-cell>
          <table:table-cell office:value-type="float" office:value="131" table:style-name="ce11">
            <text:p>131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6">
            <text:p>(5)</text:p>
          </table:table-cell>
          <table:table-cell office:value-type="float" office:value="18" table:style-name="ce16">
            <text:p>(18)</text:p>
          </table:table-cell>
          <table:table-cell office:value-type="float" office:value="0" table:style-name="ce16">
            <text:p>(0)</text:p>
          </table:table-cell>
          <table:table-cell office:value-type="float" office:value="154" table:style-name="ce12">
            <text:p>154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Haushalte ohne Pension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Zusammen</text:p>
          </table:table-cell>
          <table:table-cell office:value-type="float" office:value="7165" table:style-name="ce11">
            <text:p>7 165</text:p>
          </table:table-cell>
          <table:table-cell office:value-type="float" office:value="1064" table:style-name="ce11">
            <text:p>1 064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331" table:style-name="ce11">
            <text:p>331</text:p>
          </table:table-cell>
          <table:table-cell office:value-type="float" office:value="100" table:style-name="ce11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1272" table:style-name="ce12">
            <text:p>1 272</text:p>
          </table:table-cell>
          <table:table-cell office:value-type="float" office:value="100" table:style-name="ce12">
            <text:p>100</text:p>
          </table:table-cell>
          <table:table-cell office:value-type="float" office:value="18" table:style-name="ce12">
            <text:p>18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Alleinlebende Männer</text:p>
          </table:table-cell>
          <table:table-cell office:value-type="float" office:value="541" table:style-name="ce11">
            <text:p>541</text:p>
          </table:table-cell>
          <table:table-cell office:value-type="float" office:value="116" table:style-name="ce11">
            <text:p>116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47" table:style-name="ce12">
            <text:p>147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0">
            <text:p>Alleinlebende Frauen</text:p>
          </table:table-cell>
          <table:table-cell office:value-type="float" office:value="488" table:style-name="ce11">
            <text:p>488</text:p>
          </table:table-cell>
          <table:table-cell office:value-type="float" office:value="120" table:style-name="ce11">
            <text:p>12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144" table:style-name="ce12">
            <text:p>144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0">
            <text:p>Mehrpersonenhaushalt ohne Kinder</text:p>
          </table:table-cell>
          <table:table-cell office:value-type="float" office:value="2222" table:style-name="ce11">
            <text:p>2 222</text:p>
          </table:table-cell>
          <table:table-cell office:value-type="float" office:value="177" table:style-name="ce11">
            <text:p>177</text:p>
          </table:table-cell>
          <table:table-cell office:value-type="float" office:value="43" table:style-name="ce11">
            <text:p>43</text:p>
          </table:table-cell>
          <table:table-cell office:value-type="float" office:value="8" table:style-name="ce11">
            <text:p>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6">
            <text:p>(36)</text:p>
          </table:table-cell>
          <table:table-cell office:value-type="float" office:value="40" table:style-name="ce16">
            <text:p>(40)</text:p>
          </table:table-cell>
          <table:table-cell office:value-type="float" office:value="2" table:style-name="ce16">
            <text:p>(2)</text:p>
          </table:table-cell>
          <table:table-cell office:value-type="float" office:value="236" table:style-name="ce12">
            <text:p>236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Haushalte mit Kindern<text:s/></text:p>
          </table:table-cell>
          <table:table-cell office:value-type="float" office:value="3914" table:style-name="ce11">
            <text:p>3 914</text:p>
          </table:table-cell>
          <table:table-cell office:value-type="float" office:value="651" table:style-name="ce11">
            <text:p>651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157" table:style-name="ce11">
            <text:p>157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2">
            <text:p>4</text:p>
          </table:table-cell>
          <table:table-cell office:value-type="float" office:value="85" table:style-name="ce11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745" table:style-name="ce12">
            <text:p>745</text:p>
          </table:table-cell>
          <table:table-cell office:value-type="float" office:value="100" table:style-name="ce12">
            <text:p>100</text:p>
          </table:table-cell>
          <table:table-cell office:value-type="float" office:value="19" table:style-name="ce12">
            <text:p>19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1">
            <text:p>Einelternhaushalt</text:p>
          </table:table-cell>
          <table:table-cell office:value-type="float" office:value="247" table:style-name="ce11">
            <text:p>247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128" table:style-name="ce12">
            <text:p>128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1">
            <text:p>52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1">
            <text:p>Mehrpersonenhaushalt + 1 Kind</text:p>
          </table:table-cell>
          <table:table-cell office:value-type="float" office:value="1382" table:style-name="ce11">
            <text:p>1 382</text:p>
          </table:table-cell>
          <table:table-cell office:value-type="float" office:value="144" table:style-name="ce11">
            <text:p>14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6">
            <text:p>(22)</text:p>
          </table:table-cell>
          <table:table-cell office:value-type="float" office:value="26" table:style-name="ce16">
            <text:p>(26)</text:p>
          </table:table-cell>
          <table:table-cell office:value-type="float" office:value="2" table:style-name="ce16">
            <text:p>(2)</text:p>
          </table:table-cell>
          <table:table-cell office:value-type="float" office:value="172" table:style-name="ce12">
            <text:p>17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21">
            <text:p>Mehrpersonenhaushalt + 2 Kinder</text:p>
          </table:table-cell>
          <table:table-cell office:value-type="float" office:value="1388" table:style-name="ce11">
            <text:p>1 388</text:p>
          </table:table-cell>
          <table:table-cell office:value-type="float" office:value="165" table:style-name="ce11">
            <text:p>165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4">
          <table:table-cell office:value-type="string" table:style-name="ce22">
            <text:p>Mehrpersonenhaushalt + mind. 3 Kinder</text:p>
          </table:table-cell>
          <table:table-cell office:value-type="float" office:value="897" table:style-name="ce11">
            <text:p>897</text:p>
          </table:table-cell>
          <table:table-cell office:value-type="float" office:value="262" table:style-name="ce11">
            <text:p>26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65" table:style-name="ce12">
            <text:p>265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8">
            <text:p>Haushalt mit</text:p>
          </table:table-cell>
          <table:table-cell table:number-columns-repeated="6"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männlichem Hauptverdiener</text:p>
          </table:table-cell>
          <table:table-cell office:value-type="float" office:value="6253" table:style-name="ce11">
            <text:p>6 253</text:p>
          </table:table-cell>
          <table:table-cell office:value-type="float" office:value="714" table:style-name="ce11">
            <text:p>714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220" table:style-name="ce11">
            <text:p>220</text:p>
          </table:table-cell>
          <table:table-cell office:value-type="float" office:value="61" table:style-name="ce11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851" table:style-name="ce12">
            <text:p>851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office:value-type="string" table:style-name="ce14">
            <text:p>weiblicher Hauptverdienerin</text:p>
          </table:table-cell>
          <table:table-cell office:value-type="float" office:value="2629" table:style-name="ce11">
            <text:p>2 629</text:p>
          </table:table-cell>
          <table:table-cell office:value-type="float" office:value="601" table:style-name="ce11">
            <text:p>601</text:p>
          </table:table-cell>
          <table:table-cell office:value-type="float" office:value="46" table:style-name="ce11">
            <text:p>46</text:p>
          </table:table-cell>
          <table:table-cell office:value-type="float" office:value="23" table:style-name="ce11">
            <text:p>23</text:p>
          </table:table-cell>
          <table:table-cell office:value-type="float" office:value="143" table:style-name="ce11">
            <text:p>143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101" table:style-name="ce11">
            <text:p>101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704" table:style-name="ce12">
            <text:p>704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table:number-columns-repeated="9" table:style-name="ce2"/>
          <table:table-cell table:number-columns-repeated="16361" table:style-name="ce1"/>
        </table:table-row>
        <table:table-row table:style-name="ro5">
          <table:table-cell office:value-type="string" table:number-columns-spanned="14" table:number-rows-spanned="1" table:style-name="ce27">
            <text:p>Q: STATISTIK AUSTRIA, EU-SILC 2022. Erstellt am 28.06.2023.<text:s/></text:p>
            <text:p>1) Nur Personen im Alter von 0 bis 64 Jahren (davon ausgeschlossen: Pensionsbezieher:innen, Personen in Pension oder Ausbildung). Haushalt mit keiner oder sehr niedriger Erwerbsintensität: Haushalt, in dem die Personen zwischen 18 und 64 Jahren (ausgenommen Pensionsbezieher:innen, Personen in Pension oder Ausbildung) im Laufe eines Jahres insgesamt weniger als 20% der maximal möglichen Erwerbsmonate ausschöpfen. - Erhebliche materielle und soziale Deprivation: Beschreibt die Unterschreitung eines im Rahmen der Europa 2030-Strategie festgelegten Mindestlebensstandards. Mithilfe von 13 Deprivationsmerkmalen auf Haushalts- und Personenebene wird dieser Lebensstandard, der bestimmte Grundbedürfnisse abdeckt, definiert. Wenn zumindest 7 der 13 Merkmale nicht finanziell leistbar sind, dann gelten Personen als erheblich materiell und sozial depriviert. - Zahlen in Klammern beruhen auf geringen Fallzahlen: Sind in der Randverteilung weniger als 50 oder in der Zelle weniger als 20 Fälle vorhanden, wird geklammert. Zahlen, die auf Randverteilungen &lt;20 beruhen, werden nicht ausgewiesen.<text:s/></text:p>
          </table:table-cell>
          <table:covered-table-cell table:number-columns-repeated="13"/>
          <table:table-cell table:number-columns-repeated="9" table:style-name="ce23"/>
          <table:table-cell table:number-columns-repeated="16361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_84144c0e_STF_Dekoration_1_CN17" table:expression="of:=[.#REF!]" table:base-cell-address="Tabelle5_3a.$A$1"/>
          <table:named-expression table:name="_84144c0e_STF_Dekoration_1_CN18" table:expression="of:=[.#REF!]" table:base-cell-address="Tabelle5_3a.$A$1"/>
          <table:named-expression table:name="_84144c0e_STF_Dekoration_1_CN19" table:expression="of:=[.#REF!]" table:base-cell-address="Tabelle5_3a.$A$1"/>
          <table:named-expression table:name="_84144c0e_STF_Dekoration_1_CN20" table:expression="of:=[.#REF!]" table:base-cell-address="Tabelle5_3a.$A$1"/>
          <table:named-expression table:name="_84144c0e_STF_Dekoration_1_CN21" table:expression="of:=[.#REF!]" table:base-cell-address="Tabelle5_3a.$A$1"/>
          <table:named-expression table:name="_84144c0e_STF_Dekoration_1_CN22" table:expression="of:=[.#REF!]" table:base-cell-address="Tabelle5_3a.$A$1"/>
          <table:named-expression table:name="_84144c0e_STF_Dekoration_1_CN23" table:expression="of:=[.#REF!]" table:base-cell-address="Tabelle5_3a.$A$1"/>
          <table:named-expression table:name="_84144c0e_STF_Dekoration_1_CN24" table:expression="of:=[.#REF!]" table:base-cell-address="Tabelle5_3a.$A$1"/>
          <table:named-expression table:name="_84144c0e_STF_Dekoration_1_CN25" table:expression="of:=[.#REF!]" table:base-cell-address="Tabelle5_3a.$A$1"/>
          <table:named-expression table:name="_84144c0e_STF_Dekoration_1_CN26" table:expression="of:=[.#REF!]" table:base-cell-address="Tabelle5_3a.$A$1"/>
          <table:named-expression table:name="_84144c0e_STF_Dekoration_1_CN27" table:expression="of:=[.#REF!]" table:base-cell-address="Tabelle5_3a.$A$1"/>
          <table:named-expression table:name="_84144c0e_STF_Dekoration_1_CN28" table:expression="of:=[.#REF!]" table:base-cell-address="Tabelle5_3a.$A$1"/>
          <table:named-expression table:name="_84144c0e_STF_Dekoration_1_CN29" table:expression="of:=[.#REF!]" table:base-cell-address="Tabelle5_3a.$A$1"/>
          <table:named-expression table:name="_84144c0e_STF_Dekoration_1_CN30" table:expression="of:=[.#REF!]" table:base-cell-address="Tabelle5_3a.$A$1"/>
          <table:named-expression table:name="_84144c0e_STF_Dekoration_1_CN31" table:expression="of:=[.#REF!]" table:base-cell-address="Tabelle5_3a.$A$1"/>
          <table:named-expression table:name="_84144c0e_STF_Dekoration_1_CN32" table:expression="of:=[.#REF!]" table:base-cell-address="Tabelle5_3a.$A$1"/>
          <table:named-expression table:name="_84144c0e_STF_Fuss_1_CN1" table:expression="of:=[.#REF!]" table:base-cell-address="Tabelle5_3a.$A$1"/>
          <table:named-expression table:name="_84144c0e_STF_Gesamtsumme_1_CN1" table:expression="of:=[.#REF!]" table:base-cell-address="Tabelle5_3a.$A$1"/>
          <table:named-expression table:name="_84144c0e_STF_Koerper_1_CN1" table:expression="of:=[.#REF!]" table:base-cell-address="Tabelle5_3a.$A$1"/>
          <table:named-expression table:name="_84144c0e_STF_Tabellenkopf_1_CN1" table:expression="of:=[.#REF!]" table:base-cell-address="Tabelle5_3a.$A$1"/>
          <table:named-expression table:name="_84144c0e_STF_Titel_1_CN3" table:expression="of:=[.#REF!]" table:base-cell-address="Tabelle5_3a.$A$1"/>
          <table:named-expression table:name="_84144c0e_STF_Titel_1_CN4" table:expression="of:=[.#REF!]" table:base-cell-address="Tabelle5_3a.$A$1"/>
          <table:named-expression table:name="_84144c0e_STF_Versteckt_1_CN1" table:expression="of:=[.#REF!]" table:base-cell-address="Tabelle5_3a.$A$1"/>
          <table:named-expression table:name="_84144c0e_STF_Vorspalte_1_CN1" table:expression="of:=[.#REF!]" table:base-cell-address="Tabelle5_3a.$A$1"/>
        </table:named-expressions>
      </table:table>
      <table:named-expressions>
        <table:named-expression table:name="_84144c0e_STF_Dekoration_1_CN17" table:expression="of:=[.#REF!]" table:base-cell-address="Tabelle5_3a.$A$1"/>
        <table:named-expression table:name="_84144c0e_STF_Dekoration_1_CN18" table:expression="of:=[.#REF!]" table:base-cell-address="Tabelle5_3a.$A$1"/>
        <table:named-expression table:name="_84144c0e_STF_Dekoration_1_CN19" table:expression="of:=[.#REF!]" table:base-cell-address="Tabelle5_3a.$A$1"/>
        <table:named-expression table:name="_84144c0e_STF_Dekoration_1_CN20" table:expression="of:=[.#REF!]" table:base-cell-address="Tabelle5_3a.$A$1"/>
        <table:named-expression table:name="_84144c0e_STF_Dekoration_1_CN21" table:expression="of:=[.#REF!]" table:base-cell-address="Tabelle5_3a.$A$1"/>
        <table:named-expression table:name="_84144c0e_STF_Dekoration_1_CN22" table:expression="of:=[.#REF!]" table:base-cell-address="Tabelle5_3a.$A$1"/>
        <table:named-expression table:name="_84144c0e_STF_Dekoration_1_CN23" table:expression="of:=[.#REF!]" table:base-cell-address="Tabelle5_3a.$A$1"/>
        <table:named-expression table:name="_84144c0e_STF_Dekoration_1_CN24" table:expression="of:=[.#REF!]" table:base-cell-address="Tabelle5_3a.$A$1"/>
        <table:named-expression table:name="_84144c0e_STF_Dekoration_1_CN25" table:expression="of:=[.#REF!]" table:base-cell-address="Tabelle5_3a.$A$1"/>
        <table:named-expression table:name="_84144c0e_STF_Dekoration_1_CN26" table:expression="of:=[.#REF!]" table:base-cell-address="Tabelle5_3a.$A$1"/>
        <table:named-expression table:name="_84144c0e_STF_Dekoration_1_CN27" table:expression="of:=[.#REF!]" table:base-cell-address="Tabelle5_3a.$A$1"/>
        <table:named-expression table:name="_84144c0e_STF_Dekoration_1_CN28" table:expression="of:=[.#REF!]" table:base-cell-address="Tabelle5_3a.$A$1"/>
        <table:named-expression table:name="_84144c0e_STF_Dekoration_1_CN29" table:expression="of:=[.#REF!]" table:base-cell-address="Tabelle5_3a.$A$1"/>
        <table:named-expression table:name="_84144c0e_STF_Dekoration_1_CN30" table:expression="of:=[.#REF!]" table:base-cell-address="Tabelle5_3a.$A$1"/>
        <table:named-expression table:name="_84144c0e_STF_Dekoration_1_CN31" table:expression="of:=[.#REF!]" table:base-cell-address="Tabelle5_3a.$A$1"/>
        <table:named-expression table:name="_84144c0e_STF_Dekoration_1_CN32" table:expression="of:=[.#REF!]" table:base-cell-address="Tabelle5_3a.$A$1"/>
        <table:named-expression table:name="_84144c0e_STF_Fuss_1_CN1" table:expression="of:=[.#REF!]" table:base-cell-address="Tabelle5_3a.$A$1"/>
        <table:named-expression table:name="_84144c0e_STF_Gesamtsumme_1_CN1" table:expression="of:=[.#REF!]" table:base-cell-address="Tabelle5_3a.$A$1"/>
        <table:named-expression table:name="_84144c0e_STF_Koerper_1_CN1" table:expression="of:=[.#REF!]" table:base-cell-address="Tabelle5_3a.$A$1"/>
        <table:named-expression table:name="_84144c0e_STF_Tabellenkopf_1_CN1" table:expression="of:=[.#REF!]" table:base-cell-address="Tabelle5_3a.$A$1"/>
        <table:named-expression table:name="_84144c0e_STF_Titel_1_CN3" table:expression="of:=[.#REF!]" table:base-cell-address="Tabelle5_3a.$A$1"/>
        <table:named-expression table:name="_84144c0e_STF_Titel_1_CN4" table:expression="of:=[.#REF!]" table:base-cell-address="Tabelle5_3a.$A$1"/>
        <table:named-expression table:name="_84144c0e_STF_Versteckt_1_CN1" table:expression="of:=[.#REF!]" table:base-cell-address="Tabelle5_3a.$A$1"/>
        <table:named-expression table:name="_84144c0e_STF_Vorspalte_1_CN1" table:expression="of:=[.#REF!]" table:base-cell-address="Tabelle5_3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 </number:text>
    </number:text-style>
    <number:number-style style:name="N37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KINA-TABUE FOTSO Magdalena</meta:initial-creator>
    <dc:creator>LAMEI Nadja</dc:creator>
    <meta:creation-date>2022-05-06T08:40:46Z</meta:creation-date>
    <dc:date>2023-08-03T12:46:42Z</dc:date>
    <meta:print-date>2022-05-17T09:32:06Z</meta:print-date>
    <meta:editing-duration>PT0S</meta:editing-duration>
  </office:meta>
</office:document-meta>
</file>