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LSTSOZ9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Standard_Erwerbst_228_tige_44__32_Stand_32_30.7.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Erwerbst_228_tige_44__32_Stand_32_30.7.9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V_pens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6">
      <style:text-properties fo:font-size="9pt" style:font-size-asian="9pt" style:font-size-complex="9pt"/>
    </style:style>
    <style:style style:name="ce11" style:family="table-cell" style:parent-style-name="Standard_V_pen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V_pens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Standard_Mappe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LSTSOZ9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Mappe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Mappe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Standard_Einkommen_32_Frauen_32_-_32_M_228_nner_32_2006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3">
            <text:p>Bruttojahreseinkommen der Beamt:innen in Ruhe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4">
            <text:p>Merkmale</text:p>
          </table:table-cell>
          <table:table-cell office:value-type="string" table:number-columns-spanned="2" table:number-rows-spanned="1" table:style-name="ce15">
            <text:p>Anzahl der Personen</text:p>
          </table:table-cell>
          <table:covered-table-cell/>
          <table:table-cell office:value-type="string" table:number-columns-spanned="2" table:number-rows-spanned="1" table:style-name="ce16">
            <text:p>Bruttojahreseinkommen<text:span text:style-name="T2">1</text:span>)<text:s/></text:p>
            <text:p>(arith. Mittel) in Euro</text:p>
          </table:table-cell>
          <table:covered-table-cell/>
          <table:table-cell office:value-type="string" table:number-columns-spanned="2" table:number-rows-spanned="1" table:style-name="ce17">
            <text:p>Bruttojahreseinkommen<text:span text:style-name="T2">1</text:span>)<text:span text:style-name="T2"/></text:p>
            <text:p>(Median) in Euro</text:p>
          </table:table-cell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2">
            <text:p>Männer</text:p>
          </table:table-cell>
          <table:table-cell office:value-type="string" table:style-name="ce2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Einfachbezug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3"/>
        </table:table-row>
        <table:table-row table:style-name="ro3">
          <table:table-cell office:value-type="string" table:style-name="ce7">
            <text:p>Ruhegenuss</text:p>
          </table:table-cell>
          <table:table-cell office:value-type="float" office:value="157049" table:style-name="ce8">
            <text:p>157 049</text:p>
          </table:table-cell>
          <table:table-cell office:value-type="float" office:value="62529" table:style-name="ce8">
            <text:p>62 529</text:p>
          </table:table-cell>
          <table:table-cell office:value-type="float" office:value="46166" table:style-name="ce8">
            <text:p>46 166</text:p>
          </table:table-cell>
          <table:table-cell office:value-type="float" office:value="43838" table:style-name="ce9">
            <text:p>43 838</text:p>
          </table:table-cell>
          <table:table-cell office:value-type="float" office:value="41557" table:style-name="ce8">
            <text:p>41 557</text:p>
          </table:table-cell>
          <table:table-cell office:value-type="float" office:value="43124" table:style-name="ce9">
            <text:p>43 124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7">
            <text:p>Versorgungsgenuss Witwe:r</text:p>
          </table:table-cell>
          <table:table-cell office:value-type="float" office:value="143" table:style-name="ce8">
            <text:p>143</text:p>
          </table:table-cell>
          <table:table-cell office:value-type="float" office:value="22865" table:style-name="ce8">
            <text:p>22 865</text:p>
          </table:table-cell>
          <table:table-cell office:value-type="float" office:value="25708" table:style-name="ce8">
            <text:p>25 708</text:p>
          </table:table-cell>
          <table:table-cell office:value-type="float" office:value="26302" table:style-name="ce9">
            <text:p>26 302</text:p>
          </table:table-cell>
          <table:table-cell office:value-type="float" office:value="22299" table:style-name="ce8">
            <text:p>22 299</text:p>
          </table:table-cell>
          <table:table-cell office:value-type="float" office:value="22599" table:style-name="ce9">
            <text:p>22 599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7">
            <text:p>Versorgungsgenuss Waise</text:p>
          </table:table-cell>
          <table:table-cell office:value-type="float" office:value="1286" table:style-name="ce8">
            <text:p>1 286</text:p>
          </table:table-cell>
          <table:table-cell office:value-type="float" office:value="1250" table:style-name="ce8">
            <text:p>1 250</text:p>
          </table:table-cell>
          <table:table-cell office:value-type="float" office:value="11695" table:style-name="ce8">
            <text:p>11 695</text:p>
          </table:table-cell>
          <table:table-cell office:value-type="float" office:value="12024" table:style-name="ce9">
            <text:p>12 024</text:p>
          </table:table-cell>
          <table:table-cell office:value-type="float" office:value="10210" table:style-name="ce8">
            <text:p>10 210</text:p>
          </table:table-cell>
          <table:table-cell office:value-type="float" office:value="10563" table:style-name="ce9">
            <text:p>10 563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11">
            <text:p>Mehrfachbezug</text:p>
          </table:table-cell>
          <table:table-cell table:number-columns-repeated="6" table:style-name="ce12"/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7">
            <text:p>Ruhe- und Versorgungsgenuss Witwe:r</text:p>
          </table:table-cell>
          <table:table-cell office:value-type="float" office:value="1433" table:style-name="ce8">
            <text:p>1 433</text:p>
          </table:table-cell>
          <table:table-cell office:value-type="float" office:value="5918" table:style-name="ce8">
            <text:p>5 918</text:p>
          </table:table-cell>
          <table:table-cell office:value-type="float" office:value="63123" table:style-name="ce8">
            <text:p>63 123</text:p>
          </table:table-cell>
          <table:table-cell office:value-type="float" office:value="63866" table:style-name="ce9">
            <text:p>63 866</text:p>
          </table:table-cell>
          <table:table-cell office:value-type="float" office:value="62347" table:style-name="ce8">
            <text:p>62 347</text:p>
          </table:table-cell>
          <table:table-cell office:value-type="float" office:value="62496" table:style-name="ce9">
            <text:p>62 496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7">
            <text:p>Ruhe- und Versorgungsgenuss und versicherungsrechtliche Pension</text:p>
          </table:table-cell>
          <table:table-cell office:value-type="float" office:value="13011" table:style-name="ce8">
            <text:p>13 011</text:p>
          </table:table-cell>
          <table:table-cell office:value-type="float" office:value="51327" table:style-name="ce8">
            <text:p>51 327</text:p>
          </table:table-cell>
          <table:table-cell office:value-type="float" office:value="56442" table:style-name="ce8">
            <text:p>56 442</text:p>
          </table:table-cell>
          <table:table-cell office:value-type="float" office:value="39486" table:style-name="ce9">
            <text:p>39 486</text:p>
          </table:table-cell>
          <table:table-cell office:value-type="float" office:value="50080" table:style-name="ce8">
            <text:p>50 080</text:p>
          </table:table-cell>
          <table:table-cell office:value-type="float" office:value="35603" table:style-name="ce9">
            <text:p>35 603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19">
            <text:p>Q: Lohnsteuer- und DV-Daten. Ohne Pensionist:innen mit Wohnsitz im Ausland. Erstellt am 03.11.2022. 1) Bruttojahresbezüge gemäß § 25 EStG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5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A$4]~[Tabelle1.$A$8]" table:base-cell-address="Tabelle1.$A$1"/>
        <table:named-range table:name="_f408d64f_STF_Fuss_1_CN1" table:cell-range-address="Tabelle1.$A$11:Tabelle1.$E$11" table:base-cell-address="Tabelle1.$A$1"/>
        <table:named-range table:name="_f408d64f_STF_Tabellenkopf_1_CN1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1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LSTSOZ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Mappe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V_pe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geisb$</meta:initial-creator>
    <dc:creator>GEISBERGER Tamara</dc:creator>
    <meta:creation-date>2012-02-17T06:56:37Z</meta:creation-date>
    <dc:date>2022-12-14T09:19:40Z</dc:date>
    <meta:print-date>2012-02-29T15:17:08Z</meta:print-date>
    <meta:editing-duration>PT0S</meta:editing-duration>
    <meta:user-defined meta:name="_NewReviewCycle"/>
    <meta:user-defined meta:name="_EmailSubject">Gender Website Ruhegenuss</meta:user-defined>
    <meta:user-defined meta:name="_AuthorEmail">tamara.geisberger@statistik.gv.at</meta:user-defined>
    <meta:user-defined meta:name="_AuthorEmailDisplayName">GEISBERGER Tamara</meta:user-defined>
    <meta:user-defined meta:name="_ReviewingToolsShownOnce"/>
  </office:meta>
</office:document-meta>
</file>