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Einkommen_32_Frauen_32_-_32_M_228_nner_32_2006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9" style:family="table-cell" style:parent-style-name="Default" style:data-style-name="N36">
      <style:text-properties style:font-name="Calibri" style:font-name-asian="Calibri" style:font-name-complex="Calibri"/>
    </style:style>
    <style:style style:name="ce10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7" table:number-rows-spanned="1" table:style-name="ce10">
            <text:p>Alterspensionen in der gesetzlichen Pensionsversicherung 2011-2021</text:p>
            <text:p>(ohne zwischenstaatliche Teilleistungen)</text:p>
            <text:p/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11">
            <text:p>Jahr</text:p>
          </table:table-cell>
          <table:table-cell office:value-type="string" table:number-columns-spanned="2" table:number-rows-spanned="1" table:style-name="ce12">
            <text:p>Männer</text:p>
          </table:table-cell>
          <table:covered-table-cell/>
          <table:table-cell office:value-type="string" table:number-columns-spanned="2" table:number-rows-spanned="1" table:style-name="ce12">
            <text:p>Frauen</text:p>
          </table:table-cell>
          <table:covered-table-cell/>
          <table:table-cell office:value-type="string" table:number-columns-spanned="2" table:number-rows-spanned="1" table:style-name="ce12">
            <text:p>Differenz</text:p>
          </table:table-cell>
          <table:covered-table-cell/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4">
            <text:p>Arithmetisches Mittel<text:s/>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Arithmetisches Mittel<text:s/>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Arithmetisches Mittel<text:s/></text:p>
          </table:table-cell>
          <table:table-cell office:value-type="string" table:style-name="ce4">
            <text:p>Median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11">
            <text:p>in Euro</text:p>
          </table:table-cell>
          <table:covered-table-cell table:number-columns-repeated="3"/>
          <table:table-cell office:value-type="string" table:number-columns-spanned="2" table:number-rows-spanned="1" table:style-name="ce11">
            <text:p>in %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672.5" table:style-name="ce6">
            <text:p>1 673</text:p>
          </table:table-cell>
          <table:table-cell office:value-type="float" office:value="1668.42" table:style-name="ce6">
            <text:p>1 668</text:p>
          </table:table-cell>
          <table:table-cell office:value-type="float" office:value="929.59" table:style-name="ce6">
            <text:p>930</text:p>
          </table:table-cell>
          <table:table-cell office:value-type="float" office:value="793.4" table:style-name="ce6">
            <text:p>793</text:p>
          </table:table-cell>
          <table:table-cell office:value-type="float" office:value="44.419133034379669" table:formula="of:=100-([.D5]*100/[.B5])" table:style-name="ce7">
            <text:p>44,4</text:p>
          </table:table-cell>
          <table:table-cell office:value-type="float" office:value="52.446026779827626" table:formula="of:=100-([.E5]*100/[.C5])" table:style-name="ce7">
            <text:p>52,4</text:p>
          </table:table-cell>
          <table:table-cell table:number-columns-repeated="2" table:style-name="ce3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729.89" table:style-name="ce6">
            <text:p>1 730</text:p>
          </table:table-cell>
          <table:table-cell office:value-type="float" office:value="1724.95" table:style-name="ce6">
            <text:p>1 725</text:p>
          </table:table-cell>
          <table:table-cell office:value-type="float" office:value="968.05" table:style-name="ce6">
            <text:p>968</text:p>
          </table:table-cell>
          <table:table-cell office:value-type="float" office:value="819.39" table:style-name="ce6">
            <text:p>819</text:p>
          </table:table-cell>
          <table:table-cell office:value-type="float" office:value="44.039794437796623" table:formula="of:=100-([.D6]*100/[.B6])" table:style-name="ce7">
            <text:p>44,0</text:p>
          </table:table-cell>
          <table:table-cell office:value-type="float" office:value="52.497753558074152" table:formula="of:=100-([.E6]*100/[.C6])" table:style-name="ce7">
            <text:p>52,5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775.82" table:style-name="ce6">
            <text:p>1 776</text:p>
          </table:table-cell>
          <table:table-cell office:value-type="float" office:value="1768.69" table:style-name="ce6">
            <text:p>1 769</text:p>
          </table:table-cell>
          <table:table-cell office:value-type="float" office:value="999.56" table:style-name="ce6">
            <text:p>1 000</text:p>
          </table:table-cell>
          <table:table-cell office:value-type="float" office:value="852.4" table:style-name="ce6">
            <text:p>852</text:p>
          </table:table-cell>
          <table:table-cell office:value-type="float" office:value="43.7127636810037" table:formula="of:=100-([.D7]*100/[.B7])" table:style-name="ce7">
            <text:p>43,7</text:p>
          </table:table-cell>
          <table:table-cell office:value-type="float" office:value="51.806139006835572" table:formula="of:=100-([.E7]*100/[.C7])" table:style-name="ce7">
            <text:p>51,8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812.41" table:style-name="ce6">
            <text:p>1 812</text:p>
          </table:table-cell>
          <table:table-cell office:value-type="float" office:value="1803.91" table:style-name="ce6">
            <text:p>1 804</text:p>
          </table:table-cell>
          <table:table-cell office:value-type="float" office:value="1025.8399999999999" table:style-name="ce6">
            <text:p>1 026</text:p>
          </table:table-cell>
          <table:table-cell office:value-type="float" office:value="876.55" table:style-name="ce6">
            <text:p>877</text:p>
          </table:table-cell>
          <table:table-cell office:value-type="float" office:value="43.399120508052825" table:formula="of:=100-([.D8]*100/[.B8])" table:style-name="ce7">
            <text:p>43,4</text:p>
          </table:table-cell>
          <table:table-cell office:value-type="float" office:value="51.40832968385341" table:formula="of:=100-([.E8]*100/[.C8])" table:style-name="ce7">
            <text:p>51,4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850.74" table:style-name="ce6">
            <text:p>1 851</text:p>
          </table:table-cell>
          <table:table-cell office:value-type="float" office:value="1840.6" table:style-name="ce6">
            <text:p>1 841</text:p>
          </table:table-cell>
          <table:table-cell office:value-type="float" office:value="1051.3" table:style-name="ce6">
            <text:p>1 051</text:p>
          </table:table-cell>
          <table:table-cell office:value-type="float" office:value="900.08" table:style-name="ce6">
            <text:p>900</text:p>
          </table:table-cell>
          <table:table-cell office:value-type="float" office:value="43.195694695094936" table:formula="of:=100-([.D9]*100/[.B9])" table:style-name="ce7">
            <text:p>43,2</text:p>
          </table:table-cell>
          <table:table-cell office:value-type="float" office:value="51.098554819080732" table:formula="of:=100-([.E9]*100/[.C9])" table:style-name="ce7">
            <text:p>51,1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887.22" table:style-name="ce6">
            <text:p>1 887</text:p>
          </table:table-cell>
          <table:table-cell office:value-type="float" office:value="1875.97" table:style-name="ce6">
            <text:p>1 876</text:p>
          </table:table-cell>
          <table:table-cell office:value-type="float" office:value="1073.3699999999999" table:style-name="ce6">
            <text:p>1 073</text:p>
          </table:table-cell>
          <table:table-cell office:value-type="float" office:value="920.11" table:style-name="ce6">
            <text:p>920</text:p>
          </table:table-cell>
          <table:table-cell office:value-type="float" office:value="43.124278038596465" table:formula="of:=100-([.D10]*100/[.B10])" table:style-name="ce7">
            <text:p>43,1</text:p>
          </table:table-cell>
          <table:table-cell office:value-type="float" office:value="50.952840397234496" table:formula="of:=100-([.E10]*100/[.C10])" table:style-name="ce7">
            <text:p>51,0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917.82" table:style-name="ce6">
            <text:p>1 918</text:p>
          </table:table-cell>
          <table:table-cell office:value-type="float" office:value="1905.23" table:style-name="ce6">
            <text:p>1 905</text:p>
          </table:table-cell>
          <table:table-cell office:value-type="float" office:value="1093.68" table:style-name="ce6">
            <text:p>1 094</text:p>
          </table:table-cell>
          <table:table-cell office:value-type="float" office:value="951.15" table:style-name="ce6">
            <text:p>951</text:p>
          </table:table-cell>
          <table:table-cell office:value-type="float" office:value="42.972750310248095" table:formula="of:=100-([.D11]*100/[.B11])" table:style-name="ce7">
            <text:p>43,0</text:p>
          </table:table-cell>
          <table:table-cell office:value-type="float" office:value="50.076893603396968" table:formula="of:=100-([.E11]*100/[.C11])" table:style-name="ce7">
            <text:p>50,1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966.27" table:style-name="ce6">
            <text:p>1 966</text:p>
          </table:table-cell>
          <table:table-cell office:value-type="float" office:value="1953.29" table:style-name="ce6">
            <text:p>1 953</text:p>
          </table:table-cell>
          <table:table-cell office:value-type="float" office:value="1126.3699999999999" table:style-name="ce6">
            <text:p>1 126</text:p>
          </table:table-cell>
          <table:table-cell office:value-type="float" office:value="981.6" table:style-name="ce6">
            <text:p>982</text:p>
          </table:table-cell>
          <table:table-cell office:value-type="float" office:value="42.71539513901957" table:formula="of:=100-([.D12]*100/[.B12])" table:style-name="ce7">
            <text:p>42,7</text:p>
          </table:table-cell>
          <table:table-cell office:value-type="float" office:value="49.746325430427639" table:formula="of:=100-([.E12]*100/[.C12])" table:style-name="ce7">
            <text:p>49,7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2021.9144948420301" table:style-name="ce6">
            <text:p>2 022</text:p>
          </table:table-cell>
          <table:table-cell office:value-type="float" office:value="2006.85" table:style-name="ce6">
            <text:p>2 007</text:p>
          </table:table-cell>
          <table:table-cell office:value-type="float" office:value="1166.9060999779099" table:style-name="ce6">
            <text:p>1 167</text:p>
          </table:table-cell>
          <table:table-cell office:value-type="float" office:value="1019.17" table:style-name="ce6">
            <text:p>1 019</text:p>
          </table:table-cell>
          <table:table-cell office:value-type="float" office:value="42.287069856083157" table:formula="of:=100-([.D13]*100/[.B13])" table:style-name="ce7">
            <text:p>42,3</text:p>
          </table:table-cell>
          <table:table-cell office:value-type="float" office:value="49.215437127837156" table:formula="of:=100-([.E13]*100/[.C13])" table:style-name="ce7">
            <text:p>49,2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2104.0163008729701" table:style-name="ce6">
            <text:p>2 104</text:p>
          </table:table-cell>
          <table:table-cell office:value-type="float" office:value="2084.3850000000002" table:style-name="ce6">
            <text:p>2 084</text:p>
          </table:table-cell>
          <table:table-cell office:value-type="float" office:value="1219.15647481408" table:style-name="ce6">
            <text:p>1 219</text:p>
          </table:table-cell>
          <table:table-cell office:value-type="float" office:value="1071.5" table:style-name="ce6">
            <text:p>1 072</text:p>
          </table:table-cell>
          <table:table-cell office:value-type="float" office:value="42.055749553449559" table:formula="of:=100-([.D14]*100/[.B14])" table:style-name="ce7">
            <text:p>42,1</text:p>
          </table:table-cell>
          <table:table-cell office:value-type="float" office:value="48.593949774154012" table:formula="of:=100-([.E14]*100/[.C14])" table:style-name="ce7">
            <text:p>48,6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2163.7871581507002" table:style-name="ce6">
            <text:p>2 164</text:p>
          </table:table-cell>
          <table:table-cell office:value-type="float" office:value="2141.06" table:style-name="ce6">
            <text:p>2 141</text:p>
          </table:table-cell>
          <table:table-cell office:value-type="float" office:value="1264.19043878755" table:style-name="ce6">
            <text:p>1 264</text:p>
          </table:table-cell>
          <table:table-cell office:value-type="float" office:value="1113.48" table:style-name="ce6">
            <text:p>1 113</text:p>
          </table:table-cell>
          <table:table-cell office:value-type="float" office:value="41.575102060038034" table:formula="of:=100-([.D15]*100/[.B15])" table:style-name="ce7">
            <text:p>41,6</text:p>
          </table:table-cell>
          <table:table-cell office:value-type="float" office:value="47.993984288156334" table:formula="of:=100-([.E15]*100/[.C15])" table:style-name="ce7">
            <text:p>48,0</text:p>
          </table:table-cell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number-columns-spanned="7" table:number-rows-spanned="1" table:style-name="ce13">
            <text:p>Q: Dachverband der Sozialversicherungsträger. Erstellt am 25.11.2022. - Bruttopensionsbezüge (Auszahlung 14-mal pro Jahr) inkl. Zulagen, Zuschüsse (ohne Pflegegeld); inkl. Invaliditäts-, Berufs- bzw. Erwerbsunfähig-keitspensionen ab dem 60. Lebensjahr bei Frauen/65. Lebensjahr bei Männern. - Ohne zwischenstaatliche Teilleistungen (Teilpensionen für im Inland erworbene Versicherungszeiten). - Ohne VA des österr. Notariats.<text:s/>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V_pen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GEISBERGER Tamara</meta:initial-creator>
    <dc:creator>GEISBERGER Tamara</dc:creator>
    <meta:creation-date>2021-07-12T12:47:14Z</meta:creation-date>
    <dc:date>2022-12-14T09:04:12Z</dc:date>
    <meta:editing-duration>PT0S</meta:editing-duration>
  </office:meta>
</office:document-meta>
</file>