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4_32__40_2_41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4_32__40_2_41_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Einkommen_32_Frauen_32_-_32_M_228_nner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number-columns-spanned="5" table:number-rows-spanned="1" table:style-name="ce11">
            <text:p>Neu zuerkannte Pensionen in der gesetzlichen Pensionsversicherung im Dezember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2">
            <text:p>Monatliches Pensionseinkommen</text:p>
          </table:table-cell>
          <table:table-cell office:value-type="string" table:number-columns-spanned="2" table:number-rows-spanned="1" table:style-name="ce13">
            <text:p>alle Pensionen<text:s/></text:p>
            <text:p>(inkl. zwischenstaatlichen Teilleistungen)</text:p>
          </table:table-cell>
          <table:covered-table-cell/>
          <table:table-cell office:value-type="string" table:number-columns-spanned="2" table:number-rows-spanned="1" table:style-name="ce14">
            <text:p>Pensionen<text:s/></text:p>
            <text:p>(ohne zwischenstaatliche Teilleistungen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Arithmetisches Mittel<text:s/></text:p>
            <text:p>in Euro</text:p>
          </table:table-cell>
          <table:table-cell office:value-type="string" table:style-name="ce4">
            <text:p>Median<text:s/></text:p>
            <text:p>in Euro</text:p>
          </table:table-cell>
          <table:table-cell office:value-type="string" table:style-name="ce4">
            <text:p>Arithmetisches Mittel<text:s/></text:p>
            <text:p>in Euro</text:p>
          </table:table-cell>
          <table:table-cell office:value-type="string" table:style-name="ce5">
            <text:p>Median<text:s/></text:p>
            <text:p>in Euro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number-columns-spanned="4" table:number-rows-spanned="1" table:style-name="ce15">
            <text:p>Alterspensionen<text:span text:style-name="T2">1</text:span>)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1709.57525959604" table:style-name="ce8">
            <text:p>1 710</text:p>
          </table:table-cell>
          <table:table-cell office:value-type="float" office:value="1567.89" table:style-name="ce8">
            <text:p>1 568</text:p>
          </table:table-cell>
          <table:table-cell office:value-type="float" office:value="1959.20890038741" table:style-name="ce8">
            <text:p>1 959</text:p>
          </table:table-cell>
          <table:table-cell office:value-type="float" office:value="1820.2" table:style-name="ce8">
            <text:p>1 8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änner</text:p>
          </table:table-cell>
          <table:table-cell office:value-type="float" office:value="2176.36022655332" table:style-name="ce10">
            <text:p>2 176</text:p>
          </table:table-cell>
          <table:table-cell office:value-type="float" office:value="2245.36" table:style-name="ce10">
            <text:p>2 245</text:p>
          </table:table-cell>
          <table:table-cell office:value-type="float" office:value="2530.8684921643699" table:style-name="ce10">
            <text:p>2 531</text:p>
          </table:table-cell>
          <table:table-cell office:value-type="float" office:value="2516.625" table:style-name="ce10">
            <text:p>2 51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rauen</text:p>
          </table:table-cell>
          <table:table-cell office:value-type="float" office:value="1334.52054267977" table:style-name="ce10">
            <text:p>1 335</text:p>
          </table:table-cell>
          <table:table-cell office:value-type="float" office:value="1211.74" table:style-name="ce10">
            <text:p>1 212</text:p>
          </table:table-cell>
          <table:table-cell office:value-type="float" office:value="1520.7035014271901" table:style-name="ce10">
            <text:p>1 521</text:p>
          </table:table-cell>
          <table:table-cell office:value-type="float" office:value="1367.28" table:style-name="ce10">
            <text:p>1 367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number-columns-spanned="4" table:number-rows-spanned="1" table:style-name="ce16">
            <text:p>Invaliditätspensionen<text:span text:style-name="T2">2</text:span>)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1255.91873731344" table:style-name="ce8">
            <text:p>1 256</text:p>
          </table:table-cell>
          <table:table-cell office:value-type="float" office:value="1167.02" table:style-name="ce8">
            <text:p>1 167</text:p>
          </table:table-cell>
          <table:table-cell office:value-type="float" office:value="1366.26536477592" table:style-name="ce8">
            <text:p>1 366</text:p>
          </table:table-cell>
          <table:table-cell office:value-type="float" office:value="1251.76" table:style-name="ce8">
            <text:p>1 25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änner</text:p>
          </table:table-cell>
          <table:table-cell office:value-type="float" office:value="1391.6525279692701" table:style-name="ce10">
            <text:p>1 392</text:p>
          </table:table-cell>
          <table:table-cell office:value-type="float" office:value="1348.21" table:style-name="ce10">
            <text:p>1 348</text:p>
          </table:table-cell>
          <table:table-cell office:value-type="float" office:value="1520.28620822978" table:style-name="ce10">
            <text:p>1 520</text:p>
          </table:table-cell>
          <table:table-cell office:value-type="float" office:value="1457.845" table:style-name="ce10">
            <text:p>1 45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rauen</text:p>
          </table:table-cell>
          <table:table-cell office:value-type="float" office:value="991.99689299055001" table:style-name="ce10">
            <text:p>992</text:p>
          </table:table-cell>
          <table:table-cell office:value-type="float" office:value="981.67" table:style-name="ce10">
            <text:p>982</text:p>
          </table:table-cell>
          <table:table-cell office:value-type="float" office:value="1076.3202261502399" table:style-name="ce10">
            <text:p>1 076</text:p>
          </table:table-cell>
          <table:table-cell office:value-type="float" office:value="1000.48" table:style-name="ce10">
            <text:p>1 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number-columns-spanned="4" table:number-rows-spanned="1" table:style-name="ce16">
            <text:p>Hinterbliebenenpensionen<text:s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800.24176426908105" table:style-name="ce8">
            <text:p>800</text:p>
          </table:table-cell>
          <table:table-cell office:value-type="float" office:value="798.64" table:style-name="ce8">
            <text:p>799</text:p>
          </table:table-cell>
          <table:table-cell office:value-type="float" office:value="923.86598609867997" table:style-name="ce8">
            <text:p>924</text:p>
          </table:table-cell>
          <table:table-cell office:value-type="float" office:value="928.48" table:style-name="ce8">
            <text:p>92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Witwer</text:p>
          </table:table-cell>
          <table:table-cell office:value-type="float" office:value="380.53837574215402" table:style-name="ce10">
            <text:p>381</text:p>
          </table:table-cell>
          <table:table-cell office:value-type="float" office:value="314.08" table:style-name="ce10">
            <text:p>314</text:p>
          </table:table-cell>
          <table:table-cell office:value-type="float" office:value="413.09830449827098" table:style-name="ce10">
            <text:p>413</text:p>
          </table:table-cell>
          <table:table-cell office:value-type="float" office:value="348.13499999999999" table:style-name="ce10">
            <text:p>34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Witwen</text:p>
          </table:table-cell>
          <table:table-cell office:value-type="float" office:value="879.69747380675801" table:style-name="ce10">
            <text:p>880</text:p>
          </table:table-cell>
          <table:table-cell office:value-type="float" office:value="907.46" table:style-name="ce10">
            <text:p>907</text:p>
          </table:table-cell>
          <table:table-cell office:value-type="float" office:value="1030.3625611955699" table:style-name="ce10">
            <text:p>1 030</text:p>
          </table:table-cell>
          <table:table-cell office:value-type="float" office:value="1004.56" table:style-name="ce10">
            <text:p>1 00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7">
            <text:p>Q: Dachverband der Sozialversicherungsträger. Erstellt am 07.11.2022. Bruttopensionsbezüge (Auszahlung 14-mal pro Jah) inkl. Zulagen, Zuschüsse (ohne Pflegegeld). 1) inkl. Invaliditäts, Berufs- bzw. Erwerbsunfähigkeitspensionen ab dem 60. Lebensjahr bei Frauen/65. Lebensjahr bei Männern; - 2) Vor dem 60. Lebensjahr bei Frauen/65. Lebensjahr bei Männern. - Ohne VA des österr. Notariats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range table:name="_f408d64f_STF_Fuss_1_CN1" table:cell-range-address="Tabelle1.$A$16:Tabelle1.$E$16" table:base-cell-address="Tabelle1.$A$1"/>
        <table:named-expression table:name="_f408d64f_STF_Gesamtsumme_1_CN1" table:expression="of:=[Tabelle1.$5:.$5]~[Tabelle1.$9:.$9]~[Tabelle1.$13:.$13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15" table:base-cell-address="Tabelle1.$A$1"/>
        <table:named-expression table:name="_f408d64f_STF_Zwischenueberschrift_1_CN1" table:expression="of:=[Tabelle1.$4:.$4]~[Tabelle1.$8:.$8]~[Tabelle1.$12:.$1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uro" style:family="table-cell" style:data-style-name="N0"/>
    <style:style style:name="Euro_32_2" style:display-name="Euro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V_pe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GEISBERGER Tamara</dc:creator>
    <meta:creation-date>2016-02-22T13:44:53Z</meta:creation-date>
    <dc:date>2022-12-14T09:09:21Z</dc:date>
    <meta:print-date>2019-02-25T08:58:04Z</meta:print-date>
    <meta:editing-duration>PT0S</meta:editing-duration>
  </office:meta>
</office:document-meta>
</file>