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4_32__40_2_41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4_32__40_2_41_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Einkommen_32_Frauen_32_-_32_M_228_nner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number-columns-spanned="5" table:number-rows-spanned="1" table:style-name="ce11">
            <text:p>Pensionseinkommen in der gesetzlichen Pensionsversicherung im Dezember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2">
            <text:p>Monatliches Pensionseinkommen</text:p>
          </table:table-cell>
          <table:table-cell office:value-type="string" table:number-columns-spanned="2" table:number-rows-spanned="1" table:style-name="ce13">
            <text:p>alle Pensionen<text:s/></text:p>
            <text:p>(inkl. zwischenstaatlichen Teilleistungen)</text:p>
          </table:table-cell>
          <table:covered-table-cell/>
          <table:table-cell office:value-type="string" table:number-columns-spanned="2" table:number-rows-spanned="1" table:style-name="ce14">
            <text:p>Pensionen<text:s/></text:p>
            <text:p>(ohne zwischenstaatliche Teilleistungen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Arithmetisches Mittel<text:s/></text:p>
            <text:p>in Euro</text:p>
          </table:table-cell>
          <table:table-cell office:value-type="string" table:style-name="ce4">
            <text:p>Median<text:s/></text:p>
            <text:p>in Euro</text:p>
          </table:table-cell>
          <table:table-cell office:value-type="string" table:style-name="ce4">
            <text:p>Arithmetisches Mittel<text:s/></text:p>
            <text:p>in Euro</text:p>
          </table:table-cell>
          <table:table-cell office:value-type="string" table:style-name="ce5">
            <text:p>Median<text:s/></text:p>
            <text:p>in Euro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number-columns-spanned="4" table:number-rows-spanned="1" table:style-name="ce15">
            <text:p>Alterspensionen<text:span text:style-name="T2">1</text:span>)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1453.8769010133301" table:style-name="ce8">
            <text:p>1 454</text:p>
          </table:table-cell>
          <table:table-cell office:value-type="float" office:value="1311.35" table:style-name="ce8">
            <text:p>1 311</text:p>
          </table:table-cell>
          <table:table-cell office:value-type="float" office:value="1631.9933936504999" table:style-name="ce8">
            <text:p>1 632</text:p>
          </table:table-cell>
          <table:table-cell office:value-type="float" office:value="1484.46" table:style-name="ce8">
            <text:p>1 48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änner</text:p>
          </table:table-cell>
          <table:table-cell office:value-type="float" office:value="1857.6393167154799" table:style-name="ce10">
            <text:p>1 858</text:p>
          </table:table-cell>
          <table:table-cell office:value-type="float" office:value="1911.4449999999999" table:style-name="ce10">
            <text:p>1 911</text:p>
          </table:table-cell>
          <table:table-cell office:value-type="float" office:value="2163.7871581507002" table:style-name="ce10">
            <text:p>2 164</text:p>
          </table:table-cell>
          <table:table-cell office:value-type="float" office:value="2141.06" table:style-name="ce10">
            <text:p>2 14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rauen</text:p>
          </table:table-cell>
          <table:table-cell office:value-type="float" office:value="1149.8582045278699" table:style-name="ce10">
            <text:p>1 150</text:p>
          </table:table-cell>
          <table:table-cell office:value-type="float" office:value="1022.47" table:style-name="ce10">
            <text:p>1 022</text:p>
          </table:table-cell>
          <table:table-cell office:value-type="float" office:value="1264.19043878755" table:style-name="ce10">
            <text:p>1 264</text:p>
          </table:table-cell>
          <table:table-cell office:value-type="float" office:value="1113.48" table:style-name="ce10">
            <text:p>1 113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number-columns-spanned="4" table:number-rows-spanned="1" table:style-name="ce16">
            <text:p>Invaliditätspensionen<text:span text:style-name="T2">2</text:span>)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1255.0598942418601" table:style-name="ce8">
            <text:p>1 255</text:p>
          </table:table-cell>
          <table:table-cell office:value-type="float" office:value="1140.8499999999999" table:style-name="ce8">
            <text:p>1 141</text:p>
          </table:table-cell>
          <table:table-cell office:value-type="float" office:value="1311.9634617643601" table:style-name="ce8">
            <text:p>1 312</text:p>
          </table:table-cell>
          <table:table-cell office:value-type="float" office:value="1166.9649999999999" table:style-name="ce8">
            <text:p>1 16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änner</text:p>
          </table:table-cell>
          <table:table-cell office:value-type="float" office:value="1363.7004169705201" table:style-name="ce10">
            <text:p>1 364</text:p>
          </table:table-cell>
          <table:table-cell office:value-type="float" office:value="1279.7349999999999" table:style-name="ce10">
            <text:p>1 280</text:p>
          </table:table-cell>
          <table:table-cell office:value-type="float" office:value="1434.4723754271299" table:style-name="ce10">
            <text:p>1 434</text:p>
          </table:table-cell>
          <table:table-cell office:value-type="float" office:value="1333.71" table:style-name="ce10">
            <text:p>1 33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rauen</text:p>
          </table:table-cell>
          <table:table-cell office:value-type="float" office:value="1025.1956514523699" table:style-name="ce10">
            <text:p>1 025</text:p>
          </table:table-cell>
          <table:table-cell office:value-type="float" office:value="1000.48" table:style-name="ce10">
            <text:p>1 000</text:p>
          </table:table-cell>
          <table:table-cell office:value-type="float" office:value="1063.8265277450901" table:style-name="ce10">
            <text:p>1 064</text:p>
          </table:table-cell>
          <table:table-cell office:value-type="float" office:value="1000.48" table:style-name="ce10">
            <text:p>1 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number-columns-spanned="4" table:number-rows-spanned="1" table:style-name="ce16">
            <text:p>Hinterbliebenenpensionen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808.02198253796996" table:style-name="ce8">
            <text:p>808</text:p>
          </table:table-cell>
          <table:table-cell office:value-type="float" office:value="857.78" table:style-name="ce8">
            <text:p>858</text:p>
          </table:table-cell>
          <table:table-cell office:value-type="float" office:value="919.97760039775505" table:style-name="ce8">
            <text:p>920</text:p>
          </table:table-cell>
          <table:table-cell office:value-type="float" office:value="950.93" table:style-name="ce8">
            <text:p>95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Witwer</text:p>
          </table:table-cell>
          <table:table-cell office:value-type="float" office:value="383.91997479397298" table:style-name="ce10">
            <text:p>384</text:p>
          </table:table-cell>
          <table:table-cell office:value-type="float" office:value="315.77999999999997" table:style-name="ce10">
            <text:p>316</text:p>
          </table:table-cell>
          <table:table-cell office:value-type="float" office:value="411.73968777496401" table:style-name="ce10">
            <text:p>412</text:p>
          </table:table-cell>
          <table:table-cell office:value-type="float" office:value="342.3" table:style-name="ce10">
            <text:p>34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Witwen</text:p>
          </table:table-cell>
          <table:table-cell office:value-type="float" office:value="856.74010363380899" table:style-name="ce10">
            <text:p>857</text:p>
          </table:table-cell>
          <table:table-cell office:value-type="float" office:value="914.65" table:style-name="ce10">
            <text:p>915</text:p>
          </table:table-cell>
          <table:table-cell office:value-type="float" office:value="983.15850951092796" table:style-name="ce10">
            <text:p>983</text:p>
          </table:table-cell>
          <table:table-cell office:value-type="float" office:value="992.78" table:style-name="ce10">
            <text:p>99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7">
            <text:p>Q: Dachverband der Sozialversicherungsträger. Erstellt am 07.11.2022. Bruttopensionsbezüge (Auszahlung 14-mal pro Jahr) inkl. Zulagen, Zuschüsse (ohne Pflegegeld). - 1) inkl. Invaliditäts-, Berufs- bzw. Erwerbsunfähigkeitspensionen ab dem 60. Lebensjahr bei Frauen/65. Lebensjahr bei Männern; - 2) Vor dem 60. Lebensjahr bei Frauen/65. Lebensjahr bei Männern. - Ohne VA des österr. Notariats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range table:name="_f408d64f_STF_Fuss_1_CN1" table:cell-range-address="Tabelle1.$A$16:Tabelle1.$E$16" table:base-cell-address="Tabelle1.$A$1"/>
        <table:named-expression table:name="_f408d64f_STF_Gesamtsumme_1_CN1" table:expression="of:=[Tabelle1.$5:.$5]~[Tabelle1.$9:.$9]~[Tabelle1.$13:.$13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15" table:base-cell-address="Tabelle1.$A$1"/>
        <table:named-expression table:name="_f408d64f_STF_Zwischenueberschrift_1_CN1" table:expression="of:=[Tabelle1.$4:.$4]~[Tabelle1.$8:.$8]~[Tabelle1.$12:.$1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V_pe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GEISBERGER Tamara</dc:creator>
    <meta:creation-date>2016-02-22T13:44:53Z</meta:creation-date>
    <dc:date>2022-12-14T09:21:16Z</dc:date>
    <meta:print-date>2019-02-25T08:58:04Z</meta:print-date>
    <meta:editing-duration>PT0S</meta:editing-duration>
  </office:meta>
</office:document-meta>
</file>