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inkommen_32_Frauen_32_-_32_M_228_nner_32_2006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inkommen_32_Frauen_32_-_32_M_228_nner_32_200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7" table:number-rows-spanned="1" table:style-name="ce14">
            <text:p>Bruttojahreseinkommen von Frauen und Männern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5">
            <text:p>Soziale Stellung</text:p>
          </table:table-cell>
          <table:table-cell office:value-type="string" table:number-columns-spanned="1" table:number-rows-spanned="2" table:style-name="ce16">
            <text:p>Anzahl der Personen</text:p>
          </table:table-cell>
          <table:table-cell office:value-type="string" table:number-columns-spanned="1" table:number-rows-spanned="2" table:style-name="ce16">
            <text:p>Frauenanteil</text:p>
            <text:p>in %</text:p>
          </table:table-cell>
          <table:table-cell office:value-type="string" table:number-columns-spanned="4" table:number-rows-spanned="1" table:style-name="ce17">
            <text:p>Bruttojahreseinkommen (Median)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Frauen und Männer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<text:s/></text:p>
          </table:table-cell>
          <table:table-cell office:value-type="string" table:style-name="ce6">
            <text:p>Einkommens-differenz*</text:p>
            <text:p>in %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18">
            <text:p>Unselbständig Erwerbstätige insgesamt<text:span text:style-name="T1">1,2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515853" table:style-name="ce9">
            <text:p>4 515 853</text:p>
          </table:table-cell>
          <table:table-cell office:value-type="float" office:value="47" table:style-name="ce9">
            <text:p>47</text:p>
          </table:table-cell>
          <table:table-cell office:value-type="float" office:value="31407" table:style-name="ce9">
            <text:p>31 407</text:p>
          </table:table-cell>
          <table:table-cell office:value-type="float" office:value="24309" table:style-name="ce9">
            <text:p>24 309</text:p>
          </table:table-cell>
          <table:table-cell office:value-type="float" office:value="37707" table:style-name="ce9">
            <text:p>37 707</text:p>
          </table:table-cell>
          <table:table-cell office:value-type="float" office:value="35.531864110112174" table:style-name="ce10">
            <text:p>35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beiter:innen</text:p>
          </table:table-cell>
          <table:table-cell office:value-type="float" office:value="1688966" table:style-name="ce12">
            <text:p>1 688 966</text:p>
          </table:table-cell>
          <table:table-cell office:value-type="float" office:value="32" table:style-name="ce12">
            <text:p>32</text:p>
          </table:table-cell>
          <table:table-cell office:value-type="float" office:value="23248" table:style-name="ce12">
            <text:p>23 248</text:p>
          </table:table-cell>
          <table:table-cell office:value-type="float" office:value="13434" table:style-name="ce12">
            <text:p>13 434</text:p>
          </table:table-cell>
          <table:table-cell office:value-type="float" office:value="30030" table:style-name="ce12">
            <text:p>30 030</text:p>
          </table:table-cell>
          <table:table-cell office:value-type="float" office:value="55.264735264735265" table:style-name="ce13">
            <text:p>55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stellte</text:p>
          </table:table-cell>
          <table:table-cell office:value-type="float" office:value="2269438" table:style-name="ce12">
            <text:p>2 269 438</text:p>
          </table:table-cell>
          <table:table-cell office:value-type="float" office:value="54" table:style-name="ce12">
            <text:p>54</text:p>
          </table:table-cell>
          <table:table-cell office:value-type="float" office:value="35302" table:style-name="ce12">
            <text:p>35 302</text:p>
          </table:table-cell>
          <table:table-cell office:value-type="float" office:value="26953" table:style-name="ce12">
            <text:p>26 953</text:p>
          </table:table-cell>
          <table:table-cell office:value-type="float" office:value="49642" table:style-name="ce12">
            <text:p>49 642</text:p>
          </table:table-cell>
          <table:table-cell office:value-type="float" office:value="45.705249587043227" table:style-name="ce13">
            <text:p>45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rtragsbedienstete</text:p>
          </table:table-cell>
          <table:table-cell office:value-type="float" office:value="407322" table:style-name="ce12">
            <text:p>407 322</text:p>
          </table:table-cell>
          <table:table-cell office:value-type="float" office:value="69" table:style-name="ce12">
            <text:p>69</text:p>
          </table:table-cell>
          <table:table-cell office:value-type="float" office:value="37770" table:style-name="ce12">
            <text:p>37 770</text:p>
          </table:table-cell>
          <table:table-cell office:value-type="float" office:value="34134" table:style-name="ce12">
            <text:p>34 134</text:p>
          </table:table-cell>
          <table:table-cell office:value-type="float" office:value="43971" table:style-name="ce12">
            <text:p>43 971</text:p>
          </table:table-cell>
          <table:table-cell office:value-type="float" office:value="22.371563075663502" table:style-name="ce13">
            <text:p>2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mt:innen</text:p>
          </table:table-cell>
          <table:table-cell office:value-type="float" office:value="150127" table:style-name="ce12">
            <text:p>150 127</text:p>
          </table:table-cell>
          <table:table-cell office:value-type="float" office:value="40" table:style-name="ce12">
            <text:p>40</text:p>
          </table:table-cell>
          <table:table-cell office:value-type="float" office:value="61389" table:style-name="ce12">
            <text:p>61 389</text:p>
          </table:table-cell>
          <table:table-cell office:value-type="float" office:value="60974" table:style-name="ce12">
            <text:p>60 974</text:p>
          </table:table-cell>
          <table:table-cell office:value-type="float" office:value="61673" table:style-name="ce12">
            <text:p>61 673</text:p>
          </table:table-cell>
          <table:table-cell office:value-type="float" office:value="1.1333971105670249" table:style-name="ce13">
            <text:p>1,1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19">
            <text:p>Ganzjährig Vollzeitbeschäftigte<text:span text:style-name="T1">1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8">
            <text:p>Zusammen</text:p>
          </table:table-cell>
          <table:table-cell office:value-type="float" office:value="2247556" table:style-name="ce9">
            <text:p>2 247 556</text:p>
          </table:table-cell>
          <table:table-cell office:value-type="float" office:value="33" table:style-name="ce9">
            <text:p>33</text:p>
          </table:table-cell>
          <table:table-cell office:value-type="float" office:value="45595" table:style-name="ce9">
            <text:p>45 595</text:p>
          </table:table-cell>
          <table:table-cell office:value-type="float" office:value="41617" table:style-name="ce9">
            <text:p>41 617</text:p>
          </table:table-cell>
          <table:table-cell office:value-type="float" office:value="47569" table:style-name="ce9">
            <text:p>47 569</text:p>
          </table:table-cell>
          <table:table-cell office:value-type="float" office:value="12.512350480354851" table:style-name="ce10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beiter:innen</text:p>
          </table:table-cell>
          <table:table-cell office:value-type="float" office:value="722118" table:style-name="ce12">
            <text:p>722 118</text:p>
          </table:table-cell>
          <table:table-cell office:value-type="float" office:value="17" table:style-name="ce12">
            <text:p>17</text:p>
          </table:table-cell>
          <table:table-cell office:value-type="float" office:value="36507" table:style-name="ce12">
            <text:p>36 507</text:p>
          </table:table-cell>
          <table:table-cell office:value-type="float" office:value="27488" table:style-name="ce12">
            <text:p>27 488</text:p>
          </table:table-cell>
          <table:table-cell office:value-type="float" office:value="38148" table:style-name="ce12">
            <text:p>38 148</text:p>
          </table:table-cell>
          <table:table-cell office:value-type="float" office:value="27.943797839991614" table:style-name="ce13">
            <text:p>27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stellte</text:p>
          </table:table-cell>
          <table:table-cell office:value-type="float" office:value="1154436" table:style-name="ce12">
            <text:p>1 154 436</text:p>
          </table:table-cell>
          <table:table-cell office:value-type="float" office:value="38" table:style-name="ce12">
            <text:p>38</text:p>
          </table:table-cell>
          <table:table-cell office:value-type="float" office:value="53963" table:style-name="ce12">
            <text:p>53 963</text:p>
          </table:table-cell>
          <table:table-cell office:value-type="float" office:value="43216" table:style-name="ce12">
            <text:p>43 216</text:p>
          </table:table-cell>
          <table:table-cell office:value-type="float" office:value="61668" table:style-name="ce12">
            <text:p>61 668</text:p>
          </table:table-cell>
          <table:table-cell office:value-type="float" office:value="29.921515210481932" table:style-name="ce13">
            <text:p>29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ertragsbedienstete</text:p>
          </table:table-cell>
          <table:table-cell office:value-type="float" office:value="235096" table:style-name="ce12">
            <text:p>235 096</text:p>
          </table:table-cell>
          <table:table-cell office:value-type="float" office:value="57" table:style-name="ce12">
            <text:p>57</text:p>
          </table:table-cell>
          <table:table-cell office:value-type="float" office:value="46205" table:style-name="ce12">
            <text:p>46 205</text:p>
          </table:table-cell>
          <table:table-cell office:value-type="float" office:value="45254" table:style-name="ce12">
            <text:p>45 254</text:p>
          </table:table-cell>
          <table:table-cell office:value-type="float" office:value="47581" table:style-name="ce12">
            <text:p>47 581</text:p>
          </table:table-cell>
          <table:table-cell office:value-type="float" office:value="4.8906075954687767" table:style-name="ce13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mt:innen</text:p>
          </table:table-cell>
          <table:table-cell office:value-type="float" office:value="135906" table:style-name="ce12">
            <text:p>135 906</text:p>
          </table:table-cell>
          <table:table-cell office:value-type="float" office:value="36" table:style-name="ce12">
            <text:p>36</text:p>
          </table:table-cell>
          <table:table-cell office:value-type="float" office:value="63873" table:style-name="ce12">
            <text:p>63 873</text:p>
          </table:table-cell>
          <table:table-cell office:value-type="float" office:value="65764" table:style-name="ce12">
            <text:p>65 764</text:p>
          </table:table-cell>
          <table:table-cell office:value-type="float" office:value="62439" table:style-name="ce12">
            <text:p>62 439</text:p>
          </table:table-cell>
          <table:table-cell office:value-type="float" office:value="-5.3251973926552232" table:style-name="ce13">
            <text:p>-5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0">
            <text:p>Q: STATISTIK AUSTRIA, Lohnsteuerdaten - Sozialstatistische Auswertungen. Erstellt am 03.11.2022.<text:s/></text:p>
            <text:p>*) Einkommensunterschied zwischen Frauen und Männern im Verhältnis zum Bruttojahreseinkommen der Männer. - 1) Ohne Lehrlinge. - 2) Inklusive Teilzeitbeschäftigte und nicht-ganzjährig Beschäftigte. Bruttojahresbezüge gemäß § 25 Einkommensteuergesetz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_f408d64f_STF_Dekoration_1_CN1" table:expression="of:=[Tabelle1.$5:.$5]~[Tabelle1.$11:.$11]" table:base-cell-address="Tabelle1.$A$1"/>
        <table:named-range table:name="_f408d64f_STF_Fuss_1_CN1" table:cell-range-address="Tabelle1.$A$16:Tabelle1.$XFD$16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5:Tabelle1.$A$15" table:base-cell-address="Tabelle1.$A$1"/>
        <table:named-expression table:name="_f408d64f_STF_Zwischenueberschrift_1_CN1" table:expression="of:=[Tabelle1.$4:.$4]~[Tabelle1.$10:.$10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EIKL Stefanie</meta:initial-creator>
    <dc:creator>AMSCHLER Peter</dc:creator>
    <meta:creation-date>2014-03-18T10:27:04Z</meta:creation-date>
    <dc:date>2023-06-23T10:08:59Z</dc:date>
    <meta:print-date>2022-05-17T10:58:09Z</meta:print-date>
    <meta:editing-duration>PT0S</meta:editing-duration>
  </office:meta>
</office:document-meta>
</file>