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-Meldungen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6378" table:default-cell-style-name="ce6"/>
        <table:table-row table:style-name="ro1">
          <table:table-cell office:value-type="string" table:number-columns-spanned="6" table:number-rows-spanned="1" table:style-name="ce20">
            <text:p>Österreichische Konjunkturindikatoren-Meldung an EUROSTAT: Baubewilligte Wohnungen in neuen Wohngebäuden und Netto-Geschoßflächen neuer Gebäude nach Quartalen von 2009 bis 2005, unbereinigte sowie arbeitstags- bzw. saisonal bereinigte Ergebniss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Gebäudeeigenschaft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1. Quartal</text:p>
          </table:table-cell>
          <table:table-cell office:value-type="string" table:style-name="ce4">
            <text:p>2. Quartal</text:p>
          </table:table-cell>
          <table:table-cell office:value-type="string" table:style-name="ce4">
            <text:p>3. Quartal</text:p>
          </table:table-cell>
          <table:table-cell office:value-type="string" table:style-name="ce5">
            <text:p>4. Quartal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number-columns-spanned="5" table:number-rows-spanned="1" table:style-name="ce21">
            <text:p>Jahr 2009 un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1</text:span></text:p>
          </table:table-cell>
          <table:table-cell office:value-type="float" office:value="38718" table:style-name="ce9">
            <text:p><text:s/>38 718<text:s/></text:p>
          </table:table-cell>
          <table:table-cell office:value-type="float" office:value="8478" table:style-name="ce10">
            <text:p><text:s/>8 478<text:s/></text:p>
          </table:table-cell>
          <table:table-cell office:value-type="float" office:value="10545" table:style-name="ce9">
            <text:p><text:s/>10 545<text:s/></text:p>
          </table:table-cell>
          <table:table-cell office:value-type="float" office:value="10636" table:style-name="ce9">
            <text:p><text:s/>10 636<text:s/></text:p>
          </table:table-cell>
          <table:table-cell office:value-type="float" office:value="9059" table:style-name="ce9">
            <text:p><text:s/>9 05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4490" table:style-name="ce12">
            <text:p><text:s/>14 490<text:s/></text:p>
          </table:table-cell>
          <table:table-cell office:value-type="float" office:value="2911" table:style-name="ce13">
            <text:p><text:s/>2 911<text:s/></text:p>
          </table:table-cell>
          <table:table-cell office:value-type="float" office:value="4185" table:style-name="ce12">
            <text:p><text:s/>4 185<text:s/></text:p>
          </table:table-cell>
          <table:table-cell office:value-type="float" office:value="4048" table:style-name="ce12">
            <text:p><text:s/>4 048<text:s/></text:p>
          </table:table-cell>
          <table:table-cell office:value-type="float" office:value="3346" table:style-name="ce12">
            <text:p><text:s/>3 34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4228" table:style-name="ce12">
            <text:p><text:s/>24 228<text:s/></text:p>
          </table:table-cell>
          <table:table-cell office:value-type="float" office:value="5567" table:style-name="ce13">
            <text:p><text:s/>5 567<text:s/></text:p>
          </table:table-cell>
          <table:table-cell office:value-type="float" office:value="6360" table:style-name="ce12">
            <text:p><text:s/>6 360<text:s/></text:p>
          </table:table-cell>
          <table:table-cell office:value-type="float" office:value="6588" table:style-name="ce12">
            <text:p><text:s/>6 588<text:s/></text:p>
          </table:table-cell>
          <table:table-cell office:value-type="float" office:value="5713" table:style-name="ce12">
            <text:p><text:s/>5 713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2</text:span><text:s/>neuer Gebäude<text:span text:style-name="T4">3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4" table:style-name="ce9"/>
          <table:table-cell table:number-columns-repeated="16378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1</text:span>)</text:p>
          </table:table-cell>
          <table:table-cell office:value-type="float" office:value="5586134" table:style-name="ce12">
            <text:p><text:s/>5 586 134<text:s/></text:p>
          </table:table-cell>
          <table:table-cell office:value-type="float" office:value="1208913" table:style-name="ce13">
            <text:p><text:s/>1 208 913<text:s/></text:p>
          </table:table-cell>
          <table:table-cell office:value-type="float" office:value="1551504" table:style-name="ce12">
            <text:p><text:s/>1 551 504<text:s/></text:p>
          </table:table-cell>
          <table:table-cell office:value-type="float" office:value="1539462" table:style-name="ce12">
            <text:p><text:s/>1 539 462<text:s/></text:p>
          </table:table-cell>
          <table:table-cell office:value-type="float" office:value="1286255" table:style-name="ce12">
            <text:p><text:s/>1 286 255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064839" table:style-name="ce12">
            <text:p><text:s/>3 064 839<text:s/></text:p>
          </table:table-cell>
          <table:table-cell office:value-type="float" office:value="612472" table:style-name="ce13">
            <text:p><text:s/>612 472<text:s/></text:p>
          </table:table-cell>
          <table:table-cell office:value-type="float" office:value="880242" table:style-name="ce12">
            <text:p><text:s/>880 242<text:s/></text:p>
          </table:table-cell>
          <table:table-cell office:value-type="float" office:value="869676" table:style-name="ce12">
            <text:p><text:s/>869 676<text:s/></text:p>
          </table:table-cell>
          <table:table-cell office:value-type="float" office:value="702449" table:style-name="ce12">
            <text:p><text:s/>702 44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521295" table:style-name="ce12">
            <text:p><text:s/>2 521 295<text:s/></text:p>
          </table:table-cell>
          <table:table-cell office:value-type="float" office:value="596441" table:style-name="ce13">
            <text:p><text:s/>596 441<text:s/></text:p>
          </table:table-cell>
          <table:table-cell office:value-type="float" office:value="671262" table:style-name="ce12">
            <text:p><text:s/>671 262<text:s/></text:p>
          </table:table-cell>
          <table:table-cell office:value-type="float" office:value="669786" table:style-name="ce12">
            <text:p><text:s/>669 786<text:s/></text:p>
          </table:table-cell>
          <table:table-cell office:value-type="float" office:value="583806" table:style-name="ce12">
            <text:p><text:s/>583 80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</text:p>
          </table:table-cell>
          <table:table-cell office:value-type="float" office:value="136173" table:style-name="ce12">
            <text:p><text:s/>136 173<text:s/></text:p>
          </table:table-cell>
          <table:table-cell office:value-type="float" office:value="26650" table:style-name="ce13">
            <text:p><text:s/>26 650<text:s/></text:p>
          </table:table-cell>
          <table:table-cell office:value-type="float" office:value="30199" table:style-name="ce12">
            <text:p><text:s/>30 199<text:s/></text:p>
          </table:table-cell>
          <table:table-cell office:value-type="float" office:value="56722" table:style-name="ce12">
            <text:p><text:s/>56 722<text:s/></text:p>
          </table:table-cell>
          <table:table-cell office:value-type="float" office:value="22602" table:style-name="ce12">
            <text:p><text:s/>22 60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1</text:span>)</text:p>
          </table:table-cell>
          <table:table-cell office:value-type="float" office:value="3058402" table:style-name="ce12">
            <text:p><text:s/>3 058 402<text:s/></text:p>
          </table:table-cell>
          <table:table-cell office:value-type="float" office:value="767444" table:style-name="ce13">
            <text:p><text:s/>767 444<text:s/></text:p>
          </table:table-cell>
          <table:table-cell office:value-type="float" office:value="830506" table:style-name="ce12">
            <text:p><text:s/>830 506<text:s/></text:p>
          </table:table-cell>
          <table:table-cell office:value-type="float" office:value="745963" table:style-name="ce12">
            <text:p><text:s/>745 963<text:s/></text:p>
          </table:table-cell>
          <table:table-cell office:value-type="float" office:value="714489" table:style-name="ce12">
            <text:p><text:s/>714 48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482006" table:style-name="ce12">
            <text:p><text:s/>482 006<text:s/></text:p>
          </table:table-cell>
          <table:table-cell office:value-type="float" office:value="70378" table:style-name="ce13">
            <text:p><text:s/>70 378<text:s/></text:p>
          </table:table-cell>
          <table:table-cell office:value-type="float" office:value="108223" table:style-name="ce12">
            <text:p><text:s/>108 223<text:s/></text:p>
          </table:table-cell>
          <table:table-cell office:value-type="float" office:value="114102" table:style-name="ce12">
            <text:p><text:s/>114 102<text:s/></text:p>
          </table:table-cell>
          <table:table-cell office:value-type="float" office:value="189303" table:style-name="ce12">
            <text:p><text:s/>189 303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576396" table:style-name="ce12">
            <text:p><text:s/>2 576 396<text:s/></text:p>
          </table:table-cell>
          <table:table-cell office:value-type="float" office:value="697066" table:style-name="ce13">
            <text:p><text:s/>697 066<text:s/></text:p>
          </table:table-cell>
          <table:table-cell office:value-type="float" office:value="722283" table:style-name="ce12">
            <text:p><text:s/>722 283<text:s/></text:p>
          </table:table-cell>
          <table:table-cell office:value-type="float" office:value="631861" table:style-name="ce12">
            <text:p><text:s/>631 861<text:s/></text:p>
          </table:table-cell>
          <table:table-cell office:value-type="float" office:value="525186" table:style-name="ce12">
            <text:p><text:s/>525 186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9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8584.6" table:style-name="ce9">
            <text:p><text:s/>38 585<text:s/></text:p>
          </table:table-cell>
          <table:table-cell office:value-type="float" office:value="8418.9" table:style-name="ce10">
            <text:p><text:s/>8 419<text:s/></text:p>
          </table:table-cell>
          <table:table-cell office:value-type="float" office:value="10705.2" table:style-name="ce9">
            <text:p><text:s/>10 705<text:s/></text:p>
          </table:table-cell>
          <table:table-cell office:value-type="float" office:value="10317.9" table:style-name="ce9">
            <text:p><text:s/>10 318<text:s/></text:p>
          </table:table-cell>
          <table:table-cell office:value-type="float" office:value="9142.6" table:style-name="ce9">
            <text:p><text:s/>9 143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4490" table:style-name="ce12">
            <text:p><text:s/>14 490<text:s/></text:p>
          </table:table-cell>
          <table:table-cell office:value-type="float" office:value="2911" table:style-name="ce13">
            <text:p><text:s/>2 911<text:s/></text:p>
          </table:table-cell>
          <table:table-cell office:value-type="float" office:value="4185" table:style-name="ce12">
            <text:p><text:s/>4 185<text:s/></text:p>
          </table:table-cell>
          <table:table-cell office:value-type="float" office:value="4048" table:style-name="ce12">
            <text:p><text:s/>4 048<text:s/></text:p>
          </table:table-cell>
          <table:table-cell office:value-type="float" office:value="3346" table:style-name="ce12">
            <text:p><text:s/>3 34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4094.6" table:style-name="ce12">
            <text:p><text:s/>24 095<text:s/></text:p>
          </table:table-cell>
          <table:table-cell office:value-type="float" office:value="5507.9" table:style-name="ce13">
            <text:p><text:s/>5 508<text:s/></text:p>
          </table:table-cell>
          <table:table-cell office:value-type="float" office:value="6520.2" table:style-name="ce12">
            <text:p><text:s/>6 520<text:s/></text:p>
          </table:table-cell>
          <table:table-cell office:value-type="float" office:value="6269.9" table:style-name="ce12">
            <text:p><text:s/>6 270<text:s/></text:p>
          </table:table-cell>
          <table:table-cell office:value-type="float" office:value="5796.6" table:style-name="ce12">
            <text:p><text:s/>5 79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586134" table:style-name="ce12">
            <text:p><text:s/>5 586 134<text:s/></text:p>
          </table:table-cell>
          <table:table-cell office:value-type="float" office:value="1208913" table:style-name="ce12">
            <text:p><text:s/>1 208 913<text:s/></text:p>
          </table:table-cell>
          <table:table-cell office:value-type="float" office:value="1551504" table:style-name="ce12">
            <text:p><text:s/>1 551 504<text:s/></text:p>
          </table:table-cell>
          <table:table-cell office:value-type="float" office:value="1539462" table:style-name="ce12">
            <text:p><text:s/>1 539 462<text:s/></text:p>
          </table:table-cell>
          <table:table-cell office:value-type="float" office:value="1286255" table:style-name="ce12">
            <text:p><text:s/>1 286 255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064839" table:style-name="ce12">
            <text:p><text:s/>3 064 839<text:s/></text:p>
          </table:table-cell>
          <table:table-cell office:value-type="float" office:value="612472" table:style-name="ce12">
            <text:p><text:s/>612 472<text:s/></text:p>
          </table:table-cell>
          <table:table-cell office:value-type="float" office:value="880242" table:style-name="ce12">
            <text:p><text:s/>880 242<text:s/></text:p>
          </table:table-cell>
          <table:table-cell office:value-type="float" office:value="869676" table:style-name="ce12">
            <text:p><text:s/>869 676<text:s/></text:p>
          </table:table-cell>
          <table:table-cell office:value-type="float" office:value="702449" table:style-name="ce12">
            <text:p><text:s/>702 44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521295" table:style-name="ce12">
            <text:p><text:s/>2 521 295<text:s/></text:p>
          </table:table-cell>
          <table:table-cell office:value-type="float" office:value="596441" table:style-name="ce12">
            <text:p><text:s/>596 441<text:s/></text:p>
          </table:table-cell>
          <table:table-cell office:value-type="float" office:value="671262" table:style-name="ce12">
            <text:p><text:s/>671 262<text:s/></text:p>
          </table:table-cell>
          <table:table-cell office:value-type="float" office:value="669786" table:style-name="ce12">
            <text:p><text:s/>669 786<text:s/></text:p>
          </table:table-cell>
          <table:table-cell office:value-type="float" office:value="583806" table:style-name="ce12">
            <text:p><text:s/>583 80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36173" table:style-name="ce12">
            <text:p><text:s/>136 173<text:s/></text:p>
          </table:table-cell>
          <table:table-cell office:value-type="float" office:value="26650" table:style-name="ce12">
            <text:p><text:s/>26 650<text:s/></text:p>
          </table:table-cell>
          <table:table-cell office:value-type="float" office:value="30199" table:style-name="ce12">
            <text:p><text:s/>30 199<text:s/></text:p>
          </table:table-cell>
          <table:table-cell office:value-type="float" office:value="56722" table:style-name="ce12">
            <text:p><text:s/>56 722<text:s/></text:p>
          </table:table-cell>
          <table:table-cell office:value-type="float" office:value="22602" table:style-name="ce12">
            <text:p><text:s/>22 60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3058402" table:style-name="ce12">
            <text:p><text:s/>3 058 402<text:s/></text:p>
          </table:table-cell>
          <table:table-cell office:value-type="float" office:value="767444" table:style-name="ce12">
            <text:p><text:s/>767 444<text:s/></text:p>
          </table:table-cell>
          <table:table-cell office:value-type="float" office:value="830506" table:style-name="ce12">
            <text:p><text:s/>830 506<text:s/></text:p>
          </table:table-cell>
          <table:table-cell office:value-type="float" office:value="745963" table:style-name="ce12">
            <text:p><text:s/>745 963<text:s/></text:p>
          </table:table-cell>
          <table:table-cell office:value-type="float" office:value="714489" table:style-name="ce12">
            <text:p><text:s/>714 48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482006" table:style-name="ce12">
            <text:p><text:s/>482 006<text:s/></text:p>
          </table:table-cell>
          <table:table-cell office:value-type="float" office:value="70378" table:style-name="ce12">
            <text:p><text:s/>70 378<text:s/></text:p>
          </table:table-cell>
          <table:table-cell office:value-type="float" office:value="108223" table:style-name="ce12">
            <text:p><text:s/>108 223<text:s/></text:p>
          </table:table-cell>
          <table:table-cell office:value-type="float" office:value="114102" table:style-name="ce12">
            <text:p><text:s/>114 102<text:s/></text:p>
          </table:table-cell>
          <table:table-cell office:value-type="float" office:value="189303" table:style-name="ce12">
            <text:p><text:s/>189 303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576396" table:style-name="ce12">
            <text:p><text:s/>2 576 396<text:s/></text:p>
          </table:table-cell>
          <table:table-cell office:value-type="float" office:value="697066" table:style-name="ce12">
            <text:p><text:s/>697 066<text:s/></text:p>
          </table:table-cell>
          <table:table-cell office:value-type="float" office:value="722283" table:style-name="ce12">
            <text:p><text:s/>722 283<text:s/></text:p>
          </table:table-cell>
          <table:table-cell office:value-type="float" office:value="631861" table:style-name="ce12">
            <text:p><text:s/>631 861<text:s/></text:p>
          </table:table-cell>
          <table:table-cell office:value-type="float" office:value="525186" table:style-name="ce12">
            <text:p><text:s/>525 186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9 saison- und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8778.9" table:style-name="ce9">
            <text:p><text:s/>38 779<text:s/></text:p>
          </table:table-cell>
          <table:table-cell office:value-type="float" office:value="9930.2000000000007" table:style-name="ce10">
            <text:p><text:s/>9 930<text:s/></text:p>
          </table:table-cell>
          <table:table-cell office:value-type="float" office:value="10328.799999999999" table:style-name="ce9">
            <text:p><text:s/>10 329<text:s/></text:p>
          </table:table-cell>
          <table:table-cell office:value-type="float" office:value="9600.4" table:style-name="ce9">
            <text:p><text:s/>9 600<text:s/></text:p>
          </table:table-cell>
          <table:table-cell office:value-type="float" office:value="8919.5" table:style-name="ce9">
            <text:p><text:s/>8 92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4477.2" table:style-name="ce12">
            <text:p><text:s/>14 477<text:s/></text:p>
          </table:table-cell>
          <table:table-cell office:value-type="float" office:value="3342.4" table:style-name="ce13">
            <text:p><text:s/>3 342<text:s/></text:p>
          </table:table-cell>
          <table:table-cell office:value-type="float" office:value="3672.8" table:style-name="ce12">
            <text:p><text:s/>3 673<text:s/></text:p>
          </table:table-cell>
          <table:table-cell office:value-type="float" office:value="3829.5" table:style-name="ce12">
            <text:p><text:s/>3 830<text:s/></text:p>
          </table:table-cell>
          <table:table-cell office:value-type="float" office:value="3632.5" table:style-name="ce12">
            <text:p><text:s/>3 633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4301.599999999999" table:style-name="ce12">
            <text:p><text:s/>24 302<text:s/></text:p>
          </table:table-cell>
          <table:table-cell office:value-type="float" office:value="6587.8" table:style-name="ce13">
            <text:p><text:s/>6 588<text:s/></text:p>
          </table:table-cell>
          <table:table-cell office:value-type="float" office:value="6656" table:style-name="ce12">
            <text:p><text:s/>6 656<text:s/></text:p>
          </table:table-cell>
          <table:table-cell office:value-type="float" office:value="5770.9" table:style-name="ce12">
            <text:p><text:s/>5 771<text:s/></text:p>
          </table:table-cell>
          <table:table-cell office:value-type="float" office:value="5286.9" table:style-name="ce12">
            <text:p><text:s/>5 28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601481.7999999998" table:style-name="ce12">
            <text:p><text:s/>5 601 482<text:s/></text:p>
          </table:table-cell>
          <table:table-cell office:value-type="float" office:value="1365955.4" table:style-name="ce12">
            <text:p><text:s/>1 365 955<text:s/></text:p>
          </table:table-cell>
          <table:table-cell office:value-type="float" office:value="1462177.2" table:style-name="ce12">
            <text:p><text:s/>1 462 177<text:s/></text:p>
          </table:table-cell>
          <table:table-cell office:value-type="float" office:value="1451640.9" table:style-name="ce12">
            <text:p><text:s/>1 451 641<text:s/></text:p>
          </table:table-cell>
          <table:table-cell office:value-type="float" office:value="1321708.3" table:style-name="ce12">
            <text:p><text:s/>1 321 708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054644.8" table:style-name="ce12">
            <text:p><text:s/>3 054 645<text:s/></text:p>
          </table:table-cell>
          <table:table-cell office:value-type="float" office:value="667222.5" table:style-name="ce12">
            <text:p><text:s/>667 223<text:s/></text:p>
          </table:table-cell>
          <table:table-cell office:value-type="float" office:value="767072.9" table:style-name="ce12">
            <text:p><text:s/>767 073<text:s/></text:p>
          </table:table-cell>
          <table:table-cell office:value-type="float" office:value="822226.2" table:style-name="ce12">
            <text:p><text:s/>822 226<text:s/></text:p>
          </table:table-cell>
          <table:table-cell office:value-type="float" office:value="798123.2" table:style-name="ce12">
            <text:p><text:s/>798 123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546837" table:style-name="ce12">
            <text:p><text:s/>2 546 837<text:s/></text:p>
          </table:table-cell>
          <table:table-cell office:value-type="float" office:value="698732.9" table:style-name="ce12">
            <text:p><text:s/>698 733<text:s/></text:p>
          </table:table-cell>
          <table:table-cell office:value-type="float" office:value="695104.3" table:style-name="ce12">
            <text:p><text:s/>695 104<text:s/></text:p>
          </table:table-cell>
          <table:table-cell office:value-type="float" office:value="629414.69999999995" table:style-name="ce12">
            <text:p><text:s/>629 415<text:s/></text:p>
          </table:table-cell>
          <table:table-cell office:value-type="float" office:value="523585.1" table:style-name="ce12">
            <text:p><text:s/>523 58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36173" table:style-name="ce12">
            <text:p><text:s/>136 173<text:s/></text:p>
          </table:table-cell>
          <table:table-cell office:value-type="float" office:value="26650" table:style-name="ce12">
            <text:p><text:s/>26 650<text:s/></text:p>
          </table:table-cell>
          <table:table-cell office:value-type="float" office:value="30199" table:style-name="ce12">
            <text:p><text:s/>30 199<text:s/></text:p>
          </table:table-cell>
          <table:table-cell office:value-type="float" office:value="56722" table:style-name="ce12">
            <text:p><text:s/>56 722<text:s/></text:p>
          </table:table-cell>
          <table:table-cell office:value-type="float" office:value="22602" table:style-name="ce12">
            <text:p><text:s/>22 60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3067785.6999999997" table:style-name="ce12">
            <text:p><text:s/>3 067 786<text:s/></text:p>
          </table:table-cell>
          <table:table-cell office:value-type="float" office:value="875382.7" table:style-name="ce12">
            <text:p><text:s/>875 383<text:s/></text:p>
          </table:table-cell>
          <table:table-cell office:value-type="float" office:value="754706.6" table:style-name="ce12">
            <text:p><text:s/>754 707<text:s/></text:p>
          </table:table-cell>
          <table:table-cell office:value-type="float" office:value="681756.5" table:style-name="ce12">
            <text:p><text:s/>681 757<text:s/></text:p>
          </table:table-cell>
          <table:table-cell office:value-type="float" office:value="755939.9" table:style-name="ce12">
            <text:p><text:s/>755 94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482006" table:style-name="ce12">
            <text:p><text:s/>482 006<text:s/></text:p>
          </table:table-cell>
          <table:table-cell office:value-type="float" office:value="70378" table:style-name="ce12">
            <text:p><text:s/>70 378<text:s/></text:p>
          </table:table-cell>
          <table:table-cell office:value-type="float" office:value="108223" table:style-name="ce12">
            <text:p><text:s/>108 223<text:s/></text:p>
          </table:table-cell>
          <table:table-cell office:value-type="float" office:value="114102" table:style-name="ce12">
            <text:p><text:s/>114 102<text:s/></text:p>
          </table:table-cell>
          <table:table-cell office:value-type="float" office:value="189303" table:style-name="ce12">
            <text:p><text:s/>189 303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578950.5" table:style-name="ce12">
            <text:p><text:s/>2 578 951<text:s/></text:p>
          </table:table-cell>
          <table:table-cell office:value-type="float" office:value="755672.3" table:style-name="ce12">
            <text:p><text:s/>755 672<text:s/></text:p>
          </table:table-cell>
          <table:table-cell office:value-type="float" office:value="681876.1" table:style-name="ce12">
            <text:p><text:s/>681 876<text:s/></text:p>
          </table:table-cell>
          <table:table-cell office:value-type="float" office:value="556317" table:style-name="ce12">
            <text:p><text:s/>556 317<text:s/></text:p>
          </table:table-cell>
          <table:table-cell office:value-type="float" office:value="585085.1" table:style-name="ce12">
            <text:p><text:s/>585 085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8 un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8801" table:style-name="ce9">
            <text:p><text:s/>38 801<text:s/></text:p>
          </table:table-cell>
          <table:table-cell office:value-type="float" office:value="8543" table:style-name="ce10">
            <text:p><text:s/>8 543<text:s/></text:p>
          </table:table-cell>
          <table:table-cell office:value-type="float" office:value="10006" table:style-name="ce9">
            <text:p><text:s/>10 006<text:s/></text:p>
          </table:table-cell>
          <table:table-cell office:value-type="float" office:value="8752" table:style-name="ce9">
            <text:p><text:s/>8 752<text:s/></text:p>
          </table:table-cell>
          <table:table-cell office:value-type="float" office:value="11500" table:style-name="ce9">
            <text:p><text:s/>11 50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5457" table:style-name="ce12">
            <text:p><text:s/>15 457<text:s/></text:p>
          </table:table-cell>
          <table:table-cell office:value-type="float" office:value="3627" table:style-name="ce13">
            <text:p><text:s/>3 627<text:s/></text:p>
          </table:table-cell>
          <table:table-cell office:value-type="float" office:value="4276" table:style-name="ce12">
            <text:p><text:s/>4 276<text:s/></text:p>
          </table:table-cell>
          <table:table-cell office:value-type="float" office:value="3818" table:style-name="ce12">
            <text:p><text:s/>3 818<text:s/></text:p>
          </table:table-cell>
          <table:table-cell office:value-type="float" office:value="3736" table:style-name="ce12">
            <text:p><text:s/>3 73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3344" table:style-name="ce12">
            <text:p><text:s/>23 344<text:s/></text:p>
          </table:table-cell>
          <table:table-cell office:value-type="float" office:value="4916" table:style-name="ce13">
            <text:p><text:s/>4 916<text:s/></text:p>
          </table:table-cell>
          <table:table-cell office:value-type="float" office:value="5730" table:style-name="ce12">
            <text:p><text:s/>5 730<text:s/></text:p>
          </table:table-cell>
          <table:table-cell office:value-type="float" office:value="4934" table:style-name="ce12">
            <text:p><text:s/>4 934<text:s/></text:p>
          </table:table-cell>
          <table:table-cell office:value-type="float" office:value="7764" table:style-name="ce12">
            <text:p><text:s/>7 76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4" table:style-name="ce9"/>
          <table:table-cell table:number-columns-repeated="16378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652650" table:style-name="ce12">
            <text:p><text:s/>5 652 650<text:s/></text:p>
          </table:table-cell>
          <table:table-cell office:value-type="float" office:value="1280472" table:style-name="ce13">
            <text:p><text:s/>1 280 472<text:s/></text:p>
          </table:table-cell>
          <table:table-cell office:value-type="float" office:value="1495629" table:style-name="ce12">
            <text:p><text:s/>1 495 629<text:s/></text:p>
          </table:table-cell>
          <table:table-cell office:value-type="float" office:value="1301633" table:style-name="ce12">
            <text:p><text:s/>1 301 633<text:s/></text:p>
          </table:table-cell>
          <table:table-cell office:value-type="float" office:value="1574916" table:style-name="ce12">
            <text:p><text:s/>1 574 91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19697" table:style-name="ce12">
            <text:p><text:s/>3 119 697<text:s/></text:p>
          </table:table-cell>
          <table:table-cell office:value-type="float" office:value="741163" table:style-name="ce13">
            <text:p><text:s/>741 163<text:s/></text:p>
          </table:table-cell>
          <table:table-cell office:value-type="float" office:value="871580" table:style-name="ce12">
            <text:p><text:s/>871 580<text:s/></text:p>
          </table:table-cell>
          <table:table-cell office:value-type="float" office:value="773588" table:style-name="ce12">
            <text:p><text:s/>773 588<text:s/></text:p>
          </table:table-cell>
          <table:table-cell office:value-type="float" office:value="733366" table:style-name="ce12">
            <text:p><text:s/>733 36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532953" table:style-name="ce12">
            <text:p><text:s/>2 532 953<text:s/></text:p>
          </table:table-cell>
          <table:table-cell office:value-type="float" office:value="539309" table:style-name="ce13">
            <text:p><text:s/>539 309<text:s/></text:p>
          </table:table-cell>
          <table:table-cell office:value-type="float" office:value="624049" table:style-name="ce12">
            <text:p><text:s/>624 049<text:s/></text:p>
          </table:table-cell>
          <table:table-cell office:value-type="float" office:value="528045" table:style-name="ce12">
            <text:p><text:s/>528 045<text:s/></text:p>
          </table:table-cell>
          <table:table-cell office:value-type="float" office:value="841550" table:style-name="ce12">
            <text:p><text:s/>841 55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47776" table:style-name="ce12">
            <text:p><text:s/>147 776<text:s/></text:p>
          </table:table-cell>
          <table:table-cell office:value-type="float" office:value="44798" table:style-name="ce13">
            <text:p><text:s/>44 798<text:s/></text:p>
          </table:table-cell>
          <table:table-cell office:value-type="float" office:value="19662" table:style-name="ce12">
            <text:p><text:s/>19 662<text:s/></text:p>
          </table:table-cell>
          <table:table-cell office:value-type="float" office:value="6809" table:style-name="ce12">
            <text:p><text:s/>6 809<text:s/></text:p>
          </table:table-cell>
          <table:table-cell office:value-type="float" office:value="76507" table:style-name="ce12">
            <text:p><text:s/>76 50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3296302" table:style-name="ce12">
            <text:p><text:s/>3 296 302<text:s/></text:p>
          </table:table-cell>
          <table:table-cell office:value-type="float" office:value="662175" table:style-name="ce13">
            <text:p><text:s/>662 175<text:s/></text:p>
          </table:table-cell>
          <table:table-cell office:value-type="float" office:value="762912" table:style-name="ce12">
            <text:p><text:s/>762 912<text:s/></text:p>
          </table:table-cell>
          <table:table-cell office:value-type="float" office:value="1023346" table:style-name="ce12">
            <text:p><text:s/>1 023 346<text:s/></text:p>
          </table:table-cell>
          <table:table-cell office:value-type="float" office:value="847869" table:style-name="ce12">
            <text:p><text:s/>847 86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685843" table:style-name="ce12">
            <text:p><text:s/>685 843<text:s/></text:p>
          </table:table-cell>
          <table:table-cell office:value-type="float" office:value="128536" table:style-name="ce13">
            <text:p><text:s/>128 536<text:s/></text:p>
          </table:table-cell>
          <table:table-cell office:value-type="float" office:value="126336" table:style-name="ce12">
            <text:p><text:s/>126 336<text:s/></text:p>
          </table:table-cell>
          <table:table-cell office:value-type="float" office:value="226422" table:style-name="ce12">
            <text:p><text:s/>226 422<text:s/></text:p>
          </table:table-cell>
          <table:table-cell office:value-type="float" office:value="204549" table:style-name="ce12">
            <text:p><text:s/>204 54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610459" table:style-name="ce12">
            <text:p><text:s/>2 610 459<text:s/></text:p>
          </table:table-cell>
          <table:table-cell office:value-type="float" office:value="533639" table:style-name="ce13">
            <text:p><text:s/>533 639<text:s/></text:p>
          </table:table-cell>
          <table:table-cell office:value-type="float" office:value="636576" table:style-name="ce12">
            <text:p><text:s/>636 576<text:s/></text:p>
          </table:table-cell>
          <table:table-cell office:value-type="float" office:value="796924" table:style-name="ce12">
            <text:p><text:s/>796 924<text:s/></text:p>
          </table:table-cell>
          <table:table-cell office:value-type="float" office:value="643320" table:style-name="ce12">
            <text:p><text:s/>643 320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8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7688" table:style-name="ce9">
            <text:p><text:s/>37 688<text:s/></text:p>
          </table:table-cell>
          <table:table-cell office:value-type="float" office:value="8523.4" table:style-name="ce10">
            <text:p><text:s/>8 523<text:s/></text:p>
          </table:table-cell>
          <table:table-cell office:value-type="float" office:value="9556.2999999999993" table:style-name="ce9">
            <text:p><text:s/>9 556<text:s/></text:p>
          </table:table-cell>
          <table:table-cell office:value-type="float" office:value="8769.9" table:style-name="ce9">
            <text:p><text:s/>8 770<text:s/></text:p>
          </table:table-cell>
          <table:table-cell office:value-type="float" office:value="10838.4" table:style-name="ce9">
            <text:p><text:s/>10 838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5457" table:style-name="ce12">
            <text:p><text:s/>15 457<text:s/></text:p>
          </table:table-cell>
          <table:table-cell office:value-type="float" office:value="3627" table:style-name="ce13">
            <text:p><text:s/>3 627<text:s/></text:p>
          </table:table-cell>
          <table:table-cell office:value-type="float" office:value="4276" table:style-name="ce12">
            <text:p><text:s/>4 276<text:s/></text:p>
          </table:table-cell>
          <table:table-cell office:value-type="float" office:value="3818" table:style-name="ce12">
            <text:p><text:s/>3 818<text:s/></text:p>
          </table:table-cell>
          <table:table-cell office:value-type="float" office:value="3736" table:style-name="ce12">
            <text:p><text:s/>3 73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2231" table:style-name="ce12">
            <text:p><text:s/>22 231<text:s/></text:p>
          </table:table-cell>
          <table:table-cell office:value-type="float" office:value="4896.3999999999996" table:style-name="ce13">
            <text:p><text:s/>4 896<text:s/></text:p>
          </table:table-cell>
          <table:table-cell office:value-type="float" office:value="5280.3" table:style-name="ce12">
            <text:p><text:s/>5 280<text:s/></text:p>
          </table:table-cell>
          <table:table-cell office:value-type="float" office:value="4951.8999999999996" table:style-name="ce12">
            <text:p><text:s/>4 952<text:s/></text:p>
          </table:table-cell>
          <table:table-cell office:value-type="float" office:value="7102.4" table:style-name="ce12">
            <text:p><text:s/>7 10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652650" table:style-name="ce12">
            <text:p><text:s/>5 652 650<text:s/></text:p>
          </table:table-cell>
          <table:table-cell office:value-type="float" office:value="1280472" table:style-name="ce12">
            <text:p><text:s/>1 280 472<text:s/></text:p>
          </table:table-cell>
          <table:table-cell office:value-type="float" office:value="1495629" table:style-name="ce12">
            <text:p><text:s/>1 495 629<text:s/></text:p>
          </table:table-cell>
          <table:table-cell office:value-type="float" office:value="1301633" table:style-name="ce12">
            <text:p><text:s/>1 301 633<text:s/></text:p>
          </table:table-cell>
          <table:table-cell office:value-type="float" office:value="1574916" table:style-name="ce12">
            <text:p><text:s/>1 574 91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19697" table:style-name="ce12">
            <text:p><text:s/>3 119 697<text:s/></text:p>
          </table:table-cell>
          <table:table-cell office:value-type="float" office:value="741163" table:style-name="ce12">
            <text:p><text:s/>741 163<text:s/></text:p>
          </table:table-cell>
          <table:table-cell office:value-type="float" office:value="871580" table:style-name="ce12">
            <text:p><text:s/>871 580<text:s/></text:p>
          </table:table-cell>
          <table:table-cell office:value-type="float" office:value="773588" table:style-name="ce12">
            <text:p><text:s/>773 588<text:s/></text:p>
          </table:table-cell>
          <table:table-cell office:value-type="float" office:value="733366" table:style-name="ce12">
            <text:p><text:s/>733 36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532953" table:style-name="ce12">
            <text:p><text:s/>2 532 953<text:s/></text:p>
          </table:table-cell>
          <table:table-cell office:value-type="float" office:value="539309" table:style-name="ce12">
            <text:p><text:s/>539 309<text:s/></text:p>
          </table:table-cell>
          <table:table-cell office:value-type="float" office:value="624049" table:style-name="ce12">
            <text:p><text:s/>624 049<text:s/></text:p>
          </table:table-cell>
          <table:table-cell office:value-type="float" office:value="528045" table:style-name="ce12">
            <text:p><text:s/>528 045<text:s/></text:p>
          </table:table-cell>
          <table:table-cell office:value-type="float" office:value="841550" table:style-name="ce12">
            <text:p><text:s/>841 55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47776" table:style-name="ce12">
            <text:p><text:s/>147 776<text:s/></text:p>
          </table:table-cell>
          <table:table-cell office:value-type="float" office:value="44798" table:style-name="ce12">
            <text:p><text:s/>44 798<text:s/></text:p>
          </table:table-cell>
          <table:table-cell office:value-type="float" office:value="19662" table:style-name="ce12">
            <text:p><text:s/>19 662<text:s/></text:p>
          </table:table-cell>
          <table:table-cell office:value-type="float" office:value="6809" table:style-name="ce12">
            <text:p><text:s/>6 809<text:s/></text:p>
          </table:table-cell>
          <table:table-cell office:value-type="float" office:value="76507" table:style-name="ce12">
            <text:p><text:s/>76 50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3296302" table:style-name="ce12">
            <text:p><text:s/>3 296 302<text:s/></text:p>
          </table:table-cell>
          <table:table-cell office:value-type="float" office:value="662175" table:style-name="ce12">
            <text:p><text:s/>662 175<text:s/></text:p>
          </table:table-cell>
          <table:table-cell office:value-type="float" office:value="762912" table:style-name="ce12">
            <text:p><text:s/>762 912<text:s/></text:p>
          </table:table-cell>
          <table:table-cell office:value-type="float" office:value="1023346" table:style-name="ce12">
            <text:p><text:s/>1 023 346<text:s/></text:p>
          </table:table-cell>
          <table:table-cell office:value-type="float" office:value="847869" table:style-name="ce12">
            <text:p><text:s/>847 86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685843" table:style-name="ce12">
            <text:p><text:s/>685 843<text:s/></text:p>
          </table:table-cell>
          <table:table-cell office:value-type="float" office:value="128536" table:style-name="ce12">
            <text:p><text:s/>128 536<text:s/></text:p>
          </table:table-cell>
          <table:table-cell office:value-type="float" office:value="126336" table:style-name="ce12">
            <text:p><text:s/>126 336<text:s/></text:p>
          </table:table-cell>
          <table:table-cell office:value-type="float" office:value="226422" table:style-name="ce12">
            <text:p><text:s/>226 422<text:s/></text:p>
          </table:table-cell>
          <table:table-cell office:value-type="float" office:value="204549" table:style-name="ce12">
            <text:p><text:s/>204 54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610459" table:style-name="ce12">
            <text:p><text:s/>2 610 459<text:s/></text:p>
          </table:table-cell>
          <table:table-cell office:value-type="float" office:value="533639" table:style-name="ce12">
            <text:p><text:s/>533 639<text:s/></text:p>
          </table:table-cell>
          <table:table-cell office:value-type="float" office:value="636576" table:style-name="ce12">
            <text:p><text:s/>636 576<text:s/></text:p>
          </table:table-cell>
          <table:table-cell office:value-type="float" office:value="796924" table:style-name="ce12">
            <text:p><text:s/>796 924<text:s/></text:p>
          </table:table-cell>
          <table:table-cell office:value-type="float" office:value="643320" table:style-name="ce12">
            <text:p><text:s/>643 320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8 saison- und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7708.699999999997" table:style-name="ce9">
            <text:p><text:s/>37 709<text:s/></text:p>
          </table:table-cell>
          <table:table-cell office:value-type="float" office:value="9934.7000000000007" table:style-name="ce10">
            <text:p><text:s/>9 935<text:s/></text:p>
          </table:table-cell>
          <table:table-cell office:value-type="float" office:value="9139.9" table:style-name="ce9">
            <text:p><text:s/>9 140<text:s/></text:p>
          </table:table-cell>
          <table:table-cell office:value-type="float" office:value="8172.7" table:style-name="ce9">
            <text:p><text:s/>8 173<text:s/></text:p>
          </table:table-cell>
          <table:table-cell office:value-type="float" office:value="10461.4" table:style-name="ce9">
            <text:p><text:s/>10 46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5426" table:style-name="ce12">
            <text:p><text:s/>15 426<text:s/></text:p>
          </table:table-cell>
          <table:table-cell office:value-type="float" office:value="4015.4" table:style-name="ce13">
            <text:p><text:s/>4 015<text:s/></text:p>
          </table:table-cell>
          <table:table-cell office:value-type="float" office:value="3762.5" table:style-name="ce12">
            <text:p><text:s/>3 763<text:s/></text:p>
          </table:table-cell>
          <table:table-cell office:value-type="float" office:value="3612.1" table:style-name="ce12">
            <text:p><text:s/>3 612<text:s/></text:p>
          </table:table-cell>
          <table:table-cell office:value-type="float" office:value="4036" table:style-name="ce12">
            <text:p><text:s/>4 03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2282.6" table:style-name="ce12">
            <text:p><text:s/>22 283<text:s/></text:p>
          </table:table-cell>
          <table:table-cell office:value-type="float" office:value="5919.3" table:style-name="ce13">
            <text:p><text:s/>5 919<text:s/></text:p>
          </table:table-cell>
          <table:table-cell office:value-type="float" office:value="5377.3" table:style-name="ce12">
            <text:p><text:s/>5 377<text:s/></text:p>
          </table:table-cell>
          <table:table-cell office:value-type="float" office:value="4560.6000000000004" table:style-name="ce12">
            <text:p><text:s/>4 561<text:s/></text:p>
          </table:table-cell>
          <table:table-cell office:value-type="float" office:value="6425.4" table:style-name="ce12">
            <text:p><text:s/>6 42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657919.0999999996" table:style-name="ce12">
            <text:p><text:s/>5 657 919<text:s/></text:p>
          </table:table-cell>
          <table:table-cell office:value-type="float" office:value="1438768.4" table:style-name="ce12">
            <text:p><text:s/>1 438 768<text:s/></text:p>
          </table:table-cell>
          <table:table-cell office:value-type="float" office:value="1396319.7" table:style-name="ce12">
            <text:p><text:s/>1 396 320<text:s/></text:p>
          </table:table-cell>
          <table:table-cell office:value-type="float" office:value="1235388.7" table:style-name="ce12">
            <text:p><text:s/>1 235 389<text:s/></text:p>
          </table:table-cell>
          <table:table-cell office:value-type="float" office:value="1587442.3" table:style-name="ce12">
            <text:p><text:s/>1 587 44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31212.5" table:style-name="ce12">
            <text:p><text:s/>3 131 213<text:s/></text:p>
          </table:table-cell>
          <table:table-cell office:value-type="float" office:value="803603.6" table:style-name="ce12">
            <text:p><text:s/>803 604<text:s/></text:p>
          </table:table-cell>
          <table:table-cell office:value-type="float" office:value="756969.1" table:style-name="ce12">
            <text:p><text:s/>756 969<text:s/></text:p>
          </table:table-cell>
          <table:table-cell office:value-type="float" office:value="737159.8" table:style-name="ce12">
            <text:p><text:s/>737 160<text:s/></text:p>
          </table:table-cell>
          <table:table-cell office:value-type="float" office:value="833480" table:style-name="ce12">
            <text:p><text:s/>833 48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526706.5999999996" table:style-name="ce12">
            <text:p><text:s/>2 526 707<text:s/></text:p>
          </table:table-cell>
          <table:table-cell office:value-type="float" office:value="635164.9" table:style-name="ce12">
            <text:p><text:s/>635 165<text:s/></text:p>
          </table:table-cell>
          <table:table-cell office:value-type="float" office:value="639350.5" table:style-name="ce12">
            <text:p><text:s/>639 351<text:s/></text:p>
          </table:table-cell>
          <table:table-cell office:value-type="float" office:value="498228.9" table:style-name="ce12">
            <text:p><text:s/>498 229<text:s/></text:p>
          </table:table-cell>
          <table:table-cell office:value-type="float" office:value="753962.3" table:style-name="ce12">
            <text:p><text:s/>753 96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47776" table:style-name="ce12">
            <text:p><text:s/>147 776<text:s/></text:p>
          </table:table-cell>
          <table:table-cell office:value-type="float" office:value="44798" table:style-name="ce12">
            <text:p><text:s/>44 798<text:s/></text:p>
          </table:table-cell>
          <table:table-cell office:value-type="float" office:value="19662" table:style-name="ce12">
            <text:p><text:s/>19 662<text:s/></text:p>
          </table:table-cell>
          <table:table-cell office:value-type="float" office:value="6809" table:style-name="ce12">
            <text:p><text:s/>6 809<text:s/></text:p>
          </table:table-cell>
          <table:table-cell office:value-type="float" office:value="76507" table:style-name="ce12">
            <text:p><text:s/>76 50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3303060.9" table:style-name="ce12">
            <text:p><text:s/>3 303 061<text:s/></text:p>
          </table:table-cell>
          <table:table-cell office:value-type="float" office:value="776291.8" table:style-name="ce12">
            <text:p><text:s/>776 292<text:s/></text:p>
          </table:table-cell>
          <table:table-cell office:value-type="float" office:value="688197.7" table:style-name="ce12">
            <text:p><text:s/>688 198<text:s/></text:p>
          </table:table-cell>
          <table:table-cell office:value-type="float" office:value="967234.3" table:style-name="ce12">
            <text:p><text:s/>967 234<text:s/></text:p>
          </table:table-cell>
          <table:table-cell office:value-type="float" office:value="871337.1" table:style-name="ce12">
            <text:p><text:s/>871 33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685843" table:style-name="ce12">
            <text:p><text:s/>685 843<text:s/></text:p>
          </table:table-cell>
          <table:table-cell office:value-type="float" office:value="128536" table:style-name="ce12">
            <text:p><text:s/>128 536<text:s/></text:p>
          </table:table-cell>
          <table:table-cell office:value-type="float" office:value="126336" table:style-name="ce12">
            <text:p><text:s/>126 336<text:s/></text:p>
          </table:table-cell>
          <table:table-cell office:value-type="float" office:value="226422" table:style-name="ce12">
            <text:p><text:s/>226 422<text:s/></text:p>
          </table:table-cell>
          <table:table-cell office:value-type="float" office:value="204549" table:style-name="ce12">
            <text:p><text:s/>204 54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612869.2999999998" table:style-name="ce12">
            <text:p><text:s/>2 612 869<text:s/></text:p>
          </table:table-cell>
          <table:table-cell office:value-type="float" office:value="594538.4" table:style-name="ce12">
            <text:p><text:s/>594 538<text:s/></text:p>
          </table:table-cell>
          <table:table-cell office:value-type="float" office:value="598089.9" table:style-name="ce12">
            <text:p><text:s/>598 090<text:s/></text:p>
          </table:table-cell>
          <table:table-cell office:value-type="float" office:value="720531.7" table:style-name="ce12">
            <text:p><text:s/>720 532<text:s/></text:p>
          </table:table-cell>
          <table:table-cell office:value-type="float" office:value="699709.3" table:style-name="ce12">
            <text:p><text:s/>699 709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7 un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8297" table:style-name="ce9">
            <text:p><text:s/>38 297<text:s/></text:p>
          </table:table-cell>
          <table:table-cell office:value-type="float" office:value="8196" table:style-name="ce10">
            <text:p><text:s/>8 196<text:s/></text:p>
          </table:table-cell>
          <table:table-cell office:value-type="float" office:value="9600" table:style-name="ce9">
            <text:p><text:s/>9 600<text:s/></text:p>
          </table:table-cell>
          <table:table-cell office:value-type="float" office:value="10093" table:style-name="ce9">
            <text:p><text:s/>10 093<text:s/></text:p>
          </table:table-cell>
          <table:table-cell office:value-type="float" office:value="10408" table:style-name="ce9">
            <text:p><text:s/>10 408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6125" table:style-name="ce12">
            <text:p><text:s/>16 125<text:s/></text:p>
          </table:table-cell>
          <table:table-cell office:value-type="float" office:value="3853" table:style-name="ce13">
            <text:p><text:s/>3 853<text:s/></text:p>
          </table:table-cell>
          <table:table-cell office:value-type="float" office:value="4551" table:style-name="ce12">
            <text:p><text:s/>4 551<text:s/></text:p>
          </table:table-cell>
          <table:table-cell office:value-type="float" office:value="4144" table:style-name="ce12">
            <text:p><text:s/>4 144<text:s/></text:p>
          </table:table-cell>
          <table:table-cell office:value-type="float" office:value="3577" table:style-name="ce12">
            <text:p><text:s/>3 57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2172" table:style-name="ce12">
            <text:p><text:s/>22 172<text:s/></text:p>
          </table:table-cell>
          <table:table-cell office:value-type="float" office:value="4343" table:style-name="ce13">
            <text:p><text:s/>4 343<text:s/></text:p>
          </table:table-cell>
          <table:table-cell office:value-type="float" office:value="5049" table:style-name="ce12">
            <text:p><text:s/>5 049<text:s/></text:p>
          </table:table-cell>
          <table:table-cell office:value-type="float" office:value="5949" table:style-name="ce12">
            <text:p><text:s/>5 949<text:s/></text:p>
          </table:table-cell>
          <table:table-cell office:value-type="float" office:value="6831" table:style-name="ce12">
            <text:p><text:s/>6 83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4" table:style-name="ce9"/>
          <table:table-cell table:number-columns-repeated="16378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491411" table:style-name="ce12">
            <text:p><text:s/>5 491 411<text:s/></text:p>
          </table:table-cell>
          <table:table-cell office:value-type="float" office:value="1214948" table:style-name="ce13">
            <text:p><text:s/>1 214 948<text:s/></text:p>
          </table:table-cell>
          <table:table-cell office:value-type="float" office:value="1420640" table:style-name="ce12">
            <text:p><text:s/>1 420 640<text:s/></text:p>
          </table:table-cell>
          <table:table-cell office:value-type="float" office:value="1440306" table:style-name="ce12">
            <text:p><text:s/>1 440 306<text:s/></text:p>
          </table:table-cell>
          <table:table-cell office:value-type="float" office:value="1415517" table:style-name="ce12">
            <text:p><text:s/>1 415 51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56277" table:style-name="ce12">
            <text:p><text:s/>3 156 277<text:s/></text:p>
          </table:table-cell>
          <table:table-cell office:value-type="float" office:value="750031" table:style-name="ce13">
            <text:p><text:s/>750 031<text:s/></text:p>
          </table:table-cell>
          <table:table-cell office:value-type="float" office:value="901866" table:style-name="ce12">
            <text:p><text:s/>901 866<text:s/></text:p>
          </table:table-cell>
          <table:table-cell office:value-type="float" office:value="802815" table:style-name="ce12">
            <text:p><text:s/>802 815<text:s/></text:p>
          </table:table-cell>
          <table:table-cell office:value-type="float" office:value="701565" table:style-name="ce12">
            <text:p><text:s/>701 565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335134" table:style-name="ce12">
            <text:p><text:s/>2 335 134<text:s/></text:p>
          </table:table-cell>
          <table:table-cell office:value-type="float" office:value="464917" table:style-name="ce13">
            <text:p><text:s/>464 917<text:s/></text:p>
          </table:table-cell>
          <table:table-cell office:value-type="float" office:value="518774" table:style-name="ce12">
            <text:p><text:s/>518 774<text:s/></text:p>
          </table:table-cell>
          <table:table-cell office:value-type="float" office:value="637491" table:style-name="ce12">
            <text:p><text:s/>637 491<text:s/></text:p>
          </table:table-cell>
          <table:table-cell office:value-type="float" office:value="713952" table:style-name="ce12">
            <text:p><text:s/>713 95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30786" table:style-name="ce12">
            <text:p><text:s/>130 786<text:s/></text:p>
          </table:table-cell>
          <table:table-cell office:value-type="float" office:value="20342" table:style-name="ce13">
            <text:p><text:s/>20 342<text:s/></text:p>
          </table:table-cell>
          <table:table-cell office:value-type="float" office:value="27626" table:style-name="ce12">
            <text:p><text:s/>27 626<text:s/></text:p>
          </table:table-cell>
          <table:table-cell office:value-type="float" office:value="75068" table:style-name="ce12">
            <text:p><text:s/>75 068<text:s/></text:p>
          </table:table-cell>
          <table:table-cell office:value-type="float" office:value="7750" table:style-name="ce12">
            <text:p><text:s/>7 75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964771" table:style-name="ce12">
            <text:p><text:s/>2 964 771<text:s/></text:p>
          </table:table-cell>
          <table:table-cell office:value-type="float" office:value="584191" table:style-name="ce13">
            <text:p><text:s/>584 191<text:s/></text:p>
          </table:table-cell>
          <table:table-cell office:value-type="float" office:value="794803" table:style-name="ce12">
            <text:p><text:s/>794 803<text:s/></text:p>
          </table:table-cell>
          <table:table-cell office:value-type="float" office:value="801051" table:style-name="ce12">
            <text:p><text:s/>801 051<text:s/></text:p>
          </table:table-cell>
          <table:table-cell office:value-type="float" office:value="784726" table:style-name="ce12">
            <text:p><text:s/>784 72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619911" table:style-name="ce12">
            <text:p><text:s/>619 911<text:s/></text:p>
          </table:table-cell>
          <table:table-cell office:value-type="float" office:value="124652" table:style-name="ce13">
            <text:p><text:s/>124 652<text:s/></text:p>
          </table:table-cell>
          <table:table-cell office:value-type="float" office:value="225651" table:style-name="ce12">
            <text:p><text:s/>225 651<text:s/></text:p>
          </table:table-cell>
          <table:table-cell office:value-type="float" office:value="160138" table:style-name="ce12">
            <text:p><text:s/>160 138<text:s/></text:p>
          </table:table-cell>
          <table:table-cell office:value-type="float" office:value="109470" table:style-name="ce12">
            <text:p><text:s/>109 47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344860" table:style-name="ce12">
            <text:p><text:s/>2 344 860<text:s/></text:p>
          </table:table-cell>
          <table:table-cell office:value-type="float" office:value="459539" table:style-name="ce13">
            <text:p><text:s/>459 539<text:s/></text:p>
          </table:table-cell>
          <table:table-cell office:value-type="float" office:value="569152" table:style-name="ce12">
            <text:p><text:s/>569 152<text:s/></text:p>
          </table:table-cell>
          <table:table-cell office:value-type="float" office:value="640913" table:style-name="ce12">
            <text:p><text:s/>640 913<text:s/></text:p>
          </table:table-cell>
          <table:table-cell office:value-type="float" office:value="675256" table:style-name="ce12">
            <text:p><text:s/>675 256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7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9504.800000000003" table:style-name="ce9">
            <text:p><text:s/>39 505<text:s/></text:p>
          </table:table-cell>
          <table:table-cell office:value-type="float" office:value="8118" table:style-name="ce10">
            <text:p><text:s/>8 118<text:s/></text:p>
          </table:table-cell>
          <table:table-cell office:value-type="float" office:value="9708" table:style-name="ce9">
            <text:p><text:s/>9 708<text:s/></text:p>
          </table:table-cell>
          <table:table-cell office:value-type="float" office:value="10967.2" table:style-name="ce9">
            <text:p><text:s/>10 967<text:s/></text:p>
          </table:table-cell>
          <table:table-cell office:value-type="float" office:value="10711.6" table:style-name="ce9">
            <text:p><text:s/>10 71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6125" table:style-name="ce12">
            <text:p><text:s/>16 125<text:s/></text:p>
          </table:table-cell>
          <table:table-cell office:value-type="float" office:value="3853" table:style-name="ce13">
            <text:p><text:s/>3 853<text:s/></text:p>
          </table:table-cell>
          <table:table-cell office:value-type="float" office:value="4551" table:style-name="ce12">
            <text:p><text:s/>4 551<text:s/></text:p>
          </table:table-cell>
          <table:table-cell office:value-type="float" office:value="4144" table:style-name="ce12">
            <text:p><text:s/>4 144<text:s/></text:p>
          </table:table-cell>
          <table:table-cell office:value-type="float" office:value="3577" table:style-name="ce12">
            <text:p><text:s/>3 57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3379.800000000003" table:style-name="ce12">
            <text:p><text:s/>23 380<text:s/></text:p>
          </table:table-cell>
          <table:table-cell office:value-type="float" office:value="4265" table:style-name="ce13">
            <text:p><text:s/>4 265<text:s/></text:p>
          </table:table-cell>
          <table:table-cell office:value-type="float" office:value="5157" table:style-name="ce12">
            <text:p><text:s/>5 157<text:s/></text:p>
          </table:table-cell>
          <table:table-cell office:value-type="float" office:value="6823.2" table:style-name="ce12">
            <text:p><text:s/>6 823<text:s/></text:p>
          </table:table-cell>
          <table:table-cell office:value-type="float" office:value="7134.6" table:style-name="ce12">
            <text:p><text:s/>7 13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491411" table:style-name="ce12">
            <text:p><text:s/>5 491 411<text:s/></text:p>
          </table:table-cell>
          <table:table-cell office:value-type="float" office:value="1214948" table:style-name="ce12">
            <text:p><text:s/>1 214 948<text:s/></text:p>
          </table:table-cell>
          <table:table-cell office:value-type="float" office:value="1420640" table:style-name="ce12">
            <text:p><text:s/>1 420 640<text:s/></text:p>
          </table:table-cell>
          <table:table-cell office:value-type="float" office:value="1440306" table:style-name="ce12">
            <text:p><text:s/>1 440 306<text:s/></text:p>
          </table:table-cell>
          <table:table-cell office:value-type="float" office:value="1415517" table:style-name="ce12">
            <text:p><text:s/>1 415 51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56277" table:style-name="ce12">
            <text:p><text:s/>3 156 277<text:s/></text:p>
          </table:table-cell>
          <table:table-cell office:value-type="float" office:value="750031" table:style-name="ce12">
            <text:p><text:s/>750 031<text:s/></text:p>
          </table:table-cell>
          <table:table-cell office:value-type="float" office:value="901866" table:style-name="ce12">
            <text:p><text:s/>901 866<text:s/></text:p>
          </table:table-cell>
          <table:table-cell office:value-type="float" office:value="802815" table:style-name="ce12">
            <text:p><text:s/>802 815<text:s/></text:p>
          </table:table-cell>
          <table:table-cell office:value-type="float" office:value="701565" table:style-name="ce12">
            <text:p><text:s/>701 565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335134" table:style-name="ce12">
            <text:p><text:s/>2 335 134<text:s/></text:p>
          </table:table-cell>
          <table:table-cell office:value-type="float" office:value="464917" table:style-name="ce12">
            <text:p><text:s/>464 917<text:s/></text:p>
          </table:table-cell>
          <table:table-cell office:value-type="float" office:value="518774" table:style-name="ce12">
            <text:p><text:s/>518 774<text:s/></text:p>
          </table:table-cell>
          <table:table-cell office:value-type="float" office:value="637491" table:style-name="ce12">
            <text:p><text:s/>637 491<text:s/></text:p>
          </table:table-cell>
          <table:table-cell office:value-type="float" office:value="713952" table:style-name="ce12">
            <text:p><text:s/>713 95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30786" table:style-name="ce12">
            <text:p><text:s/>130 786<text:s/></text:p>
          </table:table-cell>
          <table:table-cell office:value-type="float" office:value="20342" table:style-name="ce12">
            <text:p><text:s/>20 342<text:s/></text:p>
          </table:table-cell>
          <table:table-cell office:value-type="float" office:value="27626" table:style-name="ce12">
            <text:p><text:s/>27 626<text:s/></text:p>
          </table:table-cell>
          <table:table-cell office:value-type="float" office:value="75068" table:style-name="ce12">
            <text:p><text:s/>75 068<text:s/></text:p>
          </table:table-cell>
          <table:table-cell office:value-type="float" office:value="7750" table:style-name="ce12">
            <text:p><text:s/>7 75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964771" table:style-name="ce12">
            <text:p><text:s/>2 964 771<text:s/></text:p>
          </table:table-cell>
          <table:table-cell office:value-type="float" office:value="584191" table:style-name="ce12">
            <text:p><text:s/>584 191<text:s/></text:p>
          </table:table-cell>
          <table:table-cell office:value-type="float" office:value="794803" table:style-name="ce12">
            <text:p><text:s/>794 803<text:s/></text:p>
          </table:table-cell>
          <table:table-cell office:value-type="float" office:value="801051" table:style-name="ce12">
            <text:p><text:s/>801 051<text:s/></text:p>
          </table:table-cell>
          <table:table-cell office:value-type="float" office:value="784726" table:style-name="ce12">
            <text:p><text:s/>784 72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619911" table:style-name="ce12">
            <text:p><text:s/>619 911<text:s/></text:p>
          </table:table-cell>
          <table:table-cell office:value-type="float" office:value="124652" table:style-name="ce12">
            <text:p><text:s/>124 652<text:s/></text:p>
          </table:table-cell>
          <table:table-cell office:value-type="float" office:value="225651" table:style-name="ce12">
            <text:p><text:s/>225 651<text:s/></text:p>
          </table:table-cell>
          <table:table-cell office:value-type="float" office:value="160138" table:style-name="ce12">
            <text:p><text:s/>160 138<text:s/></text:p>
          </table:table-cell>
          <table:table-cell office:value-type="float" office:value="109470" table:style-name="ce12">
            <text:p><text:s/>109 47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344860" table:style-name="ce12">
            <text:p><text:s/>2 344 860<text:s/></text:p>
          </table:table-cell>
          <table:table-cell office:value-type="float" office:value="459539" table:style-name="ce12">
            <text:p><text:s/>459 539<text:s/></text:p>
          </table:table-cell>
          <table:table-cell office:value-type="float" office:value="569152" table:style-name="ce12">
            <text:p><text:s/>569 152<text:s/></text:p>
          </table:table-cell>
          <table:table-cell office:value-type="float" office:value="640913" table:style-name="ce12">
            <text:p><text:s/>640 913<text:s/></text:p>
          </table:table-cell>
          <table:table-cell office:value-type="float" office:value="675256" table:style-name="ce12">
            <text:p><text:s/>675 256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7 saison- und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9341.699999999997" table:style-name="ce9">
            <text:p><text:s/>39 342<text:s/></text:p>
          </table:table-cell>
          <table:table-cell office:value-type="float" office:value="9561.7000000000007" table:style-name="ce10">
            <text:p><text:s/>9 562<text:s/></text:p>
          </table:table-cell>
          <table:table-cell office:value-type="float" office:value="9290.2999999999993" table:style-name="ce9">
            <text:p><text:s/>9 290<text:s/></text:p>
          </table:table-cell>
          <table:table-cell office:value-type="float" office:value="10170.200000000001" table:style-name="ce9">
            <text:p><text:s/>10 170<text:s/></text:p>
          </table:table-cell>
          <table:table-cell office:value-type="float" office:value="10319.5" table:style-name="ce9">
            <text:p><text:s/>10 32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6160.599999999999" table:style-name="ce12">
            <text:p><text:s/>16 161<text:s/></text:p>
          </table:table-cell>
          <table:table-cell office:value-type="float" office:value="4294" table:style-name="ce13">
            <text:p><text:s/>4 294<text:s/></text:p>
          </table:table-cell>
          <table:table-cell office:value-type="float" office:value="4019.9" table:style-name="ce12">
            <text:p><text:s/>4 020<text:s/></text:p>
          </table:table-cell>
          <table:table-cell office:value-type="float" office:value="3924.5" table:style-name="ce12">
            <text:p><text:s/>3 925<text:s/></text:p>
          </table:table-cell>
          <table:table-cell office:value-type="float" office:value="3922.2" table:style-name="ce12">
            <text:p><text:s/>3 92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3181.200000000001" table:style-name="ce12">
            <text:p><text:s/>23 181<text:s/></text:p>
          </table:table-cell>
          <table:table-cell office:value-type="float" office:value="5267.7" table:style-name="ce13">
            <text:p><text:s/>5 268<text:s/></text:p>
          </table:table-cell>
          <table:table-cell office:value-type="float" office:value="5270.5" table:style-name="ce12">
            <text:p><text:s/>5 271<text:s/></text:p>
          </table:table-cell>
          <table:table-cell office:value-type="float" office:value="6245.7" table:style-name="ce12">
            <text:p><text:s/>6 246<text:s/></text:p>
          </table:table-cell>
          <table:table-cell office:value-type="float" office:value="6397.3" table:style-name="ce12">
            <text:p><text:s/>6 39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480549.5" table:style-name="ce12">
            <text:p><text:s/>5 480 550<text:s/></text:p>
          </table:table-cell>
          <table:table-cell office:value-type="float" office:value="1362809.3" table:style-name="ce12">
            <text:p><text:s/>1 362 809<text:s/></text:p>
          </table:table-cell>
          <table:table-cell office:value-type="float" office:value="1303524.1000000001" table:style-name="ce12">
            <text:p><text:s/>1 303 524<text:s/></text:p>
          </table:table-cell>
          <table:table-cell office:value-type="float" office:value="1374553.7" table:style-name="ce12">
            <text:p><text:s/>1 374 554<text:s/></text:p>
          </table:table-cell>
          <table:table-cell office:value-type="float" office:value="1439662.4" table:style-name="ce12">
            <text:p><text:s/>1 439 66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60055.4" table:style-name="ce12">
            <text:p><text:s/>3 160 055<text:s/></text:p>
          </table:table-cell>
          <table:table-cell office:value-type="float" office:value="812571.4" table:style-name="ce12">
            <text:p><text:s/>812 571<text:s/></text:p>
          </table:table-cell>
          <table:table-cell office:value-type="float" office:value="777660.3" table:style-name="ce12">
            <text:p><text:s/>777 660<text:s/></text:p>
          </table:table-cell>
          <table:table-cell office:value-type="float" office:value="772638.3" table:style-name="ce12">
            <text:p><text:s/>772 638<text:s/></text:p>
          </table:table-cell>
          <table:table-cell office:value-type="float" office:value="797185.4" table:style-name="ce12">
            <text:p><text:s/>797 185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320494.2000000002" table:style-name="ce12">
            <text:p><text:s/>2 320 494<text:s/></text:p>
          </table:table-cell>
          <table:table-cell office:value-type="float" office:value="550237.9" table:style-name="ce12">
            <text:p><text:s/>550 238<text:s/></text:p>
          </table:table-cell>
          <table:table-cell office:value-type="float" office:value="525863.9" table:style-name="ce12">
            <text:p><text:s/>525 864<text:s/></text:p>
          </table:table-cell>
          <table:table-cell office:value-type="float" office:value="601915.4" table:style-name="ce12">
            <text:p><text:s/>601 915<text:s/></text:p>
          </table:table-cell>
          <table:table-cell office:value-type="float" office:value="642477" table:style-name="ce12">
            <text:p><text:s/>642 47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30786" table:style-name="ce12">
            <text:p><text:s/>130 786<text:s/></text:p>
          </table:table-cell>
          <table:table-cell office:value-type="float" office:value="20342" table:style-name="ce12">
            <text:p><text:s/>20 342<text:s/></text:p>
          </table:table-cell>
          <table:table-cell office:value-type="float" office:value="27626" table:style-name="ce12">
            <text:p><text:s/>27 626<text:s/></text:p>
          </table:table-cell>
          <table:table-cell office:value-type="float" office:value="75068" table:style-name="ce12">
            <text:p><text:s/>75 068<text:s/></text:p>
          </table:table-cell>
          <table:table-cell office:value-type="float" office:value="7750" table:style-name="ce12">
            <text:p><text:s/>7 75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971776.2" table:style-name="ce12">
            <text:p><text:s/>2 971 776<text:s/></text:p>
          </table:table-cell>
          <table:table-cell office:value-type="float" office:value="706606" table:style-name="ce12">
            <text:p><text:s/>706 606<text:s/></text:p>
          </table:table-cell>
          <table:table-cell office:value-type="float" office:value="719719.1" table:style-name="ce12">
            <text:p><text:s/>719 719<text:s/></text:p>
          </table:table-cell>
          <table:table-cell office:value-type="float" office:value="749724.4" table:style-name="ce12">
            <text:p><text:s/>749 724<text:s/></text:p>
          </table:table-cell>
          <table:table-cell office:value-type="float" office:value="795726.7" table:style-name="ce12">
            <text:p><text:s/>795 72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619911" table:style-name="ce12">
            <text:p><text:s/>619 911<text:s/></text:p>
          </table:table-cell>
          <table:table-cell office:value-type="float" office:value="124652" table:style-name="ce12">
            <text:p><text:s/>124 652<text:s/></text:p>
          </table:table-cell>
          <table:table-cell office:value-type="float" office:value="225651" table:style-name="ce12">
            <text:p><text:s/>225 651<text:s/></text:p>
          </table:table-cell>
          <table:table-cell office:value-type="float" office:value="160138" table:style-name="ce12">
            <text:p><text:s/>160 138<text:s/></text:p>
          </table:table-cell>
          <table:table-cell office:value-type="float" office:value="109470" table:style-name="ce12">
            <text:p><text:s/>109 47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347392.2000000002" table:style-name="ce12">
            <text:p><text:s/>2 347 392<text:s/></text:p>
          </table:table-cell>
          <table:table-cell office:value-type="float" office:value="522344.7" table:style-name="ce12">
            <text:p><text:s/>522 345<text:s/></text:p>
          </table:table-cell>
          <table:table-cell office:value-type="float" office:value="532561.30000000005" table:style-name="ce12">
            <text:p><text:s/>532 561<text:s/></text:p>
          </table:table-cell>
          <table:table-cell office:value-type="float" office:value="564445.4" table:style-name="ce12">
            <text:p><text:s/>564 445<text:s/></text:p>
          </table:table-cell>
          <table:table-cell office:value-type="float" office:value="728040.8" table:style-name="ce12">
            <text:p><text:s/>728 041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6 un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9236" table:style-name="ce9">
            <text:p><text:s/>39 236<text:s/></text:p>
          </table:table-cell>
          <table:table-cell office:value-type="float" office:value="8271" table:style-name="ce10">
            <text:p><text:s/>8 271<text:s/></text:p>
          </table:table-cell>
          <table:table-cell office:value-type="float" office:value="10625" table:style-name="ce9">
            <text:p><text:s/>10 625<text:s/></text:p>
          </table:table-cell>
          <table:table-cell office:value-type="float" office:value="11044" table:style-name="ce9">
            <text:p><text:s/>11 044<text:s/></text:p>
          </table:table-cell>
          <table:table-cell office:value-type="float" office:value="9296" table:style-name="ce9">
            <text:p><text:s/>9 29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6425" table:style-name="ce12">
            <text:p><text:s/>16 425<text:s/></text:p>
          </table:table-cell>
          <table:table-cell office:value-type="float" office:value="3766" table:style-name="ce13">
            <text:p><text:s/>3 766<text:s/></text:p>
          </table:table-cell>
          <table:table-cell office:value-type="float" office:value="4807" table:style-name="ce12">
            <text:p><text:s/>4 807<text:s/></text:p>
          </table:table-cell>
          <table:table-cell office:value-type="float" office:value="4348" table:style-name="ce12">
            <text:p><text:s/>4 348<text:s/></text:p>
          </table:table-cell>
          <table:table-cell office:value-type="float" office:value="3504" table:style-name="ce12">
            <text:p><text:s/>3 504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2811" table:style-name="ce12">
            <text:p><text:s/>22 811<text:s/></text:p>
          </table:table-cell>
          <table:table-cell office:value-type="float" office:value="4505" table:style-name="ce13">
            <text:p><text:s/>4 505<text:s/></text:p>
          </table:table-cell>
          <table:table-cell office:value-type="float" office:value="5818" table:style-name="ce12">
            <text:p><text:s/>5 818<text:s/></text:p>
          </table:table-cell>
          <table:table-cell office:value-type="float" office:value="6696" table:style-name="ce12">
            <text:p><text:s/>6 696<text:s/></text:p>
          </table:table-cell>
          <table:table-cell office:value-type="float" office:value="5792" table:style-name="ce12">
            <text:p><text:s/>5 79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4" table:style-name="ce9"/>
          <table:table-cell table:number-columns-repeated="16378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480752" table:style-name="ce12">
            <text:p><text:s/>5 480 752<text:s/></text:p>
          </table:table-cell>
          <table:table-cell office:value-type="float" office:value="1188167" table:style-name="ce13">
            <text:p><text:s/>1 188 167<text:s/></text:p>
          </table:table-cell>
          <table:table-cell office:value-type="float" office:value="1529331" table:style-name="ce12">
            <text:p><text:s/>1 529 331<text:s/></text:p>
          </table:table-cell>
          <table:table-cell office:value-type="float" office:value="1521157" table:style-name="ce12">
            <text:p><text:s/>1 521 157<text:s/></text:p>
          </table:table-cell>
          <table:table-cell office:value-type="float" office:value="1242097" table:style-name="ce12">
            <text:p><text:s/>1 242 09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35177" table:style-name="ce12">
            <text:p><text:s/>3 135 177<text:s/></text:p>
          </table:table-cell>
          <table:table-cell office:value-type="float" office:value="714457" table:style-name="ce13">
            <text:p><text:s/>714 457<text:s/></text:p>
          </table:table-cell>
          <table:table-cell office:value-type="float" office:value="938017" table:style-name="ce12">
            <text:p><text:s/>938 017<text:s/></text:p>
          </table:table-cell>
          <table:table-cell office:value-type="float" office:value="818406" table:style-name="ce12">
            <text:p><text:s/>818 406<text:s/></text:p>
          </table:table-cell>
          <table:table-cell office:value-type="float" office:value="664297" table:style-name="ce12">
            <text:p><text:s/>664 29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345575" table:style-name="ce12">
            <text:p><text:s/>2 345 575<text:s/></text:p>
          </table:table-cell>
          <table:table-cell office:value-type="float" office:value="473710" table:style-name="ce13">
            <text:p><text:s/>473 710<text:s/></text:p>
          </table:table-cell>
          <table:table-cell office:value-type="float" office:value="591314" table:style-name="ce12">
            <text:p><text:s/>591 314<text:s/></text:p>
          </table:table-cell>
          <table:table-cell office:value-type="float" office:value="702751" table:style-name="ce12">
            <text:p><text:s/>702 751<text:s/></text:p>
          </table:table-cell>
          <table:table-cell office:value-type="float" office:value="577800" table:style-name="ce12">
            <text:p><text:s/>577 80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00572" table:style-name="ce12">
            <text:p><text:s/>100 572<text:s/></text:p>
          </table:table-cell>
          <table:table-cell office:value-type="float" office:value="42303" table:style-name="ce13">
            <text:p><text:s/>42 303<text:s/></text:p>
          </table:table-cell>
          <table:table-cell office:value-type="float" office:value="22748" table:style-name="ce12">
            <text:p><text:s/>22 748<text:s/></text:p>
          </table:table-cell>
          <table:table-cell office:value-type="float" office:value="13260" table:style-name="ce12">
            <text:p><text:s/>13 260<text:s/></text:p>
          </table:table-cell>
          <table:table-cell office:value-type="float" office:value="22261" table:style-name="ce12">
            <text:p><text:s/>22 2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871176" table:style-name="ce12">
            <text:p><text:s/>2 871 176<text:s/></text:p>
          </table:table-cell>
          <table:table-cell office:value-type="float" office:value="555520" table:style-name="ce13">
            <text:p><text:s/>555 520<text:s/></text:p>
          </table:table-cell>
          <table:table-cell office:value-type="float" office:value="772380" table:style-name="ce12">
            <text:p><text:s/>772 380<text:s/></text:p>
          </table:table-cell>
          <table:table-cell office:value-type="float" office:value="818278" table:style-name="ce12">
            <text:p><text:s/>818 278<text:s/></text:p>
          </table:table-cell>
          <table:table-cell office:value-type="float" office:value="724998" table:style-name="ce12">
            <text:p><text:s/>724 998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724283" table:style-name="ce12">
            <text:p><text:s/>724 283<text:s/></text:p>
          </table:table-cell>
          <table:table-cell office:value-type="float" office:value="89013" table:style-name="ce13">
            <text:p><text:s/>89 013<text:s/></text:p>
          </table:table-cell>
          <table:table-cell office:value-type="float" office:value="255197" table:style-name="ce12">
            <text:p><text:s/>255 197<text:s/></text:p>
          </table:table-cell>
          <table:table-cell office:value-type="float" office:value="133571" table:style-name="ce12">
            <text:p><text:s/>133 571<text:s/></text:p>
          </table:table-cell>
          <table:table-cell office:value-type="float" office:value="246502" table:style-name="ce12">
            <text:p><text:s/>246 50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146893" table:style-name="ce12">
            <text:p><text:s/>2 146 893<text:s/></text:p>
          </table:table-cell>
          <table:table-cell office:value-type="float" office:value="466507" table:style-name="ce13">
            <text:p><text:s/>466 507<text:s/></text:p>
          </table:table-cell>
          <table:table-cell office:value-type="float" office:value="517183" table:style-name="ce12">
            <text:p><text:s/>517 183<text:s/></text:p>
          </table:table-cell>
          <table:table-cell office:value-type="float" office:value="684707" table:style-name="ce12">
            <text:p><text:s/>684 707<text:s/></text:p>
          </table:table-cell>
          <table:table-cell office:value-type="float" office:value="478496" table:style-name="ce12">
            <text:p><text:s/>478 496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6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9232.899999999994" table:style-name="ce9">
            <text:p><text:s/>39 233<text:s/></text:p>
          </table:table-cell>
          <table:table-cell office:value-type="float" office:value="8239.2999999999993" table:style-name="ce10">
            <text:p><text:s/>8 239<text:s/></text:p>
          </table:table-cell>
          <table:table-cell office:value-type="float" office:value="10703.8" table:style-name="ce9">
            <text:p><text:s/>10 704<text:s/></text:p>
          </table:table-cell>
          <table:table-cell office:value-type="float" office:value="10909.1" table:style-name="ce9">
            <text:p><text:s/>10 909<text:s/></text:p>
          </table:table-cell>
          <table:table-cell office:value-type="float" office:value="9380.7000000000007" table:style-name="ce9">
            <text:p><text:s/>9 38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6425" table:style-name="ce12">
            <text:p><text:s/>16 425<text:s/></text:p>
          </table:table-cell>
          <table:table-cell office:value-type="float" office:value="3766" table:style-name="ce13">
            <text:p><text:s/>3 766<text:s/></text:p>
          </table:table-cell>
          <table:table-cell office:value-type="float" office:value="4807" table:style-name="ce12">
            <text:p><text:s/>4 807<text:s/></text:p>
          </table:table-cell>
          <table:table-cell office:value-type="float" office:value="4348" table:style-name="ce12">
            <text:p><text:s/>4 348<text:s/></text:p>
          </table:table-cell>
          <table:table-cell office:value-type="float" office:value="3504" table:style-name="ce12">
            <text:p><text:s/>3 504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2807.9" table:style-name="ce12">
            <text:p><text:s/>22 808<text:s/></text:p>
          </table:table-cell>
          <table:table-cell office:value-type="float" office:value="4473.3" table:style-name="ce13">
            <text:p><text:s/>4 473<text:s/></text:p>
          </table:table-cell>
          <table:table-cell office:value-type="float" office:value="5896.8" table:style-name="ce12">
            <text:p><text:s/>5 897<text:s/></text:p>
          </table:table-cell>
          <table:table-cell office:value-type="float" office:value="6561.1" table:style-name="ce12">
            <text:p><text:s/>6 561<text:s/></text:p>
          </table:table-cell>
          <table:table-cell office:value-type="float" office:value="5876.7" table:style-name="ce12">
            <text:p><text:s/>5 87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480752" table:style-name="ce12">
            <text:p><text:s/>5 480 752<text:s/></text:p>
          </table:table-cell>
          <table:table-cell office:value-type="float" office:value="1188167" table:style-name="ce12">
            <text:p><text:s/>1 188 167<text:s/></text:p>
          </table:table-cell>
          <table:table-cell office:value-type="float" office:value="1529331" table:style-name="ce12">
            <text:p><text:s/>1 529 331<text:s/></text:p>
          </table:table-cell>
          <table:table-cell office:value-type="float" office:value="1521157" table:style-name="ce12">
            <text:p><text:s/>1 521 157<text:s/></text:p>
          </table:table-cell>
          <table:table-cell office:value-type="float" office:value="1242097" table:style-name="ce12">
            <text:p><text:s/>1 242 09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35177" table:style-name="ce12">
            <text:p><text:s/>3 135 177<text:s/></text:p>
          </table:table-cell>
          <table:table-cell office:value-type="float" office:value="714457" table:style-name="ce12">
            <text:p><text:s/>714 457<text:s/></text:p>
          </table:table-cell>
          <table:table-cell office:value-type="float" office:value="938017" table:style-name="ce12">
            <text:p><text:s/>938 017<text:s/></text:p>
          </table:table-cell>
          <table:table-cell office:value-type="float" office:value="818406" table:style-name="ce12">
            <text:p><text:s/>818 406<text:s/></text:p>
          </table:table-cell>
          <table:table-cell office:value-type="float" office:value="664297" table:style-name="ce12">
            <text:p><text:s/>664 29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345575" table:style-name="ce12">
            <text:p><text:s/>2 345 575<text:s/></text:p>
          </table:table-cell>
          <table:table-cell office:value-type="float" office:value="473710" table:style-name="ce12">
            <text:p><text:s/>473 710<text:s/></text:p>
          </table:table-cell>
          <table:table-cell office:value-type="float" office:value="591314" table:style-name="ce12">
            <text:p><text:s/>591 314<text:s/></text:p>
          </table:table-cell>
          <table:table-cell office:value-type="float" office:value="702751" table:style-name="ce12">
            <text:p><text:s/>702 751<text:s/></text:p>
          </table:table-cell>
          <table:table-cell office:value-type="float" office:value="577800" table:style-name="ce12">
            <text:p><text:s/>577 80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00572" table:style-name="ce12">
            <text:p><text:s/>100 572<text:s/></text:p>
          </table:table-cell>
          <table:table-cell office:value-type="float" office:value="42303" table:style-name="ce12">
            <text:p><text:s/>42 303<text:s/></text:p>
          </table:table-cell>
          <table:table-cell office:value-type="float" office:value="22748" table:style-name="ce12">
            <text:p><text:s/>22 748<text:s/></text:p>
          </table:table-cell>
          <table:table-cell office:value-type="float" office:value="13260" table:style-name="ce12">
            <text:p><text:s/>13 260<text:s/></text:p>
          </table:table-cell>
          <table:table-cell office:value-type="float" office:value="22261" table:style-name="ce12">
            <text:p><text:s/>22 2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871176" table:style-name="ce12">
            <text:p><text:s/>2 871 176<text:s/></text:p>
          </table:table-cell>
          <table:table-cell office:value-type="float" office:value="555520" table:style-name="ce12">
            <text:p><text:s/>555 520<text:s/></text:p>
          </table:table-cell>
          <table:table-cell office:value-type="float" office:value="772380" table:style-name="ce12">
            <text:p><text:s/>772 380<text:s/></text:p>
          </table:table-cell>
          <table:table-cell office:value-type="float" office:value="818278" table:style-name="ce12">
            <text:p><text:s/>818 278<text:s/></text:p>
          </table:table-cell>
          <table:table-cell office:value-type="float" office:value="724998" table:style-name="ce12">
            <text:p><text:s/>724 998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724283" table:style-name="ce12">
            <text:p><text:s/>724 283<text:s/></text:p>
          </table:table-cell>
          <table:table-cell office:value-type="float" office:value="89013" table:style-name="ce12">
            <text:p><text:s/>89 013<text:s/></text:p>
          </table:table-cell>
          <table:table-cell office:value-type="float" office:value="255197" table:style-name="ce12">
            <text:p><text:s/>255 197<text:s/></text:p>
          </table:table-cell>
          <table:table-cell office:value-type="float" office:value="133571" table:style-name="ce12">
            <text:p><text:s/>133 571<text:s/></text:p>
          </table:table-cell>
          <table:table-cell office:value-type="float" office:value="246502" table:style-name="ce12">
            <text:p><text:s/>246 50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146893" table:style-name="ce12">
            <text:p><text:s/>2 146 893<text:s/></text:p>
          </table:table-cell>
          <table:table-cell office:value-type="float" office:value="466507" table:style-name="ce12">
            <text:p><text:s/>466 507<text:s/></text:p>
          </table:table-cell>
          <table:table-cell office:value-type="float" office:value="517183" table:style-name="ce12">
            <text:p><text:s/>517 183<text:s/></text:p>
          </table:table-cell>
          <table:table-cell office:value-type="float" office:value="684707" table:style-name="ce12">
            <text:p><text:s/>684 707<text:s/></text:p>
          </table:table-cell>
          <table:table-cell office:value-type="float" office:value="478496" table:style-name="ce12">
            <text:p><text:s/>478 496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6 saison- und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9472" table:style-name="ce9">
            <text:p><text:s/>39 472<text:s/></text:p>
          </table:table-cell>
          <table:table-cell office:value-type="float" office:value="9988.6" table:style-name="ce10">
            <text:p><text:s/>9 989<text:s/></text:p>
          </table:table-cell>
          <table:table-cell office:value-type="float" office:value="10324.4" table:style-name="ce9">
            <text:p><text:s/>10 324<text:s/></text:p>
          </table:table-cell>
          <table:table-cell office:value-type="float" office:value="10201.6" table:style-name="ce9">
            <text:p><text:s/>10 202<text:s/></text:p>
          </table:table-cell>
          <table:table-cell office:value-type="float" office:value="8957.4" table:style-name="ce9">
            <text:p><text:s/>8 95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6522.5" table:style-name="ce12">
            <text:p><text:s/>16 523<text:s/></text:p>
          </table:table-cell>
          <table:table-cell office:value-type="float" office:value="4328.6000000000004" table:style-name="ce13">
            <text:p><text:s/>4 329<text:s/></text:p>
          </table:table-cell>
          <table:table-cell office:value-type="float" office:value="4291.1000000000004" table:style-name="ce12">
            <text:p><text:s/>4 291<text:s/></text:p>
          </table:table-cell>
          <table:table-cell office:value-type="float" office:value="4091" table:style-name="ce12">
            <text:p><text:s/>4 091<text:s/></text:p>
          </table:table-cell>
          <table:table-cell office:value-type="float" office:value="3811.8" table:style-name="ce12">
            <text:p><text:s/>3 81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2949.5" table:style-name="ce12">
            <text:p><text:s/>22 950<text:s/></text:p>
          </table:table-cell>
          <table:table-cell office:value-type="float" office:value="5660" table:style-name="ce13">
            <text:p><text:s/>5 660<text:s/></text:p>
          </table:table-cell>
          <table:table-cell office:value-type="float" office:value="6033.3" table:style-name="ce12">
            <text:p><text:s/>6 033<text:s/></text:p>
          </table:table-cell>
          <table:table-cell office:value-type="float" office:value="6110.6" table:style-name="ce12">
            <text:p><text:s/>6 111<text:s/></text:p>
          </table:table-cell>
          <table:table-cell office:value-type="float" office:value="5145.6000000000004" table:style-name="ce12">
            <text:p><text:s/>5 14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473268.1999999993" table:style-name="ce12">
            <text:p><text:s/>5 473 268<text:s/></text:p>
          </table:table-cell>
          <table:table-cell office:value-type="float" office:value="1342114.7" table:style-name="ce12">
            <text:p><text:s/>1 342 115<text:s/></text:p>
          </table:table-cell>
          <table:table-cell office:value-type="float" office:value="1396380.4" table:style-name="ce12">
            <text:p><text:s/>1 396 380<text:s/></text:p>
          </table:table-cell>
          <table:table-cell office:value-type="float" office:value="1457562.5" table:style-name="ce12">
            <text:p><text:s/>1 457 563<text:s/></text:p>
          </table:table-cell>
          <table:table-cell office:value-type="float" office:value="1277210.6000000001" table:style-name="ce12">
            <text:p><text:s/>1 277 21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3127112.8" table:style-name="ce12">
            <text:p><text:s/>3 127 113<text:s/></text:p>
          </table:table-cell>
          <table:table-cell office:value-type="float" office:value="775705" table:style-name="ce12">
            <text:p><text:s/>775 705<text:s/></text:p>
          </table:table-cell>
          <table:table-cell office:value-type="float" office:value="802945" table:style-name="ce12">
            <text:p><text:s/>802 945<text:s/></text:p>
          </table:table-cell>
          <table:table-cell office:value-type="float" office:value="793965.1" table:style-name="ce12">
            <text:p><text:s/>793 965<text:s/></text:p>
          </table:table-cell>
          <table:table-cell office:value-type="float" office:value="754497.7" table:style-name="ce12">
            <text:p><text:s/>754 498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346155.2000000002" table:style-name="ce12">
            <text:p><text:s/>2 346 155<text:s/></text:p>
          </table:table-cell>
          <table:table-cell office:value-type="float" office:value="566409.69999999995" table:style-name="ce12">
            <text:p><text:s/>566 410<text:s/></text:p>
          </table:table-cell>
          <table:table-cell office:value-type="float" office:value="593435.30000000005" table:style-name="ce12">
            <text:p><text:s/>593 435<text:s/></text:p>
          </table:table-cell>
          <table:table-cell office:value-type="float" office:value="663597.30000000005" table:style-name="ce12">
            <text:p><text:s/>663 597<text:s/></text:p>
          </table:table-cell>
          <table:table-cell office:value-type="float" office:value="522712.9" table:style-name="ce12">
            <text:p><text:s/>522 713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100572" table:style-name="ce12">
            <text:p><text:s/>100 572<text:s/></text:p>
          </table:table-cell>
          <table:table-cell office:value-type="float" office:value="42303" table:style-name="ce12">
            <text:p><text:s/>42 303<text:s/></text:p>
          </table:table-cell>
          <table:table-cell office:value-type="float" office:value="22748" table:style-name="ce12">
            <text:p><text:s/>22 748<text:s/></text:p>
          </table:table-cell>
          <table:table-cell office:value-type="float" office:value="13260" table:style-name="ce12">
            <text:p><text:s/>13 260<text:s/></text:p>
          </table:table-cell>
          <table:table-cell office:value-type="float" office:value="22261" table:style-name="ce12">
            <text:p><text:s/>22 2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874214.9000000004" table:style-name="ce12">
            <text:p><text:s/>2 874 215<text:s/></text:p>
          </table:table-cell>
          <table:table-cell office:value-type="float" office:value="682150" table:style-name="ce12">
            <text:p><text:s/>682 150<text:s/></text:p>
          </table:table-cell>
          <table:table-cell office:value-type="float" office:value="696097.7" table:style-name="ce12">
            <text:p><text:s/>696 098<text:s/></text:p>
          </table:table-cell>
          <table:table-cell office:value-type="float" office:value="771840" table:style-name="ce12">
            <text:p><text:s/>771 840<text:s/></text:p>
          </table:table-cell>
          <table:table-cell office:value-type="float" office:value="724127.2" table:style-name="ce12">
            <text:p><text:s/>724 12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724283" table:style-name="ce12">
            <text:p><text:s/>724 283<text:s/></text:p>
          </table:table-cell>
          <table:table-cell office:value-type="float" office:value="89013" table:style-name="ce12">
            <text:p><text:s/>89 013<text:s/></text:p>
          </table:table-cell>
          <table:table-cell office:value-type="float" office:value="255197" table:style-name="ce12">
            <text:p><text:s/>255 197<text:s/></text:p>
          </table:table-cell>
          <table:table-cell office:value-type="float" office:value="133571" table:style-name="ce12">
            <text:p><text:s/>133 571<text:s/></text:p>
          </table:table-cell>
          <table:table-cell office:value-type="float" office:value="246502" table:style-name="ce12">
            <text:p><text:s/>246 50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2149551" table:style-name="ce12">
            <text:p><text:s/>2 149 551<text:s/></text:p>
          </table:table-cell>
          <table:table-cell office:value-type="float" office:value="531663" table:style-name="ce12">
            <text:p><text:s/>531 663<text:s/></text:p>
          </table:table-cell>
          <table:table-cell office:value-type="float" office:value="481660.6" table:style-name="ce12">
            <text:p><text:s/>481 661<text:s/></text:p>
          </table:table-cell>
          <table:table-cell office:value-type="float" office:value="609873.19999999995" table:style-name="ce12">
            <text:p><text:s/>609 873<text:s/></text:p>
          </table:table-cell>
          <table:table-cell office:value-type="float" office:value="526354.19999999995" table:style-name="ce12">
            <text:p><text:s/>526 354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5 un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6386" table:style-name="ce9">
            <text:p><text:s/>36 386<text:s/></text:p>
          </table:table-cell>
          <table:table-cell office:value-type="float" office:value="7091" table:style-name="ce10">
            <text:p><text:s/>7 091<text:s/></text:p>
          </table:table-cell>
          <table:table-cell office:value-type="float" office:value="10088" table:style-name="ce9">
            <text:p><text:s/>10 088<text:s/></text:p>
          </table:table-cell>
          <table:table-cell office:value-type="float" office:value="9181" table:style-name="ce9">
            <text:p><text:s/>9 181<text:s/></text:p>
          </table:table-cell>
          <table:table-cell office:value-type="float" office:value="10026" table:style-name="ce9">
            <text:p><text:s/>10 02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5264" table:style-name="ce12">
            <text:p><text:s/>15 264<text:s/></text:p>
          </table:table-cell>
          <table:table-cell office:value-type="float" office:value="3043" table:style-name="ce13">
            <text:p><text:s/>3 043<text:s/></text:p>
          </table:table-cell>
          <table:table-cell office:value-type="float" office:value="4463" table:style-name="ce12">
            <text:p><text:s/>4 463<text:s/></text:p>
          </table:table-cell>
          <table:table-cell office:value-type="float" office:value="4092" table:style-name="ce12">
            <text:p><text:s/>4 092<text:s/></text:p>
          </table:table-cell>
          <table:table-cell office:value-type="float" office:value="3666" table:style-name="ce12">
            <text:p><text:s/>3 66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1122" table:style-name="ce12">
            <text:p><text:s/>21 122<text:s/></text:p>
          </table:table-cell>
          <table:table-cell office:value-type="float" office:value="4048" table:style-name="ce13">
            <text:p><text:s/>4 048<text:s/></text:p>
          </table:table-cell>
          <table:table-cell office:value-type="float" office:value="5625" table:style-name="ce12">
            <text:p><text:s/>5 625<text:s/></text:p>
          </table:table-cell>
          <table:table-cell office:value-type="float" office:value="5089" table:style-name="ce12">
            <text:p><text:s/>5 089<text:s/></text:p>
          </table:table-cell>
          <table:table-cell office:value-type="float" office:value="6360" table:style-name="ce12">
            <text:p><text:s/>6 36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4" table:style-name="ce9"/>
          <table:table-cell table:number-columns-repeated="16378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128790" table:style-name="ce12">
            <text:p><text:s/>5 128 790<text:s/></text:p>
          </table:table-cell>
          <table:table-cell office:value-type="float" office:value="1024293" table:style-name="ce13">
            <text:p><text:s/>1 024 293<text:s/></text:p>
          </table:table-cell>
          <table:table-cell office:value-type="float" office:value="1468416" table:style-name="ce12">
            <text:p><text:s/>1 468 416<text:s/></text:p>
          </table:table-cell>
          <table:table-cell office:value-type="float" office:value="1275205" table:style-name="ce12">
            <text:p><text:s/>1 275 205<text:s/></text:p>
          </table:table-cell>
          <table:table-cell office:value-type="float" office:value="1360876" table:style-name="ce12">
            <text:p><text:s/>1 360 87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2979718" table:style-name="ce12">
            <text:p><text:s/>2 979 718<text:s/></text:p>
          </table:table-cell>
          <table:table-cell office:value-type="float" office:value="618624" table:style-name="ce13">
            <text:p><text:s/>618 624<text:s/></text:p>
          </table:table-cell>
          <table:table-cell office:value-type="float" office:value="880300" table:style-name="ce12">
            <text:p><text:s/>880 300<text:s/></text:p>
          </table:table-cell>
          <table:table-cell office:value-type="float" office:value="780992" table:style-name="ce12">
            <text:p><text:s/>780 992<text:s/></text:p>
          </table:table-cell>
          <table:table-cell office:value-type="float" office:value="699802" table:style-name="ce12">
            <text:p><text:s/>699 80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149072" table:style-name="ce12">
            <text:p><text:s/>2 149 072<text:s/></text:p>
          </table:table-cell>
          <table:table-cell office:value-type="float" office:value="405669" table:style-name="ce13">
            <text:p><text:s/>405 669<text:s/></text:p>
          </table:table-cell>
          <table:table-cell office:value-type="float" office:value="588116" table:style-name="ce12">
            <text:p><text:s/>588 116<text:s/></text:p>
          </table:table-cell>
          <table:table-cell office:value-type="float" office:value="494213" table:style-name="ce12">
            <text:p><text:s/>494 213<text:s/></text:p>
          </table:table-cell>
          <table:table-cell office:value-type="float" office:value="661074" table:style-name="ce12">
            <text:p><text:s/>661 07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95919" table:style-name="ce12">
            <text:p><text:s/>95 919<text:s/></text:p>
          </table:table-cell>
          <table:table-cell office:value-type="float" office:value="13912" table:style-name="ce13">
            <text:p><text:s/>13 912<text:s/></text:p>
          </table:table-cell>
          <table:table-cell office:value-type="float" office:value="39592" table:style-name="ce12">
            <text:p><text:s/>39 592<text:s/></text:p>
          </table:table-cell>
          <table:table-cell office:value-type="float" office:value="24554" table:style-name="ce12">
            <text:p><text:s/>24 554<text:s/></text:p>
          </table:table-cell>
          <table:table-cell office:value-type="float" office:value="17861" table:style-name="ce12">
            <text:p><text:s/>17 8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077068" table:style-name="ce12">
            <text:p><text:s/>2 077 068<text:s/></text:p>
          </table:table-cell>
          <table:table-cell office:value-type="float" office:value="324318" table:style-name="ce13">
            <text:p><text:s/>324 318<text:s/></text:p>
          </table:table-cell>
          <table:table-cell office:value-type="float" office:value="612118" table:style-name="ce12">
            <text:p><text:s/>612 118<text:s/></text:p>
          </table:table-cell>
          <table:table-cell office:value-type="float" office:value="533001" table:style-name="ce12">
            <text:p><text:s/>533 001<text:s/></text:p>
          </table:table-cell>
          <table:table-cell office:value-type="float" office:value="607631" table:style-name="ce12">
            <text:p><text:s/>607 63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392243" table:style-name="ce12">
            <text:p><text:s/>392 243<text:s/></text:p>
          </table:table-cell>
          <table:table-cell office:value-type="float" office:value="41350" table:style-name="ce13">
            <text:p><text:s/>41 350<text:s/></text:p>
          </table:table-cell>
          <table:table-cell office:value-type="float" office:value="87401" table:style-name="ce12">
            <text:p><text:s/>87 401<text:s/></text:p>
          </table:table-cell>
          <table:table-cell office:value-type="float" office:value="81400" table:style-name="ce12">
            <text:p><text:s/>81 400<text:s/></text:p>
          </table:table-cell>
          <table:table-cell office:value-type="float" office:value="182092" table:style-name="ce12">
            <text:p><text:s/>182 09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1684825" table:style-name="ce12">
            <text:p><text:s/>1 684 825<text:s/></text:p>
          </table:table-cell>
          <table:table-cell office:value-type="float" office:value="282968" table:style-name="ce13">
            <text:p><text:s/>282 968<text:s/></text:p>
          </table:table-cell>
          <table:table-cell office:value-type="float" office:value="524717" table:style-name="ce12">
            <text:p><text:s/>524 717<text:s/></text:p>
          </table:table-cell>
          <table:table-cell office:value-type="float" office:value="451601" table:style-name="ce12">
            <text:p><text:s/>451 601<text:s/></text:p>
          </table:table-cell>
          <table:table-cell office:value-type="float" office:value="425539" table:style-name="ce12">
            <text:p><text:s/>425 539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5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5573.800000000003" table:formula="of:=SUM([.C160:.F160])" table:style-name="ce9">
            <text:p><text:s/>35 574<text:s/></text:p>
          </table:table-cell>
          <table:table-cell office:value-type="float" office:value="7056.6" table:style-name="ce10">
            <text:p><text:s/>7 057<text:s/></text:p>
          </table:table-cell>
          <table:table-cell office:value-type="float" office:value="9646.6" table:style-name="ce9">
            <text:p><text:s/>9 647<text:s/></text:p>
          </table:table-cell>
          <table:table-cell office:value-type="float" office:value="9124.6" table:style-name="ce9">
            <text:p><text:s/>9 125<text:s/></text:p>
          </table:table-cell>
          <table:table-cell office:value-type="float" office:value="9746" table:style-name="ce9">
            <text:p><text:s/>9 74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5264" table:formula="of:=SUM([.C161:.F161])" table:style-name="ce12">
            <text:p><text:s/>15 264<text:s/></text:p>
          </table:table-cell>
          <table:table-cell office:value-type="float" office:value="3043" table:style-name="ce13">
            <text:p><text:s/>3 043<text:s/></text:p>
          </table:table-cell>
          <table:table-cell office:value-type="float" office:value="4463" table:style-name="ce12">
            <text:p><text:s/>4 463<text:s/></text:p>
          </table:table-cell>
          <table:table-cell office:value-type="float" office:value="4092" table:style-name="ce12">
            <text:p><text:s/>4 092<text:s/></text:p>
          </table:table-cell>
          <table:table-cell office:value-type="float" office:value="3666" table:style-name="ce12">
            <text:p><text:s/>3 66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0309.800000000003" table:formula="of:=SUM([.C162:.F162])" table:style-name="ce12">
            <text:p><text:s/>20 310<text:s/></text:p>
          </table:table-cell>
          <table:table-cell office:value-type="float" office:value="4013.6" table:style-name="ce13">
            <text:p><text:s/>4 014<text:s/></text:p>
          </table:table-cell>
          <table:table-cell office:value-type="float" office:value="5183.6000000000004" table:style-name="ce12">
            <text:p><text:s/>5 184<text:s/></text:p>
          </table:table-cell>
          <table:table-cell office:value-type="float" office:value="5032.6000000000004" table:style-name="ce12">
            <text:p><text:s/>5 033<text:s/></text:p>
          </table:table-cell>
          <table:table-cell office:value-type="float" office:value="6080" table:style-name="ce12">
            <text:p><text:s/>6 08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128790" table:formula="of:=SUM([.C164:.F164])" table:style-name="ce12">
            <text:p><text:s/>5 128 790<text:s/></text:p>
          </table:table-cell>
          <table:table-cell office:value-type="float" office:value="1024293" table:style-name="ce12">
            <text:p><text:s/>1 024 293<text:s/></text:p>
          </table:table-cell>
          <table:table-cell office:value-type="float" office:value="1468416" table:style-name="ce12">
            <text:p><text:s/>1 468 416<text:s/></text:p>
          </table:table-cell>
          <table:table-cell office:value-type="float" office:value="1275205" table:style-name="ce12">
            <text:p><text:s/>1 275 205<text:s/></text:p>
          </table:table-cell>
          <table:table-cell office:value-type="float" office:value="1360876" table:style-name="ce12">
            <text:p><text:s/>1 360 87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2979718" table:formula="of:=SUM([.C165:.F165])" table:style-name="ce12">
            <text:p><text:s/>2 979 718<text:s/></text:p>
          </table:table-cell>
          <table:table-cell office:value-type="float" office:value="618624" table:style-name="ce12">
            <text:p><text:s/>618 624<text:s/></text:p>
          </table:table-cell>
          <table:table-cell office:value-type="float" office:value="880300" table:style-name="ce12">
            <text:p><text:s/>880 300<text:s/></text:p>
          </table:table-cell>
          <table:table-cell office:value-type="float" office:value="780992" table:style-name="ce12">
            <text:p><text:s/>780 992<text:s/></text:p>
          </table:table-cell>
          <table:table-cell office:value-type="float" office:value="699802" table:style-name="ce12">
            <text:p><text:s/>699 80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149072" table:formula="of:=SUM([.C166:.F166])" table:style-name="ce12">
            <text:p><text:s/>2 149 072<text:s/></text:p>
          </table:table-cell>
          <table:table-cell office:value-type="float" office:value="405669" table:style-name="ce12">
            <text:p><text:s/>405 669<text:s/></text:p>
          </table:table-cell>
          <table:table-cell office:value-type="float" office:value="588116" table:style-name="ce12">
            <text:p><text:s/>588 116<text:s/></text:p>
          </table:table-cell>
          <table:table-cell office:value-type="float" office:value="494213" table:style-name="ce12">
            <text:p><text:s/>494 213<text:s/></text:p>
          </table:table-cell>
          <table:table-cell office:value-type="float" office:value="661074" table:style-name="ce12">
            <text:p><text:s/>661 07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95919" table:formula="of:=SUM([.C167:.F167])" table:style-name="ce12">
            <text:p><text:s/>95 919<text:s/></text:p>
          </table:table-cell>
          <table:table-cell office:value-type="float" office:value="13912" table:style-name="ce12">
            <text:p><text:s/>13 912<text:s/></text:p>
          </table:table-cell>
          <table:table-cell office:value-type="float" office:value="39592" table:style-name="ce12">
            <text:p><text:s/>39 592<text:s/></text:p>
          </table:table-cell>
          <table:table-cell office:value-type="float" office:value="24554" table:style-name="ce12">
            <text:p><text:s/>24 554<text:s/></text:p>
          </table:table-cell>
          <table:table-cell office:value-type="float" office:value="17861" table:style-name="ce12">
            <text:p><text:s/>17 8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077068" table:formula="of:=SUM([.C168:.F168])" table:style-name="ce12">
            <text:p><text:s/>2 077 068<text:s/></text:p>
          </table:table-cell>
          <table:table-cell office:value-type="float" office:value="324318" table:style-name="ce12">
            <text:p><text:s/>324 318<text:s/></text:p>
          </table:table-cell>
          <table:table-cell office:value-type="float" office:value="612118" table:style-name="ce12">
            <text:p><text:s/>612 118<text:s/></text:p>
          </table:table-cell>
          <table:table-cell office:value-type="float" office:value="533001" table:style-name="ce12">
            <text:p><text:s/>533 001<text:s/></text:p>
          </table:table-cell>
          <table:table-cell office:value-type="float" office:value="607631" table:style-name="ce12">
            <text:p><text:s/>607 63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392243" table:formula="of:=SUM([.C169:.F169])" table:style-name="ce12">
            <text:p><text:s/>392 243<text:s/></text:p>
          </table:table-cell>
          <table:table-cell office:value-type="float" office:value="41350" table:style-name="ce12">
            <text:p><text:s/>41 350<text:s/></text:p>
          </table:table-cell>
          <table:table-cell office:value-type="float" office:value="87401" table:style-name="ce12">
            <text:p><text:s/>87 401<text:s/></text:p>
          </table:table-cell>
          <table:table-cell office:value-type="float" office:value="81400" table:style-name="ce12">
            <text:p><text:s/>81 400<text:s/></text:p>
          </table:table-cell>
          <table:table-cell office:value-type="float" office:value="182092" table:style-name="ce12">
            <text:p><text:s/>182 09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1684825" table:formula="of:=SUM([.C170:.F170])" table:style-name="ce12">
            <text:p><text:s/>1 684 825<text:s/></text:p>
          </table:table-cell>
          <table:table-cell office:value-type="float" office:value="282968" table:style-name="ce12">
            <text:p><text:s/>282 968<text:s/></text:p>
          </table:table-cell>
          <table:table-cell office:value-type="float" office:value="524717" table:style-name="ce12">
            <text:p><text:s/>524 717<text:s/></text:p>
          </table:table-cell>
          <table:table-cell office:value-type="float" office:value="451601" table:style-name="ce12">
            <text:p><text:s/>451 601<text:s/></text:p>
          </table:table-cell>
          <table:table-cell office:value-type="float" office:value="425539" table:style-name="ce12">
            <text:p><text:s/>425 539<text:s/>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Jahr 2005 saison- und arbeitstägig bereinigt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office:value-type="string" table:style-name="ce8">
            <text:p>Wohnungen in neuen Wohngebäuden<text:s/><text:span text:style-name="T1">(ohne Gebäude für Gemeinschaften</text:span><text:span text:style-name="T3">2</text:span><text:span text:style-name="T1">)</text:span></text:p>
          </table:table-cell>
          <table:table-cell office:value-type="float" office:value="35812.300000000003" table:formula="of:=SUM([.C172:.F172])" table:style-name="ce9">
            <text:p><text:s/>35 812<text:s/></text:p>
          </table:table-cell>
          <table:table-cell office:value-type="float" office:value="8974.2999999999993" table:style-name="ce16">
            <text:p>8974,3</text:p>
          </table:table-cell>
          <table:table-cell office:value-type="float" office:value="9300.2000000000007" table:style-name="ce9">
            <text:p><text:s/>9 300<text:s/></text:p>
          </table:table-cell>
          <table:table-cell office:value-type="float" office:value="8488.7000000000007" table:style-name="ce9">
            <text:p><text:s/>8 489<text:s/></text:p>
          </table:table-cell>
          <table:table-cell office:value-type="float" office:value="9049.1" table:style-name="ce9">
            <text:p><text:s/>9 04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1 Wohnung</text:p>
          </table:table-cell>
          <table:table-cell office:value-type="float" office:value="15411.4" table:formula="of:=SUM([.C173:.F173])" table:style-name="ce12">
            <text:p><text:s/>15 411<text:s/></text:p>
          </table:table-cell>
          <table:table-cell office:value-type="float" office:value="3791.9" table:style-name="ce17">
            <text:p>3791,9</text:p>
          </table:table-cell>
          <table:table-cell office:value-type="float" office:value="3989.1" table:style-name="ce12">
            <text:p><text:s/>3 989<text:s/></text:p>
          </table:table-cell>
          <table:table-cell office:value-type="float" office:value="3765" table:style-name="ce12">
            <text:p><text:s/>3 765<text:s/></text:p>
          </table:table-cell>
          <table:table-cell office:value-type="float" office:value="3865.4" table:style-name="ce12">
            <text:p><text:s/>3 865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mit 2 oder mehr Wohnungen</text:p>
          </table:table-cell>
          <table:table-cell office:value-type="float" office:value="20400.800000000003" table:formula="of:=SUM([.C174:.F174])" table:style-name="ce12">
            <text:p><text:s/>20 401<text:s/></text:p>
          </table:table-cell>
          <table:table-cell office:value-type="float" office:value="5182.3999999999996" table:style-name="ce17">
            <text:p>5182,4</text:p>
          </table:table-cell>
          <table:table-cell office:value-type="float" office:value="5311.1" table:style-name="ce12">
            <text:p><text:s/>5 311<text:s/></text:p>
          </table:table-cell>
          <table:table-cell office:value-type="float" office:value="4723.7" table:style-name="ce12">
            <text:p><text:s/>4 724<text:s/></text:p>
          </table:table-cell>
          <table:table-cell office:value-type="float" office:value="5183.6000000000004" table:style-name="ce12">
            <text:p><text:s/>5 18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Netto-Geschoßflächen<text:span text:style-name="T4">3</text:span><text:s/>neuer Gebäude<text:span text:style-name="T4">4</text:span><text:s/><text:span text:style-name="T1">(in m</text:span><text:span text:style-name="T3">2</text:span><text:span text:style-name="T1">)</text:span></text:p>
          </table:table-cell>
          <table:table-cell table:style-name="ce12"/>
          <table:table-cell table:number-columns-repeated="16382" table:style-name="ce14"/>
        </table:table-row>
        <table:table-row table:style-name="ro4">
          <table:table-cell office:value-type="string" table:style-name="ce11">
            <text:p>in Wohngebäuden (ohne Gebäude für Gemeinschaften<text:span text:style-name="T3">2</text:span>)</text:p>
          </table:table-cell>
          <table:table-cell office:value-type="float" office:value="5118788.4000000004" table:formula="of:=SUM([.C176:.F176])" table:style-name="ce12">
            <text:p><text:s/>5 118 788<text:s/></text:p>
          </table:table-cell>
          <table:table-cell office:value-type="float" office:value="1162136.3" table:style-name="ce12">
            <text:p><text:s/>1 162 136<text:s/></text:p>
          </table:table-cell>
          <table:table-cell office:value-type="float" office:value="1337328.8999999999" table:style-name="ce12">
            <text:p><text:s/>1 337 329<text:s/></text:p>
          </table:table-cell>
          <table:table-cell office:value-type="float" office:value="1229544.3" table:style-name="ce12">
            <text:p><text:s/>1 229 544<text:s/></text:p>
          </table:table-cell>
          <table:table-cell office:value-type="float" office:value="1389778.9" table:style-name="ce12">
            <text:p><text:s/>1 389 779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1 Wohnung</text:p>
          </table:table-cell>
          <table:table-cell office:value-type="float" office:value="2978290.9" table:formula="of:=SUM([.C177:.F177])" table:style-name="ce12">
            <text:p><text:s/>2 978 291<text:s/></text:p>
          </table:table-cell>
          <table:table-cell office:value-type="float" office:value="672365" table:style-name="ce12">
            <text:p><text:s/>672 365<text:s/></text:p>
          </table:table-cell>
          <table:table-cell office:value-type="float" office:value="750754.3" table:style-name="ce12">
            <text:p><text:s/>750 754<text:s/></text:p>
          </table:table-cell>
          <table:table-cell office:value-type="float" office:value="760944.7" table:style-name="ce12">
            <text:p><text:s/>760 945<text:s/></text:p>
          </table:table-cell>
          <table:table-cell office:value-type="float" office:value="794226.9" table:style-name="ce12">
            <text:p><text:s/>794 22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mit 2 oder mehr Wohnungen</text:p>
          </table:table-cell>
          <table:table-cell office:value-type="float" office:value="2140497.6" table:formula="of:=SUM([.C178:.F178])" table:style-name="ce12">
            <text:p><text:s/>2 140 498<text:s/></text:p>
          </table:table-cell>
          <table:table-cell office:value-type="float" office:value="489771.3" table:style-name="ce12">
            <text:p><text:s/>489 771<text:s/></text:p>
          </table:table-cell>
          <table:table-cell office:value-type="float" office:value="586574.6" table:style-name="ce12">
            <text:p><text:s/>586 575<text:s/></text:p>
          </table:table-cell>
          <table:table-cell office:value-type="float" office:value="468599.6" table:style-name="ce12">
            <text:p><text:s/>468 600<text:s/></text:p>
          </table:table-cell>
          <table:table-cell office:value-type="float" office:value="595552.1" table:style-name="ce12">
            <text:p><text:s/>595 55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Gebäuden für Gemeinschaften<text:span text:style-name="T3">2</text:span>)</text:p>
          </table:table-cell>
          <table:table-cell office:value-type="float" office:value="95919" table:formula="of:=SUM([.C179:.F179])" table:style-name="ce12">
            <text:p><text:s/>95 919<text:s/></text:p>
          </table:table-cell>
          <table:table-cell office:value-type="float" office:value="13912" table:style-name="ce12">
            <text:p><text:s/>13 912<text:s/></text:p>
          </table:table-cell>
          <table:table-cell office:value-type="float" office:value="39592" table:style-name="ce12">
            <text:p><text:s/>39 592<text:s/></text:p>
          </table:table-cell>
          <table:table-cell office:value-type="float" office:value="24554" table:style-name="ce12">
            <text:p><text:s/>24 554<text:s/></text:p>
          </table:table-cell>
          <table:table-cell office:value-type="float" office:value="17861" table:style-name="ce12">
            <text:p><text:s/>17 8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in Nicht-Wohngebäuden (ohne Gebäude für Gemeinschaften<text:span text:style-name="T3">2</text:span>)</text:p>
          </table:table-cell>
          <table:table-cell office:value-type="float" office:value="2079271.5999999999" table:formula="of:=SUM([.C180:.F180])" table:style-name="ce12">
            <text:p><text:s/>2 079 272<text:s/></text:p>
          </table:table-cell>
          <table:table-cell office:value-type="float" office:value="454318.5" table:style-name="ce12">
            <text:p><text:s/>454 319<text:s/></text:p>
          </table:table-cell>
          <table:table-cell office:value-type="float" office:value="535042.6" table:style-name="ce12">
            <text:p><text:s/>535 043<text:s/></text:p>
          </table:table-cell>
          <table:table-cell office:value-type="float" office:value="486714.8" table:style-name="ce12">
            <text:p><text:s/>486 715<text:s/></text:p>
          </table:table-cell>
          <table:table-cell office:value-type="float" office:value="603195.69999999995" table:style-name="ce12">
            <text:p><text:s/>603 19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Gebäuden für Büro-, Verwaltungszwecke</text:p>
          </table:table-cell>
          <table:table-cell office:value-type="float" office:value="392243" table:formula="of:=SUM([.C181:.F181])" table:style-name="ce12">
            <text:p><text:s/>392 243<text:s/></text:p>
          </table:table-cell>
          <table:table-cell office:value-type="float" office:value="41350" table:style-name="ce12">
            <text:p><text:s/>41 350<text:s/></text:p>
          </table:table-cell>
          <table:table-cell office:value-type="float" office:value="87401" table:style-name="ce12">
            <text:p><text:s/>87 401<text:s/></text:p>
          </table:table-cell>
          <table:table-cell office:value-type="float" office:value="81400" table:style-name="ce12">
            <text:p><text:s/>81 400<text:s/></text:p>
          </table:table-cell>
          <table:table-cell office:value-type="float" office:value="182092" table:style-name="ce12">
            <text:p><text:s/>182 09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in Nicht-Wohngebäuden ohne Gebäude für Büro-, Verwaltungszwecke</text:p>
          </table:table-cell>
          <table:table-cell office:value-type="float" office:value="1687296.2000000002" table:formula="of:=SUM([.C182:.F182])" table:style-name="ce12">
            <text:p><text:s/>1 687 296<text:s/></text:p>
          </table:table-cell>
          <table:table-cell office:value-type="float" office:value="350895.4" table:style-name="ce12">
            <text:p><text:s/>350 895<text:s/></text:p>
          </table:table-cell>
          <table:table-cell office:value-type="float" office:value="490213.4" table:style-name="ce12">
            <text:p><text:s/>490 213<text:s/></text:p>
          </table:table-cell>
          <table:table-cell office:value-type="float" office:value="376977.5" table:style-name="ce12">
            <text:p><text:s/>376 978<text:s/></text:p>
          </table:table-cell>
          <table:table-cell office:value-type="float" office:value="469209.9" table:style-name="ce12">
            <text:p><text:s/>469 210<text:s/>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23">
            <text:p>Q: STATISTIK AUSTRIA, Baumaßnahmenstatistik. Datenabzug vom 15.06.2021. Erstellt am 12.07.2021.<text:s/></text:p>
            <text:p>1) Im Unterschied zur innerösterreichischen Definition sind Gebäude für Gemeinschaften in der EU grundsätzlich den Wohngebäuden zugeordnet. – 2) Summe aller Netto-Geschoßflächen des Gebäudes inkl. Keller und Privatgaragen, ohne Verkehrs- und Versorgungs- sowie ohne Mauerwerksflächen. – 3) Ohne Pseudobauwerke. Im Unterschied zu allen anderen im Bericht veröffentlichten Gebäudezahlen inklusive sonstiger Bauwerke (Trafohäuschen, Bushaltestelle u.ä.).<text:s/></text:p>
          </table:table-cell>
          <table:covered-table-cell table:number-columns-repeated="5"/>
          <table:table-cell table:number-columns-repeated="4" table:style-name="ce18"/>
          <table:table-cell table:style-name="ce7"/>
          <table:table-cell table:number-columns-repeated="4" table:style-name="ce19"/>
          <table:table-cell table:number-columns-repeated="16369" table:style-name="ce7"/>
        </table:table-row>
        <table:table-row table:number-rows-repeated="1048393" table:style-name="ro6">
          <table:table-cell table:number-columns-repeated="16384"/>
        </table:table-row>
        <table:named-expressions>
          <table:named-range table:name="Print_Titles" table:cell-range-address="EU-Meldungen.$A$1:EU-Meldungen.$XFD$2" table:base-cell-address="EU-Meldung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OLLMA$</meta:initial-creator>
    <dc:creator>NECAS Sylvia</dc:creator>
    <meta:creation-date>2007-01-16T13:58:32Z</meta:creation-date>
    <dc:date>2023-06-06T11:31:04Z</dc:date>
    <meta:print-date>2021-06-29T05:26:41Z</meta:print-date>
    <meta:editing-duration>PT0S</meta:editing-duration>
    <meta:user-defined meta:name="_NewReviewCycle"/>
    <meta:user-defined meta:name="_EmailSubject">WEB Aktualisierung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