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Rate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2022 baubewilligte Wohnungen je 1 000 Einwohner:i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Österreich<text:span text:style-name="T1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Bevölkerung zum Jahresbeginn</text:p>
          </table:table-cell>
          <table:table-cell office:value-type="string" table:style-name="ce9">
            <text:p>8 978 929</text:p>
          </table:table-cell>
          <table:table-cell office:value-type="string" table:style-name="ce10">
            <text:p>297 583</text:p>
          </table:table-cell>
          <table:table-cell office:value-type="string" table:style-name="ce10">
            <text:p> 564 513</text:p>
          </table:table-cell>
          <table:table-cell office:value-type="string" table:style-name="ce10">
            <text:p>1 698 796</text:p>
          </table:table-cell>
          <table:table-cell office:value-type="string" table:style-name="ce10">
            <text:p>1 505 140</text:p>
          </table:table-cell>
          <table:table-cell office:value-type="string" table:style-name="ce10">
            <text:p> 562 606</text:p>
          </table:table-cell>
          <table:table-cell office:value-type="string" table:style-name="ce10">
            <text:p>1 252 922</text:p>
          </table:table-cell>
          <table:table-cell office:value-type="string" table:style-name="ce10">
            <text:p> 764 102</text:p>
          </table:table-cell>
          <table:table-cell office:value-type="string" table:style-name="ce10">
            <text:p> 401 674</text:p>
          </table:table-cell>
          <table:table-cell office:value-type="string" table:style-name="ce10">
            <text:p>1 931 59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Anzahl bewilligter Wohnungen<text:span text:style-name="T1">1, 2</text:span></text:p>
          </table:table-cell>
          <table:table-cell office:value-type="float" office:value="58924" table:style-name="ce9">
            <text:p><text:s/>58 924<text:s/></text:p>
          </table:table-cell>
          <table:table-cell office:value-type="float" office:value="2002" table:style-name="ce10">
            <text:p><text:s/>2 002<text:s/></text:p>
          </table:table-cell>
          <table:table-cell office:value-type="float" office:value="3756" table:style-name="ce10">
            <text:p><text:s/>3 756<text:s/></text:p>
          </table:table-cell>
          <table:table-cell office:value-type="float" office:value="11165" table:style-name="ce10">
            <text:p><text:s/>11 165<text:s/></text:p>
          </table:table-cell>
          <table:table-cell office:value-type="float" office:value="9666" table:style-name="ce10">
            <text:p><text:s/>9 666<text:s/></text:p>
          </table:table-cell>
          <table:table-cell office:value-type="float" office:value="3179" table:style-name="ce10">
            <text:p><text:s/>3 179<text:s/></text:p>
          </table:table-cell>
          <table:table-cell office:value-type="float" office:value="7691" table:style-name="ce10">
            <text:p><text:s/>7 691<text:s/></text:p>
          </table:table-cell>
          <table:table-cell office:value-type="float" office:value="5568" table:style-name="ce10">
            <text:p><text:s/>5 568<text:s/></text:p>
          </table:table-cell>
          <table:table-cell office:value-type="float" office:value="2675" table:style-name="ce10">
            <text:p><text:s/>2 675<text:s/></text:p>
          </table:table-cell>
          <table:table-cell office:value-type="float" office:value="13222" table:style-name="ce10">
            <text:p><text:s/>13 222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Bewilligungsrate je 1 000 Einwohner:innen<text:span text:style-name="T1">3</text:span></text:p>
          </table:table-cell>
          <table:table-cell office:value-type="float" office:value="6.6" table:style-name="ce11">
            <text:p><text:s/>6,6<text:s/></text:p>
          </table:table-cell>
          <table:table-cell office:value-type="float" office:value="6.7" table:style-name="ce12">
            <text:p><text:s/>6,7<text:s/></text:p>
          </table:table-cell>
          <table:table-cell office:value-type="float" office:value="6.7" table:style-name="ce12">
            <text:p><text:s/>6,7<text:s/></text:p>
          </table:table-cell>
          <table:table-cell office:value-type="float" office:value="6.6" table:style-name="ce12">
            <text:p><text:s/>6,6<text:s/></text:p>
          </table:table-cell>
          <table:table-cell office:value-type="float" office:value="6.4" table:style-name="ce12">
            <text:p><text:s/>6,4<text:s/></text:p>
          </table:table-cell>
          <table:table-cell office:value-type="float" office:value="5.7" table:style-name="ce12">
            <text:p><text:s/>5,7<text:s/></text:p>
          </table:table-cell>
          <table:table-cell office:value-type="float" office:value="6.1" table:style-name="ce12">
            <text:p><text:s/>6,1<text:s/></text:p>
          </table:table-cell>
          <table:table-cell office:value-type="float" office:value="7.3" table:style-name="ce12">
            <text:p><text:s/>7,3<text:s/></text:p>
          </table:table-cell>
          <table:table-cell office:value-type="float" office:value="6.7" table:style-name="ce12">
            <text:p><text:s/>6,7<text:s/></text:p>
          </table:table-cell>
          <table:table-cell office:value-type="float" office:value="6.8" table:style-name="ce12">
            <text:p><text:s/>6,8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18">
            <text:p>Q: STATISTIK AUSTRIA, Statistik des Bevölkerungsstandes, Baumaßnahmenstatistik. Erstellt am 24.04.2023.<text:s/></text:p>
            <text:p>1) Die Ergebnisse sind in Bezug auf die bis zum Datenabzug vom 15.03.2023 registrierten Nachmeldungen aufgeschätzt. Rundungsdifferenzen wurden nicht ausgeglichen. – 2) Ohne durch An-, Auf-, Umbautätigkeit bewilligte Wohnungen in Wien. – 3) Vorläufige Ergebnisse.</text:p>
          </table:table-cell>
          <table:covered-table-cell table:number-columns-repeated="10"/>
          <table:table-cell table:number-columns-repeated="4" table:style-name="ce13"/>
          <table:table-cell table:number-columns-repeated="16369" table:style-name="ce14"/>
        </table:table-row>
        <table:table-row table:style-name="ro3">
          <table:table-cell table:style-name="ce7"/>
          <table:table-cell table:number-columns-repeated="10" table:style-name="ce15"/>
          <table:table-cell table:number-columns-repeated="16373" table:style-name="ce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7"/>
          <table:table-cell table:number-columns-repeated="10" table:style-name="ce16"/>
          <table:table-cell table:number-columns-repeated="16372" table:style-name="ce7"/>
        </table:table-row>
        <table:table-row table:number-rows-repeated="1048565" table:style-name="ro3">
          <table:table-cell table:number-columns-repeated="16384"/>
        </table:table-row>
      </table:table>
      <table:named-expressions>
        <table:named-range table:name="_e1025b3e_STF_Dekoration_1_CN4" table:cell-range-address="BewRaten.$B$3" table:base-cell-address="BewRaten.$A$1"/>
        <table:named-range table:name="_e1025b3e_STF_Dekoration_1_CN5" table:cell-range-address="BewRaten.$B$4:BewRaten.$B$5" table:base-cell-address="BewRaten.$A$1"/>
        <table:named-range table:name="_e1025b3e_STF_Fuss_1_CN1" table:cell-range-address="BewRaten.$A$6:BewRaten.$K$6" table:base-cell-address="BewRaten.$A$1"/>
        <table:named-range table:name="_e1025b3e_STF_Gesamtsumme_1_CN15" table:cell-range-address="BewRaten.$B$2" table:base-cell-address="BewRaten.$A$1"/>
        <table:named-range table:name="_e1025b3e_STF_Koerper_1_CN5" table:cell-range-address="BewRaten.$B$3:BewRaten.$K$5" table:base-cell-address="BewRaten.$A$1"/>
        <table:named-range table:name="_e1025b3e_STF_Tabellenkopf_1_CN1" table:cell-range-address="BewRaten.$A$2:BewRaten.$K$2" table:base-cell-address="BewRaten.$A$1"/>
        <table:named-range table:name="_e1025b3e_STF_Titel_1_CN1" table:cell-range-address="BewRaten.$A$1:BewRaten.$K$1" table:base-cell-address="BewRaten.$A$1"/>
        <table:named-range table:name="_e1025b3e_STF_Vorspalte_1_CN10" table:cell-range-address="BewRaten.$A$3:BewRaten.$A$5" table:base-cell-address="BewRaten.$A$1"/>
        <table:named-expression table:name="_e1025b3e_STF_Vorspalte_1_CN11" table:expression="of:=[BewRaten.#REF!]" table:base-cell-address="BewR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">
      <number:text> -</number:text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llma$</meta:initial-creator>
    <dc:creator>VOLLMANN Kurt</dc:creator>
    <meta:creation-date>2012-04-03T10:36:38Z</meta:creation-date>
    <dc:date>2023-04-04T10:23:47Z</dc:date>
    <meta:print-date>2021-04-13T05:39:26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