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3" table:default-cell-style-name="ce15"/>
        <table:table-column table:style-name="co3" table:number-columns-repeated="8" table:default-cell-style-name="ce13"/>
        <table:table-column table:style-name="co4" table:number-columns-repeated="16371" table:default-cell-style-name="ce13"/>
        <table:table-row table:style-name="ro1">
          <table:table-cell office:value-type="string" table:number-columns-spanned="13" table:number-rows-spanned="1" table:style-name="ce16">
            <text:p>2022 baubewilligte neue Ein- und Zweifamilienwohnhäuser privater Bauherri:nnen nach Lage des Objektes und Wohnsitz der Bauherr:innen nach Bundesländern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7">
            <text:p>Lage des bewilligten Ein- und Zweifamilienwohnhauses</text:p>
          </table:table-cell>
          <table:table-cell office:value-type="string" table:number-columns-spanned="12" table:number-rows-spanned="1" table:style-name="ce18">
            <text:p>Wohnsitz des/der Bauherr:in<text:span text:style-name="T1">1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office:value-type="string" table:style-name="ce7">
            <text:p>Ausland</text:p>
          </table:table-cell>
          <table:table-cell office:value-type="string" table:style-name="ce7">
            <text:p>unbekannt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2617" table:formula="of:=SUM([.C4:.M4])" table:style-name="ce10">
            <text:p><text:s/>12 617<text:s/></text:p>
          </table:table-cell>
          <table:table-cell office:value-type="float" office:value="676" table:style-name="ce11">
            <text:p><text:s text:c="2"/>676<text:s/></text:p>
          </table:table-cell>
          <table:table-cell office:value-type="float" office:value="894" table:style-name="ce11">
            <text:p><text:s text:c="2"/>894<text:s/></text:p>
          </table:table-cell>
          <table:table-cell office:value-type="float" office:value="2813" table:style-name="ce11">
            <text:p><text:s/>2 813<text:s/></text:p>
          </table:table-cell>
          <table:table-cell office:value-type="float" office:value="2579" table:style-name="ce11">
            <text:p><text:s/>2 579<text:s/></text:p>
          </table:table-cell>
          <table:table-cell office:value-type="float" office:value="707" table:style-name="ce11">
            <text:p><text:s text:c="2"/>707<text:s/></text:p>
          </table:table-cell>
          <table:table-cell office:value-type="float" office:value="1733" table:style-name="ce11">
            <text:p><text:s/>1 733<text:s/></text:p>
          </table:table-cell>
          <table:table-cell office:value-type="float" office:value="894" table:style-name="ce11">
            <text:p><text:s text:c="2"/>894<text:s/></text:p>
          </table:table-cell>
          <table:table-cell office:value-type="float" office:value="613" table:style-name="ce11">
            <text:p><text:s text:c="2"/>613<text:s/></text:p>
          </table:table-cell>
          <table:table-cell office:value-type="float" office:value="1441" table:style-name="ce11">
            <text:p><text:s/>1 441<text:s/></text:p>
          </table:table-cell>
          <table:table-cell office:value-type="float" office:value="240" table:style-name="ce11">
            <text:p><text:s text:c="2"/>240<text:s/></text:p>
          </table:table-cell>
          <table:table-cell office:value-type="float" office:value="27" table:style-name="ce11">
            <text:p><text:s text:c="2"/>27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875" table:formula="of:=SUM([.C5:.M5])" table:style-name="ce10">
            <text:p><text:s text:c="2"/>875<text:s/></text:p>
          </table:table-cell>
          <table:table-cell office:value-type="float" office:value="626" table:style-name="ce11">
            <text:p><text:s text:c="2"/>626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118" table:style-name="ce11">
            <text:p><text:s text:c="2"/>118<text:s/></text:p>
          </table:table-cell>
          <table:table-cell office:value-type="float" office:value="17" table:style-name="ce11">
            <text:p><text:s text:c="2"/>17<text:s/></text:p>
          </table:table-cell>
          <table:table-cell office:value-type="float" office:value="6" table:style-name="ce11">
            <text:p><text:s text:c="2"/>6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1069" table:formula="of:=SUM([.C6:.M6])" table:style-name="ce10">
            <text:p><text:s/>1 069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883" table:style-name="ce11">
            <text:p><text:s text:c="2"/>883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25" table:style-name="ce11">
            <text:p><text:s text:c="2"/>25<text:s/></text:p>
          </table:table-cell>
          <table:table-cell office:value-type="float" office:value="63" table:style-name="ce11">
            <text:p><text:s text:c="2"/>63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3477" table:formula="of:=SUM([.C7:.M7])" table:style-name="ce10">
            <text:p><text:s/>3 477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2673" table:style-name="ce11">
            <text:p><text:s/>2 673<text:s/></text:p>
          </table:table-cell>
          <table:table-cell office:value-type="float" office:value="59" table:style-name="ce11">
            <text:p><text:s text:c="2"/>59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650" table:style-name="ce11">
            <text:p><text:s text:c="2"/>650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10" table:style-name="ce11">
            <text:p><text:s text:c="2"/>10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2679" table:formula="of:=SUM([.C8:.M8])" table:style-name="ce10">
            <text:p><text:s/>2 679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2481" table:style-name="ce11">
            <text:p><text:s/>2 481<text:s/></text:p>
          </table:table-cell>
          <table:table-cell office:value-type="float" office:value="85" table:style-name="ce11">
            <text:p><text:s text:c="2"/>85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34" table:style-name="ce11">
            <text:p><text:s text:c="2"/>34<text:s/></text:p>
          </table:table-cell>
          <table:table-cell office:value-type="float" office:value="53" table:style-name="ce11">
            <text:p><text:s text:c="2"/>53<text:s/></text:p>
          </table:table-cell>
          <table:table-cell office:value-type="float" office:value="6" table:style-name="ce11">
            <text:p><text:s text:c="2"/>6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600" table:formula="of:=SUM([.C9:.M9])" table:style-name="ce10">
            <text:p><text:s text:c="2"/>600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553" table:style-name="ce11">
            <text:p><text:s text:c="2"/>553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1863" table:formula="of:=SUM([.C10:.M10])" table:style-name="ce10">
            <text:p><text:s/>1 863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21" table:style-name="ce11">
            <text:p><text:s text:c="2"/>21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1681" table:style-name="ce11">
            <text:p><text:s/>1 681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61" table:style-name="ce11">
            <text:p><text:s text:c="2"/>61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868" table:formula="of:=SUM([.C11:.M11])" table:style-name="ce10">
            <text:p><text:s text:c="2"/>868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839" table:style-name="ce11">
            <text:p><text:s text:c="2"/>839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3" table:style-name="ce11">
            <text:p><text:s text:c="2"/>3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615" table:formula="of:=SUM([.C12:.M12])" table:style-name="ce10">
            <text:p><text:s text:c="2"/>615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595" table:style-name="ce11">
            <text:p><text:s text:c="2"/>595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1" table:style-name="ce11">
            <text:p><text:s text:c="2"/>1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571" table:formula="of:=SUM([.C13:.M13])" table:style-name="ce10">
            <text:p><text:s text:c="2"/>571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24" table:style-name="ce11">
            <text:p><text:s text:c="2"/>24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540" table:style-name="ce11">
            <text:p><text:s text:c="2"/>540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" table:style-name="ce11">
            <text:p><text:s text:c="2"/>1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19">
            <text:p>Q: STATISTIK AUSTRIA, Baumaßnahmenstatistik. Die Ergebnisse sind in Bezug auf die bis zum Datenabzug registrierten Nachmeldungen <text:s/>Datenabzug vom 15.03.2023 aufgeschätzt. Rundungsdifferenzen wurden nicht ausgeglichen. Erstellt am 24.04.2023.</text:p>
            <text:p>1) Der Wohnsitz der Bauherr:innen basiert auf einem Abgleich der auf freien Texteintragungen beruhenden Namens- bzw. Adressangaben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3" table:base-cell-address="Tabelle.$A$1"/>
        <table:named-range table:name="_d3096e01_STF_Dekoration_1_CN2" table:cell-range-address="Tabelle.$B$4:Tabelle.$B$13" table:base-cell-address="Tabelle.$A$1"/>
        <table:named-range table:name="_d3096e01_STF_Fuss_1_CN1" table:cell-range-address="Tabelle.$A$14:Tabelle.$M$14" table:base-cell-address="Tabelle.$A$1"/>
        <table:named-range table:name="_d3096e01_STF_Koerper_1_CN1" table:cell-range-address="Tabelle.$B$4:Tabelle.$M$13" table:base-cell-address="Tabelle.$A$1"/>
        <table:named-range table:name="_d3096e01_STF_Tabellenkopf_1_CN18" table:cell-range-address="Tabelle.$K$3" table:base-cell-address="Tabelle.$A$1"/>
        <table:named-range table:name="_d3096e01_STF_Tabellenkopf_1_CN19" table:cell-range-address="Tabelle.$E$3:Tabelle.$J$3" table:base-cell-address="Tabelle.$A$1"/>
        <table:named-range table:name="_d3096e01_STF_Tabellenkopf_1_CN20" table:cell-range-address="Tabelle.$A$2:Tabelle.$A$3" table:base-cell-address="Tabelle.$A$1"/>
        <table:named-range table:name="_d3096e01_STF_Tabellenkopf_1_CN21" table:cell-range-address="Tabelle.$D$3" table:base-cell-address="Tabelle.$A$1"/>
        <table:named-range table:name="_d3096e01_STF_Tabellenkopf_1_CN22" table:cell-range-address="Tabelle.$C$3" table:base-cell-address="Tabelle.$A$1"/>
        <table:named-range table:name="_d3096e01_STF_Tabellenkopf_1_CN23" table:cell-range-address="Tabelle.$B$3" table:base-cell-address="Tabelle.$A$1"/>
        <table:named-range table:name="_d3096e01_STF_Tabellenkopf_1_CN24" table:cell-range-address="Tabelle.$L$3:Tabelle.$M$3" table:base-cell-address="Tabelle.$A$1"/>
        <table:named-range table:name="_d3096e01_STF_Tabellenkopf_1_CN25" table:cell-range-address="Tabelle.$B$2:Tabelle.$M$2" table:base-cell-address="Tabelle.$A$1"/>
        <table:named-range table:name="_d3096e01_STF_Titel_1_CN3" table:cell-range-address="Tabelle.$A$1:Tabelle.$M$1" table:base-cell-address="Tabelle.$A$1"/>
        <table:named-range table:name="_d3096e01_STF_Vorspalte_1_CN1" table:cell-range-address="Tabelle.$A$4:Tabelle.$A$1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08:37:22Z</dc:date>
    <meta:print-date>2019-04-17T07:13:08Z</meta:print-date>
    <meta:editing-duration>PT0S</meta:editing-duration>
  </office:meta>
</office:document-meta>
</file>