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11">
            <text:p>Ausgaben und Einnahmen der Betreuungs- und Pflegedienste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2">
            <text:p>Bundesland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string" table:number-columns-spanned="6" table:number-rows-spanned="1" table:style-name="ce13">
            <text:p>Jahressummen in Euro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table:style-name="ce5"/>
          <table:table-cell office:value-type="string" table:number-columns-spanned="6" table:number-rows-spanned="1" table:style-name="ce14">
            <text:p>Bruttoausgaben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484195536.9795132" table:style-name="ce8">
            <text:p>3 484 195 537<text:s/></text:p>
          </table:table-cell>
          <table:table-cell office:value-type="float" office:value="3529054562.2422733" table:style-name="ce8">
            <text:p>3 529 054 562<text:s/></text:p>
          </table:table-cell>
          <table:table-cell office:value-type="float" office:value="3913907954.8353415" table:style-name="ce8">
            <text:p>3 913 907 955<text:s/></text:p>
          </table:table-cell>
          <table:table-cell office:value-type="float" office:value="4191649558.434454" table:style-name="ce8">
            <text:p>4 191 649 558<text:s/></text:p>
          </table:table-cell>
          <table:table-cell office:value-type="float" office:value="4354347439.7108994" table:style-name="ce8">
            <text:p>4 354 347 440<text:s/></text:p>
          </table:table-cell>
          <table:table-cell office:value-type="float" office:value="4445833312.7207556" table:style-name="ce8">
            <text:p>4 445 833 31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85889820" table:style-name="ce10">
            <text:p>85 889 820<text:s/></text:p>
          </table:table-cell>
          <table:table-cell office:value-type="float" office:value="90943354" table:style-name="ce10">
            <text:p>90 943 354<text:s/></text:p>
          </table:table-cell>
          <table:table-cell office:value-type="float" office:value="103457528" table:style-name="ce10">
            <text:p>103 457 528<text:s/></text:p>
          </table:table-cell>
          <table:table-cell office:value-type="float" office:value="121269925" table:style-name="ce10">
            <text:p>121 269 925<text:s/></text:p>
          </table:table-cell>
          <table:table-cell office:value-type="float" office:value="115476758" table:style-name="ce10">
            <text:p>115 476 758<text:s/></text:p>
          </table:table-cell>
          <table:table-cell office:value-type="float" office:value="121241437.12999998" table:style-name="ce10">
            <text:p>121 241 43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193106270.27951303" table:style-name="ce10">
            <text:p>193 106 270<text:s/></text:p>
          </table:table-cell>
          <table:table-cell office:value-type="float" office:value="199354989.27754208" table:style-name="ce10">
            <text:p>199 354 989<text:s/></text:p>
          </table:table-cell>
          <table:table-cell office:value-type="float" office:value="229540463.62762818" table:style-name="ce10">
            <text:p>229 540 464<text:s/></text:p>
          </table:table-cell>
          <table:table-cell office:value-type="float" office:value="245789619.72" table:style-name="ce10">
            <text:p>245 789 620<text:s/></text:p>
          </table:table-cell>
          <table:table-cell office:value-type="float" office:value="267264895.23089895" table:style-name="ce10">
            <text:p>267 264 895<text:s/></text:p>
          </table:table-cell>
          <table:table-cell office:value-type="float" office:value="264469621.80082175" table:style-name="ce10">
            <text:p>264 469 62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471279006" table:style-name="ce10">
            <text:p>471 279 006<text:s/></text:p>
          </table:table-cell>
          <table:table-cell office:value-type="float" office:value="474115667" table:style-name="ce10">
            <text:p>474 115 667<text:s/></text:p>
          </table:table-cell>
          <table:table-cell office:value-type="float" office:value="538136962" table:style-name="ce10">
            <text:p>538 136 962<text:s/></text:p>
          </table:table-cell>
          <table:table-cell office:value-type="float" office:value="562476331" table:style-name="ce10">
            <text:p>562 476 331<text:s/></text:p>
          </table:table-cell>
          <table:table-cell office:value-type="float" office:value="580098734" table:style-name="ce10">
            <text:p>580 098 734<text:s/></text:p>
          </table:table-cell>
          <table:table-cell office:value-type="float" office:value="582721877" table:style-name="ce10">
            <text:p>582 721 87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472671133.63999999" table:style-name="ce10">
            <text:p>472 671 134<text:s/></text:p>
          </table:table-cell>
          <table:table-cell office:value-type="float" office:value="480588680.62473154" table:style-name="ce10">
            <text:p>480 588 681<text:s/></text:p>
          </table:table-cell>
          <table:table-cell office:value-type="float" office:value="567330329.74000001" table:style-name="ce10">
            <text:p>567 330 330<text:s/></text:p>
          </table:table-cell>
          <table:table-cell office:value-type="float" office:value="582480280.28445411" table:style-name="ce10">
            <text:p>582 480 280<text:s/></text:p>
          </table:table-cell>
          <table:table-cell office:value-type="float" office:value="603833426.46000004" table:style-name="ce10">
            <text:p>603 833 426<text:s/></text:p>
          </table:table-cell>
          <table:table-cell office:value-type="float" office:value="611210917.91993403" table:style-name="ce10">
            <text:p>611 210 91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43403198.34" table:style-name="ce10">
            <text:p>143 403 198<text:s/></text:p>
          </table:table-cell>
          <table:table-cell office:value-type="float" office:value="144522751" table:style-name="ce10">
            <text:p>144 522 751<text:s/></text:p>
          </table:table-cell>
          <table:table-cell office:value-type="float" office:value="168737683.38999999" table:style-name="ce10">
            <text:p>168 737 683<text:s/></text:p>
          </table:table-cell>
          <table:table-cell office:value-type="float" office:value="188154406" table:style-name="ce10">
            <text:p>188 154 406<text:s/></text:p>
          </table:table-cell>
          <table:table-cell office:value-type="float" office:value="198405133.61000004" table:style-name="ce10">
            <text:p>198 405 134<text:s/></text:p>
          </table:table-cell>
          <table:table-cell office:value-type="float" office:value="205397941.66000003" table:style-name="ce10">
            <text:p>205 397 94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531744587.17000002" table:style-name="ce10">
            <text:p>531 744 587<text:s/></text:p>
          </table:table-cell>
          <table:table-cell office:value-type="float" office:value="543964558.47000003" table:style-name="ce10">
            <text:p>543 964 558<text:s/></text:p>
          </table:table-cell>
          <table:table-cell office:value-type="float" office:value="610476733.12" table:style-name="ce10">
            <text:p>610 476 733<text:s/></text:p>
          </table:table-cell>
          <table:table-cell office:value-type="float" office:value="671204092.67999995" table:style-name="ce10">
            <text:p>671 204 093<text:s/></text:p>
          </table:table-cell>
          <table:table-cell office:value-type="float" office:value="702643780.18999994" table:style-name="ce10">
            <text:p>702 643 780<text:s/></text:p>
          </table:table-cell>
          <table:table-cell office:value-type="float" office:value="702026995.22000003" table:style-name="ce10">
            <text:p>702 026 995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Tirol<text:span text:style-name="T1">1</text:span></text:p>
          </table:table-cell>
          <table:table-cell office:value-type="float" office:value="216105913.82999998" table:style-name="ce10">
            <text:p>216 105 914<text:s/></text:p>
          </table:table-cell>
          <table:table-cell office:value-type="float" office:value="221865546.38" table:style-name="ce10">
            <text:p>221 865 546<text:s/></text:p>
          </table:table-cell>
          <table:table-cell office:value-type="float" office:value="266561013.28999999" table:style-name="ce10">
            <text:p>266 561 013<text:s/></text:p>
          </table:table-cell>
          <table:table-cell office:value-type="float" office:value="325112010.93000001" table:style-name="ce10">
            <text:p>325 112 011<text:s/></text:p>
          </table:table-cell>
          <table:table-cell office:value-type="float" office:value="316822261.22000003" table:style-name="ce10">
            <text:p>316 822 261<text:s/></text:p>
          </table:table-cell>
          <table:table-cell office:value-type="float" office:value="354535277.49000001" table:style-name="ce10">
            <text:p>354 535 27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34039734" table:style-name="ce10">
            <text:p>134 039 734<text:s/></text:p>
          </table:table-cell>
          <table:table-cell office:value-type="float" office:value="141757669" table:style-name="ce10">
            <text:p>141 757 669<text:s/></text:p>
          </table:table-cell>
          <table:table-cell office:value-type="float" office:value="168796024" table:style-name="ce10">
            <text:p>168 796 024<text:s/></text:p>
          </table:table-cell>
          <table:table-cell office:value-type="float" office:value="179393165" table:style-name="ce10">
            <text:p>179 393 165<text:s/></text:p>
          </table:table-cell>
          <table:table-cell office:value-type="float" office:value="183617215" table:style-name="ce10">
            <text:p>183 617 215<text:s/></text:p>
          </table:table-cell>
          <table:table-cell office:value-type="float" office:value="189994242" table:style-name="ce10">
            <text:p>189 994 24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235955873.72" table:style-name="ce10">
            <text:p>1 235 955 874<text:s/></text:p>
          </table:table-cell>
          <table:table-cell office:value-type="float" office:value="1231941346.49" table:style-name="ce10">
            <text:p>1 231 941 346<text:s/></text:p>
          </table:table-cell>
          <table:table-cell office:value-type="float" office:value="1260871217.6677134" table:style-name="ce10">
            <text:p>1 260 871 218<text:s/></text:p>
          </table:table-cell>
          <table:table-cell office:value-type="float" office:value="1315769727.8199999" table:style-name="ce10">
            <text:p>1 315 769 728<text:s/></text:p>
          </table:table-cell>
          <table:table-cell office:value-type="float" office:value="1386185235.9999998" table:style-name="ce10">
            <text:p>1 386 185 236<text:s/></text:p>
          </table:table-cell>
          <table:table-cell office:value-type="float" office:value="1414235002.5" table:style-name="ce10">
            <text:p>1 414 235 003<text:s/></text:p>
          </table:table-cell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number-columns-spanned="6" table:number-rows-spanned="1" table:style-name="ce15">
            <text:p>Beiträge und Ersätze<text:span text:style-name="T2">2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361155730.0954561" table:style-name="ce8">
            <text:p>1 361 155 730<text:s/></text:p>
          </table:table-cell>
          <table:table-cell office:value-type="float" office:value="1368107046.0300016" table:style-name="ce8">
            <text:p>1 368 107 046<text:s/></text:p>
          </table:table-cell>
          <table:table-cell office:value-type="float" office:value="1417433257.2800002" table:style-name="ce8">
            <text:p>1 417 433 257<text:s/></text:p>
          </table:table-cell>
          <table:table-cell office:value-type="float" office:value="1519083699.6199999" table:style-name="ce8">
            <text:p>1 519 083 700<text:s/></text:p>
          </table:table-cell>
          <table:table-cell office:value-type="float" office:value="1517305465.3000007" table:style-name="ce8">
            <text:p>1 517 305 465<text:s/></text:p>
          </table:table-cell>
          <table:table-cell office:value-type="float" office:value="1541380671.4300001" table:style-name="ce8">
            <text:p>1 541 380 67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36212997" table:style-name="ce10">
            <text:p>36 212 997<text:s/></text:p>
          </table:table-cell>
          <table:table-cell office:value-type="float" office:value="35925734" table:style-name="ce10">
            <text:p>35 925 734<text:s/></text:p>
          </table:table-cell>
          <table:table-cell office:value-type="float" office:value="38781350" table:style-name="ce10">
            <text:p>38 781 350<text:s/></text:p>
          </table:table-cell>
          <table:table-cell office:value-type="float" office:value="40863900" table:style-name="ce10">
            <text:p>40 863 900<text:s/></text:p>
          </table:table-cell>
          <table:table-cell office:value-type="float" office:value="41000020" table:style-name="ce10">
            <text:p>41 000 020<text:s/></text:p>
          </table:table-cell>
          <table:table-cell office:value-type="float" office:value="41733163.460000001" table:style-name="ce10">
            <text:p>41 733 16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79088449.480001405" table:style-name="ce10">
            <text:p>79 088 449<text:s/></text:p>
          </table:table-cell>
          <table:table-cell office:value-type="float" office:value="81676521.940001607" table:style-name="ce10">
            <text:p>81 676 522<text:s/></text:p>
          </table:table-cell>
          <table:table-cell office:value-type="float" office:value="90179756.519999996" table:style-name="ce10">
            <text:p>90 179 757<text:s/></text:p>
          </table:table-cell>
          <table:table-cell office:value-type="float" office:value="94894721.620000005" table:style-name="ce10">
            <text:p>94 894 722<text:s/></text:p>
          </table:table-cell>
          <table:table-cell office:value-type="float" office:value="102312759.75000072" table:style-name="ce10">
            <text:p>102 312 760<text:s/></text:p>
          </table:table-cell>
          <table:table-cell office:value-type="float" office:value="103079690.97" table:style-name="ce10">
            <text:p>103 079 69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79352130" table:style-name="ce10">
            <text:p>179 352 130<text:s/></text:p>
          </table:table-cell>
          <table:table-cell office:value-type="float" office:value="176103858" table:style-name="ce10">
            <text:p>176 103 858<text:s/></text:p>
          </table:table-cell>
          <table:table-cell office:value-type="float" office:value="173896007" table:style-name="ce10">
            <text:p>173 896 007<text:s/></text:p>
          </table:table-cell>
          <table:table-cell office:value-type="float" office:value="179890607" table:style-name="ce10">
            <text:p>179 890 607<text:s/></text:p>
          </table:table-cell>
          <table:table-cell office:value-type="float" office:value="186366768" table:style-name="ce10">
            <text:p>186 366 768<text:s/></text:p>
          </table:table-cell>
          <table:table-cell office:value-type="float" office:value="187072081" table:style-name="ce10">
            <text:p>187 072 08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18476701.30000001" table:style-name="ce10">
            <text:p>218 476 701<text:s/></text:p>
          </table:table-cell>
          <table:table-cell office:value-type="float" office:value="221709814.22" table:style-name="ce10">
            <text:p>221 709 814<text:s/></text:p>
          </table:table-cell>
          <table:table-cell office:value-type="float" office:value="251425855.18000001" table:style-name="ce10">
            <text:p>251 425 855<text:s/></text:p>
          </table:table-cell>
          <table:table-cell office:value-type="float" office:value="256744300.61000001" table:style-name="ce10">
            <text:p>256 744 301<text:s/></text:p>
          </table:table-cell>
          <table:table-cell office:value-type="float" office:value="265393892.06000003" table:style-name="ce10">
            <text:p>265 393 892<text:s/></text:p>
          </table:table-cell>
          <table:table-cell office:value-type="float" office:value="261255294.34000003" table:style-name="ce10">
            <text:p>261 255 2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58675157.340000004" table:style-name="ce10">
            <text:p>58 675 157<text:s/></text:p>
          </table:table-cell>
          <table:table-cell office:value-type="float" office:value="57296280" table:style-name="ce10">
            <text:p>57 296 280<text:s/></text:p>
          </table:table-cell>
          <table:table-cell office:value-type="float" office:value="66855392.130000003" table:style-name="ce10">
            <text:p>66 855 392<text:s/></text:p>
          </table:table-cell>
          <table:table-cell office:value-type="float" office:value="75346071" table:style-name="ce10">
            <text:p>75 346 071<text:s/></text:p>
          </table:table-cell>
          <table:table-cell office:value-type="float" office:value="78892607.189999998" table:style-name="ce10">
            <text:p>78 892 607<text:s/></text:p>
          </table:table-cell>
          <table:table-cell office:value-type="float" office:value="79819495" table:style-name="ce10">
            <text:p>79 819 49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223119981.5" table:style-name="ce10">
            <text:p>223 119 982<text:s/></text:p>
          </table:table-cell>
          <table:table-cell office:value-type="float" office:value="226679224.45000002" table:style-name="ce10">
            <text:p>226 679 224<text:s/></text:p>
          </table:table-cell>
          <table:table-cell office:value-type="float" office:value="227001545.06999999" table:style-name="ce10">
            <text:p>227 001 545<text:s/></text:p>
          </table:table-cell>
          <table:table-cell office:value-type="float" office:value="240637706.99999997" table:style-name="ce10">
            <text:p>240 637 707<text:s/></text:p>
          </table:table-cell>
          <table:table-cell office:value-type="float" office:value="253765403.76999998" table:style-name="ce10">
            <text:p>253 765 404<text:s/></text:p>
          </table:table-cell>
          <table:table-cell office:value-type="float" office:value="257545454.19999999" table:style-name="ce10">
            <text:p>257 545 45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95324506.730000004" table:style-name="ce10">
            <text:p>95 324 507<text:s/></text:p>
          </table:table-cell>
          <table:table-cell office:value-type="float" office:value="97522377.420000002" table:style-name="ce10">
            <text:p>97 522 377<text:s/></text:p>
          </table:table-cell>
          <table:table-cell office:value-type="float" office:value="114696822.38000001" table:style-name="ce10">
            <text:p>114 696 822<text:s/></text:p>
          </table:table-cell>
          <table:table-cell office:value-type="float" office:value="172687055.39000002" table:style-name="ce10">
            <text:p>172 687 055<text:s/></text:p>
          </table:table-cell>
          <table:table-cell office:value-type="float" office:value="128665479.52999999" table:style-name="ce10">
            <text:p>128 665 480<text:s/></text:p>
          </table:table-cell>
          <table:table-cell office:value-type="float" office:value="137590433.45999998" table:style-name="ce10">
            <text:p>137 590 43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54077619" table:style-name="ce10">
            <text:p>54 077 619<text:s/></text:p>
          </table:table-cell>
          <table:table-cell office:value-type="float" office:value="54832146" table:style-name="ce10">
            <text:p>54 832 146<text:s/></text:p>
          </table:table-cell>
          <table:table-cell office:value-type="float" office:value="61009293" table:style-name="ce10">
            <text:p>61 009 293<text:s/></text:p>
          </table:table-cell>
          <table:table-cell office:value-type="float" office:value="59508595" table:style-name="ce10">
            <text:p>59 508 595<text:s/></text:p>
          </table:table-cell>
          <table:table-cell office:value-type="float" office:value="61287937" table:style-name="ce10">
            <text:p>61 287 937<text:s/></text:p>
          </table:table-cell>
          <table:table-cell office:value-type="float" office:value="65603151" table:style-name="ce10">
            <text:p>65 603 15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416828187.74545455" table:style-name="ce10">
            <text:p>416 828 188<text:s/></text:p>
          </table:table-cell>
          <table:table-cell office:value-type="float" office:value="416361090" table:style-name="ce10">
            <text:p>416 361 090<text:s/></text:p>
          </table:table-cell>
          <table:table-cell office:value-type="float" office:value="393587236" table:style-name="ce10">
            <text:p>393 587 236<text:s/></text:p>
          </table:table-cell>
          <table:table-cell office:value-type="float" office:value="398510742" table:style-name="ce10">
            <text:p>398 510 742<text:s/></text:p>
          </table:table-cell>
          <table:table-cell office:value-type="float" office:value="399620598" table:style-name="ce10">
            <text:p>399 620 598<text:s/></text:p>
          </table:table-cell>
          <table:table-cell office:value-type="float" office:value="407681908" table:style-name="ce10">
            <text:p>407 681 908<text:s/></text:p>
          </table:table-cell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number-columns-spanned="6" table:number-rows-spanned="1" table:style-name="ce15">
            <text:p>Sonstige Einnahmen<text:span text:style-name="T2">3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78541769.8450824" table:style-name="ce8">
            <text:p>178 541 770<text:s/></text:p>
          </table:table-cell>
          <table:table-cell office:value-type="float" office:value="170114158.7511923" table:style-name="ce8">
            <text:p>170 114 159<text:s/></text:p>
          </table:table-cell>
          <table:table-cell office:value-type="float" office:value="184060660.41064516" table:style-name="ce8">
            <text:p>184 060 660<text:s/></text:p>
          </table:table-cell>
          <table:table-cell office:value-type="float" office:value="189173634.93000001" table:style-name="ce8">
            <text:p>189 173 635<text:s/></text:p>
          </table:table-cell>
          <table:table-cell office:value-type="float" office:value="194560050.70880002" table:style-name="ce8">
            <text:p>194 560 051<text:s/></text:p>
          </table:table-cell>
          <table:table-cell office:value-type="float" office:value="198583003.47743618" table:style-name="ce8">
            <text:p>198 583 00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7017129" table:style-name="ce10">
            <text:p>7 017 129<text:s/></text:p>
          </table:table-cell>
          <table:table-cell office:value-type="float" office:value="7368309" table:style-name="ce10">
            <text:p>7 368 309<text:s/></text:p>
          </table:table-cell>
          <table:table-cell office:value-type="float" office:value="8274601" table:style-name="ce10">
            <text:p>8 274 601<text:s/></text:p>
          </table:table-cell>
          <table:table-cell office:value-type="float" office:value="9453165" table:style-name="ce10">
            <text:p>9 453 165<text:s/></text:p>
          </table:table-cell>
          <table:table-cell office:value-type="float" office:value="9022149" table:style-name="ce10">
            <text:p>9 022 149<text:s/></text:p>
          </table:table-cell>
          <table:table-cell office:value-type="float" office:value="9501552.2199999988" table:style-name="ce10">
            <text:p>9 501 55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17388496.119513001" table:style-name="ce10">
            <text:p>17 388 496<text:s/></text:p>
          </table:table-cell>
          <table:table-cell office:value-type="float" office:value="19296479.008983601" table:style-name="ce10">
            <text:p>19 296 479<text:s/></text:p>
          </table:table-cell>
          <table:table-cell office:value-type="float" office:value="21207907.380645145" table:style-name="ce10">
            <text:p>21 207 907<text:s/></text:p>
          </table:table-cell>
          <table:table-cell office:value-type="float" office:value="21030549.329999998" table:style-name="ce10">
            <text:p>21 030 549<text:s/></text:p>
          </table:table-cell>
          <table:table-cell office:value-type="float" office:value="21722296.898799997" table:style-name="ce10">
            <text:p>21 722 297<text:s/></text:p>
          </table:table-cell>
          <table:table-cell office:value-type="float" office:value="24103641.683999997" table:style-name="ce10">
            <text:p>24 103 642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Niederösterreich<text:span text:style-name="T1">4</text:span></text:p>
          </table:table-cell>
          <table:table-cell office:value-type="float" office:value="35140000" table:style-name="ce10">
            <text:p>35 140 000<text:s/></text:p>
          </table:table-cell>
          <table:table-cell office:value-type="float" office:value="35592000" table:style-name="ce10">
            <text:p>35 592 000<text:s/></text:p>
          </table:table-cell>
          <table:table-cell office:value-type="float" office:value="36349000" table:style-name="ce10">
            <text:p>36 349 000<text:s/></text:p>
          </table:table-cell>
          <table:table-cell office:value-type="float" office:value="37136500" table:style-name="ce10">
            <text:p>37 136 500<text:s/></text:p>
          </table:table-cell>
          <table:table-cell office:value-type="float" office:value="39009100" table:style-name="ce10">
            <text:p>39 009 100<text:s/></text:p>
          </table:table-cell>
          <table:table-cell office:value-type="float" office:value="40084200" table:style-name="ce10">
            <text:p>40 084 20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7169510.669999998" table:style-name="ce10">
            <text:p>27 169 511<text:s/></text:p>
          </table:table-cell>
          <table:table-cell office:value-type="float" office:value="26876806.23" table:style-name="ce10">
            <text:p>26 876 806<text:s/></text:p>
          </table:table-cell>
          <table:table-cell office:value-type="float" office:value="28613391.850000001" table:style-name="ce10">
            <text:p>28 613 392<text:s/></text:p>
          </table:table-cell>
          <table:table-cell office:value-type="float" office:value="29973551.740000002" table:style-name="ce10">
            <text:p>29 973 552<text:s/></text:p>
          </table:table-cell>
          <table:table-cell office:value-type="float" office:value="31854985.739999998" table:style-name="ce10">
            <text:p>31 854 986<text:s/></text:p>
          </table:table-cell>
          <table:table-cell office:value-type="float" office:value="31177461.529999997" table:style-name="ce10">
            <text:p>31 177 46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5987022" table:style-name="ce10">
            <text:p>5 987 022<text:s/></text:p>
          </table:table-cell>
          <table:table-cell office:value-type="float" office:value="3511649" table:style-name="ce10">
            <text:p>3 511 649<text:s/></text:p>
          </table:table-cell>
          <table:table-cell office:value-type="float" office:value="3153768" table:style-name="ce10">
            <text:p>3 153 768<text:s/></text:p>
          </table:table-cell>
          <table:table-cell office:value-type="float" office:value="3051764" table:style-name="ce10">
            <text:p>3 051 764<text:s/></text:p>
          </table:table-cell>
          <table:table-cell office:value-type="float" office:value="2650220.1999999997" table:style-name="ce10">
            <text:p>2 650 220<text:s/></text:p>
          </table:table-cell>
          <table:table-cell office:value-type="float" office:value="3244627" table:style-name="ce10">
            <text:p>3 244 62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7864493.0999999996" table:style-name="ce10">
            <text:p>7 864 493<text:s/></text:p>
          </table:table-cell>
          <table:table-cell office:value-type="float" office:value="8027024.2000000002" table:style-name="ce10">
            <text:p>8 027 024<text:s/></text:p>
          </table:table-cell>
          <table:table-cell office:value-type="float" office:value="13108869.59" table:style-name="ce10">
            <text:p>13 108 870<text:s/></text:p>
          </table:table-cell>
          <table:table-cell office:value-type="float" office:value="12349085.170000002" table:style-name="ce10">
            <text:p>12 349 085<text:s/></text:p>
          </table:table-cell>
          <table:table-cell office:value-type="float" office:value="9828543.5399999991" table:style-name="ce10">
            <text:p>9 828 544<text:s/></text:p>
          </table:table-cell>
          <table:table-cell office:value-type="float" office:value="10277561.719999999" table:style-name="ce10">
            <text:p>10 277 56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913627.37" table:style-name="ce10">
            <text:p>913 627<text:s/></text:p>
          </table:table-cell>
          <table:table-cell office:value-type="float" office:value="904245.67" table:style-name="ce10">
            <text:p>904 246<text:s/></text:p>
          </table:table-cell>
          <table:table-cell office:value-type="float" office:value="1576033.76" table:style-name="ce10">
            <text:p>1 576 034<text:s/></text:p>
          </table:table-cell>
          <table:table-cell office:value-type="float" office:value="1021179.84" table:style-name="ce10">
            <text:p>1 021 180<text:s/></text:p>
          </table:table-cell>
          <table:table-cell office:value-type="float" office:value="1146966.6200000001" table:style-name="ce10">
            <text:p>1 146 967<text:s/></text:p>
          </table:table-cell>
          <table:table-cell office:value-type="float" office:value="969160.43" table:style-name="ce10">
            <text:p>969 16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8270218" table:style-name="ce10">
            <text:p>8 270 218<text:s/></text:p>
          </table:table-cell>
          <table:table-cell office:value-type="float" office:value="8996536" table:style-name="ce10">
            <text:p>8 996 536<text:s/></text:p>
          </table:table-cell>
          <table:table-cell office:value-type="float" office:value="10546845" table:style-name="ce10">
            <text:p>10 546 845<text:s/></text:p>
          </table:table-cell>
          <table:table-cell office:value-type="float" office:value="13534659" table:style-name="ce10">
            <text:p>13 534 659<text:s/></text:p>
          </table:table-cell>
          <table:table-cell office:value-type="float" office:value="14119709" table:style-name="ce10">
            <text:p>14 119 709<text:s/></text:p>
          </table:table-cell>
          <table:table-cell office:value-type="float" office:value="11513632" table:style-name="ce10">
            <text:p>11 513 63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68791273.585569382" table:style-name="ce10">
            <text:p>68 791 274<text:s/></text:p>
          </table:table-cell>
          <table:table-cell office:value-type="float" office:value="59541109.642208703" table:style-name="ce10">
            <text:p>59 541 110<text:s/></text:p>
          </table:table-cell>
          <table:table-cell office:value-type="float" office:value="61230243.830000006" table:style-name="ce10">
            <text:p>61 230 244<text:s/></text:p>
          </table:table-cell>
          <table:table-cell office:value-type="float" office:value="61623180.849999994" table:style-name="ce10">
            <text:p>61 623 181<text:s/></text:p>
          </table:table-cell>
          <table:table-cell office:value-type="float" office:value="65206079.709999993" table:style-name="ce10">
            <text:p>65 206 080<text:s/></text:p>
          </table:table-cell>
          <table:table-cell office:value-type="float" office:value="67711166.893436179" table:style-name="ce10">
            <text:p>67 711 167<text:s/></text:p>
          </table:table-cell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number-columns-spanned="6" table:number-rows-spanned="1" table:style-name="ce15">
            <text:p>Nettoausgaben<text:span text:style-name="T2">5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944498037.0389748" table:style-name="ce8">
            <text:p>1 944 498 037<text:s/></text:p>
          </table:table-cell>
          <table:table-cell office:value-type="float" office:value="1990833357.4610794" table:style-name="ce8">
            <text:p>1 990 833 357<text:s/></text:p>
          </table:table-cell>
          <table:table-cell office:value-type="float" office:value="2312414037.1446962" table:style-name="ce8">
            <text:p>2 312 414 037<text:s/></text:p>
          </table:table-cell>
          <table:table-cell office:value-type="float" office:value="2483392223.8844538" table:style-name="ce8">
            <text:p>2 483 392 224<text:s/></text:p>
          </table:table-cell>
          <table:table-cell office:value-type="float" office:value="2642481923.7020979" table:style-name="ce8">
            <text:p>2 642 481 924<text:s/></text:p>
          </table:table-cell>
          <table:table-cell office:value-type="float" office:value="2705869637.8133197" table:style-name="ce8">
            <text:p>2 705 869 63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42659694" table:style-name="ce10">
            <text:p>42 659 694<text:s/></text:p>
          </table:table-cell>
          <table:table-cell office:value-type="float" office:value="47649311" table:style-name="ce10">
            <text:p>47 649 311<text:s/></text:p>
          </table:table-cell>
          <table:table-cell office:value-type="float" office:value="56401577" table:style-name="ce10">
            <text:p>56 401 577<text:s/></text:p>
          </table:table-cell>
          <table:table-cell office:value-type="float" office:value="70952860" table:style-name="ce10">
            <text:p>70 952 860<text:s/></text:p>
          </table:table-cell>
          <table:table-cell office:value-type="float" office:value="65454589" table:style-name="ce10">
            <text:p>65 454 589<text:s/></text:p>
          </table:table-cell>
          <table:table-cell office:value-type="float" office:value="70006721.449999973" table:style-name="ce10">
            <text:p>70 006 72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96629324.679998606" table:style-name="ce10">
            <text:p>96 629 325<text:s/></text:p>
          </table:table-cell>
          <table:table-cell office:value-type="float" office:value="98381988.328556851" table:style-name="ce10">
            <text:p>98 381 988<text:s/></text:p>
          </table:table-cell>
          <table:table-cell office:value-type="float" office:value="118152799.72698303" table:style-name="ce10">
            <text:p>118 152 800<text:s/></text:p>
          </table:table-cell>
          <table:table-cell office:value-type="float" office:value="129864348.76999998" table:style-name="ce10">
            <text:p>129 864 349<text:s/></text:p>
          </table:table-cell>
          <table:table-cell office:value-type="float" office:value="143229838.58209825" table:style-name="ce10">
            <text:p>143 229 839<text:s/></text:p>
          </table:table-cell>
          <table:table-cell office:value-type="float" office:value="137286289.14682177" table:style-name="ce10">
            <text:p>137 286 28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256786876" table:style-name="ce10">
            <text:p>256 786 876<text:s/></text:p>
          </table:table-cell>
          <table:table-cell office:value-type="float" office:value="262419809" table:style-name="ce10">
            <text:p>262 419 809<text:s/></text:p>
          </table:table-cell>
          <table:table-cell office:value-type="float" office:value="327891955" table:style-name="ce10">
            <text:p>327 891 955<text:s/></text:p>
          </table:table-cell>
          <table:table-cell office:value-type="float" office:value="345449224" table:style-name="ce10">
            <text:p>345 449 224<text:s/></text:p>
          </table:table-cell>
          <table:table-cell office:value-type="float" office:value="354722866" table:style-name="ce10">
            <text:p>354 722 866<text:s/></text:p>
          </table:table-cell>
          <table:table-cell office:value-type="float" office:value="355565596" table:style-name="ce10">
            <text:p>355 565 596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27024921.67000005" table:style-name="ce10">
            <text:p>227 024 922<text:s/></text:p>
          </table:table-cell>
          <table:table-cell office:value-type="float" office:value="232002060.17473137" table:style-name="ce10">
            <text:p>232 002 060<text:s/></text:p>
          </table:table-cell>
          <table:table-cell office:value-type="float" office:value="287291082.70999998" table:style-name="ce10">
            <text:p>287 291 083<text:s/></text:p>
          </table:table-cell>
          <table:table-cell office:value-type="float" office:value="295762427.93445396" table:style-name="ce10">
            <text:p>295 762 428<text:s/></text:p>
          </table:table-cell>
          <table:table-cell office:value-type="float" office:value="306584548.65999997" table:style-name="ce10">
            <text:p>306 584 549<text:s/></text:p>
          </table:table-cell>
          <table:table-cell office:value-type="float" office:value="318778162.04993403" table:style-name="ce10">
            <text:p>318 778 16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78741019" table:style-name="ce10">
            <text:p>78 741 019<text:s/></text:p>
          </table:table-cell>
          <table:table-cell office:value-type="float" office:value="83714822" table:style-name="ce10">
            <text:p>83 714 822<text:s/></text:p>
          </table:table-cell>
          <table:table-cell office:value-type="float" office:value="98728523.260000005" table:style-name="ce10">
            <text:p>98 728 523<text:s/></text:p>
          </table:table-cell>
          <table:table-cell office:value-type="float" office:value="109756571" table:style-name="ce10">
            <text:p>109 756 571<text:s/></text:p>
          </table:table-cell>
          <table:table-cell office:value-type="float" office:value="116862306.22" table:style-name="ce10">
            <text:p>116 862 306<text:s/></text:p>
          </table:table-cell>
          <table:table-cell office:value-type="float" office:value="122333819.66" table:style-name="ce10">
            <text:p>122 333 82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300760112.56999999" table:style-name="ce10">
            <text:p>300 760 113<text:s/></text:p>
          </table:table-cell>
          <table:table-cell office:value-type="float" office:value="309258309.81999993" table:style-name="ce10">
            <text:p>309 258 310<text:s/></text:p>
          </table:table-cell>
          <table:table-cell office:value-type="float" office:value="370366318.45999998" table:style-name="ce10">
            <text:p>370 366 318<text:s/></text:p>
          </table:table-cell>
          <table:table-cell office:value-type="float" office:value="418217300.50999993" table:style-name="ce10">
            <text:p>418 217 301<text:s/></text:p>
          </table:table-cell>
          <table:table-cell office:value-type="float" office:value="439049832.88" table:style-name="ce10">
            <text:p>439 049 833<text:s/></text:p>
          </table:table-cell>
          <table:table-cell office:value-type="float" office:value="434203979.29999995" table:style-name="ce10">
            <text:p>434 203 9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119867779.73" table:style-name="ce10">
            <text:p>119 867 780<text:s/></text:p>
          </table:table-cell>
          <table:table-cell office:value-type="float" office:value="123438923.29000001" table:style-name="ce10">
            <text:p>123 438 923<text:s/></text:p>
          </table:table-cell>
          <table:table-cell office:value-type="float" office:value="150288157.14999998" table:style-name="ce10">
            <text:p>150 288 157<text:s/></text:p>
          </table:table-cell>
          <table:table-cell office:value-type="float" office:value="151403775.69999999" table:style-name="ce10">
            <text:p>151 403 776<text:s/></text:p>
          </table:table-cell>
          <table:table-cell office:value-type="float" office:value="187009815.06999996" table:style-name="ce10">
            <text:p>187 009 815<text:s/></text:p>
          </table:table-cell>
          <table:table-cell office:value-type="float" office:value="215975683.59999999" table:style-name="ce10">
            <text:p>215 975 68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71691897" table:style-name="ce10">
            <text:p>71 691 897<text:s/></text:p>
          </table:table-cell>
          <table:table-cell office:value-type="float" office:value="77928987" table:style-name="ce10">
            <text:p>77 928 987<text:s/></text:p>
          </table:table-cell>
          <table:table-cell office:value-type="float" office:value="97239886" table:style-name="ce10">
            <text:p>97 239 886<text:s/></text:p>
          </table:table-cell>
          <table:table-cell office:value-type="float" office:value="106349911" table:style-name="ce10">
            <text:p>106 349 911<text:s/></text:p>
          </table:table-cell>
          <table:table-cell office:value-type="float" office:value="108209569" table:style-name="ce10">
            <text:p>108 209 569<text:s/></text:p>
          </table:table-cell>
          <table:table-cell office:value-type="float" office:value="112877459" table:style-name="ce10">
            <text:p>112 877 45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750336412.38897598" table:style-name="ce10">
            <text:p>750 336 412<text:s/></text:p>
          </table:table-cell>
          <table:table-cell office:value-type="float" office:value="756039146.84779119" table:style-name="ce10">
            <text:p>756 039 147<text:s/></text:p>
          </table:table-cell>
          <table:table-cell office:value-type="float" office:value="806053737.83771336" table:style-name="ce10">
            <text:p>806 053 738<text:s/></text:p>
          </table:table-cell>
          <table:table-cell office:value-type="float" office:value="855635804.96999991" table:style-name="ce10">
            <text:p>855 635 805<text:s/></text:p>
          </table:table-cell>
          <table:table-cell office:value-type="float" office:value="921358558.28999996" table:style-name="ce10">
            <text:p>921 358 558<text:s/></text:p>
          </table:table-cell>
          <table:table-cell office:value-type="float" office:value="938841927.60656393" table:style-name="ce10">
            <text:p>938 841 928<text:s/></text:p>
          </table:table-cell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6">
            <text:p>Q: STATISTIK AUSTRIA, Pflegedienstleistungsstatistik. Erstellt am 13.12.2022. – Betreuungs- und Pflegedienste umfassen die in § 3 Abs. 1 Pflegefondsgesetz (PFG) aufgelisteten und in § 3 Abs. 4 bis 11 PFG näher beschriebenen, sieben Dienstleistungsbereiche der Länder und Gemeinden in der Langzeitpflege, soweit ihre (Mit-)Finanzierung aus Mitteln der Sozialhilfe/Mindestsicherung bzw. sonstigen öffentlichen Mitteln erfolgt (mobile, teilstationäre und stationäre Dienste, mehrstündige Alltagsbegleitungen und Entlastungsdienste, Kurzzeitpflege, alternative Wohnformen, Case- und Caremanagement). Ohne Selbstzahler:innen.<text:s/></text:p>
            <text:p>1) Ohne Abschreibungen für Herstellungs- und Instandhaltungskosten sowie ohne Umsatzsteuer. – 2) Von betreuten Personen, unterhaltspflichtigen Angehörigen und Drittverpflichteten (z.B. Erb:innen). – 3) Z.B. Landesgesundheitsfonds-Mittel; Umsatzsteuerrefundierung. – 4) Ohne Umsatzsteuerrefundierung. – 5) Bruttoausgaben abzüglich Beiträge/Ersätze und sonstige Einnahmen.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range table:name="_f408d64f_STF_Fuss_1_CN1" table:cell-range-address="Tabelle1.$A$48:Tabelle1.$G$48" table:base-cell-address="Tabelle1.$A$1"/>
        <table:named-expression table:name="_f408d64f_STF_Gesamtsumme_1_CN1" table:expression="of:=[Tabelle1.$5:.$5]~[Tabelle1.$16:.$16]~[Tabelle1.$27:.$27]~[Tabelle1.$38:.$38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47" table:base-cell-address="Tabelle1.$A$1"/>
        <table:named-expression table:name="_f408d64f_STF_Zwischenueberschrift_1_CN1" table:expression="of:=[Tabelle1.$4:.$4]~[Tabelle1.$15:.$15]~[Tabelle1.$26:.$26]~[Tabelle1.$37:.$37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8"/>
    <style:style style:name="Dezimal_32_2_32_2" style:display-name="Dezimal 2 2" style:family="table-cell" style:data-style-name="N38"/>
    <style:style style:name="Dezimal_32_3" style:display-name="Dezimal 3" style:family="table-cell" style:data-style-name="N38"/>
    <style:style style:name="Dezimal_32_4" style:display-name="Dezimal 4" style:family="table-cell" style:data-style-name="N38"/>
    <style:style style:name="Dezimal_32_5" style:display-name="Dezimal 5" style:family="table-cell" style:data-style-name="N38"/>
    <style:style style:name="Euro" style:family="table-cell" style:data-style-name="N39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NECAS Sylvia</dc:creator>
    <meta:creation-date>2014-12-16T11:31:03Z</meta:creation-date>
    <dc:date>2022-12-14T07:50:09Z</dc:date>
    <meta:print-date>2019-12-13T11:28:18Z</meta:print-date>
    <meta:editing-duration>PT0S</meta:editing-duration>
  </office:meta>
</office:document-meta>
</file>