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zimal_32_2" style:data-style-name="N4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zimal_32_5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8">
            <text:p>Case- und Caremanagement 2016 bis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9">
            <text:p>Verrechnete Leistungsstund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67116.46563461999" table:style-name="ce9">
            <text:p>(267 116)</text:p>
          </table:table-cell>
          <table:table-cell office:value-type="float" office:value="261298.30032112272" table:style-name="ce9">
            <text:p>(261 298)</text:p>
          </table:table-cell>
          <table:table-cell office:value-type="float" office:value="283532.59270987095" table:style-name="ce9">
            <text:p>(283 533)</text:p>
          </table:table-cell>
          <table:table-cell office:value-type="float" office:value="300322.56117585872" table:style-name="ce9">
            <text:p>(300 323)</text:p>
          </table:table-cell>
          <table:table-cell office:value-type="float" office:value="293250.34809599427" table:style-name="ce9">
            <text:p>(293 250)</text:p>
          </table:table-cell>
          <table:table-cell office:value-type="float" office:value="308507.69101135939" table:style-name="ce9">
            <text:p>(308 508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928" table:style-name="ce11">
            <text:p>4 928<text:s/></text:p>
          </table:table-cell>
          <table:table-cell office:value-type="float" office:value="9453" table:style-name="ce11">
            <text:p>9 453<text:s/></text:p>
          </table:table-cell>
          <table:table-cell office:value-type="float" office:value="9080" table:style-name="ce11">
            <text:p>9 08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1</text:span></text:p>
          </table:table-cell>
          <table:table-cell office:value-type="float" office:value="50270" table:style-name="ce11">
            <text:p>50 270<text:s/></text:p>
          </table:table-cell>
          <table:table-cell office:value-type="float" office:value="47556" table:style-name="ce11">
            <text:p>47 556<text:s/></text:p>
          </table:table-cell>
          <table:table-cell office:value-type="float" office:value="46161" table:style-name="ce11">
            <text:p>46 161<text:s/></text:p>
          </table:table-cell>
          <table:table-cell office:value-type="float" office:value="45707" table:style-name="ce11">
            <text:p>45 707<text:s/></text:p>
          </table:table-cell>
          <table:table-cell office:value-type="float" office:value="42234" table:style-name="ce11">
            <text:p>42 234<text:s/></text:p>
          </table:table-cell>
          <table:table-cell office:value-type="float" office:value="42236" table:style-name="ce11">
            <text:p>42 23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Oberösterreich<text:span text:style-name="T1">2</text:span></text:p>
          </table:table-cell>
          <table:table-cell office:value-type="float" office:value="73532.015634619995" table:style-name="ce11">
            <text:p>73 532<text:s/></text:p>
          </table:table-cell>
          <table:table-cell office:value-type="float" office:value="73024.510321122725" table:style-name="ce11">
            <text:p>73 025<text:s/></text:p>
          </table:table-cell>
          <table:table-cell office:value-type="float" office:value="76748.902709870963" table:style-name="ce11">
            <text:p>76 749<text:s/></text:p>
          </table:table-cell>
          <table:table-cell office:value-type="float" office:value="78919.501175858692" table:style-name="ce11">
            <text:p>78 920<text:s/></text:p>
          </table:table-cell>
          <table:table-cell office:value-type="float" office:value="77812.348095994254" table:style-name="ce11">
            <text:p>77 812<text:s/></text:p>
          </table:table-cell>
          <table:table-cell office:value-type="float" office:value="83334.354344692751" table:style-name="ce11">
            <text:p>83 33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4788" table:style-name="ce11">
            <text:p>24 788<text:s/></text:p>
          </table:table-cell>
          <table:table-cell office:value-type="float" office:value="25089" table:style-name="ce11">
            <text:p>25 089<text:s/></text:p>
          </table:table-cell>
          <table:table-cell office:value-type="float" office:value="25657.5" table:style-name="ce11">
            <text:p>25 658<text:s/></text:p>
          </table:table-cell>
          <table:table-cell office:value-type="float" office:value="26519" table:style-name="ce11">
            <text:p>26 519<text:s/></text:p>
          </table:table-cell>
          <table:table-cell office:value-type="float" office:value="26006" table:style-name="ce11">
            <text:p>26 006<text:s/></text:p>
          </table:table-cell>
          <table:table-cell office:value-type="float" office:value="31008" table:style-name="ce11">
            <text:p>31 00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7620" table:style-name="ce11">
            <text:p>7 620<text:s/></text:p>
          </table:table-cell>
          <table:table-cell office:value-type="float" office:value="6795" table:style-name="ce11">
            <text:p>6 795<text:s/></text:p>
          </table:table-cell>
          <table:table-cell office:value-type="float" office:value="14550.44" table:style-name="ce11">
            <text:p>14 550<text:s/></text:p>
          </table:table-cell>
          <table:table-cell office:value-type="float" office:value="14251" table:style-name="ce11">
            <text:p>14 251<text:s/></text:p>
          </table:table-cell>
          <table:table-cell office:value-type="float" office:value="19038" table:style-name="ce11">
            <text:p>19 038<text:s/></text:p>
          </table:table-cell>
          <table:table-cell office:value-type="float" office:value="19967" table:style-name="ce11">
            <text:p>19 96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4833.45" table:style-name="ce11">
            <text:p>14 833<text:s/></text:p>
          </table:table-cell>
          <table:table-cell office:value-type="float" office:value="16329.79" table:style-name="ce11">
            <text:p>16 330<text:s/></text:p>
          </table:table-cell>
          <table:table-cell office:value-type="float" office:value="20876.750000000004" table:style-name="ce11">
            <text:p>20 877<text:s/></text:p>
          </table:table-cell>
          <table:table-cell office:value-type="float" office:value="23496" table:style-name="ce11">
            <text:p>23 496<text:s/></text:p>
          </table:table-cell>
          <table:table-cell office:value-type="float" office:value="26776" table:style-name="ce11">
            <text:p>26 776<text:s/></text:p>
          </table:table-cell>
          <table:table-cell office:value-type="float" office:value="27942.949999999997" table:style-name="ce11">
            <text:p>27 94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32583" table:style-name="ce11">
            <text:p>32 583<text:s/></text:p>
          </table:table-cell>
          <table:table-cell office:value-type="float" office:value="34014" table:style-name="ce11">
            <text:p>34 014<text:s/></text:p>
          </table:table-cell>
          <table:table-cell office:value-type="float" office:value="41048" table:style-name="ce11">
            <text:p>41 048<text:s/></text:p>
          </table:table-cell>
          <table:table-cell office:value-type="float" office:value="47232.060000000005" table:style-name="ce11">
            <text:p>47 232<text:s/></text:p>
          </table:table-cell>
          <table:table-cell office:value-type="float" office:value="50514" table:style-name="ce11">
            <text:p>50 514<text:s/></text:p>
          </table:table-cell>
          <table:table-cell office:value-type="float" office:value="49495.22" table:style-name="ce11">
            <text:p>49 49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63490" table:style-name="ce11">
            <text:p>63 490<text:s/></text:p>
          </table:table-cell>
          <table:table-cell office:value-type="float" office:value="58490" table:style-name="ce11">
            <text:p>58 490<text:s/></text:p>
          </table:table-cell>
          <table:table-cell office:value-type="float" office:value="58490" table:style-name="ce11">
            <text:p>58 490<text:s/></text:p>
          </table:table-cell>
          <table:table-cell office:value-type="float" office:value="59270" table:style-name="ce11">
            <text:p>59 270<text:s/></text:p>
          </table:table-cell>
          <table:table-cell office:value-type="float" office:value="41417" table:style-name="ce11">
            <text:p>41 417<text:s/></text:p>
          </table:table-cell>
          <table:table-cell office:value-type="float" office:value="45444.166666666672" table:style-name="ce11">
            <text:p>45 444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20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97722" table:style-name="ce12">
            <text:p>97 722<text:s/></text:p>
          </table:table-cell>
          <table:table-cell office:value-type="float" office:value="96512" table:style-name="ce12">
            <text:p>96 512<text:s/></text:p>
          </table:table-cell>
          <table:table-cell office:value-type="float" office:value="103774" table:style-name="ce12">
            <text:p>103 774<text:s/></text:p>
          </table:table-cell>
          <table:table-cell office:value-type="float" office:value="109189" table:style-name="ce12">
            <text:p>109 189<text:s/></text:p>
          </table:table-cell>
          <table:table-cell office:value-type="float" office:value="110807" table:style-name="ce12">
            <text:p>110 807<text:s/></text:p>
          </table:table-cell>
          <table:table-cell office:value-type="float" office:value="122164" table:style-name="ce12">
            <text:p>122 16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64" table:style-name="ce11">
            <text:p>1 764<text:s/></text:p>
          </table:table-cell>
          <table:table-cell office:value-type="float" office:value="5913" table:style-name="ce11">
            <text:p>5 913<text:s/></text:p>
          </table:table-cell>
          <table:table-cell office:value-type="float" office:value="9080" table:style-name="ce11">
            <text:p>9 08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745" table:style-name="ce11">
            <text:p>1 745<text:s/></text:p>
          </table:table-cell>
          <table:table-cell office:value-type="float" office:value="1786" table:style-name="ce11">
            <text:p>1 786<text:s/></text:p>
          </table:table-cell>
          <table:table-cell office:value-type="float" office:value="1937" table:style-name="ce11">
            <text:p>1 937<text:s/></text:p>
          </table:table-cell>
          <table:table-cell office:value-type="float" office:value="1789" table:style-name="ce11">
            <text:p>1 789<text:s/></text:p>
          </table:table-cell>
          <table:table-cell office:value-type="float" office:value="1836" table:style-name="ce11">
            <text:p>1 836<text:s/></text:p>
          </table:table-cell>
          <table:table-cell office:value-type="float" office:value="1854" table:style-name="ce11">
            <text:p>1 85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20957" table:style-name="ce11">
            <text:p>20 957<text:s/></text:p>
          </table:table-cell>
          <table:table-cell office:value-type="float" office:value="21214" table:style-name="ce11">
            <text:p>21 214<text:s/></text:p>
          </table:table-cell>
          <table:table-cell office:value-type="float" office:value="21597" table:style-name="ce11">
            <text:p>21 597<text:s/></text:p>
          </table:table-cell>
          <table:table-cell office:value-type="float" office:value="21267" table:style-name="ce11">
            <text:p>21 267<text:s/></text:p>
          </table:table-cell>
          <table:table-cell office:value-type="float" office:value="20402" table:style-name="ce11">
            <text:p>20 402<text:s/></text:p>
          </table:table-cell>
          <table:table-cell office:value-type="float" office:value="19400" table:style-name="ce11">
            <text:p>19 4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2969" table:style-name="ce11">
            <text:p>12 969<text:s/></text:p>
          </table:table-cell>
          <table:table-cell office:value-type="float" office:value="13812" table:style-name="ce11">
            <text:p>13 812<text:s/></text:p>
          </table:table-cell>
          <table:table-cell office:value-type="float" office:value="14006" table:style-name="ce11">
            <text:p>14 006<text:s/></text:p>
          </table:table-cell>
          <table:table-cell office:value-type="float" office:value="14371" table:style-name="ce11">
            <text:p>14 371<text:s/></text:p>
          </table:table-cell>
          <table:table-cell office:value-type="float" office:value="14466" table:style-name="ce11">
            <text:p>14 466<text:s/></text:p>
          </table:table-cell>
          <table:table-cell office:value-type="float" office:value="15359" table:style-name="ce11">
            <text:p>15 35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3175" table:style-name="ce11">
            <text:p>3 175<text:s/></text:p>
          </table:table-cell>
          <table:table-cell office:value-type="float" office:value="3500" table:style-name="ce11">
            <text:p>3 500<text:s/></text:p>
          </table:table-cell>
          <table:table-cell office:value-type="float" office:value="3748" table:style-name="ce11">
            <text:p>3 748<text:s/></text:p>
          </table:table-cell>
          <table:table-cell office:value-type="float" office:value="3790" table:style-name="ce11">
            <text:p>3 790<text:s/></text:p>
          </table:table-cell>
          <table:table-cell office:value-type="float" office:value="4288" table:style-name="ce11">
            <text:p>4 288<text:s/></text:p>
          </table:table-cell>
          <table:table-cell office:value-type="float" office:value="4063" table:style-name="ce11">
            <text:p>4 06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4</text:span></text:p>
          </table:table-cell>
          <table:table-cell office:value-type="float" office:value="2880" table:style-name="ce11">
            <text:p>2 880<text:s/></text:p>
          </table:table-cell>
          <table:table-cell office:value-type="float" office:value="3254" table:style-name="ce11">
            <text:p>3 254<text:s/></text:p>
          </table:table-cell>
          <table:table-cell office:value-type="float" office:value="7765" table:style-name="ce11">
            <text:p>7 765<text:s/></text:p>
          </table:table-cell>
          <table:table-cell office:value-type="float" office:value="8772" table:style-name="ce11">
            <text:p>8 772<text:s/></text:p>
          </table:table-cell>
          <table:table-cell office:value-type="float" office:value="14849" table:style-name="ce11">
            <text:p>14 849<text:s/></text:p>
          </table:table-cell>
          <table:table-cell office:value-type="float" office:value="19440" table:style-name="ce11">
            <text:p>19 44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6869" table:style-name="ce11">
            <text:p>6 869<text:s/></text:p>
          </table:table-cell>
          <table:table-cell office:value-type="float" office:value="7340" table:style-name="ce11">
            <text:p>7 340<text:s/></text:p>
          </table:table-cell>
          <table:table-cell office:value-type="float" office:value="8373" table:style-name="ce11">
            <text:p>8 373<text:s/></text:p>
          </table:table-cell>
          <table:table-cell office:value-type="float" office:value="9105" table:style-name="ce11">
            <text:p>9 105<text:s/></text:p>
          </table:table-cell>
          <table:table-cell office:value-type="float" office:value="9831" table:style-name="ce11">
            <text:p>9 831<text:s/></text:p>
          </table:table-cell>
          <table:table-cell office:value-type="float" office:value="10191" table:style-name="ce11">
            <text:p>10 19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5</text:span></text:p>
          </table:table-cell>
          <table:table-cell office:value-type="float" office:value="1507" table:style-name="ce11">
            <text:p>1 507<text:s/></text:p>
          </table:table-cell>
          <table:table-cell office:value-type="float" office:value="1736" table:style-name="ce11">
            <text:p>1 736<text:s/></text:p>
          </table:table-cell>
          <table:table-cell office:value-type="float" office:value="2478" table:style-name="ce11">
            <text:p>2 478<text:s/></text:p>
          </table:table-cell>
          <table:table-cell office:value-type="float" office:value="3881" table:style-name="ce11">
            <text:p>3 881<text:s/></text:p>
          </table:table-cell>
          <table:table-cell office:value-type="float" office:value="4472" table:style-name="ce11">
            <text:p>4 472<text:s/></text:p>
          </table:table-cell>
          <table:table-cell office:value-type="float" office:value="5227" table:style-name="ce11">
            <text:p>5 22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47620" table:style-name="ce11">
            <text:p>47 620<text:s/></text:p>
          </table:table-cell>
          <table:table-cell office:value-type="float" office:value="43870" table:style-name="ce11">
            <text:p>43 870<text:s/></text:p>
          </table:table-cell>
          <table:table-cell office:value-type="float" office:value="43870" table:style-name="ce11">
            <text:p>43 870<text:s/></text:p>
          </table:table-cell>
          <table:table-cell office:value-type="float" office:value="44450" table:style-name="ce11">
            <text:p>44 450<text:s/></text:p>
          </table:table-cell>
          <table:table-cell office:value-type="float" office:value="34750" table:style-name="ce11">
            <text:p>34 750<text:s/></text:p>
          </table:table-cell>
          <table:table-cell office:value-type="float" office:value="37550" table:style-name="ce11">
            <text:p>37 55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20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70.67883479699998" table:style-name="ce13">
            <text:p>(170,7)</text:p>
          </table:table-cell>
          <table:table-cell office:value-type="float" office:value="172.0239068331332" table:style-name="ce13">
            <text:p>(172,0)</text:p>
          </table:table-cell>
          <table:table-cell office:value-type="float" office:value="189.82295406003055" table:style-name="ce13">
            <text:p>(189,8)</text:p>
          </table:table-cell>
          <table:table-cell office:value-type="float" office:value="216.135647465652" table:style-name="ce13">
            <text:p>(216,1)</text:p>
          </table:table-cell>
          <table:table-cell office:value-type="float" office:value="238.32792058309553" table:style-name="ce13">
            <text:p>(238,3)</text:p>
          </table:table-cell>
          <table:table-cell office:value-type="float" office:value="260.53201718896418" table:style-name="ce13">
            <text:p>(260,5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.5" table:style-name="ce14">
            <text:p>7,5<text:s/></text:p>
          </table:table-cell>
          <table:table-cell office:value-type="float" office:value="9.25" table:style-name="ce14">
            <text:p>9,3<text:s/></text:p>
          </table:table-cell>
          <table:table-cell office:value-type="float" office:value="9.75" table:style-name="ce14">
            <text:p>9,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0.925000000000002" table:style-name="ce14">
            <text:p>10,9<text:s/></text:p>
          </table:table-cell>
          <table:table-cell office:value-type="float" office:value="11.2" table:style-name="ce14">
            <text:p>11,2<text:s/></text:p>
          </table:table-cell>
          <table:table-cell office:value-type="float" office:value="14" table:style-name="ce14">
            <text:p>14,0<text:s/></text:p>
          </table:table-cell>
          <table:table-cell office:value-type="float" office:value="14.3" table:style-name="ce14">
            <text:p>14,3<text:s/></text:p>
          </table:table-cell>
          <table:table-cell office:value-type="float" office:value="14.1" table:style-name="ce14">
            <text:p>14,1<text:s/></text:p>
          </table:table-cell>
          <table:table-cell office:value-type="float" office:value="14" table:style-name="ce14">
            <text:p>14,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6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42.653834797000002" table:style-name="ce14">
            <text:p>42,7<text:s/></text:p>
          </table:table-cell>
          <table:table-cell office:value-type="float" office:value="43.913906833133197" table:style-name="ce14">
            <text:p>43,9<text:s/></text:p>
          </table:table-cell>
          <table:table-cell office:value-type="float" office:value="45.722954060030574" table:style-name="ce14">
            <text:p>45,7<text:s/></text:p>
          </table:table-cell>
          <table:table-cell office:value-type="float" office:value="45.270647465651983" table:style-name="ce14">
            <text:p>45,3<text:s/></text:p>
          </table:table-cell>
          <table:table-cell office:value-type="float" office:value="46.337920583095539" table:style-name="ce14">
            <text:p>46,3<text:s/></text:p>
          </table:table-cell>
          <table:table-cell office:value-type="float" office:value="48.152017188964194" table:style-name="ce14">
            <text:p>48,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16.049999999999997" table:style-name="ce14">
            <text:p>16,1<text:s/></text:p>
          </table:table-cell>
          <table:table-cell office:value-type="float" office:value="16.079999999999998" table:style-name="ce14">
            <text:p>16,1<text:s/></text:p>
          </table:table-cell>
          <table:table-cell office:value-type="float" office:value="16.175000000000001" table:style-name="ce14">
            <text:p>16,2<text:s/></text:p>
          </table:table-cell>
          <table:table-cell office:value-type="float" office:value="16.7" table:style-name="ce14">
            <text:p>16,7<text:s/></text:p>
          </table:table-cell>
          <table:table-cell office:value-type="float" office:value="16.41" table:style-name="ce14">
            <text:p>16,4<text:s/></text:p>
          </table:table-cell>
          <table:table-cell office:value-type="float" office:value="19.63" table:style-name="ce14">
            <text:p>19,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4.5999999999999996" table:style-name="ce14">
            <text:p>4,6<text:s/></text:p>
          </table:table-cell>
          <table:table-cell office:value-type="float" office:value="4.2299999999999995" table:style-name="ce14">
            <text:p>4,2<text:s/></text:p>
          </table:table-cell>
          <table:table-cell office:value-type="float" office:value="12.324999999999999" table:style-name="ce14">
            <text:p>12,3<text:s/></text:p>
          </table:table-cell>
          <table:table-cell office:value-type="float" office:value="11.324999999999999" table:style-name="ce14">
            <text:p>11,3<text:s/></text:p>
          </table:table-cell>
          <table:table-cell office:value-type="float" office:value="21.15" table:style-name="ce14">
            <text:p>21,2<text:s/></text:p>
          </table:table-cell>
          <table:table-cell office:value-type="float" office:value="34.1" table:style-name="ce14">
            <text:p>34,1<text:s/>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4">
          <table:table-cell office:value-type="string" table:style-name="ce10">
            <text:p>Tirol<text:span text:style-name="T1">6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4">
          <table:table-cell office:value-type="string" table:style-name="ce10">
            <text:p>Vorarlberg<text:span text:style-name="T1">5</text:span></text:p>
          </table:table-cell>
          <table:table-cell office:value-type="float" office:value="12.95" table:style-name="ce14">
            <text:p>13,0<text:s/></text:p>
          </table:table-cell>
          <table:table-cell office:value-type="float" office:value="13.1" table:style-name="ce14">
            <text:p>13,1<text:s/></text:p>
          </table:table-cell>
          <table:table-cell office:value-type="float" office:value="15.6" table:style-name="ce14">
            <text:p>15,6<text:s/></text:p>
          </table:table-cell>
          <table:table-cell office:value-type="float" office:value="25.84" table:style-name="ce14">
            <text:p>25,8<text:s/></text:p>
          </table:table-cell>
          <table:table-cell office:value-type="float" office:value="28.08" table:style-name="ce14">
            <text:p>28,1<text:s/></text:p>
          </table:table-cell>
          <table:table-cell office:value-type="float" office:value="26.7" table:style-name="ce14">
            <text:p>26,7<text:s/>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83.5" table:style-name="ce14">
            <text:p>83,5<text:s/></text:p>
          </table:table-cell>
          <table:table-cell office:value-type="float" office:value="83.5" table:style-name="ce14">
            <text:p>83,5<text:s/></text:p>
          </table:table-cell>
          <table:table-cell office:value-type="float" office:value="86" table:style-name="ce14">
            <text:p>86,0<text:s/></text:p>
          </table:table-cell>
          <table:table-cell office:value-type="float" office:value="95.2" table:style-name="ce14">
            <text:p>95,2<text:s/></text:p>
          </table:table-cell>
          <table:table-cell office:value-type="float" office:value="103" table:style-name="ce14">
            <text:p>103,0<text:s/></text:p>
          </table:table-cell>
          <table:table-cell office:value-type="float" office:value="108.2" table:style-name="ce14">
            <text:p>108,2<text:s/>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20">
            <text:p>Bruttoausgaben (Jahressummen in Euro)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2045055.119999999" table:style-name="ce12">
            <text:p>12 045 055<text:s/></text:p>
          </table:table-cell>
          <table:table-cell office:value-type="float" office:value="12554379.511020269" table:style-name="ce12">
            <text:p>12 554 380<text:s/></text:p>
          </table:table-cell>
          <table:table-cell office:value-type="float" office:value="15154088.199999999" table:style-name="ce12">
            <text:p>15 154 088<text:s/></text:p>
          </table:table-cell>
          <table:table-cell office:value-type="float" office:value="16490493.534829084" table:style-name="ce12">
            <text:p>16 490 494<text:s/></text:p>
          </table:table-cell>
          <table:table-cell office:value-type="float" office:value="25058493.478096399" table:style-name="ce12">
            <text:p>25 058 493<text:s/></text:p>
          </table:table-cell>
          <table:table-cell office:value-type="float" office:value="27285431.244255811" table:style-name="ce12">
            <text:p>27 285 431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9451" table:style-name="ce11">
            <text:p>319 451<text:s/></text:p>
          </table:table-cell>
          <table:table-cell office:value-type="float" office:value="417370" table:style-name="ce11">
            <text:p>417 370<text:s/></text:p>
          </table:table-cell>
          <table:table-cell office:value-type="float" office:value="424984.63" table:style-name="ce11">
            <text:p>424 985<text:s/></text:p>
          </table:table-cell>
          <table:table-cell table:style-name="ce6"/>
          <table:table-cell table:number-columns-repeated="2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479109.41" table:style-name="ce11">
            <text:p>479 109<text:s/></text:p>
          </table:table-cell>
          <table:table-cell office:value-type="float" office:value="494413.4485686188" table:style-name="ce11">
            <text:p>494 413<text:s/></text:p>
          </table:table-cell>
          <table:table-cell office:value-type="float" office:value="594298.92000000004" table:style-name="ce11">
            <text:p>594 299<text:s/></text:p>
          </table:table-cell>
          <table:table-cell office:value-type="float" office:value="630127.88" table:style-name="ce11">
            <text:p>630 128<text:s/></text:p>
          </table:table-cell>
          <table:table-cell office:value-type="float" office:value="639283.63809639995" table:style-name="ce11">
            <text:p>639 284<text:s/></text:p>
          </table:table-cell>
          <table:table-cell office:value-type="float" office:value="651992.59682175633" table:style-name="ce11">
            <text:p>651 993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2006778" table:style-name="ce11">
            <text:p>2 006 778<text:s/></text:p>
          </table:table-cell>
          <table:table-cell office:value-type="float" office:value="1941711" table:style-name="ce11">
            <text:p>1 941 711<text:s/></text:p>
          </table:table-cell>
          <table:table-cell office:value-type="float" office:value="2730885" table:style-name="ce11">
            <text:p>2 730 885<text:s/></text:p>
          </table:table-cell>
          <table:table-cell office:value-type="float" office:value="2832463" table:style-name="ce11">
            <text:p>2 832 463<text:s/></text:p>
          </table:table-cell>
          <table:table-cell office:value-type="float" office:value="2790400" table:style-name="ce11">
            <text:p>2 790 400<text:s/></text:p>
          </table:table-cell>
          <table:table-cell office:value-type="float" office:value="2872048" table:style-name="ce11">
            <text:p>2 872 048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983837.95" table:style-name="ce11">
            <text:p>1 983 838<text:s/></text:p>
          </table:table-cell>
          <table:table-cell office:value-type="float" office:value="2058133.3124516504" table:style-name="ce11">
            <text:p>2 058 133<text:s/></text:p>
          </table:table-cell>
          <table:table-cell office:value-type="float" office:value="2222990.66" table:style-name="ce11">
            <text:p>2 222 991<text:s/></text:p>
          </table:table-cell>
          <table:table-cell office:value-type="float" office:value="2399560.1648290842" table:style-name="ce11">
            <text:p>2 399 560<text:s/></text:p>
          </table:table-cell>
          <table:table-cell office:value-type="float" office:value="2381824.6800000002" table:style-name="ce11">
            <text:p>2 381 825<text:s/></text:p>
          </table:table-cell>
          <table:table-cell office:value-type="float" office:value="2531819.7774340301" table:style-name="ce11">
            <text:p>2 531 82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922890" table:style-name="ce11">
            <text:p>922 890<text:s/></text:p>
          </table:table-cell>
          <table:table-cell office:value-type="float" office:value="876047" table:style-name="ce11">
            <text:p>876 047<text:s/></text:p>
          </table:table-cell>
          <table:table-cell office:value-type="float" office:value="987876" table:style-name="ce11">
            <text:p>987 876<text:s/></text:p>
          </table:table-cell>
          <table:table-cell office:value-type="float" office:value="990523" table:style-name="ce11">
            <text:p>990 523<text:s/></text:p>
          </table:table-cell>
          <table:table-cell office:value-type="float" office:value="1030695.38" table:style-name="ce11">
            <text:p>1 030 695<text:s/></text:p>
          </table:table-cell>
          <table:table-cell office:value-type="float" office:value="1494920.05" table:style-name="ce11">
            <text:p>1 494 92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318505.65000000002" table:style-name="ce11">
            <text:p>318 506<text:s/></text:p>
          </table:table-cell>
          <table:table-cell office:value-type="float" office:value="293294.96999999997" table:style-name="ce11">
            <text:p>293 295<text:s/></text:p>
          </table:table-cell>
          <table:table-cell office:value-type="float" office:value="859139.92" table:style-name="ce11">
            <text:p>859 140<text:s/></text:p>
          </table:table-cell>
          <table:table-cell office:value-type="float" office:value="850490.29" table:style-name="ce11">
            <text:p>850 490<text:s/></text:p>
          </table:table-cell>
          <table:table-cell office:value-type="float" office:value="1362011.8299999998" table:style-name="ce11">
            <text:p>1 362 012<text:s/></text:p>
          </table:table-cell>
          <table:table-cell office:value-type="float" office:value="2030000.74" table:style-name="ce11">
            <text:p>2 030 001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Tirol<text:span text:style-name="T1">7</text:span></text:p>
          </table:table-cell>
          <table:table-cell office:value-type="float" office:value="573473.93000000005" table:style-name="ce11">
            <text:p>573 474<text:s/></text:p>
          </table:table-cell>
          <table:table-cell office:value-type="float" office:value="639667.59" table:style-name="ce11">
            <text:p>639 668<text:s/></text:p>
          </table:table-cell>
          <table:table-cell office:value-type="float" office:value="837054.7" table:style-name="ce11">
            <text:p>837 055<text:s/></text:p>
          </table:table-cell>
          <table:table-cell office:value-type="float" office:value="981097.01" table:style-name="ce11">
            <text:p>981 097<text:s/></text:p>
          </table:table-cell>
          <table:table-cell office:value-type="float" office:value="1474348.45" table:style-name="ce11">
            <text:p>1 474 348<text:s/></text:p>
          </table:table-cell>
          <table:table-cell office:value-type="float" office:value="1622862.9799999995" table:style-name="ce11">
            <text:p>1 622 863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951116" table:style-name="ce11">
            <text:p>951 116<text:s/></text:p>
          </table:table-cell>
          <table:table-cell office:value-type="float" office:value="1151732" table:style-name="ce11">
            <text:p>1 151 732<text:s/></text:p>
          </table:table-cell>
          <table:table-cell office:value-type="float" office:value="1387172" table:style-name="ce11">
            <text:p>1 387 172<text:s/></text:p>
          </table:table-cell>
          <table:table-cell office:value-type="float" office:value="1669118" table:style-name="ce11">
            <text:p>1 669 118<text:s/></text:p>
          </table:table-cell>
          <table:table-cell office:value-type="float" office:value="1914810" table:style-name="ce11">
            <text:p>1 914 810<text:s/></text:p>
          </table:table-cell>
          <table:table-cell office:value-type="float" office:value="1946866" table:style-name="ce11">
            <text:p>1 946 866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4809344.1799999988" table:style-name="ce11">
            <text:p>4 809 344<text:s/></text:p>
          </table:table-cell>
          <table:table-cell office:value-type="float" office:value="5099380.1899999995" table:style-name="ce11">
            <text:p>5 099 380<text:s/></text:p>
          </table:table-cell>
          <table:table-cell office:value-type="float" office:value="5534671" table:style-name="ce11">
            <text:p>5 534 671<text:s/></text:p>
          </table:table-cell>
          <table:table-cell office:value-type="float" office:value="5817663.1900000004" table:style-name="ce11">
            <text:p>5 817 663<text:s/></text:p>
          </table:table-cell>
          <table:table-cell office:value-type="float" office:value="13047749.5" table:style-name="ce11">
            <text:p>13 047 750<text:s/></text:p>
          </table:table-cell>
          <table:table-cell office:value-type="float" office:value="13709936.470000027" table:style-name="ce11">
            <text:p>13 709 936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20">
            <text:p>Beiträge und Ersätze (Jahressummen in Euro)<text:span text:style-name="T2">8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302.06" table:style-name="ce12">
            <text:p>31 302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6"/>
          <table:table-cell table:number-columns-repeated="2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302.06" table:style-name="ce11">
            <text:p>31 302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20">
            <text:p>Sonstige Einnahmen (Jahressummen in Euro)<text:span text:style-name="T2">9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446137.7255693886" table:style-name="ce12">
            <text:p>446 138<text:s/></text:p>
          </table:table-cell>
          <table:table-cell office:value-type="float" office:value="392223.17220870208" table:style-name="ce12">
            <text:p>392 223<text:s/></text:p>
          </table:table-cell>
          <table:table-cell office:value-type="float" office:value="367393.53" table:style-name="ce12">
            <text:p>367 394<text:s/></text:p>
          </table:table-cell>
          <table:table-cell office:value-type="float" office:value="373825.45999999996" table:style-name="ce12">
            <text:p>373 825<text:s/></text:p>
          </table:table-cell>
          <table:table-cell office:value-type="float" office:value="490732.16" table:style-name="ce12">
            <text:p>490 732<text:s/></text:p>
          </table:table-cell>
          <table:table-cell office:value-type="float" office:value="443787.62343619519" table:style-name="ce12">
            <text:p>443 788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6"/>
          <table:table-cell table:number-columns-repeated="2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Niederösterreich<text:span text:style-name="T1">10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758.95" table:style-name="ce11">
            <text:p>2 759<text:s/></text:p>
          </table:table-cell>
          <table:table-cell office:value-type="float" office:value="4312.8099999999995" table:style-name="ce11">
            <text:p>4 313<text:s/></text:p>
          </table:table-cell>
          <table:table-cell office:value-type="float" office:value="2739.61" table:style-name="ce11">
            <text:p>2 740<text:s/></text:p>
          </table:table-cell>
          <table:table-cell office:value-type="float" office:value="3301.12" table:style-name="ce11">
            <text:p>3 301<text:s/></text:p>
          </table:table-cell>
          <table:table-cell office:value-type="float" office:value="3103.3" table:style-name="ce11">
            <text:p>3 103<text:s/></text:p>
          </table:table-cell>
          <table:table-cell office:value-type="float" office:value="35780.720000000008" table:style-name="ce11">
            <text:p>35 781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318505.65000000002" table:style-name="ce11">
            <text:p>318 506<text:s/></text:p>
          </table:table-cell>
          <table:table-cell office:value-type="float" office:value="293294.96999999997" table:style-name="ce11">
            <text:p>293 295<text:s/></text:p>
          </table:table-cell>
          <table:table-cell office:value-type="float" office:value="225354.92" table:style-name="ce11">
            <text:p>225 355<text:s/></text:p>
          </table:table-cell>
          <table:table-cell office:value-type="float" office:value="221355.67" table:style-name="ce11">
            <text:p>221 356<text:s/></text:p>
          </table:table-cell>
          <table:table-cell office:value-type="float" office:value="217255.19" table:style-name="ce11">
            <text:p>217 255<text:s/></text:p>
          </table:table-cell>
          <table:table-cell office:value-type="float" office:value="141850.54" table:style-name="ce11">
            <text:p>141 851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24873.12556938856" table:style-name="ce11">
            <text:p>124 873<text:s/></text:p>
          </table:table-cell>
          <table:table-cell office:value-type="float" office:value="94615.392208702076" table:style-name="ce11">
            <text:p>94 615<text:s/></text:p>
          </table:table-cell>
          <table:table-cell office:value-type="float" office:value="139299" table:style-name="ce11">
            <text:p>139 299<text:s/></text:p>
          </table:table-cell>
          <table:table-cell office:value-type="float" office:value="149168.66999999998" table:style-name="ce11">
            <text:p>149 169<text:s/></text:p>
          </table:table-cell>
          <table:table-cell office:value-type="float" office:value="270373.67" table:style-name="ce11">
            <text:p>270 374<text:s/></text:p>
          </table:table-cell>
          <table:table-cell office:value-type="float" office:value="266156.36343619518" table:style-name="ce11">
            <text:p>266 156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20">
            <text:p>Nettoausgaben (Jahressummen in Euro)<text:span text:style-name="T2">11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1598917.394430611" table:style-name="ce12">
            <text:p>11 598 917<text:s/></text:p>
          </table:table-cell>
          <table:table-cell office:value-type="float" office:value="12162156.338811565" table:style-name="ce12">
            <text:p>12 162 156<text:s/></text:p>
          </table:table-cell>
          <table:table-cell office:value-type="float" office:value="14786694.67" table:style-name="ce12">
            <text:p>14 786 695<text:s/></text:p>
          </table:table-cell>
          <table:table-cell office:value-type="float" office:value="16116668.074829087" table:style-name="ce12">
            <text:p>16 116 668<text:s/></text:p>
          </table:table-cell>
          <table:table-cell office:value-type="float" office:value="24536459.258096397" table:style-name="ce12">
            <text:p>24 536 459<text:s/></text:p>
          </table:table-cell>
          <table:table-cell office:value-type="float" office:value="26841643.620819613" table:style-name="ce12">
            <text:p>26 841 644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9451" table:style-name="ce11">
            <text:p>319 451<text:s/></text:p>
          </table:table-cell>
          <table:table-cell office:value-type="float" office:value="417370" table:style-name="ce11">
            <text:p>417 370<text:s/></text:p>
          </table:table-cell>
          <table:table-cell office:value-type="float" office:value="424984.63" table:style-name="ce11">
            <text:p>424 985<text:s/></text:p>
          </table:table-cell>
          <table:table-cell table:style-name="ce6"/>
          <table:table-cell table:number-columns-repeated="2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479109.41" table:style-name="ce11">
            <text:p>479 109<text:s/></text:p>
          </table:table-cell>
          <table:table-cell office:value-type="float" office:value="494413.4485686188" table:style-name="ce11">
            <text:p>494 413<text:s/></text:p>
          </table:table-cell>
          <table:table-cell office:value-type="float" office:value="594298.92000000004" table:style-name="ce11">
            <text:p>594 299<text:s/></text:p>
          </table:table-cell>
          <table:table-cell office:value-type="float" office:value="630127.88" table:style-name="ce11">
            <text:p>630 128<text:s/></text:p>
          </table:table-cell>
          <table:table-cell office:value-type="float" office:value="639283.63809639995" table:style-name="ce11">
            <text:p>639 284<text:s/></text:p>
          </table:table-cell>
          <table:table-cell office:value-type="float" office:value="651992.59682175633" table:style-name="ce11">
            <text:p>651 993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2006778" table:style-name="ce11">
            <text:p>2 006 778<text:s/></text:p>
          </table:table-cell>
          <table:table-cell office:value-type="float" office:value="1941711" table:style-name="ce11">
            <text:p>1 941 711<text:s/></text:p>
          </table:table-cell>
          <table:table-cell office:value-type="float" office:value="2730885" table:style-name="ce11">
            <text:p>2 730 885<text:s/></text:p>
          </table:table-cell>
          <table:table-cell office:value-type="float" office:value="2832463" table:style-name="ce11">
            <text:p>2 832 463<text:s/></text:p>
          </table:table-cell>
          <table:table-cell office:value-type="float" office:value="2790400" table:style-name="ce11">
            <text:p>2 790 400<text:s/></text:p>
          </table:table-cell>
          <table:table-cell office:value-type="float" office:value="2872048" table:style-name="ce11">
            <text:p>2 872 048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981079" table:style-name="ce11">
            <text:p>1 981 079<text:s/></text:p>
          </table:table-cell>
          <table:table-cell office:value-type="float" office:value="2053820.5024516501" table:style-name="ce11">
            <text:p>2 053 821<text:s/></text:p>
          </table:table-cell>
          <table:table-cell office:value-type="float" office:value="2220251.0499999998" table:style-name="ce11">
            <text:p>2 220 251<text:s/></text:p>
          </table:table-cell>
          <table:table-cell office:value-type="float" office:value="2396259.0448290841" table:style-name="ce11">
            <text:p>2 396 259<text:s/></text:p>
          </table:table-cell>
          <table:table-cell office:value-type="float" office:value="2347419.3199999998" table:style-name="ce11">
            <text:p>2 347 419<text:s/></text:p>
          </table:table-cell>
          <table:table-cell office:value-type="float" office:value="2496039.0574340299" table:style-name="ce11">
            <text:p>2 496 039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922890" table:style-name="ce11">
            <text:p>922 890<text:s/></text:p>
          </table:table-cell>
          <table:table-cell office:value-type="float" office:value="876047" table:style-name="ce11">
            <text:p>876 047<text:s/></text:p>
          </table:table-cell>
          <table:table-cell office:value-type="float" office:value="987876" table:style-name="ce11">
            <text:p>987 876<text:s/></text:p>
          </table:table-cell>
          <table:table-cell office:value-type="float" office:value="990523" table:style-name="ce11">
            <text:p>990 523<text:s/></text:p>
          </table:table-cell>
          <table:table-cell office:value-type="float" office:value="1030695.38" table:style-name="ce11">
            <text:p>1 030 695<text:s/></text:p>
          </table:table-cell>
          <table:table-cell office:value-type="float" office:value="1494920.05" table:style-name="ce11">
            <text:p>1 494 92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33785" table:style-name="ce11">
            <text:p>633 785<text:s/></text:p>
          </table:table-cell>
          <table:table-cell office:value-type="float" office:value="629134.62" table:style-name="ce11">
            <text:p>629 135<text:s/></text:p>
          </table:table-cell>
          <table:table-cell office:value-type="float" office:value="1144756.6399999999" table:style-name="ce11">
            <text:p>1 144 757<text:s/></text:p>
          </table:table-cell>
          <table:table-cell office:value-type="float" office:value="1888150.2" table:style-name="ce11">
            <text:p>1 888 15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573473.93000000005" table:style-name="ce11">
            <text:p>573 474<text:s/></text:p>
          </table:table-cell>
          <table:table-cell office:value-type="float" office:value="639667.59" table:style-name="ce11">
            <text:p>639 668<text:s/></text:p>
          </table:table-cell>
          <table:table-cell office:value-type="float" office:value="837054.7" table:style-name="ce11">
            <text:p>837 055<text:s/></text:p>
          </table:table-cell>
          <table:table-cell office:value-type="float" office:value="981097.01" table:style-name="ce11">
            <text:p>981 097<text:s/></text:p>
          </table:table-cell>
          <table:table-cell office:value-type="float" office:value="1474348.45" table:style-name="ce11">
            <text:p>1 474 348<text:s/></text:p>
          </table:table-cell>
          <table:table-cell office:value-type="float" office:value="1622862.9799999995" table:style-name="ce11">
            <text:p>1 622 863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951116" table:style-name="ce11">
            <text:p>951 116<text:s/></text:p>
          </table:table-cell>
          <table:table-cell office:value-type="float" office:value="1151732" table:style-name="ce11">
            <text:p>1 151 732<text:s/></text:p>
          </table:table-cell>
          <table:table-cell office:value-type="float" office:value="1387172" table:style-name="ce11">
            <text:p>1 387 172<text:s/></text:p>
          </table:table-cell>
          <table:table-cell office:value-type="float" office:value="1669118" table:style-name="ce11">
            <text:p>1 669 118<text:s/></text:p>
          </table:table-cell>
          <table:table-cell office:value-type="float" office:value="1914810" table:style-name="ce11">
            <text:p>1 914 810<text:s/></text:p>
          </table:table-cell>
          <table:table-cell office:value-type="float" office:value="1946866" table:style-name="ce11">
            <text:p>1 946 866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4684471.0544306105" table:style-name="ce11">
            <text:p>4 684 471<text:s/></text:p>
          </table:table-cell>
          <table:table-cell office:value-type="float" office:value="5004764.7977912975" table:style-name="ce11">
            <text:p>5 004 765<text:s/></text:p>
          </table:table-cell>
          <table:table-cell office:value-type="float" office:value="5395372" table:style-name="ce11">
            <text:p>5 395 372<text:s/></text:p>
          </table:table-cell>
          <table:table-cell office:value-type="float" office:value="5668494.5200000005" table:style-name="ce11">
            <text:p>5 668 495<text:s/></text:p>
          </table:table-cell>
          <table:table-cell office:value-type="float" office:value="12777375.83" table:style-name="ce11">
            <text:p>12 777 376<text:s/></text:p>
          </table:table-cell>
          <table:table-cell office:value-type="float" office:value="13443780.106563831" table:style-name="ce11">
            <text:p>13 443 78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5">
          <table:table-cell office:value-type="string" table:number-columns-spanned="7" table:number-rows-spanned="1" table:style-name="ce21">
            <text:p>Q: STATISTIK AUSTRIA, Pflegedienstleistungsstatistik. Erstellt am 13.12.2022. – Case- und Caremanagement umfasst gemäß § 3 Abs. 9 Pflegefondsgesetz (PFG) Angebote der Sozial-, Betreuungs- und Pflegeplanung auf Basis einer individuellen Bedarfsfeststellung, der Organisation der notwendigen Betreuungs- und Pflegedienste und des Nahtstellenmanagements. Ohne Selbstzahler:innen. – ("-") steht für kein von der Sozialhilfe/Mindestsicherung finanziertes Angebot, (".") für Angabe nicht verfügbar; in letzterem Fall ist der Insgesamt-Wert eingeklammert.</text:p>
            <text:p>1) Umfasst nur die im Rahmen der mobilen Dienste von den Sozialstationen erbrachten Leistungen. – 2) Ohne die Leistungen der Sozialberatungsstellen für anonym betreute Personen. – 3) Ab 2018 einschließlich anonymer Betreuungen/Beratungen. – 4) Einschließlich Doppel-/Mehrfachzählungen; ab 2018 einschließlich anonymer Betreuungen/Beratungen. – 5) Ohne Caremanagement. – 6) Bei den mobilen Betreuungs- und Pflegediensten enthalten. – 7) Ohne Abschreibungen für Herstellungs- und Instandhaltungskosten sowie ohne Umsatzsteuer. – 8) Von betreuten Personen, unterhaltspflichtigen Angehörigen und Drittverpflichteten (z.B. Erb:innen). – 9) Z.B. Landesgesundheitsfonds-Mittel; Umsatzsteuerrefundierung. – 10) Ohne Umsatzsteuerrefundierung. – 11) 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2" table:cell-range-address="Tabelle1.$A$80:Tabelle1.$G$80" table:base-cell-address="Tabelle1.$A$1"/>
        <table:named-expression table:name="_f408d64f_STF_Gesamtsumme_1_CN1" table:expression="of:=[Tabelle1.$A$4:.$G$4]~[Tabelle1.$A$15:.$G$15]~[Tabelle1.$A$26:.$G$26]~[Tabelle1.$A$37:.$G$37]~[Tabelle1.$A$48:.$G$48]~[Tabelle1.$A$59:.$G$59]~[Tabelle1.$A$70:.$G$70]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3:Tabelle1.$A$79" table:base-cell-address="Tabelle1.$A$1"/>
        <table:named-expression table:name="_f408d64f_STF_Zwischenueberschrift_1_CN1" table:expression="of:=[Tabelle1.$3:.$3]~[Tabelle1.$14:.$14]~[Tabelle1.$25:.$25]~[Tabelle1.$36:.$36]~[Tabelle1.$47:.$47]~[Tabelle1.$58:.$58]~[Tabelle1.$69:.$69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text>(</number:text>
      <number:number number:decimal-places="1" number:min-integer-digits="1" number:grouping="true"/>
      <number:text>)</number:text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41"/>
    <style:style style:name="Dezimal_32_2_32_2" style:display-name="Dezimal 2 2" style:family="table-cell" style:data-style-name="N41"/>
    <style:style style:name="Dezimal_32_3" style:display-name="Dezimal 3" style:family="table-cell" style:data-style-name="N41"/>
    <style:style style:name="Dezimal_32_4" style:display-name="Dezimal 4" style:family="table-cell" style:data-style-name="N41"/>
    <style:style style:name="Dezimal_32_5" style:display-name="Dezimal 5" style:family="table-cell" style:data-style-name="N41"/>
    <style:style style:name="Euro" style:family="table-cell" style:data-style-name="N42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RATSCHER Kurt</meta:initial-creator>
    <dc:creator>NECAS Sylvia</dc:creator>
    <meta:creation-date>2014-12-16T11:30:37Z</meta:creation-date>
    <dc:date>2022-12-14T07:48:31Z</dc:date>
    <meta:print-date>2019-12-16T09:14:43Z</meta:print-date>
    <meta:editing-duration>PT0S</meta:editing-duration>
    <meta:user-defined meta:name="_NewReviewCycle"/>
    <meta:user-defined meta:name="_EmailSubject">7_Case- und Caremanagement 2011 bis 2014_061955.xlsx</meta:user-defined>
    <meta:user-defined meta:name="_AuthorEmail">Kurt.Pratscher@statistik.gv.at</meta:user-defined>
    <meta:user-defined meta:name="_AuthorEmailDisplayName">PRATSCHER Kurt</meta:user-defined>
    <meta:user-defined meta:name="_ReviewingToolsShownOnce"/>
  </office:meta>
</office:document-meta>
</file>