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Tahoma" svg:font-family="Tahoma"/>
    <style:font-face style:name="Courier" svg:font-family="Courier"/>
  </office:font-face-decls>
  <office:automatic-styles>
    <style:style style:name="ce1" style:family="table-cell" style:parent-style-name="Standard_32_2"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2" style:family="table-cell" style:parent-style-name="Standard_32_2_32_6"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 style:family="table-cell" style:parent-style-name="Standard_32_2_32_6"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2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2_32_6"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 style:family="table-cell" style:parent-style-name="Default" style:data-style-name="N0">
      <style:text-properties style:font-name="Calibri" style:font-name-asian="Calibri" style:font-name-complex="Calibri" fo:font-size="9pt" style:font-size-asian="9pt" style:font-size-complex="9pt"/>
    </style:style>
    <style:style style:name="ce8" style:family="table-cell" style:parent-style-name="Standard_32_2_32_6"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Standard_32_2_32_3"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2_32_6"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1" style:family="table-cell" style:parent-style-name="Dezimal_32_5" style:data-style-name="N37">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Default" style:data-style-name="N37">
      <style:text-properties style:font-name="Calibri" style:font-name-asian="Calibri" style:font-name-complex="Calibri" fo:font-size="9pt" style:font-size-asian="9pt" style:font-size-complex="9pt"/>
    </style:style>
    <style:style style:name="ce13" style:family="table-cell" style:parent-style-name="Standard_32_2_32_3" style:data-style-name="N38">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zimal_32_5" style:data-style-name="N38">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Dezimal_32_2" style:data-style-name="N37">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8" style:family="table-cell" style:parent-style-name="Standard_32_2" style:data-style-name="N0">
      <style:table-cell-properties style:vertical-align="top" fo:wrap-option="wrap" fo:background-color="transparent"/>
      <style:text-properties style:font-name="Calibri" style:font-name-asian="Calibri" style:font-name-complex="Calibri" fo:font-weight="bold" style:font-weight-asian="bold" style:font-weight-complex="bold"/>
    </style:style>
    <style:style style:name="ce19"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51013888888889cm"/>
    </style:style>
    <style:style style:name="co2" style:family="table-column">
      <style:table-column-properties fo:break-before="auto" style:column-width="2.24013888888889cm"/>
    </style:style>
    <style:style style:name="co3" style:family="table-column">
      <style:table-column-properties fo:break-before="auto" style:column-width="2.18722222222222cm"/>
    </style:style>
    <style:style style:name="ro1" style:family="table-row">
      <style:table-row-properties style:row-height="2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6"/>
        <table:table-column table:style-name="co2" table:number-columns-repeated="6" table:default-cell-style-name="ce6"/>
        <table:table-column table:style-name="co3" table:number-columns-repeated="16377" table:default-cell-style-name="ce6"/>
        <table:table-row table:style-name="ro1">
          <table:table-cell office:value-type="string" table:number-columns-spanned="7" table:number-rows-spanned="1" table:style-name="ce18">
            <text:p>Alternative Wohnformen 2016 bis 2021</text:p>
          </table:table-cell>
          <table:covered-table-cell table:number-columns-repeated="6"/>
          <table:table-cell table:number-columns-repeated="16377" table:style-name="ce1"/>
        </table:table-row>
        <table:table-row table:style-name="ro2">
          <table:table-cell office:value-type="string" table:style-name="ce2">
            <text:p>Bundesland</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4">
            <text:p>2021</text:p>
          </table:table-cell>
          <table:table-cell table:number-columns-repeated="16377" table:style-name="ce5"/>
        </table:table-row>
        <table:table-row table:style-name="ro3">
          <table:table-cell table:style-name="ce6"/>
          <table:table-cell office:value-type="string" table:number-columns-spanned="6" table:number-rows-spanned="1" table:style-name="ce19">
            <text:p>Plätze (Stand Jahresende)</text:p>
          </table:table-cell>
          <table:covered-table-cell table:number-columns-repeated="5"/>
          <table:table-cell table:number-columns-repeated="16377" table:style-name="ce7"/>
        </table:table-row>
        <table:table-row table:style-name="ro4">
          <table:table-cell office:value-type="string" table:style-name="ce8">
            <text:p>Insgesamt<text:span text:style-name="T1">1</text:span></text:p>
          </table:table-cell>
          <table:table-cell office:value-type="float" office:value="11143" table:style-name="ce9">
            <text:p>11 143<text:s/></text:p>
          </table:table-cell>
          <table:table-cell office:value-type="float" office:value="3504" table:style-name="ce9">
            <text:p>3 504<text:s/></text:p>
          </table:table-cell>
          <table:table-cell office:value-type="float" office:value="3510" table:style-name="ce9">
            <text:p>3 510<text:s/></text:p>
          </table:table-cell>
          <table:table-cell office:value-type="float" office:value="3450" table:style-name="ce9">
            <text:p>3 450<text:s/></text:p>
          </table:table-cell>
          <table:table-cell office:value-type="float" office:value="3545" table:style-name="ce9">
            <text:p>3 545<text:s/></text:p>
          </table:table-cell>
          <table:table-cell office:value-type="float" office:value="3965" table:style-name="ce9">
            <text:p>3 965<text:s/></text:p>
          </table:table-cell>
          <table:table-cell table:number-columns-repeated="16377" table:style-name="ce7"/>
        </table:table-row>
        <table:table-row table:style-name="ro2">
          <table:table-cell office:value-type="string" table:style-name="ce10">
            <text:p>Burgenland</text:p>
          </table:table-cell>
          <table:table-cell office:value-type="float" office:value="170" table:style-name="ce11">
            <text:p>170<text:s/></text:p>
          </table:table-cell>
          <table:table-cell office:value-type="float" office:value="197" table:style-name="ce11">
            <text:p>197<text:s/></text:p>
          </table:table-cell>
          <table:table-cell office:value-type="float" office:value="229" table:style-name="ce11">
            <text:p>229<text:s/></text:p>
          </table:table-cell>
          <table:table-cell office:value-type="float" office:value="233" table:style-name="ce11">
            <text:p>233<text:s/></text:p>
          </table:table-cell>
          <table:table-cell office:value-type="float" office:value="233" table:style-name="ce11">
            <text:p>233<text:s/></text:p>
          </table:table-cell>
          <table:table-cell office:value-type="float" office:value="245" table:style-name="ce11">
            <text:p>245<text:s/></text:p>
          </table:table-cell>
          <table:table-cell table:number-columns-repeated="16377" table:style-name="ce7"/>
        </table:table-row>
        <table:table-row table:style-name="ro2">
          <table:table-cell office:value-type="string" table:style-name="ce10">
            <text:p>Kärnten</text:p>
          </table:table-cell>
          <table:table-cell office:value-type="float" office:value="105" table:style-name="ce11">
            <text:p>105<text:s/></text:p>
          </table:table-cell>
          <table:table-cell office:value-type="float" office:value="108" table:style-name="ce11">
            <text:p>108<text:s/></text:p>
          </table:table-cell>
          <table:table-cell office:value-type="float" office:value="108" table:style-name="ce11">
            <text:p>108<text:s/></text:p>
          </table:table-cell>
          <table:table-cell office:value-type="float" office:value="110" table:style-name="ce11">
            <text:p>110<text:s/></text:p>
          </table:table-cell>
          <table:table-cell office:value-type="float" office:value="110" table:style-name="ce11">
            <text:p>110<text:s/></text:p>
          </table:table-cell>
          <table:table-cell office:value-type="float" office:value="112" table:style-name="ce11">
            <text:p>112<text:s/></text:p>
          </table:table-cell>
          <table:table-cell table:number-columns-repeated="16377" table:style-name="ce7"/>
        </table:table-row>
        <table:table-row table:style-name="ro2">
          <table:table-cell office:value-type="string" table:style-name="ce10">
            <text:p>Niederösterreic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2">
          <table:table-cell office:value-type="string" table:style-name="ce10">
            <text:p>Oberösterreich</text:p>
          </table:table-cell>
          <table:table-cell office:value-type="float" office:value="38" table:style-name="ce11">
            <text:p>38<text:s/></text:p>
          </table:table-cell>
          <table:table-cell office:value-type="float" office:value="38" table:style-name="ce11">
            <text:p>38<text:s/></text:p>
          </table:table-cell>
          <table:table-cell office:value-type="float" office:value="38" table:style-name="ce11">
            <text:p>38<text:s/></text:p>
          </table:table-cell>
          <table:table-cell office:value-type="float" office:value="38" table:style-name="ce11">
            <text:p>38<text:s/></text:p>
          </table:table-cell>
          <table:table-cell office:value-type="float" office:value="38" table:style-name="ce11">
            <text:p>38<text:s/></text:p>
          </table:table-cell>
          <table:table-cell office:value-type="float" office:value="38" table:style-name="ce11">
            <text:p>38<text:s/></text:p>
          </table:table-cell>
          <table:table-cell table:number-columns-repeated="16377" table:style-name="ce7"/>
        </table:table-row>
        <table:table-row table:style-name="ro2">
          <table:table-cell office:value-type="string" table:style-name="ce10">
            <text:p>Salzburg</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2">
          <table:table-cell office:value-type="string" table:style-name="ce10">
            <text:p>Steiermark</text:p>
          </table:table-cell>
          <table:table-cell office:value-type="float" office:value="1639" table:style-name="ce11">
            <text:p>1 639<text:s/></text:p>
          </table:table-cell>
          <table:table-cell office:value-type="float" office:value="1637" table:style-name="ce11">
            <text:p>1 637<text:s/></text:p>
          </table:table-cell>
          <table:table-cell office:value-type="float" office:value="1606" table:style-name="ce11">
            <text:p>1 606<text:s/></text:p>
          </table:table-cell>
          <table:table-cell office:value-type="float" office:value="1567" table:style-name="ce11">
            <text:p>1 567<text:s/></text:p>
          </table:table-cell>
          <table:table-cell office:value-type="float" office:value="1594" table:style-name="ce11">
            <text:p>1 594<text:s/></text:p>
          </table:table-cell>
          <table:table-cell office:value-type="float" office:value="1634" table:style-name="ce11">
            <text:p>1 634<text:s/></text:p>
          </table:table-cell>
          <table:table-cell table:number-columns-repeated="16377" table:style-name="ce7"/>
        </table:table-row>
        <table:table-row table:style-name="ro2">
          <table:table-cell office:value-type="string" table:style-name="ce10">
            <text:p>Tiro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58" table:style-name="ce11">
            <text:p>358<text:s/></text:p>
          </table:table-cell>
          <table:table-cell table:number-columns-repeated="16377" table:style-name="ce7"/>
        </table:table-row>
        <table:table-row table:style-name="ro2">
          <table:table-cell office:value-type="string" table:style-name="ce10">
            <text:p>Vorarlberg</text:p>
          </table:table-cell>
          <table:table-cell office:value-type="float" office:value="113" table:style-name="ce11">
            <text:p>113<text:s/></text:p>
          </table:table-cell>
          <table:table-cell office:value-type="float" office:value="127" table:style-name="ce11">
            <text:p>127<text:s/></text:p>
          </table:table-cell>
          <table:table-cell office:value-type="float" office:value="149" table:style-name="ce11">
            <text:p>149<text:s/></text:p>
          </table:table-cell>
          <table:table-cell office:value-type="float" office:value="166" table:style-name="ce11">
            <text:p>166<text:s/></text:p>
          </table:table-cell>
          <table:table-cell office:value-type="float" office:value="174" table:style-name="ce11">
            <text:p>174<text:s/></text:p>
          </table:table-cell>
          <table:table-cell office:value-type="float" office:value="174" table:style-name="ce11">
            <text:p>174<text:s/></text:p>
          </table:table-cell>
          <table:table-cell table:number-columns-repeated="16377" table:style-name="ce7"/>
        </table:table-row>
        <table:table-row table:style-name="ro4">
          <table:table-cell office:value-type="string" table:style-name="ce10">
            <text:p>Wien<text:span text:style-name="T2">1</text:span></text:p>
          </table:table-cell>
          <table:table-cell office:value-type="float" office:value="9078" table:style-name="ce11">
            <text:p>9 078<text:s/></text:p>
          </table:table-cell>
          <table:table-cell office:value-type="float" office:value="1397" table:style-name="ce11">
            <text:p>1 397<text:s/></text:p>
          </table:table-cell>
          <table:table-cell office:value-type="float" office:value="1380" table:style-name="ce11">
            <text:p>1 380<text:s/></text:p>
          </table:table-cell>
          <table:table-cell office:value-type="float" office:value="1336" table:style-name="ce11">
            <text:p>1 336<text:s/></text:p>
          </table:table-cell>
          <table:table-cell office:value-type="float" office:value="1396" table:style-name="ce11">
            <text:p>1 396<text:s/></text:p>
          </table:table-cell>
          <table:table-cell office:value-type="float" office:value="1404" table:style-name="ce11">
            <text:p>1 404<text:s/></text:p>
          </table:table-cell>
          <table:table-cell table:number-columns-repeated="16377" table:style-name="ce7"/>
        </table:table-row>
        <table:table-row table:style-name="ro2">
          <table:table-cell table:style-name="ce6"/>
          <table:table-cell office:value-type="string" table:number-columns-spanned="6" table:number-rows-spanned="1" table:style-name="ce20">
            <text:p>Betreute/gepflegte Personen (Jahressummen)</text:p>
          </table:table-cell>
          <table:covered-table-cell table:number-columns-repeated="5"/>
          <table:table-cell table:number-columns-repeated="16377" table:style-name="ce7"/>
        </table:table-row>
        <table:table-row table:style-name="ro4">
          <table:table-cell office:value-type="string" table:style-name="ce8">
            <text:p>Insgesamt<text:span text:style-name="T1">1</text:span></text:p>
          </table:table-cell>
          <table:table-cell office:value-type="float" office:value="11856" table:style-name="ce9">
            <text:p>11 856<text:s/></text:p>
          </table:table-cell>
          <table:table-cell office:value-type="float" office:value="3395" table:style-name="ce9">
            <text:p>3 395<text:s/></text:p>
          </table:table-cell>
          <table:table-cell office:value-type="float" office:value="3485" table:style-name="ce9">
            <text:p>3 485<text:s/></text:p>
          </table:table-cell>
          <table:table-cell office:value-type="float" office:value="3465" table:style-name="ce9">
            <text:p>3 465<text:s/></text:p>
          </table:table-cell>
          <table:table-cell office:value-type="float" office:value="3602" table:style-name="ce9">
            <text:p>3 602<text:s/></text:p>
          </table:table-cell>
          <table:table-cell office:value-type="float" office:value="3924" table:style-name="ce9">
            <text:p>3 924<text:s/></text:p>
          </table:table-cell>
          <table:table-cell table:style-name="ce12"/>
          <table:table-cell table:number-columns-repeated="16376" table:style-name="ce7"/>
        </table:table-row>
        <table:table-row table:style-name="ro2">
          <table:table-cell office:value-type="string" table:style-name="ce10">
            <text:p>Burgenland</text:p>
          </table:table-cell>
          <table:table-cell office:value-type="float" office:value="201" table:style-name="ce11">
            <text:p>201<text:s/></text:p>
          </table:table-cell>
          <table:table-cell office:value-type="float" office:value="226" table:style-name="ce11">
            <text:p>226<text:s/></text:p>
          </table:table-cell>
          <table:table-cell office:value-type="float" office:value="248" table:style-name="ce11">
            <text:p>248<text:s/></text:p>
          </table:table-cell>
          <table:table-cell office:value-type="float" office:value="284" table:style-name="ce11">
            <text:p>284<text:s/></text:p>
          </table:table-cell>
          <table:table-cell office:value-type="float" office:value="268" table:style-name="ce11">
            <text:p>268<text:s/></text:p>
          </table:table-cell>
          <table:table-cell office:value-type="float" office:value="264" table:style-name="ce11">
            <text:p>264<text:s/></text:p>
          </table:table-cell>
          <table:table-cell table:number-columns-repeated="16377" table:style-name="ce7"/>
        </table:table-row>
        <table:table-row table:style-name="ro2">
          <table:table-cell office:value-type="string" table:style-name="ce10">
            <text:p>Kärnten</text:p>
          </table:table-cell>
          <table:table-cell office:value-type="float" office:value="107" table:style-name="ce11">
            <text:p>107<text:s/></text:p>
          </table:table-cell>
          <table:table-cell office:value-type="float" office:value="107" table:style-name="ce11">
            <text:p>107<text:s/></text:p>
          </table:table-cell>
          <table:table-cell office:value-type="float" office:value="110" table:style-name="ce11">
            <text:p>110<text:s/></text:p>
          </table:table-cell>
          <table:table-cell office:value-type="float" office:value="113" table:style-name="ce11">
            <text:p>113<text:s/></text:p>
          </table:table-cell>
          <table:table-cell office:value-type="float" office:value="114" table:style-name="ce11">
            <text:p>114<text:s/></text:p>
          </table:table-cell>
          <table:table-cell office:value-type="float" office:value="112" table:style-name="ce11">
            <text:p>112<text:s/></text:p>
          </table:table-cell>
          <table:table-cell table:number-columns-repeated="16377" table:style-name="ce7"/>
        </table:table-row>
        <table:table-row table:style-name="ro2">
          <table:table-cell office:value-type="string" table:style-name="ce10">
            <text:p>Niederösterreic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2">
          <table:table-cell office:value-type="string" table:style-name="ce10">
            <text:p>Oberösterreich</text:p>
          </table:table-cell>
          <table:table-cell office:value-type="float" office:value="41" table:style-name="ce11">
            <text:p>41<text:s/></text:p>
          </table:table-cell>
          <table:table-cell office:value-type="float" office:value="49" table:style-name="ce11">
            <text:p>49<text:s/></text:p>
          </table:table-cell>
          <table:table-cell office:value-type="float" office:value="40" table:style-name="ce11">
            <text:p>40<text:s/></text:p>
          </table:table-cell>
          <table:table-cell office:value-type="float" office:value="42" table:style-name="ce11">
            <text:p>42<text:s/></text:p>
          </table:table-cell>
          <table:table-cell office:value-type="float" office:value="45" table:style-name="ce11">
            <text:p>45<text:s/></text:p>
          </table:table-cell>
          <table:table-cell office:value-type="float" office:value="48" table:style-name="ce11">
            <text:p>48<text:s/></text:p>
          </table:table-cell>
          <table:table-cell table:number-columns-repeated="16377" table:style-name="ce7"/>
        </table:table-row>
        <table:table-row table:style-name="ro2">
          <table:table-cell office:value-type="string" table:style-name="ce10">
            <text:p>Salzburg</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4">
          <table:table-cell office:value-type="string" table:style-name="ce10">
            <text:p>Steiermark<text:span text:style-name="T2">2</text:span></text:p>
          </table:table-cell>
          <table:table-cell office:value-type="float" office:value="1388" table:style-name="ce11">
            <text:p>1 388<text:s/></text:p>
          </table:table-cell>
          <table:table-cell office:value-type="float" office:value="1365" table:style-name="ce11">
            <text:p>1 365<text:s/></text:p>
          </table:table-cell>
          <table:table-cell office:value-type="float" office:value="1427" table:style-name="ce11">
            <text:p>1 427<text:s/></text:p>
          </table:table-cell>
          <table:table-cell office:value-type="float" office:value="1424" table:style-name="ce11">
            <text:p>1 424<text:s/></text:p>
          </table:table-cell>
          <table:table-cell office:value-type="float" office:value="1436" table:style-name="ce11">
            <text:p>1 436<text:s/></text:p>
          </table:table-cell>
          <table:table-cell office:value-type="float" office:value="1479" table:style-name="ce11">
            <text:p>1 479<text:s/></text:p>
          </table:table-cell>
          <table:table-cell table:number-columns-repeated="16377" table:style-name="ce7"/>
        </table:table-row>
        <table:table-row table:style-name="ro2">
          <table:table-cell office:value-type="string" table:style-name="ce10">
            <text:p>Tiro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94" table:style-name="ce11">
            <text:p>294<text:s/></text:p>
          </table:table-cell>
          <table:table-cell table:number-columns-repeated="16377" table:style-name="ce7"/>
        </table:table-row>
        <table:table-row table:style-name="ro2">
          <table:table-cell office:value-type="string" table:style-name="ce10">
            <text:p>Vorarlberg</text:p>
          </table:table-cell>
          <table:table-cell office:value-type="float" office:value="109" table:style-name="ce11">
            <text:p>109<text:s/></text:p>
          </table:table-cell>
          <table:table-cell office:value-type="float" office:value="128" table:style-name="ce11">
            <text:p>128<text:s/></text:p>
          </table:table-cell>
          <table:table-cell office:value-type="float" office:value="150" table:style-name="ce11">
            <text:p>150<text:s/></text:p>
          </table:table-cell>
          <table:table-cell office:value-type="float" office:value="182" table:style-name="ce11">
            <text:p>182<text:s/></text:p>
          </table:table-cell>
          <table:table-cell office:value-type="float" office:value="199" table:style-name="ce11">
            <text:p>199<text:s/></text:p>
          </table:table-cell>
          <table:table-cell office:value-type="float" office:value="187" table:style-name="ce11">
            <text:p>187<text:s/></text:p>
          </table:table-cell>
          <table:table-cell table:number-columns-repeated="16377" table:style-name="ce7"/>
        </table:table-row>
        <table:table-row table:style-name="ro4">
          <table:table-cell office:value-type="string" table:style-name="ce10">
            <text:p>Wien<text:span text:style-name="T2">1</text:span></text:p>
          </table:table-cell>
          <table:table-cell office:value-type="float" office:value="10010" table:style-name="ce11">
            <text:p>10 010<text:s/></text:p>
          </table:table-cell>
          <table:table-cell office:value-type="float" office:value="1520" table:style-name="ce11">
            <text:p>1 520<text:s/></text:p>
          </table:table-cell>
          <table:table-cell office:value-type="float" office:value="1510" table:style-name="ce11">
            <text:p>1 510<text:s/></text:p>
          </table:table-cell>
          <table:table-cell office:value-type="float" office:value="1420" table:style-name="ce11">
            <text:p>1 420<text:s/></text:p>
          </table:table-cell>
          <table:table-cell office:value-type="float" office:value="1540" table:style-name="ce11">
            <text:p>1 540<text:s/></text:p>
          </table:table-cell>
          <table:table-cell office:value-type="float" office:value="1540" table:style-name="ce11">
            <text:p>1 540<text:s/></text:p>
          </table:table-cell>
          <table:table-cell table:number-columns-repeated="16377" table:style-name="ce7"/>
        </table:table-row>
        <table:table-row table:style-name="ro2">
          <table:table-cell table:style-name="ce6"/>
          <table:table-cell office:value-type="string" table:number-columns-spanned="6" table:number-rows-spanned="1" table:style-name="ce20">
            <text:p>Betreuungs- und Pflegepersonen: Vollzeitäquivalente (Stand Jahresende)</text:p>
          </table:table-cell>
          <table:covered-table-cell table:number-columns-repeated="5"/>
          <table:table-cell table:number-columns-repeated="16377" table:style-name="ce7"/>
        </table:table-row>
        <table:table-row table:style-name="ro4">
          <table:table-cell office:value-type="string" table:style-name="ce8">
            <text:p>Insgesamt<text:span text:style-name="T1">1</text:span></text:p>
          </table:table-cell>
          <table:table-cell office:value-type="float" office:value="1302.891052631579" table:style-name="ce13">
            <text:p>1 302,9<text:s/></text:p>
          </table:table-cell>
          <table:table-cell office:value-type="float" office:value="269.14763157894737" table:style-name="ce13">
            <text:p>269,1<text:s/></text:p>
          </table:table-cell>
          <table:table-cell office:value-type="float" office:value="295.83173684210533" table:style-name="ce13">
            <text:p>295,8<text:s/></text:p>
          </table:table-cell>
          <table:table-cell office:value-type="float" office:value="297.55815789473689" table:style-name="ce13">
            <text:p>297,6<text:s/></text:p>
          </table:table-cell>
          <table:table-cell office:value-type="float" office:value="311.59932617354195" table:style-name="ce13">
            <text:p>311,6<text:s/></text:p>
          </table:table-cell>
          <table:table-cell office:value-type="float" office:value="323.29358648648645" table:style-name="ce13">
            <text:p>323,3<text:s/></text:p>
          </table:table-cell>
          <table:table-cell table:number-columns-repeated="16377" table:style-name="ce7"/>
        </table:table-row>
        <table:table-row table:style-name="ro2">
          <table:table-cell office:value-type="string" table:style-name="ce10">
            <text:p>Burgenland</text:p>
          </table:table-cell>
          <table:table-cell office:value-type="float" office:value="7.620000000000001" table:style-name="ce14">
            <text:p>7,6<text:s/></text:p>
          </table:table-cell>
          <table:table-cell office:value-type="float" office:value="15.535" table:style-name="ce14">
            <text:p>15,5<text:s/></text:p>
          </table:table-cell>
          <table:table-cell office:value-type="float" office:value="29.185000000000002" table:style-name="ce14">
            <text:p>29,2<text:s/></text:p>
          </table:table-cell>
          <table:table-cell office:value-type="float" office:value="19.14" table:style-name="ce14">
            <text:p>19,1<text:s/></text:p>
          </table:table-cell>
          <table:table-cell office:value-type="float" office:value="17.62" table:style-name="ce14">
            <text:p>17,6<text:s/></text:p>
          </table:table-cell>
          <table:table-cell office:value-type="float" office:value="15.770000000000001" table:style-name="ce14">
            <text:p>15,8<text:s/></text:p>
          </table:table-cell>
          <table:table-cell table:number-columns-repeated="16377" table:style-name="ce7"/>
        </table:table-row>
        <table:table-row table:style-name="ro2">
          <table:table-cell office:value-type="string" table:style-name="ce10">
            <text:p>Kärnten</text:p>
          </table:table-cell>
          <table:table-cell office:value-type="float" office:value="11.23" table:style-name="ce14">
            <text:p>11,2<text:s/></text:p>
          </table:table-cell>
          <table:table-cell office:value-type="float" office:value="12.749999999999998" table:style-name="ce14">
            <text:p>12,8<text:s/></text:p>
          </table:table-cell>
          <table:table-cell office:value-type="float" office:value="16.8" table:style-name="ce14">
            <text:p>16,8<text:s/></text:p>
          </table:table-cell>
          <table:table-cell office:value-type="float" office:value="16.000000000000004" table:style-name="ce14">
            <text:p>16,0<text:s/></text:p>
          </table:table-cell>
          <table:table-cell office:value-type="float" office:value="19.400000000000002" table:style-name="ce14">
            <text:p>19,4<text:s/></text:p>
          </table:table-cell>
          <table:table-cell office:value-type="float" office:value="19.100000000000001" table:style-name="ce14">
            <text:p>19,1<text:s/></text:p>
          </table:table-cell>
          <table:table-cell table:number-columns-repeated="16377" table:style-name="ce7"/>
        </table:table-row>
        <table:table-row table:style-name="ro2">
          <table:table-cell office:value-type="string" table:style-name="ce10">
            <text:p>Niederösterreich</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7" table:style-name="ce7"/>
        </table:table-row>
        <table:table-row table:style-name="ro2">
          <table:table-cell office:value-type="string" table:style-name="ce10">
            <text:p>Oberösterreich</text:p>
          </table:table-cell>
          <table:table-cell office:value-type="float" office:value="8.2100000000000009" table:style-name="ce14">
            <text:p>8,2<text:s/></text:p>
          </table:table-cell>
          <table:table-cell office:value-type="float" office:value="8.52" table:style-name="ce14">
            <text:p>8,5<text:s/></text:p>
          </table:table-cell>
          <table:table-cell office:value-type="float" office:value="9.6319999999999997" table:style-name="ce14">
            <text:p>9,6<text:s/></text:p>
          </table:table-cell>
          <table:table-cell office:value-type="float" office:value="10.164" table:style-name="ce14">
            <text:p>10,2<text:s/></text:p>
          </table:table-cell>
          <table:table-cell office:value-type="float" office:value="8.7759999999999998" table:style-name="ce14">
            <text:p>8,8<text:s/></text:p>
          </table:table-cell>
          <table:table-cell office:value-type="float" office:value="8.5259999999999998" table:style-name="ce14">
            <text:p>8,5<text:s/></text:p>
          </table:table-cell>
          <table:table-cell table:number-columns-repeated="16377" table:style-name="ce7"/>
        </table:table-row>
        <table:table-row table:style-name="ro2">
          <table:table-cell office:value-type="string" table:style-name="ce10">
            <text:p>Salzburg</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7" table:style-name="ce7"/>
        </table:table-row>
        <table:table-row table:style-name="ro2">
          <table:table-cell office:value-type="string" table:style-name="ce10">
            <text:p>Steiermark</text:p>
          </table:table-cell>
          <table:table-cell office:value-type="float" office:value="90.301052631578983" table:style-name="ce14">
            <text:p>90,3<text:s/></text:p>
          </table:table-cell>
          <table:table-cell office:value-type="float" office:value="92.842631578947362" table:style-name="ce14">
            <text:p>92,8<text:s/></text:p>
          </table:table-cell>
          <table:table-cell office:value-type="float" office:value="91.634736842105312" table:style-name="ce14">
            <text:p>91,6<text:s/></text:p>
          </table:table-cell>
          <table:table-cell office:value-type="float" office:value="94.929157894736875" table:style-name="ce14">
            <text:p>94,9<text:s/></text:p>
          </table:table-cell>
          <table:table-cell office:value-type="float" office:value="95.223326173541949" table:style-name="ce14">
            <text:p>95,2<text:s/></text:p>
          </table:table-cell>
          <table:table-cell office:value-type="float" office:value="98.087586486486472" table:style-name="ce14">
            <text:p>98,1<text:s/></text:p>
          </table:table-cell>
          <table:table-cell table:number-columns-repeated="3" table:style-name="ce6"/>
          <table:table-cell table:number-columns-repeated="16374" table:style-name="ce7"/>
        </table:table-row>
        <table:table-row table:style-name="ro2">
          <table:table-cell office:value-type="string" table:style-name="ce10">
            <text:p>Tirol</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1.100000000000001" table:style-name="ce14">
            <text:p>11,1<text:s/></text:p>
          </table:table-cell>
          <table:table-cell table:number-columns-repeated="3" table:style-name="ce6"/>
          <table:table-cell table:number-columns-repeated="16374" table:style-name="ce7"/>
        </table:table-row>
        <table:table-row table:style-name="ro2">
          <table:table-cell office:value-type="string" table:style-name="ce10">
            <text:p>Vorarlberg</text:p>
          </table:table-cell>
          <table:table-cell office:value-type="float" office:value="28.724999999999998" table:style-name="ce14">
            <text:p>28,7<text:s/></text:p>
          </table:table-cell>
          <table:table-cell office:value-type="float" office:value="32.4" table:style-name="ce14">
            <text:p>32,4<text:s/></text:p>
          </table:table-cell>
          <table:table-cell office:value-type="float" office:value="40.53" table:style-name="ce14">
            <text:p>40,5<text:s/></text:p>
          </table:table-cell>
          <table:table-cell office:value-type="float" office:value="42.325000000000003" table:style-name="ce14">
            <text:p>42,3<text:s/></text:p>
          </table:table-cell>
          <table:table-cell office:value-type="float" office:value="51.579999999999984" table:style-name="ce14">
            <text:p>51,6<text:s/></text:p>
          </table:table-cell>
          <table:table-cell office:value-type="float" office:value="48.71" table:style-name="ce14">
            <text:p>48,7<text:s/></text:p>
          </table:table-cell>
          <table:table-cell table:number-columns-repeated="3" table:style-name="ce6"/>
          <table:table-cell table:number-columns-repeated="16374" table:style-name="ce7"/>
        </table:table-row>
        <table:table-row table:style-name="ro4">
          <table:table-cell office:value-type="string" table:style-name="ce10">
            <text:p>Wien<text:span text:style-name="T2">1</text:span></text:p>
          </table:table-cell>
          <table:table-cell office:value-type="float" office:value="1156.8050000000001" table:style-name="ce14">
            <text:p>1 156,8<text:s/></text:p>
          </table:table-cell>
          <table:table-cell office:value-type="float" office:value="107.1" table:style-name="ce14">
            <text:p>107,1<text:s/></text:p>
          </table:table-cell>
          <table:table-cell office:value-type="float" office:value="108.05000000000001" table:style-name="ce14">
            <text:p>108,1<text:s/></text:p>
          </table:table-cell>
          <table:table-cell office:value-type="float" office:value="115" table:style-name="ce14">
            <text:p>115,0<text:s/></text:p>
          </table:table-cell>
          <table:table-cell office:value-type="float" office:value="119" table:style-name="ce14">
            <text:p>119,0<text:s/></text:p>
          </table:table-cell>
          <table:table-cell office:value-type="float" office:value="122" table:style-name="ce14">
            <text:p>122,0<text:s/></text:p>
          </table:table-cell>
          <table:table-cell table:number-columns-repeated="3" table:style-name="ce6"/>
          <table:table-cell table:number-columns-repeated="16374" table:style-name="ce7"/>
        </table:table-row>
        <table:table-row table:style-name="ro2">
          <table:table-cell table:style-name="ce6"/>
          <table:table-cell office:value-type="string" table:number-columns-spanned="6" table:number-rows-spanned="1" table:style-name="ce20">
            <text:p>Bruttoausgaben (Jahressummen in Euro)</text:p>
          </table:table-cell>
          <table:covered-table-cell table:number-columns-repeated="5"/>
          <table:table-cell table:number-columns-repeated="3" table:style-name="ce6"/>
          <table:table-cell table:number-columns-repeated="16374" table:style-name="ce7"/>
        </table:table-row>
        <table:table-row table:style-name="ro4">
          <table:table-cell office:value-type="string" table:style-name="ce8">
            <text:p>Insgesamt<text:span text:style-name="T1">1</text:span></text:p>
          </table:table-cell>
          <table:table-cell office:value-type="float" office:value="213146532.62688988" table:style-name="ce15">
            <text:p>213 146 533<text:s/></text:p>
          </table:table-cell>
          <table:table-cell office:value-type="float" office:value="23558108.371999972" table:style-name="ce15">
            <text:p>23 558 108<text:s/></text:p>
          </table:table-cell>
          <table:table-cell office:value-type="float" office:value="24683501.710999988" table:style-name="ce15">
            <text:p>24 683 502<text:s/></text:p>
          </table:table-cell>
          <table:table-cell office:value-type="float" office:value="27323884.539999999" table:style-name="ce15">
            <text:p>27 323 885<text:s/></text:p>
          </table:table-cell>
          <table:table-cell office:value-type="float" office:value="30175114.819999989" table:style-name="ce15">
            <text:p>30 175 115<text:s/></text:p>
          </table:table-cell>
          <table:table-cell office:value-type="float" office:value="32598726.949999999" table:style-name="ce15">
            <text:p>32 598 727<text:s/></text:p>
          </table:table-cell>
          <table:table-cell table:number-columns-repeated="3" table:style-name="ce16"/>
          <table:table-cell table:number-columns-repeated="16374" table:style-name="ce7"/>
        </table:table-row>
        <table:table-row table:style-name="ro2">
          <table:table-cell office:value-type="string" table:style-name="ce10">
            <text:p>Burgenland</text:p>
          </table:table-cell>
          <table:table-cell office:value-type="float" office:value="227879" table:style-name="ce11">
            <text:p>227 879<text:s/></text:p>
          </table:table-cell>
          <table:table-cell office:value-type="float" office:value="285981" table:style-name="ce11">
            <text:p>285 981<text:s/></text:p>
          </table:table-cell>
          <table:table-cell office:value-type="float" office:value="569804" table:style-name="ce11">
            <text:p>569 804<text:s/></text:p>
          </table:table-cell>
          <table:table-cell office:value-type="float" office:value="645836" table:style-name="ce11">
            <text:p>645 836<text:s/></text:p>
          </table:table-cell>
          <table:table-cell office:value-type="float" office:value="687245" table:style-name="ce11">
            <text:p>687 245<text:s/></text:p>
          </table:table-cell>
          <table:table-cell office:value-type="float" office:value="657387.31999999995" table:style-name="ce11">
            <text:p>657 387<text:s/></text:p>
          </table:table-cell>
          <table:table-cell table:number-columns-repeated="3" table:style-name="ce17"/>
          <table:table-cell table:number-columns-repeated="16374" table:style-name="ce7"/>
        </table:table-row>
        <table:table-row table:style-name="ro2">
          <table:table-cell office:value-type="string" table:style-name="ce10">
            <text:p>Kärnten</text:p>
          </table:table-cell>
          <table:table-cell office:value-type="float" office:value="2164684.3289999999" table:style-name="ce11">
            <text:p>2 164 684<text:s/></text:p>
          </table:table-cell>
          <table:table-cell office:value-type="float" office:value="2307619.1219999716" table:style-name="ce11">
            <text:p>2 307 619<text:s/></text:p>
          </table:table-cell>
          <table:table-cell office:value-type="float" office:value="2502080.0309999869" table:style-name="ce11">
            <text:p>2 502 080<text:s/></text:p>
          </table:table-cell>
          <table:table-cell office:value-type="float" office:value="2723219.83" table:style-name="ce11">
            <text:p>2 723 220<text:s/></text:p>
          </table:table-cell>
          <table:table-cell office:value-type="float" office:value="2771956.5499999886" table:style-name="ce11">
            <text:p>2 771 957<text:s/></text:p>
          </table:table-cell>
          <table:table-cell office:value-type="float" office:value="2621965.23" table:style-name="ce11">
            <text:p>2 621 965<text:s/></text:p>
          </table:table-cell>
          <table:table-cell table:number-columns-repeated="3" table:style-name="ce17"/>
          <table:table-cell table:number-columns-repeated="16374" table:style-name="ce7"/>
        </table:table-row>
        <table:table-row table:style-name="ro2">
          <table:table-cell office:value-type="string" table:style-name="ce10">
            <text:p>Niederösterreic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3" table:style-name="ce17"/>
          <table:table-cell table:number-columns-repeated="16374" table:style-name="ce7"/>
        </table:table-row>
        <table:table-row table:style-name="ro2">
          <table:table-cell office:value-type="string" table:style-name="ce10">
            <text:p>Oberösterreich</text:p>
          </table:table-cell>
          <table:table-cell office:value-type="float" office:value="472071.18" table:style-name="ce11">
            <text:p>472 071<text:s/></text:p>
          </table:table-cell>
          <table:table-cell office:value-type="float" office:value="486942.4" table:style-name="ce11">
            <text:p>486 942<text:s/></text:p>
          </table:table-cell>
          <table:table-cell office:value-type="float" office:value="497944.01" table:style-name="ce11">
            <text:p>497 944<text:s/></text:p>
          </table:table-cell>
          <table:table-cell office:value-type="float" office:value="511953.36" table:style-name="ce11">
            <text:p>511 953<text:s/></text:p>
          </table:table-cell>
          <table:table-cell office:value-type="float" office:value="497028.85" table:style-name="ce11">
            <text:p>497 029<text:s/></text:p>
          </table:table-cell>
          <table:table-cell office:value-type="float" office:value="509451.36" table:style-name="ce11">
            <text:p>509 451<text:s/></text:p>
          </table:table-cell>
          <table:table-cell table:number-columns-repeated="3" table:style-name="ce17"/>
          <table:table-cell table:number-columns-repeated="16374" table:style-name="ce7"/>
        </table:table-row>
        <table:table-row table:style-name="ro2">
          <table:table-cell office:value-type="string" table:style-name="ce10">
            <text:p>Salzburg</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3" table:style-name="ce17"/>
          <table:table-cell table:number-columns-repeated="16374" table:style-name="ce7"/>
        </table:table-row>
        <table:table-row table:style-name="ro2">
          <table:table-cell office:value-type="string" table:style-name="ce10">
            <text:p>Steiermark</text:p>
          </table:table-cell>
          <table:table-cell office:value-type="float" office:value="4062057.99" table:style-name="ce11">
            <text:p>4 062 058<text:s/></text:p>
          </table:table-cell>
          <table:table-cell office:value-type="float" office:value="4183086.85" table:style-name="ce11">
            <text:p>4 183 087<text:s/></text:p>
          </table:table-cell>
          <table:table-cell office:value-type="float" office:value="4280479.67" table:style-name="ce11">
            <text:p>4 280 480<text:s/></text:p>
          </table:table-cell>
          <table:table-cell office:value-type="float" office:value="4669844.3499999996" table:style-name="ce11">
            <text:p>4 669 844<text:s/></text:p>
          </table:table-cell>
          <table:table-cell office:value-type="float" office:value="4932426.42" table:style-name="ce11">
            <text:p>4 932 426<text:s/></text:p>
          </table:table-cell>
          <table:table-cell office:value-type="float" office:value="5503768.6099999994" table:style-name="ce11">
            <text:p>5 503 769<text:s/></text:p>
          </table:table-cell>
          <table:table-cell table:number-columns-repeated="3" table:style-name="ce17"/>
          <table:table-cell table:number-columns-repeated="16374" table:style-name="ce7"/>
        </table:table-row>
        <table:table-row table:style-name="ro2">
          <table:table-cell office:value-type="string" table:style-name="ce10">
            <text:p>Tiro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02415.42999999993" table:style-name="ce11">
            <text:p>702 415<text:s/></text:p>
          </table:table-cell>
          <table:table-cell table:number-columns-repeated="3" table:style-name="ce17"/>
          <table:table-cell table:number-columns-repeated="16374" table:style-name="ce7"/>
        </table:table-row>
        <table:table-row table:style-name="ro2">
          <table:table-cell office:value-type="string" table:style-name="ce10">
            <text:p>Vorarlberg</text:p>
          </table:table-cell>
          <table:table-cell office:value-type="float" office:value="2444386" table:style-name="ce11">
            <text:p>2 444 386<text:s/></text:p>
          </table:table-cell>
          <table:table-cell office:value-type="float" office:value="2618372" table:style-name="ce11">
            <text:p>2 618 372<text:s/></text:p>
          </table:table-cell>
          <table:table-cell office:value-type="float" office:value="3298578" table:style-name="ce11">
            <text:p>3 298 578<text:s/></text:p>
          </table:table-cell>
          <table:table-cell office:value-type="float" office:value="4410975" table:style-name="ce11">
            <text:p>4 410 975<text:s/></text:p>
          </table:table-cell>
          <table:table-cell office:value-type="float" office:value="5362305" table:style-name="ce11">
            <text:p>5 362 305<text:s/></text:p>
          </table:table-cell>
          <table:table-cell office:value-type="float" office:value="5630589" table:style-name="ce11">
            <text:p>5 630 589<text:s/></text:p>
          </table:table-cell>
          <table:table-cell table:number-columns-repeated="3" table:style-name="ce17"/>
          <table:table-cell table:number-columns-repeated="16374" table:style-name="ce7"/>
        </table:table-row>
        <table:table-row table:style-name="ro4">
          <table:table-cell office:value-type="string" table:style-name="ce10">
            <text:p>Wien<text:span text:style-name="T2">1</text:span></text:p>
          </table:table-cell>
          <table:table-cell office:value-type="float" office:value="203775454.12788987" table:style-name="ce11">
            <text:p>203 775 454<text:s/></text:p>
          </table:table-cell>
          <table:table-cell office:value-type="float" office:value="13676107" table:style-name="ce11">
            <text:p>13 676 107<text:s/></text:p>
          </table:table-cell>
          <table:table-cell office:value-type="float" office:value="13534616" table:style-name="ce11">
            <text:p>13 534 616<text:s/></text:p>
          </table:table-cell>
          <table:table-cell office:value-type="float" office:value="14362056" table:style-name="ce11">
            <text:p>14 362 056<text:s/></text:p>
          </table:table-cell>
          <table:table-cell office:value-type="float" office:value="15924153" table:style-name="ce11">
            <text:p>15 924 153<text:s/></text:p>
          </table:table-cell>
          <table:table-cell office:value-type="float" office:value="16973150" table:style-name="ce11">
            <text:p>16 973 150<text:s/></text:p>
          </table:table-cell>
          <table:table-cell table:number-columns-repeated="3" table:style-name="ce17"/>
          <table:table-cell table:number-columns-repeated="16374" table:style-name="ce7"/>
        </table:table-row>
        <table:table-row table:style-name="ro4">
          <table:table-cell table:style-name="ce6"/>
          <table:table-cell office:value-type="string" table:number-columns-spanned="6" table:number-rows-spanned="1" table:style-name="ce20">
            <text:p>Beiträge und Ersätze <text:s/>(Jahressummen in Euro)<text:span text:style-name="T1">3</text:span></text:p>
          </table:table-cell>
          <table:covered-table-cell table:number-columns-repeated="5"/>
          <table:table-cell table:number-columns-repeated="3" table:style-name="ce6"/>
          <table:table-cell table:number-columns-repeated="16374" table:style-name="ce7"/>
        </table:table-row>
        <table:table-row table:style-name="ro4">
          <table:table-cell office:value-type="string" table:style-name="ce8">
            <text:p>Insgesamt<text:span text:style-name="T1">1</text:span></text:p>
          </table:table-cell>
          <table:table-cell office:value-type="float" office:value="114667800.7463636" table:style-name="ce15">
            <text:p>114 667 801<text:s/></text:p>
          </table:table-cell>
          <table:table-cell office:value-type="float" office:value="3436358.81" table:style-name="ce15">
            <text:p>3 436 359<text:s/></text:p>
          </table:table-cell>
          <table:table-cell office:value-type="float" office:value="3800181.0300000003" table:style-name="ce15">
            <text:p>3 800 181<text:s/></text:p>
          </table:table-cell>
          <table:table-cell office:value-type="float" office:value="3992063.5" table:style-name="ce15">
            <text:p>3 992 064<text:s/></text:p>
          </table:table-cell>
          <table:table-cell office:value-type="float" office:value="5102101.3599999994" table:style-name="ce15">
            <text:p>5 102 101<text:s/></text:p>
          </table:table-cell>
          <table:table-cell office:value-type="float" office:value="4972455.16" table:style-name="ce15">
            <text:p>4 972 455<text:s/></text:p>
          </table:table-cell>
          <table:table-cell table:number-columns-repeated="3" table:style-name="ce16"/>
          <table:table-cell table:number-columns-repeated="16374" table:style-name="ce7"/>
        </table:table-row>
        <table:table-row table:style-name="ro2">
          <table:table-cell office:value-type="string" table:style-name="ce10">
            <text:p>Burgenland</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table:number-columns-repeated="3" table:style-name="ce17"/>
          <table:table-cell table:number-columns-repeated="16374" table:style-name="ce7"/>
        </table:table-row>
        <table:table-row table:style-name="ro2">
          <table:table-cell office:value-type="string" table:style-name="ce10">
            <text:p>Kärnten</text:p>
          </table:table-cell>
          <table:table-cell office:value-type="float" office:value="1028487.94" table:style-name="ce11">
            <text:p>1 028 488<text:s/></text:p>
          </table:table-cell>
          <table:table-cell office:value-type="float" office:value="1025151.3400000001" table:style-name="ce11">
            <text:p>1 025 151<text:s/></text:p>
          </table:table-cell>
          <table:table-cell office:value-type="float" office:value="1193391.1100000001" table:style-name="ce11">
            <text:p>1 193 391<text:s/></text:p>
          </table:table-cell>
          <table:table-cell office:value-type="float" office:value="1084061.5" table:style-name="ce11">
            <text:p>1 084 062<text:s/></text:p>
          </table:table-cell>
          <table:table-cell office:value-type="float" office:value="1665874.65" table:style-name="ce11">
            <text:p>1 665 875<text:s/></text:p>
          </table:table-cell>
          <table:table-cell office:value-type="float" office:value="1278013.76" table:style-name="ce11">
            <text:p>1 278 014<text:s/></text:p>
          </table:table-cell>
          <table:table-cell table:number-columns-repeated="3" table:style-name="ce17"/>
          <table:table-cell table:number-columns-repeated="16374" table:style-name="ce7"/>
        </table:table-row>
        <table:table-row table:style-name="ro2">
          <table:table-cell office:value-type="string" table:style-name="ce10">
            <text:p>Niederösterreic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3" table:style-name="ce17"/>
          <table:table-cell table:number-columns-repeated="16374" table:style-name="ce7"/>
        </table:table-row>
        <table:table-row table:style-name="ro2">
          <table:table-cell office:value-type="string" table:style-name="ce10">
            <text:p>Oberösterreich</text:p>
          </table:table-cell>
          <table:table-cell office:value-type="float" office:value="256441.21" table:style-name="ce11">
            <text:p>256 441<text:s/></text:p>
          </table:table-cell>
          <table:table-cell office:value-type="float" office:value="264570.39" table:style-name="ce11">
            <text:p>264 570<text:s/></text:p>
          </table:table-cell>
          <table:table-cell office:value-type="float" office:value="283593.62" table:style-name="ce11">
            <text:p>283 594<text:s/></text:p>
          </table:table-cell>
          <table:table-cell office:value-type="float" office:value="274342.93" table:style-name="ce11">
            <text:p>274 343<text:s/></text:p>
          </table:table-cell>
          <table:table-cell office:value-type="float" office:value="298356.83" table:style-name="ce11">
            <text:p>298 357<text:s/></text:p>
          </table:table-cell>
          <table:table-cell office:value-type="float" office:value="334366.02" table:style-name="ce11">
            <text:p>334 366<text:s/></text:p>
          </table:table-cell>
          <table:table-cell table:number-columns-repeated="3" table:style-name="ce17"/>
          <table:table-cell table:number-columns-repeated="16374" table:style-name="ce7"/>
        </table:table-row>
        <table:table-row table:style-name="ro2">
          <table:table-cell office:value-type="string" table:style-name="ce10">
            <text:p>Salzburg</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3" table:style-name="ce17"/>
          <table:table-cell table:number-columns-repeated="16374" table:style-name="ce7"/>
        </table:table-row>
        <table:table-row table:style-name="ro2">
          <table:table-cell office:value-type="string" table:style-name="ce10">
            <text:p>Steiermark</text:p>
          </table:table-cell>
          <table:table-cell office:value-type="float" office:value="1135946.96" table:style-name="ce11">
            <text:p>1 135 947<text:s/></text:p>
          </table:table-cell>
          <table:table-cell office:value-type="float" office:value="1165738.08" table:style-name="ce11">
            <text:p>1 165 738<text:s/></text:p>
          </table:table-cell>
          <table:table-cell office:value-type="float" office:value="1163775.3" table:style-name="ce11">
            <text:p>1 163 775<text:s/></text:p>
          </table:table-cell>
          <table:table-cell office:value-type="float" office:value="1122566.07" table:style-name="ce11">
            <text:p>1 122 566<text:s/></text:p>
          </table:table-cell>
          <table:table-cell office:value-type="float" office:value="1218235.8799999999" table:style-name="ce11">
            <text:p>1 218 236<text:s/></text:p>
          </table:table-cell>
          <table:table-cell office:value-type="float" office:value="1380816.38" table:style-name="ce11">
            <text:p>1 380 816<text:s/></text:p>
          </table:table-cell>
          <table:table-cell table:number-columns-repeated="3" table:style-name="ce17"/>
          <table:table-cell table:number-columns-repeated="16374" table:style-name="ce7"/>
        </table:table-row>
        <table:table-row table:style-name="ro2">
          <table:table-cell office:value-type="string" table:style-name="ce10">
            <text:p>Tiro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s/></text:p>
          </table:table-cell>
          <table:table-cell table:number-columns-repeated="3" table:style-name="ce17"/>
          <table:table-cell table:number-columns-repeated="16374" table:style-name="ce7"/>
        </table:table-row>
        <table:table-row table:style-name="ro2">
          <table:table-cell office:value-type="string" table:style-name="ce10">
            <text:p>Vorarlberg</text:p>
          </table:table-cell>
          <table:table-cell office:value-type="float" office:value="950792" table:style-name="ce11">
            <text:p>950 792<text:s/></text:p>
          </table:table-cell>
          <table:table-cell office:value-type="float" office:value="980899" table:style-name="ce11">
            <text:p>980 899<text:s/></text:p>
          </table:table-cell>
          <table:table-cell office:value-type="float" office:value="1159421" table:style-name="ce11">
            <text:p>1 159 421<text:s/></text:p>
          </table:table-cell>
          <table:table-cell office:value-type="float" office:value="1493356" table:style-name="ce11">
            <text:p>1 493 356<text:s/></text:p>
          </table:table-cell>
          <table:table-cell office:value-type="float" office:value="1844262" table:style-name="ce11">
            <text:p>1 844 262<text:s/></text:p>
          </table:table-cell>
          <table:table-cell office:value-type="float" office:value="1915275" table:style-name="ce11">
            <text:p>1 915 275<text:s/></text:p>
          </table:table-cell>
          <table:table-cell table:number-columns-repeated="3" table:style-name="ce17"/>
          <table:table-cell table:number-columns-repeated="16374" table:style-name="ce7"/>
        </table:table-row>
        <table:table-row table:style-name="ro4">
          <table:table-cell office:value-type="string" table:style-name="ce10">
            <text:p>Wien<text:span text:style-name="T2">1</text:span></text:p>
          </table:table-cell>
          <table:table-cell office:value-type="float" office:value="111296132.6363636" table:style-name="ce11">
            <text:p>111 296 133<text:s/></text:p>
          </table:table-cell>
          <table:table-cell office:value-type="float" office:value="0" table:style-name="ce11">
            <text:p>0<text:s/></text:p>
          </table:table-cell>
          <table:table-cell office:value-type="float" office:value="0" table:style-name="ce11">
            <text:p>0<text:s/></text:p>
          </table:table-cell>
          <table:table-cell office:value-type="float" office:value="17737" table:style-name="ce11">
            <text:p>17 737<text:s/></text:p>
          </table:table-cell>
          <table:table-cell office:value-type="float" office:value="75372" table:style-name="ce11">
            <text:p>75 372<text:s/></text:p>
          </table:table-cell>
          <table:table-cell office:value-type="float" office:value="63984" table:style-name="ce11">
            <text:p>63 984<text:s/></text:p>
          </table:table-cell>
          <table:table-cell table:number-columns-repeated="3" table:style-name="ce17"/>
          <table:table-cell table:number-columns-repeated="16374" table:style-name="ce7"/>
        </table:table-row>
        <table:table-row table:style-name="ro4">
          <table:table-cell table:style-name="ce6"/>
          <table:table-cell office:value-type="string" table:number-columns-spanned="6" table:number-rows-spanned="1" table:style-name="ce20">
            <text:p>Sonstige Einnahmen (Jahressummen in Euro)<text:span text:style-name="T1">4</text:span></text:p>
          </table:table-cell>
          <table:covered-table-cell table:number-columns-repeated="5"/>
          <table:table-cell table:number-columns-repeated="3" table:style-name="ce6"/>
          <table:table-cell table:number-columns-repeated="16374" table:style-name="ce7"/>
        </table:table-row>
        <table:table-row table:style-name="ro4">
          <table:table-cell office:value-type="string" table:style-name="ce8">
            <text:p>Insgesamt<text:span text:style-name="T1">1</text:span></text:p>
          </table:table-cell>
          <table:table-cell office:value-type="float" office:value="14872822.628149213" table:style-name="ce15">
            <text:p>14 872 823<text:s/></text:p>
          </table:table-cell>
          <table:table-cell office:value-type="float" office:value="1375262.9219999975" table:style-name="ce15">
            <text:p>1 375 263<text:s/></text:p>
          </table:table-cell>
          <table:table-cell office:value-type="float" office:value="1452504.0209999988" table:style-name="ce15">
            <text:p>1 452 504<text:s/></text:p>
          </table:table-cell>
          <table:table-cell office:value-type="float" office:value="1620833.1300000001" table:style-name="ce15">
            <text:p>1 620 833<text:s/></text:p>
          </table:table-cell>
          <table:table-cell office:value-type="float" office:value="1783371.2799999998" table:style-name="ce15">
            <text:p>1 783 371<text:s/></text:p>
          </table:table-cell>
          <table:table-cell office:value-type="float" office:value="1854083.75" table:style-name="ce15">
            <text:p>1 854 084<text:s/></text:p>
          </table:table-cell>
          <table:table-cell table:number-columns-repeated="3" table:style-name="ce16"/>
          <table:table-cell table:number-columns-repeated="16374" table:style-name="ce7"/>
        </table:table-row>
        <table:table-row table:style-name="ro2">
          <table:table-cell office:value-type="string" table:style-name="ce10">
            <text:p>Burgenland</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table:number-columns-repeated="3" table:style-name="ce17"/>
          <table:table-cell table:number-columns-repeated="16374" table:style-name="ce7"/>
        </table:table-row>
        <table:table-row table:style-name="ro2">
          <table:table-cell office:value-type="string" table:style-name="ce10">
            <text:p>Kärnten</text:p>
          </table:table-cell>
          <table:table-cell office:value-type="float" office:value="196055.269" table:style-name="ce11">
            <text:p>196 055<text:s/></text:p>
          </table:table-cell>
          <table:table-cell office:value-type="float" office:value="208798.5819999974" table:style-name="ce11">
            <text:p>208 799<text:s/></text:p>
          </table:table-cell>
          <table:table-cell office:value-type="float" office:value="226786.7909999988" table:style-name="ce11">
            <text:p>226 787<text:s/></text:p>
          </table:table-cell>
          <table:table-cell office:value-type="float" office:value="246331.59" table:style-name="ce11">
            <text:p>246 332<text:s/></text:p>
          </table:table-cell>
          <table:table-cell office:value-type="float" office:value="250936.58000000002" table:style-name="ce11">
            <text:p>250 937<text:s/></text:p>
          </table:table-cell>
          <table:table-cell office:value-type="float" office:value="237607.5" table:style-name="ce11">
            <text:p>237 608<text:s/></text:p>
          </table:table-cell>
          <table:table-cell table:number-columns-repeated="3" table:style-name="ce17"/>
          <table:table-cell table:number-columns-repeated="16374" table:style-name="ce7"/>
        </table:table-row>
        <table:table-row table:style-name="ro2">
          <table:table-cell office:value-type="string" table:style-name="ce10">
            <text:p>Niederösterreic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3" table:style-name="ce17"/>
          <table:table-cell table:number-columns-repeated="16374" table:style-name="ce7"/>
        </table:table-row>
        <table:table-row table:style-name="ro2">
          <table:table-cell office:value-type="string" table:style-name="ce10">
            <text:p>Oberösterreich</text:p>
          </table:table-cell>
          <table:table-cell office:value-type="float" office:value="0" table:style-name="ce11">
            <text:p>0<text:s/></text:p>
          </table:table-cell>
          <table:table-cell office:value-type="float" office:value="601.34" table:style-name="ce11">
            <text:p>601<text:s/></text:p>
          </table:table-cell>
          <table:table-cell office:value-type="float" office:value="519.84" table:style-name="ce11">
            <text:p>520<text:s/></text:p>
          </table:table-cell>
          <table:table-cell office:value-type="float" office:value="363.92" table:style-name="ce11">
            <text:p>364<text:s/></text:p>
          </table:table-cell>
          <table:table-cell office:value-type="float" office:value="489.61" table:style-name="ce11">
            <text:p>490<text:s/></text:p>
          </table:table-cell>
          <table:table-cell office:value-type="float" office:value="63.77" table:style-name="ce11">
            <text:p>64<text:s/></text:p>
          </table:table-cell>
          <table:table-cell table:number-columns-repeated="3" table:style-name="ce17"/>
          <table:table-cell table:number-columns-repeated="16374" table:style-name="ce7"/>
        </table:table-row>
        <table:table-row table:style-name="ro2">
          <table:table-cell office:value-type="string" table:style-name="ce10">
            <text:p>Salzburg</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3" table:style-name="ce17"/>
          <table:table-cell table:number-columns-repeated="16374" table:style-name="ce7"/>
        </table:table-row>
        <table:table-row table:style-name="ro2">
          <table:table-cell office:value-type="string" table:style-name="ce10">
            <text:p>Steiermark</text:p>
          </table:table-cell>
          <table:table-cell office:value-type="float" office:value="0" table:style-name="ce11">
            <text:p>0<text:s/></text:p>
          </table:table-cell>
          <table:table-cell office:value-type="float" office:value="0" table:style-name="ce11">
            <text:p>0<text:s/></text:p>
          </table:table-cell>
          <table:table-cell office:value-type="float" office:value="200" table:style-name="ce11">
            <text:p>200<text:s/></text:p>
          </table:table-cell>
          <table:table-cell office:value-type="float" office:value="400" table:style-name="ce11">
            <text:p>400<text:s/></text:p>
          </table:table-cell>
          <table:table-cell office:value-type="float" office:value="0" table:style-name="ce11">
            <text:p>0<text:s/></text:p>
          </table:table-cell>
          <table:table-cell office:value-type="float" office:value="5025.46" table:style-name="ce11">
            <text:p>5 025<text:s/></text:p>
          </table:table-cell>
          <table:table-cell table:number-columns-repeated="3" table:style-name="ce17"/>
          <table:table-cell table:number-columns-repeated="16374" table:style-name="ce7"/>
        </table:table-row>
        <table:table-row table:style-name="ro2">
          <table:table-cell office:value-type="string" table:style-name="ce10">
            <text:p>Tiro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s/></text:p>
          </table:table-cell>
          <table:table-cell table:number-columns-repeated="3" table:style-name="ce17"/>
          <table:table-cell table:number-columns-repeated="16374" table:style-name="ce7"/>
        </table:table-row>
        <table:table-row table:style-name="ro2">
          <table:table-cell office:value-type="string" table:style-name="ce10">
            <text:p>Vorarlberg</text:p>
          </table:table-cell>
          <table:table-cell office:value-type="float" office:value="163292" table:style-name="ce11">
            <text:p>163 292<text:s/></text:p>
          </table:table-cell>
          <table:table-cell office:value-type="float" office:value="165979" table:style-name="ce11">
            <text:p>165 979<text:s/></text:p>
          </table:table-cell>
          <table:table-cell office:value-type="float" office:value="208086" table:style-name="ce11">
            <text:p>208 086<text:s/></text:p>
          </table:table-cell>
          <table:table-cell office:value-type="float" office:value="299367" table:style-name="ce11">
            <text:p>299 367<text:s/></text:p>
          </table:table-cell>
          <table:table-cell office:value-type="float" office:value="379648" table:style-name="ce11">
            <text:p>379 648<text:s/></text:p>
          </table:table-cell>
          <table:table-cell office:value-type="float" office:value="401936" table:style-name="ce11">
            <text:p>401 936<text:s/></text:p>
          </table:table-cell>
          <table:table-cell table:number-columns-repeated="3" table:style-name="ce17"/>
          <table:table-cell table:number-columns-repeated="16374" table:style-name="ce7"/>
        </table:table-row>
        <table:table-row table:style-name="ro4">
          <table:table-cell office:value-type="string" table:style-name="ce10">
            <text:p>Wien<text:span text:style-name="T2">1</text:span></text:p>
          </table:table-cell>
          <table:table-cell office:value-type="float" office:value="14513475.359149214" table:style-name="ce11">
            <text:p>14 513 475<text:s/></text:p>
          </table:table-cell>
          <table:table-cell office:value-type="float" office:value="999884" table:style-name="ce11">
            <text:p>999 884<text:s/></text:p>
          </table:table-cell>
          <table:table-cell office:value-type="float" office:value="1016911.39" table:style-name="ce11">
            <text:p>1 016 911<text:s/></text:p>
          </table:table-cell>
          <table:table-cell office:value-type="float" office:value="1074370.6200000001" table:style-name="ce11">
            <text:p>1 074 371<text:s/></text:p>
          </table:table-cell>
          <table:table-cell office:value-type="float" office:value="1152297.0899999999" table:style-name="ce11">
            <text:p>1 152 297<text:s/></text:p>
          </table:table-cell>
          <table:table-cell office:value-type="float" office:value="1209451.02" table:style-name="ce11">
            <text:p>1 209 451<text:s/></text:p>
          </table:table-cell>
          <table:table-cell table:number-columns-repeated="3" table:style-name="ce17"/>
          <table:table-cell table:number-columns-repeated="16374" table:style-name="ce7"/>
        </table:table-row>
        <table:table-row table:style-name="ro4">
          <table:table-cell table:style-name="ce6"/>
          <table:table-cell office:value-type="string" table:number-columns-spanned="6" table:number-rows-spanned="1" table:style-name="ce20">
            <text:p>Nettoausgaben (Jahressummen in Euro)<text:span text:style-name="T1">5</text:span></text:p>
          </table:table-cell>
          <table:covered-table-cell table:number-columns-repeated="5"/>
          <table:table-cell table:number-columns-repeated="3" table:style-name="ce6"/>
          <table:table-cell table:number-columns-repeated="16374" table:style-name="ce7"/>
        </table:table-row>
        <table:table-row table:style-name="ro4">
          <table:table-cell office:value-type="string" table:style-name="ce8">
            <text:p>Insgesamt<text:span text:style-name="T1">1</text:span></text:p>
          </table:table-cell>
          <table:table-cell office:value-type="float" office:value="83605909.252377063" table:style-name="ce15">
            <text:p>83 605 909<text:s/></text:p>
          </table:table-cell>
          <table:table-cell office:value-type="float" office:value="18746486.639999975" table:style-name="ce15">
            <text:p>18 746 487<text:s/></text:p>
          </table:table-cell>
          <table:table-cell office:value-type="float" office:value="19430816.659999989" table:style-name="ce15">
            <text:p>19 430 817<text:s/></text:p>
          </table:table-cell>
          <table:table-cell office:value-type="float" office:value="21710987.909999996" table:style-name="ce15">
            <text:p>21 710 988<text:s/></text:p>
          </table:table-cell>
          <table:table-cell office:value-type="float" office:value="23289642.179999989" table:style-name="ce15">
            <text:p>23 289 642<text:s/></text:p>
          </table:table-cell>
          <table:table-cell office:value-type="float" office:value="25772188.039999999" table:style-name="ce15">
            <text:p>25 772 188<text:s/></text:p>
          </table:table-cell>
          <table:table-cell table:number-columns-repeated="3" table:style-name="ce16"/>
          <table:table-cell table:number-columns-repeated="16374" table:style-name="ce7"/>
        </table:table-row>
        <table:table-row table:style-name="ro2">
          <table:table-cell office:value-type="string" table:style-name="ce10">
            <text:p>Burgenland</text:p>
          </table:table-cell>
          <table:table-cell office:value-type="float" office:value="227879" table:style-name="ce11">
            <text:p>227 879<text:s/></text:p>
          </table:table-cell>
          <table:table-cell office:value-type="float" office:value="285981" table:style-name="ce11">
            <text:p>285 981<text:s/></text:p>
          </table:table-cell>
          <table:table-cell office:value-type="float" office:value="569804" table:style-name="ce11">
            <text:p>569 804<text:s/></text:p>
          </table:table-cell>
          <table:table-cell office:value-type="float" office:value="645836" table:style-name="ce11">
            <text:p>645 836<text:s/></text:p>
          </table:table-cell>
          <table:table-cell office:value-type="float" office:value="687245" table:style-name="ce11">
            <text:p>687 245<text:s/></text:p>
          </table:table-cell>
          <table:table-cell office:value-type="float" office:value="657387.31999999995" table:style-name="ce11">
            <text:p>657 387<text:s/></text:p>
          </table:table-cell>
          <table:table-cell table:number-columns-repeated="3" table:style-name="ce17"/>
          <table:table-cell table:number-columns-repeated="16374" table:style-name="ce7"/>
        </table:table-row>
        <table:table-row table:style-name="ro2">
          <table:table-cell office:value-type="string" table:style-name="ce10">
            <text:p>Kärnten</text:p>
          </table:table-cell>
          <table:table-cell office:value-type="float" office:value="940141.12" table:style-name="ce11">
            <text:p>940 141<text:s/></text:p>
          </table:table-cell>
          <table:table-cell office:value-type="float" office:value="1073669.1999999741" table:style-name="ce11">
            <text:p>1 073 669<text:s/></text:p>
          </table:table-cell>
          <table:table-cell office:value-type="float" office:value="1081902.129999988" table:style-name="ce11">
            <text:p>1 081 902<text:s/></text:p>
          </table:table-cell>
          <table:table-cell office:value-type="float" office:value="1392826.74" table:style-name="ce11">
            <text:p>1 392 827<text:s/></text:p>
          </table:table-cell>
          <table:table-cell office:value-type="float" office:value="855145.31999998866" table:style-name="ce11">
            <text:p>855 145<text:s/></text:p>
          </table:table-cell>
          <table:table-cell office:value-type="float" office:value="1106343.97" table:style-name="ce11">
            <text:p>1 106 344<text:s/></text:p>
          </table:table-cell>
          <table:table-cell table:number-columns-repeated="3" table:style-name="ce17"/>
          <table:table-cell table:number-columns-repeated="16374" table:style-name="ce7"/>
        </table:table-row>
        <table:table-row table:style-name="ro2">
          <table:table-cell office:value-type="string" table:style-name="ce10">
            <text:p>Niederösterreic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3" table:style-name="ce17"/>
          <table:table-cell table:number-columns-repeated="16374" table:style-name="ce7"/>
        </table:table-row>
        <table:table-row table:style-name="ro2">
          <table:table-cell office:value-type="string" table:style-name="ce10">
            <text:p>Oberösterreich</text:p>
          </table:table-cell>
          <table:table-cell office:value-type="float" office:value="215629.97" table:style-name="ce11">
            <text:p>215 630<text:s/></text:p>
          </table:table-cell>
          <table:table-cell office:value-type="float" office:value="221770.67000000004" table:style-name="ce11">
            <text:p>221 771<text:s/></text:p>
          </table:table-cell>
          <table:table-cell office:value-type="float" office:value="213830.55" table:style-name="ce11">
            <text:p>213 831<text:s/></text:p>
          </table:table-cell>
          <table:table-cell office:value-type="float" office:value="237246.50999999998" table:style-name="ce11">
            <text:p>237 247<text:s/></text:p>
          </table:table-cell>
          <table:table-cell office:value-type="float" office:value="198182.41" table:style-name="ce11">
            <text:p>198 182<text:s/></text:p>
          </table:table-cell>
          <table:table-cell office:value-type="float" office:value="175021.56999999998" table:style-name="ce11">
            <text:p>175 022<text:s/></text:p>
          </table:table-cell>
          <table:table-cell table:number-columns-repeated="3" table:style-name="ce17"/>
          <table:table-cell table:number-columns-repeated="16374" table:style-name="ce7"/>
        </table:table-row>
        <table:table-row table:style-name="ro2">
          <table:table-cell office:value-type="string" table:style-name="ce10">
            <text:p>Salzburg</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3" table:style-name="ce17"/>
          <table:table-cell table:number-columns-repeated="16374" table:style-name="ce7"/>
        </table:table-row>
        <table:table-row table:style-name="ro2">
          <table:table-cell office:value-type="string" table:style-name="ce10">
            <text:p>Steiermark</text:p>
          </table:table-cell>
          <table:table-cell office:value-type="float" office:value="2926111.03" table:style-name="ce11">
            <text:p>2 926 111<text:s/></text:p>
          </table:table-cell>
          <table:table-cell office:value-type="float" office:value="3017348.77" table:style-name="ce11">
            <text:p>3 017 349<text:s/></text:p>
          </table:table-cell>
          <table:table-cell office:value-type="float" office:value="3116504.37" table:style-name="ce11">
            <text:p>3 116 504<text:s/></text:p>
          </table:table-cell>
          <table:table-cell office:value-type="float" office:value="3546878.28" table:style-name="ce11">
            <text:p>3 546 878<text:s/></text:p>
          </table:table-cell>
          <table:table-cell office:value-type="float" office:value="3714190.54" table:style-name="ce11">
            <text:p>3 714 191<text:s/></text:p>
          </table:table-cell>
          <table:table-cell office:value-type="float" office:value="4117926.77" table:style-name="ce11">
            <text:p>4 117 927<text:s/></text:p>
          </table:table-cell>
          <table:table-cell table:number-columns-repeated="3" table:style-name="ce17"/>
          <table:table-cell table:number-columns-repeated="16374" table:style-name="ce7"/>
        </table:table-row>
        <table:table-row table:style-name="ro2">
          <table:table-cell office:value-type="string" table:style-name="ce10">
            <text:p>Tiro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02415.43" table:style-name="ce11">
            <text:p>702 415<text:s/></text:p>
          </table:table-cell>
          <table:table-cell table:number-columns-repeated="3" table:style-name="ce17"/>
          <table:table-cell table:number-columns-repeated="16374" table:style-name="ce7"/>
        </table:table-row>
        <table:table-row table:style-name="ro2">
          <table:table-cell office:value-type="string" table:style-name="ce10">
            <text:p>Vorarlberg</text:p>
          </table:table-cell>
          <table:table-cell office:value-type="float" office:value="1330302" table:style-name="ce11">
            <text:p>1 330 302<text:s/></text:p>
          </table:table-cell>
          <table:table-cell office:value-type="float" office:value="1471494" table:style-name="ce11">
            <text:p>1 471 494<text:s/></text:p>
          </table:table-cell>
          <table:table-cell office:value-type="float" office:value="1931071" table:style-name="ce11">
            <text:p>1 931 071<text:s/></text:p>
          </table:table-cell>
          <table:table-cell office:value-type="float" office:value="2618252" table:style-name="ce11">
            <text:p>2 618 252<text:s/></text:p>
          </table:table-cell>
          <table:table-cell office:value-type="float" office:value="3138395" table:style-name="ce11">
            <text:p>3 138 395<text:s/></text:p>
          </table:table-cell>
          <table:table-cell office:value-type="float" office:value="3313378" table:style-name="ce11">
            <text:p>3 313 378<text:s/></text:p>
          </table:table-cell>
          <table:table-cell table:number-columns-repeated="3" table:style-name="ce17"/>
          <table:table-cell table:number-columns-repeated="16374" table:style-name="ce7"/>
        </table:table-row>
        <table:table-row table:style-name="ro4">
          <table:table-cell office:value-type="string" table:style-name="ce10">
            <text:p>Wien<text:span text:style-name="T2">1</text:span></text:p>
          </table:table-cell>
          <table:table-cell office:value-type="float" office:value="77965846.132377058" table:style-name="ce11">
            <text:p>77 965 846<text:s/></text:p>
          </table:table-cell>
          <table:table-cell office:value-type="float" office:value="12676223" table:style-name="ce11">
            <text:p>12 676 223<text:s/></text:p>
          </table:table-cell>
          <table:table-cell office:value-type="float" office:value="12517704.609999999" table:style-name="ce11">
            <text:p>12 517 705<text:s/></text:p>
          </table:table-cell>
          <table:table-cell office:value-type="float" office:value="13269948.379999999" table:style-name="ce11">
            <text:p>13 269 948<text:s/></text:p>
          </table:table-cell>
          <table:table-cell office:value-type="float" office:value="14696483.91" table:style-name="ce11">
            <text:p>14 696 484<text:s/></text:p>
          </table:table-cell>
          <table:table-cell office:value-type="float" office:value="15699714.98" table:style-name="ce11">
            <text:p>15 699 715<text:s/></text:p>
          </table:table-cell>
          <table:table-cell table:number-columns-repeated="3" table:style-name="ce17"/>
          <table:table-cell table:number-columns-repeated="16374" table:style-name="ce7"/>
        </table:table-row>
        <table:table-row table:style-name="ro5">
          <table:table-cell office:value-type="string" table:number-columns-spanned="7" table:number-rows-spanned="1" table:style-name="ce21">
            <text:p>Q: STATISTIK AUSTRIA, Pflegedienstleistungsstatistik. Erstellt am 13.12.2022. – Alternative Wohnformen sind gemäß § 3 Abs. 10 Pflegefondsgesetz (PFG) Einrichtungen für betreuungs- bzw. pflegebedürftige Personen, die aus sozialen, psychischen oder physischen Gründen nicht mehr alleine wohnen können oder wollen und keiner ständigen stationären Betreuung oder Pflege bedürfen (niederschwellig betreutes Wohnen ohne durchgängige Präsenz von Betreuungs-/Pflegepersonal). Ohne Selbstzahler:innen. – ("-") steht für kein von der Sozialhilfe/Mindestsicherung finanziertes Angebot, (".") für Angabe nicht verfügbar; in letzterem Fall ist der Insgesamt-Wert eingeklammert.</text:p>
            <text:p>1) Ab 2017 mit davor nicht vergleichbar, weil Leistungserbringer in den Bereichen Hausgemeinschaften und Betreutes Wohnen in Wien nicht mehr bei den alternativen Wohnformen, sondern bei den stationären Diensten erfasst werden. – 2) Einschließlich Doppel-/Mehrfachzählungen. – 3) Von betreuten Personen, unterhaltspflichtigen Angehörigen und Drittverpflichteten (z.B. Erb:innen). – 4) Z.B. Landesgesundheitsfonds-Mittel; Umsatzsteuerrefundierung. – 5) Bruttoausgaben abzüglich Beiträge/Ersätze und sonstige Einnahmen.</text:p>
          </table:table-cell>
          <table:covered-table-cell table:number-columns-repeated="6"/>
          <table:table-cell table:number-columns-repeated="16377" table:style-name="ce7"/>
        </table:table-row>
        <table:table-row table:number-rows-repeated="1048496" table:style-name="ro2">
          <table:table-cell table:number-columns-repeated="16384"/>
        </table:table-row>
        <table:named-expressions>
          <table:named-range table:name="Print_Titles" table:cell-range-address="Tabelle1.$A$1:Tabelle1.$XFD$2" table:base-cell-address="Tabelle1.$A$1"/>
        </table:named-expressions>
      </table:table>
      <table:named-expressions>
        <table:named-range table:name="_f408d64f_STF_Fuss_1_CN1" table:cell-range-address="Tabelle1.$A$80:Tabelle1.$G$80" table:base-cell-address="Tabelle1.$A$1"/>
        <table:named-expression table:name="_f408d64f_STF_Gesamtsumme_1_CN1" table:expression="of:=[Tabelle1.$70:.$70]~[Tabelle1.$59:.$59]~[Tabelle1.$48:.$48]~[Tabelle1.$37:.$37]~[Tabelle1.$26:.$26]~[Tabelle1.$15:.$15]~[Tabelle1.$4:.$4]" table:base-cell-address="Tabelle1.$A$1"/>
        <table:named-range table:name="_f408d64f_STF_Titel_1_CN1" table:cell-range-address="Tabelle1.$A$1:Tabelle1.$G$1" table:base-cell-address="Tabelle1.$A$1"/>
        <table:named-range table:name="_f408d64f_STF_Vorspalte_1_CN1" table:cell-range-address="Tabelle1.$A$3:Tabelle1.$A$79" table:base-cell-address="Tabelle1.$A$1"/>
        <table:named-expression table:name="_f408d64f_STF_Zwischenueberschrift_1_CN1" table:expression="of:=[Tabelle1.$3:.$3]~[Tabelle1.$14:.$14]~[Tabelle1.$25:.$25]~[Tabelle1.$36:.$36]~[Tabelle1.$47:.$47]~[Tabelle1.$58:.$58]~[Tabelle1.$69:.$69]" table:base-cell-address="Tabelle1.$A$1"/>
        <table:named-expression table:name="Print_Area" table:expression="of:=[.#REF!]"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Tahoma" svg:font-family="Tahoma"/>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1" number:grouping="true" number:display-factor="1000">
        <number:embedded-text number:position="0"> </number:embedded-text>
      </number:number>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 </number:text>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0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0P2" number:language="de" number:country="AT">
      <number:text> </number:text>
      <number:currency-symbol number:language="de" number:country="AT">€</number:currency-symbol>
      <number:text> -</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integer-digits="1"/>
      <number:text> </number:text>
    </number:number-style>
    <style:style style:name="AZ1" style:family="table-cell" style:data-style-name="N36">
      <style:table-cell-properties style:vertical-align="automatic"/>
      <style:text-properties fo:font-size="7pt" style:font-size-asian="7pt" style:font-size-complex="7pt"/>
    </style:style>
    <style:style style:name="Dezimal_32_2" style:display-name="Dezimal 2" style:family="table-cell" style:data-style-name="N39"/>
    <style:style style:name="Dezimal_32_2_32_2" style:display-name="Dezimal 2 2" style:family="table-cell" style:data-style-name="N39"/>
    <style:style style:name="Dezimal_32_3" style:display-name="Dezimal 3" style:family="table-cell" style:data-style-name="N39"/>
    <style:style style:name="Dezimal_32_4" style:display-name="Dezimal 4" style:family="table-cell" style:data-style-name="N39"/>
    <style:style style:name="Dezimal_32_5" style:display-name="Dezimal 5" style:family="table-cell" style:data-style-name="N39"/>
    <style:style style:name="Euro" style:family="table-cell" style:data-style-name="N40"/>
    <style:style style:name="Hyperlink_32_2" style:display-name="Hyperlink 2" style:family="table-cell" style:data-style-name="N0">
      <style:text-properties fo:color="#0000FF" fo:font-size="8pt" style:font-size-asian="8pt" style:font-size-complex="8pt" style:text-underline-style="solid" style:text-underline-type="single"/>
    </style:style>
    <style:style style:name="Normal_1993"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Prozent_32_2" style:display-name="Prozent 2" style:family="table-cell" style:data-style-name="N13"/>
    <style:style style:name="SEM-BPS-key" style:family="table-cell" style:data-style-name="N0">
      <style:table-cell-properties fo:border="thin solid #000000" style:vertical-align="automatic" fo:background-color="#339966"/>
      <style:text-properties fo:color="#800080" fo:font-size="9pt" style:font-size-asian="9pt" style:font-size-complex="9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2_32_2" style:display-name="Standard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2_32_6" style:display-name="Standard 2 6"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32_3_32_2" style:display-name="Standard 3 2"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fo:font-size="10pt" style:font-size-asian="10pt" style:font-size-complex="10pt"/>
    </style:style>
    <style:style style:name="Standard_32_6" style:display-name="Standard 6" style:family="table-cell" style:data-style-name="N0">
      <style:table-cell-properties style:vertical-align="automatic" fo:background-color="transparent"/>
      <style:text-properties fo:font-size="10pt" style:font-size-asian="10pt" style:font-size-complex="10pt"/>
    </style:style>
    <style:style style:name="Standard_32_7" style:display-name="Standard 7" style:family="table-cell" style:data-style-name="N0">
      <style:table-cell-properties style:vertical-align="automatic" fo:background-color="transparent"/>
    </style:style>
    <style:style style:name="Standard_32_8" style:display-name="Standard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Undefiniert"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W_228_hrung_32_2" style:display-name="Währung 2" style:family="table-cell" style:data-style-name="N4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47244094488189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PRATSCHER Kurt</meta:initial-creator>
    <dc:creator>PRATSCHER Kurt</dc:creator>
    <meta:creation-date>2014-12-16T11:30:09Z</meta:creation-date>
    <dc:date>2022-12-16T13:32:07Z</dc:date>
    <meta:print-date>2019-12-13T09:33:30Z</meta:print-date>
    <meta:editing-duration>PT0S</meta:editing-duration>
  </office:meta>
</office:document-meta>
</file>