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zimal_32_2" style:data-style-name="N4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2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zimal_32_5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6">
            <text:p>Kurzzeitpflege in stationären Einrichtungen 2016 bis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office:value-type="string" table:number-columns-spanned="6" table:number-rows-spanned="1" table:style-name="ce17">
            <text:p>Verrechnete Bewohntage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05807" table:style-name="ce9">
            <text:p>(305 807)</text:p>
          </table:table-cell>
          <table:table-cell office:value-type="float" office:value="327679" table:style-name="ce9">
            <text:p>(327 679)</text:p>
          </table:table-cell>
          <table:table-cell office:value-type="float" office:value="326649" table:style-name="ce9">
            <text:p>(326 649)</text:p>
          </table:table-cell>
          <table:table-cell office:value-type="float" office:value="303311" table:style-name="ce9">
            <text:p>(303 311)</text:p>
          </table:table-cell>
          <table:table-cell office:value-type="float" office:value="257107" table:style-name="ce9">
            <text:p>(257 107)</text:p>
          </table:table-cell>
          <table:table-cell office:value-type="float" office:value="279691" table:style-name="ce9">
            <text:p>(279 691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15393" table:style-name="ce11">
            <text:p>15 393<text:s/></text:p>
          </table:table-cell>
          <table:table-cell office:value-type="float" office:value="21802" table:style-name="ce11">
            <text:p>21 802<text:s/></text:p>
          </table:table-cell>
          <table:table-cell office:value-type="float" office:value="14908" table:style-name="ce11">
            <text:p>14 908<text:s/></text:p>
          </table:table-cell>
          <table:table-cell office:value-type="float" office:value="14441" table:style-name="ce11">
            <text:p>14 441<text:s/></text:p>
          </table:table-cell>
          <table:table-cell office:value-type="float" office:value="9953" table:style-name="ce11">
            <text:p>9 953<text:s/></text:p>
          </table:table-cell>
          <table:table-cell office:value-type="float" office:value="16810" table:style-name="ce11">
            <text:p>16 81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8715" table:style-name="ce11">
            <text:p>8 715<text:s/></text:p>
          </table:table-cell>
          <table:table-cell office:value-type="float" office:value="7955" table:style-name="ce11">
            <text:p>7 955<text:s/></text:p>
          </table:table-cell>
          <table:table-cell office:value-type="float" office:value="5838" table:style-name="ce11">
            <text:p>5 838<text:s/></text:p>
          </table:table-cell>
          <table:table-cell office:value-type="float" office:value="7101" table:style-name="ce11">
            <text:p>7 101<text:s/></text:p>
          </table:table-cell>
          <table:table-cell office:value-type="float" office:value="4857" table:style-name="ce11">
            <text:p>4 857<text:s/></text:p>
          </table:table-cell>
          <table:table-cell office:value-type="float" office:value="6442" table:style-name="ce11">
            <text:p>6 44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55914" table:style-name="ce11">
            <text:p>155 914<text:s/></text:p>
          </table:table-cell>
          <table:table-cell office:value-type="float" office:value="161167" table:style-name="ce11">
            <text:p>161 167<text:s/></text:p>
          </table:table-cell>
          <table:table-cell office:value-type="float" office:value="155836" table:style-name="ce11">
            <text:p>155 836<text:s/></text:p>
          </table:table-cell>
          <table:table-cell office:value-type="float" office:value="149609" table:style-name="ce11">
            <text:p>149 609<text:s/></text:p>
          </table:table-cell>
          <table:table-cell office:value-type="float" office:value="119107" table:style-name="ce11">
            <text:p>119 107<text:s/></text:p>
          </table:table-cell>
          <table:table-cell office:value-type="float" office:value="120602" table:style-name="ce11">
            <text:p>120 60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59266" table:style-name="ce11">
            <text:p>59 266<text:s/></text:p>
          </table:table-cell>
          <table:table-cell office:value-type="float" office:value="71781" table:style-name="ce11">
            <text:p>71 781<text:s/></text:p>
          </table:table-cell>
          <table:table-cell office:value-type="float" office:value="72330" table:style-name="ce11">
            <text:p>72 330<text:s/></text:p>
          </table:table-cell>
          <table:table-cell office:value-type="float" office:value="60069" table:style-name="ce11">
            <text:p>60 069<text:s/></text:p>
          </table:table-cell>
          <table:table-cell office:value-type="float" office:value="51513" table:style-name="ce11">
            <text:p>51 513<text:s/></text:p>
          </table:table-cell>
          <table:table-cell office:value-type="float" office:value="50575" table:style-name="ce11">
            <text:p>50 57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5248" table:style-name="ce11">
            <text:p>5 248<text:s/></text:p>
          </table:table-cell>
          <table:table-cell office:value-type="float" office:value="5569" table:style-name="ce11">
            <text:p>5 569<text:s/></text:p>
          </table:table-cell>
          <table:table-cell office:value-type="float" office:value="5838" table:style-name="ce11">
            <text:p>5 838<text:s/></text:p>
          </table:table-cell>
          <table:table-cell office:value-type="float" office:value="5064" table:style-name="ce11">
            <text:p>5 064<text:s/></text:p>
          </table:table-cell>
          <table:table-cell office:value-type="float" office:value="3472" table:style-name="ce11">
            <text:p>3 472<text:s/></text:p>
          </table:table-cell>
          <table:table-cell office:value-type="float" office:value="3703" table:style-name="ce11">
            <text:p>3 703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4829" table:style-name="ce11">
            <text:p>4 829<text:s/></text:p>
          </table:table-cell>
          <table:table-cell office:value-type="float" office:value="4638" table:style-name="ce11">
            <text:p>4 638<text:s/></text:p>
          </table:table-cell>
          <table:table-cell office:value-type="float" office:value="4528" table:style-name="ce11">
            <text:p>4 528<text:s/></text:p>
          </table:table-cell>
          <table:table-cell office:value-type="float" office:value="7857" table:style-name="ce11">
            <text:p>7 857<text:s/></text:p>
          </table:table-cell>
          <table:table-cell office:value-type="float" office:value="7114" table:style-name="ce11">
            <text:p>7 114<text:s/></text:p>
          </table:table-cell>
          <table:table-cell office:value-type="float" office:value="2505" table:style-name="ce11">
            <text:p>2 50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2812" table:style-name="ce11">
            <text:p>12 812<text:s/></text:p>
          </table:table-cell>
          <table:table-cell office:value-type="float" office:value="12127" table:style-name="ce11">
            <text:p>12 127<text:s/></text:p>
          </table:table-cell>
          <table:table-cell office:value-type="float" office:value="20751" table:style-name="ce11">
            <text:p>20 751<text:s/></text:p>
          </table:table-cell>
          <table:table-cell office:value-type="float" office:value="20770" table:style-name="ce11">
            <text:p>20 770<text:s/></text:p>
          </table:table-cell>
          <table:table-cell office:value-type="float" office:value="26361" table:style-name="ce11">
            <text:p>26 361<text:s/></text:p>
          </table:table-cell>
          <table:table-cell office:value-type="float" office:value="36654" table:style-name="ce11">
            <text:p>36 65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43630" table:style-name="ce11">
            <text:p>43 630<text:s/></text:p>
          </table:table-cell>
          <table:table-cell office:value-type="float" office:value="42640" table:style-name="ce11">
            <text:p>42 640<text:s/></text:p>
          </table:table-cell>
          <table:table-cell office:value-type="float" office:value="46620" table:style-name="ce11">
            <text:p>46 620<text:s/></text:p>
          </table:table-cell>
          <table:table-cell office:value-type="float" office:value="38400" table:style-name="ce11">
            <text:p>38 400<text:s/></text:p>
          </table:table-cell>
          <table:table-cell office:value-type="float" office:value="34730" table:style-name="ce11">
            <text:p>34 730<text:s/></text:p>
          </table:table-cell>
          <table:table-cell office:value-type="float" office:value="42400" table:style-name="ce11">
            <text:p>42 40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8">
            <text:p>Betreute/gepflegte Person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9320" table:style-name="ce9">
            <text:p>(9 320)</text:p>
          </table:table-cell>
          <table:table-cell office:value-type="float" office:value="9640" table:style-name="ce9">
            <text:p>(9 640)</text:p>
          </table:table-cell>
          <table:table-cell office:value-type="float" office:value="9871" table:style-name="ce9">
            <text:p>(9 871)</text:p>
          </table:table-cell>
          <table:table-cell office:value-type="float" office:value="9040" table:style-name="ce9">
            <text:p>(9 040)</text:p>
          </table:table-cell>
          <table:table-cell office:value-type="float" office:value="6968" table:style-name="ce9">
            <text:p>(6 968)</text:p>
          </table:table-cell>
          <table:table-cell office:value-type="float" office:value="7370" table:style-name="ce9">
            <text:p>(7 370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270" table:style-name="ce11">
            <text:p>270<text:s/></text:p>
          </table:table-cell>
          <table:table-cell office:value-type="float" office:value="353" table:style-name="ce11">
            <text:p>353<text:s/></text:p>
          </table:table-cell>
          <table:table-cell office:value-type="float" office:value="324" table:style-name="ce11">
            <text:p>324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143" table:style-name="ce11">
            <text:p>14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537" table:style-name="ce11">
            <text:p>537<text:s/></text:p>
          </table:table-cell>
          <table:table-cell office:value-type="float" office:value="518" table:style-name="ce11">
            <text:p>518<text:s/></text:p>
          </table:table-cell>
          <table:table-cell office:value-type="float" office:value="307" table:style-name="ce11">
            <text:p>307<text:s/></text:p>
          </table:table-cell>
          <table:table-cell office:value-type="float" office:value="373" table:style-name="ce11">
            <text:p>373<text:s/></text:p>
          </table:table-cell>
          <table:table-cell office:value-type="float" office:value="250" table:style-name="ce11">
            <text:p>250<text:s/></text:p>
          </table:table-cell>
          <table:table-cell office:value-type="float" office:value="318" table:style-name="ce11">
            <text:p>31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4122" table:style-name="ce11">
            <text:p>4 122<text:s/></text:p>
          </table:table-cell>
          <table:table-cell office:value-type="float" office:value="4022" table:style-name="ce11">
            <text:p>4 022<text:s/></text:p>
          </table:table-cell>
          <table:table-cell office:value-type="float" office:value="4169" table:style-name="ce11">
            <text:p>4 169<text:s/></text:p>
          </table:table-cell>
          <table:table-cell office:value-type="float" office:value="3766" table:style-name="ce11">
            <text:p>3 766<text:s/></text:p>
          </table:table-cell>
          <table:table-cell office:value-type="float" office:value="2969" table:style-name="ce11">
            <text:p>2 969<text:s/></text:p>
          </table:table-cell>
          <table:table-cell office:value-type="float" office:value="2949" table:style-name="ce11">
            <text:p>2 94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2020" table:style-name="ce11">
            <text:p>2 020<text:s/></text:p>
          </table:table-cell>
          <table:table-cell office:value-type="float" office:value="2434" table:style-name="ce11">
            <text:p>2 434<text:s/></text:p>
          </table:table-cell>
          <table:table-cell office:value-type="float" office:value="2522" table:style-name="ce11">
            <text:p>2 522<text:s/></text:p>
          </table:table-cell>
          <table:table-cell office:value-type="float" office:value="2198" table:style-name="ce11">
            <text:p>2 198<text:s/></text:p>
          </table:table-cell>
          <table:table-cell office:value-type="float" office:value="1490" table:style-name="ce11">
            <text:p>1 490<text:s/></text:p>
          </table:table-cell>
          <table:table-cell office:value-type="float" office:value="1790" table:style-name="ce11">
            <text:p>1 79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475" table:style-name="ce11">
            <text:p>475<text:s/></text:p>
          </table:table-cell>
          <table:table-cell office:value-type="float" office:value="502" table:style-name="ce11">
            <text:p>502<text:s/></text:p>
          </table:table-cell>
          <table:table-cell office:value-type="float" office:value="525" table:style-name="ce11">
            <text:p>525<text:s/></text:p>
          </table:table-cell>
          <table:table-cell office:value-type="float" office:value="456" table:style-name="ce11">
            <text:p>456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317" table:style-name="ce11">
            <text:p>31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238" table:style-name="ce11">
            <text:p>238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250" table:style-name="ce11">
            <text:p>250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458" table:style-name="ce11">
            <text:p>458<text:s/></text:p>
          </table:table-cell>
          <table:table-cell office:value-type="float" office:value="457" table:style-name="ce11">
            <text:p>457<text:s/></text:p>
          </table:table-cell>
          <table:table-cell office:value-type="float" office:value="653" table:style-name="ce11">
            <text:p>653<text:s/></text:p>
          </table:table-cell>
          <table:table-cell office:value-type="float" office:value="660" table:style-name="ce11">
            <text:p>660<text:s/></text:p>
          </table:table-cell>
          <table:table-cell office:value-type="float" office:value="693" table:style-name="ce11">
            <text:p>693<text:s/></text:p>
          </table:table-cell>
          <table:table-cell office:value-type="float" office:value="830" table:style-name="ce11">
            <text:p>83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200" table:style-name="ce11">
            <text:p>1 200<text:s/></text:p>
          </table:table-cell>
          <table:table-cell office:value-type="float" office:value="1160" table:style-name="ce11">
            <text:p>1 160<text:s/></text:p>
          </table:table-cell>
          <table:table-cell office:value-type="float" office:value="1170" table:style-name="ce11">
            <text:p>1 170<text:s/></text:p>
          </table:table-cell>
          <table:table-cell office:value-type="float" office:value="990" table:style-name="ce11">
            <text:p>990<text:s/></text:p>
          </table:table-cell>
          <table:table-cell office:value-type="float" office:value="820" table:style-name="ce11">
            <text:p>820<text:s/></text:p>
          </table:table-cell>
          <table:table-cell office:value-type="float" office:value="900" table:style-name="ce11">
            <text:p>90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8">
            <text:p>Betreuungs- und Pflegepersonen: Vollzeitäquivalente (Stand Jahresende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64.24" table:style-name="ce12">
            <text:p>(164,2)</text:p>
          </table:table-cell>
          <table:table-cell office:value-type="float" office:value="169.4" table:style-name="ce12">
            <text:p>(169,4)</text:p>
          </table:table-cell>
          <table:table-cell office:value-type="float" office:value="160.55999999999997" table:style-name="ce12">
            <text:p>(160,6)</text:p>
          </table:table-cell>
          <table:table-cell office:value-type="float" office:value="142.20000000000002" table:style-name="ce12">
            <text:p>(142,2)</text:p>
          </table:table-cell>
          <table:table-cell office:value-type="float" office:value="174.2" table:style-name="ce12">
            <text:p>(174,2)</text:p>
          </table:table-cell>
          <table:table-cell office:value-type="float" office:value="271.43" table:style-name="ce12">
            <text:p>(271,4)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Burgenland<text:span text:style-name="T1">2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8.63" table:style-name="ce13">
            <text:p>88,6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Kärnten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3</text:span></text:p>
          </table:table-cell>
          <table:table-cell office:value-type="float" office:value="8" table:style-name="ce13">
            <text:p>8,0<text:s/></text:p>
          </table:table-cell>
          <table:table-cell office:value-type="float" office:value="17.600000000000001" table:style-name="ce13">
            <text:p>17,6<text:s/></text:p>
          </table:table-cell>
          <table:table-cell office:value-type="float" office:value="8.9" table:style-name="ce13">
            <text:p>8,9<text:s/></text:p>
          </table:table-cell>
          <table:table-cell office:value-type="float" office:value="12.3" table:style-name="ce13">
            <text:p>12,3<text:s/></text:p>
          </table:table-cell>
          <table:table-cell office:value-type="float" office:value="12.1" table:style-name="ce13">
            <text:p>12,1<text:s/></text:p>
          </table:table-cell>
          <table:table-cell office:value-type="float" office:value="14" table:style-name="ce13">
            <text:p>14,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Oberösterreich<text:span text:style-name="T1">3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alzburg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4">
          <table:table-cell office:value-type="string" table:style-name="ce10">
            <text:p>Tirol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4">
          <table:table-cell office:value-type="string" table:style-name="ce10">
            <text:p>Vorarlberg<text:span text:style-name="T1">3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56.24" table:style-name="ce13">
            <text:p>156,2<text:s/></text:p>
          </table:table-cell>
          <table:table-cell office:value-type="float" office:value="151.80000000000001" table:style-name="ce13">
            <text:p>151,8<text:s/></text:p>
          </table:table-cell>
          <table:table-cell office:value-type="float" office:value="151.65999999999997" table:style-name="ce13">
            <text:p>151,7<text:s/></text:p>
          </table:table-cell>
          <table:table-cell office:value-type="float" office:value="129.9" table:style-name="ce13">
            <text:p>129,9<text:s/></text:p>
          </table:table-cell>
          <table:table-cell office:value-type="float" office:value="162.1" table:style-name="ce13">
            <text:p>162,1<text:s/></text:p>
          </table:table-cell>
          <table:table-cell office:value-type="float" office:value="168.8" table:style-name="ce13">
            <text:p>168,8<text:s/>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8">
            <text:p>Bruttoausgaben (Jahressummen in Euro)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26797012.271399997" table:style-name="ce9">
            <text:p>(26 797 012)</text:p>
          </table:table-cell>
          <table:table-cell office:value-type="float" office:value="28025088.680799998" table:style-name="ce9">
            <text:p>(28 025 089)</text:p>
          </table:table-cell>
          <table:table-cell office:value-type="float" office:value="30701596.860599998" table:style-name="ce9">
            <text:p>(30 701 597)</text:p>
          </table:table-cell>
          <table:table-cell office:value-type="float" office:value="29565175.34" table:style-name="ce9">
            <text:p>(29 565 175)</text:p>
          </table:table-cell>
          <table:table-cell office:value-type="float" office:value="28600742.612799998" table:style-name="ce9">
            <text:p>(28 600 743)</text:p>
          </table:table-cell>
          <table:table-cell office:value-type="float" office:value="32668509.57" table:style-name="ce9">
            <text:p>(32 668 510)</text:p>
          </table:table-cell>
          <table:table-cell table:number-columns-repeated="3" table:style-name="ce14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574979" table:style-name="ce11">
            <text:p>574 979<text:s/></text:p>
          </table:table-cell>
          <table:table-cell office:value-type="float" office:value="736853" table:style-name="ce11">
            <text:p>736 853<text:s/></text:p>
          </table:table-cell>
          <table:table-cell office:value-type="float" office:value="773460" table:style-name="ce11">
            <text:p>773 460<text:s/></text:p>
          </table:table-cell>
          <table:table-cell office:value-type="float" office:value="784929" table:style-name="ce11">
            <text:p>784 929<text:s/></text:p>
          </table:table-cell>
          <table:table-cell office:value-type="float" office:value="533551" table:style-name="ce11">
            <text:p>533 551<text:s/></text:p>
          </table:table-cell>
          <table:table-cell office:value-type="float" office:value="673829.63" table:style-name="ce11">
            <text:p>673 830<text:s/>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770519.52139999974" table:style-name="ce11">
            <text:p>770 520<text:s/></text:p>
          </table:table-cell>
          <table:table-cell office:value-type="float" office:value="752961.53079999995" table:style-name="ce11">
            <text:p>752 962<text:s/></text:p>
          </table:table-cell>
          <table:table-cell office:value-type="float" office:value="599911.91059999971" table:style-name="ce11">
            <text:p>599 912<text:s/></text:p>
          </table:table-cell>
          <table:table-cell office:value-type="float" office:value="597205.05000000005" table:style-name="ce11">
            <text:p>597 205<text:s/></text:p>
          </table:table-cell>
          <table:table-cell office:value-type="float" office:value="529314.65279999981" table:style-name="ce11">
            <text:p>529 315<text:s/></text:p>
          </table:table-cell>
          <table:table-cell office:value-type="float" office:value="708923.31" table:style-name="ce11">
            <text:p>708 923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1789080" table:style-name="ce11">
            <text:p>11 789 080<text:s/></text:p>
          </table:table-cell>
          <table:table-cell office:value-type="float" office:value="12556314" table:style-name="ce11">
            <text:p>12 556 314<text:s/></text:p>
          </table:table-cell>
          <table:table-cell office:value-type="float" office:value="12846409" table:style-name="ce11">
            <text:p>12 846 409<text:s/></text:p>
          </table:table-cell>
          <table:table-cell office:value-type="float" office:value="12706294" table:style-name="ce11">
            <text:p>12 706 294<text:s/></text:p>
          </table:table-cell>
          <table:table-cell office:value-type="float" office:value="11057272" table:style-name="ce11">
            <text:p>11 057 272<text:s/></text:p>
          </table:table-cell>
          <table:table-cell office:value-type="float" office:value="11369061" table:style-name="ce11">
            <text:p>11 369 061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334463.68" table:style-name="ce11">
            <text:p>334 464<text:s/></text:p>
          </table:table-cell>
          <table:table-cell office:value-type="float" office:value="303341.94" table:style-name="ce11">
            <text:p>303 342<text:s/></text:p>
          </table:table-cell>
          <table:table-cell office:value-type="float" office:value="322979.83" table:style-name="ce11">
            <text:p>322 980<text:s/></text:p>
          </table:table-cell>
          <table:table-cell office:value-type="float" office:value="290158.7" table:style-name="ce11">
            <text:p>290 159<text:s/></text:p>
          </table:table-cell>
          <table:table-cell office:value-type="float" office:value="242582.78" table:style-name="ce11">
            <text:p>242 583<text:s/></text:p>
          </table:table-cell>
          <table:table-cell office:value-type="float" office:value="251208.99999999997" table:style-name="ce11">
            <text:p>251 209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263075" table:style-name="ce11">
            <text:p>263 075<text:s/></text:p>
          </table:table-cell>
          <table:table-cell office:value-type="float" office:value="271618" table:style-name="ce11">
            <text:p>271 618<text:s/></text:p>
          </table:table-cell>
          <table:table-cell office:value-type="float" office:value="268595" table:style-name="ce11">
            <text:p>268 595<text:s/></text:p>
          </table:table-cell>
          <table:table-cell office:value-type="float" office:value="267115" table:style-name="ce11">
            <text:p>267 115<text:s/></text:p>
          </table:table-cell>
          <table:table-cell office:value-type="float" office:value="182808.95999999999" table:style-name="ce11">
            <text:p>182 809<text:s/></text:p>
          </table:table-cell>
          <table:table-cell office:value-type="float" office:value="177886" table:style-name="ce11">
            <text:p>177 886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4">
          <table:table-cell office:value-type="string" table:style-name="ce10">
            <text:p>Tirol<text:span text:style-name="T1">4</text:span></text:p>
          </table:table-cell>
          <table:table-cell office:value-type="float" office:value="1196030.07" table:style-name="ce11">
            <text:p>1 196 030<text:s/></text:p>
          </table:table-cell>
          <table:table-cell office:value-type="float" office:value="1496883.97" table:style-name="ce11">
            <text:p>1 496 884<text:s/></text:p>
          </table:table-cell>
          <table:table-cell office:value-type="float" office:value="1703668.12" table:style-name="ce11">
            <text:p>1 703 668<text:s/></text:p>
          </table:table-cell>
          <table:table-cell office:value-type="float" office:value="2007000.32" table:style-name="ce11">
            <text:p>2 007 000<text:s/></text:p>
          </table:table-cell>
          <table:table-cell office:value-type="float" office:value="2211135.2199999997" table:style-name="ce11">
            <text:p>2 211 135<text:s/></text:p>
          </table:table-cell>
          <table:table-cell office:value-type="float" office:value="2265733.63" table:style-name="ce11">
            <text:p>2 265 734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387509" table:style-name="ce11">
            <text:p>1 387 509<text:s/></text:p>
          </table:table-cell>
          <table:table-cell office:value-type="float" office:value="1949615" table:style-name="ce11">
            <text:p>1 949 615<text:s/></text:p>
          </table:table-cell>
          <table:table-cell office:value-type="float" office:value="2939442" table:style-name="ce11">
            <text:p>2 939 442<text:s/></text:p>
          </table:table-cell>
          <table:table-cell office:value-type="float" office:value="3394381" table:style-name="ce11">
            <text:p>3 394 381<text:s/></text:p>
          </table:table-cell>
          <table:table-cell office:value-type="float" office:value="3028107" table:style-name="ce11">
            <text:p>3 028 107<text:s/></text:p>
          </table:table-cell>
          <table:table-cell office:value-type="float" office:value="3825321" table:style-name="ce11">
            <text:p>3 825 321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0481356" table:style-name="ce11">
            <text:p>10 481 356<text:s/></text:p>
          </table:table-cell>
          <table:table-cell office:value-type="float" office:value="9957501.2400000002" table:style-name="ce11">
            <text:p>9 957 501<text:s/></text:p>
          </table:table-cell>
          <table:table-cell office:value-type="float" office:value="11247131" table:style-name="ce11">
            <text:p>11 247 131<text:s/></text:p>
          </table:table-cell>
          <table:table-cell office:value-type="float" office:value="9518092.2699999996" table:style-name="ce11">
            <text:p>9 518 092<text:s/></text:p>
          </table:table-cell>
          <table:table-cell office:value-type="float" office:value="10815971" table:style-name="ce11">
            <text:p>10 815 971<text:s/></text:p>
          </table:table-cell>
          <table:table-cell office:value-type="float" office:value="13396546" table:style-name="ce11">
            <text:p>13 396 546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8">
            <text:p>Beiträge und Ersätze (Jahressummen in Euro)<text:span text:style-name="T2">5</text:span>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123477.25" table:style-name="ce9">
            <text:p>(3 123 477)</text:p>
          </table:table-cell>
          <table:table-cell office:value-type="float" office:value="3564373.7" table:style-name="ce9">
            <text:p>(3 564 374)</text:p>
          </table:table-cell>
          <table:table-cell office:value-type="float" office:value="2729311" table:style-name="ce9">
            <text:p>(2 729 311)</text:p>
          </table:table-cell>
          <table:table-cell office:value-type="float" office:value="3264399.7199999997" table:style-name="ce9">
            <text:p>(3 264 400)</text:p>
          </table:table-cell>
          <table:table-cell office:value-type="float" office:value="3044612.31" table:style-name="ce9">
            <text:p>(3 044 612)</text:p>
          </table:table-cell>
          <table:table-cell office:value-type="float" office:value="3571517.54" table:style-name="ce9">
            <text:p>(3 571 518)</text:p>
          </table:table-cell>
          <table:table-cell table:number-columns-repeated="3" table:style-name="ce14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344914.25" table:style-name="ce11">
            <text:p>344 914<text:s/></text:p>
          </table:table-cell>
          <table:table-cell office:value-type="float" office:value="651179.69999999995" table:style-name="ce11">
            <text:p>651 1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62860.72" table:style-name="ce11">
            <text:p>662 861<text:s/></text:p>
          </table:table-cell>
          <table:table-cell office:value-type="float" office:value="689652.31" table:style-name="ce11">
            <text:p>689 652<text:s/></text:p>
          </table:table-cell>
          <table:table-cell office:value-type="float" office:value="696230.54" table:style-name="ce11">
            <text:p>696 231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399340" table:style-name="ce11">
            <text:p>399 340<text:s/></text:p>
          </table:table-cell>
          <table:table-cell office:value-type="float" office:value="554464" table:style-name="ce11">
            <text:p>554 464<text:s/></text:p>
          </table:table-cell>
          <table:table-cell office:value-type="float" office:value="702100" table:style-name="ce11">
            <text:p>702 100<text:s/></text:p>
          </table:table-cell>
          <table:table-cell office:value-type="float" office:value="784825" table:style-name="ce11">
            <text:p>784 825<text:s/></text:p>
          </table:table-cell>
          <table:table-cell office:value-type="float" office:value="664029" table:style-name="ce11">
            <text:p>664 029<text:s/></text:p>
          </table:table-cell>
          <table:table-cell office:value-type="float" office:value="793512" table:style-name="ce11">
            <text:p>793 512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2379223" table:style-name="ce11">
            <text:p>2 379 223<text:s/></text:p>
          </table:table-cell>
          <table:table-cell office:value-type="float" office:value="2358730" table:style-name="ce11">
            <text:p>2 358 730<text:s/></text:p>
          </table:table-cell>
          <table:table-cell office:value-type="float" office:value="2027211" table:style-name="ce11">
            <text:p>2 027 211<text:s/></text:p>
          </table:table-cell>
          <table:table-cell office:value-type="float" office:value="1816714" table:style-name="ce11">
            <text:p>1 816 714<text:s/></text:p>
          </table:table-cell>
          <table:table-cell office:value-type="float" office:value="1690931" table:style-name="ce11">
            <text:p>1 690 931<text:s/></text:p>
          </table:table-cell>
          <table:table-cell office:value-type="float" office:value="2081775" table:style-name="ce11">
            <text:p>2 081 775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8">
            <text:p>Sonstige Einnahmen (Jahressummen in Euro)<text:span text:style-name="T2">6</text:span>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758879.6614000001" table:style-name="ce9">
            <text:p>(3 758 880)</text:p>
          </table:table-cell>
          <table:table-cell office:value-type="float" office:value="3998786.7008000002" table:style-name="ce9">
            <text:p>(3 998 787)</text:p>
          </table:table-cell>
          <table:table-cell office:value-type="float" office:value="4823806.6606000001" table:style-name="ce9">
            <text:p>(4 823 807)</text:p>
          </table:table-cell>
          <table:table-cell office:value-type="float" office:value="4256117.47" table:style-name="ce9">
            <text:p>(4 256 117)</text:p>
          </table:table-cell>
          <table:table-cell office:value-type="float" office:value="4462635.8927999996" table:style-name="ce9">
            <text:p>(4 462 636)</text:p>
          </table:table-cell>
          <table:table-cell office:value-type="float" office:value="4553337.58" table:style-name="ce9">
            <text:p>(4 553 338)</text:p>
          </table:table-cell>
          <table:table-cell table:number-columns-repeated="3" table:style-name="ce14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55059.081399999995" table:style-name="ce11">
            <text:p>55 059<text:s/></text:p>
          </table:table-cell>
          <table:table-cell office:value-type="float" office:value="53405.700800000006" table:style-name="ce11">
            <text:p>53 406<text:s/></text:p>
          </table:table-cell>
          <table:table-cell office:value-type="float" office:value="40175.39059999997" table:style-name="ce11">
            <text:p>40 175<text:s/></text:p>
          </table:table-cell>
          <table:table-cell office:value-type="float" office:value="39314.75" table:style-name="ce11">
            <text:p>39 315<text:s/></text:p>
          </table:table-cell>
          <table:table-cell office:value-type="float" office:value="38079.412799999976" table:style-name="ce11">
            <text:p>38 079<text:s/></text:p>
          </table:table-cell>
          <table:table-cell office:value-type="float" office:value="45742.46" table:style-name="ce11">
            <text:p>45 742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office:value-type="string" table:style-name="ce10">
            <text:p>Niederösterreich<text:span text:style-name="T1">7</text:span></text:p>
          </table:table-cell>
          <table:table-cell office:value-type="float" office:value="3500000" table:style-name="ce11">
            <text:p>3 500 000<text:s/></text:p>
          </table:table-cell>
          <table:table-cell office:value-type="float" office:value="3702000" table:style-name="ce11">
            <text:p>3 702 000<text:s/></text:p>
          </table:table-cell>
          <table:table-cell office:value-type="float" office:value="3792000" table:style-name="ce11">
            <text:p>3 792 000<text:s/></text:p>
          </table:table-cell>
          <table:table-cell office:value-type="float" office:value="3800000" table:style-name="ce11">
            <text:p>3 800 000<text:s/></text:p>
          </table:table-cell>
          <table:table-cell office:value-type="float" office:value="3819100" table:style-name="ce11">
            <text:p>3 819 100<text:s/></text:p>
          </table:table-cell>
          <table:table-cell office:value-type="float" office:value="3838200" table:style-name="ce11">
            <text:p>3 838 20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32616.82999999996" table:style-name="ce11">
            <text:p>632 61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66669" table:style-name="ce11">
            <text:p>66 669<text:s/></text:p>
          </table:table-cell>
          <table:table-cell office:value-type="float" office:value="109925" table:style-name="ce11">
            <text:p>109 925<text:s/></text:p>
          </table:table-cell>
          <table:table-cell office:value-type="float" office:value="184890" table:style-name="ce11">
            <text:p>184 890<text:s/></text:p>
          </table:table-cell>
          <table:table-cell office:value-type="float" office:value="213422" table:style-name="ce11">
            <text:p>213 422<text:s/></text:p>
          </table:table-cell>
          <table:table-cell office:value-type="float" office:value="176893" table:style-name="ce11">
            <text:p>176 893<text:s/></text:p>
          </table:table-cell>
          <table:table-cell office:value-type="float" office:value="147924" table:style-name="ce11">
            <text:p>147 924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37151.57999999999" table:style-name="ce11">
            <text:p>137 152<text:s/></text:p>
          </table:table-cell>
          <table:table-cell office:value-type="float" office:value="133456" table:style-name="ce11">
            <text:p>133 456<text:s/></text:p>
          </table:table-cell>
          <table:table-cell office:value-type="float" office:value="174124.44" table:style-name="ce11">
            <text:p>174 124<text:s/></text:p>
          </table:table-cell>
          <table:table-cell office:value-type="float" office:value="203380.72" table:style-name="ce11">
            <text:p>203 381<text:s/></text:p>
          </table:table-cell>
          <table:table-cell office:value-type="float" office:value="428563.48" table:style-name="ce11">
            <text:p>428 563<text:s/></text:p>
          </table:table-cell>
          <table:table-cell office:value-type="float" office:value="521471.12" table:style-name="ce11">
            <text:p>521 471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8">
            <text:p>Nettoausgaben (Jahressummen in Euro)<text:span text:style-name="T2">8</text:span>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9914655.359999999" table:style-name="ce9">
            <text:p>(19 914 655)</text:p>
          </table:table-cell>
          <table:table-cell office:value-type="float" office:value="20461928.280000001" table:style-name="ce9">
            <text:p>(20 461 928)</text:p>
          </table:table-cell>
          <table:table-cell office:value-type="float" office:value="23148479.200000003" table:style-name="ce9">
            <text:p>(23 148 479)</text:p>
          </table:table-cell>
          <table:table-cell office:value-type="float" office:value="22044658.149999999" table:style-name="ce9">
            <text:p>(22 044 658)</text:p>
          </table:table-cell>
          <table:table-cell office:value-type="float" office:value="21093494.41" table:style-name="ce9">
            <text:p>(21 093 494)</text:p>
          </table:table-cell>
          <table:table-cell office:value-type="float" office:value="24543654.449999999" table:style-name="ce9">
            <text:p>(24 543 654)</text:p>
          </table:table-cell>
          <table:table-cell table:number-columns-repeated="3" table:style-name="ce14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574979" table:style-name="ce11">
            <text:p>574 979<text:s/></text:p>
          </table:table-cell>
          <table:table-cell office:value-type="float" office:value="736853" table:style-name="ce11">
            <text:p>736 853<text:s/></text:p>
          </table:table-cell>
          <table:table-cell office:value-type="float" office:value="773460" table:style-name="ce11">
            <text:p>773 460<text:s/></text:p>
          </table:table-cell>
          <table:table-cell office:value-type="float" office:value="784929" table:style-name="ce11">
            <text:p>784 929<text:s/></text:p>
          </table:table-cell>
          <table:table-cell office:value-type="float" office:value="533551" table:style-name="ce11">
            <text:p>533 551<text:s/></text:p>
          </table:table-cell>
          <table:table-cell office:value-type="float" office:value="673829.63" table:style-name="ce11">
            <text:p>673 830<text:s/>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715460.43999999983" table:style-name="ce11">
            <text:p>715 460<text:s/></text:p>
          </table:table-cell>
          <table:table-cell office:value-type="float" office:value="699555.83" table:style-name="ce11">
            <text:p>699 556<text:s/></text:p>
          </table:table-cell>
          <table:table-cell office:value-type="float" office:value="559736.51999999979" table:style-name="ce11">
            <text:p>559 737<text:s/></text:p>
          </table:table-cell>
          <table:table-cell office:value-type="float" office:value="557890.30000000005" table:style-name="ce11">
            <text:p>557 890<text:s/></text:p>
          </table:table-cell>
          <table:table-cell office:value-type="float" office:value="491235.23999999982" table:style-name="ce11">
            <text:p>491 235<text:s/></text:p>
          </table:table-cell>
          <table:table-cell office:value-type="float" office:value="663180.85" table:style-name="ce11">
            <text:p>663 181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8289080" table:style-name="ce11">
            <text:p>8 289 080<text:s/></text:p>
          </table:table-cell>
          <table:table-cell office:value-type="float" office:value="8854314" table:style-name="ce11">
            <text:p>8 854 314<text:s/></text:p>
          </table:table-cell>
          <table:table-cell office:value-type="float" office:value="9054409" table:style-name="ce11">
            <text:p>9 054 409<text:s/></text:p>
          </table:table-cell>
          <table:table-cell office:value-type="float" office:value="8906294" table:style-name="ce11">
            <text:p>8 906 294<text:s/></text:p>
          </table:table-cell>
          <table:table-cell office:value-type="float" office:value="7238172" table:style-name="ce11">
            <text:p>7 238 172<text:s/></text:p>
          </table:table-cell>
          <table:table-cell office:value-type="float" office:value="7530861" table:style-name="ce11">
            <text:p>7 530 861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334463.68" table:style-name="ce11">
            <text:p>334 464<text:s/></text:p>
          </table:table-cell>
          <table:table-cell office:value-type="float" office:value="303341.94" table:style-name="ce11">
            <text:p>303 342<text:s/></text:p>
          </table:table-cell>
          <table:table-cell office:value-type="float" office:value="322979.83" table:style-name="ce11">
            <text:p>322 980<text:s/></text:p>
          </table:table-cell>
          <table:table-cell office:value-type="float" office:value="290158.7" table:style-name="ce11">
            <text:p>290 159<text:s/></text:p>
          </table:table-cell>
          <table:table-cell office:value-type="float" office:value="242582.78" table:style-name="ce11">
            <text:p>242 583<text:s/></text:p>
          </table:table-cell>
          <table:table-cell office:value-type="float" office:value="251208.99999999997" table:style-name="ce11">
            <text:p>251 209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263075" table:style-name="ce11">
            <text:p>263 075<text:s/></text:p>
          </table:table-cell>
          <table:table-cell office:value-type="float" office:value="271618" table:style-name="ce11">
            <text:p>271 618<text:s/></text:p>
          </table:table-cell>
          <table:table-cell office:value-type="float" office:value="268595" table:style-name="ce11">
            <text:p>268 595<text:s/></text:p>
          </table:table-cell>
          <table:table-cell office:value-type="float" office:value="267115" table:style-name="ce11">
            <text:p>267 115<text:s/></text:p>
          </table:table-cell>
          <table:table-cell office:value-type="float" office:value="182808.95999999999" table:style-name="ce11">
            <text:p>182 809<text:s/></text:p>
          </table:table-cell>
          <table:table-cell office:value-type="float" office:value="177886" table:style-name="ce11">
            <text:p>177 886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851115.82" table:style-name="ce11">
            <text:p>851 116<text:s/></text:p>
          </table:table-cell>
          <table:table-cell office:value-type="float" office:value="845704.27" table:style-name="ce11">
            <text:p>845 704<text:s/></text:p>
          </table:table-cell>
          <table:table-cell office:value-type="float" office:value="1071051.29" table:style-name="ce11">
            <text:p>1 071 051<text:s/></text:p>
          </table:table-cell>
          <table:table-cell office:value-type="float" office:value="1344139.6" table:style-name="ce11">
            <text:p>1 344 140<text:s/></text:p>
          </table:table-cell>
          <table:table-cell office:value-type="float" office:value="1521482.9099999997" table:style-name="ce11">
            <text:p>1 521 483<text:s/></text:p>
          </table:table-cell>
          <table:table-cell office:value-type="float" office:value="1569503.0899999999" table:style-name="ce11">
            <text:p>1 569 503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921500" table:style-name="ce11">
            <text:p>921 500<text:s/></text:p>
          </table:table-cell>
          <table:table-cell office:value-type="float" office:value="1285226" table:style-name="ce11">
            <text:p>1 285 226<text:s/></text:p>
          </table:table-cell>
          <table:table-cell office:value-type="float" office:value="2052452" table:style-name="ce11">
            <text:p>2 052 452<text:s/></text:p>
          </table:table-cell>
          <table:table-cell office:value-type="float" office:value="2396134" table:style-name="ce11">
            <text:p>2 396 134<text:s/></text:p>
          </table:table-cell>
          <table:table-cell office:value-type="float" office:value="2187185" table:style-name="ce11">
            <text:p>2 187 185<text:s/></text:p>
          </table:table-cell>
          <table:table-cell office:value-type="float" office:value="2883885" table:style-name="ce11">
            <text:p>2 883 885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7964981.4199999999" table:style-name="ce11">
            <text:p>7 964 981<text:s/></text:p>
          </table:table-cell>
          <table:table-cell office:value-type="float" office:value="7465315.2400000002" table:style-name="ce11">
            <text:p>7 465 315<text:s/></text:p>
          </table:table-cell>
          <table:table-cell office:value-type="float" office:value="9045795.5600000005" table:style-name="ce11">
            <text:p>9 045 796<text:s/></text:p>
          </table:table-cell>
          <table:table-cell office:value-type="float" office:value="7497997.5499999998" table:style-name="ce11">
            <text:p>7 497 998<text:s/></text:p>
          </table:table-cell>
          <table:table-cell office:value-type="float" office:value="8696476.5199999996" table:style-name="ce11">
            <text:p>8 696 477<text:s/></text:p>
          </table:table-cell>
          <table:table-cell office:value-type="float" office:value="10793299.879999999" table:style-name="ce11">
            <text:p>10 793 30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5">
          <table:table-cell office:value-type="string" table:number-columns-spanned="7" table:number-rows-spanned="1" table:style-name="ce19">
            <text:p>Q: STATISTIK AUSTRIA, Pflegedienstleistungsstatistik. Erstellt am 13.12.2022. – Kurzzeitpflege umfasst gemäß § 3 Abs. 8 Pflegefondsgesetz (PFG) Angebote einer zeitlich bis zu drei Monaten befristeten Wohnunterbringung, Angebote mit Verpflegung sowie Angebote mit Betreuung und Pflege (einschließlich (re)aktivierende Betreuung und Pflege). Ohne Selbstzahler:innen. – 2) ("-") steht für kein von der Sozialhilfe/Mindestsicherung finanziertes Angebot, (".") für Angabe nicht verfügbar; in letzterem Fall ist der Insgesamt-Wert eingeklammert.</text:p>
            <text:p>1) Bei den stationären Betreuungs- und Pflegediensten enthalten. – 2) Bis 2020 bei den stationären Betreuungs- und Pflegediensten enthalten. – 3) Integrierte Angebote bei den stationären Betreuungs- und Pflegediensten enthalten. – 4) Ohne Abschreibungen für Herstellungs- und Instandhaltungskosten sowie ohne Umsatzsteuer. – 5) Von betreuten Personen, unterhaltspflichtigen Angehörigen und Drittverpflichteten (z.B. Erb:innen). – 6) Z.B. Landesgesundheitsfonds-Mittel; Umsatzsteuerrefundierung. – 7) Ohne Umsatzsteuerrefundierung. – 8) Bruttoausgaben abzüglich Beiträge/Ersätze und sonstige Einnahm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1" table:cell-range-address="Tabelle1.$A$80:Tabelle1.$G$80" table:base-cell-address="Tabelle1.$A$1"/>
        <table:named-expression table:name="_f408d64f_STF_Fuss_1_CN2" table:expression="of:=[Tabelle1.#REF!]" table:base-cell-address="Tabelle1.$A$1"/>
        <table:named-expression table:name="_f408d64f_STF_Gesamtsumme_1_CN1" table:expression="of:=[Tabelle1.$70:.$70]~[Tabelle1.$59:.$59]~[Tabelle1.$48:.$48]~[Tabelle1.$37:.$37]~[Tabelle1.$26:.$26]~[Tabelle1.$15:.$15]~[Tabelle1.$4:.$4]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3:Tabelle1.$A$79" table:base-cell-address="Tabelle1.$A$1"/>
        <table:named-expression table:name="_f408d64f_STF_Zwischenueberschrift_1_CN1" table:expression="of:=[Tabelle1.$3:.$3]~[Tabelle1.$14:.$14]~[Tabelle1.$25:.$25]~[Tabelle1.$36:.$36]~[Tabelle1.$47:.$47]~[Tabelle1.$58:.$58]~[Tabelle1.$69:.$69]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text>(</number:text>
      <number:number number:decimal-places="1" number:min-integer-digits="1" number:grouping="true"/>
      <number:text>)</number:text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41"/>
    <style:style style:name="Dezimal_32_2_32_2" style:display-name="Dezimal 2 2" style:family="table-cell" style:data-style-name="N41"/>
    <style:style style:name="Dezimal_32_3" style:display-name="Dezimal 3" style:family="table-cell" style:data-style-name="N41"/>
    <style:style style:name="Dezimal_32_4" style:display-name="Dezimal 4" style:family="table-cell" style:data-style-name="N41"/>
    <style:style style:name="Dezimal_32_5" style:display-name="Dezimal 5" style:family="table-cell" style:data-style-name="N41"/>
    <style:style style:name="Euro" style:family="table-cell" style:data-style-name="N42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RATSCHER Kurt</meta:initial-creator>
    <dc:creator>NECAS Sylvia</dc:creator>
    <meta:creation-date>2014-12-16T11:29:36Z</meta:creation-date>
    <dc:date>2022-12-14T07:47:28Z</dc:date>
    <meta:print-date>2019-12-13T09:32:29Z</meta:print-date>
    <meta:editing-duration>PT0S</meta:editing-duration>
  </office:meta>
</office:document-meta>
</file>