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zimal_32_5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3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zimal_32_5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2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14">
            <text:p>Stationäre Betreuungs- und Pflegedienste 2016 bis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office:value-type="string" table:number-columns-spanned="6" table:number-rows-spanned="1" table:style-name="ce15">
            <text:p>Verrechnete Bewohntage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9951074" table:style-name="ce9">
            <text:p>19 951 074<text:s/></text:p>
          </table:table-cell>
          <table:table-cell office:value-type="float" office:value="22404756" table:style-name="ce9">
            <text:p>22 404 756<text:s/></text:p>
          </table:table-cell>
          <table:table-cell office:value-type="float" office:value="25148481" table:style-name="ce9">
            <text:p>25 148 481<text:s/></text:p>
          </table:table-cell>
          <table:table-cell office:value-type="float" office:value="25501453" table:style-name="ce9">
            <text:p>25 501 453<text:s/></text:p>
          </table:table-cell>
          <table:table-cell office:value-type="float" office:value="25225948" table:style-name="ce9">
            <text:p>25 225 948<text:s/></text:p>
          </table:table-cell>
          <table:table-cell office:value-type="float" office:value="24718707" table:style-name="ce9">
            <text:p>24 718 70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589374" table:style-name="ce11">
            <text:p>589 374<text:s/></text:p>
          </table:table-cell>
          <table:table-cell office:value-type="float" office:value="612747" table:style-name="ce11">
            <text:p>612 747<text:s/></text:p>
          </table:table-cell>
          <table:table-cell office:value-type="float" office:value="738709" table:style-name="ce11">
            <text:p>738 709<text:s/></text:p>
          </table:table-cell>
          <table:table-cell office:value-type="float" office:value="774604" table:style-name="ce11">
            <text:p>774 604<text:s/></text:p>
          </table:table-cell>
          <table:table-cell office:value-type="float" office:value="756219" table:style-name="ce11">
            <text:p>756 219<text:s/></text:p>
          </table:table-cell>
          <table:table-cell office:value-type="float" office:value="699182" table:style-name="ce11">
            <text:p>699 18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738570" table:style-name="ce11">
            <text:p>1 738 570<text:s/></text:p>
          </table:table-cell>
          <table:table-cell office:value-type="float" office:value="1748861" table:style-name="ce11">
            <text:p>1 748 861<text:s/></text:p>
          </table:table-cell>
          <table:table-cell office:value-type="float" office:value="1990959" table:style-name="ce11">
            <text:p>1 990 959<text:s/></text:p>
          </table:table-cell>
          <table:table-cell office:value-type="float" office:value="2019912" table:style-name="ce11">
            <text:p>2 019 912<text:s/></text:p>
          </table:table-cell>
          <table:table-cell office:value-type="float" office:value="1981463" table:style-name="ce11">
            <text:p>1 981 463<text:s/></text:p>
          </table:table-cell>
          <table:table-cell office:value-type="float" office:value="1912453" table:style-name="ce11">
            <text:p>1 912 45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3093138" table:style-name="ce11">
            <text:p>3 093 138<text:s/></text:p>
          </table:table-cell>
          <table:table-cell office:value-type="float" office:value="2981376" table:style-name="ce11">
            <text:p>2 981 376<text:s/></text:p>
          </table:table-cell>
          <table:table-cell office:value-type="float" office:value="3274428" table:style-name="ce11">
            <text:p>3 274 428<text:s/></text:p>
          </table:table-cell>
          <table:table-cell office:value-type="float" office:value="3322838" table:style-name="ce11">
            <text:p>3 322 838<text:s/></text:p>
          </table:table-cell>
          <table:table-cell office:value-type="float" office:value="3315758" table:style-name="ce11">
            <text:p>3 315 758<text:s/></text:p>
          </table:table-cell>
          <table:table-cell office:value-type="float" office:value="3243388" table:style-name="ce11">
            <text:p>3 243 38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3540749" table:style-name="ce11">
            <text:p>3 540 749<text:s/></text:p>
          </table:table-cell>
          <table:table-cell office:value-type="float" office:value="3481597" table:style-name="ce11">
            <text:p>3 481 597<text:s/></text:p>
          </table:table-cell>
          <table:table-cell office:value-type="float" office:value="4156914" table:style-name="ce11">
            <text:p>4 156 914<text:s/></text:p>
          </table:table-cell>
          <table:table-cell office:value-type="float" office:value="4148133" table:style-name="ce11">
            <text:p>4 148 133<text:s/></text:p>
          </table:table-cell>
          <table:table-cell office:value-type="float" office:value="4094006" table:style-name="ce11">
            <text:p>4 094 006<text:s/></text:p>
          </table:table-cell>
          <table:table-cell office:value-type="float" office:value="3945283" table:style-name="ce11">
            <text:p>3 945 28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1300922" table:style-name="ce11">
            <text:p>1 300 922<text:s/></text:p>
          </table:table-cell>
          <table:table-cell office:value-type="float" office:value="1257044" table:style-name="ce11">
            <text:p>1 257 044<text:s/></text:p>
          </table:table-cell>
          <table:table-cell office:value-type="float" office:value="1592229" table:style-name="ce11">
            <text:p>1 592 229<text:s/></text:p>
          </table:table-cell>
          <table:table-cell office:value-type="float" office:value="1665876" table:style-name="ce11">
            <text:p>1 665 876<text:s/></text:p>
          </table:table-cell>
          <table:table-cell office:value-type="float" office:value="1655013" table:style-name="ce11">
            <text:p>1 655 013<text:s/></text:p>
          </table:table-cell>
          <table:table-cell office:value-type="float" office:value="1624064" table:style-name="ce11">
            <text:p>1 624 064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float" office:value="3979839" table:style-name="ce11">
            <text:p>3 979 839<text:s/></text:p>
          </table:table-cell>
          <table:table-cell office:value-type="float" office:value="4066489" table:style-name="ce11">
            <text:p>4 066 489<text:s/></text:p>
          </table:table-cell>
          <table:table-cell office:value-type="float" office:value="4487483" table:style-name="ce11">
            <text:p>4 487 483<text:s/></text:p>
          </table:table-cell>
          <table:table-cell office:value-type="float" office:value="4587742" table:style-name="ce11">
            <text:p>4 587 742<text:s/></text:p>
          </table:table-cell>
          <table:table-cell office:value-type="float" office:value="4609469" table:style-name="ce11">
            <text:p>4 609 469<text:s/></text:p>
          </table:table-cell>
          <table:table-cell office:value-type="float" office:value="4680606" table:style-name="ce11">
            <text:p>4 680 606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Tirol<text:span text:style-name="T1">1</text:span></text:p>
          </table:table-cell>
          <table:table-cell office:value-type="float" office:value="1627366" table:style-name="ce11">
            <text:p>1 627 366<text:s/></text:p>
          </table:table-cell>
          <table:table-cell office:value-type="float" office:value="1614429" table:style-name="ce11">
            <text:p>1 614 429<text:s/></text:p>
          </table:table-cell>
          <table:table-cell office:value-type="float" office:value="2103259" table:style-name="ce11">
            <text:p>2 103 259<text:s/></text:p>
          </table:table-cell>
          <table:table-cell office:value-type="float" office:value="2123100" table:style-name="ce11">
            <text:p>2 123 100<text:s/></text:p>
          </table:table-cell>
          <table:table-cell office:value-type="float" office:value="2040689" table:style-name="ce11">
            <text:p>2 040 689<text:s/></text:p>
          </table:table-cell>
          <table:table-cell office:value-type="float" office:value="2094379" table:style-name="ce11">
            <text:p>2 094 37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654446" table:style-name="ce11">
            <text:p>654 446<text:s/></text:p>
          </table:table-cell>
          <table:table-cell office:value-type="float" office:value="659013" table:style-name="ce11">
            <text:p>659 013<text:s/></text:p>
          </table:table-cell>
          <table:table-cell office:value-type="float" office:value="786889" table:style-name="ce11">
            <text:p>786 889<text:s/></text:p>
          </table:table-cell>
          <table:table-cell office:value-type="float" office:value="802138" table:style-name="ce11">
            <text:p>802 138<text:s/></text:p>
          </table:table-cell>
          <table:table-cell office:value-type="float" office:value="788161" table:style-name="ce11">
            <text:p>788 161<text:s/></text:p>
          </table:table-cell>
          <table:table-cell office:value-type="float" office:value="769602" table:style-name="ce11">
            <text:p>769 602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Wien<text:span text:style-name="T1">2</text:span></text:p>
          </table:table-cell>
          <table:table-cell office:value-type="float" office:value="3426670" table:style-name="ce11">
            <text:p>3 426 670<text:s/></text:p>
          </table:table-cell>
          <table:table-cell office:value-type="float" office:value="5983200" table:style-name="ce11">
            <text:p>5 983 200<text:s/></text:p>
          </table:table-cell>
          <table:table-cell office:value-type="float" office:value="6017611" table:style-name="ce11">
            <text:p>6 017 611<text:s/></text:p>
          </table:table-cell>
          <table:table-cell office:value-type="float" office:value="6057110" table:style-name="ce11">
            <text:p>6 057 110<text:s/></text:p>
          </table:table-cell>
          <table:table-cell office:value-type="float" office:value="5985170" table:style-name="ce11">
            <text:p>5 985 170<text:s/></text:p>
          </table:table-cell>
          <table:table-cell office:value-type="float" office:value="5749750" table:style-name="ce11">
            <text:p>5 749 75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6">
            <text:p>Betreute/gepflegte Personen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74710" table:style-name="ce9">
            <text:p>74 710<text:s/></text:p>
          </table:table-cell>
          <table:table-cell office:value-type="float" office:value="82485" table:style-name="ce9">
            <text:p>82 485<text:s/></text:p>
          </table:table-cell>
          <table:table-cell office:value-type="float" office:value="95100" table:style-name="ce9">
            <text:p>95 100<text:s/></text:p>
          </table:table-cell>
          <table:table-cell office:value-type="float" office:value="96458" table:style-name="ce9">
            <text:p>96 458<text:s/></text:p>
          </table:table-cell>
          <table:table-cell office:value-type="float" office:value="95263" table:style-name="ce9">
            <text:p>95 263<text:s/></text:p>
          </table:table-cell>
          <table:table-cell office:value-type="float" office:value="96338" table:style-name="ce9">
            <text:p>96 33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2210" table:style-name="ce11">
            <text:p>2 210<text:s/></text:p>
          </table:table-cell>
          <table:table-cell office:value-type="float" office:value="2362" table:style-name="ce11">
            <text:p>2 362<text:s/></text:p>
          </table:table-cell>
          <table:table-cell office:value-type="float" office:value="2791" table:style-name="ce11">
            <text:p>2 791<text:s/></text:p>
          </table:table-cell>
          <table:table-cell office:value-type="float" office:value="3344" table:style-name="ce11">
            <text:p>3 344<text:s/></text:p>
          </table:table-cell>
          <table:table-cell office:value-type="float" office:value="2927" table:style-name="ce11">
            <text:p>2 927<text:s/></text:p>
          </table:table-cell>
          <table:table-cell office:value-type="float" office:value="3333" table:style-name="ce11">
            <text:p>3 33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7136" table:style-name="ce11">
            <text:p>7 136<text:s/></text:p>
          </table:table-cell>
          <table:table-cell office:value-type="float" office:value="7205" table:style-name="ce11">
            <text:p>7 205<text:s/></text:p>
          </table:table-cell>
          <table:table-cell office:value-type="float" office:value="8138" table:style-name="ce11">
            <text:p>8 138<text:s/></text:p>
          </table:table-cell>
          <table:table-cell office:value-type="float" office:value="8256" table:style-name="ce11">
            <text:p>8 256<text:s/></text:p>
          </table:table-cell>
          <table:table-cell office:value-type="float" office:value="7996" table:style-name="ce11">
            <text:p>7 996<text:s/></text:p>
          </table:table-cell>
          <table:table-cell office:value-type="float" office:value="7588" table:style-name="ce11">
            <text:p>7 58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11924" table:style-name="ce11">
            <text:p>11 924<text:s/></text:p>
          </table:table-cell>
          <table:table-cell office:value-type="float" office:value="11429" table:style-name="ce11">
            <text:p>11 429<text:s/></text:p>
          </table:table-cell>
          <table:table-cell office:value-type="float" office:value="13144" table:style-name="ce11">
            <text:p>13 144<text:s/></text:p>
          </table:table-cell>
          <table:table-cell office:value-type="float" office:value="13320" table:style-name="ce11">
            <text:p>13 320<text:s/></text:p>
          </table:table-cell>
          <table:table-cell office:value-type="float" office:value="13394" table:style-name="ce11">
            <text:p>13 394<text:s/></text:p>
          </table:table-cell>
          <table:table-cell office:value-type="float" office:value="13549" table:style-name="ce11">
            <text:p>13 54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2439" table:style-name="ce11">
            <text:p>12 439<text:s/></text:p>
          </table:table-cell>
          <table:table-cell office:value-type="float" office:value="12812" table:style-name="ce11">
            <text:p>12 812<text:s/></text:p>
          </table:table-cell>
          <table:table-cell office:value-type="float" office:value="15528" table:style-name="ce11">
            <text:p>15 528<text:s/></text:p>
          </table:table-cell>
          <table:table-cell office:value-type="float" office:value="15529" table:style-name="ce11">
            <text:p>15 529<text:s/></text:p>
          </table:table-cell>
          <table:table-cell office:value-type="float" office:value="15216" table:style-name="ce11">
            <text:p>15 216<text:s/></text:p>
          </table:table-cell>
          <table:table-cell office:value-type="float" office:value="15159" table:style-name="ce11">
            <text:p>15 15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4384" table:style-name="ce11">
            <text:p>4 384<text:s/></text:p>
          </table:table-cell>
          <table:table-cell office:value-type="float" office:value="4347" table:style-name="ce11">
            <text:p>4 347<text:s/></text:p>
          </table:table-cell>
          <table:table-cell office:value-type="float" office:value="5609" table:style-name="ce11">
            <text:p>5 609<text:s/></text:p>
          </table:table-cell>
          <table:table-cell office:value-type="float" office:value="5791" table:style-name="ce11">
            <text:p>5 791<text:s/></text:p>
          </table:table-cell>
          <table:table-cell office:value-type="float" office:value="5789" table:style-name="ce11">
            <text:p>5 789<text:s/></text:p>
          </table:table-cell>
          <table:table-cell office:value-type="float" office:value="5739" table:style-name="ce11">
            <text:p>5 739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 3</text:span></text:p>
          </table:table-cell>
          <table:table-cell office:value-type="float" office:value="14658" table:style-name="ce11">
            <text:p>14 658<text:s/></text:p>
          </table:table-cell>
          <table:table-cell office:value-type="float" office:value="15152" table:style-name="ce11">
            <text:p>15 152<text:s/></text:p>
          </table:table-cell>
          <table:table-cell office:value-type="float" office:value="17045" table:style-name="ce11">
            <text:p>17 045<text:s/></text:p>
          </table:table-cell>
          <table:table-cell office:value-type="float" office:value="17487" table:style-name="ce11">
            <text:p>17 487<text:s/></text:p>
          </table:table-cell>
          <table:table-cell office:value-type="float" office:value="17886" table:style-name="ce11">
            <text:p>17 886<text:s/></text:p>
          </table:table-cell>
          <table:table-cell office:value-type="float" office:value="18257" table:style-name="ce11">
            <text:p>18 25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6282" table:style-name="ce11">
            <text:p>6 282<text:s/></text:p>
          </table:table-cell>
          <table:table-cell office:value-type="float" office:value="6475" table:style-name="ce11">
            <text:p>6 475<text:s/></text:p>
          </table:table-cell>
          <table:table-cell office:value-type="float" office:value="8355" table:style-name="ce11">
            <text:p>8 355<text:s/></text:p>
          </table:table-cell>
          <table:table-cell office:value-type="float" office:value="8165" table:style-name="ce11">
            <text:p>8 165<text:s/></text:p>
          </table:table-cell>
          <table:table-cell office:value-type="float" office:value="7894" table:style-name="ce11">
            <text:p>7 894<text:s/></text:p>
          </table:table-cell>
          <table:table-cell office:value-type="float" office:value="8484" table:style-name="ce11">
            <text:p>8 48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2407" table:style-name="ce11">
            <text:p>2 407<text:s/></text:p>
          </table:table-cell>
          <table:table-cell office:value-type="float" office:value="2453" table:style-name="ce11">
            <text:p>2 453<text:s/></text:p>
          </table:table-cell>
          <table:table-cell office:value-type="float" office:value="2910" table:style-name="ce11">
            <text:p>2 910<text:s/></text:p>
          </table:table-cell>
          <table:table-cell office:value-type="float" office:value="2956" table:style-name="ce11">
            <text:p>2 956<text:s/></text:p>
          </table:table-cell>
          <table:table-cell office:value-type="float" office:value="2921" table:style-name="ce11">
            <text:p>2 921<text:s/></text:p>
          </table:table-cell>
          <table:table-cell office:value-type="float" office:value="2879" table:style-name="ce11">
            <text:p>2 879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Wien<text:span text:style-name="T1">2</text:span></text:p>
          </table:table-cell>
          <table:table-cell office:value-type="float" office:value="13270" table:style-name="ce11">
            <text:p>13 270<text:s/></text:p>
          </table:table-cell>
          <table:table-cell office:value-type="float" office:value="20250" table:style-name="ce11">
            <text:p>20 250<text:s/></text:p>
          </table:table-cell>
          <table:table-cell office:value-type="float" office:value="21580" table:style-name="ce11">
            <text:p>21 580<text:s/></text:p>
          </table:table-cell>
          <table:table-cell office:value-type="float" office:value="21610" table:style-name="ce11">
            <text:p>21 610<text:s/></text:p>
          </table:table-cell>
          <table:table-cell office:value-type="float" office:value="21240" table:style-name="ce11">
            <text:p>21 240<text:s/></text:p>
          </table:table-cell>
          <table:table-cell office:value-type="float" office:value="21350" table:style-name="ce11">
            <text:p>21 35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6">
            <text:p>Betreuungs- und Pflegepersonen: Vollzeitäquivalente (Stand Jahresende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33011.729070000001" table:style-name="ce12">
            <text:p>33 011,7<text:s/></text:p>
          </table:table-cell>
          <table:table-cell office:value-type="float" office:value="34528.243926799994" table:style-name="ce12">
            <text:p>34 528,2<text:s/></text:p>
          </table:table-cell>
          <table:table-cell office:value-type="float" office:value="35379.609184800007" table:style-name="ce12">
            <text:p>35 379,6<text:s/></text:p>
          </table:table-cell>
          <table:table-cell office:value-type="float" office:value="35971.469164283968" table:style-name="ce12">
            <text:p>35 971,5<text:s/></text:p>
          </table:table-cell>
          <table:table-cell office:value-type="float" office:value="36558.363947502417" table:style-name="ce12">
            <text:p>36 558,4<text:s/></text:p>
          </table:table-cell>
          <table:table-cell office:value-type="float" office:value="36567.255484049994" table:style-name="ce12">
            <text:p>36 567,3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Burgenland<text:span text:style-name="T1">1</text:span></text:p>
          </table:table-cell>
          <table:table-cell office:value-type="float" office:value="952.226" table:style-name="ce13">
            <text:p>952,2<text:s/></text:p>
          </table:table-cell>
          <table:table-cell office:value-type="float" office:value="982.80000000000018" table:style-name="ce13">
            <text:p>982,8<text:s/></text:p>
          </table:table-cell>
          <table:table-cell office:value-type="float" office:value="1006.2450000000002" table:style-name="ce13">
            <text:p>1 006,2<text:s/></text:p>
          </table:table-cell>
          <table:table-cell office:value-type="float" office:value="1059.58" table:style-name="ce13">
            <text:p>1 059,6<text:s/></text:p>
          </table:table-cell>
          <table:table-cell office:value-type="float" office:value="1050.4200000000003" table:style-name="ce13">
            <text:p>1 050,4<text:s/></text:p>
          </table:table-cell>
          <table:table-cell office:value-type="float" office:value="1025.5050000000003" table:style-name="ce13">
            <text:p>1 025,5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Kärnten<text:span text:style-name="T1">1</text:span></text:p>
          </table:table-cell>
          <table:table-cell office:value-type="float" office:value="2284.3000000000002" table:style-name="ce13">
            <text:p>2 284,3<text:s/></text:p>
          </table:table-cell>
          <table:table-cell office:value-type="float" office:value="2314.3167367999999" table:style-name="ce13">
            <text:p>2 314,3<text:s/></text:p>
          </table:table-cell>
          <table:table-cell office:value-type="float" office:value="2483.1747368000001" table:style-name="ce13">
            <text:p>2 483,2<text:s/></text:p>
          </table:table-cell>
          <table:table-cell office:value-type="float" office:value="2419.7600000000002" table:style-name="ce13">
            <text:p>2 419,8<text:s/></text:p>
          </table:table-cell>
          <table:table-cell office:value-type="float" office:value="2414.6099999999992" table:style-name="ce13">
            <text:p>2 414,6<text:s/></text:p>
          </table:table-cell>
          <table:table-cell office:value-type="float" office:value="2472.8900000000003" table:style-name="ce13">
            <text:p>2 472,9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4</text:span></text:p>
          </table:table-cell>
          <table:table-cell office:value-type="float" office:value="5037.6999999999989" table:style-name="ce13">
            <text:p>5 037,7<text:s/></text:p>
          </table:table-cell>
          <table:table-cell office:value-type="float" office:value="4956.8999999999996" table:style-name="ce13">
            <text:p>4 956,9<text:s/></text:p>
          </table:table-cell>
          <table:table-cell office:value-type="float" office:value="4871.2000000000007" table:style-name="ce13">
            <text:p>4 871,2<text:s/></text:p>
          </table:table-cell>
          <table:table-cell office:value-type="float" office:value="5145.3000000000011" table:style-name="ce13">
            <text:p>5 145,3<text:s/></text:p>
          </table:table-cell>
          <table:table-cell office:value-type="float" office:value="5241.2999999999984" table:style-name="ce13">
            <text:p>5 241,3<text:s/></text:p>
          </table:table-cell>
          <table:table-cell office:value-type="float" office:value="5247.1000000000013" table:style-name="ce13">
            <text:p>5 247,1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Oberösterreich<text:span text:style-name="T1">4</text:span></text:p>
          </table:table-cell>
          <table:table-cell office:value-type="float" office:value="5568.4911999999995" table:style-name="ce13">
            <text:p>5 568,5<text:s/></text:p>
          </table:table-cell>
          <table:table-cell office:value-type="float" office:value="5621.8573999999999" table:style-name="ce13">
            <text:p>5 621,9<text:s/></text:p>
          </table:table-cell>
          <table:table-cell office:value-type="float" office:value="5834.9208000000017" table:style-name="ce13">
            <text:p>5 834,9<text:s/></text:p>
          </table:table-cell>
          <table:table-cell office:value-type="float" office:value="5823.5114263157911" table:style-name="ce13">
            <text:p>5 823,5<text:s/></text:p>
          </table:table-cell>
          <table:table-cell office:value-type="float" office:value="5854.2389999999978" table:style-name="ce13">
            <text:p>5 854,2<text:s/></text:p>
          </table:table-cell>
          <table:table-cell office:value-type="float" office:value="5767.917199999998" table:style-name="ce13">
            <text:p>5 767,9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alzburg<text:span text:style-name="T1">1</text:span></text:p>
          </table:table-cell>
          <table:table-cell office:value-type="float" office:value="2164.4199999999996" table:style-name="ce13">
            <text:p>2 164,4<text:s/></text:p>
          </table:table-cell>
          <table:table-cell office:value-type="float" office:value="2206.1549999999997" table:style-name="ce13">
            <text:p>2 206,2<text:s/></text:p>
          </table:table-cell>
          <table:table-cell office:value-type="float" office:value="2290.5830000000005" table:style-name="ce13">
            <text:p>2 290,6<text:s/></text:p>
          </table:table-cell>
          <table:table-cell office:value-type="float" office:value="2291.9214999999999" table:style-name="ce13">
            <text:p>2 291,9<text:s/></text:p>
          </table:table-cell>
          <table:table-cell office:value-type="float" office:value="2323.9610000000002" table:style-name="ce13">
            <text:p>2 324,0<text:s/></text:p>
          </table:table-cell>
          <table:table-cell office:value-type="float" office:value="2301.7403000000004" table:style-name="ce13">
            <text:p>2 301,7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float" office:value="5580.7678700000015" table:style-name="ce13">
            <text:p>5 580,8<text:s/></text:p>
          </table:table-cell>
          <table:table-cell office:value-type="float" office:value="5870.1322899999977" table:style-name="ce13">
            <text:p>5 870,1<text:s/></text:p>
          </table:table-cell>
          <table:table-cell office:value-type="float" office:value="6168.0569480000004" table:style-name="ce13">
            <text:p>6 168,1<text:s/></text:p>
          </table:table-cell>
          <table:table-cell office:value-type="float" office:value="6306.5737379681723" table:style-name="ce13">
            <text:p>6 306,6<text:s/></text:p>
          </table:table-cell>
          <table:table-cell office:value-type="float" office:value="6510.4589475024204" table:style-name="ce13">
            <text:p>6 510,5<text:s/></text:p>
          </table:table-cell>
          <table:table-cell office:value-type="float" office:value="6630.8329840499964" table:style-name="ce13">
            <text:p>6 630,8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Tirol<text:span text:style-name="T1">1</text:span></text:p>
          </table:table-cell>
          <table:table-cell office:value-type="float" office:value="2918.69" table:style-name="ce13">
            <text:p>2 918,7<text:s/></text:p>
          </table:table-cell>
          <table:table-cell office:value-type="float" office:value="2975.4199999999992" table:style-name="ce13">
            <text:p>2 975,4<text:s/></text:p>
          </table:table-cell>
          <table:table-cell office:value-type="float" office:value="3077.5299999999997" table:style-name="ce13">
            <text:p>3 077,5<text:s/></text:p>
          </table:table-cell>
          <table:table-cell office:value-type="float" office:value="3077.7800000000007" table:style-name="ce13">
            <text:p>3 077,8<text:s/></text:p>
          </table:table-cell>
          <table:table-cell office:value-type="float" office:value="3064.4899999999989" table:style-name="ce13">
            <text:p>3 064,5<text:s/></text:p>
          </table:table-cell>
          <table:table-cell office:value-type="float" office:value="3203.6200000000003" table:style-name="ce13">
            <text:p>3 203,6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4</text:span></text:p>
          </table:table-cell>
          <table:table-cell office:value-type="float" office:value="1259.7039999999997" table:style-name="ce13">
            <text:p>1 259,7<text:s/></text:p>
          </table:table-cell>
          <table:table-cell office:value-type="float" office:value="1280.8624999999997" table:style-name="ce13">
            <text:p>1 280,9<text:s/></text:p>
          </table:table-cell>
          <table:table-cell office:value-type="float" office:value="1307.7886999999998" table:style-name="ce13">
            <text:p>1 307,8<text:s/></text:p>
          </table:table-cell>
          <table:table-cell office:value-type="float" office:value="1299.4424999999997" table:style-name="ce13">
            <text:p>1 299,4<text:s/></text:p>
          </table:table-cell>
          <table:table-cell office:value-type="float" office:value="1287.9850000000001" table:style-name="ce13">
            <text:p>1 288,0<text:s/></text:p>
          </table:table-cell>
          <table:table-cell office:value-type="float" office:value="1277.7499999999998" table:style-name="ce13">
            <text:p>1 277,8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Wien<text:span text:style-name="T1">2</text:span></text:p>
          </table:table-cell>
          <table:table-cell office:value-type="float" office:value="7245.4300000000012" table:style-name="ce13">
            <text:p>7 245,4<text:s/></text:p>
          </table:table-cell>
          <table:table-cell office:value-type="float" office:value="8319.7999999999993" table:style-name="ce13">
            <text:p>8 319,8<text:s/></text:p>
          </table:table-cell>
          <table:table-cell office:value-type="float" office:value="8340.11" table:style-name="ce13">
            <text:p>8 340,1<text:s/></text:p>
          </table:table-cell>
          <table:table-cell office:value-type="float" office:value="8547.6" table:style-name="ce13">
            <text:p>8 547,6<text:s/></text:p>
          </table:table-cell>
          <table:table-cell office:value-type="float" office:value="8810.9" table:style-name="ce13">
            <text:p>8 810,9<text:s/></text:p>
          </table:table-cell>
          <table:table-cell office:value-type="float" office:value="8639.9" table:style-name="ce13">
            <text:p>8 639,9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6">
            <text:p>Bruttoausgaben (Jahressummen in Euro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2584901395.120223" table:style-name="ce9">
            <text:p>2 584 901 395<text:s/></text:p>
          </table:table-cell>
          <table:table-cell office:value-type="float" office:value="2813739752.5281734" table:style-name="ce9">
            <text:p>2 813 739 753<text:s/></text:p>
          </table:table-cell>
          <table:table-cell office:value-type="float" office:value="3166287167.4460282" table:style-name="ce9">
            <text:p>3 166 287 167<text:s/></text:p>
          </table:table-cell>
          <table:table-cell office:value-type="float" office:value="3406630229.1129999" table:style-name="ce9">
            <text:p>3 406 630 229<text:s/></text:p>
          </table:table-cell>
          <table:table-cell office:value-type="float" office:value="3536875075.8600025" table:style-name="ce9">
            <text:p>3 536 875 076<text:s/></text:p>
          </table:table-cell>
          <table:table-cell office:value-type="float" office:value="3587816856.8640003" table:style-name="ce9">
            <text:p>3 587 816 85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73671667" table:style-name="ce11">
            <text:p>73 671 667<text:s/></text:p>
          </table:table-cell>
          <table:table-cell office:value-type="float" office:value="77696817" table:style-name="ce11">
            <text:p>77 696 817<text:s/></text:p>
          </table:table-cell>
          <table:table-cell office:value-type="float" office:value="88047407" table:style-name="ce11">
            <text:p>88 047 407<text:s/></text:p>
          </table:table-cell>
          <table:table-cell office:value-type="float" office:value="102335262" table:style-name="ce11">
            <text:p>102 335 262<text:s/></text:p>
          </table:table-cell>
          <table:table-cell office:value-type="float" office:value="97181926" table:style-name="ce11">
            <text:p>97 181 926<text:s/></text:p>
          </table:table-cell>
          <table:table-cell office:value-type="float" office:value="101355044.84999999" table:style-name="ce11">
            <text:p>101 355 04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56766535.128113" table:style-name="ce11">
            <text:p>156 766 535<text:s/></text:p>
          </table:table-cell>
          <table:table-cell office:value-type="float" office:value="163010103.02817345" table:style-name="ce11">
            <text:p>163 010 103<text:s/></text:p>
          </table:table-cell>
          <table:table-cell office:value-type="float" office:value="190419403.17602819" table:style-name="ce11">
            <text:p>190 419 403<text:s/></text:p>
          </table:table-cell>
          <table:table-cell office:value-type="float" office:value="204769651.53999999" table:style-name="ce11">
            <text:p>204 769 652<text:s/></text:p>
          </table:table-cell>
          <table:table-cell office:value-type="float" office:value="222624082.27000257" table:style-name="ce11">
            <text:p>222 624 082<text:s/></text:p>
          </table:table-cell>
          <table:table-cell office:value-type="float" office:value="218667782.78400001" table:style-name="ce11">
            <text:p>218 667 78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362008375" table:style-name="ce11">
            <text:p>362 008 375<text:s/></text:p>
          </table:table-cell>
          <table:table-cell office:value-type="float" office:value="362587388" table:style-name="ce11">
            <text:p>362 587 388<text:s/></text:p>
          </table:table-cell>
          <table:table-cell office:value-type="float" office:value="413709493" table:style-name="ce11">
            <text:p>413 709 493<text:s/></text:p>
          </table:table-cell>
          <table:table-cell office:value-type="float" office:value="429493513" table:style-name="ce11">
            <text:p>429 493 513<text:s/></text:p>
          </table:table-cell>
          <table:table-cell office:value-type="float" office:value="444963672" table:style-name="ce11">
            <text:p>444 963 672<text:s/></text:p>
          </table:table-cell>
          <table:table-cell office:value-type="float" office:value="445589400" table:style-name="ce11">
            <text:p>445 589 40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392894593.35000002" table:style-name="ce11">
            <text:p>392 894 593<text:s/></text:p>
          </table:table-cell>
          <table:table-cell office:value-type="float" office:value="398933904.05000013" table:style-name="ce11">
            <text:p>398 933 904<text:s/></text:p>
          </table:table-cell>
          <table:table-cell office:value-type="float" office:value="483075492.55000001" table:style-name="ce11">
            <text:p>483 075 493<text:s/></text:p>
          </table:table-cell>
          <table:table-cell office:value-type="float" office:value="495640243.78299993" table:style-name="ce11">
            <text:p>495 640 244<text:s/></text:p>
          </table:table-cell>
          <table:table-cell office:value-type="float" office:value="519117221.79000002" table:style-name="ce11">
            <text:p>519 117 222<text:s/></text:p>
          </table:table-cell>
          <table:table-cell office:value-type="float" office:value="523620941.97000003" table:style-name="ce11">
            <text:p>523 620 94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116717993" table:style-name="ce11">
            <text:p>116 717 993<text:s/></text:p>
          </table:table-cell>
          <table:table-cell office:value-type="float" office:value="117153094" table:style-name="ce11">
            <text:p>117 153 094<text:s/></text:p>
          </table:table-cell>
          <table:table-cell office:value-type="float" office:value="140590415" table:style-name="ce11">
            <text:p>140 590 415<text:s/></text:p>
          </table:table-cell>
          <table:table-cell office:value-type="float" office:value="159024866" table:style-name="ce11">
            <text:p>159 024 866<text:s/></text:p>
          </table:table-cell>
          <table:table-cell office:value-type="float" office:value="165620651.12000003" table:style-name="ce11">
            <text:p>165 620 651<text:s/></text:p>
          </table:table-cell>
          <table:table-cell office:value-type="float" office:value="171820351" table:style-name="ce11">
            <text:p>171 820 351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float" office:value="450185271.23000002" table:style-name="ce11">
            <text:p>450 185 271<text:s/></text:p>
          </table:table-cell>
          <table:table-cell office:value-type="float" office:value="459839384.20999998" table:style-name="ce11">
            <text:p>459 839 384<text:s/></text:p>
          </table:table-cell>
          <table:table-cell office:value-type="float" office:value="518144569.56" table:style-name="ce11">
            <text:p>518 144 570<text:s/></text:p>
          </table:table-cell>
          <table:table-cell office:value-type="float" office:value="567516858.85000002" table:style-name="ce11">
            <text:p>567 516 859<text:s/></text:p>
          </table:table-cell>
          <table:table-cell office:value-type="float" office:value="592350670.60000002" table:style-name="ce11">
            <text:p>592 350 671<text:s/></text:p>
          </table:table-cell>
          <table:table-cell office:value-type="float" office:value="586708962.36000001" table:style-name="ce11">
            <text:p>586 708 962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Tirol<text:span text:style-name="T1">5</text:span></text:p>
          </table:table-cell>
          <table:table-cell office:value-type="float" office:value="167342354.53999999" table:style-name="ce11">
            <text:p>167 342 355<text:s/></text:p>
          </table:table-cell>
          <table:table-cell office:value-type="float" office:value="170655075.18000001" table:style-name="ce11">
            <text:p>170 655 075<text:s/></text:p>
          </table:table-cell>
          <table:table-cell office:value-type="float" office:value="212605687.16" table:style-name="ce11">
            <text:p>212 605 687<text:s/></text:p>
          </table:table-cell>
          <table:table-cell office:value-type="float" office:value="266698820.58000001" table:style-name="ce11">
            <text:p>266 698 821<text:s/></text:p>
          </table:table-cell>
          <table:table-cell office:value-type="float" office:value="255635113.47999999" table:style-name="ce11">
            <text:p>255 635 113<text:s/></text:p>
          </table:table-cell>
          <table:table-cell office:value-type="float" office:value="281397791.43000001" table:style-name="ce11">
            <text:p>281 397 79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101884017" table:style-name="ce11">
            <text:p>101 884 017<text:s/></text:p>
          </table:table-cell>
          <table:table-cell office:value-type="float" office:value="107459189" table:style-name="ce11">
            <text:p>107 459 189<text:s/></text:p>
          </table:table-cell>
          <table:table-cell office:value-type="float" office:value="131126038" table:style-name="ce11">
            <text:p>131 126 038<text:s/></text:p>
          </table:table-cell>
          <table:table-cell office:value-type="float" office:value="139230984" table:style-name="ce11">
            <text:p>139 230 984<text:s/></text:p>
          </table:table-cell>
          <table:table-cell office:value-type="float" office:value="140436927" table:style-name="ce11">
            <text:p>140 436 927<text:s/></text:p>
          </table:table-cell>
          <table:table-cell office:value-type="float" office:value="144478318" table:style-name="ce11">
            <text:p>144 478 318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Wien<text:span text:style-name="T1">2</text:span></text:p>
          </table:table-cell>
          <table:table-cell office:value-type="float" office:value="763430588.87211001" table:style-name="ce11">
            <text:p>763 430 589<text:s/></text:p>
          </table:table-cell>
          <table:table-cell office:value-type="float" office:value="956404798.05999994" table:style-name="ce11">
            <text:p>956 404 798<text:s/></text:p>
          </table:table-cell>
          <table:table-cell office:value-type="float" office:value="988568662" table:style-name="ce11">
            <text:p>988 568 662<text:s/></text:p>
          </table:table-cell>
          <table:table-cell office:value-type="float" office:value="1041920029.3599999" table:style-name="ce11">
            <text:p>1 041 920 029<text:s/></text:p>
          </table:table-cell>
          <table:table-cell office:value-type="float" office:value="1098944811.5999999" table:style-name="ce11">
            <text:p>1 098 944 812<text:s/></text:p>
          </table:table-cell>
          <table:table-cell office:value-type="float" office:value="1114178264.47" table:style-name="ce11">
            <text:p>1 114 178 264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6">
            <text:p>Beiträge und Ersätze (Jahressummen in Euro)<text:span text:style-name="T2">6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107806695.3890922" table:style-name="ce9">
            <text:p>1 107 806 695<text:s/></text:p>
          </table:table-cell>
          <table:table-cell office:value-type="float" office:value="1223496501.9100018" table:style-name="ce9">
            <text:p>1 223 496 502<text:s/></text:p>
          </table:table-cell>
          <table:table-cell office:value-type="float" office:value="1274053556.7199998" table:style-name="ce9">
            <text:p>1 274 053 557<text:s/></text:p>
          </table:table-cell>
          <table:table-cell office:value-type="float" office:value="1378340624.97" table:style-name="ce9">
            <text:p>1 378 340 625<text:s/></text:p>
          </table:table-cell>
          <table:table-cell office:value-type="float" office:value="1376912744.3000007" table:style-name="ce9">
            <text:p>1 376 912 744<text:s/></text:p>
          </table:table-cell>
          <table:table-cell office:value-type="float" office:value="1392269470.4200001" table:style-name="ce9">
            <text:p>1 392 269 47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36078469" table:style-name="ce11">
            <text:p>36 078 469<text:s/></text:p>
          </table:table-cell>
          <table:table-cell office:value-type="float" office:value="35696438" table:style-name="ce11">
            <text:p>35 696 438<text:s/></text:p>
          </table:table-cell>
          <table:table-cell office:value-type="float" office:value="38504903" table:style-name="ce11">
            <text:p>38 504 903<text:s/></text:p>
          </table:table-cell>
          <table:table-cell office:value-type="float" office:value="40599839" table:style-name="ce11">
            <text:p>40 599 839<text:s/></text:p>
          </table:table-cell>
          <table:table-cell office:value-type="float" office:value="40747224" table:style-name="ce11">
            <text:p>40 747 224<text:s/></text:p>
          </table:table-cell>
          <table:table-cell office:value-type="float" office:value="41574461.780000001" table:style-name="ce11">
            <text:p>41 574 46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78059961.540001407" table:style-name="ce11">
            <text:p>78 059 962<text:s/></text:p>
          </table:table-cell>
          <table:table-cell office:value-type="float" office:value="80651370.600001603" table:style-name="ce11">
            <text:p>80 651 371<text:s/></text:p>
          </table:table-cell>
          <table:table-cell office:value-type="float" office:value="88986365.409999996" table:style-name="ce11">
            <text:p>88 986 365<text:s/></text:p>
          </table:table-cell>
          <table:table-cell office:value-type="float" office:value="93810660.120000005" table:style-name="ce11">
            <text:p>93 810 660<text:s/></text:p>
          </table:table-cell>
          <table:table-cell office:value-type="float" office:value="100646885.10000071" table:style-name="ce11">
            <text:p>100 646 885<text:s/></text:p>
          </table:table-cell>
          <table:table-cell office:value-type="float" office:value="101801677.20999999" table:style-name="ce11">
            <text:p>101 801 67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179352130" table:style-name="ce11">
            <text:p>179 352 130<text:s/></text:p>
          </table:table-cell>
          <table:table-cell office:value-type="float" office:value="176103858" table:style-name="ce11">
            <text:p>176 103 858<text:s/></text:p>
          </table:table-cell>
          <table:table-cell office:value-type="float" office:value="173896007" table:style-name="ce11">
            <text:p>173 896 007<text:s/></text:p>
          </table:table-cell>
          <table:table-cell office:value-type="float" office:value="179890607" table:style-name="ce11">
            <text:p>179 890 607<text:s/></text:p>
          </table:table-cell>
          <table:table-cell office:value-type="float" office:value="186366768" table:style-name="ce11">
            <text:p>186 366 768<text:s/></text:p>
          </table:table-cell>
          <table:table-cell office:value-type="float" office:value="187072081" table:style-name="ce11">
            <text:p>187 072 08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97379204.94" table:style-name="ce11">
            <text:p>197 379 205<text:s/></text:p>
          </table:table-cell>
          <table:table-cell office:value-type="float" office:value="199338564.96000001" table:style-name="ce11">
            <text:p>199 338 565<text:s/></text:p>
          </table:table-cell>
          <table:table-cell office:value-type="float" office:value="227899512.86000001" table:style-name="ce11">
            <text:p>227 899 513<text:s/></text:p>
          </table:table-cell>
          <table:table-cell office:value-type="float" office:value="232522218.57000002" table:style-name="ce11">
            <text:p>232 522 219<text:s/></text:p>
          </table:table-cell>
          <table:table-cell office:value-type="float" office:value="241927666.06" table:style-name="ce11">
            <text:p>241 927 666<text:s/></text:p>
          </table:table-cell>
          <table:table-cell office:value-type="float" office:value="236758600.90000001" table:style-name="ce11">
            <text:p>236 758 60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58542655" table:style-name="ce11">
            <text:p>58 542 655<text:s/></text:p>
          </table:table-cell>
          <table:table-cell office:value-type="float" office:value="57198536" table:style-name="ce11">
            <text:p>57 198 536<text:s/></text:p>
          </table:table-cell>
          <table:table-cell office:value-type="float" office:value="66749899" table:style-name="ce11">
            <text:p>66 749 899<text:s/></text:p>
          </table:table-cell>
          <table:table-cell office:value-type="float" office:value="75222092" table:style-name="ce11">
            <text:p>75 222 092<text:s/></text:p>
          </table:table-cell>
          <table:table-cell office:value-type="float" office:value="78778051.730000004" table:style-name="ce11">
            <text:p>78 778 052<text:s/></text:p>
          </table:table-cell>
          <table:table-cell office:value-type="float" office:value="79679652" table:style-name="ce11">
            <text:p>79 679 652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float" office:value="195609488.37" table:style-name="ce11">
            <text:p>195 609 488<text:s/></text:p>
          </table:table-cell>
          <table:table-cell office:value-type="float" office:value="198103121.62" table:style-name="ce11">
            <text:p>198 103 122<text:s/></text:p>
          </table:table-cell>
          <table:table-cell office:value-type="float" office:value="200630323.66" table:style-name="ce11">
            <text:p>200 630 324<text:s/></text:p>
          </table:table-cell>
          <table:table-cell office:value-type="float" office:value="216149105.91" table:style-name="ce11">
            <text:p>216 149 106<text:s/></text:p>
          </table:table-cell>
          <table:table-cell office:value-type="float" office:value="228995219.38999999" table:style-name="ce11">
            <text:p>228 995 219<text:s/></text:p>
          </table:table-cell>
          <table:table-cell office:value-type="float" office:value="231378491.97999999" table:style-name="ce11">
            <text:p>231 378 49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82836424.430000007" table:style-name="ce11">
            <text:p>82 836 424<text:s/></text:p>
          </table:table-cell>
          <table:table-cell office:value-type="float" office:value="84003704.730000004" table:style-name="ce11">
            <text:p>84 003 705<text:s/></text:p>
          </table:table-cell>
          <table:table-cell office:value-type="float" office:value="101465037.79000001" table:style-name="ce11">
            <text:p>101 465 038<text:s/></text:p>
          </table:table-cell>
          <table:table-cell office:value-type="float" office:value="158122551.37" table:style-name="ce11">
            <text:p>158 122 551<text:s/></text:p>
          </table:table-cell>
          <table:table-cell office:value-type="float" office:value="114052166.02" table:style-name="ce11">
            <text:p>114 052 166<text:s/></text:p>
          </table:table-cell>
          <table:table-cell office:value-type="float" office:value="121422832.55" table:style-name="ce11">
            <text:p>121 422 83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39935325" table:style-name="ce11">
            <text:p>39 935 325<text:s/></text:p>
          </table:table-cell>
          <table:table-cell office:value-type="float" office:value="40402593" table:style-name="ce11">
            <text:p>40 402 593<text:s/></text:p>
          </table:table-cell>
          <table:table-cell office:value-type="float" office:value="46179204" table:style-name="ce11">
            <text:p>46 179 204<text:s/></text:p>
          </table:table-cell>
          <table:table-cell office:value-type="float" office:value="47412532" table:style-name="ce11">
            <text:p>47 412 532<text:s/></text:p>
          </table:table-cell>
          <table:table-cell office:value-type="float" office:value="48688402" table:style-name="ce11">
            <text:p>48 688 402<text:s/></text:p>
          </table:table-cell>
          <table:table-cell office:value-type="float" office:value="49664207" table:style-name="ce11">
            <text:p>49 664 207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Wien<text:span text:style-name="T1">2</text:span></text:p>
          </table:table-cell>
          <table:table-cell office:value-type="float" office:value="240013037.10909089" table:style-name="ce11">
            <text:p>240 013 037<text:s/></text:p>
          </table:table-cell>
          <table:table-cell office:value-type="float" office:value="351998315" table:style-name="ce11">
            <text:p>351 998 315<text:s/></text:p>
          </table:table-cell>
          <table:table-cell office:value-type="float" office:value="329742304" table:style-name="ce11">
            <text:p>329 742 304<text:s/></text:p>
          </table:table-cell>
          <table:table-cell office:value-type="float" office:value="334611019" table:style-name="ce11">
            <text:p>334 611 019<text:s/></text:p>
          </table:table-cell>
          <table:table-cell office:value-type="float" office:value="336710362" table:style-name="ce11">
            <text:p>336 710 362<text:s/></text:p>
          </table:table-cell>
          <table:table-cell office:value-type="float" office:value="342917466" table:style-name="ce11">
            <text:p>342 917 466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6">
            <text:p>Sonstige Einnahmen (Jahressummen in Euro)<text:span text:style-name="T2">7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71802798.708963796" table:style-name="ce9">
            <text:p>71 802 799<text:s/></text:p>
          </table:table-cell>
          <table:table-cell office:value-type="float" office:value="79794397.438183606" table:style-name="ce9">
            <text:p>79 794 397<text:s/></text:p>
          </table:table-cell>
          <table:table-cell office:value-type="float" office:value="92659709.346045166" table:style-name="ce9">
            <text:p>92 659 709<text:s/></text:p>
          </table:table-cell>
          <table:table-cell office:value-type="float" office:value="95691784.25" table:style-name="ce9">
            <text:p>95 691 784<text:s/></text:p>
          </table:table-cell>
          <table:table-cell office:value-type="float" office:value="99478834.360000014" table:style-name="ce9">
            <text:p>99 478 834<text:s/></text:p>
          </table:table-cell>
          <table:table-cell office:value-type="float" office:value="101766711.80400001" table:style-name="ce9">
            <text:p>101 766 71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5715529" table:style-name="ce11">
            <text:p>5 715 529<text:s/></text:p>
          </table:table-cell>
          <table:table-cell office:value-type="float" office:value="6066709" table:style-name="ce11">
            <text:p>6 066 709<text:s/></text:p>
          </table:table-cell>
          <table:table-cell office:value-type="float" office:value="6961001" table:style-name="ce11">
            <text:p>6 961 001<text:s/></text:p>
          </table:table-cell>
          <table:table-cell office:value-type="float" office:value="8139565" table:style-name="ce11">
            <text:p>8 139 565<text:s/></text:p>
          </table:table-cell>
          <table:table-cell office:value-type="float" office:value="7698549" table:style-name="ce11">
            <text:p>7 698 549<text:s/></text:p>
          </table:table-cell>
          <table:table-cell office:value-type="float" office:value="8167952.2199999997" table:style-name="ce11">
            <text:p>8 167 95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4043562.128113" table:style-name="ce11">
            <text:p>14 043 562<text:s/></text:p>
          </table:table-cell>
          <table:table-cell office:value-type="float" office:value="15947801.6981836" table:style-name="ce11">
            <text:p>15 947 802<text:s/></text:p>
          </table:table-cell>
          <table:table-cell office:value-type="float" office:value="17848013.13604515" table:style-name="ce11">
            <text:p>17 848 013<text:s/></text:p>
          </table:table-cell>
          <table:table-cell office:value-type="float" office:value="17578116.370000001" table:style-name="ce11">
            <text:p>17 578 116<text:s/></text:p>
          </table:table-cell>
          <table:table-cell office:value-type="float" office:value="18230915.879999999" table:style-name="ce11">
            <text:p>18 230 916<text:s/></text:p>
          </table:table-cell>
          <table:table-cell office:value-type="float" office:value="20032791.893999998" table:style-name="ce11">
            <text:p>20 032 792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8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0970230.23" table:style-name="ce11">
            <text:p>10 970 230<text:s/></text:p>
          </table:table-cell>
          <table:table-cell office:value-type="float" office:value="11267941.090000002" table:style-name="ce11">
            <text:p>11 267 941<text:s/></text:p>
          </table:table-cell>
          <table:table-cell office:value-type="float" office:value="12965909.43" table:style-name="ce11">
            <text:p>12 965 909<text:s/></text:p>
          </table:table-cell>
          <table:table-cell office:value-type="float" office:value="14266598.91" table:style-name="ce11">
            <text:p>14 266 599<text:s/></text:p>
          </table:table-cell>
          <table:table-cell office:value-type="float" office:value="16035891.18" table:style-name="ce11">
            <text:p>16 035 891<text:s/></text:p>
          </table:table-cell>
          <table:table-cell office:value-type="float" office:value="15208264.240000002" table:style-name="ce11">
            <text:p>15 208 26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728602" table:style-name="ce11">
            <text:p>728 602<text:s/></text:p>
          </table:table-cell>
          <table:table-cell office:value-type="float" office:value="847766" table:style-name="ce11">
            <text:p>847 766<text:s/></text:p>
          </table:table-cell>
          <table:table-cell office:value-type="float" office:value="309281" table:style-name="ce11">
            <text:p>309 281<text:s/></text:p>
          </table:table-cell>
          <table:table-cell office:value-type="float" office:value="61621" table:style-name="ce11">
            <text:p>61 621<text:s/></text:p>
          </table:table-cell>
          <table:table-cell office:value-type="float" office:value="154762.54999999999" table:style-name="ce11">
            <text:p>154 763<text:s/></text:p>
          </table:table-cell>
          <table:table-cell office:value-type="float" office:value="150000" table:style-name="ce11">
            <text:p>150 00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float" office:value="726713" table:style-name="ce11">
            <text:p>726 713<text:s/></text:p>
          </table:table-cell>
          <table:table-cell office:value-type="float" office:value="788246.4" table:style-name="ce11">
            <text:p>788 246<text:s/></text:p>
          </table:table-cell>
          <table:table-cell office:value-type="float" office:value="3380371.17" table:style-name="ce11">
            <text:p>3 380 371<text:s/></text:p>
          </table:table-cell>
          <table:table-cell office:value-type="float" office:value="2655608.61" table:style-name="ce11">
            <text:p>2 655 609<text:s/></text:p>
          </table:table-cell>
          <table:table-cell office:value-type="float" office:value="758617.52" table:style-name="ce11">
            <text:p>758 618<text:s/></text:p>
          </table:table-cell>
          <table:table-cell office:value-type="float" office:value="691690.6" table:style-name="ce11">
            <text:p>691 69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6218667" table:style-name="ce11">
            <text:p>6 218 667<text:s/></text:p>
          </table:table-cell>
          <table:table-cell office:value-type="float" office:value="6612843" table:style-name="ce11">
            <text:p>6 612 843<text:s/></text:p>
          </table:table-cell>
          <table:table-cell office:value-type="float" office:value="8033150" table:style-name="ce11">
            <text:p>8 033 150<text:s/></text:p>
          </table:table-cell>
          <table:table-cell office:value-type="float" office:value="8691640" table:style-name="ce11">
            <text:p>8 691 640<text:s/></text:p>
          </table:table-cell>
          <table:table-cell office:value-type="float" office:value="8895105" table:style-name="ce11">
            <text:p>8 895 105<text:s/></text:p>
          </table:table-cell>
          <table:table-cell office:value-type="float" office:value="8896253" table:style-name="ce11">
            <text:p>8 896 253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Wien<text:span text:style-name="T1">2</text:span></text:p>
          </table:table-cell>
          <table:table-cell office:value-type="float" office:value="33399495.350850791" table:style-name="ce11">
            <text:p>33 399 495<text:s/></text:p>
          </table:table-cell>
          <table:table-cell office:value-type="float" office:value="38263090.25" table:style-name="ce11">
            <text:p>38 263 090<text:s/></text:p>
          </table:table-cell>
          <table:table-cell office:value-type="float" office:value="43161983.610000007" table:style-name="ce11">
            <text:p>43 161 984<text:s/></text:p>
          </table:table-cell>
          <table:table-cell office:value-type="float" office:value="44298634.359999999" table:style-name="ce11">
            <text:p>44 298 634<text:s/></text:p>
          </table:table-cell>
          <table:table-cell office:value-type="float" office:value="47704993.230000004" table:style-name="ce11">
            <text:p>47 704 993<text:s/></text:p>
          </table:table-cell>
          <table:table-cell office:value-type="float" office:value="48619759.850000001" table:style-name="ce11">
            <text:p>48 619 760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6">
            <text:p>Nettoausgaben (Jahressummen in Euro)<text:span text:style-name="T2">9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405291901.022167" table:style-name="ce9">
            <text:p>1 405 291 901<text:s/></text:p>
          </table:table-cell>
          <table:table-cell office:value-type="float" office:value="1510448853.1799881" table:style-name="ce9">
            <text:p>1 510 448 853<text:s/></text:p>
          </table:table-cell>
          <table:table-cell office:value-type="float" office:value="1799573901.3799829" table:style-name="ce9">
            <text:p>1 799 573 901<text:s/></text:p>
          </table:table-cell>
          <table:table-cell office:value-type="float" office:value="1932597819.8929996" table:style-name="ce9">
            <text:p>1 932 597 820<text:s/></text:p>
          </table:table-cell>
          <table:table-cell office:value-type="float" office:value="2060483497.2000017" table:style-name="ce9">
            <text:p>2 060 483 497<text:s/></text:p>
          </table:table-cell>
          <table:table-cell office:value-type="float" office:value="2093780674.6399999" table:style-name="ce9">
            <text:p>2 093 780 67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31877669" table:style-name="ce11">
            <text:p>31 877 669<text:s/></text:p>
          </table:table-cell>
          <table:table-cell office:value-type="float" office:value="35933670" table:style-name="ce11">
            <text:p>35 933 670<text:s/></text:p>
          </table:table-cell>
          <table:table-cell office:value-type="float" office:value="42581503" table:style-name="ce11">
            <text:p>42 581 503<text:s/></text:p>
          </table:table-cell>
          <table:table-cell office:value-type="float" office:value="53595858" table:style-name="ce11">
            <text:p>53 595 858<text:s/></text:p>
          </table:table-cell>
          <table:table-cell office:value-type="float" office:value="48736153" table:style-name="ce11">
            <text:p>48 736 153<text:s/></text:p>
          </table:table-cell>
          <table:table-cell office:value-type="float" office:value="51612630.849999994" table:style-name="ce11">
            <text:p>51 612 63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64663011.459998593" table:style-name="ce11">
            <text:p>64 663 011<text:s/></text:p>
          </table:table-cell>
          <table:table-cell office:value-type="float" office:value="66410930.729988247" table:style-name="ce11">
            <text:p>66 410 931<text:s/></text:p>
          </table:table-cell>
          <table:table-cell office:value-type="float" office:value="83585024.629983038" table:style-name="ce11">
            <text:p>83 585 025<text:s/></text:p>
          </table:table-cell>
          <table:table-cell office:value-type="float" office:value="93380875.049999997" table:style-name="ce11">
            <text:p>93 380 875<text:s/></text:p>
          </table:table-cell>
          <table:table-cell office:value-type="float" office:value="103746281.29000187" table:style-name="ce11">
            <text:p>103 746 281<text:s/></text:p>
          </table:table-cell>
          <table:table-cell office:value-type="float" office:value="96833313.680000007" table:style-name="ce11">
            <text:p>96 833 31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182656245" table:style-name="ce11">
            <text:p>182 656 245<text:s/></text:p>
          </table:table-cell>
          <table:table-cell office:value-type="float" office:value="186483530" table:style-name="ce11">
            <text:p>186 483 530<text:s/></text:p>
          </table:table-cell>
          <table:table-cell office:value-type="float" office:value="239813486" table:style-name="ce11">
            <text:p>239 813 486<text:s/></text:p>
          </table:table-cell>
          <table:table-cell office:value-type="float" office:value="249602906" table:style-name="ce11">
            <text:p>249 602 906<text:s/></text:p>
          </table:table-cell>
          <table:table-cell office:value-type="float" office:value="258596904" table:style-name="ce11">
            <text:p>258 596 904<text:s/></text:p>
          </table:table-cell>
          <table:table-cell office:value-type="float" office:value="258517319" table:style-name="ce11">
            <text:p>258 517 31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84545158.18000004" table:style-name="ce11">
            <text:p>184 545 158<text:s/></text:p>
          </table:table-cell>
          <table:table-cell office:value-type="float" office:value="188327397.99999997" table:style-name="ce11">
            <text:p>188 327 398<text:s/></text:p>
          </table:table-cell>
          <table:table-cell office:value-type="float" office:value="242210070.25999999" table:style-name="ce11">
            <text:p>242 210 070<text:s/></text:p>
          </table:table-cell>
          <table:table-cell office:value-type="float" office:value="248851426.30299991" table:style-name="ce11">
            <text:p>248 851 426<text:s/></text:p>
          </table:table-cell>
          <table:table-cell office:value-type="float" office:value="261153664.55000001" table:style-name="ce11">
            <text:p>261 153 665<text:s/></text:p>
          </table:table-cell>
          <table:table-cell office:value-type="float" office:value="271654076.83000004" table:style-name="ce11">
            <text:p>271 654 07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57446736" table:style-name="ce11">
            <text:p>57 446 736<text:s/></text:p>
          </table:table-cell>
          <table:table-cell office:value-type="float" office:value="59106792" table:style-name="ce11">
            <text:p>59 106 792<text:s/></text:p>
          </table:table-cell>
          <table:table-cell office:value-type="float" office:value="73531235" table:style-name="ce11">
            <text:p>73 531 235<text:s/></text:p>
          </table:table-cell>
          <table:table-cell office:value-type="float" office:value="83741153" table:style-name="ce11">
            <text:p>83 741 153<text:s/></text:p>
          </table:table-cell>
          <table:table-cell office:value-type="float" office:value="86687836.840000004" table:style-name="ce11">
            <text:p>86 687 837<text:s/></text:p>
          </table:table-cell>
          <table:table-cell office:value-type="float" office:value="91990699" table:style-name="ce11">
            <text:p>91 990 699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float" office:value="253849069.86000001" table:style-name="ce11">
            <text:p>253 849 070<text:s/></text:p>
          </table:table-cell>
          <table:table-cell office:value-type="float" office:value="260948016.19" table:style-name="ce11">
            <text:p>260 948 016<text:s/></text:p>
          </table:table-cell>
          <table:table-cell office:value-type="float" office:value="314133874.73000002" table:style-name="ce11">
            <text:p>314 133 875<text:s/></text:p>
          </table:table-cell>
          <table:table-cell office:value-type="float" office:value="348712144.32999998" table:style-name="ce11">
            <text:p>348 712 144<text:s/></text:p>
          </table:table-cell>
          <table:table-cell office:value-type="float" office:value="362596833.69" table:style-name="ce11">
            <text:p>362 596 834<text:s/></text:p>
          </table:table-cell>
          <table:table-cell office:value-type="float" office:value="354638779.77999997" table:style-name="ce11">
            <text:p>354 638 78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84505930.109999999" table:style-name="ce11">
            <text:p>84 505 930<text:s/></text:p>
          </table:table-cell>
          <table:table-cell office:value-type="float" office:value="86651370.450000003" table:style-name="ce11">
            <text:p>86 651 370<text:s/></text:p>
          </table:table-cell>
          <table:table-cell office:value-type="float" office:value="111140649.37" table:style-name="ce11">
            <text:p>111 140 649<text:s/></text:p>
          </table:table-cell>
          <table:table-cell office:value-type="float" office:value="108576269.20999999" table:style-name="ce11">
            <text:p>108 576 269<text:s/></text:p>
          </table:table-cell>
          <table:table-cell office:value-type="float" office:value="141582947.45999998" table:style-name="ce11">
            <text:p>141 582 947<text:s/></text:p>
          </table:table-cell>
          <table:table-cell office:value-type="float" office:value="159974958.88" table:style-name="ce11">
            <text:p>159 974 95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55730025" table:style-name="ce11">
            <text:p>55 730 025<text:s/></text:p>
          </table:table-cell>
          <table:table-cell office:value-type="float" office:value="60443753" table:style-name="ce11">
            <text:p>60 443 753<text:s/></text:p>
          </table:table-cell>
          <table:table-cell office:value-type="float" office:value="76913684" table:style-name="ce11">
            <text:p>76 913 684<text:s/></text:p>
          </table:table-cell>
          <table:table-cell office:value-type="float" office:value="83126812" table:style-name="ce11">
            <text:p>83 126 812<text:s/></text:p>
          </table:table-cell>
          <table:table-cell office:value-type="float" office:value="82853420" table:style-name="ce11">
            <text:p>82 853 420<text:s/></text:p>
          </table:table-cell>
          <table:table-cell office:value-type="float" office:value="85917858" table:style-name="ce11">
            <text:p>85 917 858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Wien<text:span text:style-name="T1">2</text:span></text:p>
          </table:table-cell>
          <table:table-cell office:value-type="float" office:value="490018056.41216832" table:style-name="ce11">
            <text:p>490 018 056<text:s/></text:p>
          </table:table-cell>
          <table:table-cell office:value-type="float" office:value="566143392.80999994" table:style-name="ce11">
            <text:p>566 143 393<text:s/></text:p>
          </table:table-cell>
          <table:table-cell office:value-type="float" office:value="615664374.38999999" table:style-name="ce11">
            <text:p>615 664 374<text:s/></text:p>
          </table:table-cell>
          <table:table-cell office:value-type="float" office:value="663010375.99999988" table:style-name="ce11">
            <text:p>663 010 376<text:s/></text:p>
          </table:table-cell>
          <table:table-cell office:value-type="float" office:value="714529456.36999989" table:style-name="ce11">
            <text:p>714 529 456<text:s/></text:p>
          </table:table-cell>
          <table:table-cell office:value-type="float" office:value="722641038.62" table:style-name="ce11">
            <text:p>722 641 039<text:s/></text:p>
          </table:table-cell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7">
            <text:p>Q: STATISTIK AUSTRIA, Pflegedienstleistungsstatistik. Erstellt am 13.12.2022. – Stationäre Dienste umfassen gemäß § 3 Abs. 5 Pflegefondsgesetz (PFG) Hotelleistungen (Wohnung und Verpflegung) sowie Betreuungs- und Pflegeleistungen (einschließlich tagesstrukturierende Leistungen) in eigens dafür geschaffenen Einrichtungen (einschließlich Hausgemeinschaften) mit durchgehender Präsenz von Betreuungs- und Pflegepersonal. Ohne Selbstzahler:innen. – (".") steht für Angabe nicht verfügbar; in letzterem Fall ist der Insgesamt-Wert eingeklammert.</text:p>
            <text:p>1) Einschließlich Kurzzeitpflege. – 2) Ab 2017 mit davor nicht vergleichbar, weil Leistungserbringer:innen in den Bereichen Hausgemeinschaften und Betreutes Wohnen nicht mehr bei den alternativen Wohnformen, sondern bei den stationären Diensten erfasst werden. – 3) Einschließlich Doppel-/Mehrfachzählungen. – 4) Einschließlich teilstationärer Dienste und Kurzzeitpflege im Bereich der integrierten Angebote. – 5) Ohne Abschreibungen für Herstellungs- und Instandhaltungskosten sowie ohne Umsatzsteuer. – 6) Von betreuten Personen, unterhaltspflichtigen Angehörigen und Drittverpflichteten (z.B. Erb:innen). – 7) Z.B. Landesgesundheitsfonds-Mittel; Umsatzsteuerrefundierung. – 8) Ohne Umsatzsteuerrefundierung. – 9) Bruttoausgaben abzüglich Beiträge/Ersätze und sonstige Einnahmen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Fuss_1_CN3" table:cell-range-address="Tabelle1.$A$80:Tabelle1.$G$80" table:base-cell-address="Tabelle1.$A$1"/>
        <table:named-range table:name="_f408d64f_STF_Gesamtsumme_1_CN1" table:cell-range-address="Tabelle1.$A$70:Tabelle1.$XFD$70" table:base-cell-address="Tabelle1.$A$1"/>
        <table:named-range table:name="_f408d64f_STF_Gesamtsumme_1_CN2" table:cell-range-address="Tabelle1.$A$59:Tabelle1.$XFD$59" table:base-cell-address="Tabelle1.$A$1"/>
        <table:named-range table:name="_f408d64f_STF_Gesamtsumme_1_CN3" table:cell-range-address="Tabelle1.$A$48:Tabelle1.$XFD$48" table:base-cell-address="Tabelle1.$A$1"/>
        <table:named-range table:name="_f408d64f_STF_Gesamtsumme_1_CN4" table:cell-range-address="Tabelle1.$A$37:Tabelle1.$XFD$37" table:base-cell-address="Tabelle1.$A$1"/>
        <table:named-range table:name="_f408d64f_STF_Gesamtsumme_1_CN5" table:cell-range-address="Tabelle1.$A$26:Tabelle1.$XFD$26" table:base-cell-address="Tabelle1.$A$1"/>
        <table:named-range table:name="_f408d64f_STF_Gesamtsumme_1_CN6" table:cell-range-address="Tabelle1.$A$15:Tabelle1.$XFD$15" table:base-cell-address="Tabelle1.$A$1"/>
        <table:named-range table:name="_f408d64f_STF_Gesamtsumme_1_CN7" table:cell-range-address="Tabelle1.$A$4:Tabelle1.$XFD$4" table:base-cell-address="Tabelle1.$A$1"/>
        <table:named-range table:name="_f408d64f_STF_Tabellenkopf_1_CN1" table:cell-range-address="Tabelle1.$A$2:Tabelle1.$XFD$2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3:Tabelle1.$A$79" table:base-cell-address="Tabelle1.$A$1"/>
        <table:named-range table:name="_f408d64f_STF_Zwischenueberschrift_1_CN1" table:cell-range-address="Tabelle1.$A$3:Tabelle1.$XFD$3" table:base-cell-address="Tabelle1.$A$1"/>
        <table:named-range table:name="_f408d64f_STF_Zwischenueberschrift_1_CN2" table:cell-range-address="Tabelle1.$A$14:Tabelle1.$XFD$14" table:base-cell-address="Tabelle1.$A$1"/>
        <table:named-range table:name="_f408d64f_STF_Zwischenueberschrift_1_CN3" table:cell-range-address="Tabelle1.$A$25:Tabelle1.$XFD$25" table:base-cell-address="Tabelle1.$A$1"/>
        <table:named-range table:name="_f408d64f_STF_Zwischenueberschrift_1_CN4" table:cell-range-address="Tabelle1.$A$36:Tabelle1.$XFD$36" table:base-cell-address="Tabelle1.$A$1"/>
        <table:named-range table:name="_f408d64f_STF_Zwischenueberschrift_1_CN5" table:cell-range-address="Tabelle1.$A$47:Tabelle1.$XFD$47" table:base-cell-address="Tabelle1.$A$1"/>
        <table:named-range table:name="_f408d64f_STF_Zwischenueberschrift_1_CN6" table:cell-range-address="Tabelle1.$A$58:Tabelle1.$XFD$58" table:base-cell-address="Tabelle1.$A$1"/>
        <table:named-range table:name="_f408d64f_STF_Zwischenueberschrift_1_CN7" table:cell-range-address="Tabelle1.$A$69:Tabelle1.$XFD$69" table:base-cell-address="Tabelle1.$A$1"/>
        <table:named-expression table:name="Print_Area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Dezimal_32_2" style:display-name="Dezimal 2" style:family="table-cell" style:data-style-name="N39"/>
    <style:style style:name="Dezimal_32_2_32_2" style:display-name="Dezimal 2 2" style:family="table-cell" style:data-style-name="N39"/>
    <style:style style:name="Dezimal_32_3" style:display-name="Dezimal 3" style:family="table-cell" style:data-style-name="N39"/>
    <style:style style:name="Dezimal_32_4" style:display-name="Dezimal 4" style:family="table-cell" style:data-style-name="N39"/>
    <style:style style:name="Dezimal_32_5" style:display-name="Dezimal 5" style:family="table-cell" style:data-style-name="N39"/>
    <style:style style:name="Euro" style:family="table-cell" style:data-style-name="N40"/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Normal_1993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32_2" style:display-name="Prozent 2" style:family="table-cell" style:data-style-name="N13"/>
    <style:style style:name="SEM-BPS-key" style:family="table-cell" style:data-style-name="N0">
      <style:table-cell-properties fo:border="thin solid #000000" style:vertical-align="automatic" fo:background-color="#339966"/>
      <style:text-properties fo:color="#80008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Undefiniert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W_228_hrung_32_2" style:display-name="Währung 2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PRATSCHER Kurt</meta:initial-creator>
    <dc:creator>NECAS Sylvia</dc:creator>
    <meta:creation-date>2014-12-16T11:28:47Z</meta:creation-date>
    <dc:date>2022-12-14T07:44:57Z</dc:date>
    <meta:print-date>2021-12-16T12:05:41Z</meta:print-date>
    <meta:editing-duration>PT0S</meta:editing-duration>
  </office:meta>
</office:document-meta>
</file>