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zimal_32_5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5">
            <text:p>Teilstationäre Tagesbetreuung 2016 bis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6">
            <text:p>Verrechnete Besuchstage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416303.90625" table:style-name="ce9">
            <text:p>416 304<text:s/></text:p>
          </table:table-cell>
          <table:table-cell office:value-type="float" office:value="408995" table:style-name="ce9">
            <text:p>408 995<text:s/></text:p>
          </table:table-cell>
          <table:table-cell office:value-type="float" office:value="433152.0625" table:style-name="ce9">
            <text:p>433 152<text:s/></text:p>
          </table:table-cell>
          <table:table-cell office:value-type="float" office:value="474409.71875" table:style-name="ce9">
            <text:p>474 410<text:s/></text:p>
          </table:table-cell>
          <table:table-cell office:value-type="float" office:value="294538.125" table:style-name="ce9">
            <text:p>294 538<text:s/></text:p>
          </table:table-cell>
          <table:table-cell office:value-type="float" office:value="331700.40625" table:style-name="ce9">
            <text:p>331 7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13311" table:style-name="ce11">
            <text:p>13 311<text:s/></text:p>
          </table:table-cell>
          <table:table-cell office:value-type="float" office:value="14849" table:style-name="ce11">
            <text:p>14 849<text:s/></text:p>
          </table:table-cell>
          <table:table-cell office:value-type="float" office:value="18846" table:style-name="ce11">
            <text:p>18 846<text:s/></text:p>
          </table:table-cell>
          <table:table-cell office:value-type="float" office:value="23310" table:style-name="ce11">
            <text:p>23 310<text:s/></text:p>
          </table:table-cell>
          <table:table-cell office:value-type="float" office:value="12946" table:style-name="ce11">
            <text:p>12 946<text:s/></text:p>
          </table:table-cell>
          <table:table-cell office:value-type="float" office:value="10953" table:style-name="ce11">
            <text:p>10 95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1955" table:style-name="ce11">
            <text:p>11 955<text:s/></text:p>
          </table:table-cell>
          <table:table-cell office:value-type="float" office:value="10253" table:style-name="ce11">
            <text:p>10 253<text:s/></text:p>
          </table:table-cell>
          <table:table-cell office:value-type="float" office:value="11125" table:style-name="ce11">
            <text:p>11 125<text:s/></text:p>
          </table:table-cell>
          <table:table-cell office:value-type="float" office:value="14403" table:style-name="ce11">
            <text:p>14 403<text:s/></text:p>
          </table:table-cell>
          <table:table-cell office:value-type="float" office:value="11481" table:style-name="ce11">
            <text:p>11 481<text:s/></text:p>
          </table:table-cell>
          <table:table-cell office:value-type="float" office:value="13578" table:style-name="ce11">
            <text:p>13 57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33327" table:style-name="ce11">
            <text:p>33 327<text:s/></text:p>
          </table:table-cell>
          <table:table-cell office:value-type="float" office:value="32861" table:style-name="ce11">
            <text:p>32 861<text:s/></text:p>
          </table:table-cell>
          <table:table-cell office:value-type="float" office:value="35673" table:style-name="ce11">
            <text:p>35 673<text:s/></text:p>
          </table:table-cell>
          <table:table-cell office:value-type="float" office:value="39564" table:style-name="ce11">
            <text:p>39 564<text:s/></text:p>
          </table:table-cell>
          <table:table-cell office:value-type="float" office:value="17669" table:style-name="ce11">
            <text:p>17 669<text:s/></text:p>
          </table:table-cell>
          <table:table-cell office:value-type="float" office:value="14948" table:style-name="ce11">
            <text:p>14 94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62186" table:style-name="ce11">
            <text:p>62 186<text:s/></text:p>
          </table:table-cell>
          <table:table-cell office:value-type="float" office:value="61850" table:style-name="ce11">
            <text:p>61 850<text:s/></text:p>
          </table:table-cell>
          <table:table-cell office:value-type="float" office:value="62510" table:style-name="ce11">
            <text:p>62 510<text:s/></text:p>
          </table:table-cell>
          <table:table-cell office:value-type="float" office:value="68095" table:style-name="ce11">
            <text:p>68 095<text:s/></text:p>
          </table:table-cell>
          <table:table-cell office:value-type="float" office:value="36091" table:style-name="ce11">
            <text:p>36 091<text:s/></text:p>
          </table:table-cell>
          <table:table-cell office:value-type="float" office:value="43015" table:style-name="ce11">
            <text:p>43 01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37638" table:style-name="ce11">
            <text:p>37 638<text:s/></text:p>
          </table:table-cell>
          <table:table-cell office:value-type="float" office:value="35724" table:style-name="ce11">
            <text:p>35 724<text:s/></text:p>
          </table:table-cell>
          <table:table-cell office:value-type="float" office:value="41583" table:style-name="ce11">
            <text:p>41 583<text:s/></text:p>
          </table:table-cell>
          <table:table-cell office:value-type="float" office:value="45301" table:style-name="ce11">
            <text:p>45 301<text:s/></text:p>
          </table:table-cell>
          <table:table-cell office:value-type="float" office:value="28981" table:style-name="ce11">
            <text:p>28 981<text:s/></text:p>
          </table:table-cell>
          <table:table-cell office:value-type="float" office:value="30926" table:style-name="ce11">
            <text:p>30 92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46101" table:style-name="ce11">
            <text:p>46 101<text:s/></text:p>
          </table:table-cell>
          <table:table-cell office:value-type="float" office:value="46096" table:style-name="ce11">
            <text:p>46 096<text:s/></text:p>
          </table:table-cell>
          <table:table-cell office:value-type="float" office:value="45511" table:style-name="ce11">
            <text:p>45 511<text:s/></text:p>
          </table:table-cell>
          <table:table-cell office:value-type="float" office:value="49536" table:style-name="ce11">
            <text:p>49 536<text:s/></text:p>
          </table:table-cell>
          <table:table-cell office:value-type="float" office:value="25161" table:style-name="ce11">
            <text:p>25 161<text:s/></text:p>
          </table:table-cell>
          <table:table-cell office:value-type="float" office:value="28624" table:style-name="ce11">
            <text:p>28 62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26965" table:style-name="ce11">
            <text:p>26 965<text:s/></text:p>
          </table:table-cell>
          <table:table-cell office:value-type="float" office:value="29762" table:style-name="ce11">
            <text:p>29 762<text:s/></text:p>
          </table:table-cell>
          <table:table-cell office:value-type="float" office:value="34052" table:style-name="ce11">
            <text:p>34 052<text:s/></text:p>
          </table:table-cell>
          <table:table-cell office:value-type="float" office:value="42386" table:style-name="ce11">
            <text:p>42 386<text:s/></text:p>
          </table:table-cell>
          <table:table-cell office:value-type="float" office:value="43000" table:style-name="ce11">
            <text:p>43 000<text:s/></text:p>
          </table:table-cell>
          <table:table-cell office:value-type="float" office:value="41687.5" table:style-name="ce11">
            <text:p>41 68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2</text:span></text:p>
          </table:table-cell>
          <table:table-cell office:value-type="float" office:value="11730.90625" table:style-name="ce11">
            <text:p>11 731<text:s/></text:p>
          </table:table-cell>
          <table:table-cell office:value-type="float" office:value="11890" table:style-name="ce11">
            <text:p>11 890<text:s/></text:p>
          </table:table-cell>
          <table:table-cell office:value-type="float" office:value="12612.0625" table:style-name="ce11">
            <text:p>12 612<text:s/></text:p>
          </table:table-cell>
          <table:table-cell office:value-type="float" office:value="15984.71875" table:style-name="ce11">
            <text:p>15 985<text:s/></text:p>
          </table:table-cell>
          <table:table-cell office:value-type="float" office:value="10229.125" table:style-name="ce11">
            <text:p>10 229<text:s/></text:p>
          </table:table-cell>
          <table:table-cell office:value-type="float" office:value="10968.90625" table:style-name="ce11">
            <text:p>10 96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73090" table:style-name="ce11">
            <text:p>173 090<text:s/></text:p>
          </table:table-cell>
          <table:table-cell office:value-type="float" office:value="165710" table:style-name="ce11">
            <text:p>165 710<text:s/></text:p>
          </table:table-cell>
          <table:table-cell office:value-type="float" office:value="171240" table:style-name="ce11">
            <text:p>171 240<text:s/></text:p>
          </table:table-cell>
          <table:table-cell office:value-type="float" office:value="175830" table:style-name="ce11">
            <text:p>175 830<text:s/></text:p>
          </table:table-cell>
          <table:table-cell office:value-type="float" office:value="108980" table:style-name="ce11">
            <text:p>108 980<text:s/></text:p>
          </table:table-cell>
          <table:table-cell office:value-type="float" office:value="137000" table:style-name="ce11">
            <text:p>137 00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318" table:style-name="ce9">
            <text:p>7 318<text:s/></text:p>
          </table:table-cell>
          <table:table-cell office:value-type="float" office:value="7726" table:style-name="ce9">
            <text:p>7 726<text:s/></text:p>
          </table:table-cell>
          <table:table-cell office:value-type="float" office:value="8188" table:style-name="ce9">
            <text:p>8 188<text:s/></text:p>
          </table:table-cell>
          <table:table-cell office:value-type="float" office:value="8883" table:style-name="ce9">
            <text:p>8 883<text:s/></text:p>
          </table:table-cell>
          <table:table-cell office:value-type="float" office:value="7695" table:style-name="ce9">
            <text:p>7 695<text:s/></text:p>
          </table:table-cell>
          <table:table-cell office:value-type="float" office:value="7564" table:style-name="ce9">
            <text:p>7 564<text:s/></text:p>
          </table:table-cell>
          <table:table-cell table:style-name="ce12"/>
          <table:table-cell table:number-columns-repeated="16376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216" table:style-name="ce11">
            <text:p>216<text:s/></text:p>
          </table:table-cell>
          <table:table-cell office:value-type="float" office:value="336" table:style-name="ce11">
            <text:p>336<text:s/></text:p>
          </table:table-cell>
          <table:table-cell office:value-type="float" office:value="308" table:style-name="ce11">
            <text:p>308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265" table:style-name="ce11">
            <text:p>265<text:s/></text:p>
          </table:table-cell>
          <table:table-cell office:value-type="float" office:value="782" table:style-name="ce11">
            <text:p>78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224" table:style-name="ce11">
            <text:p>224<text:s/></text:p>
          </table:table-cell>
          <table:table-cell office:value-type="float" office:value="186" table:style-name="ce11">
            <text:p>186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377" table:style-name="ce11">
            <text:p>37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601" table:style-name="ce11">
            <text:p>601<text:s/></text:p>
          </table:table-cell>
          <table:table-cell office:value-type="float" office:value="563" table:style-name="ce11">
            <text:p>563<text:s/></text:p>
          </table:table-cell>
          <table:table-cell office:value-type="float" office:value="666" table:style-name="ce11">
            <text:p>666<text:s/></text:p>
          </table:table-cell>
          <table:table-cell office:value-type="float" office:value="806" table:style-name="ce11">
            <text:p>806<text:s/></text:p>
          </table:table-cell>
          <table:table-cell office:value-type="float" office:value="616" table:style-name="ce11">
            <text:p>616<text:s/></text:p>
          </table:table-cell>
          <table:table-cell office:value-type="float" office:value="356" table:style-name="ce11">
            <text:p>35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234" table:style-name="ce11">
            <text:p>1 234<text:s/></text:p>
          </table:table-cell>
          <table:table-cell office:value-type="float" office:value="1472" table:style-name="ce11">
            <text:p>1 472<text:s/></text:p>
          </table:table-cell>
          <table:table-cell office:value-type="float" office:value="1405" table:style-name="ce11">
            <text:p>1 405<text:s/></text:p>
          </table:table-cell>
          <table:table-cell office:value-type="float" office:value="1479" table:style-name="ce11">
            <text:p>1 479<text:s/></text:p>
          </table:table-cell>
          <table:table-cell office:value-type="float" office:value="1195" table:style-name="ce11">
            <text:p>1 195<text:s/></text:p>
          </table:table-cell>
          <table:table-cell office:value-type="float" office:value="1133" table:style-name="ce11">
            <text:p>1 13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820" table:style-name="ce11">
            <text:p>820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917" table:style-name="ce11">
            <text:p>917<text:s/></text:p>
          </table:table-cell>
          <table:table-cell office:value-type="float" office:value="984" table:style-name="ce11">
            <text:p>984<text:s/></text:p>
          </table:table-cell>
          <table:table-cell office:value-type="float" office:value="902" table:style-name="ce11">
            <text:p>902<text:s/></text:p>
          </table:table-cell>
          <table:table-cell office:value-type="float" office:value="789" table:style-name="ce11">
            <text:p>78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843" table:style-name="ce11">
            <text:p>843<text:s/></text:p>
          </table:table-cell>
          <table:table-cell office:value-type="float" office:value="865" table:style-name="ce11">
            <text:p>865<text:s/></text:p>
          </table:table-cell>
          <table:table-cell office:value-type="float" office:value="867" table:style-name="ce11">
            <text:p>867<text:s/></text:p>
          </table:table-cell>
          <table:table-cell office:value-type="float" office:value="939" table:style-name="ce11">
            <text:p>939<text:s/></text:p>
          </table:table-cell>
          <table:table-cell office:value-type="float" office:value="806" table:style-name="ce11">
            <text:p>806<text:s/></text:p>
          </table:table-cell>
          <table:table-cell office:value-type="float" office:value="698" table:style-name="ce11">
            <text:p>69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733" table:style-name="ce11">
            <text:p>733<text:s/></text:p>
          </table:table-cell>
          <table:table-cell office:value-type="float" office:value="785" table:style-name="ce11">
            <text:p>785<text:s/></text:p>
          </table:table-cell>
          <table:table-cell office:value-type="float" office:value="992" table:style-name="ce11">
            <text:p>992<text:s/></text:p>
          </table:table-cell>
          <table:table-cell office:value-type="float" office:value="1165" table:style-name="ce11">
            <text:p>1 165<text:s/></text:p>
          </table:table-cell>
          <table:table-cell office:value-type="float" office:value="1137" table:style-name="ce11">
            <text:p>1 137<text:s/></text:p>
          </table:table-cell>
          <table:table-cell office:value-type="float" office:value="1089" table:style-name="ce11">
            <text:p>1 08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517" table:style-name="ce11">
            <text:p>517<text:s/></text:p>
          </table:table-cell>
          <table:table-cell office:value-type="float" office:value="535" table:style-name="ce11">
            <text:p>535<text:s/></text:p>
          </table:table-cell>
          <table:table-cell office:value-type="float" office:value="604" table:style-name="ce11">
            <text:p>604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608" table:style-name="ce11">
            <text:p>608<text:s/></text:p>
          </table:table-cell>
          <table:table-cell office:value-type="float" office:value="530" table:style-name="ce11">
            <text:p>53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130" table:style-name="ce11">
            <text:p>2 130<text:s/></text:p>
          </table:table-cell>
          <table:table-cell office:value-type="float" office:value="2190" table:style-name="ce11">
            <text:p>2 190<text:s/></text:p>
          </table:table-cell>
          <table:table-cell office:value-type="float" office:value="2200" table:style-name="ce11">
            <text:p>2 200<text:s/></text:p>
          </table:table-cell>
          <table:table-cell office:value-type="float" office:value="2190" table:style-name="ce11">
            <text:p>2 190<text:s/></text:p>
          </table:table-cell>
          <table:table-cell office:value-type="float" office:value="1920" table:style-name="ce11">
            <text:p>1 920<text:s/></text:p>
          </table:table-cell>
          <table:table-cell office:value-type="float" office:value="1810" table:style-name="ce11">
            <text:p>1 81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464.86950000000002" table:style-name="ce13">
            <text:p>464,9<text:s/></text:p>
          </table:table-cell>
          <table:table-cell office:value-type="float" office:value="472.13199999999995" table:style-name="ce13">
            <text:p>472,1<text:s/></text:p>
          </table:table-cell>
          <table:table-cell office:value-type="float" office:value="525.73080000000004" table:style-name="ce13">
            <text:p>525,7<text:s/></text:p>
          </table:table-cell>
          <table:table-cell office:value-type="float" office:value="589.572" table:style-name="ce13">
            <text:p>589,6<text:s/></text:p>
          </table:table-cell>
          <table:table-cell office:value-type="float" office:value="540.86199999999997" table:style-name="ce13">
            <text:p>540,9<text:s/></text:p>
          </table:table-cell>
          <table:table-cell office:value-type="float" office:value="543.83339999999998" table:style-name="ce13">
            <text:p>543,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36.880000000000003" table:style-name="ce14">
            <text:p>36,9<text:s/></text:p>
          </table:table-cell>
          <table:table-cell office:value-type="float" office:value="45.730000000000004" table:style-name="ce14">
            <text:p>45,7<text:s/></text:p>
          </table:table-cell>
          <table:table-cell office:value-type="float" office:value="42.034999999999997" table:style-name="ce14">
            <text:p>42,0<text:s/></text:p>
          </table:table-cell>
          <table:table-cell office:value-type="float" office:value="58.689" table:style-name="ce14">
            <text:p>58,7<text:s/></text:p>
          </table:table-cell>
          <table:table-cell office:value-type="float" office:value="56.356999999999999" table:style-name="ce14">
            <text:p>56,4<text:s/></text:p>
          </table:table-cell>
          <table:table-cell office:value-type="float" office:value="20.335000000000001" table:style-name="ce14">
            <text:p>20,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8.95" table:style-name="ce14">
            <text:p>19,0<text:s/></text:p>
          </table:table-cell>
          <table:table-cell office:value-type="float" office:value="18.599999999999998" table:style-name="ce14">
            <text:p>18,6<text:s/></text:p>
          </table:table-cell>
          <table:table-cell office:value-type="float" office:value="19.699999999999996" table:style-name="ce14">
            <text:p>19,7<text:s/></text:p>
          </table:table-cell>
          <table:table-cell office:value-type="float" office:value="22.699999999999996" table:style-name="ce14">
            <text:p>22,7<text:s/></text:p>
          </table:table-cell>
          <table:table-cell office:value-type="float" office:value="22.099999999999998" table:style-name="ce14">
            <text:p>22,1<text:s/></text:p>
          </table:table-cell>
          <table:table-cell office:value-type="float" office:value="21.2" table:style-name="ce14">
            <text:p>21,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4</text:span></text:p>
          </table:table-cell>
          <table:table-cell office:value-type="float" office:value="18.7" table:style-name="ce14">
            <text:p>18,7<text:s/></text:p>
          </table:table-cell>
          <table:table-cell office:value-type="float" office:value="22.4" table:style-name="ce14">
            <text:p>22,4<text:s/></text:p>
          </table:table-cell>
          <table:table-cell office:value-type="float" office:value="22.1" table:style-name="ce14">
            <text:p>22,1<text:s/></text:p>
          </table:table-cell>
          <table:table-cell office:value-type="float" office:value="21.599999999999998" table:style-name="ce14">
            <text:p>21,6<text:s/></text:p>
          </table:table-cell>
          <table:table-cell office:value-type="float" office:value="18.5" table:style-name="ce14">
            <text:p>18,5<text:s/></text:p>
          </table:table-cell>
          <table:table-cell office:value-type="float" office:value="19.600000000000001" table:style-name="ce14">
            <text:p>19,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Oberösterreich<text:span text:style-name="T1">4</text:span></text:p>
          </table:table-cell>
          <table:table-cell office:value-type="float" office:value="70.557999999999993" table:style-name="ce14">
            <text:p>70,6<text:s/></text:p>
          </table:table-cell>
          <table:table-cell office:value-type="float" office:value="70.026300000000006" table:style-name="ce14">
            <text:p>70,0<text:s/></text:p>
          </table:table-cell>
          <table:table-cell office:value-type="float" office:value="74.368000000000009" table:style-name="ce14">
            <text:p>74,4<text:s/></text:p>
          </table:table-cell>
          <table:table-cell office:value-type="float" office:value="80.034000000000006" table:style-name="ce14">
            <text:p>80,0<text:s/></text:p>
          </table:table-cell>
          <table:table-cell office:value-type="float" office:value="73.914000000000001" table:style-name="ce14">
            <text:p>73,9<text:s/></text:p>
          </table:table-cell>
          <table:table-cell office:value-type="float" office:value="74.492000000000004" table:style-name="ce14">
            <text:p>74,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45.810000000000009" table:style-name="ce14">
            <text:p>45,8<text:s/></text:p>
          </table:table-cell>
          <table:table-cell office:value-type="float" office:value="42.470000000000006" table:style-name="ce14">
            <text:p>42,5<text:s/></text:p>
          </table:table-cell>
          <table:table-cell office:value-type="float" office:value="43.990000000000016" table:style-name="ce14">
            <text:p>44,0<text:s/></text:p>
          </table:table-cell>
          <table:table-cell office:value-type="float" office:value="46.620000000000005" table:style-name="ce14">
            <text:p>46,6<text:s/></text:p>
          </table:table-cell>
          <table:table-cell office:value-type="float" office:value="43.96" table:style-name="ce14">
            <text:p>44,0<text:s/></text:p>
          </table:table-cell>
          <table:table-cell office:value-type="float" office:value="41.720000000000006" table:style-name="ce14">
            <text:p>41,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59.744" table:style-name="ce14">
            <text:p>59,7<text:s/></text:p>
          </table:table-cell>
          <table:table-cell office:value-type="float" office:value="53.963999999999992" table:style-name="ce14">
            <text:p>54,0<text:s/></text:p>
          </table:table-cell>
          <table:table-cell office:value-type="float" office:value="53.750299999999996" table:style-name="ce14">
            <text:p>53,8<text:s/></text:p>
          </table:table-cell>
          <table:table-cell office:value-type="float" office:value="60.239000000000004" table:style-name="ce14">
            <text:p>60,2<text:s/></text:p>
          </table:table-cell>
          <table:table-cell office:value-type="float" office:value="41.222000000000001" table:style-name="ce14">
            <text:p>41,2<text:s/></text:p>
          </table:table-cell>
          <table:table-cell office:value-type="float" office:value="59.427999999999997" table:style-name="ce14">
            <text:p>59,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51.37" table:style-name="ce14">
            <text:p>51,4<text:s/></text:p>
          </table:table-cell>
          <table:table-cell office:value-type="float" office:value="54.689999999999991" table:style-name="ce14">
            <text:p>54,7<text:s/></text:p>
          </table:table-cell>
          <table:table-cell office:value-type="float" office:value="89.820000000000007" table:style-name="ce14">
            <text:p>89,8<text:s/></text:p>
          </table:table-cell>
          <table:table-cell office:value-type="float" office:value="106.27" table:style-name="ce14">
            <text:p>106,3<text:s/></text:p>
          </table:table-cell>
          <table:table-cell office:value-type="float" office:value="109.33" table:style-name="ce14">
            <text:p>109,3<text:s/></text:p>
          </table:table-cell>
          <table:table-cell office:value-type="float" office:value="128.59049999999999" table:style-name="ce14">
            <text:p>128,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4</text:span></text:p>
          </table:table-cell>
          <table:table-cell office:value-type="float" office:value="24.427499999999998" table:style-name="ce14">
            <text:p>24,4<text:s/></text:p>
          </table:table-cell>
          <table:table-cell office:value-type="float" office:value="26.651699999999998" table:style-name="ce14">
            <text:p>26,7<text:s/></text:p>
          </table:table-cell>
          <table:table-cell office:value-type="float" office:value="35.477499999999999" table:style-name="ce14">
            <text:p>35,5<text:s/></text:p>
          </table:table-cell>
          <table:table-cell office:value-type="float" office:value="34.82" table:style-name="ce14">
            <text:p>34,8<text:s/></text:p>
          </table:table-cell>
          <table:table-cell office:value-type="float" office:value="26.879000000000005" table:style-name="ce14">
            <text:p>26,9<text:s/></text:p>
          </table:table-cell>
          <table:table-cell office:value-type="float" office:value="29.867899999999999" table:style-name="ce14">
            <text:p>29,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38.42999999999998" table:style-name="ce14">
            <text:p>138,4<text:s/></text:p>
          </table:table-cell>
          <table:table-cell office:value-type="float" office:value="137.6" table:style-name="ce14">
            <text:p>137,6<text:s/></text:p>
          </table:table-cell>
          <table:table-cell office:value-type="float" office:value="144.49" table:style-name="ce14">
            <text:p>144,5<text:s/></text:p>
          </table:table-cell>
          <table:table-cell office:value-type="float" office:value="158.6" table:style-name="ce14">
            <text:p>158,6<text:s/></text:p>
          </table:table-cell>
          <table:table-cell office:value-type="float" office:value="148.6" table:style-name="ce14">
            <text:p>148,6<text:s/></text:p>
          </table:table-cell>
          <table:table-cell office:value-type="float" office:value="148.6" table:style-name="ce14">
            <text:p>148,6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ruttoausgaben (Jahressummen in Euro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1400563.940000001" table:style-name="ce9">
            <text:p>31 400 564<text:s/></text:p>
          </table:table-cell>
          <table:table-cell office:value-type="float" office:value="31910670.620000001" table:style-name="ce9">
            <text:p>31 910 671<text:s/></text:p>
          </table:table-cell>
          <table:table-cell office:value-type="float" office:value="33673202.813000001" table:style-name="ce9">
            <text:p>33 673 203<text:s/></text:p>
          </table:table-cell>
          <table:table-cell office:value-type="float" office:value="37236495.609999999" table:style-name="ce9">
            <text:p>37 236 496<text:s/></text:p>
          </table:table-cell>
          <table:table-cell office:value-type="float" office:value="28766425.810000002" table:style-name="ce9">
            <text:p>28 766 426<text:s/></text:p>
          </table:table-cell>
          <table:table-cell office:value-type="float" office:value="33414665.41" table:style-name="ce9">
            <text:p>33 414 66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586018" table:style-name="ce11">
            <text:p>586 018<text:s/></text:p>
          </table:table-cell>
          <table:table-cell office:value-type="float" office:value="569600" table:style-name="ce11">
            <text:p>569 600<text:s/></text:p>
          </table:table-cell>
          <table:table-cell office:value-type="float" office:value="759241" table:style-name="ce11">
            <text:p>759 241<text:s/></text:p>
          </table:table-cell>
          <table:table-cell office:value-type="float" office:value="1067999" table:style-name="ce11">
            <text:p>1 067 999<text:s/></text:p>
          </table:table-cell>
          <table:table-cell office:value-type="float" office:value="752495" table:style-name="ce11">
            <text:p>752 495<text:s/></text:p>
          </table:table-cell>
          <table:table-cell office:value-type="float" office:value="659062" table:style-name="ce11">
            <text:p>659 06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438739.28" table:style-name="ce11">
            <text:p>438 739<text:s/></text:p>
          </table:table-cell>
          <table:table-cell office:value-type="float" office:value="415285.68000000005" table:style-name="ce11">
            <text:p>415 286<text:s/></text:p>
          </table:table-cell>
          <table:table-cell office:value-type="float" office:value="454266.26300000009" table:style-name="ce11">
            <text:p>454 266<text:s/></text:p>
          </table:table-cell>
          <table:table-cell office:value-type="float" office:value="754288.57" table:style-name="ce11">
            <text:p>754 289<text:s/></text:p>
          </table:table-cell>
          <table:table-cell office:value-type="float" office:value="699025.97000000032" table:style-name="ce11">
            <text:p>699 026<text:s/></text:p>
          </table:table-cell>
          <table:table-cell office:value-type="float" office:value="964417.89" table:style-name="ce11">
            <text:p>964 41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974614" table:style-name="ce11">
            <text:p>974 614<text:s/></text:p>
          </table:table-cell>
          <table:table-cell office:value-type="float" office:value="1007679" table:style-name="ce11">
            <text:p>1 007 679<text:s/></text:p>
          </table:table-cell>
          <table:table-cell office:value-type="float" office:value="1123668" table:style-name="ce11">
            <text:p>1 123 668<text:s/></text:p>
          </table:table-cell>
          <table:table-cell office:value-type="float" office:value="1285167" table:style-name="ce11">
            <text:p>1 285 167<text:s/></text:p>
          </table:table-cell>
          <table:table-cell office:value-type="float" office:value="630545" table:style-name="ce11">
            <text:p>630 545<text:s/></text:p>
          </table:table-cell>
          <table:table-cell office:value-type="float" office:value="578488" table:style-name="ce11">
            <text:p>578 48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609704.7000000002" table:style-name="ce11">
            <text:p>2 609 705<text:s/></text:p>
          </table:table-cell>
          <table:table-cell office:value-type="float" office:value="3309152.6100000003" table:style-name="ce11">
            <text:p>3 309 153<text:s/></text:p>
          </table:table-cell>
          <table:table-cell office:value-type="float" office:value="3368280.87" table:style-name="ce11">
            <text:p>3 368 281<text:s/></text:p>
          </table:table-cell>
          <table:table-cell office:value-type="float" office:value="3658448.78" table:style-name="ce11">
            <text:p>3 658 449<text:s/></text:p>
          </table:table-cell>
          <table:table-cell office:value-type="float" office:value="3069405.29" table:style-name="ce11">
            <text:p>3 069 405<text:s/></text:p>
          </table:table-cell>
          <table:table-cell office:value-type="float" office:value="3417390.3100000005" table:style-name="ce11">
            <text:p>3 417 39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812060" table:style-name="ce11">
            <text:p>812 060<text:s/></text:p>
          </table:table-cell>
          <table:table-cell office:value-type="float" office:value="834580" table:style-name="ce11">
            <text:p>834 580<text:s/></text:p>
          </table:table-cell>
          <table:table-cell office:value-type="float" office:value="995000.04" table:style-name="ce11">
            <text:p>995 000<text:s/></text:p>
          </table:table-cell>
          <table:table-cell office:value-type="float" office:value="1017560" table:style-name="ce11">
            <text:p>1 017 560<text:s/></text:p>
          </table:table-cell>
          <table:table-cell office:value-type="float" office:value="734505.15" table:style-name="ce11">
            <text:p>734 505<text:s/></text:p>
          </table:table-cell>
          <table:table-cell office:value-type="float" office:value="674739.71" table:style-name="ce11">
            <text:p>674 74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4375832.96" table:style-name="ce11">
            <text:p>4 375 833<text:s/></text:p>
          </table:table-cell>
          <table:table-cell office:value-type="float" office:value="4361700.33" table:style-name="ce11">
            <text:p>4 361 700<text:s/></text:p>
          </table:table-cell>
          <table:table-cell office:value-type="float" office:value="4379007.6399999997" table:style-name="ce11">
            <text:p>4 379 008<text:s/></text:p>
          </table:table-cell>
          <table:table-cell office:value-type="float" office:value="4736890.26" table:style-name="ce11">
            <text:p>4 736 890<text:s/></text:p>
          </table:table-cell>
          <table:table-cell office:value-type="float" office:value="3069548.65" table:style-name="ce11">
            <text:p>3 069 549<text:s/></text:p>
          </table:table-cell>
          <table:table-cell office:value-type="float" office:value="3408844.5" table:style-name="ce11">
            <text:p>3 408 845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5</text:span></text:p>
          </table:table-cell>
          <table:table-cell office:value-type="float" office:value="2625287" table:style-name="ce11">
            <text:p>2 625 287<text:s/></text:p>
          </table:table-cell>
          <table:table-cell office:value-type="float" office:value="3037054" table:style-name="ce11">
            <text:p>3 037 054<text:s/></text:p>
          </table:table-cell>
          <table:table-cell office:value-type="float" office:value="3565969" table:style-name="ce11">
            <text:p>3 565 969<text:s/></text:p>
          </table:table-cell>
          <table:table-cell office:value-type="float" office:value="4477535" table:style-name="ce11">
            <text:p>4 477 535<text:s/></text:p>
          </table:table-cell>
          <table:table-cell office:value-type="float" office:value="4252063.75" table:style-name="ce11">
            <text:p>4 252 064<text:s/></text:p>
          </table:table-cell>
          <table:table-cell office:value-type="float" office:value="4389173" table:style-name="ce11">
            <text:p>4 389 17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270408" table:style-name="ce11">
            <text:p>270 408<text:s/></text:p>
          </table:table-cell>
          <table:table-cell office:value-type="float" office:value="325689" table:style-name="ce11">
            <text:p>325 689<text:s/></text:p>
          </table:table-cell>
          <table:table-cell office:value-type="float" office:value="350572" table:style-name="ce11">
            <text:p>350 572<text:s/></text:p>
          </table:table-cell>
          <table:table-cell office:value-type="float" office:value="718347" table:style-name="ce11">
            <text:p>718 347<text:s/></text:p>
          </table:table-cell>
          <table:table-cell office:value-type="float" office:value="989640" table:style-name="ce11">
            <text:p>989 640<text:s/></text:p>
          </table:table-cell>
          <table:table-cell office:value-type="float" office:value="1085591" table:style-name="ce11">
            <text:p>1 085 59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8707900" table:style-name="ce11">
            <text:p>18 707 900<text:s/></text:p>
          </table:table-cell>
          <table:table-cell office:value-type="float" office:value="18049930" table:style-name="ce11">
            <text:p>18 049 930<text:s/></text:p>
          </table:table-cell>
          <table:table-cell office:value-type="float" office:value="18677198" table:style-name="ce11">
            <text:p>18 677 198<text:s/></text:p>
          </table:table-cell>
          <table:table-cell office:value-type="float" office:value="19520260" table:style-name="ce11">
            <text:p>19 520 260<text:s/></text:p>
          </table:table-cell>
          <table:table-cell office:value-type="float" office:value="14569197" table:style-name="ce11">
            <text:p>14 569 197<text:s/></text:p>
          </table:table-cell>
          <table:table-cell office:value-type="float" office:value="18236959" table:style-name="ce11">
            <text:p>18 236 959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Beiträge und Ersätze <text:s/>(Jahressummen in Euro)<text:span text:style-name="T2">6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5206126.21" table:style-name="ce9">
            <text:p>5 206 126<text:s/></text:p>
          </table:table-cell>
          <table:table-cell office:value-type="float" office:value="5945596.8799999999" table:style-name="ce9">
            <text:p>5 945 597<text:s/></text:p>
          </table:table-cell>
          <table:table-cell office:value-type="float" office:value="6163515.6099999994" table:style-name="ce9">
            <text:p>6 163 516<text:s/></text:p>
          </table:table-cell>
          <table:table-cell office:value-type="float" office:value="6966504.8499999996" table:style-name="ce9">
            <text:p>6 966 505<text:s/></text:p>
          </table:table-cell>
          <table:table-cell office:value-type="float" office:value="4379181.1400000006" table:style-name="ce9">
            <text:p>4 379 181<text:s/></text:p>
          </table:table-cell>
          <table:table-cell office:value-type="float" office:value="5259472.3599999994" table:style-name="ce9">
            <text:p>5 259 47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7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Kärnten<text:span text:style-name="T1">7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7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501122.5" table:style-name="ce11">
            <text:p>501 123<text:s/></text:p>
          </table:table-cell>
          <table:table-cell office:value-type="float" office:value="1098077.8799999999" table:style-name="ce11">
            <text:p>1 098 078<text:s/></text:p>
          </table:table-cell>
          <table:table-cell office:value-type="float" office:value="1121349.73" table:style-name="ce11">
            <text:p>1 121 350<text:s/></text:p>
          </table:table-cell>
          <table:table-cell office:value-type="float" office:value="1371914.7899999998" table:style-name="ce11">
            <text:p>1 371 915<text:s/></text:p>
          </table:table-cell>
          <table:table-cell office:value-type="float" office:value="845466.52" table:style-name="ce11">
            <text:p>845 467<text:s/></text:p>
          </table:table-cell>
          <table:table-cell office:value-type="float" office:value="923222.92999999993" table:style-name="ce11">
            <text:p>923 22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1580543.66" table:style-name="ce11">
            <text:p>1 580 544<text:s/></text:p>
          </table:table-cell>
          <table:table-cell office:value-type="float" office:value="1530019.75" table:style-name="ce11">
            <text:p>1 530 020<text:s/></text:p>
          </table:table-cell>
          <table:table-cell office:value-type="float" office:value="1545720.98" table:style-name="ce11">
            <text:p>1 545 721<text:s/></text:p>
          </table:table-cell>
          <table:table-cell office:value-type="float" office:value="1732545.56" table:style-name="ce11">
            <text:p>1 732 546<text:s/></text:p>
          </table:table-cell>
          <table:table-cell office:value-type="float" office:value="799400.27" table:style-name="ce11">
            <text:p>799 400<text:s/></text:p>
          </table:table-cell>
          <table:table-cell office:value-type="float" office:value="912192.43" table:style-name="ce11">
            <text:p>912 19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842382.04999999993" table:style-name="ce11">
            <text:p>842 382<text:s/></text:p>
          </table:table-cell>
          <table:table-cell office:value-type="float" office:value="998690.25" table:style-name="ce11">
            <text:p>998 690<text:s/></text:p>
          </table:table-cell>
          <table:table-cell office:value-type="float" office:value="1184181.8999999999" table:style-name="ce11">
            <text:p>1 184 182<text:s/></text:p>
          </table:table-cell>
          <table:table-cell office:value-type="float" office:value="1456047.5" table:style-name="ce11">
            <text:p>1 456 048<text:s/></text:p>
          </table:table-cell>
          <table:table-cell office:value-type="float" office:value="1225673.3500000001" table:style-name="ce11">
            <text:p>1 225 673<text:s/></text:p>
          </table:table-cell>
          <table:table-cell office:value-type="float" office:value="1524089" table:style-name="ce11">
            <text:p>1 524 08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282078" table:style-name="ce11">
            <text:p>2 282 078<text:s/></text:p>
          </table:table-cell>
          <table:table-cell office:value-type="float" office:value="2318809" table:style-name="ce11">
            <text:p>2 318 809<text:s/></text:p>
          </table:table-cell>
          <table:table-cell office:value-type="float" office:value="2312263" table:style-name="ce11">
            <text:p>2 312 263<text:s/></text:p>
          </table:table-cell>
          <table:table-cell office:value-type="float" office:value="2405997" table:style-name="ce11">
            <text:p>2 405 997<text:s/></text:p>
          </table:table-cell>
          <table:table-cell office:value-type="float" office:value="1508641" table:style-name="ce11">
            <text:p>1 508 641<text:s/></text:p>
          </table:table-cell>
          <table:table-cell office:value-type="float" office:value="1899968" table:style-name="ce11">
            <text:p>1 899 968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Sonstige Einnahmen (Jahressummen in Euro)<text:span text:style-name="T2">8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938733.61" table:style-name="ce9">
            <text:p>1 938 734<text:s/></text:p>
          </table:table-cell>
          <table:table-cell office:value-type="float" office:value="1861146.96" table:style-name="ce9">
            <text:p>1 861 147<text:s/></text:p>
          </table:table-cell>
          <table:table-cell office:value-type="float" office:value="2060277.6129999999" table:style-name="ce9">
            <text:p>2 060 278<text:s/></text:p>
          </table:table-cell>
          <table:table-cell office:value-type="float" office:value="2132597.84" table:style-name="ce9">
            <text:p>2 132 598<text:s/></text:p>
          </table:table-cell>
          <table:table-cell office:value-type="float" office:value="1537705.246" table:style-name="ce9">
            <text:p>1 537 705<text:s/></text:p>
          </table:table-cell>
          <table:table-cell office:value-type="float" office:value="2058192.7599999998" table:style-name="ce9">
            <text:p>2 058 19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23441.570000000003" table:style-name="ce11">
            <text:p>23 442<text:s/></text:p>
          </table:table-cell>
          <table:table-cell office:value-type="float" office:value="17883.320000000003" table:style-name="ce11">
            <text:p>17 883<text:s/></text:p>
          </table:table-cell>
          <table:table-cell office:value-type="float" office:value="21025.803000000011" table:style-name="ce11">
            <text:p>21 026<text:s/></text:p>
          </table:table-cell>
          <table:table-cell office:value-type="float" office:value="44161.22" table:style-name="ce11">
            <text:p>44 161<text:s/></text:p>
          </table:table-cell>
          <table:table-cell office:value-type="float" office:value="91780.725999999995" table:style-name="ce11">
            <text:p>91 781<text:s/></text:p>
          </table:table-cell>
          <table:table-cell office:value-type="float" office:value="94226.18" table:style-name="ce11">
            <text:p>94 22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9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7026.39" table:style-name="ce11">
            <text:p>7 026<text:s/></text:p>
          </table:table-cell>
          <table:table-cell office:value-type="float" office:value="12958.950000000003" table:style-name="ce11">
            <text:p>12 959<text:s/></text:p>
          </table:table-cell>
          <table:table-cell office:value-type="float" office:value="18757.759999999998" table:style-name="ce11">
            <text:p>18 758<text:s/></text:p>
          </table:table-cell>
          <table:table-cell office:value-type="float" office:value="18519.520000000004" table:style-name="ce11">
            <text:p>18 520<text:s/></text:p>
          </table:table-cell>
          <table:table-cell office:value-type="float" office:value="17056.68" table:style-name="ce11">
            <text:p>17 057<text:s/></text:p>
          </table:table-cell>
          <table:table-cell office:value-type="float" office:value="20933.82" table:style-name="ce11">
            <text:p>20 93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270357.89" table:style-name="ce11">
            <text:p>270 358<text:s/></text:p>
          </table:table-cell>
          <table:table-cell office:value-type="float" office:value="276032.69" table:style-name="ce11">
            <text:p>276 033<text:s/></text:p>
          </table:table-cell>
          <table:table-cell office:value-type="float" office:value="320406.58" table:style-name="ce11">
            <text:p>320 407<text:s/></text:p>
          </table:table-cell>
          <table:table-cell office:value-type="float" office:value="331604.55" table:style-name="ce11">
            <text:p>331 605<text:s/></text:p>
          </table:table-cell>
          <table:table-cell office:value-type="float" office:value="319616.73" table:style-name="ce11">
            <text:p>319 617<text:s/></text:p>
          </table:table-cell>
          <table:table-cell office:value-type="float" office:value="303765.59999999998" table:style-name="ce11">
            <text:p>303 76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53" table:style-name="ce11">
            <text:p>2 153<text:s/></text:p>
          </table:table-cell>
          <table:table-cell office:value-type="float" office:value="435" table:style-name="ce11">
            <text:p>435<text:s/></text:p>
          </table:table-cell>
          <table:table-cell office:value-type="float" office:value="1996" table:style-name="ce11">
            <text:p>1 996<text:s/></text:p>
          </table:table-cell>
          <table:table-cell office:value-type="float" office:value="450" table:style-name="ce11">
            <text:p>45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637907.76" table:style-name="ce11">
            <text:p>1 637 908<text:s/></text:p>
          </table:table-cell>
          <table:table-cell office:value-type="float" office:value="1554272" table:style-name="ce11">
            <text:p>1 554 272<text:s/></text:p>
          </table:table-cell>
          <table:table-cell office:value-type="float" office:value="1697934.47" table:style-name="ce11">
            <text:p>1 697 934<text:s/></text:p>
          </table:table-cell>
          <table:table-cell office:value-type="float" office:value="1737877.55" table:style-name="ce11">
            <text:p>1 737 878<text:s/></text:p>
          </table:table-cell>
          <table:table-cell office:value-type="float" office:value="1107255.1100000001" table:style-name="ce11">
            <text:p>1 107 255<text:s/></text:p>
          </table:table-cell>
          <table:table-cell office:value-type="float" office:value="1638817.16" table:style-name="ce11">
            <text:p>1 638 817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Nettoausgaben (Jahressummen in Euro)<text:span text:style-name="T2">10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4255704.119999997" table:style-name="ce9">
            <text:p>24 255 704<text:s/></text:p>
          </table:table-cell>
          <table:table-cell office:value-type="float" office:value="24103926.780000001" table:style-name="ce9">
            <text:p>24 103 927<text:s/></text:p>
          </table:table-cell>
          <table:table-cell office:value-type="float" office:value="25449409.590000004" table:style-name="ce9">
            <text:p>25 449 410<text:s/></text:p>
          </table:table-cell>
          <table:table-cell office:value-type="float" office:value="28137392.920000002" table:style-name="ce9">
            <text:p>28 137 393<text:s/></text:p>
          </table:table-cell>
          <table:table-cell office:value-type="float" office:value="22849539.424000002" table:style-name="ce9">
            <text:p>22 849 539<text:s/></text:p>
          </table:table-cell>
          <table:table-cell office:value-type="float" office:value="26097000.289999999" table:style-name="ce9">
            <text:p>26 097 0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586018" table:style-name="ce11">
            <text:p>586 018<text:s/></text:p>
          </table:table-cell>
          <table:table-cell office:value-type="float" office:value="569600" table:style-name="ce11">
            <text:p>569 600<text:s/></text:p>
          </table:table-cell>
          <table:table-cell office:value-type="float" office:value="759241" table:style-name="ce11">
            <text:p>759 241<text:s/></text:p>
          </table:table-cell>
          <table:table-cell office:value-type="float" office:value="1067999" table:style-name="ce11">
            <text:p>1 067 999<text:s/></text:p>
          </table:table-cell>
          <table:table-cell office:value-type="float" office:value="752495" table:style-name="ce11">
            <text:p>752 495<text:s/></text:p>
          </table:table-cell>
          <table:table-cell office:value-type="float" office:value="659062" table:style-name="ce11">
            <text:p>659 06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415297.71" table:style-name="ce11">
            <text:p>415 298<text:s/></text:p>
          </table:table-cell>
          <table:table-cell office:value-type="float" office:value="397402.36000000004" table:style-name="ce11">
            <text:p>397 402<text:s/></text:p>
          </table:table-cell>
          <table:table-cell office:value-type="float" office:value="433240.46000000008" table:style-name="ce11">
            <text:p>433 240<text:s/></text:p>
          </table:table-cell>
          <table:table-cell office:value-type="float" office:value="710127.35" table:style-name="ce11">
            <text:p>710 127<text:s/></text:p>
          </table:table-cell>
          <table:table-cell office:value-type="float" office:value="607245.2440000003" table:style-name="ce11">
            <text:p>607 245<text:s/></text:p>
          </table:table-cell>
          <table:table-cell office:value-type="float" office:value="870191.71" table:style-name="ce11">
            <text:p>870 19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974614" table:style-name="ce11">
            <text:p>974 614<text:s/></text:p>
          </table:table-cell>
          <table:table-cell office:value-type="float" office:value="1007679" table:style-name="ce11">
            <text:p>1 007 679<text:s/></text:p>
          </table:table-cell>
          <table:table-cell office:value-type="float" office:value="1123668" table:style-name="ce11">
            <text:p>1 123 668<text:s/></text:p>
          </table:table-cell>
          <table:table-cell office:value-type="float" office:value="1285167" table:style-name="ce11">
            <text:p>1 285 167<text:s/></text:p>
          </table:table-cell>
          <table:table-cell office:value-type="float" office:value="630545" table:style-name="ce11">
            <text:p>630 545<text:s/></text:p>
          </table:table-cell>
          <table:table-cell office:value-type="float" office:value="578488" table:style-name="ce11">
            <text:p>578 48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101555.81" table:style-name="ce11">
            <text:p>2 101 556<text:s/></text:p>
          </table:table-cell>
          <table:table-cell office:value-type="float" office:value="2198115.7800000003" table:style-name="ce11">
            <text:p>2 198 116<text:s/></text:p>
          </table:table-cell>
          <table:table-cell office:value-type="float" office:value="2228173.38" table:style-name="ce11">
            <text:p>2 228 173<text:s/></text:p>
          </table:table-cell>
          <table:table-cell office:value-type="float" office:value="2268014.4700000002" table:style-name="ce11">
            <text:p>2 268 014<text:s/></text:p>
          </table:table-cell>
          <table:table-cell office:value-type="float" office:value="2206882.09" table:style-name="ce11">
            <text:p>2 206 882<text:s/></text:p>
          </table:table-cell>
          <table:table-cell office:value-type="float" office:value="2473233.56" table:style-name="ce11">
            <text:p>2 473 23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812060" table:style-name="ce11">
            <text:p>812 060<text:s/></text:p>
          </table:table-cell>
          <table:table-cell office:value-type="float" office:value="834580" table:style-name="ce11">
            <text:p>834 580<text:s/></text:p>
          </table:table-cell>
          <table:table-cell office:value-type="float" office:value="995000.04" table:style-name="ce11">
            <text:p>995 000<text:s/></text:p>
          </table:table-cell>
          <table:table-cell office:value-type="float" office:value="1017560" table:style-name="ce11">
            <text:p>1 017 560<text:s/></text:p>
          </table:table-cell>
          <table:table-cell office:value-type="float" office:value="734505.15" table:style-name="ce11">
            <text:p>734 505<text:s/></text:p>
          </table:table-cell>
          <table:table-cell office:value-type="float" office:value="674739.71" table:style-name="ce11">
            <text:p>674 74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2524931.41" table:style-name="ce11">
            <text:p>2 524 931<text:s/></text:p>
          </table:table-cell>
          <table:table-cell office:value-type="float" office:value="2555647.89" table:style-name="ce11">
            <text:p>2 555 648<text:s/></text:p>
          </table:table-cell>
          <table:table-cell office:value-type="float" office:value="2512880.08" table:style-name="ce11">
            <text:p>2 512 880<text:s/></text:p>
          </table:table-cell>
          <table:table-cell office:value-type="float" office:value="2672740.15" table:style-name="ce11">
            <text:p>2 672 740<text:s/></text:p>
          </table:table-cell>
          <table:table-cell office:value-type="float" office:value="1950531.65" table:style-name="ce11">
            <text:p>1 950 532<text:s/></text:p>
          </table:table-cell>
          <table:table-cell office:value-type="float" office:value="2192886.4700000002" table:style-name="ce11">
            <text:p>2 192 88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1782904.95" table:style-name="ce11">
            <text:p>1 782 905<text:s/></text:p>
          </table:table-cell>
          <table:table-cell office:value-type="float" office:value="2038363.75" table:style-name="ce11">
            <text:p>2 038 364<text:s/></text:p>
          </table:table-cell>
          <table:table-cell office:value-type="float" office:value="2381787.1" table:style-name="ce11">
            <text:p>2 381 787<text:s/></text:p>
          </table:table-cell>
          <table:table-cell office:value-type="float" office:value="3021487.5" table:style-name="ce11">
            <text:p>3 021 488<text:s/></text:p>
          </table:table-cell>
          <table:table-cell office:value-type="float" office:value="3026390.4" table:style-name="ce11">
            <text:p>3 026 390<text:s/></text:p>
          </table:table-cell>
          <table:table-cell office:value-type="float" office:value="2865084" table:style-name="ce11">
            <text:p>2 865 08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270408" table:style-name="ce11">
            <text:p>270 408<text:s/></text:p>
          </table:table-cell>
          <table:table-cell office:value-type="float" office:value="325689" table:style-name="ce11">
            <text:p>325 689<text:s/></text:p>
          </table:table-cell>
          <table:table-cell office:value-type="float" office:value="348419" table:style-name="ce11">
            <text:p>348 419<text:s/></text:p>
          </table:table-cell>
          <table:table-cell office:value-type="float" office:value="717912" table:style-name="ce11">
            <text:p>717 912<text:s/></text:p>
          </table:table-cell>
          <table:table-cell office:value-type="float" office:value="987644" table:style-name="ce11">
            <text:p>987 644<text:s/></text:p>
          </table:table-cell>
          <table:table-cell office:value-type="float" office:value="1085141" table:style-name="ce11">
            <text:p>1 085 14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4787914.24" table:style-name="ce11">
            <text:p>14 787 914<text:s/></text:p>
          </table:table-cell>
          <table:table-cell office:value-type="float" office:value="14176849" table:style-name="ce11">
            <text:p>14 176 849<text:s/></text:p>
          </table:table-cell>
          <table:table-cell office:value-type="float" office:value="14667000.530000001" table:style-name="ce11">
            <text:p>14 667 001<text:s/></text:p>
          </table:table-cell>
          <table:table-cell office:value-type="float" office:value="15376385.449999999" table:style-name="ce11">
            <text:p>15 376 385<text:s/></text:p>
          </table:table-cell>
          <table:table-cell office:value-type="float" office:value="11953300.890000001" table:style-name="ce11">
            <text:p>11 953 301<text:s/></text:p>
          </table:table-cell>
          <table:table-cell office:value-type="float" office:value="14698173.84" table:style-name="ce11">
            <text:p>14 698 174<text:s/>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8">
            <text:p>Q: STATISTIK AUSTRIA, Pflegedienstleistungsstatistik. Erstellt am 13.12.2022. – Teilstationäre Tagesbetreuung umfasst gemäß § 3 Abs. 6 und 7 Pflegefondsgesetz (PFG) Angebote einer ganz oder zumindest halbtägigen betreuten Tagesstruktur für Personen, die nicht in stationären Einrichtungen leben (soziale Betreuung, Pflege, Verpflegung, Aktivierung, Therapie, Transport). Ohne Selbstzahler:innen. – (".") steht für Angabe nicht verfügbar; in letzterem Fall ist der Insgesamt-Wert eingeklammert.</text:p>
            <text:p>1) Summe aus Ganz- und Halbtagen. – 2) Erhobene Stunden durch 8 dividiert und auf volle Tage gerundet. – 3) Einschließlich Doppel-/Mehrfachzählungen. – 4) Integrierte Angebote bei den stationären Betreuungs- und Pflegediensten enthalten. – 5) Ohne Abschreibungen für Herstellungs- und Instandhaltungskosten sowie ohne Umsatzsteuer. – 6) Von betreuten Personen, unterhaltspflichtigen Angehörigen und Drittverpflichteten (z.B. Erb:innen). – 7) Beiträge/Ersätze werden von den Leistungserbringer:innen direkt vereinnahmt und sind, weil keine Einnahmen der öffentlichen Haushalte, hier nicht erfasst. – 8) Z.B. Landesgesundheitsfonds-Mittel; Umsatzsteuerrefundierung. – 9) Ohne Umsatzsteuerrefundierung. – 10) 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80:Tabelle1.$G$80" table:base-cell-address="Tabelle1.$A$1"/>
        <table:named-expression table:name="_f408d64f_STF_Gesamtsumme_1_CN1" table:expression="of:=[Tabelle1.$70:.$70]~[Tabelle1.$59:.$59]~[Tabelle1.$48:.$48]~[Tabelle1.$37:.$37]~[Tabelle1.$26:.$26]~[Tabelle1.$15:.$15]~[Tabelle1.$4:.$4]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3:Tabelle1.$A$79" table:base-cell-address="Tabelle1.$A$1"/>
        <table:named-expression table:name="_f408d64f_STF_Zwischenueberschrift_1_CN1" table:expression="of:=[Tabelle1.$3:.$3]~[Tabelle1.$14:.$14]~[Tabelle1.$25:.$25]~[Tabelle1.$36:.$36]~[Tabelle1.$47:.$47]~[Tabelle1.$58:.$58]~[Tabelle1.$69:.$69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39"/>
    <style:style style:name="Dezimal_32_2_32_2" style:display-name="Dezimal 2 2" style:family="table-cell" style:data-style-name="N39"/>
    <style:style style:name="Dezimal_32_3" style:display-name="Dezimal 3" style:family="table-cell" style:data-style-name="N39"/>
    <style:style style:name="Dezimal_32_4" style:display-name="Dezimal 4" style:family="table-cell" style:data-style-name="N39"/>
    <style:style style:name="Dezimal_32_5" style:display-name="Dezimal 5" style:family="table-cell" style:data-style-name="N39"/>
    <style:style style:name="Euro" style:family="table-cell" style:data-style-name="N40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RATSCHER Kurt</meta:initial-creator>
    <dc:creator>NECAS Sylvia</dc:creator>
    <meta:creation-date>2014-12-16T11:29:10Z</meta:creation-date>
    <dc:date>2022-12-14T07:46:35Z</dc:date>
    <meta:print-date>2019-12-13T09:21:38Z</meta:print-date>
    <meta:editing-duration>PT0S</meta:editing-duration>
  </office:meta>
</office:document-meta>
</file>