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2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5">
            <text:p>Mehrstündige Alltagsbegleitungen und Entlastungsdienste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6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4386.92" table:style-name="ce10">
            <text:p>(84 387)</text:p>
          </table:table-cell>
          <table:table-cell office:value-type="float" office:value="152280.01" table:style-name="ce10">
            <text:p>(152 280)</text:p>
          </table:table-cell>
          <table:table-cell office:value-type="float" office:value="193379.25" table:style-name="ce10">
            <text:p>(193 379)</text:p>
          </table:table-cell>
          <table:table-cell office:value-type="float" office:value="251996.40000000002" table:style-name="ce10">
            <text:p>(251 996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4304" table:style-name="ce12">
            <text:p>14 304<text:s/></text:p>
          </table:table-cell>
          <table:table-cell office:value-type="float" office:value="13095" table:style-name="ce12">
            <text:p>13 095<text:s/></text:p>
          </table:table-cell>
          <table:table-cell office:value-type="float" office:value="12895" table:style-name="ce12">
            <text:p>12 895<text:s/></text:p>
          </table:table-cell>
          <table:table-cell office:value-type="float" office:value="18448.5" table:style-name="ce12">
            <text:p>18 44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2115" table:style-name="ce12">
            <text:p>2 115<text:s/></text:p>
          </table:table-cell>
          <table:table-cell office:value-type="float" office:value="9888" table:style-name="ce12">
            <text:p>9 888<text:s/></text:p>
          </table:table-cell>
          <table:table-cell office:value-type="float" office:value="17251.350000000002" table:style-name="ce12">
            <text:p>17 25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1641" table:style-name="ce12">
            <text:p>11 641<text:s/></text:p>
          </table:table-cell>
          <table:table-cell office:value-type="float" office:value="19161" table:style-name="ce12">
            <text:p>19 161<text:s/></text:p>
          </table:table-cell>
          <table:table-cell office:value-type="float" office:value="25204" table:style-name="ce12">
            <text:p>25 204<text:s/></text:p>
          </table:table-cell>
          <table:table-cell office:value-type="float" office:value="40545" table:style-name="ce12">
            <text:p>40 5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847" table:style-name="ce12">
            <text:p>7 847<text:s/></text:p>
          </table:table-cell>
          <table:table-cell office:value-type="float" office:value="6951" table:style-name="ce12">
            <text:p>6 951<text:s/></text:p>
          </table:table-cell>
          <table:table-cell office:value-type="float" office:value="5531.25" table:style-name="ce12">
            <text:p>5 531<text:s/></text:p>
          </table:table-cell>
          <table:table-cell office:value-type="float" office:value="6244.5" table:style-name="ce12">
            <text:p>6 2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0" table:style-name="ce12">
            <text:p>730<text:s/></text:p>
          </table:table-cell>
          <table:table-cell office:value-type="float" office:value="7751" table:style-name="ce12">
            <text:p>7 75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9650.92" table:style-name="ce12">
            <text:p>49 651<text:s/></text:p>
          </table:table-cell>
          <table:table-cell office:value-type="float" office:value="60358.01" table:style-name="ce12">
            <text:p>60 358<text:s/></text:p>
          </table:table-cell>
          <table:table-cell office:value-type="float" office:value="76041" table:style-name="ce12">
            <text:p>76 041<text:s/></text:p>
          </table:table-cell>
          <table:table-cell office:value-type="float" office:value="87116.05" table:style-name="ce12">
            <text:p>87 11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944" table:style-name="ce12">
            <text:p>944<text:s/></text:p>
          </table:table-cell>
          <table:table-cell office:value-type="float" office:value="50600" table:style-name="ce12">
            <text:p>50 600<text:s/></text:p>
          </table:table-cell>
          <table:table-cell office:value-type="float" office:value="63090" table:style-name="ce12">
            <text:p>63 090<text:s/></text:p>
          </table:table-cell>
          <table:table-cell office:value-type="float" office:value="74640" table:style-name="ce12">
            <text:p>74 64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326" table:style-name="ce10">
            <text:p>(1 326)</text:p>
          </table:table-cell>
          <table:table-cell office:value-type="float" office:value="1933" table:style-name="ce10">
            <text:p>(1 933)</text:p>
          </table:table-cell>
          <table:table-cell office:value-type="float" office:value="2199" table:style-name="ce10">
            <text:p>(2 199)</text:p>
          </table:table-cell>
          <table:table-cell office:value-type="float" office:value="2607" table:style-name="ce10">
            <text:p>(2 607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68" table:style-name="ce12">
            <text:p>268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19" table:style-name="ce12">
            <text:p>21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79" table:style-name="ce12">
            <text:p>17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24" table:style-name="ce12">
            <text:p>224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692" table:style-name="ce12">
            <text:p>6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3" table:style-name="ce12">
            <text:p>233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92" table:style-name="ce12">
            <text:p>1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text:s/></text:p>
          </table:table-cell>
          <table:table-cell office:value-type="float" office:value="162" table:style-name="ce12">
            <text:p>1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73" table:style-name="ce12">
            <text:p>573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763" table:style-name="ce12">
            <text:p>76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8" table:style-name="ce12">
            <text:p>28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400" table:style-name="ce12">
            <text:p>40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10.67374445530857" table:style-name="ce13">
            <text:p>(110,7)</text:p>
          </table:table-cell>
          <table:table-cell office:value-type="float" office:value="137.6142742276202" table:style-name="ce13">
            <text:p>(137,6)</text:p>
          </table:table-cell>
          <table:table-cell office:value-type="float" office:value="166.50448664523992" table:style-name="ce13">
            <text:p>(166,5)</text:p>
          </table:table-cell>
          <table:table-cell office:value-type="float" office:value="237.47665237397754" table:style-name="ce13">
            <text:p>(237,5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8.12" table:style-name="ce12">
            <text:p>28<text:s/></text:p>
          </table:table-cell>
          <table:table-cell office:value-type="float" office:value="35.160000000000004" table:style-name="ce12">
            <text:p>35<text:s/></text:p>
          </table:table-cell>
          <table:table-cell office:value-type="float" office:value="46.609999999999992" table:style-name="ce14">
            <text:p>46,6<text:s/></text:p>
          </table:table-cell>
          <table:table-cell office:value-type="float" office:value="92" table:style-name="ce14">
            <text:p>92,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1.97" table:style-name="ce12">
            <text:p>2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.8" table:style-name="ce12">
            <text:p>11<text:s/></text:p>
          </table:table-cell>
          <table:table-cell office:value-type="float" office:value="14.5" table:style-name="ce12">
            <text:p>15<text:s/></text:p>
          </table:table-cell>
          <table:table-cell office:value-type="float" office:value="17.899999999999999" table:style-name="ce14">
            <text:p>17,9<text:s/></text:p>
          </table:table-cell>
          <table:table-cell office:value-type="float" office:value="31.700000000000003" table:style-name="ce14">
            <text:p>31,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8702707710980437" table:style-name="ce12">
            <text:p>6<text:s/></text:p>
          </table:table-cell>
          <table:table-cell office:value-type="float" office:value="5.295116332883361" table:style-name="ce12">
            <text:p>5<text:s/></text:p>
          </table:table-cell>
          <table:table-cell office:value-type="float" office:value="4.4084866452399423" table:style-name="ce14">
            <text:p>4,4<text:s/></text:p>
          </table:table-cell>
          <table:table-cell office:value-type="float" office:value="4.7776523739775403" table:style-name="ce14">
            <text:p>4,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3.883473684210529" table:style-name="ce12">
            <text:p>64<text:s/></text:p>
          </table:table-cell>
          <table:table-cell office:value-type="float" office:value="62.489157894736842" table:style-name="ce12">
            <text:p>62<text:s/></text:p>
          </table:table-cell>
          <table:table-cell office:value-type="float" office:value="64.286000000000001" table:style-name="ce14">
            <text:p>64,3<text:s/></text:p>
          </table:table-cell>
          <table:table-cell office:value-type="float" office:value="73.399000000000001" table:style-name="ce14">
            <text:p>73,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2">
            <text:p>2<text:s/></text:p>
          </table:table-cell>
          <table:table-cell office:value-type="float" office:value="18.2" table:style-name="ce12">
            <text:p>18<text:s/></text:p>
          </table:table-cell>
          <table:table-cell office:value-type="float" office:value="33.299999999999997" table:style-name="ce14">
            <text:p>33,3<text:s/></text:p>
          </table:table-cell>
          <table:table-cell office:value-type="float" office:value="35.6" table:style-name="ce14">
            <text:p>35,6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982590.34" table:style-name="ce10">
            <text:p>(4 982 590)</text:p>
          </table:table-cell>
          <table:table-cell office:value-type="float" office:value="5670153.2008833205" table:style-name="ce10">
            <text:p>(5 670 153)</text:p>
          </table:table-cell>
          <table:table-cell office:value-type="float" office:value="5378798.3199999994" table:style-name="ce10">
            <text:p>(5 378 798)</text:p>
          </table:table-cell>
          <table:table-cell office:value-type="float" office:value="9153318.6467426512" table:style-name="ce10">
            <text:p>(9 153 319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1860" table:style-name="ce12">
            <text:p>251 860<text:s/></text:p>
          </table:table-cell>
          <table:table-cell office:value-type="float" office:value="314392" table:style-name="ce12">
            <text:p>314 392<text:s/></text:p>
          </table:table-cell>
          <table:table-cell office:value-type="float" office:value="371487.99" table:style-name="ce12">
            <text:p>371 4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79430.73" table:style-name="ce12">
            <text:p>79 431<text:s/></text:p>
          </table:table-cell>
          <table:table-cell office:value-type="float" office:value="309489.78000000003" table:style-name="ce12">
            <text:p>309 490<text:s/></text:p>
          </table:table-cell>
          <table:table-cell office:value-type="float" office:value="519235.0900000009" table:style-name="ce12">
            <text:p>519 23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61485" table:style-name="ce12">
            <text:p>361 485<text:s/></text:p>
          </table:table-cell>
          <table:table-cell office:value-type="float" office:value="524915" table:style-name="ce12">
            <text:p>524 915<text:s/></text:p>
          </table:table-cell>
          <table:table-cell office:value-type="float" office:value="601298" table:style-name="ce12">
            <text:p>601 298<text:s/></text:p>
          </table:table-cell>
          <table:table-cell office:value-type="float" office:value="1010280" table:style-name="ce12">
            <text:p>1 010 2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52144.89" table:style-name="ce12">
            <text:p>352 145<text:s/></text:p>
          </table:table-cell>
          <table:table-cell office:value-type="float" office:value="325611.98088332033" table:style-name="ce12">
            <text:p>325 612<text:s/></text:p>
          </table:table-cell>
          <table:table-cell office:value-type="float" office:value="271429.44" table:style-name="ce12">
            <text:p>271 429<text:s/></text:p>
          </table:table-cell>
          <table:table-cell office:value-type="float" office:value="313455.1667426498" table:style-name="ce12">
            <text:p>313 4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83" table:style-name="ce12">
            <text:p>11 783<text:s/></text:p>
          </table:table-cell>
          <table:table-cell office:value-type="float" office:value="239749.9" table:style-name="ce12">
            <text:p>239 7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09363.4500000002" table:style-name="ce12">
            <text:p>2 309 363<text:s/></text:p>
          </table:table-cell>
          <table:table-cell office:value-type="float" office:value="3409336.49" table:style-name="ce12">
            <text:p>3 409 336<text:s/></text:p>
          </table:table-cell>
          <table:table-cell office:value-type="float" office:value="3787691" table:style-name="ce12">
            <text:p>3 787 691<text:s/></text:p>
          </table:table-cell>
          <table:table-cell office:value-type="float" office:value="4695730.5" table:style-name="ce12">
            <text:p>4 695 7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59597" table:style-name="ce12">
            <text:p>1 959 597<text:s/></text:p>
          </table:table-cell>
          <table:table-cell office:value-type="float" office:value="1078999" table:style-name="ce12">
            <text:p>1 078 999<text:s/></text:p>
          </table:table-cell>
          <table:table-cell office:value-type="float" office:value="82715.100000000006" table:style-name="ce12">
            <text:p>82 715<text:s/></text:p>
          </table:table-cell>
          <table:table-cell office:value-type="float" office:value="2003380" table:style-name="ce12">
            <text:p>2 003 380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Beiträge und Ersätze <text:s/>(Jahressummen in Euro)<text:span text:style-name="T2">3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07770.99" table:style-name="ce10">
            <text:p>(607 771)</text:p>
          </table:table-cell>
          <table:table-cell office:value-type="float" office:value="917385.6338029675" table:style-name="ce10">
            <text:p>(917 386)</text:p>
          </table:table-cell>
          <table:table-cell office:value-type="float" office:value="1110343.3500000001" table:style-name="ce10">
            <text:p>(1 110 343)</text:p>
          </table:table-cell>
          <table:table-cell office:value-type="float" office:value="1333809.2796039141" table:style-name="ce10">
            <text:p>(1 333 809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6862.15" table:style-name="ce12">
            <text:p>106 862<text:s/></text:p>
          </table:table-cell>
          <table:table-cell office:value-type="float" office:value="98112.533802967548" table:style-name="ce12">
            <text:p>98 113<text:s/></text:p>
          </table:table-cell>
          <table:table-cell office:value-type="float" office:value="82464.350000000006" table:style-name="ce12">
            <text:p>82 464<text:s/></text:p>
          </table:table-cell>
          <table:table-cell office:value-type="float" office:value="95734.779603914125" table:style-name="ce12">
            <text:p>95 73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96510.84" table:style-name="ce12">
            <text:p>496 511<text:s/></text:p>
          </table:table-cell>
          <table:table-cell office:value-type="float" office:value="603580.1" table:style-name="ce12">
            <text:p>603 580<text:s/></text:p>
          </table:table-cell>
          <table:table-cell office:value-type="float" office:value="763287" table:style-name="ce12">
            <text:p>763 287<text:s/></text:p>
          </table:table-cell>
          <table:table-cell office:value-type="float" office:value="876130.5" table:style-name="ce12">
            <text:p>876 1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398" table:style-name="ce12">
            <text:p>4 398<text:s/></text:p>
          </table:table-cell>
          <table:table-cell office:value-type="float" office:value="215693" table:style-name="ce12">
            <text:p>215 693<text:s/></text:p>
          </table:table-cell>
          <table:table-cell office:value-type="float" office:value="264592" table:style-name="ce12">
            <text:p>264 592<text:s/></text:p>
          </table:table-cell>
          <table:table-cell office:value-type="float" office:value="361944" table:style-name="ce12">
            <text:p>361 944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Sonstige Einnahmen (Jahressummen in Euro)<text:span text:style-name="T2">4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820028.57" table:style-name="ce10">
            <text:p>(1 820 029)</text:p>
          </table:table-cell>
          <table:table-cell office:value-type="float" office:value="1294077.8278162782" table:style-name="ce10">
            <text:p>(1 294 078)</text:p>
          </table:table-cell>
          <table:table-cell office:value-type="float" office:value="518.89" table:style-name="ce10">
            <text:p>(519)</text:p>
          </table:table-cell>
          <table:table-cell office:value-type="float" office:value="295660.95193054265" table:style-name="ce10">
            <text:p>(295 661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Niederösterreich<text:span text:style-name="T1">5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65.96" table:style-name="ce12">
            <text:p>466<text:s/></text:p>
          </table:table-cell>
          <table:table-cell office:value-type="float" office:value="523.43781627822148" table:style-name="ce12">
            <text:p>523<text:s/></text:p>
          </table:table-cell>
          <table:table-cell office:value-type="float" office:value="518.89" table:style-name="ce12">
            <text:p>519<text:s/></text:p>
          </table:table-cell>
          <table:table-cell office:value-type="float" office:value="743.29193054265727" table:style-name="ce12">
            <text:p>7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812852.61" table:style-name="ce12">
            <text:p>1 812 853<text:s/></text:p>
          </table:table-cell>
          <table:table-cell office:value-type="float" office:value="1293554.3899999999" table:style-name="ce12">
            <text:p>1 293 5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710" table:style-name="ce12">
            <text:p>6 7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4917.65999999997" table:style-name="ce12">
            <text:p>294 918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Nettoausgaben 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554790.7800000003" table:style-name="ce10">
            <text:p>(2 554 791)</text:p>
          </table:table-cell>
          <table:table-cell office:value-type="float" office:value="3458689.7392640747" table:style-name="ce10">
            <text:p>(3 458 690)</text:p>
          </table:table-cell>
          <table:table-cell office:value-type="float" office:value="4267936.08" table:style-name="ce10">
            <text:p>(4 267 936)</text:p>
          </table:table-cell>
          <table:table-cell office:value-type="float" office:value="7523848.4152081944" table:style-name="ce10">
            <text:p>(7 523 848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Burgen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1860" table:style-name="ce12">
            <text:p>251 860<text:s/></text:p>
          </table:table-cell>
          <table:table-cell office:value-type="float" office:value="314392" table:style-name="ce12">
            <text:p>314 392<text:s/></text:p>
          </table:table-cell>
          <table:table-cell office:value-type="float" office:value="371487.99" table:style-name="ce12">
            <text:p>371 4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Kärnt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float" office:value="79430.73" table:style-name="ce12">
            <text:p>79 431<text:s/></text:p>
          </table:table-cell>
          <table:table-cell office:value-type="float" office:value="309489.78000000003" table:style-name="ce12">
            <text:p>309 490<text:s/></text:p>
          </table:table-cell>
          <table:table-cell office:value-type="float" office:value="519235.0900000009" table:style-name="ce12">
            <text:p>519 23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61485" table:style-name="ce12">
            <text:p>361 485<text:s/></text:p>
          </table:table-cell>
          <table:table-cell office:value-type="float" office:value="524915" table:style-name="ce12">
            <text:p>524 915<text:s/></text:p>
          </table:table-cell>
          <table:table-cell office:value-type="float" office:value="601298" table:style-name="ce12">
            <text:p>601 298<text:s/></text:p>
          </table:table-cell>
          <table:table-cell office:value-type="float" office:value="1010280" table:style-name="ce12">
            <text:p>1 010 2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44816.78" table:style-name="ce12">
            <text:p>244 817<text:s/></text:p>
          </table:table-cell>
          <table:table-cell office:value-type="float" office:value="226976.00926407456" table:style-name="ce12">
            <text:p>226 976<text:s/></text:p>
          </table:table-cell>
          <table:table-cell office:value-type="float" office:value="188446.2" table:style-name="ce12">
            <text:p>188 446<text:s/></text:p>
          </table:table-cell>
          <table:table-cell office:value-type="float" office:value="216977.09520819303" table:style-name="ce12">
            <text:p>216 9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alzbur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83" table:style-name="ce12">
            <text:p>11 783<text:s/></text:p>
          </table:table-cell>
          <table:table-cell office:value-type="float" office:value="239749.9" table:style-name="ce12">
            <text:p>239 7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Steiermark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office:value-type="float" office:value="1512202" table:style-name="ce12">
            <text:p>1 512 202<text:s/></text:p>
          </table:table-cell>
          <table:table-cell office:value-type="float" office:value="3024404" table:style-name="ce12">
            <text:p>3 024 404<text:s/></text:p>
          </table:table-cell>
          <table:table-cell office:value-type="float" office:value="3819600" table:style-name="ce12">
            <text:p>3 819 6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1">
            <text:p>Tirol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Vorarlberg<text:span text:style-name="T1">1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Wien<text:span text:style-name="T1">2</text:span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48489" table:style-name="ce12">
            <text:p>1 948 489<text:s/></text:p>
          </table:table-cell>
          <table:table-cell office:value-type="float" office:value="863306" table:style-name="ce12">
            <text:p>863 306<text:s/></text:p>
          </table:table-cell>
          <table:table-cell office:value-type="float" office:value="-181876.9" table:style-name="ce12">
            <text:p>-181 877<text:s/></text:p>
          </table:table-cell>
          <table:table-cell office:value-type="float" office:value="1346518.34" table:style-name="ce12">
            <text:p>1 346 518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8">
            <text:p>Q: STATISTIK AUSTRIA, Pflegedienstleistungsstatistik. Erstellt am 13.12.2022. – Alltagsbegleitungen und Entlastungsdienste umfassen gemäß § 3 Abs. 11 Pflegefondsgesetz (PFG) Angebote zur mehrstündigen Betreuung im häuslichen Umfeld der Klienten und Klientinnen zur Förderung und Aufrechterhaltung einer selbstbestimmten Lebensführung (ab 2018 gesonderte statistische Erfassung). Ohne Selbstzahler:innen. – ("-") steht für kein von der Sozialhilfe/Mindestsicherung finanziertes Angebot, (".") für Angabe nicht verfügbar; in letzterem Fall ist der Insgesamt-Wert eingeklammert.</text:p>
            <text:p>1) Bei den mobilen Diensten enthalten. – 2) 2018 ab November. – 3) Von betreuten Personen, unterhaltspflichtigen Angehörigen und Drittverpflichteten (z.B. Erb:innen). – 4) Z.B. Landesgesundheitsfonds-Mittel; Umsatzsteuerrefundierung. – 5) Ohne Umsatzsteuerrefundierung. – 6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E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B$3:.$E$3]~[Tabelle1.$B$14:.$E$14]~[Tabelle1.$B$25:.$E$25]~[Tabelle1.$B$36:.$E$36]~[Tabelle1.$B$47:.$E$47]~[Tabelle1.$B$58:.$E$58]~[Tabelle1.$B$69:.$E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27:36Z</meta:creation-date>
    <dc:date>2022-12-14T07:41:50Z</dc:date>
    <meta:print-date>2019-12-13T09:19:27Z</meta:print-date>
    <meta:editing-duration>PT0S</meta:editing-duration>
  </office:meta>
</office:document-meta>
</file>