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zimal_32_5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7">
            <text:p>Mobile Betreuungs- und Pflegedienste 2016 bis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8">
            <text:p>Verrechnete Leistungsstund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6585457.99" table:style-name="ce9">
            <text:p>16 585 458<text:s/></text:p>
          </table:table-cell>
          <table:table-cell office:value-type="float" office:value="16352560.541999999" table:style-name="ce9">
            <text:p>16 352 561<text:s/></text:p>
          </table:table-cell>
          <table:table-cell office:value-type="float" office:value="16549525.939999999" table:style-name="ce9">
            <text:p>16 549 526<text:s/></text:p>
          </table:table-cell>
          <table:table-cell office:value-type="float" office:value="16694353.86008" table:style-name="ce9">
            <text:p>16 694 354<text:s/></text:p>
          </table:table-cell>
          <table:table-cell office:value-type="float" office:value="16403519.805933336" table:style-name="ce9">
            <text:p>16 403 520<text:s/></text:p>
          </table:table-cell>
          <table:table-cell office:value-type="float" office:value="16456317.598666666" table:style-name="ce9">
            <text:p>16 456 31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06728" table:style-name="ce11">
            <text:p>306 728<text:s/></text:p>
          </table:table-cell>
          <table:table-cell office:value-type="float" office:value="331819" table:style-name="ce11">
            <text:p>331 819<text:s/></text:p>
          </table:table-cell>
          <table:table-cell office:value-type="float" office:value="342809" table:style-name="ce11">
            <text:p>342 809<text:s/></text:p>
          </table:table-cell>
          <table:table-cell office:value-type="float" office:value="370450.25" table:style-name="ce11">
            <text:p>370 450<text:s/></text:p>
          </table:table-cell>
          <table:table-cell office:value-type="float" office:value="365718.5" table:style-name="ce11">
            <text:p>365 719<text:s/></text:p>
          </table:table-cell>
          <table:table-cell office:value-type="float" office:value="357961.4" table:style-name="ce11">
            <text:p>357 96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999658" table:style-name="ce11">
            <text:p>999 658<text:s/></text:p>
          </table:table-cell>
          <table:table-cell office:value-type="float" office:value="1033407" table:style-name="ce11">
            <text:p>1 033 407<text:s/></text:p>
          </table:table-cell>
          <table:table-cell office:value-type="float" office:value="1015633.6" table:style-name="ce11">
            <text:p>1 015 634<text:s/></text:p>
          </table:table-cell>
          <table:table-cell office:value-type="float" office:value="1033389.02" table:style-name="ce11">
            <text:p>1 033 389<text:s/></text:p>
          </table:table-cell>
          <table:table-cell office:value-type="float" office:value="1026457.2100000001" table:style-name="ce11">
            <text:p>1 026 457<text:s/></text:p>
          </table:table-cell>
          <table:table-cell office:value-type="float" office:value="1017367.1699999999" table:style-name="ce11">
            <text:p>1 017 36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501684" table:style-name="ce11">
            <text:p>3 501 684<text:s/></text:p>
          </table:table-cell>
          <table:table-cell office:value-type="float" office:value="3492552" table:style-name="ce11">
            <text:p>3 492 552<text:s/></text:p>
          </table:table-cell>
          <table:table-cell office:value-type="float" office:value="3750143" table:style-name="ce11">
            <text:p>3 750 143<text:s/></text:p>
          </table:table-cell>
          <table:table-cell office:value-type="float" office:value="3848081" table:style-name="ce11">
            <text:p>3 848 081<text:s/></text:p>
          </table:table-cell>
          <table:table-cell office:value-type="float" office:value="3832187" table:style-name="ce11">
            <text:p>3 832 187<text:s/></text:p>
          </table:table-cell>
          <table:table-cell office:value-type="float" office:value="3802823" table:style-name="ce11">
            <text:p>3 802 8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730105" table:style-name="ce11">
            <text:p>1 730 105<text:s/></text:p>
          </table:table-cell>
          <table:table-cell office:value-type="float" office:value="1714349.7219999998" table:style-name="ce11">
            <text:p>1 714 350<text:s/></text:p>
          </table:table-cell>
          <table:table-cell office:value-type="float" office:value="1723451.2599999998" table:style-name="ce11">
            <text:p>1 723 451<text:s/></text:p>
          </table:table-cell>
          <table:table-cell office:value-type="float" office:value="1718189.56008" table:style-name="ce11">
            <text:p>1 718 190<text:s/></text:p>
          </table:table-cell>
          <table:table-cell office:value-type="float" office:value="1640756.7326" table:style-name="ce11">
            <text:p>1 640 757<text:s/></text:p>
          </table:table-cell>
          <table:table-cell office:value-type="float" office:value="1660366.632" table:style-name="ce11">
            <text:p>1 660 36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941900" table:style-name="ce11">
            <text:p>941 900<text:s/></text:p>
          </table:table-cell>
          <table:table-cell office:value-type="float" office:value="933846" table:style-name="ce11">
            <text:p>933 846<text:s/></text:p>
          </table:table-cell>
          <table:table-cell office:value-type="float" office:value="968688.44" table:style-name="ce11">
            <text:p>968 688<text:s/></text:p>
          </table:table-cell>
          <table:table-cell office:value-type="float" office:value="981491.03" table:style-name="ce11">
            <text:p>981 491<text:s/></text:p>
          </table:table-cell>
          <table:table-cell office:value-type="float" office:value="981918.35000000021" table:style-name="ce11">
            <text:p>981 918<text:s/></text:p>
          </table:table-cell>
          <table:table-cell office:value-type="float" office:value="986557.20000000019" table:style-name="ce11">
            <text:p>986 55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287443.3299999998" table:style-name="ce11">
            <text:p>1 287 443<text:s/></text:p>
          </table:table-cell>
          <table:table-cell office:value-type="float" office:value="1298623.3" table:style-name="ce11">
            <text:p>1 298 623<text:s/></text:p>
          </table:table-cell>
          <table:table-cell office:value-type="float" office:value="1336727.83" table:style-name="ce11">
            <text:p>1 336 728<text:s/></text:p>
          </table:table-cell>
          <table:table-cell office:value-type="float" office:value="1421968" table:style-name="ce11">
            <text:p>1 421 968<text:s/></text:p>
          </table:table-cell>
          <table:table-cell office:value-type="float" office:value="1388537.6800000006" table:style-name="ce11">
            <text:p>1 388 538<text:s/></text:p>
          </table:table-cell>
          <table:table-cell office:value-type="float" office:value="1417397.7999999998" table:style-name="ce11">
            <text:p>1 417 39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115039.6600000001" table:style-name="ce11">
            <text:p>1 115 040<text:s/></text:p>
          </table:table-cell>
          <table:table-cell office:value-type="float" office:value="1130252.5200000003" table:style-name="ce11">
            <text:p>1 130 253<text:s/></text:p>
          </table:table-cell>
          <table:table-cell office:value-type="float" office:value="1148516.5600000005" table:style-name="ce11">
            <text:p>1 148 517<text:s/></text:p>
          </table:table-cell>
          <table:table-cell office:value-type="float" office:value="1175905" table:style-name="ce11">
            <text:p>1 175 905<text:s/></text:p>
          </table:table-cell>
          <table:table-cell office:value-type="float" office:value="1169203" table:style-name="ce11">
            <text:p>1 169 203<text:s/></text:p>
          </table:table-cell>
          <table:table-cell office:value-type="float" office:value="1190993.48" table:style-name="ce11">
            <text:p>1 190 99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921890" table:style-name="ce11">
            <text:p>921 890<text:s/></text:p>
          </table:table-cell>
          <table:table-cell office:value-type="float" office:value="927091" table:style-name="ce11">
            <text:p>927 091<text:s/></text:p>
          </table:table-cell>
          <table:table-cell office:value-type="float" office:value="920576.25" table:style-name="ce11">
            <text:p>920 576<text:s/></text:p>
          </table:table-cell>
          <table:table-cell office:value-type="float" office:value="906724" table:style-name="ce11">
            <text:p>906 724<text:s/></text:p>
          </table:table-cell>
          <table:table-cell office:value-type="float" office:value="860731.33333333326" table:style-name="ce11">
            <text:p>860 731<text:s/></text:p>
          </table:table-cell>
          <table:table-cell office:value-type="float" office:value="897920.91666666674" table:style-name="ce11">
            <text:p>897 92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781010" table:style-name="ce11">
            <text:p>5 781 010<text:s/></text:p>
          </table:table-cell>
          <table:table-cell office:value-type="float" office:value="5490620" table:style-name="ce11">
            <text:p>5 490 620<text:s/></text:p>
          </table:table-cell>
          <table:table-cell office:value-type="float" office:value="5342980" table:style-name="ce11">
            <text:p>5 342 980<text:s/></text:p>
          </table:table-cell>
          <table:table-cell office:value-type="float" office:value="5238156" table:style-name="ce11">
            <text:p>5 238 156<text:s/></text:p>
          </table:table-cell>
          <table:table-cell office:value-type="float" office:value="5138010" table:style-name="ce11">
            <text:p>5 138 010<text:s/></text:p>
          </table:table-cell>
          <table:table-cell office:value-type="float" office:value="5124930" table:style-name="ce11">
            <text:p>5 124 93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9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47037" table:style-name="ce9">
            <text:p>147 037<text:s/></text:p>
          </table:table-cell>
          <table:table-cell office:value-type="float" office:value="149442" table:style-name="ce9">
            <text:p>149 442<text:s/></text:p>
          </table:table-cell>
          <table:table-cell office:value-type="float" office:value="153486" table:style-name="ce9">
            <text:p>153 486<text:s/></text:p>
          </table:table-cell>
          <table:table-cell office:value-type="float" office:value="153152" table:style-name="ce9">
            <text:p>153 152<text:s/></text:p>
          </table:table-cell>
          <table:table-cell office:value-type="float" office:value="151582" table:style-name="ce9">
            <text:p>151 582<text:s/></text:p>
          </table:table-cell>
          <table:table-cell office:value-type="float" office:value="151537" table:style-name="ce9">
            <text:p>151 53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210" table:style-name="ce11">
            <text:p>5 210<text:s/></text:p>
          </table:table-cell>
          <table:table-cell office:value-type="float" office:value="5484" table:style-name="ce11">
            <text:p>5 484<text:s/></text:p>
          </table:table-cell>
          <table:table-cell office:value-type="float" office:value="6151" table:style-name="ce11">
            <text:p>6 151<text:s/></text:p>
          </table:table-cell>
          <table:table-cell office:value-type="float" office:value="6416" table:style-name="ce11">
            <text:p>6 416<text:s/></text:p>
          </table:table-cell>
          <table:table-cell office:value-type="float" office:value="6628" table:style-name="ce11">
            <text:p>6 628<text:s/></text:p>
          </table:table-cell>
          <table:table-cell office:value-type="float" office:value="6223" table:style-name="ce11">
            <text:p>6 2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1156" table:style-name="ce11">
            <text:p>11 156<text:s/></text:p>
          </table:table-cell>
          <table:table-cell office:value-type="float" office:value="11543" table:style-name="ce11">
            <text:p>11 543<text:s/></text:p>
          </table:table-cell>
          <table:table-cell office:value-type="float" office:value="11597" table:style-name="ce11">
            <text:p>11 597<text:s/></text:p>
          </table:table-cell>
          <table:table-cell office:value-type="float" office:value="11694" table:style-name="ce11">
            <text:p>11 694<text:s/></text:p>
          </table:table-cell>
          <table:table-cell office:value-type="float" office:value="11670" table:style-name="ce11">
            <text:p>11 670<text:s/></text:p>
          </table:table-cell>
          <table:table-cell office:value-type="float" office:value="12726" table:style-name="ce11">
            <text:p>12 72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0436" table:style-name="ce11">
            <text:p>30 436<text:s/></text:p>
          </table:table-cell>
          <table:table-cell office:value-type="float" office:value="31397" table:style-name="ce11">
            <text:p>31 397<text:s/></text:p>
          </table:table-cell>
          <table:table-cell office:value-type="float" office:value="31809" table:style-name="ce11">
            <text:p>31 809<text:s/></text:p>
          </table:table-cell>
          <table:table-cell office:value-type="float" office:value="31845" table:style-name="ce11">
            <text:p>31 845<text:s/></text:p>
          </table:table-cell>
          <table:table-cell office:value-type="float" office:value="31294" table:style-name="ce11">
            <text:p>31 294<text:s/></text:p>
          </table:table-cell>
          <table:table-cell office:value-type="float" office:value="30638" table:style-name="ce11">
            <text:p>30 63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0587" table:style-name="ce11">
            <text:p>20 587<text:s/></text:p>
          </table:table-cell>
          <table:table-cell office:value-type="float" office:value="20571" table:style-name="ce11">
            <text:p>20 571<text:s/></text:p>
          </table:table-cell>
          <table:table-cell office:value-type="float" office:value="21012" table:style-name="ce11">
            <text:p>21 012<text:s/></text:p>
          </table:table-cell>
          <table:table-cell office:value-type="float" office:value="20841" table:style-name="ce11">
            <text:p>20 841<text:s/></text:p>
          </table:table-cell>
          <table:table-cell office:value-type="float" office:value="20799" table:style-name="ce11">
            <text:p>20 799<text:s/></text:p>
          </table:table-cell>
          <table:table-cell office:value-type="float" office:value="20521" table:style-name="ce11">
            <text:p>20 52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7508" table:style-name="ce11">
            <text:p>7 508<text:s/></text:p>
          </table:table-cell>
          <table:table-cell office:value-type="float" office:value="7636" table:style-name="ce11">
            <text:p>7 636<text:s/></text:p>
          </table:table-cell>
          <table:table-cell office:value-type="float" office:value="8040" table:style-name="ce11">
            <text:p>8 040<text:s/></text:p>
          </table:table-cell>
          <table:table-cell office:value-type="float" office:value="8087" table:style-name="ce11">
            <text:p>8 087<text:s/></text:p>
          </table:table-cell>
          <table:table-cell office:value-type="float" office:value="8151" table:style-name="ce11">
            <text:p>8 151<text:s/></text:p>
          </table:table-cell>
          <table:table-cell office:value-type="float" office:value="8106" table:style-name="ce11">
            <text:p>8 10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2</text:span></text:p>
          </table:table-cell>
          <table:table-cell office:value-type="float" office:value="23864" table:style-name="ce11">
            <text:p>23 864<text:s/></text:p>
          </table:table-cell>
          <table:table-cell office:value-type="float" office:value="24070" table:style-name="ce11">
            <text:p>24 070<text:s/></text:p>
          </table:table-cell>
          <table:table-cell office:value-type="float" office:value="25234" table:style-name="ce11">
            <text:p>25 234<text:s/></text:p>
          </table:table-cell>
          <table:table-cell office:value-type="float" office:value="25233" table:style-name="ce11">
            <text:p>25 233<text:s/></text:p>
          </table:table-cell>
          <table:table-cell office:value-type="float" office:value="24764" table:style-name="ce11">
            <text:p>24 764<text:s/></text:p>
          </table:table-cell>
          <table:table-cell office:value-type="float" office:value="24767" table:style-name="ce11">
            <text:p>24 76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0584" table:style-name="ce11">
            <text:p>10 584<text:s/></text:p>
          </table:table-cell>
          <table:table-cell office:value-type="float" office:value="10987" table:style-name="ce11">
            <text:p>10 987<text:s/></text:p>
          </table:table-cell>
          <table:table-cell office:value-type="float" office:value="11420" table:style-name="ce11">
            <text:p>11 420<text:s/></text:p>
          </table:table-cell>
          <table:table-cell office:value-type="float" office:value="11827" table:style-name="ce11">
            <text:p>11 827<text:s/></text:p>
          </table:table-cell>
          <table:table-cell office:value-type="float" office:value="11821" table:style-name="ce11">
            <text:p>11 821<text:s/></text:p>
          </table:table-cell>
          <table:table-cell office:value-type="float" office:value="12031" table:style-name="ce11">
            <text:p>12 03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3</text:span></text:p>
          </table:table-cell>
          <table:table-cell office:value-type="float" office:value="8322" table:style-name="ce11">
            <text:p>8 322<text:s/></text:p>
          </table:table-cell>
          <table:table-cell office:value-type="float" office:value="8254" table:style-name="ce11">
            <text:p>8 254<text:s/></text:p>
          </table:table-cell>
          <table:table-cell office:value-type="float" office:value="8293" table:style-name="ce11">
            <text:p>8 293<text:s/></text:p>
          </table:table-cell>
          <table:table-cell office:value-type="float" office:value="8259" table:style-name="ce11">
            <text:p>8 259<text:s/></text:p>
          </table:table-cell>
          <table:table-cell office:value-type="float" office:value="8505" table:style-name="ce11">
            <text:p>8 505<text:s/></text:p>
          </table:table-cell>
          <table:table-cell office:value-type="float" office:value="8325" table:style-name="ce11">
            <text:p>8 32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9370" table:style-name="ce11">
            <text:p>29 370<text:s/></text:p>
          </table:table-cell>
          <table:table-cell office:value-type="float" office:value="29500" table:style-name="ce11">
            <text:p>29 500<text:s/></text:p>
          </table:table-cell>
          <table:table-cell office:value-type="float" office:value="29930" table:style-name="ce11">
            <text:p>29 930<text:s/></text:p>
          </table:table-cell>
          <table:table-cell office:value-type="float" office:value="28950" table:style-name="ce11">
            <text:p>28 950<text:s/></text:p>
          </table:table-cell>
          <table:table-cell office:value-type="float" office:value="27950" table:style-name="ce11">
            <text:p>27 950<text:s/></text:p>
          </table:table-cell>
          <table:table-cell office:value-type="float" office:value="28200" table:style-name="ce11">
            <text:p>28 20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9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2313.141060000002" table:style-name="ce12">
            <text:p>12 313,1<text:s/></text:p>
          </table:table-cell>
          <table:table-cell office:value-type="float" office:value="12463.919391578947" table:style-name="ce12">
            <text:p>12 463,9<text:s/></text:p>
          </table:table-cell>
          <table:table-cell office:value-type="float" office:value="12547.350557293261" table:style-name="ce12">
            <text:p>12 547,4<text:s/></text:p>
          </table:table-cell>
          <table:table-cell office:value-type="float" office:value="12653.940873084211" table:style-name="ce12">
            <text:p>12 653,9<text:s/></text:p>
          </table:table-cell>
          <table:table-cell office:value-type="float" office:value="12805.965584733851" table:style-name="ce12">
            <text:p>12 806,0<text:s/></text:p>
          </table:table-cell>
          <table:table-cell office:value-type="float" office:value="12751.709328194967" table:style-name="ce12">
            <text:p>12 751,7<text:s/></text:p>
          </table:table-cell>
          <table:table-cell table:style-name="ce13"/>
          <table:table-cell table:number-columns-repeated="16376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289.95000000000005" table:style-name="ce14">
            <text:p>290,0<text:s/></text:p>
          </table:table-cell>
          <table:table-cell office:value-type="float" office:value="312.67" table:style-name="ce14">
            <text:p>312,7<text:s/></text:p>
          </table:table-cell>
          <table:table-cell office:value-type="float" office:value="323.41000000000008" table:style-name="ce14">
            <text:p>323,4<text:s/></text:p>
          </table:table-cell>
          <table:table-cell office:value-type="float" office:value="341.17" table:style-name="ce14">
            <text:p>341,2<text:s/></text:p>
          </table:table-cell>
          <table:table-cell office:value-type="float" office:value="343.9" table:style-name="ce14">
            <text:p>343,9<text:s/></text:p>
          </table:table-cell>
          <table:table-cell office:value-type="float" office:value="351.13999999999993" table:style-name="ce14">
            <text:p>351,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806.96000000000015" table:style-name="ce14">
            <text:p>807,0<text:s/></text:p>
          </table:table-cell>
          <table:table-cell office:value-type="float" office:value="848.41" table:style-name="ce14">
            <text:p>848,4<text:s/></text:p>
          </table:table-cell>
          <table:table-cell office:value-type="float" office:value="860.26" table:style-name="ce14">
            <text:p>860,3<text:s/></text:p>
          </table:table-cell>
          <table:table-cell office:value-type="float" office:value="878.4" table:style-name="ce14">
            <text:p>878,4<text:s/></text:p>
          </table:table-cell>
          <table:table-cell office:value-type="float" office:value="864.74999999999989" table:style-name="ce14">
            <text:p>864,8<text:s/></text:p>
          </table:table-cell>
          <table:table-cell office:value-type="float" office:value="882.4799999999999" table:style-name="ce14">
            <text:p>882,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4</text:span></text:p>
          </table:table-cell>
          <table:table-cell office:value-type="float" office:value="2847.3" table:style-name="ce14">
            <text:p>2 847,3<text:s/></text:p>
          </table:table-cell>
          <table:table-cell office:value-type="float" office:value="2909.3" table:style-name="ce14">
            <text:p>2 909,3<text:s/></text:p>
          </table:table-cell>
          <table:table-cell office:value-type="float" office:value="2985.7" table:style-name="ce14">
            <text:p>2 985,7<text:s/></text:p>
          </table:table-cell>
          <table:table-cell office:value-type="float" office:value="3007.0000000000005" table:style-name="ce14">
            <text:p>3 007,0<text:s/></text:p>
          </table:table-cell>
          <table:table-cell office:value-type="float" office:value="3028.4" table:style-name="ce14">
            <text:p>3 028,4<text:s/></text:p>
          </table:table-cell>
          <table:table-cell office:value-type="float" office:value="2972.1999999999994" table:style-name="ce14">
            <text:p>2 972,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93.9800000000002" table:style-name="ce14">
            <text:p>1 294,0<text:s/></text:p>
          </table:table-cell>
          <table:table-cell office:value-type="float" office:value="1286.9231315789475" table:style-name="ce14">
            <text:p>1 286,9<text:s/></text:p>
          </table:table-cell>
          <table:table-cell office:value-type="float" office:value="1301.5353608078494" table:style-name="ce14">
            <text:p>1 301,5<text:s/></text:p>
          </table:table-cell>
          <table:table-cell office:value-type="float" office:value="1300.1237151894738" table:style-name="ce14">
            <text:p>1 300,1<text:s/></text:p>
          </table:table-cell>
          <table:table-cell office:value-type="float" office:value="1253.0615799152636" table:style-name="ce14">
            <text:p>1 253,1<text:s/></text:p>
          </table:table-cell>
          <table:table-cell office:value-type="float" office:value="1236.5471281949699" table:style-name="ce14">
            <text:p>1 236,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689.53" table:style-name="ce14">
            <text:p>689,5<text:s/></text:p>
          </table:table-cell>
          <table:table-cell office:value-type="float" office:value="699.58" table:style-name="ce14">
            <text:p>699,6<text:s/></text:p>
          </table:table-cell>
          <table:table-cell office:value-type="float" office:value="730.48999648541212" table:style-name="ce14">
            <text:p>730,5<text:s/></text:p>
          </table:table-cell>
          <table:table-cell office:value-type="float" office:value="742.2399999999999" table:style-name="ce14">
            <text:p>742,2<text:s/></text:p>
          </table:table-cell>
          <table:table-cell office:value-type="float" office:value="764.48500481858844" table:style-name="ce14">
            <text:p>764,5<text:s/></text:p>
          </table:table-cell>
          <table:table-cell office:value-type="float" office:value="787.98" table:style-name="ce14">
            <text:p>788,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209.7520000000002" table:style-name="ce14">
            <text:p>1 209,8<text:s/></text:p>
          </table:table-cell>
          <table:table-cell office:value-type="float" office:value="1264.3989999999999" table:style-name="ce14">
            <text:p>1 264,4<text:s/></text:p>
          </table:table-cell>
          <table:table-cell office:value-type="float" office:value="1295.4949999999999" table:style-name="ce14">
            <text:p>1 295,5<text:s/></text:p>
          </table:table-cell>
          <table:table-cell office:value-type="float" office:value="1377.3771578947369" table:style-name="ce14">
            <text:p>1 377,4<text:s/></text:p>
          </table:table-cell>
          <table:table-cell office:value-type="float" office:value="1433.579" table:style-name="ce14">
            <text:p>1 433,6<text:s/></text:p>
          </table:table-cell>
          <table:table-cell office:value-type="float" office:value="1440.2259999999999" table:style-name="ce14">
            <text:p>1 440,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4</text:span></text:p>
          </table:table-cell>
          <table:table-cell office:value-type="float" office:value="854.54406000000006" table:style-name="ce14">
            <text:p>854,5<text:s/></text:p>
          </table:table-cell>
          <table:table-cell office:value-type="float" office:value="851.21726000000024" table:style-name="ce14">
            <text:p>851,2<text:s/></text:p>
          </table:table-cell>
          <table:table-cell office:value-type="float" office:value="872.03520000000003" table:style-name="ce14">
            <text:p>872,0<text:s/></text:p>
          </table:table-cell>
          <table:table-cell office:value-type="float" office:value="924.60999999999967" table:style-name="ce14">
            <text:p>924,6<text:s/></text:p>
          </table:table-cell>
          <table:table-cell office:value-type="float" office:value="983.05000000000007" table:style-name="ce14">
            <text:p>983,1<text:s/></text:p>
          </table:table-cell>
          <table:table-cell office:value-type="float" office:value="846.62620000000015" table:style-name="ce14">
            <text:p>846,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10.29" table:style-name="ce14">
            <text:p>610,3<text:s/></text:p>
          </table:table-cell>
          <table:table-cell office:value-type="float" office:value="600.12" table:style-name="ce14">
            <text:p>600,1<text:s/></text:p>
          </table:table-cell>
          <table:table-cell office:value-type="float" office:value="614.22" table:style-name="ce14">
            <text:p>614,2<text:s/></text:p>
          </table:table-cell>
          <table:table-cell office:value-type="float" office:value="593.72" table:style-name="ce14">
            <text:p>593,7<text:s/></text:p>
          </table:table-cell>
          <table:table-cell office:value-type="float" office:value="604.74" table:style-name="ce14">
            <text:p>604,7<text:s/></text:p>
          </table:table-cell>
          <table:table-cell office:value-type="float" office:value="599.21" table:style-name="ce14">
            <text:p>599,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3710.835" table:style-name="ce14">
            <text:p>3 710,8<text:s/></text:p>
          </table:table-cell>
          <table:table-cell office:value-type="float" office:value="3691.3" table:style-name="ce14">
            <text:p>3 691,3<text:s/></text:p>
          </table:table-cell>
          <table:table-cell office:value-type="float" office:value="3564.2050000000004" table:style-name="ce14">
            <text:p>3 564,2<text:s/></text:p>
          </table:table-cell>
          <table:table-cell office:value-type="float" office:value="3489.3" table:style-name="ce14">
            <text:p>3 489,3<text:s/></text:p>
          </table:table-cell>
          <table:table-cell office:value-type="float" office:value="3530" table:style-name="ce14">
            <text:p>3 530,0<text:s/></text:p>
          </table:table-cell>
          <table:table-cell office:value-type="float" office:value="3635.3" table:style-name="ce14">
            <text:p>3 635,3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9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615904977.90100002" table:style-name="ce9">
            <text:p>615 904 978<text:s/></text:p>
          </table:table-cell>
          <table:table-cell office:value-type="float" office:value="619266562.53027976" table:style-name="ce9">
            <text:p>619 266 563<text:s/></text:p>
          </table:table-cell>
          <table:table-cell office:value-type="float" office:value="638425807.46471345" table:style-name="ce9">
            <text:p>638 425 807<text:s/></text:p>
          </table:table-cell>
          <table:table-cell office:value-type="float" office:value="668733127.09574175" table:style-name="ce9">
            <text:p>668 733 127<text:s/></text:p>
          </table:table-cell>
          <table:table-cell office:value-type="float" office:value="699492788.80999994" table:style-name="ce9">
            <text:p>699 492 789<text:s/></text:p>
          </table:table-cell>
          <table:table-cell office:value-type="float" office:value="722895804.0357573" table:style-name="ce9">
            <text:p>722 895 80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5</text:span></text:p>
          </table:table-cell>
          <table:table-cell office:value-type="float" office:value="10829277" table:style-name="ce11">
            <text:p>10 829 277<text:s/></text:p>
          </table:table-cell>
          <table:table-cell office:value-type="float" office:value="11654103" table:style-name="ce11">
            <text:p>11 654 103<text:s/></text:p>
          </table:table-cell>
          <table:table-cell office:value-type="float" office:value="13307616" table:style-name="ce11">
            <text:p>13 307 616<text:s/></text:p>
          </table:table-cell>
          <table:table-cell office:value-type="float" office:value="15864588" table:style-name="ce11">
            <text:p>15 864 588<text:s/></text:p>
          </table:table-cell>
          <table:table-cell office:value-type="float" office:value="15589779" table:style-name="ce11">
            <text:p>15 589 779<text:s/></text:p>
          </table:table-cell>
          <table:table-cell office:value-type="float" office:value="17099640.710000001" table:style-name="ce11">
            <text:p>17 099 64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32486682.611000016" table:style-name="ce11">
            <text:p>32 486 683<text:s/></text:p>
          </table:table-cell>
          <table:table-cell office:value-type="float" office:value="32374606.468000028" table:style-name="ce11">
            <text:p>32 374 606<text:s/></text:p>
          </table:table-cell>
          <table:table-cell office:value-type="float" office:value="34970503.327" table:style-name="ce11">
            <text:p>34 970 503<text:s/></text:p>
          </table:table-cell>
          <table:table-cell office:value-type="float" office:value="36235696.119999997" table:style-name="ce11">
            <text:p>36 235 696<text:s/></text:p>
          </table:table-cell>
          <table:table-cell office:value-type="float" office:value="39691742.369999997" table:style-name="ce11">
            <text:p>39 691 742<text:s/></text:p>
          </table:table-cell>
          <table:table-cell office:value-type="float" office:value="40335304.899999999" table:style-name="ce11">
            <text:p>40 335 30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94500159" table:style-name="ce11">
            <text:p>94 500 159<text:s/></text:p>
          </table:table-cell>
          <table:table-cell office:value-type="float" office:value="96022575" table:style-name="ce11">
            <text:p>96 022 575<text:s/></text:p>
          </table:table-cell>
          <table:table-cell office:value-type="float" office:value="107365022" table:style-name="ce11">
            <text:p>107 365 022<text:s/></text:p>
          </table:table-cell>
          <table:table-cell office:value-type="float" office:value="115633979" table:style-name="ce11">
            <text:p>115 633 979<text:s/></text:p>
          </table:table-cell>
          <table:table-cell office:value-type="float" office:value="120055547" table:style-name="ce11">
            <text:p>120 055 547<text:s/></text:p>
          </table:table-cell>
          <table:table-cell office:value-type="float" office:value="121302600" table:style-name="ce11">
            <text:p>121 302 6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74376462.780000001" table:style-name="ce11">
            <text:p>74 376 463<text:s/></text:p>
          </table:table-cell>
          <table:table-cell office:value-type="float" office:value="75497206.312279761" table:style-name="ce11">
            <text:p>75 497 206<text:s/></text:p>
          </table:table-cell>
          <table:table-cell office:value-type="float" office:value="77490496.930000007" table:style-name="ce11">
            <text:p>77 490 497<text:s/></text:p>
          </table:table-cell>
          <table:table-cell office:value-type="float" office:value="79654303.515741691" table:style-name="ce11">
            <text:p>79 654 304<text:s/></text:p>
          </table:table-cell>
          <table:table-cell office:value-type="float" office:value="78253933.629999995" table:style-name="ce11">
            <text:p>78 253 934<text:s/></text:p>
          </table:table-cell>
          <table:table-cell office:value-type="float" office:value="80566650.33575733" table:style-name="ce11">
            <text:p>80 566 65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4687180.340000004" table:style-name="ce11">
            <text:p>24 687 180<text:s/></text:p>
          </table:table-cell>
          <table:table-cell office:value-type="float" office:value="25387412" table:style-name="ce11">
            <text:p>25 387 412<text:s/></text:p>
          </table:table-cell>
          <table:table-cell office:value-type="float" office:value="25895797.350000001" table:style-name="ce11">
            <text:p>25 895 797<text:s/></text:p>
          </table:table-cell>
          <table:table-cell office:value-type="float" office:value="26854342" table:style-name="ce11">
            <text:p>26 854 342<text:s/></text:p>
          </table:table-cell>
          <table:table-cell office:value-type="float" office:value="30824690" table:style-name="ce11">
            <text:p>30 824 690<text:s/></text:p>
          </table:table-cell>
          <table:table-cell office:value-type="float" office:value="30990295" table:style-name="ce11">
            <text:p>30 990 29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72802919.340000004" table:style-name="ce11">
            <text:p>72 802 919<text:s/></text:p>
          </table:table-cell>
          <table:table-cell office:value-type="float" office:value="75287092.109999999" table:style-name="ce11">
            <text:p>75 287 092<text:s/></text:p>
          </table:table-cell>
          <table:table-cell office:value-type="float" office:value="80504172.879999995" table:style-name="ce11">
            <text:p>80 504 173<text:s/></text:p>
          </table:table-cell>
          <table:table-cell office:value-type="float" office:value="90020672.439999998" table:style-name="ce11">
            <text:p>90 020 672<text:s/></text:p>
          </table:table-cell>
          <table:table-cell office:value-type="float" office:value="97141431.689999998" table:style-name="ce11">
            <text:p>97 141 432<text:s/></text:p>
          </table:table-cell>
          <table:table-cell office:value-type="float" office:value="99679688.50999999" table:style-name="ce11">
            <text:p>99 679 68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6</text:span></text:p>
          </table:table-cell>
          <table:table-cell office:value-type="float" office:value="44368768.289999999" table:style-name="ce11">
            <text:p>44 368 768<text:s/></text:p>
          </table:table-cell>
          <table:table-cell office:value-type="float" office:value="46036865.640000001" table:style-name="ce11">
            <text:p>46 036 866<text:s/></text:p>
          </table:table-cell>
          <table:table-cell office:value-type="float" office:value="47848634.310000002" table:style-name="ce11">
            <text:p>47 848 634<text:s/></text:p>
          </table:table-cell>
          <table:table-cell office:value-type="float" office:value="50947558.020000003" table:style-name="ce11">
            <text:p>50 947 558<text:s/></text:p>
          </table:table-cell>
          <table:table-cell office:value-type="float" office:value="53249600.32" table:style-name="ce11">
            <text:p>53 249 600<text:s/></text:p>
          </table:table-cell>
          <table:table-cell office:value-type="float" office:value="64157301.020000003" table:style-name="ce11">
            <text:p>64 157 30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27102298" table:style-name="ce11">
            <text:p>27 102 298<text:s/></text:p>
          </table:table-cell>
          <table:table-cell office:value-type="float" office:value="28253072" table:style-name="ce11">
            <text:p>28 253 072<text:s/></text:p>
          </table:table-cell>
          <table:table-cell office:value-type="float" office:value="29694222" table:style-name="ce11">
            <text:p>29 694 222<text:s/></text:p>
          </table:table-cell>
          <table:table-cell office:value-type="float" office:value="29969360" table:style-name="ce11">
            <text:p>29 969 360<text:s/></text:p>
          </table:table-cell>
          <table:table-cell office:value-type="float" office:value="31885426" table:style-name="ce11">
            <text:p>31 885 426<text:s/></text:p>
          </table:table-cell>
          <table:table-cell office:value-type="float" office:value="33027557" table:style-name="ce11">
            <text:p>33 027 55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34751230.53999999" table:style-name="ce11">
            <text:p>234 751 231<text:s/></text:p>
          </table:table-cell>
          <table:table-cell office:value-type="float" office:value="228753630" table:style-name="ce11">
            <text:p>228 753 630<text:s/></text:p>
          </table:table-cell>
          <table:table-cell office:value-type="float" office:value="221349342.66771346" table:style-name="ce11">
            <text:p>221 349 343<text:s/></text:p>
          </table:table-cell>
          <table:table-cell office:value-type="float" office:value="223552628" table:style-name="ce11">
            <text:p>223 552 628<text:s/></text:p>
          </table:table-cell>
          <table:table-cell office:value-type="float" office:value="232800638.80000001" table:style-name="ce11">
            <text:p>232 800 639<text:s/></text:p>
          </table:table-cell>
          <table:table-cell office:value-type="float" office:value="235736766.56" table:style-name="ce11">
            <text:p>235 736 767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9">
            <text:p>Beiträge und Ersätze <text:s/>(Jahressummen in Euro)<text:span text:style-name="T2">7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30351630.5" table:style-name="ce15">
            <text:p>130 351 631<text:s/></text:p>
          </table:table-cell>
          <table:table-cell office:value-type="float" office:value="131664214.72999999" table:style-name="ce15">
            <text:p>131 664 215<text:s/></text:p>
          </table:table-cell>
          <table:table-cell office:value-type="float" office:value="130078921.93000001" table:style-name="ce15">
            <text:p>130 078 922<text:s/></text:p>
          </table:table-cell>
          <table:table-cell office:value-type="float" office:value="125602720.94619703" table:style-name="ce15">
            <text:p>125 602 721<text:s/></text:p>
          </table:table-cell>
          <table:table-cell office:value-type="float" office:value="126725180.78" table:style-name="ce15">
            <text:p>126 725 181<text:s/></text:p>
          </table:table-cell>
          <table:table-cell office:value-type="float" office:value="133973946.67039609" table:style-name="ce15">
            <text:p>133 973 94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8</text:span></text:p>
          </table:table-cell>
          <table:table-cell office:value-type="float" office:value="134528" table:style-name="ce16">
            <text:p>134 528<text:s/></text:p>
          </table:table-cell>
          <table:table-cell office:value-type="float" office:value="229296" table:style-name="ce16">
            <text:p>229 296<text:s/></text:p>
          </table:table-cell>
          <table:table-cell office:value-type="float" office:value="276447" table:style-name="ce16">
            <text:p>276 447<text:s/></text:p>
          </table:table-cell>
          <table:table-cell office:value-type="float" office:value="264061" table:style-name="ce16">
            <text:p>264 061<text:s/></text:p>
          </table:table-cell>
          <table:table-cell office:value-type="float" office:value="252796" table:style-name="ce16">
            <text:p>252 796<text:s/></text:p>
          </table:table-cell>
          <table:table-cell office:value-type="float" office:value="158701.68" table:style-name="ce16">
            <text:p>158 70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9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9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0339932.649999999" table:style-name="ce16">
            <text:p>20 339 933<text:s/></text:p>
          </table:table-cell>
          <table:table-cell office:value-type="float" office:value="21008600.989999998" table:style-name="ce16">
            <text:p>21 008 601<text:s/></text:p>
          </table:table-cell>
          <table:table-cell office:value-type="float" office:value="22014536.82" table:style-name="ce16">
            <text:p>22 014 537<text:s/></text:p>
          </table:table-cell>
          <table:table-cell office:value-type="float" office:value="22477711.786197037" table:style-name="ce16">
            <text:p>22 477 712<text:s/></text:p>
          </table:table-cell>
          <table:table-cell office:value-type="float" office:value="22208636.239999998" table:style-name="ce16">
            <text:p>22 208 636<text:s/></text:p>
          </table:table-cell>
          <table:table-cell office:value-type="float" office:value="23143369.710396089" table:style-name="ce16">
            <text:p>23 143 37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alzburg<text:span text:style-name="T1">10</text:span></text:p>
          </table:table-cell>
          <table:table-cell office:value-type="float" office:value="132502.34000000171" table:style-name="ce16">
            <text:p>132 502<text:s/></text:p>
          </table:table-cell>
          <table:table-cell office:value-type="float" office:value="97744" table:style-name="ce16">
            <text:p>97 744<text:s/></text:p>
          </table:table-cell>
          <table:table-cell office:value-type="float" office:value="105493.13000000268" table:style-name="ce16">
            <text:p>105 493<text:s/></text:p>
          </table:table-cell>
          <table:table-cell office:value-type="float" office:value="123979" table:style-name="ce16">
            <text:p>123 979<text:s/></text:p>
          </table:table-cell>
          <table:table-cell office:value-type="float" office:value="114555.46" table:style-name="ce16">
            <text:p>114 555<text:s/></text:p>
          </table:table-cell>
          <table:table-cell office:value-type="float" office:value="139843" table:style-name="ce16">
            <text:p>139 8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24794002.510000002" table:style-name="ce16">
            <text:p>24 794 003<text:s/></text:p>
          </table:table-cell>
          <table:table-cell office:value-type="float" office:value="25880345" table:style-name="ce16">
            <text:p>25 880 345<text:s/></text:p>
          </table:table-cell>
          <table:table-cell office:value-type="float" office:value="23165214.289999999" table:style-name="ce16">
            <text:p>23 165 214<text:s/></text:p>
          </table:table-cell>
          <table:table-cell office:value-type="float" office:value="21029909.359999999" table:style-name="ce16">
            <text:p>21 029 909<text:s/></text:p>
          </table:table-cell>
          <table:table-cell office:value-type="float" office:value="21989261.23" table:style-name="ce16">
            <text:p>21 989 261<text:s/></text:p>
          </table:table-cell>
          <table:table-cell office:value-type="float" office:value="22997822.91" table:style-name="ce16">
            <text:p>22 997 8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1300786" table:style-name="ce16">
            <text:p>11 300 786<text:s/></text:p>
          </table:table-cell>
          <table:table-cell office:value-type="float" office:value="11868802.74" table:style-name="ce16">
            <text:p>11 868 803<text:s/></text:p>
          </table:table-cell>
          <table:table-cell office:value-type="float" office:value="12047602.689999999" table:style-name="ce16">
            <text:p>12 047 603<text:s/></text:p>
          </table:table-cell>
          <table:table-cell office:value-type="float" office:value="12445595.800000001" table:style-name="ce16">
            <text:p>12 445 596<text:s/></text:p>
          </table:table-cell>
          <table:table-cell office:value-type="float" office:value="12697987.85" table:style-name="ce16">
            <text:p>12 697 988<text:s/></text:p>
          </table:table-cell>
          <table:table-cell office:value-type="float" office:value="13947281.369999999" table:style-name="ce16">
            <text:p>13 947 28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12792162" table:style-name="ce16">
            <text:p>12 792 162<text:s/></text:p>
          </table:table-cell>
          <table:table-cell office:value-type="float" office:value="12894190" table:style-name="ce16">
            <text:p>12 894 190<text:s/></text:p>
          </table:table-cell>
          <table:table-cell office:value-type="float" office:value="12968568" table:style-name="ce16">
            <text:p>12 968 568<text:s/></text:p>
          </table:table-cell>
          <table:table-cell office:value-type="float" office:value="9817882" table:style-name="ce16">
            <text:p>9 817 882<text:s/></text:p>
          </table:table-cell>
          <table:table-cell office:value-type="float" office:value="10091244" table:style-name="ce16">
            <text:p>10 091 244<text:s/></text:p>
          </table:table-cell>
          <table:table-cell office:value-type="float" office:value="13230157" table:style-name="ce16">
            <text:p>13 230 15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60857717" table:style-name="ce16">
            <text:p>60 857 717<text:s/></text:p>
          </table:table-cell>
          <table:table-cell office:value-type="float" office:value="59685236" table:style-name="ce16">
            <text:p>59 685 236<text:s/></text:p>
          </table:table-cell>
          <table:table-cell office:value-type="float" office:value="59501060" table:style-name="ce16">
            <text:p>59 501 060<text:s/></text:p>
          </table:table-cell>
          <table:table-cell office:value-type="float" office:value="59443582" table:style-name="ce16">
            <text:p>59 443 582<text:s/></text:p>
          </table:table-cell>
          <table:table-cell office:value-type="float" office:value="59370700" table:style-name="ce16">
            <text:p>59 370 700<text:s/></text:p>
          </table:table-cell>
          <table:table-cell office:value-type="float" office:value="60356771" table:style-name="ce16">
            <text:p>60 356 771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9">
            <text:p>Sonstige Einnahmen (Jahressummen in EUR)<text:span text:style-name="T2">11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85722397.511000007" table:style-name="ce9">
            <text:p>85 722 398<text:s/></text:p>
          </table:table-cell>
          <table:table-cell office:value-type="float" office:value="82692341.557999998" table:style-name="ce9">
            <text:p>82 692 342<text:s/></text:p>
          </table:table-cell>
          <table:table-cell office:value-type="float" office:value="80876940.670000002" table:style-name="ce9">
            <text:p>80 876 941<text:s/></text:p>
          </table:table-cell>
          <table:table-cell office:value-type="float" office:value="83804398.952183738" table:style-name="ce9">
            <text:p>83 804 399<text:s/></text:p>
          </table:table-cell>
          <table:table-cell office:value-type="float" office:value="86806252.879999995" table:style-name="ce9">
            <text:p>86 806 253<text:s/></text:p>
          </table:table-cell>
          <table:table-cell office:value-type="float" office:value="87611229.008069456" table:style-name="ce9">
            <text:p>87 611 22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301600" table:style-name="ce11">
            <text:p>1 301 600<text:s/></text:p>
          </table:table-cell>
          <table:table-cell office:value-type="float" office:value="1301600" table:style-name="ce11">
            <text:p>1 301 600<text:s/></text:p>
          </table:table-cell>
          <table:table-cell office:value-type="float" office:value="1313600" table:style-name="ce11">
            <text:p>1 313 600<text:s/></text:p>
          </table:table-cell>
          <table:table-cell office:value-type="float" office:value="1313600" table:style-name="ce11">
            <text:p>1 313 600<text:s/></text:p>
          </table:table-cell>
          <table:table-cell office:value-type="float" office:value="1323600" table:style-name="ce11">
            <text:p>1 323 600<text:s/></text:p>
          </table:table-cell>
          <table:table-cell office:value-type="float" office:value="1333600" table:style-name="ce11">
            <text:p>1 333 6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3070378.071" table:style-name="ce11">
            <text:p>3 070 378<text:s/></text:p>
          </table:table-cell>
          <table:table-cell office:value-type="float" office:value="3068589.7080000001" table:style-name="ce11">
            <text:p>3 068 590<text:s/></text:p>
          </table:table-cell>
          <table:table-cell office:value-type="float" office:value="3071906.26" table:style-name="ce11">
            <text:p>3 071 906<text:s/></text:p>
          </table:table-cell>
          <table:table-cell office:value-type="float" office:value="3122625.4" table:style-name="ce11">
            <text:p>3 122 625<text:s/></text:p>
          </table:table-cell>
          <table:table-cell office:value-type="float" office:value="3110584.3" table:style-name="ce11">
            <text:p>3 110 584<text:s/></text:p>
          </table:table-cell>
          <table:table-cell office:value-type="float" office:value="3693273.65" table:style-name="ce11">
            <text:p>3 693 27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12</text:span></text:p>
          </table:table-cell>
          <table:table-cell office:value-type="float" office:value="31640000" table:style-name="ce11">
            <text:p>31 640 000<text:s/></text:p>
          </table:table-cell>
          <table:table-cell office:value-type="float" office:value="31890000" table:style-name="ce11">
            <text:p>31 890 000<text:s/></text:p>
          </table:table-cell>
          <table:table-cell office:value-type="float" office:value="32557000" table:style-name="ce11">
            <text:p>32 557 000<text:s/></text:p>
          </table:table-cell>
          <table:table-cell office:value-type="float" office:value="33336500" table:style-name="ce11">
            <text:p>33 336 500<text:s/></text:p>
          </table:table-cell>
          <table:table-cell office:value-type="float" office:value="35190000" table:style-name="ce11">
            <text:p>35 190 000<text:s/></text:p>
          </table:table-cell>
          <table:table-cell office:value-type="float" office:value="36246000" table:style-name="ce11">
            <text:p>36 246 0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6189495.1" table:style-name="ce11">
            <text:p>16 189 495<text:s/></text:p>
          </table:table-cell>
          <table:table-cell office:value-type="float" office:value="15590992.040000001" table:style-name="ce11">
            <text:p>15 590 992<text:s/></text:p>
          </table:table-cell>
          <table:table-cell office:value-type="float" office:value="15624999.25" table:style-name="ce11">
            <text:p>15 624 999<text:s/></text:p>
          </table:table-cell>
          <table:table-cell office:value-type="float" office:value="15684244.832183722" table:style-name="ce11">
            <text:p>15 684 245<text:s/></text:p>
          </table:table-cell>
          <table:table-cell office:value-type="float" office:value="15797926.08" table:style-name="ce11">
            <text:p>15 797 926<text:s/></text:p>
          </table:table-cell>
          <table:table-cell office:value-type="float" office:value="15911675.688069455" table:style-name="ce11">
            <text:p>15 911 67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258420" table:style-name="ce11">
            <text:p>5 258 420<text:s/></text:p>
          </table:table-cell>
          <table:table-cell office:value-type="float" office:value="2663883" table:style-name="ce11">
            <text:p>2 663 883<text:s/></text:p>
          </table:table-cell>
          <table:table-cell office:value-type="float" office:value="2844487" table:style-name="ce11">
            <text:p>2 844 487<text:s/></text:p>
          </table:table-cell>
          <table:table-cell office:value-type="float" office:value="2990143" table:style-name="ce11">
            <text:p>2 990 143<text:s/></text:p>
          </table:table-cell>
          <table:table-cell office:value-type="float" office:value="2495457.65" table:style-name="ce11">
            <text:p>2 495 458<text:s/></text:p>
          </table:table-cell>
          <table:table-cell office:value-type="float" office:value="3094627" table:style-name="ce11">
            <text:p>3 094 62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6548916.5599999996" table:style-name="ce11">
            <text:p>6 548 917<text:s/></text:p>
          </table:table-cell>
          <table:table-cell office:value-type="float" office:value="6669450.1399999997" table:style-name="ce11">
            <text:p>6 669 450<text:s/></text:p>
          </table:table-cell>
          <table:table-cell office:value-type="float" office:value="7369684.3100000005" table:style-name="ce11">
            <text:p>7 369 684<text:s/></text:p>
          </table:table-cell>
          <table:table-cell office:value-type="float" office:value="7846561.9500000002" table:style-name="ce11">
            <text:p>7 846 562<text:s/></text:p>
          </table:table-cell>
          <table:table-cell office:value-type="float" office:value="8533054.0999999996" table:style-name="ce11">
            <text:p>8 533 054<text:s/></text:p>
          </table:table-cell>
          <table:table-cell office:value-type="float" office:value="9135229.5199999996" table:style-name="ce11">
            <text:p>9 135 23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913627.37" table:style-name="ce11">
            <text:p>913 627<text:s/></text:p>
          </table:table-cell>
          <table:table-cell office:value-type="float" office:value="904245.67" table:style-name="ce11">
            <text:p>904 246<text:s/></text:p>
          </table:table-cell>
          <table:table-cell office:value-type="float" office:value="943416.93" table:style-name="ce11">
            <text:p>943 417<text:s/></text:p>
          </table:table-cell>
          <table:table-cell office:value-type="float" office:value="1021179.84" table:style-name="ce11">
            <text:p>1 021 180<text:s/></text:p>
          </table:table-cell>
          <table:table-cell office:value-type="float" office:value="1146966.6200000001" table:style-name="ce11">
            <text:p>1 146 967<text:s/></text:p>
          </table:table-cell>
          <table:table-cell office:value-type="float" office:value="969160.43" table:style-name="ce11">
            <text:p>969 16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1821590" table:style-name="ce11">
            <text:p>1 821 590<text:s/></text:p>
          </table:table-cell>
          <table:table-cell office:value-type="float" office:value="2107789" table:style-name="ce11">
            <text:p>2 107 789<text:s/></text:p>
          </table:table-cell>
          <table:table-cell office:value-type="float" office:value="2118566" table:style-name="ce11">
            <text:p>2 118 566<text:s/></text:p>
          </table:table-cell>
          <table:table-cell office:value-type="float" office:value="4329795" table:style-name="ce11">
            <text:p>4 329 795<text:s/></text:p>
          </table:table-cell>
          <table:table-cell office:value-type="float" office:value="4666067" table:style-name="ce11">
            <text:p>4 666 067<text:s/></text:p>
          </table:table-cell>
          <table:table-cell office:value-type="float" office:value="2067069" table:style-name="ce11">
            <text:p>2 067 06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8978370.41" table:style-name="ce11">
            <text:p>18 978 370<text:s/></text:p>
          </table:table-cell>
          <table:table-cell office:value-type="float" office:value="18495792" table:style-name="ce11">
            <text:p>18 495 792<text:s/></text:p>
          </table:table-cell>
          <table:table-cell office:value-type="float" office:value="15033280.920000002" table:style-name="ce11">
            <text:p>15 033 281<text:s/></text:p>
          </table:table-cell>
          <table:table-cell office:value-type="float" office:value="14159748.930000002" table:style-name="ce11">
            <text:p>14 159 749<text:s/></text:p>
          </table:table-cell>
          <table:table-cell office:value-type="float" office:value="14542597.129999999" table:style-name="ce11">
            <text:p>14 542 597<text:s/></text:p>
          </table:table-cell>
          <table:table-cell office:value-type="float" office:value="15160593.720000001" table:style-name="ce11">
            <text:p>15 160 594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9">
            <text:p>Nettoausgaben (Jahressummen in EUR)<text:span text:style-name="T2">13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99830949.89000005" table:style-name="ce9">
            <text:p>399 830 950<text:s/></text:p>
          </table:table-cell>
          <table:table-cell office:value-type="float" office:value="404910006.24227977" table:style-name="ce9">
            <text:p>404 910 006<text:s/></text:p>
          </table:table-cell>
          <table:table-cell office:value-type="float" office:value="427469944.86471343" table:style-name="ce9">
            <text:p>427 469 945<text:s/></text:p>
          </table:table-cell>
          <table:table-cell office:value-type="float" office:value="459326007.19736093" table:style-name="ce9">
            <text:p>459 326 007<text:s/></text:p>
          </table:table-cell>
          <table:table-cell office:value-type="float" office:value="485961355.15000004" table:style-name="ce9">
            <text:p>485 961 355<text:s/></text:p>
          </table:table-cell>
          <table:table-cell office:value-type="float" office:value="501310628.35729182" table:style-name="ce9">
            <text:p>501 310 62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5</text:span></text:p>
          </table:table-cell>
          <table:table-cell office:value-type="float" office:value="9393149" table:style-name="ce11">
            <text:p>9 393 149<text:s/></text:p>
          </table:table-cell>
          <table:table-cell office:value-type="float" office:value="10123207" table:style-name="ce11">
            <text:p>10 123 207<text:s/></text:p>
          </table:table-cell>
          <table:table-cell office:value-type="float" office:value="11717569" table:style-name="ce11">
            <text:p>11 717 569<text:s/></text:p>
          </table:table-cell>
          <table:table-cell office:value-type="float" office:value="14286927" table:style-name="ce11">
            <text:p>14 286 927<text:s/></text:p>
          </table:table-cell>
          <table:table-cell office:value-type="float" office:value="14013383" table:style-name="ce11">
            <text:p>14 013 383<text:s/></text:p>
          </table:table-cell>
          <table:table-cell office:value-type="float" office:value="15607339.030000001" table:style-name="ce11">
            <text:p>15 607 33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29416304.540000018" table:style-name="ce11">
            <text:p>29 416 305<text:s/></text:p>
          </table:table-cell>
          <table:table-cell office:value-type="float" office:value="29306016.760000028" table:style-name="ce11">
            <text:p>29 306 017<text:s/></text:p>
          </table:table-cell>
          <table:table-cell office:value-type="float" office:value="31898597.067000002" table:style-name="ce11">
            <text:p>31 898 597<text:s/></text:p>
          </table:table-cell>
          <table:table-cell office:value-type="float" office:value="33113070.720000003" table:style-name="ce11">
            <text:p>33 113 071<text:s/></text:p>
          </table:table-cell>
          <table:table-cell office:value-type="float" office:value="36581158.07" table:style-name="ce11">
            <text:p>36 581 158<text:s/></text:p>
          </table:table-cell>
          <table:table-cell office:value-type="float" office:value="36642031.25" table:style-name="ce11">
            <text:p>36 642 0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62860159" table:style-name="ce11">
            <text:p>62 860 159<text:s/></text:p>
          </table:table-cell>
          <table:table-cell office:value-type="float" office:value="64132575" table:style-name="ce11">
            <text:p>64 132 575<text:s/></text:p>
          </table:table-cell>
          <table:table-cell office:value-type="float" office:value="74808022" table:style-name="ce11">
            <text:p>74 808 022<text:s/></text:p>
          </table:table-cell>
          <table:table-cell office:value-type="float" office:value="82297479" table:style-name="ce11">
            <text:p>82 297 479<text:s/></text:p>
          </table:table-cell>
          <table:table-cell office:value-type="float" office:value="84865547" table:style-name="ce11">
            <text:p>84 865 547<text:s/></text:p>
          </table:table-cell>
          <table:table-cell office:value-type="float" office:value="85056600" table:style-name="ce11">
            <text:p>85 056 6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7847035.030000001" table:style-name="ce11">
            <text:p>37 847 035<text:s/></text:p>
          </table:table-cell>
          <table:table-cell office:value-type="float" office:value="38897613.282279767" table:style-name="ce11">
            <text:p>38 897 613<text:s/></text:p>
          </table:table-cell>
          <table:table-cell office:value-type="float" office:value="39850960.859999999" table:style-name="ce11">
            <text:p>39 850 961<text:s/></text:p>
          </table:table-cell>
          <table:table-cell office:value-type="float" office:value="41492346.897360928" table:style-name="ce11">
            <text:p>41 492 347<text:s/></text:p>
          </table:table-cell>
          <table:table-cell office:value-type="float" office:value="40247371.310000002" table:style-name="ce11">
            <text:p>40 247 371<text:s/></text:p>
          </table:table-cell>
          <table:table-cell office:value-type="float" office:value="41511604.937291786" table:style-name="ce11">
            <text:p>41 511 60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9296258" table:style-name="ce11">
            <text:p>19 296 258<text:s/></text:p>
          </table:table-cell>
          <table:table-cell office:value-type="float" office:value="22625785" table:style-name="ce11">
            <text:p>22 625 785<text:s/></text:p>
          </table:table-cell>
          <table:table-cell office:value-type="float" office:value="22945817.219999999" table:style-name="ce11">
            <text:p>22 945 817<text:s/></text:p>
          </table:table-cell>
          <table:table-cell office:value-type="float" office:value="23740220" table:style-name="ce11">
            <text:p>23 740 220<text:s/></text:p>
          </table:table-cell>
          <table:table-cell office:value-type="float" office:value="28214676.890000001" table:style-name="ce11">
            <text:p>28 214 677<text:s/></text:p>
          </table:table-cell>
          <table:table-cell office:value-type="float" office:value="27755825" table:style-name="ce11">
            <text:p>27 755 82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41460000.270000003" table:style-name="ce11">
            <text:p>41 460 000<text:s/></text:p>
          </table:table-cell>
          <table:table-cell office:value-type="float" office:value="42737296.969999999" table:style-name="ce11">
            <text:p>42 737 297<text:s/></text:p>
          </table:table-cell>
          <table:table-cell office:value-type="float" office:value="49969274.280000001" table:style-name="ce11">
            <text:p>49 969 274<text:s/></text:p>
          </table:table-cell>
          <table:table-cell office:value-type="float" office:value="61144201.130000003" table:style-name="ce11">
            <text:p>61 144 201<text:s/></text:p>
          </table:table-cell>
          <table:table-cell office:value-type="float" office:value="66619116.359999999" table:style-name="ce11">
            <text:p>66 619 116<text:s/></text:p>
          </table:table-cell>
          <table:table-cell office:value-type="float" office:value="67546636.079999998" table:style-name="ce11">
            <text:p>67 546 63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32154354.920000002" table:style-name="ce11">
            <text:p>32 154 355<text:s/></text:p>
          </table:table-cell>
          <table:table-cell office:value-type="float" office:value="33263817.23" table:style-name="ce11">
            <text:p>33 263 817<text:s/></text:p>
          </table:table-cell>
          <table:table-cell office:value-type="float" office:value="34857614.689999998" table:style-name="ce11">
            <text:p>34 857 615<text:s/></text:p>
          </table:table-cell>
          <table:table-cell office:value-type="float" office:value="37480782.380000003" table:style-name="ce11">
            <text:p>37 480 782<text:s/></text:p>
          </table:table-cell>
          <table:table-cell office:value-type="float" office:value="39404645.850000001" table:style-name="ce11">
            <text:p>39 404 646<text:s/></text:p>
          </table:table-cell>
          <table:table-cell office:value-type="float" office:value="49240859.219999999" table:style-name="ce11">
            <text:p>49 240 85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12488546" table:style-name="ce11">
            <text:p>12 488 546<text:s/></text:p>
          </table:table-cell>
          <table:table-cell office:value-type="float" office:value="13251093" table:style-name="ce11">
            <text:p>13 251 093<text:s/></text:p>
          </table:table-cell>
          <table:table-cell office:value-type="float" office:value="14607088" table:style-name="ce11">
            <text:p>14 607 088<text:s/></text:p>
          </table:table-cell>
          <table:table-cell office:value-type="float" office:value="15821683" table:style-name="ce11">
            <text:p>15 821 683<text:s/></text:p>
          </table:table-cell>
          <table:table-cell office:value-type="float" office:value="17128115" table:style-name="ce11">
            <text:p>17 128 115<text:s/></text:p>
          </table:table-cell>
          <table:table-cell office:value-type="float" office:value="17730331" table:style-name="ce11">
            <text:p>17 730 3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54915143.13" table:style-name="ce11">
            <text:p>154 915 143<text:s/></text:p>
          </table:table-cell>
          <table:table-cell office:value-type="float" office:value="150572602" table:style-name="ce11">
            <text:p>150 572 602<text:s/></text:p>
          </table:table-cell>
          <table:table-cell office:value-type="float" office:value="146815001.74771345" table:style-name="ce11">
            <text:p>146 815 002<text:s/></text:p>
          </table:table-cell>
          <table:table-cell office:value-type="float" office:value="149949297.06999999" table:style-name="ce11">
            <text:p>149 949 297<text:s/></text:p>
          </table:table-cell>
          <table:table-cell office:value-type="float" office:value="158887341.67000002" table:style-name="ce11">
            <text:p>158 887 342<text:s/></text:p>
          </table:table-cell>
          <table:table-cell office:value-type="float" office:value="160219401.84" table:style-name="ce11">
            <text:p>160 219 402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20">
            <text:p>Q: STATISTIK AUSTRIA, Pflegedienstleistungsstatistik. Erstellt am 13.12.2022. – Mobile Dienste umfassen gemäß § 3 Abs. 4 Pflegefondsgesetz (PFG) Angebote der sozialen Betreuung, Hauskrankenpflege, Unterstützung bei der Haushaltsführung sowie der Hospiz- und Palliativbetreuung. Ohne Selbstzahler:innen.<text:s/></text:p>
            <text:p>1) Einschließlich mehrstündige Alltagsbegleitungen und Entlastungsdienste. – 2) Einschließlich Doppel-/Mehrfachzählungen. – 3) Hauskrankenpflege, ohne sonstige mobile Dienste; 2016-2018 einschließlich Doppel-/Mehrfachzählungen. – 4) Einschließlich Case- und Caremanagement. – 5) 2018 einschließlich mehrstündiger Alltagsbegleitungen und Entlastungsdienste. – 6) Ohne Abschreibungen für Herstellungs- und Instandhaltungskosten sowie ohne Umsatzsteuer. – 7) Von betreuten Personen, unterhaltspflichtigen Angehörigen und Drittverpflichteten (z.B. Erb:innen). – 8) Beiträge und Ersätze werden großteils von den Leistungserbringern direkt vereinnahmt und sind, weil keine Einnahmen der öffentlichen Haushalte, hier nicht erfasst. – 9) Beiträge und Ersätze werden von den Leistungserbringern direkt vereinnahmt und sind, weil keine Einnahmen der öffentlichen Haushalte, hier nicht erfasst. – 10) Hier sind nur Einnahmen aus Pflegegeldnachforderungen und ähnlichem ausgewiesen; die Eigenleistungen der betreuten Personen werden von den Leistungserbringern direkt vereinnahmt und sind, weil keine Einnahmen der öffentlichen Haushalte, hier nicht erfasst. – 11) Z.B. Landesgesundheitsfonds-Mittel; Umsatzsteuerrefundierung. – 12) Ohne Umsatzsteuerrefundierung. – 13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E$80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B$3:.$E$3]~[Tabelle1.$B$14:.$E$14]~[Tabelle1.$B$25:.$E$25]~[Tabelle1.$B$36:.$E$36]~[Tabelle1.$B$47:.$E$47]~[Tabelle1.$B$58:.$E$58]~[Tabelle1.$B$69:.$E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Dezimal_32_3" style:display-name="Dezimal 3" style:family="table-cell" style:data-style-name="N39"/>
    <style:style style:name="Dezimal_32_4" style:display-name="Dezimal 4" style:family="table-cell" style:data-style-name="N39"/>
    <style:style style:name="Dezimal_32_5" style:display-name="Dezimal 5" style:family="table-cell" style:data-style-name="N39"/>
    <style:style style:name="Euro" style:family="table-cell" style:data-style-name="N40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RATSCHER Kurt</meta:initial-creator>
    <dc:creator>PRATSCHER Kurt</dc:creator>
    <meta:creation-date>2014-12-16T11:27:36Z</meta:creation-date>
    <dc:date>2022-12-16T13:31:31Z</dc:date>
    <meta:print-date>2022-08-03T06:10:04Z</meta:print-date>
    <meta:editing-duration>PT0S</meta:editing-duration>
  </office:meta>
</office:document-meta>
</file>