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_32_6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6377" table:default-cell-style-name="ce8"/>
        <table:table-row table:style-name="ro1">
          <table:table-cell office:value-type="string" table:number-columns-spanned="7" table:number-rows-spanned="1" table:style-name="ce19">
            <text:p>Betreuungs- und Pflegepersonen (Vollzeitäquivalente) nach Geschlecht Ende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0">
            <text:p>Bundes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 table:style-name="ce6"/>
        </table:table-row>
        <table:table-row table:style-name="ro3">
          <table:covered-table-cell/>
          <table:table-cell office:value-type="string" table:number-columns-spanned="3" table:number-rows-spanned="1" table:style-name="ce21">
            <text:p>Anzahl</text:p>
          </table:table-cell>
          <table:covered-table-cell table:number-columns-repeated="2"/>
          <table:table-cell office:value-type="string" table:number-columns-spanned="3" table:number-rows-spanned="1" table:style-name="ce22">
            <text:p>Anteil in %</text:p>
          </table:table-cell>
          <table:covered-table-cell table:number-columns-repeated="2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number-columns-spanned="6" table:number-rows-spanned="1" table:style-name="ce23">
            <text:p>Mobil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2745.819328194968" table:style-name="ce10">
            <text:p>12 745,8</text:p>
          </table:table-cell>
          <table:table-cell office:value-type="float" office:value="11412.770463573763" table:style-name="ce10">
            <text:p>11 412,8</text:p>
          </table:table-cell>
          <table:table-cell office:value-type="float" office:value="1333.0488646212075" table:style-name="ce10">
            <text:p>1 333,0</text:p>
          </table:table-cell>
          <table:table-cell office:value-type="float" office:value="99.999999999999986" table:style-name="ce11">
            <text:p>100,0<text:s/></text:p>
          </table:table-cell>
          <table:table-cell office:value-type="float" office:value="89.541285418408705" table:style-name="ce11">
            <text:p>89,5<text:s/></text:p>
          </table:table-cell>
          <table:table-cell office:value-type="float" office:value="10.458714581591282" table:style-name="ce11">
            <text:p>10,5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351.13999999999993" table:style-name="ce14">
            <text:p>351,1</text:p>
          </table:table-cell>
          <table:table-cell office:value-type="float" office:value="336.55999999999995" table:style-name="ce14">
            <text:p>336,6</text:p>
          </table:table-cell>
          <table:table-cell office:value-type="float" office:value="14.58" table:style-name="ce14">
            <text:p>14,6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5.847809990317259" table:style-name="ce14">
            <text:p>95,8</text:p>
          </table:table-cell>
          <table:table-cell office:value-type="float" office:value="4.1521900096827489" table:style-name="ce14">
            <text:p>4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882.4799999999999" table:style-name="ce14">
            <text:p>882,5</text:p>
          </table:table-cell>
          <table:table-cell office:value-type="float" office:value="836.06000000000006" table:style-name="ce14">
            <text:p>836,1</text:p>
          </table:table-cell>
          <table:table-cell office:value-type="float" office:value="46.42" table:style-name="ce14">
            <text:p>46,4</text:p>
          </table:table-cell>
          <table:table-cell office:value-type="float" office:value="100.00000000000001" table:style-name="ce14">
            <text:p>100,0</text:p>
          </table:table-cell>
          <table:table-cell office:value-type="float" office:value="94.739824131991668" table:style-name="ce14">
            <text:p>94,7</text:p>
          </table:table-cell>
          <table:table-cell office:value-type="float" office:value="5.2601758680083401" table:style-name="ce14">
            <text:p>5,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</text:span></text:p>
          </table:table-cell>
          <table:table-cell office:value-type="float" office:value="2972.1999999999994" table:style-name="ce14">
            <text:p>2 972,2</text:p>
          </table:table-cell>
          <table:table-cell office:value-type="float" office:value="2734.9" table:style-name="ce14">
            <text:p>2 734,9</text:p>
          </table:table-cell>
          <table:table-cell office:value-type="float" office:value="237.29999999999998" table:style-name="ce14">
            <text:p>237,3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2.016015073009882" table:style-name="ce14">
            <text:p>92,0</text:p>
          </table:table-cell>
          <table:table-cell office:value-type="float" office:value="7.9839849269901064" table:style-name="ce14">
            <text:p>8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236.5471281949699" table:style-name="ce14">
            <text:p>1 236,5</text:p>
          </table:table-cell>
          <table:table-cell office:value-type="float" office:value="1140.6936635737625" table:style-name="ce14">
            <text:p>1 140,7</text:p>
          </table:table-cell>
          <table:table-cell office:value-type="float" office:value="95.853464621207394" table:style-name="ce14">
            <text:p>95,9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248296693622351" table:style-name="ce14">
            <text:p>92,2</text:p>
          </table:table-cell>
          <table:table-cell office:value-type="float" office:value="7.751703306377653" table:style-name="ce14">
            <text:p>7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787.98" table:style-name="ce14">
            <text:p>788,0</text:p>
          </table:table-cell>
          <table:table-cell office:value-type="float" office:value="723.79000000000008" table:style-name="ce14">
            <text:p>723,8</text:p>
          </table:table-cell>
          <table:table-cell office:value-type="float" office:value="64.19" table:style-name="ce14">
            <text:p>64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1.85385415873499" table:style-name="ce14">
            <text:p>91,9</text:p>
          </table:table-cell>
          <table:table-cell office:value-type="float" office:value="8.146145841265005" table:style-name="ce14">
            <text:p>8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440.2259999999999" table:style-name="ce14">
            <text:p>1 440,2</text:p>
          </table:table-cell>
          <table:table-cell office:value-type="float" office:value="1358.3310000000001" table:style-name="ce14">
            <text:p>1 358,3</text:p>
          </table:table-cell>
          <table:table-cell office:value-type="float" office:value="81.894999999999996" table:style-name="ce14">
            <text:p>81,9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4.313739649193934" table:style-name="ce14">
            <text:p>94,3</text:p>
          </table:table-cell>
          <table:table-cell office:value-type="float" office:value="5.6862603508060525" table:style-name="ce14">
            <text:p>5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</text:span></text:p>
          </table:table-cell>
          <table:table-cell office:value-type="float" office:value="846.62620000000015" table:style-name="ce14">
            <text:p>846,6</text:p>
          </table:table-cell>
          <table:table-cell office:value-type="float" office:value="780.01580000000001" table:style-name="ce14">
            <text:p>780,0</text:p>
          </table:table-cell>
          <table:table-cell office:value-type="float" office:value="66.610399999999998" table:style-name="ce14">
            <text:p>66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132253880165763" table:style-name="ce14">
            <text:p>92,1</text:p>
          </table:table-cell>
          <table:table-cell office:value-type="float" office:value="7.8677461198342309" table:style-name="ce14">
            <text:p>7,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2</text:span></text:p>
          </table:table-cell>
          <table:table-cell office:value-type="float" office:value="599.21" table:style-name="ce14">
            <text:p>599,2</text:p>
          </table:table-cell>
          <table:table-cell office:value-type="float" office:value="550.83000000000004" table:style-name="ce14">
            <text:p>550,8</text:p>
          </table:table-cell>
          <table:table-cell office:value-type="float" office:value="48.379999999999995" table:style-name="ce14">
            <text:p>48,4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1.926035947330661" table:style-name="ce14">
            <text:p>91,9</text:p>
          </table:table-cell>
          <table:table-cell office:value-type="float" office:value="8.0739640526693481" table:style-name="ce14">
            <text:p>8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3629.4100000000003" table:style-name="ce14">
            <text:p>3 629,4</text:p>
          </table:table-cell>
          <table:table-cell office:value-type="float" office:value="2951.5899999999997" table:style-name="ce14">
            <text:p>2 951,6</text:p>
          </table:table-cell>
          <table:table-cell office:value-type="float" office:value="677.82000000000016" table:style-name="ce14">
            <text:p>677,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324237272724758" table:style-name="ce14">
            <text:p>81,3</text:p>
          </table:table-cell>
          <table:table-cell office:value-type="float" office:value="18.675762727275238" table:style-name="ce14">
            <text:p>18,7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Mehrstündige Alltagsbegleitungen und Entlastungs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37.47665237397754" table:style-name="ce16">
            <text:p>(237,5)</text:p>
          </table:table-cell>
          <table:table-cell office:value-type="float" office:value="210.66030548097442" table:style-name="ce16">
            <text:p>(210,7)</text:p>
          </table:table-cell>
          <table:table-cell office:value-type="float" office:value="26.816346893003121" table:style-name="ce16">
            <text:p>(26,8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8.707796482336789" table:style-name="ce11">
            <text:p>88,7<text:s/></text:p>
          </table:table-cell>
          <table:table-cell office:value-type="float" office:value="11.292203517663209" table:style-name="ce11">
            <text:p>11,3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92" table:style-name="ce14">
            <text:p>92,0</text:p>
          </table:table-cell>
          <table:table-cell office:value-type="float" office:value="89.490000000000009" table:style-name="ce14">
            <text:p>89,5</text:p>
          </table:table-cell>
          <table:table-cell office:value-type="float" office:value="2.509999999999998" table:style-name="ce14">
            <text:p>2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7.271739130434781" table:style-name="ce14">
            <text:p>97,3</text:p>
          </table:table-cell>
          <table:table-cell office:value-type="float" office:value="2.7282608695652151" table:style-name="ce14">
            <text:p>2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31.700000000000003" table:style-name="ce14">
            <text:p>31,7</text:p>
          </table:table-cell>
          <table:table-cell office:value-type="float" office:value="27.6" table:style-name="ce14">
            <text:p>27,6</text:p>
          </table:table-cell>
          <table:table-cell office:value-type="float" office:value="4.0999999999999996" table:style-name="ce14">
            <text:p>4,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7.066246056782333" table:style-name="ce14">
            <text:p>87,1</text:p>
          </table:table-cell>
          <table:table-cell office:value-type="float" office:value="12.933753943217663" table:style-name="ce14">
            <text:p>12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4.7776523739775403" table:style-name="ce14">
            <text:p>4,8</text:p>
          </table:table-cell>
          <table:table-cell office:value-type="float" office:value="4.4183054809744222" table:style-name="ce14">
            <text:p>4,4</text:p>
          </table:table-cell>
          <table:table-cell office:value-type="float" office:value="0.35934689300311862" table:style-name="ce14">
            <text:p>0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478588543604076" table:style-name="ce14">
            <text:p>92,5</text:p>
          </table:table-cell>
          <table:table-cell office:value-type="float" office:value="7.5214114563959242" table:style-name="ce14">
            <text:p>7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73.399000000000001" table:style-name="ce14">
            <text:p>73,4</text:p>
          </table:table-cell>
          <table:table-cell office:value-type="float" office:value="60.041999999999994" table:style-name="ce14">
            <text:p>60,0</text:p>
          </table:table-cell>
          <table:table-cell office:value-type="float" office:value="13.357000000000001" table:style-name="ce14">
            <text:p>13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80220438970558" table:style-name="ce14">
            <text:p>81,8</text:p>
          </table:table-cell>
          <table:table-cell office:value-type="float" office:value="18.19779561029442" table:style-name="ce14">
            <text:p>18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3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35.6" table:style-name="ce14">
            <text:p>35,6</text:p>
          </table:table-cell>
          <table:table-cell office:value-type="float" office:value="29.109999999999996" table:style-name="ce14">
            <text:p>29,1</text:p>
          </table:table-cell>
          <table:table-cell office:value-type="float" office:value="6.49" table:style-name="ce14">
            <text:p>6,5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1.769662921348328" table:style-name="ce14">
            <text:p>81,8</text:p>
          </table:table-cell>
          <table:table-cell office:value-type="float" office:value="18.23033707865169" table:style-name="ce14">
            <text:p>18,2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Teilstationäre Tagesbetreuung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543.85339999999997" table:style-name="ce10">
            <text:p>543,9</text:p>
          </table:table-cell>
          <table:table-cell office:value-type="float" office:value="503.75099999999998" table:style-name="ce10">
            <text:p>503,8</text:p>
          </table:table-cell>
          <table:table-cell office:value-type="float" office:value="40.141800000000003" table:style-name="ce10">
            <text:p>40,1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92.619538261951618" table:style-name="ce17">
            <text:p>92,6</text:p>
          </table:table-cell>
          <table:table-cell office:value-type="float" office:value="7.380461738048381" table:style-name="ce17">
            <text:p>7,4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20.335000000000001" table:style-name="ce14">
            <text:p>20,3</text:p>
          </table:table-cell>
          <table:table-cell office:value-type="float" office:value="20.004999999999999" table:style-name="ce14">
            <text:p>20,0</text:p>
          </table:table-cell>
          <table:table-cell office:value-type="float" office:value="0.33" table:style-name="ce14">
            <text:p>0,3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8.377182198180492" table:style-name="ce14">
            <text:p>98,4</text:p>
          </table:table-cell>
          <table:table-cell office:value-type="float" office:value="1.6228178018195234" table:style-name="ce14">
            <text:p>1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1.2" table:style-name="ce14">
            <text:p>21,2</text:p>
          </table:table-cell>
          <table:table-cell office:value-type="float" office:value="19.700000000000003" table:style-name="ce14">
            <text:p>19,7</text:p>
          </table:table-cell>
          <table:table-cell office:value-type="float" office:value="1.5" table:style-name="ce14">
            <text:p>1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924528301886795" table:style-name="ce14">
            <text:p>92,9</text:p>
          </table:table-cell>
          <table:table-cell office:value-type="float" office:value="7.0754716981132066" table:style-name="ce14">
            <text:p>7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19.600000000000001" table:style-name="ce14">
            <text:p>19,6</text:p>
          </table:table-cell>
          <table:table-cell office:value-type="float" office:value="18.8" table:style-name="ce14">
            <text:p>18,8</text:p>
          </table:table-cell>
          <table:table-cell office:value-type="float" office:value="0.8" table:style-name="ce14">
            <text:p>0,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5.91836734693878" table:style-name="ce14">
            <text:p>95,9</text:p>
          </table:table-cell>
          <table:table-cell office:value-type="float" office:value="4.0816326530612246" table:style-name="ce14">
            <text:p>4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74.492000000000004" table:style-name="ce14">
            <text:p>74,5</text:p>
          </table:table-cell>
          <table:table-cell office:value-type="float" office:value="68.775999999999996" table:style-name="ce14">
            <text:p>68,8</text:p>
          </table:table-cell>
          <table:table-cell office:value-type="float" office:value="5.7160000000000002" table:style-name="ce14">
            <text:p>5,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326692799226763" table:style-name="ce14">
            <text:p>92,3</text:p>
          </table:table-cell>
          <table:table-cell office:value-type="float" office:value="7.6733072007732384" table:style-name="ce14">
            <text:p>7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41.720000000000006" table:style-name="ce14">
            <text:p>41,7</text:p>
          </table:table-cell>
          <table:table-cell office:value-type="float" office:value="39.549999999999997" table:style-name="ce14">
            <text:p>39,6</text:p>
          </table:table-cell>
          <table:table-cell office:value-type="float" office:value="2.17" table:style-name="ce14">
            <text:p>2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798657718120808" table:style-name="ce14">
            <text:p>94,8</text:p>
          </table:table-cell>
          <table:table-cell office:value-type="float" office:value="5.201342281879195" table:style-name="ce14">
            <text:p>5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59.427999999999997" table:style-name="ce14">
            <text:p>59,4</text:p>
          </table:table-cell>
          <table:table-cell office:value-type="float" office:value="53.157999999999994" table:style-name="ce14">
            <text:p>53,2</text:p>
          </table:table-cell>
          <table:table-cell office:value-type="float" office:value="6.2700000000000005" table:style-name="ce14">
            <text:p>6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9.449417782863293" table:style-name="ce14">
            <text:p>89,4</text:p>
          </table:table-cell>
          <table:table-cell office:value-type="float" office:value="10.550582217136704" table:style-name="ce14">
            <text:p>10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128.59049999999999" table:style-name="ce14">
            <text:p>128,6</text:p>
          </table:table-cell>
          <table:table-cell office:value-type="float" office:value="123.35469999999998" table:style-name="ce14">
            <text:p>123,4</text:p>
          </table:table-cell>
          <table:table-cell office:value-type="float" office:value="5.2357999999999993" table:style-name="ce14">
            <text:p>5,2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5.928315077707907" table:style-name="ce14">
            <text:p>95,9</text:p>
          </table:table-cell>
          <table:table-cell office:value-type="float" office:value="4.0716849222920821" table:style-name="ce14">
            <text:p>4,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4</text:span></text:p>
          </table:table-cell>
          <table:table-cell office:value-type="float" office:value="29.867899999999999" table:style-name="ce14">
            <text:p>29,9</text:p>
          </table:table-cell>
          <table:table-cell office:value-type="float" office:value="29.207300000000004" table:style-name="ce14">
            <text:p>29,2</text:p>
          </table:table-cell>
          <table:table-cell office:value-type="float" office:value="0.7" table:style-name="ce14">
            <text:p>0,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7.65943431871149" table:style-name="ce14">
            <text:p>97,7</text:p>
          </table:table-cell>
          <table:table-cell office:value-type="float" office:value="2.3405656812885147" table:style-name="ce14">
            <text:p>2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48.62" table:style-name="ce14">
            <text:p>148,6</text:p>
          </table:table-cell>
          <table:table-cell office:value-type="float" office:value="131.20000000000002" table:style-name="ce14">
            <text:p>131,2</text:p>
          </table:table-cell>
          <table:table-cell office:value-type="float" office:value="17.420000000000002" table:style-name="ce14">
            <text:p>17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278831920333744" table:style-name="ce14">
            <text:p>88,3</text:p>
          </table:table-cell>
          <table:table-cell office:value-type="float" office:value="11.721168079666263" table:style-name="ce14">
            <text:p>11,7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Stationär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6567.215484049993" table:style-name="ce10">
            <text:p>36 567,2</text:p>
          </table:table-cell>
          <table:table-cell office:value-type="float" office:value="30482.922313550007" table:style-name="ce10">
            <text:p>30 482,9</text:p>
          </table:table-cell>
          <table:table-cell office:value-type="float" office:value="6084.293170500001" table:style-name="ce10">
            <text:p>6 084,3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3.361344061994913" table:style-name="ce17">
            <text:p>83,4</text:p>
          </table:table-cell>
          <table:table-cell office:value-type="float" office:value="16.638655938005083" table:style-name="ce17">
            <text:p>16,6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3">
            <text:p>Burgenland<text:span text:style-name="T1">5</text:span></text:p>
          </table:table-cell>
          <table:table-cell office:value-type="float" office:value="1025.5050000000003" table:style-name="ce14">
            <text:p>1 025,5</text:p>
          </table:table-cell>
          <table:table-cell office:value-type="float" office:value="796.1550000000002" table:style-name="ce14">
            <text:p>796,2</text:p>
          </table:table-cell>
          <table:table-cell office:value-type="float" office:value="229.35" table:style-name="ce14">
            <text:p>229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7.635408896104849" table:style-name="ce14">
            <text:p>77,6</text:p>
          </table:table-cell>
          <table:table-cell office:value-type="float" office:value="22.364591103895151" table:style-name="ce14">
            <text:p>22,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5</text:span></text:p>
          </table:table-cell>
          <table:table-cell office:value-type="float" office:value="2472.8900000000003" table:style-name="ce14">
            <text:p>2 472,9</text:p>
          </table:table-cell>
          <table:table-cell office:value-type="float" office:value="2157.7999999999993" table:style-name="ce14">
            <text:p>2 157,8</text:p>
          </table:table-cell>
          <table:table-cell office:value-type="float" office:value="315.09000000000003" table:style-name="ce14">
            <text:p>315,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7.258228226892413" table:style-name="ce14">
            <text:p>87,3</text:p>
          </table:table-cell>
          <table:table-cell office:value-type="float" office:value="12.741771773107583" table:style-name="ce14">
            <text:p>12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6</text:span></text:p>
          </table:table-cell>
          <table:table-cell office:value-type="float" office:value="5247.1000000000013" table:style-name="ce14">
            <text:p>5 247,1</text:p>
          </table:table-cell>
          <table:table-cell office:value-type="float" office:value="4553.800000000002" table:style-name="ce14">
            <text:p>4 553,8</text:p>
          </table:table-cell>
          <table:table-cell office:value-type="float" office:value="693.3" table:style-name="ce14">
            <text:p>693,3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86.786987097634878" table:style-name="ce14">
            <text:p>86,8</text:p>
          </table:table-cell>
          <table:table-cell office:value-type="float" office:value="13.21301290236511" table:style-name="ce14">
            <text:p>13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6</text:span></text:p>
          </table:table-cell>
          <table:table-cell office:value-type="float" office:value="5767.917199999998" table:style-name="ce14">
            <text:p>5 767,9</text:p>
          </table:table-cell>
          <table:table-cell office:value-type="float" office:value="4953.4905000000017" table:style-name="ce14">
            <text:p>4 953,5</text:p>
          </table:table-cell>
          <table:table-cell office:value-type="float" office:value="814.42669999999976" table:style-name="ce14">
            <text:p>814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880055629092595" table:style-name="ce14">
            <text:p>85,9</text:p>
          </table:table-cell>
          <table:table-cell office:value-type="float" office:value="14.119944370907398" table:style-name="ce14">
            <text:p>14,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5</text:span></text:p>
          </table:table-cell>
          <table:table-cell office:value-type="float" office:value="2301.7403000000004" table:style-name="ce14">
            <text:p>2 301,7</text:p>
          </table:table-cell>
          <table:table-cell office:value-type="float" office:value="1888.7220000000004" table:style-name="ce14">
            <text:p>1 888,7</text:p>
          </table:table-cell>
          <table:table-cell office:value-type="float" office:value="413.01830000000007" table:style-name="ce14">
            <text:p>413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2.056259778742202" table:style-name="ce14">
            <text:p>82,1</text:p>
          </table:table-cell>
          <table:table-cell office:value-type="float" office:value="17.943740221257805" table:style-name="ce14">
            <text:p>17,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5</text:span></text:p>
          </table:table-cell>
          <table:table-cell office:value-type="float" office:value="6630.8329840499964" table:style-name="ce14">
            <text:p>6 630,8</text:p>
          </table:table-cell>
          <table:table-cell office:value-type="float" office:value="5585.0948135500021" table:style-name="ce14">
            <text:p>5 585,1</text:p>
          </table:table-cell>
          <table:table-cell office:value-type="float" office:value="1045.7381705000003" table:style-name="ce14">
            <text:p>1 045,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229158342316126" table:style-name="ce14">
            <text:p>84,2</text:p>
          </table:table-cell>
          <table:table-cell office:value-type="float" office:value="15.770841657683871" table:style-name="ce14">
            <text:p>15,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5</text:span></text:p>
          </table:table-cell>
          <table:table-cell office:value-type="float" office:value="3203.6200000000003" table:style-name="ce14">
            <text:p>3 203,6</text:p>
          </table:table-cell>
          <table:table-cell office:value-type="float" office:value="2614.2600000000002" table:style-name="ce14">
            <text:p>2 614,3</text:p>
          </table:table-cell>
          <table:table-cell office:value-type="float" office:value="589.36000000000035" table:style-name="ce14">
            <text:p>589,4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81.603311254143733" table:style-name="ce14">
            <text:p>81,6</text:p>
          </table:table-cell>
          <table:table-cell office:value-type="float" office:value="18.396688745856256" table:style-name="ce14">
            <text:p>18,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7</text:span></text:p>
          </table:table-cell>
          <table:table-cell office:value-type="float" office:value="1277.7499999999998" table:style-name="ce14">
            <text:p>1 277,8</text:p>
          </table:table-cell>
          <table:table-cell office:value-type="float" office:value="1074.3699999999997" table:style-name="ce14">
            <text:p>1 074,4</text:p>
          </table:table-cell>
          <table:table-cell office:value-type="float" office:value="203.38" table:style-name="ce14">
            <text:p>203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082958325180982" table:style-name="ce14">
            <text:p>84,1</text:p>
          </table:table-cell>
          <table:table-cell office:value-type="float" office:value="15.917041674819021" table:style-name="ce14">
            <text:p>15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8639.8599999999969" table:style-name="ce14">
            <text:p>8 639,9</text:p>
          </table:table-cell>
          <table:table-cell office:value-type="float" office:value="6859.2300000000005" table:style-name="ce14">
            <text:p>6 859,2</text:p>
          </table:table-cell>
          <table:table-cell office:value-type="float" office:value="1780.6299999999997" table:style-name="ce14">
            <text:p>1 780,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9.390522531615105" table:style-name="ce14">
            <text:p>79,4</text:p>
          </table:table-cell>
          <table:table-cell office:value-type="float" office:value="20.609477468384899" table:style-name="ce14">
            <text:p>20,6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Kurzzeitpflege in stationären Einrichtung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71.17" table:style-name="ce16">
            <text:p>(271,2)</text:p>
          </table:table-cell>
          <table:table-cell office:value-type="float" office:value="195.54999999999998" table:style-name="ce16">
            <text:p>(195,6)</text:p>
          </table:table-cell>
          <table:table-cell office:value-type="float" office:value="75.62" table:style-name="ce16">
            <text:p>(75,6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72.113434376959106" table:style-name="ce17">
            <text:p>72,1</text:p>
          </table:table-cell>
          <table:table-cell office:value-type="float" office:value="27.886565623040902" table:style-name="ce17">
            <text:p>27,9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88.63" table:style-name="ce14">
            <text:p>88,6</text:p>
          </table:table-cell>
          <table:table-cell office:value-type="float" office:value="49.68" table:style-name="ce14">
            <text:p>49,7</text:p>
          </table:table-cell>
          <table:table-cell office:value-type="float" office:value="38.950000000000003" table:style-name="ce14">
            <text:p>39,0</text:p>
          </table:table-cell>
          <table:table-cell office:value-type="float" office:value="88.63" table:style-name="ce15">
            <text:p>88,6<text:s/></text:p>
          </table:table-cell>
          <table:table-cell office:value-type="float" office:value="49.68" table:style-name="ce15">
            <text:p>49,7<text:s/></text:p>
          </table:table-cell>
          <table:table-cell office:value-type="float" office:value="38.950000000000003" table:style-name="ce15">
            <text:p>39,0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9</text:span></text:p>
          </table:table-cell>
          <table:table-cell office:value-type="float" office:value="14" table:style-name="ce15">
            <text:p>14,0<text:s/></text:p>
          </table:table-cell>
          <table:table-cell office:value-type="float" office:value="12.600000000000001" table:style-name="ce15">
            <text:p>12,6<text:s/></text:p>
          </table:table-cell>
          <table:table-cell office:value-type="float" office:value="1.4" table:style-name="ce15">
            <text:p>1,4<text:s/>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0" table:style-name="ce15">
            <text:p>90,0<text:s/></text:p>
          </table:table-cell>
          <table:table-cell office:value-type="float" office:value="9.9999999999999982" table:style-name="ce15">
            <text:p>10,0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68.54000000000002" table:style-name="ce14">
            <text:p>168,5</text:p>
          </table:table-cell>
          <table:table-cell office:value-type="float" office:value="133.26999999999998" table:style-name="ce14">
            <text:p>133,3</text:p>
          </table:table-cell>
          <table:table-cell office:value-type="float" office:value="35.269999999999996" table:style-name="ce14">
            <text:p>35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9.073217040465167" table:style-name="ce14">
            <text:p>79,1</text:p>
          </table:table-cell>
          <table:table-cell office:value-type="float" office:value="20.92678295953483" table:style-name="ce14">
            <text:p>20,9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Alternative Wohnform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23.38858648648647" table:style-name="ce10">
            <text:p>323,4</text:p>
          </table:table-cell>
          <table:table-cell office:value-type="float" office:value="265.85682972972972" table:style-name="ce10">
            <text:p>265,9</text:p>
          </table:table-cell>
          <table:table-cell office:value-type="float" office:value="57.531756756756756" table:style-name="ce10">
            <text:p>57,5</text:p>
          </table:table-cell>
          <table:table-cell office:value-type="float" office:value="100.00000000000001" table:style-name="ce11">
            <text:p>100,0<text:s/></text:p>
          </table:table-cell>
          <table:table-cell office:value-type="float" office:value="82.209713279673579" table:style-name="ce17">
            <text:p>82,2</text:p>
          </table:table-cell>
          <table:table-cell office:value-type="float" office:value="17.790286720326431" table:style-name="ce17">
            <text:p>17,8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5.770000000000001" table:style-name="ce14">
            <text:p>15,8</text:p>
          </table:table-cell>
          <table:table-cell office:value-type="float" office:value="15.57" table:style-name="ce14">
            <text:p>15,6</text:p>
          </table:table-cell>
          <table:table-cell office:value-type="float" office:value="0.2" table:style-name="ce14">
            <text:p>0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8.731769181991126" table:style-name="ce14">
            <text:p>98,7</text:p>
          </table:table-cell>
          <table:table-cell office:value-type="float" office:value="1.2682308180088777" table:style-name="ce14">
            <text:p>1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9.100000000000001" table:style-name="ce14">
            <text:p>19,1</text:p>
          </table:table-cell>
          <table:table-cell office:value-type="float" office:value="17.700000000000003" table:style-name="ce14">
            <text:p>17,7</text:p>
          </table:table-cell>
          <table:table-cell office:value-type="float" office:value="1.4" table:style-name="ce14">
            <text:p>1,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670157068062835" table:style-name="ce14">
            <text:p>92,7</text:p>
          </table:table-cell>
          <table:table-cell office:value-type="float" office:value="7.3298429319371721" table:style-name="ce14">
            <text:p>7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8.5259999999999998" table:style-name="ce14">
            <text:p>8,5</text:p>
          </table:table-cell>
          <table:table-cell office:value-type="float" office:value="8.5259999999999998" table:style-name="ce14">
            <text:p>8,5</text:p>
          </table:table-cell>
          <table:table-cell office:value-type="float" office:value="0" table:style-name="ce14">
            <text:p>0,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100" table:style-name="ce14">
            <text:p>100,0</text:p>
          </table:table-cell>
          <table:table-cell office:value-type="float" office:value="0" table:style-name="ce14">
            <text:p>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98.087586486486472" table:style-name="ce14">
            <text:p>98,1</text:p>
          </table:table-cell>
          <table:table-cell office:value-type="float" office:value="96.320829729729724" table:style-name="ce14">
            <text:p>96,3</text:p>
          </table:table-cell>
          <table:table-cell office:value-type="float" office:value="1.7667567567567568" table:style-name="ce14">
            <text:p>1,8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8.198796789642515" table:style-name="ce14">
            <text:p>98,2</text:p>
          </table:table-cell>
          <table:table-cell office:value-type="float" office:value="1.8012032103574722" table:style-name="ce14">
            <text:p>1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11.100000000000001" table:style-name="ce14">
            <text:p>11,1</text:p>
          </table:table-cell>
          <table:table-cell office:value-type="float" office:value="9.8800000000000008" table:style-name="ce14">
            <text:p>9,9</text:p>
          </table:table-cell>
          <table:table-cell office:value-type="float" office:value="1.22" table:style-name="ce14">
            <text:p>1,2</text:p>
          </table:table-cell>
          <table:table-cell office:value-type="float" office:value="100" table:style-name="ce18">
            <text:p>100</text:p>
          </table:table-cell>
          <table:table-cell office:value-type="float" office:value="89.009009009009006" table:style-name="ce14">
            <text:p>89,0</text:p>
          </table:table-cell>
          <table:table-cell office:value-type="float" office:value="10.990990990990989" table:style-name="ce14">
            <text:p>11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48.71" table:style-name="ce14">
            <text:p>48,7</text:p>
          </table:table-cell>
          <table:table-cell office:value-type="float" office:value="45.96" table:style-name="ce14">
            <text:p>46,0</text:p>
          </table:table-cell>
          <table:table-cell office:value-type="float" office:value="2.75" table:style-name="ce14">
            <text:p>2,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354342024225005" table:style-name="ce14">
            <text:p>94,4</text:p>
          </table:table-cell>
          <table:table-cell office:value-type="float" office:value="5.645657975774995" table:style-name="ce14">
            <text:p>5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22.09499999999998" table:style-name="ce14">
            <text:p>122,1</text:p>
          </table:table-cell>
          <table:table-cell office:value-type="float" office:value="71.899999999999991" table:style-name="ce14">
            <text:p>71,9</text:p>
          </table:table-cell>
          <table:table-cell office:value-type="float" office:value="50.195" table:style-name="ce14">
            <text:p>50,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58.888570375527252" table:style-name="ce14">
            <text:p>58,9</text:p>
          </table:table-cell>
          <table:table-cell office:value-type="float" office:value="41.111429624472748" table:style-name="ce14">
            <text:p>41,1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Case- und Caremanagement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60.53201718896418" table:style-name="ce16">
            <text:p>(260,5)</text:p>
          </table:table-cell>
          <table:table-cell office:value-type="float" office:value="223.84781317650999" table:style-name="ce16">
            <text:p>(223,8)</text:p>
          </table:table-cell>
          <table:table-cell office:value-type="float" office:value="36.684204012454217" table:style-name="ce16">
            <text:p>(36,7)</text:p>
          </table:table-cell>
          <table:table-cell office:value-type="float" office:value="99.999999999999986" table:style-name="ce11">
            <text:p>100,0<text:s/></text:p>
          </table:table-cell>
          <table:table-cell office:value-type="float" office:value="85.919502559316101" table:style-name="ce17">
            <text:p>85,9</text:p>
          </table:table-cell>
          <table:table-cell office:value-type="float" office:value="14.080497440683889" table:style-name="ce17">
            <text:p>14,1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9.75" table:style-name="ce14">
            <text:p>9,8</text:p>
          </table:table-cell>
          <table:table-cell office:value-type="float" office:value="8.75" table:style-name="ce14">
            <text:p>8,8</text:p>
          </table:table-cell>
          <table:table-cell office:value-type="float" office:value="1" table:style-name="ce14">
            <text:p>1,0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9.743589743589752" table:style-name="ce14">
            <text:p>89,7</text:p>
          </table:table-cell>
          <table:table-cell office:value-type="float" office:value="10.256410256410257" table:style-name="ce14">
            <text:p>10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4" table:style-name="ce14">
            <text:p>14,0</text:p>
          </table:table-cell>
          <table:table-cell office:value-type="float" office:value="12.5" table:style-name="ce14">
            <text:p>12,5</text:p>
          </table:table-cell>
          <table:table-cell office:value-type="float" office:value="1.5" table:style-name="ce14">
            <text:p>1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9.285714285714292" table:style-name="ce14">
            <text:p>89,3</text:p>
          </table:table-cell>
          <table:table-cell office:value-type="float" office:value="10.714285714285715" table:style-name="ce14">
            <text:p>10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48.152017188964194" table:style-name="ce14">
            <text:p>48,2</text:p>
          </table:table-cell>
          <table:table-cell office:value-type="float" office:value="44.767813176509996" table:style-name="ce14">
            <text:p>44,8</text:p>
          </table:table-cell>
          <table:table-cell office:value-type="float" office:value="3.3842040124542114" table:style-name="ce14">
            <text:p>3,4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2.971833351916501" table:style-name="ce14">
            <text:p>93,0</text:p>
          </table:table-cell>
          <table:table-cell office:value-type="float" office:value="7.0281666480834888" table:style-name="ce14">
            <text:p>7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9.63" table:style-name="ce14">
            <text:p>19,6</text:p>
          </table:table-cell>
          <table:table-cell office:value-type="float" office:value="15.38" table:style-name="ce14">
            <text:p>15,4</text:p>
          </table:table-cell>
          <table:table-cell office:value-type="float" office:value="4.25" table:style-name="ce14">
            <text:p>4,3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78.349465104431985" table:style-name="ce15">
            <text:p>78,3<text:s/></text:p>
          </table:table-cell>
          <table:table-cell office:value-type="float" office:value="21.650534895568004" table:style-name="ce15">
            <text:p>21,7<text:s/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34.1" table:style-name="ce14">
            <text:p>34,1</text:p>
          </table:table-cell>
          <table:table-cell office:value-type="float" office:value="30.35" table:style-name="ce14">
            <text:p>30,4</text:p>
          </table:table-cell>
          <table:table-cell office:value-type="float" office:value="3.75" table:style-name="ce14">
            <text:p>3,8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9.00293255131966" table:style-name="ce14">
            <text:p>89,0</text:p>
          </table:table-cell>
          <table:table-cell office:value-type="float" office:value="10.997067448680353" table:style-name="ce14">
            <text:p>11,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26.7" table:style-name="ce14">
            <text:p>26,7</text:p>
          </table:table-cell>
          <table:table-cell office:value-type="float" office:value="23.2" table:style-name="ce14">
            <text:p>23,2</text:p>
          </table:table-cell>
          <table:table-cell office:value-type="float" office:value="3.5" table:style-name="ce14">
            <text:p>3,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891385767790268" table:style-name="ce14">
            <text:p>86,9</text:p>
          </table:table-cell>
          <table:table-cell office:value-type="float" office:value="13.108614232209739" table:style-name="ce14">
            <text:p>13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08.2" table:style-name="ce14">
            <text:p>108,2</text:p>
          </table:table-cell>
          <table:table-cell office:value-type="float" office:value="88.9" table:style-name="ce14">
            <text:p>88,9</text:p>
          </table:table-cell>
          <table:table-cell office:value-type="float" office:value="19.3" table:style-name="ce14">
            <text:p>19,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2.162661737523109" table:style-name="ce14">
            <text:p>82,2</text:p>
          </table:table-cell>
          <table:table-cell office:value-type="float" office:value="17.837338262476894" table:style-name="ce14">
            <text:p>17,8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7" table:number-rows-spanned="1" table:style-name="ce25">
            <text:p>Q: STATISTIK AUSTRIA, Pflegedienstleistungsstatistik. Erstellt am 13.12.2022. – Unselbständig beschäftigte Personen, freie Dienstnehmer:innen und neue Selbständige in der Langzeitpflege der Länder und Gemeinden gemäß § 3 Pflegefondsgesetz (PFG), soweit die (Mit-)Finanzierung aus Mitteln der Sozialhilfe/Mindestsicherung bzw. sonstigen öffentlichen Mitteln erfolgt. Vollzeitäquivalente sind die Vollzeitstellen und die auf Vollzeitstellen umgerechneten Teilzeitbeschäftigungen. – ("-") steht für kein von der Sozialhilfe/Mindestsicherung finanziertes Angebot, (".") für Angabe nicht verfügbar; in letzterem Fall ist der Insgesamt-Wert eingeklammert.</text:p>
            <text:p>1) Einschließlich Case- und Caremanagement. – 2) Einschließlich mehrstündige Alltagsbegleitungen und Entlastungsdienste. – 3) Bei den mobilen Betreuungs- und Pflegediensten enthalten. – 4) Ohne integrierte Angebote (bei den stationären Betreuungs- und Pflegediensten enthalten). – 5) Einschließlich Kurzzeitpflege. – 6) Einschließlich teilstationärer Dienste und Kurzzeitpflege im Bereich der integrierten Angebote. – 7) Einschließlich teilstationärer Dienste im Bereich der integrierten Angebote und einschließlich Kurzzeitpflege. – 8) Bei den stationären Betreuungs- und Pflegediensten enthalten. – 9) Ohne Kurzzeitpflege im Bereich der integrierten Angebote (bei den stationären Betreuungs- und Pflegediensten enthalten). – 10) Bei den mobilen Betreuungs- und Pflegediensten enthalten.<text:s/>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G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80" table:base-cell-address="Tabelle1.$A$1"/>
        <table:named-range table:name="_f408d64f_STF_Zwischenueberschrift_1_CN3" table:cell-range-address="Tabelle1.$A$70:Tabelle1.$XFD$70" table:base-cell-address="Tabelle1.$A$1"/>
        <table:named-range table:name="_f408d64f_STF_Zwischenueberschrift_1_CN4" table:cell-range-address="Tabelle1.$A$59:Tabelle1.$XFD$59" table:base-cell-address="Tabelle1.$A$1"/>
        <table:named-range table:name="_f408d64f_STF_Zwischenueberschrift_1_CN5" table:cell-range-address="Tabelle1.$A$48:Tabelle1.$XFD$48" table:base-cell-address="Tabelle1.$A$1"/>
        <table:named-range table:name="_f408d64f_STF_Zwischenueberschrift_1_CN6" table:cell-range-address="Tabelle1.$A$26:Tabelle1.$XFD$26" table:base-cell-address="Tabelle1.$A$1"/>
        <table:named-range table:name="_f408d64f_STF_Zwischenueberschrift_1_CN7" table:cell-range-address="Tabelle1.$A$37:Tabelle1.$XFD$37" table:base-cell-address="Tabelle1.$A$1"/>
        <table:named-range table:name="_f408d64f_STF_Zwischenueberschrift_1_CN8" table:cell-range-address="Tabelle1.$A$4:Tabelle1.$XFD$4" table:base-cell-address="Tabelle1.$A$1"/>
        <table:named-range table:name="_f408d64f_STF_Zwischenueberschrift_1_CN9" table:cell-range-address="Tabelle1.$A$15:Tabelle1.$XFD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ECAS Sylvia</meta:initial-creator>
    <dc:creator>NECAS Sylvia</dc:creator>
    <meta:creation-date>2014-12-18T08:55:25Z</meta:creation-date>
    <dc:date>2022-12-14T07:51:14Z</dc:date>
    <meta:print-date>2019-12-13T11:56:48Z</meta:print-date>
    <meta:editing-duration>PT0S</meta:editing-duration>
  </office:meta>
</office:document-meta>
</file>