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zimal_32_2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_32_6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16377" table:default-cell-style-name="ce8"/>
        <table:table-row table:style-name="ro1">
          <table:table-cell office:value-type="string" table:number-columns-spanned="7" table:number-rows-spanned="1" table:style-name="ce20">
            <text:p>Betreuungs- und Pflegepersonen (Köpfe) nach Geschlecht Ende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1">
            <text:p>Bundesland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4">
            <text:p>Insgesamt</text:p>
          </table:table-cell>
          <table:table-cell office:value-type="string" table:style-name="ce5">
            <text:p>Frauen</text:p>
          </table:table-cell>
          <table:table-cell office:value-type="string" table:style-name="ce5">
            <text:p>Männer</text:p>
          </table:table-cell>
          <table:table-cell table:number-columns-repeated="16377" table:style-name="ce6"/>
        </table:table-row>
        <table:table-row table:style-name="ro3">
          <table:covered-table-cell/>
          <table:table-cell office:value-type="string" table:number-columns-spanned="3" table:number-rows-spanned="1" table:style-name="ce22">
            <text:p>Anzahl</text:p>
          </table:table-cell>
          <table:covered-table-cell table:number-columns-repeated="2"/>
          <table:table-cell office:value-type="string" table:number-columns-spanned="3" table:number-rows-spanned="1" table:style-name="ce23">
            <text:p>Anteil in %</text:p>
          </table:table-cell>
          <table:covered-table-cell table:number-columns-repeated="2"/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Mobile Betreuungs- und Pflegedienste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21327.555796163288" table:style-name="ce10">
            <text:p>21 328</text:p>
          </table:table-cell>
          <table:table-cell office:value-type="float" office:value="19426.595503887893" table:style-name="ce10">
            <text:p>19 427</text:p>
          </table:table-cell>
          <table:table-cell office:value-type="float" office:value="1900.9602922753934" table:style-name="ce10">
            <text:p>1 901</text:p>
          </table:table-cell>
          <table:table-cell office:value-type="float" office:value="99.999999999999986" table:style-name="ce11">
            <text:p>100,0<text:s/></text:p>
          </table:table-cell>
          <table:table-cell office:value-type="float" office:value="91.086834748230416" table:style-name="ce11">
            <text:p>91,1<text:s/></text:p>
          </table:table-cell>
          <table:table-cell office:value-type="float" office:value="8.9131652517695716" table:style-name="ce11">
            <text:p>8,9<text:s/>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491" table:style-name="ce14">
            <text:p>491</text:p>
          </table:table-cell>
          <table:table-cell office:value-type="float" office:value="473" table:style-name="ce14">
            <text:p>473</text:p>
          </table:table-cell>
          <table:table-cell office:value-type="float" office:value="18" table:style-name="ce14">
            <text:p>18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6.334012219959277" table:style-name="ce16">
            <text:p>96,3</text:p>
          </table:table-cell>
          <table:table-cell office:value-type="float" office:value="3.6659877800407337" table:style-name="ce16">
            <text:p>3,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1669" table:style-name="ce14">
            <text:p>1 669</text:p>
          </table:table-cell>
          <table:table-cell office:value-type="float" office:value="1582" table:style-name="ce14">
            <text:p>1 582</text:p>
          </table:table-cell>
          <table:table-cell office:value-type="float" office:value="87" table:style-name="ce14">
            <text:p>87</text:p>
          </table:table-cell>
          <table:table-cell office:value-type="float" office:value="100" table:style-name="ce16">
            <text:p>100,0</text:p>
          </table:table-cell>
          <table:table-cell office:value-type="float" office:value="94.787297783103654" table:style-name="ce16">
            <text:p>94,8</text:p>
          </table:table-cell>
          <table:table-cell office:value-type="float" office:value="5.2127022168963446" table:style-name="ce16">
            <text:p>5,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1</text:span></text:p>
          </table:table-cell>
          <table:table-cell office:value-type="float" office:value="4490" table:style-name="ce14">
            <text:p>4 490</text:p>
          </table:table-cell>
          <table:table-cell office:value-type="float" office:value="4176" table:style-name="ce14">
            <text:p>4 176</text:p>
          </table:table-cell>
          <table:table-cell office:value-type="float" office:value="314" table:style-name="ce14">
            <text:p>31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006681514476611" table:style-name="ce16">
            <text:p>93,0</text:p>
          </table:table-cell>
          <table:table-cell office:value-type="float" office:value="6.9933184855233854" table:style-name="ce16">
            <text:p>7,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2169.7857961632872" table:style-name="ce14">
            <text:p>2 170</text:p>
          </table:table-cell>
          <table:table-cell office:value-type="float" office:value="2035.2855038878936" table:style-name="ce14">
            <text:p>2 035</text:p>
          </table:table-cell>
          <table:table-cell office:value-type="float" office:value="134.50029227539358" table:style-name="ce14">
            <text:p>135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8012179583246" table:style-name="ce16">
            <text:p>93,8</text:p>
          </table:table-cell>
          <table:table-cell office:value-type="float" office:value="6.1987820416754067" table:style-name="ce16">
            <text:p>6,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1342" table:style-name="ce14">
            <text:p>1 342</text:p>
          </table:table-cell>
          <table:table-cell office:value-type="float" office:value="1252" table:style-name="ce14">
            <text:p>1 252</text:p>
          </table:table-cell>
          <table:table-cell office:value-type="float" office:value="90" table:style-name="ce14">
            <text:p>9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293591654247393" table:style-name="ce16">
            <text:p>93,3</text:p>
          </table:table-cell>
          <table:table-cell office:value-type="float" office:value="6.7064083457526076" table:style-name="ce16">
            <text:p>6,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2881" table:style-name="ce14">
            <text:p>2 881</text:p>
          </table:table-cell>
          <table:table-cell office:value-type="float" office:value="2720" table:style-name="ce14">
            <text:p>2 720</text:p>
          </table:table-cell>
          <table:table-cell office:value-type="float" office:value="161" table:style-name="ce14">
            <text:p>161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4.411662617146817" table:style-name="ce16">
            <text:p>94,4</text:p>
          </table:table-cell>
          <table:table-cell office:value-type="float" office:value="5.5883373828531759" table:style-name="ce16">
            <text:p>5,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1</text:span></text:p>
          </table:table-cell>
          <table:table-cell office:value-type="float" office:value="1775" table:style-name="ce14">
            <text:p>1 775</text:p>
          </table:table-cell>
          <table:table-cell office:value-type="float" office:value="1656" table:style-name="ce14">
            <text:p>1 656</text:p>
          </table:table-cell>
          <table:table-cell office:value-type="float" office:value="119" table:style-name="ce14">
            <text:p>119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295774647887328" table:style-name="ce16">
            <text:p>93,3</text:p>
          </table:table-cell>
          <table:table-cell office:value-type="float" office:value="6.704225352112676" table:style-name="ce16">
            <text:p>6,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2</text:span></text:p>
          </table:table-cell>
          <table:table-cell office:value-type="float" office:value="1804" table:style-name="ce14">
            <text:p>1 804</text:p>
          </table:table-cell>
          <table:table-cell office:value-type="float" office:value="1681" table:style-name="ce14">
            <text:p>1 681</text:p>
          </table:table-cell>
          <table:table-cell office:value-type="float" office:value="123" table:style-name="ce14">
            <text:p>12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181818181818187" table:style-name="ce16">
            <text:p>93,2</text:p>
          </table:table-cell>
          <table:table-cell office:value-type="float" office:value="6.8181818181818183" table:style-name="ce16">
            <text:p>6,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4705.7700000000004" table:style-name="ce14">
            <text:p>4 706</text:p>
          </table:table-cell>
          <table:table-cell office:value-type="float" office:value="3851.31" table:style-name="ce14">
            <text:p>3 851</text:p>
          </table:table-cell>
          <table:table-cell office:value-type="float" office:value="854.45999999999992" table:style-name="ce14">
            <text:p>85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1.842291484709193" table:style-name="ce16">
            <text:p>81,8</text:p>
          </table:table-cell>
          <table:table-cell office:value-type="float" office:value="18.157708515290803" table:style-name="ce16">
            <text:p>18,2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5">
            <text:p>Mehrstündige Alltagsbegleitungen und Entlastungsdienste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360.2742038367129" table:style-name="ce17">
            <text:p>(360)</text:p>
          </table:table-cell>
          <table:table-cell office:value-type="float" office:value="323.36449611210639" table:style-name="ce17">
            <text:p>(323)</text:p>
          </table:table-cell>
          <table:table-cell office:value-type="float" office:value="36.909707724606463" table:style-name="ce17">
            <text:p>(37)</text:p>
          </table:table-cell>
          <table:table-cell office:value-type="float" office:value="100.00000000000001" table:style-name="ce11">
            <text:p>100,0<text:s/></text:p>
          </table:table-cell>
          <table:table-cell office:value-type="float" office:value="89.75510671273733" table:style-name="ce11">
            <text:p>89,8<text:s/></text:p>
          </table:table-cell>
          <table:table-cell office:value-type="float" office:value="10.244893287262681" table:style-name="ce11">
            <text:p>10,2<text:s/>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121" table:style-name="ce14">
            <text:p>121</text:p>
          </table:table-cell>
          <table:table-cell office:value-type="float" office:value="118" table:style-name="ce14">
            <text:p>118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7.52066115702479" table:style-name="ce16">
            <text:p>97,5</text:p>
          </table:table-cell>
          <table:table-cell office:value-type="float" office:value="2.4793388429752068" table:style-name="ce16">
            <text:p>2,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float" office:value="67" table:style-name="ce14">
            <text:p>67</text:p>
          </table:table-cell>
          <table:table-cell office:value-type="float" office:value="60" table:style-name="ce14">
            <text:p>60</text:p>
          </table:table-cell>
          <table:table-cell office:value-type="float" office:value="7" table:style-name="ce14">
            <text:p>7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9.552238805970148" table:style-name="ce16">
            <text:p>89,6</text:p>
          </table:table-cell>
          <table:table-cell office:value-type="float" office:value="10.447761194029852" table:style-name="ce16">
            <text:p>10,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8.2142038367128833" table:style-name="ce14">
            <text:p>8</text:p>
          </table:table-cell>
          <table:table-cell office:value-type="float" office:value="7.7144961121064197" table:style-name="ce14">
            <text:p>8</text:p>
          </table:table-cell>
          <table:table-cell office:value-type="float" office:value="0.49970772460646506" table:style-name="ce14">
            <text:p>0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3.916540975364498" table:style-name="ce16">
            <text:p>93,9</text:p>
          </table:table-cell>
          <table:table-cell office:value-type="float" office:value="6.083459024635494" table:style-name="ce16">
            <text:p>6,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102" table:style-name="ce14">
            <text:p>102</text:p>
          </table:table-cell>
          <table:table-cell office:value-type="float" office:value="87" table:style-name="ce14">
            <text:p>87</text:p>
          </table:table-cell>
          <table:table-cell office:value-type="float" office:value="15" table:style-name="ce14">
            <text:p>15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5.294117647058826" table:style-name="ce16">
            <text:p>85,3</text:p>
          </table:table-cell>
          <table:table-cell office:value-type="float" office:value="14.705882352941176" table:style-name="ce16">
            <text:p>14,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Tiro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3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62.06" table:style-name="ce14">
            <text:p>62</text:p>
          </table:table-cell>
          <table:table-cell office:value-type="float" office:value="50.649999999999991" table:style-name="ce14">
            <text:p>51</text:p>
          </table:table-cell>
          <table:table-cell office:value-type="float" office:value="11.41" table:style-name="ce14">
            <text:p>11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1.614566548501443" table:style-name="ce16">
            <text:p>81,6</text:p>
          </table:table-cell>
          <table:table-cell office:value-type="float" office:value="18.385433451498553" table:style-name="ce16">
            <text:p>18,4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5">
            <text:p>Teilstationäre Tagesbetreuung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043.04" table:style-name="ce10">
            <text:p>1 043</text:p>
          </table:table-cell>
          <table:table-cell office:value-type="float" office:value="975.03" table:style-name="ce10">
            <text:p>975</text:p>
          </table:table-cell>
          <table:table-cell office:value-type="float" office:value="68.009999999999991" table:style-name="ce10">
            <text:p>68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93.479636447307868" table:style-name="ce18">
            <text:p>93,5</text:p>
          </table:table-cell>
          <table:table-cell office:value-type="float" office:value="6.52036355269213" table:style-name="ce18">
            <text:p>6,5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7.222222222222214" table:style-name="ce16">
            <text:p>97,2</text:p>
          </table:table-cell>
          <table:table-cell office:value-type="float" office:value="2.7777777777777777" table:style-name="ce16">
            <text:p>2,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3.333333333333343" table:style-name="ce16">
            <text:p>93,3</text:p>
          </table:table-cell>
          <table:table-cell office:value-type="float" office:value="6.666666666666667" table:style-name="ce16">
            <text:p>6,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2.592592592592595" table:style-name="ce16">
            <text:p>92,6</text:p>
          </table:table-cell>
          <table:table-cell office:value-type="float" office:value="7.4074074074074074" table:style-name="ce16">
            <text:p>7,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145" table:style-name="ce14">
            <text:p>145</text:p>
          </table:table-cell>
          <table:table-cell office:value-type="float" office:value="137" table:style-name="ce14">
            <text:p>137</text:p>
          </table:table-cell>
          <table:table-cell office:value-type="float" office:value="8" table:style-name="ce14">
            <text:p>8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4.482758620689665" table:style-name="ce16">
            <text:p>94,5</text:p>
          </table:table-cell>
          <table:table-cell office:value-type="float" office:value="5.5172413793103452" table:style-name="ce16">
            <text:p>5,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105" table:style-name="ce14">
            <text:p>105</text:p>
          </table:table-cell>
          <table:table-cell office:value-type="float" office:value="96" table:style-name="ce14">
            <text:p>96</text:p>
          </table:table-cell>
          <table:table-cell office:value-type="float" office:value="9" table:style-name="ce14">
            <text:p>9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1.428571428571416" table:style-name="ce16">
            <text:p>91,4</text:p>
          </table:table-cell>
          <table:table-cell office:value-type="float" office:value="8.5714285714285712" table:style-name="ce16">
            <text:p>8,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86" table:style-name="ce14">
            <text:p>86</text:p>
          </table:table-cell>
          <table:table-cell office:value-type="float" office:value="77" table:style-name="ce14">
            <text:p>77</text:p>
          </table:table-cell>
          <table:table-cell office:value-type="float" office:value="9" table:style-name="ce14">
            <text:p>9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9.534883720930239" table:style-name="ce16">
            <text:p>89,5</text:p>
          </table:table-cell>
          <table:table-cell office:value-type="float" office:value="10.465116279069768" table:style-name="ce16">
            <text:p>10,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Tirol</text:p>
          </table:table-cell>
          <table:table-cell office:value-type="float" office:value="320" table:style-name="ce14">
            <text:p>320</text:p>
          </table:table-cell>
          <table:table-cell office:value-type="float" office:value="306" table:style-name="ce14">
            <text:p>306</text:p>
          </table:table-cell>
          <table:table-cell office:value-type="float" office:value="14" table:style-name="ce14">
            <text:p>1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5.625" table:style-name="ce16">
            <text:p>95,6</text:p>
          </table:table-cell>
          <table:table-cell office:value-type="float" office:value="4.375" table:style-name="ce16">
            <text:p>4,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4</text:span></text:p>
          </table:table-cell>
          <table:table-cell office:value-type="float" office:value="90" table:style-name="ce14">
            <text:p>90</text:p>
          </table:table-cell>
          <table:table-cell office:value-type="float" office:value="88" table:style-name="ce14">
            <text:p>88</text:p>
          </table:table-cell>
          <table:table-cell office:value-type="float" office:value="2" table:style-name="ce14">
            <text:p>2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7.777777777777786" table:style-name="ce16">
            <text:p>97,8</text:p>
          </table:table-cell>
          <table:table-cell office:value-type="float" office:value="2.2222222222222223" table:style-name="ce16">
            <text:p>2,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204.04000000000002" table:style-name="ce14">
            <text:p>204</text:p>
          </table:table-cell>
          <table:table-cell office:value-type="float" office:value="183.03000000000003" table:style-name="ce14">
            <text:p>183</text:p>
          </table:table-cell>
          <table:table-cell office:value-type="float" office:value="21.009999999999998" table:style-name="ce14">
            <text:p>21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9.702999411880029" table:style-name="ce16">
            <text:p>89,7</text:p>
          </table:table-cell>
          <table:table-cell office:value-type="float" office:value="10.297000588119975" table:style-name="ce16">
            <text:p>10,3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5">
            <text:p>Stationäre Betreuungs- und Pflegedienste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46183.47" table:style-name="ce10">
            <text:p>46 183</text:p>
          </table:table-cell>
          <table:table-cell office:value-type="float" office:value="39319.83" table:style-name="ce10">
            <text:p>39 320</text:p>
          </table:table-cell>
          <table:table-cell office:value-type="float" office:value="6863.6399999999994" table:style-name="ce10">
            <text:p>6 864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85.13831896996912" table:style-name="ce18">
            <text:p>85,1</text:p>
          </table:table-cell>
          <table:table-cell office:value-type="float" office:value="14.861681030030873" table:style-name="ce18">
            <text:p>14,9</text:p>
          </table:table-cell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3">
            <text:p>Burgenland<text:span text:style-name="T1">5</text:span></text:p>
          </table:table-cell>
          <table:table-cell office:value-type="float" office:value="1250" table:style-name="ce14">
            <text:p>1 250</text:p>
          </table:table-cell>
          <table:table-cell office:value-type="float" office:value="988" table:style-name="ce14">
            <text:p>988</text:p>
          </table:table-cell>
          <table:table-cell office:value-type="float" office:value="262" table:style-name="ce14">
            <text:p>26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79.040000000000006" table:style-name="ce16">
            <text:p>79,0</text:p>
          </table:table-cell>
          <table:table-cell office:value-type="float" office:value="20.96" table:style-name="ce16">
            <text:p>21,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Kärnten<text:span text:style-name="T1">5</text:span></text:p>
          </table:table-cell>
          <table:table-cell office:value-type="float" office:value="3160" table:style-name="ce14">
            <text:p>3 160</text:p>
          </table:table-cell>
          <table:table-cell office:value-type="float" office:value="2807" table:style-name="ce14">
            <text:p>2 807</text:p>
          </table:table-cell>
          <table:table-cell office:value-type="float" office:value="353" table:style-name="ce14">
            <text:p>353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88.829113924050645" table:style-name="ce16">
            <text:p>88,8</text:p>
          </table:table-cell>
          <table:table-cell office:value-type="float" office:value="11.170886075949367" table:style-name="ce16">
            <text:p>11,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6</text:span></text:p>
          </table:table-cell>
          <table:table-cell office:value-type="float" office:value="6478" table:style-name="ce14">
            <text:p>6 478</text:p>
          </table:table-cell>
          <table:table-cell office:value-type="float" office:value="5721" table:style-name="ce14">
            <text:p>5 721</text:p>
          </table:table-cell>
          <table:table-cell office:value-type="float" office:value="757" table:style-name="ce14">
            <text:p>757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8.314294535350413" table:style-name="ce16">
            <text:p>88,3</text:p>
          </table:table-cell>
          <table:table-cell office:value-type="float" office:value="11.685705464649583" table:style-name="ce16">
            <text:p>11,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Oberösterreich<text:span text:style-name="T1">6</text:span></text:p>
          </table:table-cell>
          <table:table-cell office:value-type="float" office:value="7782" table:style-name="ce14">
            <text:p>7 782</text:p>
          </table:table-cell>
          <table:table-cell office:value-type="float" office:value="6876" table:style-name="ce14">
            <text:p>6 876</text:p>
          </table:table-cell>
          <table:table-cell office:value-type="float" office:value="906" table:style-name="ce14">
            <text:p>906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8.357748650732461" table:style-name="ce16">
            <text:p>88,4</text:p>
          </table:table-cell>
          <table:table-cell office:value-type="float" office:value="11.642251349267539" table:style-name="ce16">
            <text:p>11,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alzburg<text:span text:style-name="T1">5</text:span></text:p>
          </table:table-cell>
          <table:table-cell office:value-type="float" office:value="3042" table:style-name="ce14">
            <text:p>3 042</text:p>
          </table:table-cell>
          <table:table-cell office:value-type="float" office:value="2569" table:style-name="ce14">
            <text:p>2 569</text:p>
          </table:table-cell>
          <table:table-cell office:value-type="float" office:value="473" table:style-name="ce14">
            <text:p>473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84.451019066403674" table:style-name="ce16">
            <text:p>84,5</text:p>
          </table:table-cell>
          <table:table-cell office:value-type="float" office:value="15.548980933596317" table:style-name="ce16">
            <text:p>15,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teiermark<text:span text:style-name="T1">5</text:span></text:p>
          </table:table-cell>
          <table:table-cell office:value-type="float" office:value="8605" table:style-name="ce14">
            <text:p>8 605</text:p>
          </table:table-cell>
          <table:table-cell office:value-type="float" office:value="7343" table:style-name="ce14">
            <text:p>7 343</text:p>
          </table:table-cell>
          <table:table-cell office:value-type="float" office:value="1262" table:style-name="ce14">
            <text:p>1 26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5.334108076699593" table:style-name="ce16">
            <text:p>85,3</text:p>
          </table:table-cell>
          <table:table-cell office:value-type="float" office:value="14.665891923300407" table:style-name="ce16">
            <text:p>14,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5</text:span></text:p>
          </table:table-cell>
          <table:table-cell office:value-type="float" office:value="4317" table:style-name="ce14">
            <text:p>4 317</text:p>
          </table:table-cell>
          <table:table-cell office:value-type="float" office:value="3646" table:style-name="ce14">
            <text:p>3 646</text:p>
          </table:table-cell>
          <table:table-cell office:value-type="float" office:value="671" table:style-name="ce14">
            <text:p>671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4.456798702802871" table:style-name="ce16">
            <text:p>84,5</text:p>
          </table:table-cell>
          <table:table-cell office:value-type="float" office:value="15.543201297197127" table:style-name="ce16">
            <text:p>15,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7</text:span></text:p>
          </table:table-cell>
          <table:table-cell office:value-type="float" office:value="1790" table:style-name="ce14">
            <text:p>1 790</text:p>
          </table:table-cell>
          <table:table-cell office:value-type="float" office:value="1547" table:style-name="ce14">
            <text:p>1 547</text:p>
          </table:table-cell>
          <table:table-cell office:value-type="float" office:value="243" table:style-name="ce14">
            <text:p>24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6.424581005586589" table:style-name="ce16">
            <text:p>86,4</text:p>
          </table:table-cell>
          <table:table-cell office:value-type="float" office:value="13.575418994413408" table:style-name="ce16">
            <text:p>13,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9759.470000000003" table:style-name="ce14">
            <text:p>9 759</text:p>
          </table:table-cell>
          <table:table-cell office:value-type="float" office:value="7822.8300000000008" table:style-name="ce14">
            <text:p>7 823</text:p>
          </table:table-cell>
          <table:table-cell office:value-type="float" office:value="1936.6399999999999" table:style-name="ce14">
            <text:p>1 937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80.15629947118029" table:style-name="ce16">
            <text:p>80,2</text:p>
          </table:table-cell>
          <table:table-cell office:value-type="float" office:value="19.843700528819696" table:style-name="ce16">
            <text:p>19,8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5">
            <text:p>Kurzzeitpflege in stationären Einrichtungen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313.98" table:style-name="ce17">
            <text:p>(314)</text:p>
          </table:table-cell>
          <table:table-cell office:value-type="float" office:value="224.83" table:style-name="ce17">
            <text:p>(225)</text:p>
          </table:table-cell>
          <table:table-cell office:value-type="float" office:value="89.15" table:style-name="ce17">
            <text:p>(89)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71.606471749792973" table:style-name="ce18">
            <text:p>71,6</text:p>
          </table:table-cell>
          <table:table-cell office:value-type="float" office:value="28.393528250207019" table:style-name="ce18">
            <text:p>28,4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111" table:style-name="ce14">
            <text:p>111</text:p>
          </table:table-cell>
          <table:table-cell office:value-type="float" office:value="61" table:style-name="ce14">
            <text:p>61</text:p>
          </table:table-cell>
          <table:table-cell office:value-type="float" office:value="50" table:style-name="ce14">
            <text:p>50</text:p>
          </table:table-cell>
          <table:table-cell office:value-type="float" office:value="111" table:style-name="ce15">
            <text:p>111,0<text:s/></text:p>
          </table:table-cell>
          <table:table-cell office:value-type="float" office:value="61" table:style-name="ce15">
            <text:p>61,0<text:s/></text:p>
          </table:table-cell>
          <table:table-cell office:value-type="float" office:value="50" table:style-name="ce15">
            <text:p>50,0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Kärnten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9</text:span>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7.5" table:style-name="ce15">
            <text:p>87,5<text:s/></text:p>
          </table:table-cell>
          <table:table-cell office:value-type="float" office:value="12.5" table:style-name="ce15">
            <text:p>12,5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Oberösterreich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alzburg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teiermark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186.98000000000002" table:style-name="ce14">
            <text:p>187</text:p>
          </table:table-cell>
          <table:table-cell office:value-type="float" office:value="149.83000000000001" table:style-name="ce14">
            <text:p>150</text:p>
          </table:table-cell>
          <table:table-cell office:value-type="float" office:value="37.150000000000006" table:style-name="ce14">
            <text:p>37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0.131564873248479" table:style-name="ce16">
            <text:p>80,1</text:p>
          </table:table-cell>
          <table:table-cell office:value-type="float" office:value="19.868435126751528" table:style-name="ce16">
            <text:p>19,9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5">
            <text:p>Alternative Wohnformen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547" table:style-name="ce10">
            <text:p>547</text:p>
          </table:table-cell>
          <table:table-cell office:value-type="float" office:value="462" table:style-name="ce10">
            <text:p>462</text:p>
          </table:table-cell>
          <table:table-cell office:value-type="float" office:value="85" table:style-name="ce10">
            <text:p>85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84.460694698354658" table:style-name="ce18">
            <text:p>84,5</text:p>
          </table:table-cell>
          <table:table-cell office:value-type="float" office:value="15.539305301645339" table:style-name="ce18">
            <text:p>15,5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5.65217391304347" table:style-name="ce16">
            <text:p>95,7</text:p>
          </table:table-cell>
          <table:table-cell office:value-type="float" office:value="4.3478260869565215" table:style-name="ce16">
            <text:p>4,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181818181818187" table:style-name="ce16">
            <text:p>93,2</text:p>
          </table:table-cell>
          <table:table-cell office:value-type="float" office:value="6.8181818181818183" table:style-name="ce16">
            <text:p>6,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183" table:style-name="ce14">
            <text:p>183</text:p>
          </table:table-cell>
          <table:table-cell office:value-type="float" office:value="179" table:style-name="ce14">
            <text:p>179</text:p>
          </table:table-cell>
          <table:table-cell office:value-type="float" office:value="4" table:style-name="ce14">
            <text:p>4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7.814207650273232" table:style-name="ce16">
            <text:p>97,8</text:p>
          </table:table-cell>
          <table:table-cell office:value-type="float" office:value="2.1857923497267762" table:style-name="ce16">
            <text:p>2,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Tirol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88.888888888888886" table:style-name="ce14">
            <text:p>89</text:p>
          </table:table-cell>
          <table:table-cell office:value-type="float" office:value="11.111111111111111" table:style-name="ce14">
            <text:p>1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84" table:style-name="ce14">
            <text:p>84</text:p>
          </table:table-cell>
          <table:table-cell office:value-type="float" office:value="79" table:style-name="ce14">
            <text:p>79</text:p>
          </table:table-cell>
          <table:table-cell office:value-type="float" office:value="5" table:style-name="ce14">
            <text:p>5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4.047619047619051" table:style-name="ce16">
            <text:p>94,0</text:p>
          </table:table-cell>
          <table:table-cell office:value-type="float" office:value="5.9523809523809526" table:style-name="ce16">
            <text:p>6,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167" table:style-name="ce14">
            <text:p>167</text:p>
          </table:table-cell>
          <table:table-cell office:value-type="float" office:value="98" table:style-name="ce14">
            <text:p>98</text:p>
          </table:table-cell>
          <table:table-cell office:value-type="float" office:value="69" table:style-name="ce14">
            <text:p>69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58.682634730538915" table:style-name="ce16">
            <text:p>58,7</text:p>
          </table:table-cell>
          <table:table-cell office:value-type="float" office:value="41.317365269461071" table:style-name="ce16">
            <text:p>41,3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5">
            <text:p>Case- und Caremanagement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354.66870602440952" table:style-name="ce17">
            <text:p>(355)</text:p>
          </table:table-cell>
          <table:table-cell office:value-type="float" office:value="312.08801782806614" table:style-name="ce17">
            <text:p>(312)</text:p>
          </table:table-cell>
          <table:table-cell office:value-type="float" office:value="42.580688196343402" table:style-name="ce17">
            <text:p>(43)</text:p>
          </table:table-cell>
          <table:table-cell office:value-type="float" office:value="100.00000000000001" table:style-name="ce11">
            <text:p>100,0<text:s/></text:p>
          </table:table-cell>
          <table:table-cell office:value-type="float" office:value="87.994235895903145" table:style-name="ce18">
            <text:p>88,0</text:p>
          </table:table-cell>
          <table:table-cell office:value-type="float" office:value="12.005764104096867" table:style-name="ce18">
            <text:p>12,0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0.909090909090921" table:style-name="ce16">
            <text:p>90,9</text:p>
          </table:table-cell>
          <table:table-cell office:value-type="float" office:value="9.0909090909090917" table:style-name="ce16">
            <text:p>9,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0.476190476190482" table:style-name="ce16">
            <text:p>90,5</text:p>
          </table:table-cell>
          <table:table-cell office:value-type="float" office:value="9.5238095238095237" table:style-name="ce16">
            <text:p>9,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10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77.668706024409531" table:style-name="ce14">
            <text:p>78</text:p>
          </table:table-cell>
          <table:table-cell office:value-type="float" office:value="73.088017828066128" table:style-name="ce14">
            <text:p>73</text:p>
          </table:table-cell>
          <table:table-cell office:value-type="float" office:value="4.5806881963433979" table:style-name="ce14">
            <text:p>5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4.102273063614845" table:style-name="ce16">
            <text:p>94,1</text:p>
          </table:table-cell>
          <table:table-cell office:value-type="float" office:value="5.8977269363851521" table:style-name="ce16">
            <text:p>5,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79.310344827586206" table:style-name="ce16">
            <text:p>79,3</text:p>
          </table:table-cell>
          <table:table-cell office:value-type="float" office:value="20.689655172413794" table:style-name="ce16">
            <text:p>20,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0.243902439024382" table:style-name="ce16">
            <text:p>90,2</text:p>
          </table:table-cell>
          <table:table-cell office:value-type="float" office:value="9.7560975609756095" table:style-name="ce16">
            <text:p>9,8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10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office:value-type="float" office:value="5" table:style-name="ce14">
            <text:p>5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0.740740740740748" table:style-name="ce16">
            <text:p>90,7</text:p>
          </table:table-cell>
          <table:table-cell office:value-type="float" office:value="9.2592592592592595" table:style-name="ce16">
            <text:p>9,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121" table:style-name="ce14">
            <text:p>121</text:p>
          </table:table-cell>
          <table:table-cell office:value-type="float" office:value="101" table:style-name="ce14">
            <text:p>101</text:p>
          </table:table-cell>
          <table:table-cell office:value-type="float" office:value="20" table:style-name="ce14">
            <text:p>2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3.471074380165291" table:style-name="ce16">
            <text:p>83,5</text:p>
          </table:table-cell>
          <table:table-cell office:value-type="float" office:value="16.528925619834713" table:style-name="ce16">
            <text:p>16,5</text:p>
          </table:table-cell>
          <table:table-cell table:number-columns-repeated="16377" table:style-name="ce8"/>
        </table:table-row>
        <table:table-row table:style-name="ro5">
          <table:table-cell office:value-type="string" table:number-columns-spanned="7" table:number-rows-spanned="1" table:style-name="ce26">
            <text:p>Q: STATISTIK AUSTRIA, Pflegedienstleistungsstatistik. Erstellt am 13.12.2022. – Unselbständig beschäftigte Personen, freie Dienstnehmer:innen und neue Selbständige in der Langzeitpflege der Länder und Gemeinden gemäß § 3 Pflegefondsgesetz (PFG), soweit die (Mit-)Finanzierung aus Mitteln der Sozialhilfe/Mindestsicherung bzw. sonstigen öffentlichen Mitteln erfolgt. <text:s/>– ("-") steht für kein von der Sozialhilfe/Mindestsicherung finanziertes Angebot, (".") für Angabe nicht verfügbar; in letzterem Fall ist der Insgesamt-Wert eingeklammert.</text:p>
            <text:p>1) Einschließlich Case- und Caremanagement. – 2) Einschließlich mehrstündige Alltagsbegleitungen und Entlastungsdienste. – 3) Bei den mobilen Betreuungs- und Pflegediensten enthalten. – 4) Ohne integrierte Angebote (bei den stationären Betreuungs- und Pflegediensten enthalten). – 5) Einschließlich Kurzzeitpflege. – 6) Einschließlich teilstationärer Dienste und Kurzzeitpflege im Bereich der integrierten Angebote. – 7) Einschließlich teilstationärer Dienste im Bereich der integrierten Angebote und einschließlich Kurzzeitpflege. – 8) Bei den stationären Betreuungs- und Pflegediensten enthalten. – 9) Ohne Kurzzeitpflege im Bereich der integrierten Angebote (bei den stationären Betreuungs- und Pflegediensten enthalten). – 10) Bei den mobilen Betreuungs- und Pflegediensten enthalten.<text:s/></text:p>
          </table:table-cell>
          <table:covered-table-cell table:number-columns-repeated="6"/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named-expressions>
        <table:named-range table:name="_f408d64f_STF_Fuss_1_CN1" table:cell-range-address="Tabelle1.$A$81:Tabelle1.$G$81" table:base-cell-address="Tabelle1.$A$1"/>
        <table:named-expression table:name="_f408d64f_STF_Gesamtsumme_1_CN1" table:expression="of:=[Tabelle1.$71:.$71]~[Tabelle1.$60:.$60]~[Tabelle1.$49:.$49]~[Tabelle1.$27:.$27]~[Tabelle1.$38:.$38]~[Tabelle1.$5:.$5]" table:base-cell-address="Tabelle1.$A$1"/>
        <table:named-range table:name="_f408d64f_STF_Gesamtsumme_1_CN2" table:cell-range-address="Tabelle1.$A$16:Tabelle1.$XFD$16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4:Tabelle1.$A$80" table:base-cell-address="Tabelle1.$A$1"/>
        <table:named-range table:name="_f408d64f_STF_Zwischenueberschrift_1_CN3" table:cell-range-address="Tabelle1.$A$70:Tabelle1.$XFD$70" table:base-cell-address="Tabelle1.$A$1"/>
        <table:named-range table:name="_f408d64f_STF_Zwischenueberschrift_1_CN4" table:cell-range-address="Tabelle1.$A$59:Tabelle1.$XFD$59" table:base-cell-address="Tabelle1.$A$1"/>
        <table:named-range table:name="_f408d64f_STF_Zwischenueberschrift_1_CN5" table:cell-range-address="Tabelle1.$A$48:Tabelle1.$XFD$48" table:base-cell-address="Tabelle1.$A$1"/>
        <table:named-range table:name="_f408d64f_STF_Zwischenueberschrift_1_CN6" table:cell-range-address="Tabelle1.$A$26:Tabelle1.$XFD$26" table:base-cell-address="Tabelle1.$A$1"/>
        <table:named-range table:name="_f408d64f_STF_Zwischenueberschrift_1_CN7" table:cell-range-address="Tabelle1.$A$37:Tabelle1.$XFD$37" table:base-cell-address="Tabelle1.$A$1"/>
        <table:named-range table:name="_f408d64f_STF_Zwischenueberschrift_1_CN8" table:cell-range-address="Tabelle1.$A$4:Tabelle1.$XFD$4" table:base-cell-address="Tabelle1.$A$1"/>
        <table:named-range table:name="_f408d64f_STF_Zwischenueberschrift_1_CN9" table:cell-range-address="Tabelle1.$A$15:Tabelle1.$XFD$1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9"/>
    <style:style style:name="Dezimal_32_5" style:display-name="Dezimal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ECAS Sylvia</meta:initial-creator>
    <dc:creator>NECAS Sylvia</dc:creator>
    <meta:creation-date>2014-12-18T08:55:25Z</meta:creation-date>
    <dc:date>2022-12-14T07:50:43Z</dc:date>
    <meta:print-date>2022-08-03T09:55:56Z</meta:print-date>
    <meta:editing-duration>PT0S</meta:editing-duration>
  </office:meta>
</office:document-meta>
</file>