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030a_2-AQek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2"/>
        <table:table-column table:style-name="co2" table:default-cell-style-name="ce15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Pkw-Ausstattung nach Quartilen der Äquivalenzeinkommen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1" table:number-rows-spanned="2" table:style-name="ce22">
            <text:p>Alle Haushalte</text:p>
          </table:table-cell>
          <table:table-cell office:value-type="string" table:number-columns-spanned="4" table:number-rows-spanned="1" table:style-name="ce21">
            <text:p>Quartile der Äquivalenzeinkommen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3">
            <text:p>1. Quartil</text:p>
          </table:table-cell>
          <table:table-cell office:value-type="string" table:style-name="ce3">
            <text:p>2. Quartil</text:p>
          </table:table-cell>
          <table:table-cell office:value-type="string" table:style-name="ce3">
            <text:p>3. Quartil</text:p>
          </table:table-cell>
          <table:table-cell office:value-type="string" table:style-name="ce4">
            <text:p>4. Quarti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Anzahl der Haushalte hochgerechnet (in 1 000)</text:p>
          </table:table-cell>
          <table:table-cell office:value-type="float" office:value="3969.3" table:style-name="ce6">
            <text:p>3 969,3</text:p>
          </table:table-cell>
          <table:table-cell office:value-type="float" office:value="991.1" table:style-name="ce6">
            <text:p>991,1</text:p>
          </table:table-cell>
          <table:table-cell office:value-type="float" office:value="993.3" table:style-name="ce6">
            <text:p>993,3</text:p>
          </table:table-cell>
          <table:table-cell office:value-type="float" office:value="991.9" table:style-name="ce6">
            <text:p>991,9</text:p>
          </table:table-cell>
          <table:table-cell office:value-type="float" office:value="993" table:style-name="ce6">
            <text:p>993,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Ø Haushaltsgröße</text:p>
          </table:table-cell>
          <table:table-cell office:value-type="float" office:value="2.2000000000000002" table:style-name="ce9">
            <text:p>2,20</text:p>
          </table:table-cell>
          <table:table-cell office:value-type="float" office:value="2.0499999999999998" table:style-name="ce10">
            <text:p>2,05</text:p>
          </table:table-cell>
          <table:table-cell office:value-type="float" office:value="2.23" table:style-name="ce10">
            <text:p>2,23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2.2799999999999998" table:style-name="ce10">
            <text:p>2,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Ø Pkw-Anzahl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0.65" table:style-name="ce10">
            <text:p>0,65</text:p>
          </table:table-cell>
          <table:table-cell office:value-type="float" office:value="1.05" table:style-name="ce10">
            <text:p>1,05</text:p>
          </table:table-cell>
          <table:table-cell office:value-type="float" office:value="1.29" table:style-name="ce10">
            <text:p>1,29</text:p>
          </table:table-cell>
          <table:table-cell office:value-type="float" office:value="1.48" table:style-name="ce10">
            <text:p>1,48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office:value-type="string" table:number-columns-spanned="5" table:number-rows-spanned="1" table:style-name="ce19">
            <text:p>%-Anteil der Haushalte</text:p>
          </table:table-cell>
          <table:covered-table-cell table:number-columns-repeated="4"/>
          <table:table-cell table:style-name="ce7"/>
          <table:table-cell table:number-columns-repeated="5" table:style-name="ce9"/>
          <table:table-cell table:number-columns-repeated="16372" table:style-name="ce7"/>
        </table:table-row>
        <table:table-row table:style-name="ro3">
          <table:table-cell office:value-type="string" table:style-name="ce11">
            <text:p>Pkw vorhanden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55.1" table:style-name="ce12">
            <text:p>55,1</text:p>
          </table:table-cell>
          <table:table-cell office:value-type="float" office:value="77.3" table:style-name="ce12">
            <text:p>77,3</text:p>
          </table:table-cell>
          <table:table-cell office:value-type="float" office:value="86.2" table:style-name="ce12">
            <text:p>86,2</text:p>
          </table:table-cell>
          <table:table-cell office:value-type="float" office:value="88.9" table:style-name="ce12">
            <text:p>88,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3">
            <text:p>1 Pkw</text:p>
          </table:table-cell>
          <table:table-cell office:value-type="float" office:value="50.1" table:style-name="ce12">
            <text:p>50,1</text:p>
          </table:table-cell>
          <table:table-cell office:value-type="float" office:value="46.2" table:style-name="ce12">
            <text:p>46,2</text:p>
          </table:table-cell>
          <table:table-cell office:value-type="float" office:value="54.7" table:style-name="ce12">
            <text:p>54,7</text:p>
          </table:table-cell>
          <table:table-cell office:value-type="float" office:value="53.4" table:style-name="ce12">
            <text:p>53,4</text:p>
          </table:table-cell>
          <table:table-cell office:value-type="float" office:value="46.2" table:style-name="ce12">
            <text:p>46,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3">
            <text:p>2+ Pkw</text:p>
          </table:table-cell>
          <table:table-cell office:value-type="float" office:value="26.7" table:style-name="ce12">
            <text:p>26,7</text:p>
          </table:table-cell>
          <table:table-cell office:value-type="float" office:value="8.9" table:style-name="ce12">
            <text:p>8,9</text:p>
          </table:table-cell>
          <table:table-cell office:value-type="float" office:value="22.6" table:style-name="ce12">
            <text:p>22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2.7" table:style-name="ce12">
            <text:p>42,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kein Pkw vorhanden</text:p>
          </table:table-cell>
          <table:table-cell office:value-type="float" office:value="23.1" table:style-name="ce12">
            <text:p>23,1</text:p>
          </table:table-cell>
          <table:table-cell office:value-type="float" office:value="44.9" table:style-name="ce12">
            <text:p>44,9</text:p>
          </table:table-cell>
          <table:table-cell office:value-type="float" office:value="22.7" table:style-name="ce12">
            <text:p>22,7</text:p>
          </table:table-cell>
          <table:table-cell office:value-type="float" office:value="13.8" table:style-name="ce12">
            <text:p>13,8</text:p>
          </table:table-cell>
          <table:table-cell office:value-type="float" office:value="11.1" table:style-name="ce12">
            <text:p>11,1</text:p>
          </table:table-cell>
          <table:table-cell table:number-columns-repeated="16378" table:style-name="ce11"/>
        </table:table-row>
        <table:table-row table:style-name="ro2">
          <table:table-cell office:value-type="string" table:number-columns-spanned="6" table:number-rows-spanned="1" table:style-name="ce17">
            <text:p>Q: STATISTIK AUSTRIA, Konsumerhebung 2019/20.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named-expressions>
        <table:named-range table:name="_e51746e9_STF_Fuss_1_CN1" table:cell-range-address="h030a_2-AQek.$A$12:h030a_2-AQek.$F$12" table:base-cell-address="h030a_2-AQek.$A$1"/>
        <table:named-range table:name="_e51746e9_STF_Tabellenkopf_1_CN1" table:cell-range-address="h030a_2-AQek.$A$2:h030a_2-AQek.$XFD$3" table:base-cell-address="h030a_2-AQek.$A$1"/>
        <table:named-range table:name="_e51746e9_STF_Titel_1_CN1" table:cell-range-address="h030a_2-AQek.$A$1:h030a_2-AQek.$XFD$1" table:base-cell-address="h030a_2-AQek.$A$1"/>
        <table:named-range table:name="_e51746e9_STF_Vorspalte_1_CN1" table:cell-range-address="h030a_2-AQek.$A$4:h030a_2-AQek.$A$11" table:base-cell-address="h030a_2-AQek.$A$1"/>
        <table:named-range table:name="_e51746e9_STF_Zwischenueberschrift_1_CN1" table:cell-range-address="h030a_2-AQek.$A$7:h030a_2-AQek.$XFD$7" table:base-cell-address="h030a_2-AQ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k</meta:initial-creator>
    <dc:creator>BRAUN Corinna</dc:creator>
    <meta:creation-date>2022-03-15T08:42:36Z</meta:creation-date>
    <dc:date>2022-05-05T10:11:23Z</dc:date>
    <meta:print-date>2022-05-05T10:10:00Z</meta:print-date>
    <meta:editing-duration>PT0S</meta:editing-duration>
  </office:meta>
</office:document-meta>
</file>