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1_1" table:style-name="ta1">
        <table:table-column table:style-name="co1" table:default-cell-style-name="ce15"/>
        <table:table-column table:style-name="co2" table:default-cell-style-name="ce8"/>
        <table:table-column table:style-name="co2" table:default-cell-style-name="ce18"/>
        <table:table-column table:style-name="co2" table:default-cell-style-name="ce8"/>
        <table:table-column table:style-name="co2" table:default-cell-style-name="ce18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Monthly expenditures of private households 2004/05 - Main results</text:p>
          </table:table-cell>
          <table:covered-table-cell table:number-columns-repeated="4"/>
          <table:table-cell table:number-columns-repeated="16379" table:style-name="ce19"/>
        </table:table-row>
        <table:table-row table:style-name="ro2">
          <table:table-cell office:value-type="string" table:number-columns-spanned="1" table:number-rows-spanned="2" table:style-name="ce29">
            <text:p>Selected expenditure groups</text:p>
          </table:table-cell>
          <table:table-cell office:value-type="string" table:number-columns-spanned="2" table:number-rows-spanned="1" table:style-name="ce22">
            <text:p>Expenditures</text:p>
            <text:p>per household</text:p>
          </table:table-cell>
          <table:covered-table-cell/>
          <table:table-cell office:value-type="string" table:number-columns-spanned="2" table:number-rows-spanned="1" table:style-name="ce28">
            <text:p>Expenditures</text:p>
            <text:p>per adult equivalent<text:span text:style-name="T1">1</text:span></text:p>
          </table:table-cell>
          <table:covered-table-cell/>
          <table:table-cell table:style-name="ce3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4">
            <text:p>in Euro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in Euro</text:p>
          </table:table-cell>
          <table:table-cell office:value-type="string" table:style-name="ce5">
            <text:p>in %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8">
            <text:p>Total consumption expenditure</text:p>
          </table:table-cell>
          <table:table-cell office:value-type="float" office:value="2540" table:style-name="ce9">
            <text:p>2 540</text:p>
          </table:table-cell>
          <table:table-cell office:value-type="float" office:value="100" table:style-name="ce10">
            <text:p>100,0</text:p>
          </table:table-cell>
          <table:table-cell office:value-type="float" office:value="1630" table:style-name="ce9">
            <text:p>1 630</text:p>
          </table:table-cell>
          <table:table-cell office:value-type="float" office:value="100" table:style-name="ce10">
            <text:p>100,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Food, non-alcoholic beverages</text:p>
          </table:table-cell>
          <table:table-cell office:value-type="float" office:value="330.59630489764703" table:style-name="ce11">
            <text:p>331</text:p>
          </table:table-cell>
          <table:table-cell office:value-type="float" office:value="13.037821021607659" table:style-name="ce12">
            <text:p>13,0</text:p>
          </table:table-cell>
          <table:table-cell office:value-type="float" office:value="206.56336716302616" table:style-name="ce11">
            <text:p>207</text:p>
          </table:table-cell>
          <table:table-cell office:value-type="float" office:value="12.704665638187281" table:style-name="ce12">
            <text:p>12,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Food</text:p>
          </table:table-cell>
          <table:table-cell office:value-type="float" office:value="296.50397160276185" table:style-name="ce11">
            <text:p>297</text:p>
          </table:table-cell>
          <table:table-cell office:value-type="float" office:value="11.693311923584549" table:style-name="ce12">
            <text:p>11,7</text:p>
          </table:table-cell>
          <table:table-cell office:value-type="float" office:value="185.17959188230836" table:style-name="ce11">
            <text:p>185</text:p>
          </table:table-cell>
          <table:table-cell office:value-type="float" office:value="11.389458015679651" table:style-name="ce12">
            <text:p>11,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Non-alcoholic beverages</text:p>
          </table:table-cell>
          <table:table-cell office:value-type="float" office:value="34.092333289935048" table:style-name="ce11">
            <text:p>34</text:p>
          </table:table-cell>
          <table:table-cell office:value-type="float" office:value="1.3445090978278911" table:style-name="ce12">
            <text:p>1,3</text:p>
          </table:table-cell>
          <table:table-cell office:value-type="float" office:value="21.383775277311194" table:style-name="ce11">
            <text:p>21</text:p>
          </table:table-cell>
          <table:table-cell office:value-type="float" office:value="1.3152076222981055" table:style-name="ce12">
            <text:p>1,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Alcoholic beverages, tovacco</text:p>
          </table:table-cell>
          <table:table-cell office:value-type="float" office:value="71.183353471417533" table:style-name="ce11">
            <text:p>71</text:p>
          </table:table-cell>
          <table:table-cell office:value-type="float" office:value="2.8072782681751671" table:style-name="ce12">
            <text:p>2,8</text:p>
          </table:table-cell>
          <table:table-cell office:value-type="float" office:value="46.554393363017958" table:style-name="ce11">
            <text:p>47</text:p>
          </table:table-cell>
          <table:table-cell office:value-type="float" office:value="2.8633247501188892" table:style-name="ce12">
            <text:p>2,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lcoholic beverages</text:p>
          </table:table-cell>
          <table:table-cell office:value-type="float" office:value="29.101768419652117" table:style-name="ce11">
            <text:p>29</text:p>
          </table:table-cell>
          <table:table-cell office:value-type="float" office:value="1.1476947638152468" table:style-name="ce12">
            <text:p>1,1</text:p>
          </table:table-cell>
          <table:table-cell office:value-type="float" office:value="18.91838071666481" table:style-name="ce11">
            <text:p>19</text:p>
          </table:table-cell>
          <table:table-cell office:value-type="float" office:value="1.1635737000329942" table:style-name="ce12">
            <text:p>1,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Tobacco</text:p>
          </table:table-cell>
          <table:table-cell office:value-type="float" office:value="41.847222007886799" table:style-name="ce11">
            <text:p>42</text:p>
          </table:table-cell>
          <table:table-cell office:value-type="float" office:value="1.6503408619743241" table:style-name="ce12">
            <text:p>1,7</text:p>
          </table:table-cell>
          <table:table-cell office:value-type="float" office:value="27.534460853806305" table:style-name="ce11">
            <text:p>28</text:p>
          </table:table-cell>
          <table:table-cell office:value-type="float" office:value="1.6935051140954733" table:style-name="ce12">
            <text:p>1,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Clothing, footwear</text:p>
          </table:table-cell>
          <table:table-cell office:value-type="float" office:value="141.34433921950944" table:style-name="ce11">
            <text:p>141</text:p>
          </table:table-cell>
          <table:table-cell office:value-type="float" office:value="5.5742371280644045" table:style-name="ce12">
            <text:p>5,6</text:p>
          </table:table-cell>
          <table:table-cell office:value-type="float" office:value="89.199076175184715" table:style-name="ce11">
            <text:p>89</text:p>
          </table:table-cell>
          <table:table-cell office:value-type="float" office:value="5.4861830226969905" table:style-name="ce12">
            <text:p>5,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Clothing</text:p>
          </table:table-cell>
          <table:table-cell office:value-type="float" office:value="112.46480128176503" table:style-name="ce11">
            <text:p>112</text:p>
          </table:table-cell>
          <table:table-cell office:value-type="float" office:value="4.4353065313185853" table:style-name="ce12">
            <text:p>4,4</text:p>
          </table:table-cell>
          <table:table-cell office:value-type="float" office:value="70.612984759152354" table:style-name="ce11">
            <text:p>71</text:p>
          </table:table-cell>
          <table:table-cell office:value-type="float" office:value="4.3430467531612944" table:style-name="ce12">
            <text:p>4,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Footwear</text:p>
          </table:table-cell>
          <table:table-cell office:value-type="float" office:value="28.343998043465547" table:style-name="ce11">
            <text:p>28</text:p>
          </table:table-cell>
          <table:table-cell office:value-type="float" office:value="1.117810356779132" table:style-name="ce12">
            <text:p>1,1</text:p>
          </table:table-cell>
          <table:table-cell office:value-type="float" office:value="18.346649775369137" table:style-name="ce11">
            <text:p>18</text:p>
          </table:table-cell>
          <table:table-cell office:value-type="float" office:value="1.1284094279554826" table:style-name="ce12">
            <text:p>1,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Housing, energy</text:p>
          </table:table-cell>
          <table:table-cell office:value-type="float" office:value="565.8651761557536" table:style-name="ce11">
            <text:p>566</text:p>
          </table:table-cell>
          <table:table-cell office:value-type="float" office:value="22.31618678062156" table:style-name="ce12">
            <text:p>22,3</text:p>
          </table:table-cell>
          <table:table-cell office:value-type="float" office:value="372.70516774250615" table:style-name="ce11">
            <text:p>373</text:p>
          </table:table-cell>
          <table:table-cell office:value-type="float" office:value="22.923205613974922" table:style-name="ce12">
            <text:p>22,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ctual rentals for housing</text:p>
          </table:table-cell>
          <table:table-cell office:value-type="float" office:value="104.07281783107335" table:style-name="ce11">
            <text:p>104</text:p>
          </table:table-cell>
          <table:table-cell office:value-type="float" office:value="4.1043494799979836" table:style-name="ce12">
            <text:p>4,1</text:p>
          </table:table-cell>
          <table:table-cell office:value-type="float" office:value="76.726908484182857" table:style-name="ce11">
            <text:p>77</text:p>
          </table:table-cell>
          <table:table-cell office:value-type="float" office:value="4.7190832098220206" table:style-name="ce12">
            <text:p>4,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Imputed rentals for housing</text:p>
          </table:table-cell>
          <table:table-cell office:value-type="float" office:value="208.42229404217778" table:style-name="ce11">
            <text:p>208</text:p>
          </table:table-cell>
          <table:table-cell office:value-type="float" office:value="8.2196096156492118" table:style-name="ce12">
            <text:p>8,2</text:p>
          </table:table-cell>
          <table:table-cell office:value-type="float" office:value="128.83431743325724" table:style-name="ce11">
            <text:p>129</text:p>
          </table:table-cell>
          <table:table-cell office:value-type="float" office:value="7.9239458002338115" table:style-name="ce12">
            <text:p>7,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Maintenance and repair of the dwelling</text:p>
          </table:table-cell>
          <table:table-cell office:value-type="float" office:value="51.651237074266341" table:style-name="ce11">
            <text:p>52</text:p>
          </table:table-cell>
          <table:table-cell office:value-type="float" office:value="2.0369846079417071" table:style-name="ce12">
            <text:p>2,0</text:p>
          </table:table-cell>
          <table:table-cell office:value-type="float" office:value="31.506976523363946" table:style-name="ce11">
            <text:p>32</text:p>
          </table:table-cell>
          <table:table-cell office:value-type="float" office:value="1.9378344161268324" table:style-name="ce12">
            <text:p>1,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unning cost for housing</text:p>
          </table:table-cell>
          <table:table-cell office:value-type="float" office:value="84.901509520871386" table:style-name="ce11">
            <text:p>85</text:p>
          </table:table-cell>
          <table:table-cell office:value-type="float" office:value="3.3482851114749961" table:style-name="ce12">
            <text:p>3,3</text:p>
          </table:table-cell>
          <table:table-cell office:value-type="float" office:value="59.934001789395467" table:style-name="ce11">
            <text:p>60</text:p>
          </table:table-cell>
          <table:table-cell office:value-type="float" office:value="3.6862366427820406" table:style-name="ce12">
            <text:p>3,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nergy</text:p>
          </table:table-cell>
          <table:table-cell office:value-type="float" office:value="116.81731768635072" table:style-name="ce11">
            <text:p>117</text:p>
          </table:table-cell>
          <table:table-cell office:value-type="float" office:value="4.6069579655176707" table:style-name="ce12">
            <text:p>4,6</text:p>
          </table:table-cell>
          <table:table-cell office:value-type="float" office:value="75.702963511689745" table:style-name="ce11">
            <text:p>76</text:p>
          </table:table-cell>
          <table:table-cell office:value-type="float" office:value="4.6561055449722755" table:style-name="ce12">
            <text:p>4,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Furnishings, household equipment and routine maintenance of the house</text:p>
          </table:table-cell>
          <table:table-cell office:value-type="float" office:value="157.04563982973232" table:style-name="ce11">
            <text:p>157</text:p>
          </table:table-cell>
          <table:table-cell office:value-type="float" office:value="6.1934538105555283" table:style-name="ce12">
            <text:p>6,2</text:p>
          </table:table-cell>
          <table:table-cell office:value-type="float" office:value="99.047661346471159" table:style-name="ce11">
            <text:p>99</text:p>
          </table:table-cell>
          <table:table-cell office:value-type="float" office:value="6.0919195738041028" table:style-name="ce12">
            <text:p>6,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urniture and furnishings</text:p>
          </table:table-cell>
          <table:table-cell office:value-type="float" office:value="70.341302788162267" table:style-name="ce11">
            <text:p>70</text:p>
          </table:table-cell>
          <table:table-cell office:value-type="float" office:value="2.774070074566338" table:style-name="ce12">
            <text:p>2,8</text:p>
          </table:table-cell>
          <table:table-cell office:value-type="float" office:value="44.428529574299219" table:style-name="ce11">
            <text:p>44</text:p>
          </table:table-cell>
          <table:table-cell office:value-type="float" office:value="2.7325736445432054" table:style-name="ce12">
            <text:p>2,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ousehold textiles</text:p>
          </table:table-cell>
          <table:table-cell office:value-type="float" office:value="14.538130485799138" table:style-name="ce11">
            <text:p>15</text:p>
          </table:table-cell>
          <table:table-cell office:value-type="float" office:value="0.57334440964580857" table:style-name="ce12">
            <text:p>0,6</text:p>
          </table:table-cell>
          <table:table-cell office:value-type="float" office:value="8.9381293633041068" table:style-name="ce11">
            <text:p>9</text:p>
          </table:table-cell>
          <table:table-cell office:value-type="float" office:value="0.54973902948638809" table:style-name="ce12">
            <text:p>0,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ousehold appliances</text:p>
          </table:table-cell>
          <table:table-cell office:value-type="float" office:value="23.027399523529926" table:style-name="ce11">
            <text:p>23</text:p>
          </table:table-cell>
          <table:table-cell office:value-type="float" office:value="0.90813814048462305" table:style-name="ce12">
            <text:p>0,9</text:p>
          </table:table-cell>
          <table:table-cell office:value-type="float" office:value="14.592296126549028" table:style-name="ce11">
            <text:p>15</text:p>
          </table:table-cell>
          <table:table-cell office:value-type="float" office:value="0.89749816594974996" table:style-name="ce12">
            <text:p>0,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lassware, tableware, household utensils</text:p>
          </table:table-cell>
          <table:table-cell office:value-type="float" office:value="10.40426207143034" table:style-name="ce11">
            <text:p>10</text:p>
          </table:table-cell>
          <table:table-cell office:value-type="float" office:value="0.41031585876680254" table:style-name="ce12">
            <text:p>0,4</text:p>
          </table:table-cell>
          <table:table-cell office:value-type="float" office:value="6.5316366389592453" table:style-name="ce11">
            <text:p>7</text:p>
          </table:table-cell>
          <table:table-cell office:value-type="float" office:value="0.40172786059697813" table:style-name="ce12">
            <text:p>0,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ools, equipment for house and garden</text:p>
          </table:table-cell>
          <table:table-cell office:value-type="float" office:value="12.338197097318963" table:style-name="ce11">
            <text:p>12</text:p>
          </table:table-cell>
          <table:table-cell office:value-type="float" office:value="0.48658500745786371" table:style-name="ce12">
            <text:p>0,5</text:p>
          </table:table-cell>
          <table:table-cell office:value-type="float" office:value="7.648321161724386" table:style-name="ce11">
            <text:p>8</text:p>
          </table:table-cell>
          <table:table-cell office:value-type="float" office:value="0.47040946508434572" table:style-name="ce12">
            <text:p>0,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oods and services for routine household maintenance</text:p>
          </table:table-cell>
          <table:table-cell office:value-type="float" office:value="26.387335337913687" table:style-name="ce11">
            <text:p>26</text:p>
          </table:table-cell>
          <table:table-cell office:value-type="float" office:value="1.0406448900854315" table:style-name="ce12">
            <text:p>1,0</text:p>
          </table:table-cell>
          <table:table-cell office:value-type="float" office:value="16.903973735674153" table:style-name="ce11">
            <text:p>17</text:p>
          </table:table-cell>
          <table:table-cell office:value-type="float" office:value="1.0396777377227058" table:style-name="ce12">
            <text:p>1,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ealth</text:p>
          </table:table-cell>
          <table:table-cell office:value-type="float" office:value="79.489197173772226" table:style-name="ce11">
            <text:p>79</text:p>
          </table:table-cell>
          <table:table-cell office:value-type="float" office:value="3.134838201605985" table:style-name="ce12">
            <text:p>3,1</text:p>
          </table:table-cell>
          <table:table-cell office:value-type="float" office:value="53.453761018075674" table:style-name="ce11">
            <text:p>53</text:p>
          </table:table-cell>
          <table:table-cell office:value-type="float" office:value="3.2876698814763441" table:style-name="ce12">
            <text:p>3,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ransport</text:p>
          </table:table-cell>
          <table:table-cell office:value-type="float" office:value="408.79162864158656" table:style-name="ce11">
            <text:p>409</text:p>
          </table:table-cell>
          <table:table-cell office:value-type="float" office:value="16.12163236673382" table:style-name="ce12">
            <text:p>16,1</text:p>
          </table:table-cell>
          <table:table-cell office:value-type="float" office:value="251.96480749966577" table:style-name="ce11">
            <text:p>252</text:p>
          </table:table-cell>
          <table:table-cell office:value-type="float" office:value="15.497078092007705" table:style-name="ce12">
            <text:p>15,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urchase of vehicles</text:p>
          </table:table-cell>
          <table:table-cell office:value-type="float" office:value="183.9765564614722" table:style-name="ce11">
            <text:p>184</text:p>
          </table:table-cell>
          <table:table-cell office:value-type="float" office:value="7.2555360715813091" table:style-name="ce12">
            <text:p>7,3</text:p>
          </table:table-cell>
          <table:table-cell office:value-type="float" office:value="109.86395044877825" table:style-name="ce11">
            <text:p>110</text:p>
          </table:table-cell>
          <table:table-cell office:value-type="float" office:value="6.7571746883875443" table:style-name="ce12">
            <text:p>6,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peration of personal transport equipment</text:p>
          </table:table-cell>
          <table:table-cell office:value-type="float" office:value="206.06276454595564" table:style-name="ce11">
            <text:p>206</text:p>
          </table:table-cell>
          <table:table-cell office:value-type="float" office:value="8.1265561761182639" table:style-name="ce12">
            <text:p>8,1</text:p>
          </table:table-cell>
          <table:table-cell office:value-type="float" office:value="129.52757232771094" table:style-name="ce11">
            <text:p>130</text:p>
          </table:table-cell>
          <table:table-cell office:value-type="float" office:value="7.9665843946614467" table:style-name="ce12">
            <text:p>8,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ublic transport services</text:p>
          </table:table-cell>
          <table:table-cell office:value-type="float" office:value="18.752307633161386" table:style-name="ce11">
            <text:p>19</text:p>
          </table:table-cell>
          <table:table-cell office:value-type="float" office:value="0.73954011899491567" table:style-name="ce12">
            <text:p>0,7</text:p>
          </table:table-cell>
          <table:table-cell office:value-type="float" office:value="12.573284722562668" table:style-name="ce11">
            <text:p>13</text:p>
          </table:table-cell>
          <table:table-cell office:value-type="float" office:value="0.77331900892095651" table:style-name="ce12">
            <text:p>0,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mmunication</text:p>
          </table:table-cell>
          <table:table-cell office:value-type="float" office:value="66.685763417608555" table:style-name="ce11">
            <text:p>67</text:p>
          </table:table-cell>
          <table:table-cell office:value-type="float" office:value="2.6299055229828734" table:style-name="ce12">
            <text:p>2,6</text:p>
          </table:table-cell>
          <table:table-cell office:value-type="float" office:value="43.65963392711307" table:style-name="ce11">
            <text:p>44</text:p>
          </table:table-cell>
          <table:table-cell office:value-type="float" office:value="2.68528277084028" table:style-name="ce12">
            <text:p>2,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ecreation and culture</text:p>
          </table:table-cell>
          <table:table-cell office:value-type="float" office:value="320.13309702551311" table:style-name="ce11">
            <text:p>320</text:p>
          </table:table-cell>
          <table:table-cell office:value-type="float" office:value="12.625180500440935" table:style-name="ce12">
            <text:p>12,6</text:p>
          </table:table-cell>
          <table:table-cell office:value-type="float" office:value="205.19995187450672" table:style-name="ce11">
            <text:p>205</text:p>
          </table:table-cell>
          <table:table-cell office:value-type="float" office:value="12.620808874984146" table:style-name="ce12">
            <text:p>12,6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udio-visual, photographic and information processing equipment</text:p>
          </table:table-cell>
          <table:table-cell office:value-type="float" office:value="47.055802370313394" table:style-name="ce11">
            <text:p>47</text:p>
          </table:table-cell>
          <table:table-cell office:value-type="float" office:value="1.8557531352996499" table:style-name="ce12">
            <text:p>1,9</text:p>
          </table:table-cell>
          <table:table-cell office:value-type="float" office:value="30.652205382266125" table:style-name="ce11">
            <text:p>31</text:p>
          </table:table-cell>
          <table:table-cell office:value-type="float" office:value="1.885261776098899" table:style-name="ce12">
            <text:p>1,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ajor durables for recreation and culture</text:p>
          </table:table-cell>
          <table:table-cell office:value-type="float" office:value="6.4059739670570019" table:style-name="ce11">
            <text:p>6</text:p>
          </table:table-cell>
          <table:table-cell office:value-type="float" office:value="0.25263422734693014" table:style-name="ce12">
            <text:p>0,3</text:p>
          </table:table-cell>
          <table:table-cell office:value-type="float" office:value="3.2818746673694652" table:style-name="ce11">
            <text:p>3</text:p>
          </table:table-cell>
          <table:table-cell office:value-type="float" office:value="0.20185147486707594" table:style-name="ce12">
            <text:p>0,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Items for sports, games and hobbies; garden and pets</text:p>
          </table:table-cell>
          <table:table-cell office:value-type="float" office:value="58.184924674840872" table:style-name="ce11">
            <text:p>58</text:p>
          </table:table-cell>
          <table:table-cell office:value-type="float" office:value="2.2946555143777645" table:style-name="ce12">
            <text:p>2,3</text:p>
          </table:table-cell>
          <table:table-cell office:value-type="float" office:value="36.603696375423127" table:style-name="ce11">
            <text:p>37</text:p>
          </table:table-cell>
          <table:table-cell office:value-type="float" office:value="2.2513078187985602" table:style-name="ce12">
            <text:p>2,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creational and cultural services</text:p>
          </table:table-cell>
          <table:table-cell office:value-type="float" office:value="67.720691356055298" table:style-name="ce11">
            <text:p>68</text:p>
          </table:table-cell>
          <table:table-cell office:value-type="float" office:value="2.6707202720645595" table:style-name="ce12">
            <text:p>2,7</text:p>
          </table:table-cell>
          <table:table-cell office:value-type="float" office:value="43.893850389674789" table:style-name="ce11">
            <text:p>44</text:p>
          </table:table-cell>
          <table:table-cell office:value-type="float" office:value="2.6996882382020568" table:style-name="ce12">
            <text:p>2,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wspapers, books and stationery</text:p>
          </table:table-cell>
          <table:table-cell office:value-type="float" office:value="37.852543968238429" table:style-name="ce11">
            <text:p>38</text:p>
          </table:table-cell>
          <table:table-cell office:value-type="float" office:value="1.4928016017094319" table:style-name="ce12">
            <text:p>1,5</text:p>
          </table:table-cell>
          <table:table-cell office:value-type="float" office:value="25.143457135582285" table:style-name="ce11">
            <text:p>25</text:p>
          </table:table-cell>
          <table:table-cell office:value-type="float" office:value="1.5464465954583118" table:style-name="ce12">
            <text:p>1,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cation</text:p>
          </table:table-cell>
          <table:table-cell office:value-type="float" office:value="102.91316068146736" table:style-name="ce11">
            <text:p>103</text:p>
          </table:table-cell>
          <table:table-cell office:value-type="float" office:value="4.0586157493452122" table:style-name="ce12">
            <text:p>4,1</text:p>
          </table:table-cell>
          <table:table-cell office:value-type="float" office:value="65.624867919246384" table:style-name="ce11">
            <text:p>66</text:p>
          </table:table-cell>
          <table:table-cell office:value-type="float" office:value="4.0362529712551281" table:style-name="ce12">
            <text:p>4,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ducation</text:p>
          </table:table-cell>
          <table:table-cell office:value-type="float" office:value="20.328481628550687" table:style-name="ce11">
            <text:p>20</text:p>
          </table:table-cell>
          <table:table-cell office:value-type="float" office:value="0.80170014361213038" table:style-name="ce12">
            <text:p>0,8</text:p>
          </table:table-cell>
          <table:table-cell office:value-type="float" office:value="11.235989582395925" table:style-name="ce11">
            <text:p>11</text:p>
          </table:table-cell>
          <table:table-cell office:value-type="float" office:value="0.69106876363916692" table:style-name="ce12">
            <text:p>0,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fés, Restaurants</text:p>
          </table:table-cell>
          <table:table-cell office:value-type="float" office:value="139.54994770471387" table:style-name="ce11">
            <text:p>140</text:p>
          </table:table-cell>
          <table:table-cell office:value-type="float" office:value="5.5034711967275758" table:style-name="ce12">
            <text:p>5,5</text:p>
          </table:table-cell>
          <table:table-cell office:value-type="float" office:value="92.630549001729307" table:style-name="ce11">
            <text:p>93</text:p>
          </table:table-cell>
          <table:table-cell office:value-type="float" office:value="5.6972355220172943" table:style-name="ce12">
            <text:p>5,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iscellaneous goods and services</text:p>
          </table:table-cell>
          <table:table-cell office:value-type="float" office:value="234.65851738762805" table:style-name="ce11">
            <text:p>235</text:p>
          </table:table-cell>
          <table:table-cell office:value-type="float" office:value="9.2542950588722039" table:style-name="ce12">
            <text:p>9,3</text:p>
          </table:table-cell>
          <table:table-cell office:value-type="float" office:value="153.67154059470593" table:style-name="ce11">
            <text:p>154</text:p>
          </table:table-cell>
          <table:table-cell office:value-type="float" office:value="9.4515574962525228" table:style-name="ce12">
            <text:p>9,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ersonal care</text:p>
          </table:table-cell>
          <table:table-cell office:value-type="float" office:value="65.382742650086925" table:style-name="ce11">
            <text:p>65</text:p>
          </table:table-cell>
          <table:table-cell office:value-type="float" office:value="2.5785179203306159" table:style-name="ce12">
            <text:p>2,6</text:p>
          </table:table-cell>
          <table:table-cell office:value-type="float" office:value="43.363941039425981" table:style-name="ce11">
            <text:p>43</text:p>
          </table:table-cell>
          <table:table-cell office:value-type="float" office:value="2.6670962001949166" table:style-name="ce12">
            <text:p>2,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ersonal effects n.e.c.</text:p>
          </table:table-cell>
          <table:table-cell office:value-type="float" office:value="15.5531877798824" table:style-name="ce11">
            <text:p>16</text:p>
          </table:table-cell>
          <table:table-cell office:value-type="float" office:value="0.61337551444303928" table:style-name="ce12">
            <text:p>0,6</text:p>
          </table:table-cell>
          <table:table-cell office:value-type="float" office:value="10.251831517341619" table:style-name="ce11">
            <text:p>10</text:p>
          </table:table-cell>
          <table:table-cell office:value-type="float" office:value="0.63053818978493525" table:style-name="ce12">
            <text:p>0,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ocial protection</text:p>
          </table:table-cell>
          <table:table-cell office:value-type="float" office:value="5.2212280294375413" table:style-name="ce11">
            <text:p>5</text:p>
          </table:table-cell>
          <table:table-cell office:value-type="float" office:value="0.20591106298627118" table:style-name="ce12">
            <text:p>0,2</text:p>
          </table:table-cell>
          <table:table-cell office:value-type="float" office:value="3.5096198078884857" table:style-name="ce11">
            <text:p>4</text:p>
          </table:table-cell>
          <table:table-cell office:value-type="float" office:value="0.21585892401333506" table:style-name="ce12">
            <text:p>0,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Insurances</text:p>
          </table:table-cell>
          <table:table-cell office:value-type="float" office:value="115.49420904830272" table:style-name="ce11">
            <text:p>115</text:p>
          </table:table-cell>
          <table:table-cell office:value-type="float" office:value="4.5547781517706492" table:style-name="ce12">
            <text:p>4,6</text:p>
          </table:table-cell>
          <table:table-cell office:value-type="float" office:value="72.608710936339293" table:style-name="ce11">
            <text:p>73</text:p>
          </table:table-cell>
          <table:table-cell office:value-type="float" office:value="4.4657937539231805" table:style-name="ce12">
            <text:p>4,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inancial services n.e.c.</text:p>
          </table:table-cell>
          <table:table-cell office:value-type="float" office:value="1.3934701889447947" table:style-name="ce11">
            <text:p>1</text:p>
          </table:table-cell>
          <table:table-cell office:value-type="float" office:value="5.4954682352039035E-2" table:style-name="ce12">
            <text:p>0,1</text:p>
          </table:table-cell>
          <table:table-cell office:value-type="float" office:value="1.0152003000746836" table:style-name="ce11">
            <text:p>1</text:p>
          </table:table-cell>
          <table:table-cell office:value-type="float" office:value="6.2439824376298657E-2" table:style-name="ce12">
            <text:p>0,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ther services n.e.c.</text:p>
          </table:table-cell>
          <table:table-cell office:value-type="float" office:value="31.613679688648368" table:style-name="ce11">
            <text:p>32</text:p>
          </table:table-cell>
          <table:table-cell office:value-type="float" office:value="1.2467577268978858" table:style-name="ce12">
            <text:p>1,2</text:p>
          </table:table-cell>
          <table:table-cell office:value-type="float" office:value="22.922236992064267" table:style-name="ce11">
            <text:p>23</text:p>
          </table:table-cell>
          <table:table-cell office:value-type="float" office:value="1.4098306038631963" table:style-name="ce12">
            <text:p>1,4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Not for private consumption<text:span text:style-name="T1">2</text:span></text:p>
          </table:table-cell>
          <table:table-cell office:value-type="float" office:value="307.43093204839005" table:style-name="ce11">
            <text:p>307</text:p>
          </table:table-cell>
          <table:table-cell table:style-name="ce12"/>
          <table:table-cell office:value-type="float" office:value="185.5017340014706" table:style-name="ce11">
            <text:p>186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3">
            <text:p>Housing - investments</text:p>
          </table:table-cell>
          <table:table-cell office:value-type="float" office:value="216" table:style-name="ce11">
            <text:p>216</text:p>
          </table:table-cell>
          <table:table-cell table:style-name="ce12"/>
          <table:table-cell office:value-type="float" office:value="128" table:style-name="ce11">
            <text:p>128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3">
            <text:p>Investment, savings, donations</text:p>
          </table:table-cell>
          <table:table-cell office:value-type="float" office:value="92" table:style-name="ce11">
            <text:p>92</text:p>
          </table:table-cell>
          <table:table-cell table:style-name="ce12"/>
          <table:table-cell office:value-type="float" office:value="57" table:style-name="ce11">
            <text:p>57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4">
            <text:p>S: STATISTICS AUSTRIA, Household Budget Survey 2004/05. Compiled on 26 August 2008. Number of households <text:s/>8 400 (weighted <text:s/>3 490 000). - Average household size = 2,32 people - Results where the random error exceeds 30% are presented in brackets (given is a confidence level of 95%).</text:p>
            <text:p>1) The expenditures per adult equivalent are calculated as followed: first adult in the household = 1,0; each adult thereafter (aged 14+ years) = 0,5 and each child less than 14 years = 0,3. - 2) The expenditure group "Not for private consumption" is not included in the total consumption expenditures.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3">
          <table:table-cell table:style-name="ce15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9"/>
        </table:table-row>
        <table:table-row table:number-rows-repeated="1048521" table:style-name="ro3">
          <table:table-cell table:number-columns-repeated="16384"/>
        </table:table-row>
      </table:table>
      <table:named-expressions>
        <table:named-range table:name="_490f4ad1_STF_Fuss_1_CN1" table:cell-range-address="tab_1_1.$A$52:tab_1_1.$E$52" table:base-cell-address="tab_1_1.$A$1"/>
        <table:named-range table:name="_490f4ad1_STF_Gesamtsumme_1_CN1" table:cell-range-address="tab_1_1.$A$4:tab_1_1.$E$4" table:base-cell-address="tab_1_1.$A$1"/>
        <table:named-range table:name="_490f4ad1_STF_Tabellenkopf_1_CN1" table:cell-range-address="tab_1_1.$A$2:tab_1_1.$E$3" table:base-cell-address="tab_1_1.$A$1"/>
        <table:named-range table:name="_490f4ad1_STF_Titel_1_CN1" table:cell-range-address="tab_1_1.$A$1:tab_1_1.$E$1" table:base-cell-address="tab_1_1.$A$1"/>
        <table:named-range table:name="_490f4ad1_STF_Vorspalte_1_CN1" table:cell-range-address="tab_1_1.$A$4:tab_1_1.$A$51" table:base-cell-address="tab_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ronst$</meta:initial-creator>
    <dc:creator>BRAUN Corinna</dc:creator>
    <meta:creation-date>2006-03-22T11:57:33Z</meta:creation-date>
    <dc:date>2022-05-09T13:42:11Z</dc:date>
    <meta:print-date>2022-05-09T13:40:00Z</meta:print-date>
    <meta:editing-duration>PT0S</meta:editing-duration>
  </office:meta>
</office:document-meta>
</file>