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Ausgaben_32_-_32_nicht_32_formatier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Standard_Ausgaben_32_-_32_nicht_32_formatier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Ausgaben_32_-_32_nicht_32_formatier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Ausgaben_32_-_32_nicht_32_formatie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Ausgaben_32_-_32_nicht_32_formatier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elle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Ausgaben_32_-_32_nicht_32_formatiert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Ausgaben_32_-_32_nicht_32_formatiert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Ausgaben_32_-_32_nicht_32_formatier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Ausgaben_32_-_32_nicht_32_formatier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Tabelle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Ausgaben_32_-_32_nicht_32_formatiert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Ausgaben_32_-_32_nicht_32_formatiert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Ausgaben_32_-_32_nicht_32_formatiert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Ausgaben_32_-_32_nicht_32_formatier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Tabelle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Ausgaben_32_-_32_nicht_32_formatiert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Ausgaben_32_-_32_nicht_32_formatiert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Ausgaben_32_-_32_nicht_32_formatier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Ausgaben_32_-_32_nicht_32_formatiert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Ausgaben_32_-_32_nicht_32_formatiert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Ausgaben_32_-_32_nicht_32_formatiert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Ausgaben_32_-_32_nicht_32_formatier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Ausgaben_32_-_32_nicht_32_formatier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Ausgaben_32_-_32_nicht_32_formatier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Ausgaben_32_-_32_nicht_32_formatier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Standard_Ausgaben_32_-_32_nicht_32_formatier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Standard_Ausgaben_32_-_32_nicht_32_formatier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Ausgaben_32_-_32_nicht_32_formatie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Ausgaben_32_-_32_nicht_32_formatier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Ausgaben_32_-_32_nicht_32_formatier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Ausgaben_32_-_32_nicht_32_formatier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Standard_Ausgaben_32_-_32_nicht_32_formatier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Ausgaben_32_-_32_nicht_32_formatier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Standard_Ausgaben_32_-_32_nicht_32_formatier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Ausgaben_32_-_32_nicht_32_formatier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ro" table:style-name="ta1">
        <table:table-column table:style-name="co1" table:default-cell-style-name="ce24"/>
        <table:table-column table:style-name="co2" table:number-columns-repeated="2" table:default-cell-style-name="ce25"/>
        <table:table-column table:style-name="co2" table:number-columns-repeated="2" table:default-cell-style-name="ce26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5">
            <text:p>Monthly expenditures of private households 1999/2000 - Main results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1" table:number-rows-spanned="2" table:style-name="ce37">
            <text:p>Selected expenditure groups</text:p>
          </table:table-cell>
          <table:table-cell office:value-type="string" table:number-columns-spanned="2" table:number-rows-spanned="1" table:style-name="ce34">
            <text:p>Expenditures</text:p>
            <text:p>per household</text:p>
          </table:table-cell>
          <table:covered-table-cell/>
          <table:table-cell office:value-type="string" table:number-columns-spanned="2" table:number-rows-spanned="1" table:style-name="ce36">
            <text:p>Expenditures</text:p>
            <text:p>per adult equivalent<text:span text:style-name="T1">1</text:span></text:p>
          </table:table-cell>
          <table:covered-table-cell/>
          <table:table-cell table:style-name="ce2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4">
            <text:p>in Euro*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Euro*</text:p>
          </table:table-cell>
          <table:table-cell office:value-type="string" table:style-name="ce5">
            <text:p>in %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Total consumption expenditures</text:p>
          </table:table-cell>
          <table:table-cell office:value-type="float" office:value="2440" table:style-name="ce7">
            <text:p>2 440</text:p>
          </table:table-cell>
          <table:table-cell office:value-type="float" office:value="100" table:style-name="ce8">
            <text:p>100,0</text:p>
          </table:table-cell>
          <table:table-cell office:value-type="float" office:value="1350" table:style-name="ce9">
            <text:p>1 350</text:p>
          </table:table-cell>
          <table:table-cell office:value-type="float" office:value="100" table:style-name="ce10">
            <text:p>100,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Food, non-alcoholic beverages</text:p>
          </table:table-cell>
          <table:table-cell office:value-type="float" office:value="322.88540220780067" table:style-name="ce12">
            <text:p>323</text:p>
          </table:table-cell>
          <table:table-cell office:value-type="float" office:value="13.24726437878291" table:style-name="ce13">
            <text:p>13,2</text:p>
          </table:table-cell>
          <table:table-cell office:value-type="float" office:value="169.10968510860954" table:style-name="ce14">
            <text:p>169</text:p>
          </table:table-cell>
          <table:table-cell office:value-type="float" office:value="12.510752688172044" table:style-name="ce15">
            <text:p>12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Food</text:p>
          </table:table-cell>
          <table:table-cell office:value-type="float" office:value="288.94718865141022" table:style-name="ce12">
            <text:p>289</text:p>
          </table:table-cell>
          <table:table-cell office:value-type="float" office:value="11.854855541310117" table:style-name="ce13">
            <text:p>11,9</text:p>
          </table:table-cell>
          <table:table-cell office:value-type="float" office:value="151.08682223498033" table:style-name="ce17">
            <text:p>151</text:p>
          </table:table-cell>
          <table:table-cell office:value-type="float" office:value="11.17741935483871" table:style-name="ce15">
            <text:p>11,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Non-alcoholic beverages</text:p>
          </table:table-cell>
          <table:table-cell office:value-type="float" office:value="33.938213556390487" table:style-name="ce12">
            <text:p>34</text:p>
          </table:table-cell>
          <table:table-cell office:value-type="float" office:value="1.3924088374727928" table:style-name="ce13">
            <text:p>1,4</text:p>
          </table:table-cell>
          <table:table-cell office:value-type="float" office:value="17.950190039461347" table:style-name="ce17">
            <text:p>18</text:p>
          </table:table-cell>
          <table:table-cell office:value-type="float" office:value="1.3279569892473118" table:style-name="ce15">
            <text:p>1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Alcoholic beverages, tobacco</text:p>
          </table:table-cell>
          <table:table-cell office:value-type="float" office:value="66.35029759525591" table:style-name="ce12">
            <text:p>66</text:p>
          </table:table-cell>
          <table:table-cell office:value-type="float" office:value="2.7222040013119058" table:style-name="ce13">
            <text:p>2,7</text:p>
          </table:table-cell>
          <table:table-cell office:value-type="float" office:value="36.554435586433435" table:style-name="ce14">
            <text:p>37</text:p>
          </table:table-cell>
          <table:table-cell office:value-type="float" office:value="2.704301075268817" table:style-name="ce15">
            <text:p>2,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Alcoholic beverages</text:p>
          </table:table-cell>
          <table:table-cell office:value-type="float" office:value="28.051713988793846" table:style-name="ce12">
            <text:p>28</text:p>
          </table:table-cell>
          <table:table-cell office:value-type="float" office:value="1.1508989534571692" table:style-name="ce13">
            <text:p>1,2</text:p>
          </table:table-cell>
          <table:table-cell office:value-type="float" office:value="15.188622341082679" table:style-name="ce17">
            <text:p>15</text:p>
          </table:table-cell>
          <table:table-cell office:value-type="float" office:value="1.1236559139784945" table:style-name="ce15">
            <text:p>1,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Tobacco</text:p>
          </table:table-cell>
          <table:table-cell office:value-type="float" office:value="37.499182430615612" table:style-name="ce12">
            <text:p>37</text:p>
          </table:table-cell>
          <table:table-cell office:value-type="float" office:value="1.5385074092847133" table:style-name="ce13">
            <text:p>1,5</text:p>
          </table:table-cell>
          <table:table-cell office:value-type="float" office:value="21.002449074511457" table:style-name="ce17">
            <text:p>21</text:p>
          </table:table-cell>
          <table:table-cell office:value-type="float" office:value="1.553763440860215" table:style-name="ce15">
            <text:p>1,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Clothing, footwear</text:p>
          </table:table-cell>
          <table:table-cell office:value-type="float" office:value="160.31627217429852" table:style-name="ce12">
            <text:p>160</text:p>
          </table:table-cell>
          <table:table-cell office:value-type="float" office:value="6.577417335042786" table:style-name="ce13">
            <text:p>6,6</text:p>
          </table:table-cell>
          <table:table-cell office:value-type="float" office:value="86.989382498928066" table:style-name="ce14">
            <text:p>87</text:p>
          </table:table-cell>
          <table:table-cell office:value-type="float" office:value="6.435483870967742" table:style-name="ce15">
            <text:p>6,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Clothing</text:p>
          </table:table-cell>
          <table:table-cell office:value-type="float" office:value="125.14262043705442" table:style-name="ce12">
            <text:p>125</text:p>
          </table:table-cell>
          <table:table-cell office:value-type="float" office:value="5.1343212379617755" table:style-name="ce13">
            <text:p>5,1</text:p>
          </table:table-cell>
          <table:table-cell office:value-type="float" office:value="68.094445615284542" table:style-name="ce17">
            <text:p>68</text:p>
          </table:table-cell>
          <table:table-cell office:value-type="float" office:value="5.0376344086021509" table:style-name="ce15">
            <text:p>5,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Footwear</text:p>
          </table:table-cell>
          <table:table-cell office:value-type="float" office:value="34.882960400572657" table:style-name="ce12">
            <text:p>35</text:p>
          </table:table-cell>
          <table:table-cell office:value-type="float" office:value="1.4311696830555474" table:style-name="ce13">
            <text:p>1,4</text:p>
          </table:table-cell>
          <table:table-cell office:value-type="float" office:value="18.749591215307806" table:style-name="ce17">
            <text:p>19</text:p>
          </table:table-cell>
          <table:table-cell office:value-type="float" office:value="1.3870967741935485" table:style-name="ce15">
            <text:p>1,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Housing, energy</text:p>
          </table:table-cell>
          <table:table-cell office:value-type="float" office:value="572.58926040856659" table:style-name="ce12">
            <text:p>573</text:p>
          </table:table-cell>
          <table:table-cell office:value-type="float" office:value="23.492054026655534" table:style-name="ce13">
            <text:p>23,5</text:p>
          </table:table-cell>
          <table:table-cell office:value-type="float" office:value="331.09743246876883" table:style-name="ce14">
            <text:p>331</text:p>
          </table:table-cell>
          <table:table-cell office:value-type="float" office:value="24.49462365591398" table:style-name="ce15">
            <text:p>24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Actual rentals for housing</text:p>
          </table:table-cell>
          <table:table-cell office:value-type="float" office:value="101.59662216666787" table:style-name="ce12">
            <text:p>102</text:p>
          </table:table-cell>
          <table:table-cell office:value-type="float" office:value="4.1682817018992813" table:style-name="ce13">
            <text:p>4,2</text:p>
          </table:table-cell>
          <table:table-cell office:value-type="float" office:value="67.731081444445252" table:style-name="ce17">
            <text:p>68</text:p>
          </table:table-cell>
          <table:table-cell office:value-type="float" office:value="5.010752688172043" table:style-name="ce15">
            <text:p>5,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Imputed rentals for housing</text:p>
          </table:table-cell>
          <table:table-cell office:value-type="float" office:value="193.23706605233897" table:style-name="ce12">
            <text:p>193</text:p>
          </table:table-cell>
          <table:table-cell office:value-type="float" office:value="7.9280837234264592" table:style-name="ce13">
            <text:p>7,9</text:p>
          </table:table-cell>
          <table:table-cell office:value-type="float" office:value="100.86989382498928" table:style-name="ce17">
            <text:p>101</text:p>
          </table:table-cell>
          <table:table-cell office:value-type="float" office:value="7.4623655913978491" table:style-name="ce15">
            <text:p>7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Maintenance, repair of the dwelling</text:p>
          </table:table-cell>
          <table:table-cell office:value-type="float" office:value="73.980945182881186" table:style-name="ce12">
            <text:p>74</text:p>
          </table:table-cell>
          <table:table-cell office:value-type="float" office:value="3.0352723694803063" table:style-name="ce13">
            <text:p>3,0</text:p>
          </table:table-cell>
          <table:table-cell office:value-type="float" office:value="39.897385958154977" table:style-name="ce17">
            <text:p>40</text:p>
          </table:table-cell>
          <table:table-cell office:value-type="float" office:value="2.9516129032258065" table:style-name="ce15">
            <text:p>3,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unning cost for housing</text:p>
          </table:table-cell>
          <table:table-cell office:value-type="float" office:value="85.245234478899434" table:style-name="ce12">
            <text:p>85</text:p>
          </table:table-cell>
          <table:table-cell office:value-type="float" office:value="3.4974209129669935" table:style-name="ce13">
            <text:p>3,5</text:p>
          </table:table-cell>
          <table:table-cell office:value-type="float" office:value="54.141261455055485" table:style-name="ce17">
            <text:p>54</text:p>
          </table:table-cell>
          <table:table-cell office:value-type="float" office:value="4.0053763440860219" table:style-name="ce15">
            <text:p>4,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nergy</text:p>
          </table:table-cell>
          <table:table-cell office:value-type="float" office:value="118.45671969361132" table:style-name="ce12">
            <text:p>118</text:p>
          </table:table-cell>
          <table:table-cell office:value-type="float" office:value="4.8600137153761294" table:style-name="ce13">
            <text:p>4,9</text:p>
          </table:table-cell>
          <table:table-cell office:value-type="float" office:value="68.530482620291707" table:style-name="ce17">
            <text:p>69</text:p>
          </table:table-cell>
          <table:table-cell office:value-type="float" office:value="5.06989247311828" table:style-name="ce15">
            <text:p>5,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urnishing, household equipment</text:p>
          </table:table-cell>
          <table:table-cell office:value-type="float" office:value="172.52530831449894" table:style-name="ce12">
            <text:p>173</text:p>
          </table:table-cell>
          <table:table-cell office:value-type="float" office:value="7.0783267241122276" table:style-name="ce13">
            <text:p>7,1</text:p>
          </table:table-cell>
          <table:table-cell office:value-type="float" office:value="94.620030086553342" table:style-name="ce14">
            <text:p>95</text:p>
          </table:table-cell>
          <table:table-cell office:value-type="float" office:value="7" table:style-name="ce15">
            <text:p>7,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urniture and furnishings</text:p>
          </table:table-cell>
          <table:table-cell office:value-type="float" office:value="77.614586891274172" table:style-name="ce12">
            <text:p>78</text:p>
          </table:table-cell>
          <table:table-cell office:value-type="float" office:value="3.1843525447985925" table:style-name="ce13">
            <text:p>3,2</text:p>
          </table:table-cell>
          <table:table-cell office:value-type="float" office:value="42.658953656533647" table:style-name="ce17">
            <text:p>43</text:p>
          </table:table-cell>
          <table:table-cell office:value-type="float" office:value="3.1559139784946235" table:style-name="ce15">
            <text:p>3,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Household textiles</text:p>
          </table:table-cell>
          <table:table-cell office:value-type="float" office:value="16.932770361111313" table:style-name="ce12">
            <text:p>17</text:p>
          </table:table-cell>
          <table:table-cell office:value-type="float" office:value="0.69471361698321354" table:style-name="ce13">
            <text:p>0,7</text:p>
          </table:table-cell>
          <table:table-cell office:value-type="float" office:value="9.5201412759896211" table:style-name="ce17">
            <text:p>10</text:p>
          </table:table-cell>
          <table:table-cell office:value-type="float" office:value="0.70430107526881724" table:style-name="ce15">
            <text:p>0,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Household appliances</text:p>
          </table:table-cell>
          <table:table-cell office:value-type="float" office:value="29.069133667143884" table:style-name="ce12">
            <text:p>29</text:p>
          </table:table-cell>
          <table:table-cell office:value-type="float" office:value="1.1926414025462895" table:style-name="ce13">
            <text:p>1,2</text:p>
          </table:table-cell>
          <table:table-cell office:value-type="float" office:value="15.915350682761275" table:style-name="ce17">
            <text:p>16</text:p>
          </table:table-cell>
          <table:table-cell office:value-type="float" office:value="1.1774193548387097" table:style-name="ce15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lassware, tableware, household utensils</text:p>
          </table:table-cell>
          <table:table-cell office:value-type="float" office:value="12.20903614020043" table:style-name="ce12">
            <text:p>12</text:p>
          </table:table-cell>
          <table:table-cell office:value-type="float" office:value="0.50090938906944149" table:style-name="ce13">
            <text:p>0,5</text:p>
          </table:table-cell>
          <table:table-cell office:value-type="float" office:value="6.685900743443093" table:style-name="ce17">
            <text:p>7</text:p>
          </table:table-cell>
          <table:table-cell office:value-type="float" office:value="0.4946236559139785" table:style-name="ce15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ools for household and garden</text:p>
          </table:table-cell>
          <table:table-cell office:value-type="float" office:value="11.046270793514676" table:style-name="ce12">
            <text:p>11</text:p>
          </table:table-cell>
          <table:table-cell office:value-type="float" office:value="0.45320373296758998" table:style-name="ce13">
            <text:p>0,5</text:p>
          </table:table-cell>
          <table:table-cell office:value-type="float" office:value="5.523135396757338" table:style-name="ce17">
            <text:p>6</text:p>
          </table:table-cell>
          <table:table-cell office:value-type="float" office:value="0.40860215053763443" table:style-name="ce15">
            <text:p>0,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Goods and services for routine household maintenance</text:p>
          </table:table-cell>
          <table:table-cell office:value-type="float" office:value="25.435491958750898" table:style-name="ce12">
            <text:p>25</text:p>
          </table:table-cell>
          <table:table-cell office:value-type="float" office:value="1.0435612272280033" table:style-name="ce13">
            <text:p>1,0</text:p>
          </table:table-cell>
          <table:table-cell office:value-type="float" office:value="14.243875496900502" table:style-name="ce17">
            <text:p>14</text:p>
          </table:table-cell>
          <table:table-cell office:value-type="float" office:value="1.053763440860215" table:style-name="ce15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alth</text:p>
          </table:table-cell>
          <table:table-cell office:value-type="float" office:value="57.774903163448471" table:style-name="ce12">
            <text:p>58</text:p>
          </table:table-cell>
          <table:table-cell office:value-type="float" office:value="2.3703747875607504" table:style-name="ce13">
            <text:p>2,4</text:p>
          </table:table-cell>
          <table:table-cell office:value-type="float" office:value="32.048719868026133" table:style-name="ce14">
            <text:p>32</text:p>
          </table:table-cell>
          <table:table-cell office:value-type="float" office:value="2.370967741935484" table:style-name="ce15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edical products, appliances and equipment</text:p>
          </table:table-cell>
          <table:table-cell office:value-type="float" office:value="28.996460832976023" table:style-name="ce12">
            <text:p>29</text:p>
          </table:table-cell>
          <table:table-cell office:value-type="float" office:value="1.1896597990399236" table:style-name="ce13">
            <text:p>1,2</text:p>
          </table:table-cell>
          <table:table-cell office:value-type="float" office:value="16.206042019432715" table:style-name="ce17">
            <text:p>16</text:p>
          </table:table-cell>
          <table:table-cell office:value-type="float" office:value="1.1989247311827957" table:style-name="ce15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ut-patient services</text:p>
          </table:table-cell>
          <table:table-cell office:value-type="float" office:value="26.016874632093774" table:style-name="ce12">
            <text:p>26</text:p>
          </table:table-cell>
          <table:table-cell office:value-type="float" office:value="1.0674140552789291" table:style-name="ce13">
            <text:p>1,1</text:p>
          </table:table-cell>
          <table:table-cell office:value-type="float" office:value="14.243875496900502" table:style-name="ce17">
            <text:p>14</text:p>
          </table:table-cell>
          <table:table-cell office:value-type="float" office:value="1.053763440860215" table:style-name="ce15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Hospital services</text:p>
          </table:table-cell>
          <table:table-cell office:value-type="float" office:value="2.688894864210809" table:style-name="ce12">
            <text:p>3</text:p>
          </table:table-cell>
          <table:table-cell office:value-type="float" office:value="0.11031932973553177" table:style-name="ce13">
            <text:p>0,1</text:p>
          </table:table-cell>
          <table:table-cell office:value-type="float" office:value="1.5988023516929135" table:style-name="ce18">
            <text:p>(2)</text:p>
          </table:table-cell>
          <table:table-cell office:value-type="float" office:value="0.11827956989247312" table:style-name="ce19">
            <text:p>(0,1)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ransport</text:p>
          </table:table-cell>
          <table:table-cell office:value-type="float" office:value="365.61702869850217" table:style-name="ce12">
            <text:p>366</text:p>
          </table:table-cell>
          <table:table-cell office:value-type="float" office:value="15.000447240525954" table:style-name="ce13">
            <text:p>15,0</text:p>
          </table:table-cell>
          <table:table-cell office:value-type="float" office:value="196.50734358989266" table:style-name="ce14">
            <text:p>197</text:p>
          </table:table-cell>
          <table:table-cell office:value-type="float" office:value="14.53763440860215" table:style-name="ce15">
            <text:p>14,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urchase of vehicles</text:p>
          </table:table-cell>
          <table:table-cell office:value-type="float" office:value="171.14452446530962" table:style-name="ce12">
            <text:p>171</text:p>
          </table:table-cell>
          <table:table-cell office:value-type="float" office:value="7.0216762574912792" table:style-name="ce13">
            <text:p>7,0</text:p>
          </table:table-cell>
          <table:table-cell office:value-type="float" office:value="92.439845061517545" table:style-name="ce17">
            <text:p>92</text:p>
          </table:table-cell>
          <table:table-cell office:value-type="float" office:value="6.838709677419355" table:style-name="ce15">
            <text:p>6,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peration of personal transport equipment</text:p>
          </table:table-cell>
          <table:table-cell office:value-type="float" office:value="175.72291301788476" table:style-name="ce12">
            <text:p>176</text:p>
          </table:table-cell>
          <table:table-cell office:value-type="float" office:value="7.2095172783923198" table:style-name="ce13">
            <text:p>7,2</text:p>
          </table:table-cell>
          <table:table-cell office:value-type="float" office:value="92.439845061517545" table:style-name="ce17">
            <text:p>92</text:p>
          </table:table-cell>
          <table:table-cell office:value-type="float" office:value="6.838709677419355" table:style-name="ce15">
            <text:p>6,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ublic transport services</text:p>
          </table:table-cell>
          <table:table-cell office:value-type="float" office:value="18.749591215307806" table:style-name="ce12">
            <text:p>19</text:p>
          </table:table-cell>
          <table:table-cell office:value-type="float" office:value="0.76925370464235665" table:style-name="ce13">
            <text:p>0,8</text:p>
          </table:table-cell>
          <table:table-cell office:value-type="float" office:value="11.627653466857554" table:style-name="ce17">
            <text:p>12</text:p>
          </table:table-cell>
          <table:table-cell office:value-type="float" office:value="0.86021505376344087" table:style-name="ce15">
            <text:p>0,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mmunication</text:p>
          </table:table-cell>
          <table:table-cell office:value-type="float" office:value="64.751495243562999" table:style-name="ce12">
            <text:p>65</text:p>
          </table:table-cell>
          <table:table-cell office:value-type="float" office:value="2.6566087241718597" table:style-name="ce13">
            <text:p>2,7</text:p>
          </table:table-cell>
          <table:table-cell office:value-type="float" office:value="36.69978125476915" table:style-name="ce14">
            <text:p>37</text:p>
          </table:table-cell>
          <table:table-cell office:value-type="float" office:value="2.71505376344086" table:style-name="ce15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creation and culture</text:p>
          </table:table-cell>
          <table:table-cell office:value-type="float" office:value="300.50216928409986" table:style-name="ce12">
            <text:p>301</text:p>
          </table:table-cell>
          <table:table-cell office:value-type="float" office:value="12.328930498822267" table:style-name="ce13">
            <text:p>12,3</text:p>
          </table:table-cell>
          <table:table-cell office:value-type="float" office:value="167.36553708858091" table:style-name="ce14">
            <text:p>167</text:p>
          </table:table-cell>
          <table:table-cell office:value-type="float" office:value="12.381720430107526" table:style-name="ce15">
            <text:p>12,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Audio-visual, photographic and information processing equipment</text:p>
          </table:table-cell>
          <table:table-cell office:value-type="float" office:value="40.914805636505015" table:style-name="ce12">
            <text:p>41</text:p>
          </table:table-cell>
          <table:table-cell office:value-type="float" office:value="1.6786427740839023" table:style-name="ce13">
            <text:p>1,7</text:p>
          </table:table-cell>
          <table:table-cell office:value-type="float" office:value="23.327979767882965" table:style-name="ce17">
            <text:p>23</text:p>
          </table:table-cell>
          <table:table-cell office:value-type="float" office:value="1.7258064516129032" table:style-name="ce15">
            <text:p>1,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jor durables for recreation and culture</text:p>
          </table:table-cell>
          <table:table-cell office:value-type="float" office:value="5.08709839175018" table:style-name="ce20">
            <text:p>(5)</text:p>
          </table:table-cell>
          <table:table-cell office:value-type="float" office:value="0.20871224544560063" table:style-name="ce21">
            <text:p>(0,2)</text:p>
          </table:table-cell>
          <table:table-cell office:value-type="float" office:value="2.3982035275393705" table:style-name="ce18">
            <text:p>(2)</text:p>
          </table:table-cell>
          <table:table-cell office:value-type="float" office:value="0.17741935483870969" table:style-name="ce19">
            <text:p>(0,2)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Items for sports, games and hobbies; garden and pets</text:p>
          </table:table-cell>
          <table:table-cell office:value-type="float" office:value="50.289601244158916" table:style-name="ce12">
            <text:p>50</text:p>
          </table:table-cell>
          <table:table-cell office:value-type="float" office:value="2.0632696264050807" table:style-name="ce13">
            <text:p>2,1</text:p>
          </table:table-cell>
          <table:table-cell office:value-type="float" office:value="26.88894864210809" table:style-name="ce17">
            <text:p>27</text:p>
          </table:table-cell>
          <table:table-cell office:value-type="float" office:value="1.989247311827957" table:style-name="ce15">
            <text:p>2,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reational and cultural services</text:p>
          </table:table-cell>
          <table:table-cell office:value-type="float" office:value="69.765920801145313" table:style-name="ce12">
            <text:p>70</text:p>
          </table:table-cell>
          <table:table-cell office:value-type="float" office:value="2.8623393661110947" table:style-name="ce13">
            <text:p>2,9</text:p>
          </table:table-cell>
          <table:table-cell office:value-type="float" office:value="39.461348953147819" table:style-name="ce17">
            <text:p>39</text:p>
          </table:table-cell>
          <table:table-cell office:value-type="float" office:value="2.9193548387096775" table:style-name="ce15">
            <text:p>2,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ewspapers, books, stationary</text:p>
          </table:table-cell>
          <table:table-cell office:value-type="float" office:value="40.333422963162135" table:style-name="ce12">
            <text:p>40</text:p>
          </table:table-cell>
          <table:table-cell office:value-type="float" office:value="1.6547899460329765" table:style-name="ce13">
            <text:p>1,7</text:p>
          </table:table-cell>
          <table:table-cell office:value-type="float" office:value="23.182634099547247" table:style-name="ce17">
            <text:p>23</text:p>
          </table:table-cell>
          <table:table-cell office:value-type="float" office:value="1.7150537634408602" table:style-name="ce15">
            <text:p>1,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cation</text:p>
          </table:table-cell>
          <table:table-cell office:value-type="float" office:value="94.038647413210455" table:style-name="ce12">
            <text:p>94</text:p>
          </table:table-cell>
          <table:table-cell office:value-type="float" office:value="3.8581949372372462" table:style-name="ce13">
            <text:p>3,9</text:p>
          </table:table-cell>
          <table:table-cell office:value-type="float" office:value="52.033749264187549" table:style-name="ce17">
            <text:p>52</text:p>
          </table:table-cell>
          <table:table-cell office:value-type="float" office:value="3.849462365591398" table:style-name="ce15">
            <text:p>3,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ucation</text:p>
          </table:table-cell>
          <table:table-cell office:value-type="float" office:value="6.3952094067716541" table:style-name="ce12">
            <text:p>6</text:p>
          </table:table-cell>
          <table:table-cell office:value-type="float" office:value="0.26238110856018365" table:style-name="ce13">
            <text:p>0,3</text:p>
          </table:table-cell>
          <table:table-cell office:value-type="float" office:value="2.9069133667143885" table:style-name="ce22">
            <text:p>(3)</text:p>
          </table:table-cell>
          <table:table-cell office:value-type="float" office:value="0.21505376344086022" table:style-name="ce19">
            <text:p>(0,2)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staurants, hotels</text:p>
          </table:table-cell>
          <table:table-cell office:value-type="float" office:value="135.38949005472264" table:style-name="ce12">
            <text:p>135</text:p>
          </table:table-cell>
          <table:table-cell office:value-type="float" office:value="5.5547273323593425" table:style-name="ce13">
            <text:p>5,6</text:p>
          </table:table-cell>
          <table:table-cell office:value-type="float" office:value="79.722099082142094" table:style-name="ce14">
            <text:p>80</text:p>
          </table:table-cell>
          <table:table-cell office:value-type="float" office:value="5.897849462365591" table:style-name="ce15">
            <text:p>5,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tering services</text:p>
          </table:table-cell>
          <table:table-cell office:value-type="float" office:value="130.81110150214747" table:style-name="ce12">
            <text:p>131</text:p>
          </table:table-cell>
          <table:table-cell office:value-type="float" office:value="5.3668863114583019" table:style-name="ce13">
            <text:p>5,4</text:p>
          </table:table-cell>
          <table:table-cell office:value-type="float" office:value="77.033204217931285" table:style-name="ce17">
            <text:p>77</text:p>
          </table:table-cell>
          <table:table-cell office:value-type="float" office:value="5.698924731182796" table:style-name="ce15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ccomodation services</text:p>
          </table:table-cell>
          <table:table-cell office:value-type="float" office:value="4.505715718407302" table:style-name="ce20">
            <text:p>(5)</text:p>
          </table:table-cell>
          <table:table-cell office:value-type="float" office:value="0.18485941739467485" table:style-name="ce21">
            <text:p>(0,2)</text:p>
          </table:table-cell>
          <table:table-cell office:value-type="float" office:value="2.6162220300429495" table:style-name="ce18">
            <text:p>(3)</text:p>
          </table:table-cell>
          <table:table-cell office:value-type="float" office:value="0.19354838709677419" table:style-name="ce19">
            <text:p>(0,2)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scellaneous goods and services</text:p>
          </table:table-cell>
          <table:table-cell office:value-type="float" office:value="212.35002143848607" table:style-name="ce12">
            <text:p>212</text:p>
          </table:table-cell>
          <table:table-cell office:value-type="float" office:value="8.7122454456006437" table:style-name="ce13">
            <text:p>8,7</text:p>
          </table:table-cell>
          <table:table-cell office:value-type="float" office:value="118.09335552277203" table:style-name="ce14">
            <text:p>118</text:p>
          </table:table-cell>
          <table:table-cell office:value-type="float" office:value="8.736559139784946" table:style-name="ce15">
            <text:p>8,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ersonal care</text:p>
          </table:table-cell>
          <table:table-cell office:value-type="float" office:value="62.498637384359348" table:style-name="ce12">
            <text:p>62</text:p>
          </table:table-cell>
          <table:table-cell office:value-type="float" office:value="2.5641790154745223" table:style-name="ce13">
            <text:p>2,6</text:p>
          </table:table-cell>
          <table:table-cell office:value-type="float" office:value="35.537015908083397" table:style-name="ce17">
            <text:p>36</text:p>
          </table:table-cell>
          <table:table-cell office:value-type="float" office:value="2.629032258064516" table:style-name="ce15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ersonal effects n.e.c.</text:p>
          </table:table-cell>
          <table:table-cell office:value-type="float" office:value="16.642079024439873" table:style-name="ce12">
            <text:p>17</text:p>
          </table:table-cell>
          <table:table-cell office:value-type="float" office:value="0.68278720295775064" table:style-name="ce13">
            <text:p>0,7</text:p>
          </table:table-cell>
          <table:table-cell office:value-type="float" office:value="10.02885111516464" table:style-name="ce17">
            <text:p>10</text:p>
          </table:table-cell>
          <table:table-cell office:value-type="float" office:value="0.74193548387096775" table:style-name="ce15">
            <text:p>0,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ocial protection</text:p>
          </table:table-cell>
          <table:table-cell office:value-type="float" office:value="8.430048763471726" table:style-name="ce12">
            <text:p>8</text:p>
          </table:table-cell>
          <table:table-cell office:value-type="float" office:value="0.34586600673842394" table:style-name="ce13">
            <text:p>0,3</text:p>
          </table:table-cell>
          <table:table-cell office:value-type="float" office:value="3.924333045064424" table:style-name="ce17">
            <text:p>4</text:p>
          </table:table-cell>
          <table:table-cell office:value-type="float" office:value="0.29032258064516131" table:style-name="ce15">
            <text:p>0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Insurance</text:p>
          </table:table-cell>
          <table:table-cell office:value-type="float" office:value="92.294499393181823" table:style-name="ce12">
            <text:p>92</text:p>
          </table:table-cell>
          <table:table-cell office:value-type="float" office:value="3.7866364530844687" table:style-name="ce13">
            <text:p>3,8</text:p>
          </table:table-cell>
          <table:table-cell office:value-type="float" office:value="49.780891404983898" table:style-name="ce17">
            <text:p>50</text:p>
          </table:table-cell>
          <table:table-cell office:value-type="float" office:value="3.682795698924731" table:style-name="ce15">
            <text:p>3,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Financial services n.e.c.</text:p>
          </table:table-cell>
          <table:table-cell office:value-type="float" office:value="1.962166522532212" table:style-name="ce20">
            <text:p>(2)</text:p>
          </table:table-cell>
          <table:table-cell office:value-type="float" office:value="8.0503294671874531E-2" table:style-name="ce21">
            <text:p>(0,1)</text:p>
          </table:table-cell>
          <table:table-cell office:value-type="float" office:value="1.235438180853615" table:style-name="ce18">
            <text:p>(1)</text:p>
          </table:table-cell>
          <table:table-cell office:value-type="float" office:value="9.1397849462365593E-2" table:style-name="ce19">
            <text:p>(0,1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Other services</text:p>
          </table:table-cell>
          <table:table-cell office:value-type="float" office:value="30.449917516333219" table:style-name="ce12">
            <text:p>30</text:p>
          </table:table-cell>
          <table:table-cell office:value-type="float" office:value="1.2492918691672381" table:style-name="ce13">
            <text:p>1,2</text:p>
          </table:table-cell>
          <table:table-cell office:value-type="float" office:value="17.58682586862205" table:style-name="ce17">
            <text:p>18</text:p>
          </table:table-cell>
          <table:table-cell office:value-type="float" office:value="1.3010752688172043" table:style-name="ce15">
            <text:p>1,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Not for private consumption<text:span text:style-name="T2">2</text:span></text:p>
          </table:table-cell>
          <table:table-cell office:value-type="float" office:value="183.13554210300646" table:style-name="ce12">
            <text:p>183</text:p>
          </table:table-cell>
          <table:table-cell table:style-name="ce13"/>
          <table:table-cell office:value-type="float" office:value="97.454270619099873" table:style-name="ce14">
            <text:p>97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6">
            <text:p>Housing - investment</text:p>
          </table:table-cell>
          <table:table-cell office:value-type="float" office:value="118.23870119110775" table:style-name="ce12">
            <text:p>118</text:p>
          </table:table-cell>
          <table:table-cell table:style-name="ce13"/>
          <table:table-cell office:value-type="float" office:value="61.844581876848615" table:style-name="ce17">
            <text:p>62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6">
            <text:p>Investment, savings, donations</text:p>
          </table:table-cell>
          <table:table-cell office:value-type="float" office:value="64.896840911898721" table:style-name="ce12">
            <text:p>65</text:p>
          </table:table-cell>
          <table:table-cell table:style-name="ce13"/>
          <table:table-cell office:value-type="float" office:value="35.609688742251258" table:style-name="ce17">
            <text:p>36</text:p>
          </table:table-cell>
          <table:table-cell table:style-name="ce15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9">
            <text:p>S: STATISTICS AUSTRIA, Household Budget Survey 1999/2000. Compiled on 22 July 2008. Results where the random error exceeds 30% are presented in brackets (given is a confidence level of 95%). - *) Generated Euro-values.</text:p>
            <text:p>1) The expenditure per adult equivalent are weighted according the following scale: first adult = 1,00; each additional adult = 0,70; child 0-3 years = 0,33; child 4-6 years = 0,38; child 7-10 years = 0,55; child 11-15 years = 0,65; child 16-18 years = 0,70; child 19-21 years = 0,80; child 22-26 years = 0,70. - 2) The expenditure group "Not for private consumption" is not included in the total consumption expenditures. For this reason there no percentages are shown.</text:p>
          </table:table-cell>
          <table:covered-table-cell table:number-columns-repeated="4"/>
          <table:table-cell table:style-name="ce23"/>
          <table:table-cell table:number-columns-repeated="16378"/>
        </table:table-row>
        <table:table-row table:number-rows-repeated="1048519" table:style-name="ro7">
          <table:table-cell table:number-columns-repeated="16384"/>
        </table:table-row>
      </table:table>
      <table:named-expressions>
        <table:named-range table:name="_1fb0ba15_STF_Fuss_1_CN1" table:cell-range-address="Euro.$A$57:Euro.$E$57" table:base-cell-address="Euro.$A$1"/>
        <table:named-range table:name="_1fb0ba15_STF_Gesamtsumme_1_CN1" table:cell-range-address="Euro.$A$4:Euro.$E$4" table:base-cell-address="Euro.$A$1"/>
        <table:named-range table:name="_1fb0ba15_STF_Tabellenkopf_1_CN1" table:cell-range-address="Euro.$A$2:Euro.$E$3" table:base-cell-address="Euro.$A$1"/>
        <table:named-range table:name="_1fb0ba15_STF_Titel_1_CN1" table:cell-range-address="Euro.$A$1:Euro.$E$1" table:base-cell-address="Euro.$A$1"/>
        <table:named-range table:name="_1fb0ba15_STF_Vorspalte_1_CN1" table:cell-range-address="Euro.$A$4:Euro.$A$56" table:base-cell-address="Eu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text>(</number:text>
      <number:number number:decimal-places="1" number:min-integer-digits="1"/>
      <number:text>)</number:text>
    </number:number-style>
    <number:number-style style:name="N38">
      <number:number number:decimal-places="1" number:min-integer-digits="1" number:grouping="true"/>
    </number:number-style>
    <number:number-style style:name="N39">
      <number:text>(</number:text>
      <number:number number:decimal-places="1" number:min-integer-digits="1" number:grouping="true"/>
      <number:text>)</number:text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usgaben_32_-_32_nicht_32_formatiert" style:display-name="Standard_Ausgaben - nicht formatiert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Standard_Tabelle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sumerhebung 1999/2000</dc:title>
    <dc:subject>Monatliche Verbrauchsausgaben</dc:subject>
    <meta:initial-creator>Christa Kronsteiner</meta:initial-creator>
    <dc:creator>BRAUN Corinna</dc:creator>
    <meta:creation-date>2001-06-12T08:31:26Z</meta:creation-date>
    <dc:date>2022-05-09T13:46:30Z</dc:date>
    <meta:print-date>2022-05-09T13:45:42Z</meta:print-date>
    <meta:editing-duration>PT0S</meta:editing-duration>
  </office:meta>
</office:document-meta>
</file>