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LSTSOZ97" style:data-style-name="N13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=0" style:apply-style-name="cf43"/>
      <style:map style:condition="of:cell-content-is-between(3001,6000)" style:apply-style-name="cf44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3"/>
      <style:map style:condition="of:cell-content-is-between(3001,6000)" style:apply-style-name="cf44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=0" style:apply-style-name="cf43"/>
      <style:map style:condition="of:cell-content-is-between(3001,6000)" style:apply-style-name="cf44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3"/>
      <style:map style:condition="of:cell-content-is-between(3001,6000)" style:apply-style-name="cf44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2"/>
      <style:map style:condition="of:cell-content()&lt;=3000" style:apply-style-name="cf41"/>
      <style:map style:condition="of:cell-content()=0" style:apply-style-name="cf43"/>
      <style:map style:condition="of:cell-content-is-between(3001,6000)" style:apply-style-name="cf44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2"/>
      <style:map style:condition="of:cell-content()&lt;=3000" style:apply-style-name="cf41"/>
      <style:map style:condition="of:cell-content()=0" style:apply-style-name="cf43"/>
      <style:map style:condition="of:cell-content-is-between(3001,6000)" style:apply-style-name="cf44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70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=0" style:apply-style-name="cf45"/>
      <style:map style:condition="of:cell-content-is-between(3001,6000)" style:apply-style-name="cf44"/>
    </style:style>
    <style:style style:name="ce7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&lt;=3000" style:apply-style-name="cf41"/>
      <style:map style:condition="of:cell-content()&lt;=3000" style:apply-style-name="cf42"/>
      <style:map style:condition="of:cell-content()=0" style:apply-style-name="cf43"/>
      <style:map style:condition="of:cell-content-is-between(3001,6000)" style:apply-style-name="cf4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16382" table:default-cell-style-name="ce11"/>
        <table:table-row table:style-name="ro1">
          <table:table-cell office:value-type="string" table:number-columns-spanned="2" table:number-rows-spanned="1" table:style-name="ce13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4">
            <text:p>Statistischer Annex zum "Allgemeinen Einkommensbericht 2022"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5">
            <text:p>Funktionen</text:p>
          </table:table-cell>
          <table:covered-table-cell/>
          <table:table-cell table:number-columns-repeated="16382" table:style-name="ce6"/>
        </table:table-row>
        <table:table-row table:style-name="ro2">
          <table:table-cell table:style-name="ce7"/>
          <table:table-cell office:value-type="string" table:style-name="ce8">
            <text:p>Tabelle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9">
            <text:p><text:a xlink:href="#Tabelle_1.A1"><text:span text:style-name="T2">Bruttojahreseinkommen</text:span><text:s/>der unselbstständig Erwerbstätigen nach<text:s/><text:line-break/>Funktionen 2020, 2021</text:a>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9">
            <text:p><text:a xlink:href="#Tabelle_2.A1"><text:span text:style-name="T2">Nettojahreseinkommen</text:span><text:s/>der unselbstständig Erwerbstätigen nach<text:s/><text:line-break/>Funktionen 2020, 2021</text:a>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6"/>
        </table:table-row>
        <table:table-row table:style-name="ro4">
          <table:table-cell office:value-type="string" table:number-columns-spanned="2" table:number-rows-spanned="1" table:style-name="ce16">
            <text:p>Q: STATISTIK AUSTRIA, Allgemeiner Einkommensbericht 2022, Lohnsteuer-/SV-Daten und Mikrozensusdaten. Erstellt am 20.12.2022. – Unselbstständig Erwerbstätige ab 15 Jahren mit Wohnsitz in Österreich. – Ohne Lehrlinge.</text:p>
          </table:table-cell>
          <table:covered-table-cell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8"/>
        <table:table-column table:style-name="co5" table:default-cell-style-name="ce18"/>
        <table:table-column table:style-name="co6" table:number-columns-repeated="10" table:default-cell-style-name="ce18"/>
        <table:table-column table:style-name="co5" table:default-cell-style-name="ce20"/>
        <table:table-column table:style-name="co4" table:default-cell-style-name="ce20"/>
        <table:table-column table:style-name="co3" table:number-columns-repeated="16370" table:default-cell-style-name="ce18"/>
        <table:table-row table:style-name="ro1">
          <table:table-cell office:value-type="string" table:number-columns-spanned="7" table:number-rows-spanned="1" table:style-name="ce38">
            <text:p>Bruttojahreseinkommen der unselbstständig Erwerbstätigen nach Funktionen</text:p>
          </table:table-cell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6370" table:style-name="ce17"/>
        </table:table-row>
        <table:table-row table:style-name="ro5">
          <table:table-cell table:number-columns-repeated="2" table:style-name="ce18"/>
          <table:table-cell office:value-type="float" office:value="2020" table:number-columns-spanned="5" table:number-rows-spanned="1" table:style-name="ce40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0">
            <text:p>2021</text:p>
          </table:table-cell>
          <table:covered-table-cell table:number-columns-repeated="4"/>
          <table:table-cell table:style-name="ce19"/>
          <table:table-cell table:style-name="ce20"/>
          <table:table-cell table:number-columns-repeated="10" table:style-name="ce18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41">
            <text:p>Funktionen</text:p>
            <text:p><text:span text:style-name="T1">Stellung im Beruf</text:span></text:p>
          </table:table-cell>
          <table:covered-table-cell/>
          <table:table-cell office:value-type="string" table:number-columns-spanned="1" table:number-rows-spanned="2" table:style-name="ce42">
            <text:p>Anzahl der</text:p>
            <text:p>Personen</text:p>
          </table:table-cell>
          <table:table-cell office:value-type="string" table:style-name="ce21">
            <text:p>25 %</text:p>
          </table:table-cell>
          <table:table-cell office:value-type="string" table:style-name="ce21">
            <text:p>50 %</text:p>
          </table:table-cell>
          <table:table-cell office:value-type="string" table:style-name="ce21">
            <text:p>75 %</text:p>
          </table:table-cell>
          <table:table-cell office:value-type="string" table:number-columns-spanned="1" table:number-rows-spanned="2" table:style-name="ce4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2">
            <text:p>Anzahl der</text:p>
            <text:p>Personen</text:p>
          </table:table-cell>
          <table:table-cell office:value-type="string" table:style-name="ce21">
            <text:p>25 %</text:p>
          </table:table-cell>
          <table:table-cell office:value-type="string" table:style-name="ce21">
            <text:p>50 %</text:p>
          </table:table-cell>
          <table:table-cell office:value-type="string" table:style-name="ce21">
            <text:p>75 %</text:p>
          </table:table-cell>
          <table:table-cell office:value-type="string" table:number-columns-spanned="1" table:number-rows-spanned="2" table:style-name="ce42">
            <text:p>Arithme-</text:p>
            <text:p>tisches</text:p>
            <text:p>Mittel</text:p>
          </table:table-cell>
          <table:table-cell office:value-type="string" table:number-columns-spanned="2" table:number-rows-spanned="2" table:style-name="ce41">
            <text:p>Funktionen</text:p>
            <text:p><text:span text:style-name="T1">Stellung im Beruf</text:span></text:p>
          </table:table-cell>
          <table:covered-table-cell/>
          <table:table-cell table:number-columns-repeated="10" table:style-name="ce18"/>
          <table:table-cell table:number-columns-repeated="1636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3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style-name="ce22"/>
          <table:table-cell table:number-columns-repeated="9" table:style-name="ce18"/>
          <table:table-cell table:number-columns-repeated="16360" table:style-name="ce1"/>
        </table:table-row>
        <table:table-row table:style-name="ro2">
          <table:table-cell table:number-columns-repeated="2" table:style-name="ce18"/>
          <table:table-cell office:value-type="string" table:style-name="ce23">
            <text:p>Frauen und Männer</text:p>
          </table:table-cell>
          <table:table-cell table:number-columns-repeated="4" table:style-name="ce24"/>
          <table:table-cell table:style-name="ce18"/>
          <table:table-cell table:number-columns-repeated="3" table:style-name="ce24"/>
          <table:table-cell office:value-type="string" table:style-name="ce25">
            <text:p>Frauen und Männer</text:p>
          </table:table-cell>
          <table:table-cell table:number-columns-repeated="2" table:style-name="ce20"/>
          <table:table-cell table:style-name="ce22"/>
          <table:table-cell table:number-columns-repeated="9" table:style-name="ce18"/>
          <table:table-cell table:number-columns-repeated="16360" table:style-name="ce1"/>
        </table:table-row>
        <table:table-row table:style-name="ro7">
          <table:table-cell office:value-type="string" table:style-name="ce5">
            <text:p>Arbeiterinnen und Arbeiter</text:p>
          </table:table-cell>
          <table:table-cell table:style-name="ce11"/>
          <table:table-cell office:value-type="float" office:value="1520200" table:style-name="ce52">
            <text:p>1 520 200</text:p>
          </table:table-cell>
          <table:table-cell office:value-type="float" office:value="12758" table:style-name="ce26">
            <text:p>12 758</text:p>
          </table:table-cell>
          <table:table-cell office:value-type="float" office:value="26451" table:style-name="ce26">
            <text:p>26 451</text:p>
          </table:table-cell>
          <table:table-cell office:value-type="float" office:value="38166" table:style-name="ce26">
            <text:p>38 166</text:p>
          </table:table-cell>
          <table:table-cell office:value-type="float" office:value="27155" table:style-name="ce26">
            <text:p>27 155</text:p>
          </table:table-cell>
          <table:table-cell office:value-type="float" office:value="1528500" table:style-name="ce52">
            <text:p>1 528 500</text:p>
          </table:table-cell>
          <table:table-cell office:value-type="float" office:value="13383" table:style-name="ce26">
            <text:p>13 383</text:p>
          </table:table-cell>
          <table:table-cell office:value-type="float" office:value="27777" table:style-name="ce26">
            <text:p>27 777</text:p>
          </table:table-cell>
          <table:table-cell office:value-type="float" office:value="39840" table:style-name="ce26">
            <text:p>39 840</text:p>
          </table:table-cell>
          <table:table-cell office:value-type="float" office:value="28333" table:style-name="ce26">
            <text:p>28 333</text:p>
          </table:table-cell>
          <table:table-cell table:style-name="ce27"/>
          <table:table-cell office:value-type="string" table:style-name="ce28">
            <text:p>Arbeiterinnen und Arbeiter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ilfsarbeiterinnen und Hilfsarbeiter</text:p>
          </table:table-cell>
          <table:table-cell office:value-type="float" office:value="367900" table:style-name="ce53">
            <text:p>367 900</text:p>
          </table:table-cell>
          <table:table-cell office:value-type="float" office:value="5951" table:style-name="ce31">
            <text:p>5 951</text:p>
          </table:table-cell>
          <table:table-cell office:value-type="float" office:value="13549" table:style-name="ce31">
            <text:p>13 549</text:p>
          </table:table-cell>
          <table:table-cell office:value-type="float" office:value="22889" table:style-name="ce31">
            <text:p>22 889</text:p>
          </table:table-cell>
          <table:table-cell office:value-type="float" office:value="15695" table:style-name="ce31">
            <text:p>15 695</text:p>
          </table:table-cell>
          <table:table-cell office:value-type="float" office:value="478500" table:style-name="ce53">
            <text:p>478 500</text:p>
          </table:table-cell>
          <table:table-cell office:value-type="float" office:value="6168" table:style-name="ce31">
            <text:p>6 168</text:p>
          </table:table-cell>
          <table:table-cell office:value-type="float" office:value="14881" table:style-name="ce31">
            <text:p>14 881</text:p>
          </table:table-cell>
          <table:table-cell office:value-type="float" office:value="25494" table:style-name="ce31">
            <text:p>25 494</text:p>
          </table:table-cell>
          <table:table-cell office:value-type="float" office:value="17305" table:style-name="ce31">
            <text:p>17 305</text:p>
          </table:table-cell>
          <table:table-cell office:value-type="string" table:style-name="ce27">
            <text:p>Hilfsarbeiterinnen und Hilfs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Angelernte Arbeiterinnen und Arbeiter</text:p>
          </table:table-cell>
          <table:table-cell office:value-type="float" office:value="605000" table:style-name="ce53">
            <text:p>605 000</text:p>
          </table:table-cell>
          <table:table-cell office:value-type="float" office:value="12761" table:style-name="ce31">
            <text:p>12 761</text:p>
          </table:table-cell>
          <table:table-cell office:value-type="float" office:value="24933" table:style-name="ce31">
            <text:p>24 933</text:p>
          </table:table-cell>
          <table:table-cell office:value-type="float" office:value="35737" table:style-name="ce31">
            <text:p>35 737</text:p>
          </table:table-cell>
          <table:table-cell office:value-type="float" office:value="25646" table:style-name="ce31">
            <text:p>25 646</text:p>
          </table:table-cell>
          <table:table-cell office:value-type="float" office:value="344600" table:style-name="ce53">
            <text:p>344 600</text:p>
          </table:table-cell>
          <table:table-cell office:value-type="float" office:value="15142" table:style-name="ce31">
            <text:p>15 142</text:p>
          </table:table-cell>
          <table:table-cell office:value-type="float" office:value="27061" table:style-name="ce31">
            <text:p>27 061</text:p>
          </table:table-cell>
          <table:table-cell office:value-type="float" office:value="37210" table:style-name="ce31">
            <text:p>37 210</text:p>
          </table:table-cell>
          <table:table-cell office:value-type="float" office:value="27149" table:style-name="ce31">
            <text:p>27 149</text:p>
          </table:table-cell>
          <table:table-cell office:value-type="string" table:style-name="ce27">
            <text:p>Angelernte Arbeiterinnen und 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Facharbeiterinnen und Facharbeiter</text:p>
          </table:table-cell>
          <table:table-cell office:value-type="float" office:value="492500" table:style-name="ce53">
            <text:p>492 500</text:p>
          </table:table-cell>
          <table:table-cell office:value-type="float" office:value="24682" table:style-name="ce31">
            <text:p>24 682</text:p>
          </table:table-cell>
          <table:table-cell office:value-type="float" office:value="35560" table:style-name="ce31">
            <text:p>35 560</text:p>
          </table:table-cell>
          <table:table-cell office:value-type="float" office:value="44160" table:style-name="ce31">
            <text:p>44 160</text:p>
          </table:table-cell>
          <table:table-cell office:value-type="float" office:value="35332" table:style-name="ce31">
            <text:p>35 332</text:p>
          </table:table-cell>
          <table:table-cell office:value-type="float" office:value="520300" table:style-name="ce53">
            <text:p>520 300</text:p>
          </table:table-cell>
          <table:table-cell office:value-type="float" office:value="23903" table:style-name="ce31">
            <text:p>23 903</text:p>
          </table:table-cell>
          <table:table-cell office:value-type="float" office:value="35410" table:style-name="ce31">
            <text:p>35 410</text:p>
          </table:table-cell>
          <table:table-cell office:value-type="float" office:value="44285" table:style-name="ce31">
            <text:p>44 285</text:p>
          </table:table-cell>
          <table:table-cell office:value-type="float" office:value="35036" table:style-name="ce31">
            <text:p>35 036</text:p>
          </table:table-cell>
          <table:table-cell office:value-type="string" table:style-name="ce27">
            <text:p>Facharbeiterinnen und Fach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8">
          <table:table-cell table:style-name="ce5"/>
          <table:table-cell office:value-type="string" table:style-name="ce10">
            <text:p>Vorarbeiterinnen und Vorarbeiter/Meisterinnen und Meister</text:p>
          </table:table-cell>
          <table:table-cell office:value-type="float" office:value="54600" table:style-name="ce53">
            <text:p>54 600</text:p>
          </table:table-cell>
          <table:table-cell office:value-type="float" office:value="36459" table:style-name="ce31">
            <text:p>36 459</text:p>
          </table:table-cell>
          <table:table-cell office:value-type="float" office:value="43477" table:style-name="ce31">
            <text:p>43 477</text:p>
          </table:table-cell>
          <table:table-cell office:value-type="float" office:value="55389" table:style-name="ce31">
            <text:p>55 389</text:p>
          </table:table-cell>
          <table:table-cell office:value-type="float" office:value="47336" table:style-name="ce31">
            <text:p>47 336</text:p>
          </table:table-cell>
          <table:table-cell office:value-type="float" office:value="185200" table:style-name="ce53">
            <text:p>185 200</text:p>
          </table:table-cell>
          <table:table-cell office:value-type="float" office:value="28174" table:style-name="ce31">
            <text:p>28 174</text:p>
          </table:table-cell>
          <table:table-cell office:value-type="float" office:value="40283" table:style-name="ce31">
            <text:p>40 283</text:p>
          </table:table-cell>
          <table:table-cell office:value-type="float" office:value="50925" table:style-name="ce31">
            <text:p>50 925</text:p>
          </table:table-cell>
          <table:table-cell office:value-type="float" office:value="40197" table:style-name="ce31">
            <text:p>40 197</text:p>
          </table:table-cell>
          <table:table-cell office:value-type="string" table:style-name="ce32">
            <text:p>Vorarbeiterinnen und Vorarbeiter/Meisterinnen und Meis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Angestellte</text:p>
          </table:table-cell>
          <table:table-cell table:style-name="ce30"/>
          <table:table-cell office:value-type="float" office:value="2176700" table:style-name="ce52">
            <text:p>2 176 700</text:p>
          </table:table-cell>
          <table:table-cell office:value-type="float" office:value="14000" table:style-name="ce26">
            <text:p>14 000</text:p>
          </table:table-cell>
          <table:table-cell office:value-type="float" office:value="30957" table:style-name="ce26">
            <text:p>30 957</text:p>
          </table:table-cell>
          <table:table-cell office:value-type="float" office:value="51468" table:style-name="ce26">
            <text:p>51 468</text:p>
          </table:table-cell>
          <table:table-cell office:value-type="float" office:value="39005" table:style-name="ce26">
            <text:p>39 005</text:p>
          </table:table-cell>
          <table:table-cell office:value-type="float" office:value="2218900" table:style-name="ce52">
            <text:p>2 218 900</text:p>
          </table:table-cell>
          <table:table-cell office:value-type="float" office:value="15322" table:style-name="ce26">
            <text:p>15 322</text:p>
          </table:table-cell>
          <table:table-cell office:value-type="float" office:value="32234" table:style-name="ce26">
            <text:p>32 234</text:p>
          </table:table-cell>
          <table:table-cell office:value-type="float" office:value="52781" table:style-name="ce26">
            <text:p>52 781</text:p>
          </table:table-cell>
          <table:table-cell office:value-type="float" office:value="40063" table:style-name="ce26">
            <text:p>40 063</text:p>
          </table:table-cell>
          <table:table-cell table:style-name="ce27"/>
          <table:table-cell office:value-type="string" table:style-name="ce28">
            <text:p>Angestell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58500" table:style-name="ce53">
            <text:p>58 500</text:p>
          </table:table-cell>
          <table:table-cell office:value-type="float" office:value="4957" table:style-name="ce31">
            <text:p>4 957</text:p>
          </table:table-cell>
          <table:table-cell office:value-type="float" office:value="11511" table:style-name="ce31">
            <text:p>11 511</text:p>
          </table:table-cell>
          <table:table-cell office:value-type="float" office:value="21682" table:style-name="ce31">
            <text:p>21 682</text:p>
          </table:table-cell>
          <table:table-cell office:value-type="float" office:value="15053" table:style-name="ce31">
            <text:p>15 053</text:p>
          </table:table-cell>
          <table:table-cell office:value-type="float" office:value="62900" table:style-name="ce53">
            <text:p>62 900</text:p>
          </table:table-cell>
          <table:table-cell office:value-type="float" office:value="4936" table:style-name="ce31">
            <text:p>4 936</text:p>
          </table:table-cell>
          <table:table-cell office:value-type="float" office:value="12415" table:style-name="ce31">
            <text:p>12 415</text:p>
          </table:table-cell>
          <table:table-cell office:value-type="float" office:value="22384" table:style-name="ce31">
            <text:p>22 384</text:p>
          </table:table-cell>
          <table:table-cell office:value-type="float" office:value="15026" table:style-name="ce31">
            <text:p>15 026</text:p>
          </table:table-cell>
          <table:table-cell office:value-type="string" table:style-name="ce27">
            <text:p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4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953200" table:style-name="ce53">
            <text:p>953 200</text:p>
          </table:table-cell>
          <table:table-cell office:value-type="float" office:value="9437" table:style-name="ce31">
            <text:p>9 437</text:p>
          </table:table-cell>
          <table:table-cell office:value-type="float" office:value="22295" table:style-name="ce31">
            <text:p>22 295</text:p>
          </table:table-cell>
          <table:table-cell office:value-type="float" office:value="35862" table:style-name="ce31">
            <text:p>35 862</text:p>
          </table:table-cell>
          <table:table-cell office:value-type="float" office:value="26459" table:style-name="ce31">
            <text:p>26 459</text:p>
          </table:table-cell>
          <table:table-cell office:value-type="float" office:value="950300" table:style-name="ce53">
            <text:p>950 300</text:p>
          </table:table-cell>
          <table:table-cell office:value-type="float" office:value="10581" table:style-name="ce31">
            <text:p>10 581</text:p>
          </table:table-cell>
          <table:table-cell office:value-type="float" office:value="23800" table:style-name="ce31">
            <text:p>23 800</text:p>
          </table:table-cell>
          <table:table-cell office:value-type="float" office:value="37350" table:style-name="ce31">
            <text:p>37 350</text:p>
          </table:table-cell>
          <table:table-cell office:value-type="float" office:value="27701" table:style-name="ce31">
            <text:p>27 701</text:p>
          </table:table-cell>
          <table:table-cell office:value-type="string" table:style-name="ce27">
            <text:p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488700" table:style-name="ce53">
            <text:p>488 700</text:p>
          </table:table-cell>
          <table:table-cell office:value-type="float" office:value="20794" table:style-name="ce31">
            <text:p>20 794</text:p>
          </table:table-cell>
          <table:table-cell office:value-type="float" office:value="36964" table:style-name="ce31">
            <text:p>36 964</text:p>
          </table:table-cell>
          <table:table-cell office:value-type="float" office:value="56621" table:style-name="ce31">
            <text:p>56 621</text:p>
          </table:table-cell>
          <table:table-cell office:value-type="float" office:value="42738" table:style-name="ce31">
            <text:p>42 738</text:p>
          </table:table-cell>
          <table:table-cell office:value-type="float" office:value="508700" table:style-name="ce53">
            <text:p>508 700</text:p>
          </table:table-cell>
          <table:table-cell office:value-type="float" office:value="21165" table:style-name="ce31">
            <text:p>21 165</text:p>
          </table:table-cell>
          <table:table-cell office:value-type="float" office:value="38019" table:style-name="ce31">
            <text:p>38 019</text:p>
          </table:table-cell>
          <table:table-cell office:value-type="float" office:value="57704" table:style-name="ce31">
            <text:p>57 704</text:p>
          </table:table-cell>
          <table:table-cell office:value-type="float" office:value="43076" table:style-name="ce31">
            <text:p>43 076</text:p>
          </table:table-cell>
          <table:table-cell office:value-type="string" table:style-name="ce27">
            <text:p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543100" table:style-name="ce53">
            <text:p>543 100</text:p>
          </table:table-cell>
          <table:table-cell office:value-type="float" office:value="23217" table:style-name="ce31">
            <text:p>23 217</text:p>
          </table:table-cell>
          <table:table-cell office:value-type="float" office:value="42190" table:style-name="ce31">
            <text:p>42 190</text:p>
          </table:table-cell>
          <table:table-cell office:value-type="float" office:value="62516" table:style-name="ce31">
            <text:p>62 516</text:p>
          </table:table-cell>
          <table:table-cell office:value-type="float" office:value="47816" table:style-name="ce31">
            <text:p>47 816</text:p>
          </table:table-cell>
          <table:table-cell office:value-type="float" office:value="567000" table:style-name="ce53">
            <text:p>567 000</text:p>
          </table:table-cell>
          <table:table-cell office:value-type="float" office:value="24033" table:style-name="ce31">
            <text:p>24 033</text:p>
          </table:table-cell>
          <table:table-cell office:value-type="float" office:value="43473" table:style-name="ce31">
            <text:p>43 473</text:p>
          </table:table-cell>
          <table:table-cell office:value-type="float" office:value="63930" table:style-name="ce31">
            <text:p>63 930</text:p>
          </table:table-cell>
          <table:table-cell office:value-type="float" office:value="49303" table:style-name="ce31">
            <text:p>49 303</text:p>
          </table:table-cell>
          <table:table-cell office:value-type="string" table:style-name="ce27">
            <text:p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133100" table:style-name="ce53">
            <text:p>133 100</text:p>
          </table:table-cell>
          <table:table-cell office:value-type="float" office:value="43295" table:style-name="ce31">
            <text:p>43 295</text:p>
          </table:table-cell>
          <table:table-cell office:value-type="float" office:value="69905" table:style-name="ce31">
            <text:p>69 905</text:p>
          </table:table-cell>
          <table:table-cell office:value-type="float" office:value="101888" table:style-name="ce31">
            <text:p>101 888</text:p>
          </table:table-cell>
          <table:table-cell office:value-type="float" office:value="89727" table:style-name="ce31">
            <text:p>89 727</text:p>
          </table:table-cell>
          <table:table-cell office:value-type="float" office:value="129900" table:style-name="ce53">
            <text:p>129 900</text:p>
          </table:table-cell>
          <table:table-cell office:value-type="float" office:value="47214" table:style-name="ce31">
            <text:p>47 214</text:p>
          </table:table-cell>
          <table:table-cell office:value-type="float" office:value="74610" table:style-name="ce31">
            <text:p>74 610</text:p>
          </table:table-cell>
          <table:table-cell office:value-type="float" office:value="109083" table:style-name="ce31">
            <text:p>109 083</text:p>
          </table:table-cell>
          <table:table-cell office:value-type="float" office:value="90466" table:style-name="ce31">
            <text:p>90 466</text:p>
          </table:table-cell>
          <table:table-cell office:value-type="string" table:style-name="ce27">
            <text:p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387700" table:style-name="ce52">
            <text:p>387 700</text:p>
          </table:table-cell>
          <table:table-cell office:value-type="float" office:value="28303" table:style-name="ce26">
            <text:p>28 303</text:p>
          </table:table-cell>
          <table:table-cell office:value-type="float" office:value="39986" table:style-name="ce26">
            <text:p>39 986</text:p>
          </table:table-cell>
          <table:table-cell office:value-type="float" office:value="52572" table:style-name="ce26">
            <text:p>52 572</text:p>
          </table:table-cell>
          <table:table-cell office:value-type="float" office:value="41793" table:style-name="ce26">
            <text:p>41 793</text:p>
          </table:table-cell>
          <table:table-cell office:value-type="float" office:value="405000" table:style-name="ce52">
            <text:p>405 000</text:p>
          </table:table-cell>
          <table:table-cell office:value-type="float" office:value="26572" table:style-name="ce26">
            <text:p>26 572</text:p>
          </table:table-cell>
          <table:table-cell office:value-type="float" office:value="40446" table:style-name="ce26">
            <text:p>40 446</text:p>
          </table:table-cell>
          <table:table-cell office:value-type="float" office:value="55112" table:style-name="ce26">
            <text:p>55 112</text:p>
          </table:table-cell>
          <table:table-cell office:value-type="float" office:value="42318" table:style-name="ce26">
            <text:p>42 318</text:p>
          </table:table-cell>
          <table:table-cell table:style-name="ce27"/>
          <table:table-cell office:value-type="string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19700" table:style-name="ce53">
            <text:p>19 700</text:p>
          </table:table-cell>
          <table:table-cell office:value-type="float" office:value="21723" table:style-name="ce31">
            <text:p>21 723</text:p>
          </table:table-cell>
          <table:table-cell office:value-type="float" office:value="28303" table:style-name="ce31">
            <text:p>28 303</text:p>
          </table:table-cell>
          <table:table-cell office:value-type="float" office:value="39394" table:style-name="ce31">
            <text:p>39 394</text:p>
          </table:table-cell>
          <table:table-cell office:value-type="float" office:value="30419" table:style-name="ce31">
            <text:p>30 419</text:p>
          </table:table-cell>
          <table:table-cell office:value-type="float" office:value="23100" table:style-name="ce53">
            <text:p>23 100</text:p>
          </table:table-cell>
          <table:table-cell office:value-type="float" office:value="20699" table:style-name="ce31">
            <text:p>20 699</text:p>
          </table:table-cell>
          <table:table-cell office:value-type="float" office:value="29937" table:style-name="ce31">
            <text:p>29 937</text:p>
          </table:table-cell>
          <table:table-cell office:value-type="float" office:value="38736" table:style-name="ce31">
            <text:p>38 736</text:p>
          </table:table-cell>
          <table:table-cell office:value-type="float" office:value="30020" table:style-name="ce31">
            <text:p>30 020</text:p>
          </table:table-cell>
          <table:table-cell office:value-type="string" table:style-name="ce27">
            <text:p>Hilfs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91000" table:style-name="ce53">
            <text:p>91 000</text:p>
          </table:table-cell>
          <table:table-cell office:value-type="float" office:value="25850" table:style-name="ce31">
            <text:p>25 850</text:p>
          </table:table-cell>
          <table:table-cell office:value-type="float" office:value="35249" table:style-name="ce31">
            <text:p>35 249</text:p>
          </table:table-cell>
          <table:table-cell office:value-type="float" office:value="42890" table:style-name="ce31">
            <text:p>42 890</text:p>
          </table:table-cell>
          <table:table-cell office:value-type="float" office:value="34692" table:style-name="ce31">
            <text:p>34 692</text:p>
          </table:table-cell>
          <table:table-cell office:value-type="float" office:value="96200" table:style-name="ce53">
            <text:p>96 200</text:p>
          </table:table-cell>
          <table:table-cell office:value-type="float" office:value="22765" table:style-name="ce31">
            <text:p>22 765</text:p>
          </table:table-cell>
          <table:table-cell office:value-type="float" office:value="34296" table:style-name="ce31">
            <text:p>34 296</text:p>
          </table:table-cell>
          <table:table-cell office:value-type="float" office:value="43712" table:style-name="ce31">
            <text:p>43 712</text:p>
          </table:table-cell>
          <table:table-cell office:value-type="float" office:value="34238" table:style-name="ce31">
            <text:p>34 238</text:p>
          </table:table-cell>
          <table:table-cell office:value-type="string" table:style-name="ce27">
            <text:p>Mittlere 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64500" table:style-name="ce53">
            <text:p>64 500</text:p>
          </table:table-cell>
          <table:table-cell office:value-type="float" office:value="29432" table:style-name="ce31">
            <text:p>29 432</text:p>
          </table:table-cell>
          <table:table-cell office:value-type="float" office:value="39561" table:style-name="ce31">
            <text:p>39 561</text:p>
          </table:table-cell>
          <table:table-cell office:value-type="float" office:value="51001" table:style-name="ce31">
            <text:p>51 001</text:p>
          </table:table-cell>
          <table:table-cell office:value-type="float" office:value="40982" table:style-name="ce31">
            <text:p>40 982</text:p>
          </table:table-cell>
          <table:table-cell office:value-type="float" office:value="65400" table:style-name="ce53">
            <text:p>65 400</text:p>
          </table:table-cell>
          <table:table-cell office:value-type="float" office:value="28744" table:style-name="ce31">
            <text:p>28 744</text:p>
          </table:table-cell>
          <table:table-cell office:value-type="float" office:value="36930" table:style-name="ce31">
            <text:p>36 930</text:p>
          </table:table-cell>
          <table:table-cell office:value-type="float" office:value="50413" table:style-name="ce31">
            <text:p>50 413</text:p>
          </table:table-cell>
          <table:table-cell office:value-type="float" office:value="39649" table:style-name="ce31">
            <text:p>39 649</text:p>
          </table:table-cell>
          <table:table-cell office:value-type="string" table:style-name="ce27">
            <text:p>Höhere 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201400" table:style-name="ce53">
            <text:p>201 400</text:p>
          </table:table-cell>
          <table:table-cell office:value-type="float" office:value="29772" table:style-name="ce31">
            <text:p>29 772</text:p>
          </table:table-cell>
          <table:table-cell office:value-type="float" office:value="43437" table:style-name="ce31">
            <text:p>43 437</text:p>
          </table:table-cell>
          <table:table-cell office:value-type="float" office:value="57577" table:style-name="ce31">
            <text:p>57 577</text:p>
          </table:table-cell>
          <table:table-cell office:value-type="float" office:value="45398" table:style-name="ce31">
            <text:p>45 398</text:p>
          </table:table-cell>
          <table:table-cell office:value-type="float" office:value="206000" table:style-name="ce53">
            <text:p>206 000</text:p>
          </table:table-cell>
          <table:table-cell office:value-type="float" office:value="29073" table:style-name="ce31">
            <text:p>29 073</text:p>
          </table:table-cell>
          <table:table-cell office:value-type="float" office:value="45005" table:style-name="ce31">
            <text:p>45 005</text:p>
          </table:table-cell>
          <table:table-cell office:value-type="float" office:value="60791" table:style-name="ce31">
            <text:p>60 791</text:p>
          </table:table-cell>
          <table:table-cell office:value-type="float" office:value="46388" table:style-name="ce31">
            <text:p>46 388</text:p>
          </table:table-cell>
          <table:table-cell office:value-type="string" table:style-name="ce27">
            <text:p>Hochqualifizierte 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11100" table:style-name="ce53">
            <text:p>11 100</text:p>
          </table:table-cell>
          <table:table-cell office:value-type="float" office:value="49518" table:style-name="ce31">
            <text:p>49 518</text:p>
          </table:table-cell>
          <table:table-cell office:value-type="float" office:value="59332" table:style-name="ce31">
            <text:p>59 332</text:p>
          </table:table-cell>
          <table:table-cell office:value-type="float" office:value="73029" table:style-name="ce31">
            <text:p>73 029</text:p>
          </table:table-cell>
          <table:table-cell office:value-type="float" office:value="59555" table:style-name="ce31">
            <text:p>59 555</text:p>
          </table:table-cell>
          <table:table-cell office:value-type="float" office:value="14300" table:style-name="ce53">
            <text:p>14 300</text:p>
          </table:table-cell>
          <table:table-cell office:value-type="float" office:value="54735" table:style-name="ce31">
            <text:p>54 735</text:p>
          </table:table-cell>
          <table:table-cell office:value-type="float" office:value="63507" table:style-name="ce31">
            <text:p>63 507</text:p>
          </table:table-cell>
          <table:table-cell office:value-type="float" office:value="87678" table:style-name="ce31">
            <text:p>87 678</text:p>
          </table:table-cell>
          <table:table-cell office:value-type="float" office:value="70151" table:style-name="ce31">
            <text:p>70 151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Beamtinnen und Beamte</text:p>
          </table:table-cell>
          <table:table-cell table:style-name="ce30"/>
          <table:table-cell office:value-type="float" office:value="157200" table:style-name="ce54">
            <text:p>157 200</text:p>
          </table:table-cell>
          <table:table-cell office:value-type="float" office:value="47793" table:style-name="ce26">
            <text:p>47 793</text:p>
          </table:table-cell>
          <table:table-cell office:value-type="float" office:value="60527" table:style-name="ce26">
            <text:p>60 527</text:p>
          </table:table-cell>
          <table:table-cell office:value-type="float" office:value="72930" table:style-name="ce26">
            <text:p>72 930</text:p>
          </table:table-cell>
          <table:table-cell office:value-type="float" office:value="64185" table:style-name="ce26">
            <text:p>64 185</text:p>
          </table:table-cell>
          <table:table-cell office:value-type="float" office:value="149900" table:style-name="ce49">
            <text:p>149 900</text:p>
          </table:table-cell>
          <table:table-cell office:value-type="float" office:value="48582" table:style-name="ce26">
            <text:p>48 582</text:p>
          </table:table-cell>
          <table:table-cell office:value-type="float" office:value="61764" table:style-name="ce26">
            <text:p>61 764</text:p>
          </table:table-cell>
          <table:table-cell office:value-type="float" office:value="73452" table:style-name="ce26">
            <text:p>73 452</text:p>
          </table:table-cell>
          <table:table-cell office:value-type="float" office:value="63967" table:style-name="ce26">
            <text:p>63 967</text:p>
          </table:table-cell>
          <table:table-cell table:style-name="ce11"/>
          <table:table-cell office:value-type="string" table:style-name="ce28">
            <text:p>Beamtinnen und Beam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string" table:style-name="ce51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float" office:value="3500" table:style-name="ce50">
            <text:p>3 500</text:p>
          </table:table-cell>
          <table:table-cell office:value-type="float" office:value="33769" table:style-name="ce50">
            <text:p>33 769</text:p>
          </table:table-cell>
          <table:table-cell office:value-type="float" office:value="45054" table:style-name="ce50">
            <text:p>45 054</text:p>
          </table:table-cell>
          <table:table-cell office:value-type="float" office:value="60425" table:style-name="ce50">
            <text:p>60 425</text:p>
          </table:table-cell>
          <table:table-cell office:value-type="float" office:value="52474" table:style-name="ce50">
            <text:p>52 474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48800" table:style-name="ce51">
            <text:p>48 800</text:p>
          </table:table-cell>
          <table:table-cell office:value-type="float" office:value="44285" table:style-name="ce31">
            <text:p>44 285</text:p>
          </table:table-cell>
          <table:table-cell office:value-type="float" office:value="52546" table:style-name="ce31">
            <text:p>52 546</text:p>
          </table:table-cell>
          <table:table-cell office:value-type="float" office:value="63954" table:style-name="ce31">
            <text:p>63 954</text:p>
          </table:table-cell>
          <table:table-cell office:value-type="float" office:value="55204" table:style-name="ce31">
            <text:p>55 204</text:p>
          </table:table-cell>
          <table:table-cell office:value-type="float" office:value="51700" table:style-name="ce51">
            <text:p>51 700</text:p>
          </table:table-cell>
          <table:table-cell office:value-type="float" office:value="45168" table:style-name="ce31">
            <text:p>45 168</text:p>
          </table:table-cell>
          <table:table-cell office:value-type="float" office:value="53060" table:style-name="ce31">
            <text:p>53 060</text:p>
          </table:table-cell>
          <table:table-cell office:value-type="float" office:value="64828" table:style-name="ce31">
            <text:p>64 828</text:p>
          </table:table-cell>
          <table:table-cell office:value-type="float" office:value="55715" table:style-name="ce31">
            <text:p>55 715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34700" table:style-name="ce51">
            <text:p>34 700</text:p>
          </table:table-cell>
          <table:table-cell office:value-type="float" office:value="48103" table:style-name="ce31">
            <text:p>48 103</text:p>
          </table:table-cell>
          <table:table-cell office:value-type="float" office:value="59272" table:style-name="ce31">
            <text:p>59 272</text:p>
          </table:table-cell>
          <table:table-cell office:value-type="float" office:value="71644" table:style-name="ce31">
            <text:p>71 644</text:p>
          </table:table-cell>
          <table:table-cell office:value-type="float" office:value="61994" table:style-name="ce31">
            <text:p>61 994</text:p>
          </table:table-cell>
          <table:table-cell office:value-type="float" office:value="33300" table:style-name="ce51">
            <text:p>33 300</text:p>
          </table:table-cell>
          <table:table-cell office:value-type="float" office:value="50683" table:style-name="ce31">
            <text:p>50 683</text:p>
          </table:table-cell>
          <table:table-cell office:value-type="float" office:value="61502" table:style-name="ce31">
            <text:p>61 502</text:p>
          </table:table-cell>
          <table:table-cell office:value-type="float" office:value="74733" table:style-name="ce31">
            <text:p>74 733</text:p>
          </table:table-cell>
          <table:table-cell office:value-type="float" office:value="64812" table:style-name="ce31">
            <text:p>64 812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60300" table:style-name="ce51">
            <text:p>60 300</text:p>
          </table:table-cell>
          <table:table-cell office:value-type="float" office:value="53676" table:style-name="ce31">
            <text:p>53 676</text:p>
          </table:table-cell>
          <table:table-cell office:value-type="float" office:value="65599" table:style-name="ce31">
            <text:p>65 599</text:p>
          </table:table-cell>
          <table:table-cell office:value-type="float" office:value="79420" table:style-name="ce31">
            <text:p>79 420</text:p>
          </table:table-cell>
          <table:table-cell office:value-type="float" office:value="70073" table:style-name="ce31">
            <text:p>70 073</text:p>
          </table:table-cell>
          <table:table-cell office:value-type="float" office:value="52400" table:style-name="ce51">
            <text:p>52 400</text:p>
          </table:table-cell>
          <table:table-cell office:value-type="float" office:value="53356" table:style-name="ce31">
            <text:p>53 356</text:p>
          </table:table-cell>
          <table:table-cell office:value-type="float" office:value="67460" table:style-name="ce31">
            <text:p>67 460</text:p>
          </table:table-cell>
          <table:table-cell office:value-type="float" office:value="80881" table:style-name="ce31">
            <text:p>80 881</text:p>
          </table:table-cell>
          <table:table-cell office:value-type="float" office:value="68801" table:style-name="ce31">
            <text:p>68 801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10800" table:style-name="ce51">
            <text:p>10 800</text:p>
          </table:table-cell>
          <table:table-cell office:value-type="float" office:value="64692" table:style-name="ce31">
            <text:p>64 692</text:p>
          </table:table-cell>
          <table:table-cell office:value-type="float" office:value="79627" table:style-name="ce31">
            <text:p>79 627</text:p>
          </table:table-cell>
          <table:table-cell office:value-type="float" office:value="96817" table:style-name="ce31">
            <text:p>96 817</text:p>
          </table:table-cell>
          <table:table-cell office:value-type="float" office:value="83767" table:style-name="ce31">
            <text:p>83 767</text:p>
          </table:table-cell>
          <table:table-cell office:value-type="float" office:value="8900" table:style-name="ce51">
            <text:p>8 900</text:p>
          </table:table-cell>
          <table:table-cell office:value-type="float" office:value="67166" table:style-name="ce31">
            <text:p>67 166</text:p>
          </table:table-cell>
          <table:table-cell office:value-type="float" office:value="82507" table:style-name="ce31">
            <text:p>82 507</text:p>
          </table:table-cell>
          <table:table-cell office:value-type="float" office:value="96771" table:style-name="ce31">
            <text:p>96 771</text:p>
          </table:table-cell>
          <table:table-cell office:value-type="float" office:value="84711" table:style-name="ce31">
            <text:p>84 711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number-columns-spanned="2" table:number-rows-spanned="1" table:style-name="ce44">
            <text:p>Insgesamt</text:p>
          </table:table-cell>
          <table:covered-table-cell/>
          <table:table-cell office:value-type="float" office:value="4241500" table:style-name="ce52">
            <text:p>4 241 500</text:p>
          </table:table-cell>
          <table:table-cell office:value-type="float" office:value="15128" table:style-name="ce26">
            <text:p>15 128</text:p>
          </table:table-cell>
          <table:table-cell office:value-type="float" office:value="31057" table:style-name="ce26">
            <text:p>31 057</text:p>
          </table:table-cell>
          <table:table-cell office:value-type="float" office:value="46964" table:style-name="ce26">
            <text:p>46 964</text:p>
          </table:table-cell>
          <table:table-cell office:value-type="float" office:value="35946" table:style-name="ce26">
            <text:p>35 946</text:p>
          </table:table-cell>
          <table:table-cell office:value-type="float" office:value="4302300" table:style-name="ce52">
            <text:p>4 302 300</text:p>
          </table:table-cell>
          <table:table-cell office:value-type="float" office:value="15941" table:style-name="ce26">
            <text:p>15 941</text:p>
          </table:table-cell>
          <table:table-cell office:value-type="float" office:value="32184" table:style-name="ce26">
            <text:p>32 184</text:p>
          </table:table-cell>
          <table:table-cell office:value-type="float" office:value="48482" table:style-name="ce26">
            <text:p>48 482</text:p>
          </table:table-cell>
          <table:table-cell office:value-type="float" office:value="36941" table:style-name="ce26">
            <text:p>36 941</text:p>
          </table:table-cell>
          <table:table-cell office:value-type="string" table:style-name="ce5">
            <text:p>Insgesamt</text:p>
          </table:table-cell>
          <table:table-cell table:style-name="ce5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number-columns-repeated="2" table:style-name="ce30"/>
          <table:table-cell office:value-type="string" table:style-name="ce5">
            <text:p>Frauen</text:p>
          </table:table-cell>
          <table:table-cell table:number-columns-repeated="4" table:style-name="ce35"/>
          <table:table-cell table:style-name="ce11"/>
          <table:table-cell table:number-columns-repeated="3" table:style-name="ce35"/>
          <table:table-cell office:value-type="string" table:style-name="ce28">
            <text:p>Frauen</text:p>
          </table:table-cell>
          <table:table-cell table:number-columns-repeated="2" table:style-name="ce27"/>
          <table:table-cell table:number-columns-repeated="16370" table:style-name="ce11"/>
        </table:table-row>
        <table:table-row table:style-name="ro7">
          <table:table-cell office:value-type="string" table:style-name="ce5">
            <text:p>Arbeiterinnen</text:p>
          </table:table-cell>
          <table:table-cell table:style-name="ce30"/>
          <table:table-cell office:value-type="float" office:value="494000" table:style-name="ce57">
            <text:p>494 000</text:p>
          </table:table-cell>
          <table:table-cell office:value-type="float" office:value="7380" table:style-name="ce26">
            <text:p>7 380</text:p>
          </table:table-cell>
          <table:table-cell office:value-type="float" office:value="15757" table:style-name="ce26">
            <text:p>15 757</text:p>
          </table:table-cell>
          <table:table-cell office:value-type="float" office:value="23341" table:style-name="ce26">
            <text:p>23 341</text:p>
          </table:table-cell>
          <table:table-cell office:value-type="float" office:value="16786" table:style-name="ce26">
            <text:p>16 786</text:p>
          </table:table-cell>
          <table:table-cell office:value-type="float" office:value="490100" table:style-name="ce55">
            <text:p>490 100</text:p>
          </table:table-cell>
          <table:table-cell office:value-type="float" office:value="7671" table:style-name="ce26">
            <text:p>7 671</text:p>
          </table:table-cell>
          <table:table-cell office:value-type="float" office:value="16044" table:style-name="ce26">
            <text:p>16 044</text:p>
          </table:table-cell>
          <table:table-cell office:value-type="float" office:value="24996" table:style-name="ce26">
            <text:p>24 996</text:p>
          </table:table-cell>
          <table:table-cell office:value-type="float" office:value="17646" table:style-name="ce26">
            <text:p>17 646</text:p>
          </table:table-cell>
          <table:table-cell table:style-name="ce27"/>
          <table:table-cell office:value-type="string" table:style-name="ce28">
            <text:p>Arbeiterinnen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ilfsarbeiterinnen<text:s/></text:p>
          </table:table-cell>
          <table:table-cell office:value-type="float" office:value="198600" table:style-name="ce58">
            <text:p>198 600</text:p>
          </table:table-cell>
          <table:table-cell office:value-type="float" office:value="5666" table:style-name="ce31">
            <text:p>5 666</text:p>
          </table:table-cell>
          <table:table-cell office:value-type="float" office:value="11742" table:style-name="ce31">
            <text:p>11 742</text:p>
          </table:table-cell>
          <table:table-cell office:value-type="float" office:value="19377" table:style-name="ce31">
            <text:p>19 377</text:p>
          </table:table-cell>
          <table:table-cell office:value-type="float" office:value="13307" table:style-name="ce31">
            <text:p>13 307</text:p>
          </table:table-cell>
          <table:table-cell office:value-type="float" office:value="247600" table:style-name="ce56">
            <text:p>247 600</text:p>
          </table:table-cell>
          <table:table-cell office:value-type="float" office:value="5822" table:style-name="ce31">
            <text:p>5 822</text:p>
          </table:table-cell>
          <table:table-cell office:value-type="float" office:value="12595" table:style-name="ce31">
            <text:p>12 595</text:p>
          </table:table-cell>
          <table:table-cell office:value-type="float" office:value="20677" table:style-name="ce31">
            <text:p>20 677</text:p>
          </table:table-cell>
          <table:table-cell office:value-type="float" office:value="14252" table:style-name="ce31">
            <text:p>14 252</text:p>
          </table:table-cell>
          <table:table-cell office:value-type="string" table:style-name="ce27">
            <text:p>Hilfs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Angelernte Arbeiterinnen</text:p>
          </table:table-cell>
          <table:table-cell office:value-type="float" office:value="221300" table:style-name="ce58">
            <text:p>221 300</text:p>
          </table:table-cell>
          <table:table-cell office:value-type="float" office:value="9126" table:style-name="ce31">
            <text:p>9 126</text:p>
          </table:table-cell>
          <table:table-cell office:value-type="float" office:value="17603" table:style-name="ce31">
            <text:p>17 603</text:p>
          </table:table-cell>
          <table:table-cell office:value-type="float" office:value="25336" table:style-name="ce31">
            <text:p>25 336</text:p>
          </table:table-cell>
          <table:table-cell office:value-type="float" office:value="18541" table:style-name="ce31">
            <text:p>18 541</text:p>
          </table:table-cell>
          <table:table-cell office:value-type="float" office:value="131200" table:style-name="ce56">
            <text:p>131 200</text:p>
          </table:table-cell>
          <table:table-cell office:value-type="float" office:value="10934" table:style-name="ce31">
            <text:p>10 934</text:p>
          </table:table-cell>
          <table:table-cell office:value-type="float" office:value="20027" table:style-name="ce31">
            <text:p>20 027</text:p>
          </table:table-cell>
          <table:table-cell office:value-type="float" office:value="28050" table:style-name="ce31">
            <text:p>28 050</text:p>
          </table:table-cell>
          <table:table-cell office:value-type="float" office:value="20374" table:style-name="ce31">
            <text:p>20 374</text:p>
          </table:table-cell>
          <table:table-cell office:value-type="string" table:style-name="ce27">
            <text:p>Angelernte 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Facharbeiterinnen</text:p>
          </table:table-cell>
          <table:table-cell office:value-type="float" office:value="71100" table:style-name="ce58">
            <text:p>71 100</text:p>
          </table:table-cell>
          <table:table-cell office:value-type="float" office:value="10796" table:style-name="ce31">
            <text:p>10 796</text:p>
          </table:table-cell>
          <table:table-cell office:value-type="float" office:value="19742" table:style-name="ce31">
            <text:p>19 742</text:p>
          </table:table-cell>
          <table:table-cell office:value-type="float" office:value="27019" table:style-name="ce31">
            <text:p>27 019</text:p>
          </table:table-cell>
          <table:table-cell office:value-type="float" office:value="20440" table:style-name="ce31">
            <text:p>20 440</text:p>
          </table:table-cell>
          <table:table-cell office:value-type="float" office:value="88600" table:style-name="ce56">
            <text:p>88 600</text:p>
          </table:table-cell>
          <table:table-cell office:value-type="float" office:value="11979" table:style-name="ce31">
            <text:p>11 979</text:p>
          </table:table-cell>
          <table:table-cell office:value-type="float" office:value="20457" table:style-name="ce31">
            <text:p>20 457</text:p>
          </table:table-cell>
          <table:table-cell office:value-type="float" office:value="29984" table:style-name="ce31">
            <text:p>29 984</text:p>
          </table:table-cell>
          <table:table-cell office:value-type="float" office:value="21897" table:style-name="ce31">
            <text:p>21 897</text:p>
          </table:table-cell>
          <table:table-cell office:value-type="string" table:style-name="ce27">
            <text:p>Fach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Vorarbeiterinnen/Meisterinnen</text:p>
          </table:table-cell>
          <table:table-cell office:value-type="string" table:style-name="ce59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float" office:value="22800" table:style-name="ce60">
            <text:p>(22 800)</text:p>
          </table:table-cell>
          <table:table-cell office:value-type="float" office:value="12175" table:style-name="ce60">
            <text:p>(12 175)</text:p>
          </table:table-cell>
          <table:table-cell office:value-type="float" office:value="22104" table:style-name="ce60">
            <text:p>(22 104)</text:p>
          </table:table-cell>
          <table:table-cell office:value-type="float" office:value="29369" table:style-name="ce60">
            <text:p>(29 369)</text:p>
          </table:table-cell>
          <table:table-cell office:value-type="float" office:value="22296" table:style-name="ce60">
            <text:p>(22 296)</text:p>
          </table:table-cell>
          <table:table-cell office:value-type="string" table:style-name="ce27">
            <text:p>Vorarbeiterinnen/Meis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Angestellte</text:p>
          </table:table-cell>
          <table:table-cell table:style-name="ce30"/>
          <table:table-cell office:value-type="float" office:value="1208000" table:style-name="ce57">
            <text:p>1 208 000</text:p>
          </table:table-cell>
          <table:table-cell office:value-type="float" office:value="12075" table:style-name="ce26">
            <text:p>12 075</text:p>
          </table:table-cell>
          <table:table-cell office:value-type="float" office:value="25169" table:style-name="ce26">
            <text:p>25 169</text:p>
          </table:table-cell>
          <table:table-cell office:value-type="float" office:value="38729" table:style-name="ce26">
            <text:p>38 729</text:p>
          </table:table-cell>
          <table:table-cell office:value-type="float" office:value="29021" table:style-name="ce26">
            <text:p>29 021</text:p>
          </table:table-cell>
          <table:table-cell office:value-type="float" office:value="1232100" table:style-name="ce57">
            <text:p>1 232 100</text:p>
          </table:table-cell>
          <table:table-cell office:value-type="float" office:value="13579" table:style-name="ce26">
            <text:p>13 579</text:p>
          </table:table-cell>
          <table:table-cell office:value-type="float" office:value="26159" table:style-name="ce26">
            <text:p>26 159</text:p>
          </table:table-cell>
          <table:table-cell office:value-type="float" office:value="40379" table:style-name="ce26">
            <text:p>40 379</text:p>
          </table:table-cell>
          <table:table-cell office:value-type="float" office:value="30133" table:style-name="ce26">
            <text:p>30 133</text:p>
          </table:table-cell>
          <table:table-cell table:style-name="ce27"/>
          <table:table-cell office:value-type="string" table:style-name="ce28">
            <text:p>Angestell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36400" table:style-name="ce58">
            <text:p>36 400</text:p>
          </table:table-cell>
          <table:table-cell office:value-type="float" office:value="4643" table:style-name="ce31">
            <text:p>4 643</text:p>
          </table:table-cell>
          <table:table-cell office:value-type="float" office:value="11892" table:style-name="ce31">
            <text:p>11 892</text:p>
          </table:table-cell>
          <table:table-cell office:value-type="float" office:value="20023" table:style-name="ce31">
            <text:p>20 023</text:p>
          </table:table-cell>
          <table:table-cell office:value-type="float" office:value="13740" table:style-name="ce31">
            <text:p>13 740</text:p>
          </table:table-cell>
          <table:table-cell office:value-type="float" office:value="37300" table:style-name="ce58">
            <text:p>37 300</text:p>
          </table:table-cell>
          <table:table-cell office:value-type="float" office:value="7311" table:style-name="ce31">
            <text:p>7 311</text:p>
          </table:table-cell>
          <table:table-cell office:value-type="float" office:value="14047" table:style-name="ce31">
            <text:p>14 047</text:p>
          </table:table-cell>
          <table:table-cell office:value-type="float" office:value="22016" table:style-name="ce31">
            <text:p>22 016</text:p>
          </table:table-cell>
          <table:table-cell office:value-type="float" office:value="15489" table:style-name="ce31">
            <text:p>15 489</text:p>
          </table:table-cell>
          <table:table-cell office:value-type="string" table:style-name="ce27">
            <text:p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590800" table:style-name="ce58">
            <text:p>590 800</text:p>
          </table:table-cell>
          <table:table-cell office:value-type="float" office:value="9370" table:style-name="ce31">
            <text:p>9 370</text:p>
          </table:table-cell>
          <table:table-cell office:value-type="float" office:value="20290" table:style-name="ce31">
            <text:p>20 290</text:p>
          </table:table-cell>
          <table:table-cell office:value-type="float" office:value="30448" table:style-name="ce31">
            <text:p>30 448</text:p>
          </table:table-cell>
          <table:table-cell office:value-type="float" office:value="22160" table:style-name="ce31">
            <text:p>22 160</text:p>
          </table:table-cell>
          <table:table-cell office:value-type="float" office:value="598200" table:style-name="ce58">
            <text:p>598 200</text:p>
          </table:table-cell>
          <table:table-cell office:value-type="float" office:value="9640" table:style-name="ce31">
            <text:p>9 640</text:p>
          </table:table-cell>
          <table:table-cell office:value-type="float" office:value="21444" table:style-name="ce31">
            <text:p>21 444</text:p>
          </table:table-cell>
          <table:table-cell office:value-type="float" office:value="31584" table:style-name="ce31">
            <text:p>31 584</text:p>
          </table:table-cell>
          <table:table-cell office:value-type="float" office:value="23160" table:style-name="ce31">
            <text:p>23 160</text:p>
          </table:table-cell>
          <table:table-cell office:value-type="string" table:style-name="ce27">
            <text:p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242100" table:style-name="ce58">
            <text:p>242 100</text:p>
          </table:table-cell>
          <table:table-cell office:value-type="float" office:value="16885" table:style-name="ce31">
            <text:p>16 885</text:p>
          </table:table-cell>
          <table:table-cell office:value-type="float" office:value="29826" table:style-name="ce31">
            <text:p>29 826</text:p>
          </table:table-cell>
          <table:table-cell office:value-type="float" office:value="41207" table:style-name="ce31">
            <text:p>41 207</text:p>
          </table:table-cell>
          <table:table-cell office:value-type="float" office:value="31675" table:style-name="ce31">
            <text:p>31 675</text:p>
          </table:table-cell>
          <table:table-cell office:value-type="float" office:value="253300" table:style-name="ce58">
            <text:p>253 300</text:p>
          </table:table-cell>
          <table:table-cell office:value-type="float" office:value="17504" table:style-name="ce31">
            <text:p>17 504</text:p>
          </table:table-cell>
          <table:table-cell office:value-type="float" office:value="30942" table:style-name="ce31">
            <text:p>30 942</text:p>
          </table:table-cell>
          <table:table-cell office:value-type="float" office:value="42599" table:style-name="ce31">
            <text:p>42 599</text:p>
          </table:table-cell>
          <table:table-cell office:value-type="float" office:value="32738" table:style-name="ce31">
            <text:p>32 738</text:p>
          </table:table-cell>
          <table:table-cell office:value-type="string" table:style-name="ce27">
            <text:p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294500" table:style-name="ce58">
            <text:p>294 500</text:p>
          </table:table-cell>
          <table:table-cell office:value-type="float" office:value="19724" table:style-name="ce31">
            <text:p>19 724</text:p>
          </table:table-cell>
          <table:table-cell office:value-type="float" office:value="35267" table:style-name="ce31">
            <text:p>35 267</text:p>
          </table:table-cell>
          <table:table-cell office:value-type="float" office:value="50651" table:style-name="ce31">
            <text:p>50 651</text:p>
          </table:table-cell>
          <table:table-cell office:value-type="float" office:value="38087" table:style-name="ce31">
            <text:p>38 087</text:p>
          </table:table-cell>
          <table:table-cell office:value-type="float" office:value="299200" table:style-name="ce58">
            <text:p>299 200</text:p>
          </table:table-cell>
          <table:table-cell office:value-type="float" office:value="21381" table:style-name="ce31">
            <text:p>21 381</text:p>
          </table:table-cell>
          <table:table-cell office:value-type="float" office:value="36944" table:style-name="ce31">
            <text:p>36 944</text:p>
          </table:table-cell>
          <table:table-cell office:value-type="float" office:value="51920" table:style-name="ce31">
            <text:p>51 920</text:p>
          </table:table-cell>
          <table:table-cell office:value-type="float" office:value="39182" table:style-name="ce31">
            <text:p>39 182</text:p>
          </table:table-cell>
          <table:table-cell office:value-type="string" table:style-name="ce27">
            <text:p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44300" table:style-name="ce58">
            <text:p>44 300</text:p>
          </table:table-cell>
          <table:table-cell office:value-type="float" office:value="28588" table:style-name="ce31">
            <text:p>28 588</text:p>
          </table:table-cell>
          <table:table-cell office:value-type="float" office:value="48891" table:style-name="ce31">
            <text:p>48 891</text:p>
          </table:table-cell>
          <table:table-cell office:value-type="float" office:value="73454" table:style-name="ce31">
            <text:p>73 454</text:p>
          </table:table-cell>
          <table:table-cell office:value-type="float" office:value="58348" table:style-name="ce31">
            <text:p>58 348</text:p>
          </table:table-cell>
          <table:table-cell office:value-type="float" office:value="44100" table:style-name="ce58">
            <text:p>44 100</text:p>
          </table:table-cell>
          <table:table-cell office:value-type="float" office:value="33392" table:style-name="ce31">
            <text:p>33 392</text:p>
          </table:table-cell>
          <table:table-cell office:value-type="float" office:value="53323" table:style-name="ce31">
            <text:p>53 323</text:p>
          </table:table-cell>
          <table:table-cell office:value-type="float" office:value="77893" table:style-name="ce31">
            <text:p>77 893</text:p>
          </table:table-cell>
          <table:table-cell office:value-type="float" office:value="60765" table:style-name="ce31">
            <text:p>60 765</text:p>
          </table:table-cell>
          <table:table-cell office:value-type="string" table:style-name="ce27">
            <text:p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250900" table:style-name="ce57">
            <text:p>250 900</text:p>
          </table:table-cell>
          <table:table-cell office:value-type="float" office:value="24328" table:style-name="ce26">
            <text:p>24 328</text:p>
          </table:table-cell>
          <table:table-cell office:value-type="float" office:value="36260" table:style-name="ce26">
            <text:p>36 260</text:p>
          </table:table-cell>
          <table:table-cell office:value-type="float" office:value="48643" table:style-name="ce26">
            <text:p>48 643</text:p>
          </table:table-cell>
          <table:table-cell office:value-type="float" office:value="37599" table:style-name="ce26">
            <text:p>37 599</text:p>
          </table:table-cell>
          <table:table-cell office:value-type="float" office:value="263600" table:style-name="ce57">
            <text:p>263 600</text:p>
          </table:table-cell>
          <table:table-cell office:value-type="float" office:value="22563" table:style-name="ce26">
            <text:p>22 563</text:p>
          </table:table-cell>
          <table:table-cell office:value-type="float" office:value="35575" table:style-name="ce26">
            <text:p>35 575</text:p>
          </table:table-cell>
          <table:table-cell office:value-type="float" office:value="49321" table:style-name="ce26">
            <text:p>49 321</text:p>
          </table:table-cell>
          <table:table-cell office:value-type="float" office:value="37366" table:style-name="ce26">
            <text:p>37 366</text:p>
          </table:table-cell>
          <table:table-cell table:style-name="ce11"/>
          <table:table-cell office:value-type="string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ilfstätigkeiten</text:p>
          </table:table-cell>
          <table:table-cell office:value-type="float" office:value="10000" table:style-name="ce58">
            <text:p>10 000</text:p>
          </table:table-cell>
          <table:table-cell office:value-type="float" office:value="16501" table:style-name="ce31">
            <text:p>16 501</text:p>
          </table:table-cell>
          <table:table-cell office:value-type="float" office:value="22155" table:style-name="ce31">
            <text:p>22 155</text:p>
          </table:table-cell>
          <table:table-cell office:value-type="float" office:value="27144" table:style-name="ce31">
            <text:p>27 144</text:p>
          </table:table-cell>
          <table:table-cell office:value-type="float" office:value="22993" table:style-name="ce31">
            <text:p>22 993</text:p>
          </table:table-cell>
          <table:table-cell office:value-type="float" office:value="12100" table:style-name="ce58">
            <text:p>12 100</text:p>
          </table:table-cell>
          <table:table-cell office:value-type="float" office:value="16996" table:style-name="ce31">
            <text:p>16 996</text:p>
          </table:table-cell>
          <table:table-cell office:value-type="float" office:value="22331" table:style-name="ce31">
            <text:p>22 331</text:p>
          </table:table-cell>
          <table:table-cell office:value-type="float" office:value="27784" table:style-name="ce31">
            <text:p>27 784</text:p>
          </table:table-cell>
          <table:table-cell office:value-type="float" office:value="22210" table:style-name="ce31">
            <text:p>22 210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Mittlere Tätigkeiten</text:p>
          </table:table-cell>
          <table:table-cell office:value-type="float" office:value="47300" table:style-name="ce58">
            <text:p>47 300</text:p>
          </table:table-cell>
          <table:table-cell office:value-type="float" office:value="21238" table:style-name="ce31">
            <text:p>21 238</text:p>
          </table:table-cell>
          <table:table-cell office:value-type="float" office:value="30572" table:style-name="ce31">
            <text:p>30 572</text:p>
          </table:table-cell>
          <table:table-cell office:value-type="float" office:value="38840" table:style-name="ce31">
            <text:p>38 840</text:p>
          </table:table-cell>
          <table:table-cell office:value-type="float" office:value="30502" table:style-name="ce31">
            <text:p>30 502</text:p>
          </table:table-cell>
          <table:table-cell office:value-type="float" office:value="53200" table:style-name="ce58">
            <text:p>53 200</text:p>
          </table:table-cell>
          <table:table-cell office:value-type="float" office:value="19776" table:style-name="ce31">
            <text:p>19 776</text:p>
          </table:table-cell>
          <table:table-cell office:value-type="float" office:value="30656" table:style-name="ce31">
            <text:p>30 656</text:p>
          </table:table-cell>
          <table:table-cell office:value-type="float" office:value="39156" table:style-name="ce31">
            <text:p>39 156</text:p>
          </table:table-cell>
          <table:table-cell office:value-type="float" office:value="30997" table:style-name="ce31">
            <text:p>30 997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öhere Tätigkeiten</text:p>
          </table:table-cell>
          <table:table-cell office:value-type="float" office:value="37100" table:style-name="ce58">
            <text:p>37 100</text:p>
          </table:table-cell>
          <table:table-cell office:value-type="float" office:value="28364" table:style-name="ce31">
            <text:p>28 364</text:p>
          </table:table-cell>
          <table:table-cell office:value-type="float" office:value="36235" table:style-name="ce31">
            <text:p>36 235</text:p>
          </table:table-cell>
          <table:table-cell office:value-type="float" office:value="45508" table:style-name="ce31">
            <text:p>45 508</text:p>
          </table:table-cell>
          <table:table-cell office:value-type="float" office:value="36681" table:style-name="ce31">
            <text:p>36 681</text:p>
          </table:table-cell>
          <table:table-cell office:value-type="float" office:value="42800" table:style-name="ce58">
            <text:p>42 800</text:p>
          </table:table-cell>
          <table:table-cell office:value-type="float" office:value="26270" table:style-name="ce31">
            <text:p>26 270</text:p>
          </table:table-cell>
          <table:table-cell office:value-type="float" office:value="33434" table:style-name="ce31">
            <text:p>33 434</text:p>
          </table:table-cell>
          <table:table-cell office:value-type="float" office:value="42981" table:style-name="ce31">
            <text:p>42 981</text:p>
          </table:table-cell>
          <table:table-cell office:value-type="float" office:value="35150" table:style-name="ce31">
            <text:p>35 150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Hochqualifizierte Tätigkeiten</text:p>
          </table:table-cell>
          <table:table-cell office:value-type="float" office:value="151400" table:style-name="ce58">
            <text:p>151 400</text:p>
          </table:table-cell>
          <table:table-cell office:value-type="float" office:value="26295" table:style-name="ce31">
            <text:p>26 295</text:p>
          </table:table-cell>
          <table:table-cell office:value-type="float" office:value="39645" table:style-name="ce31">
            <text:p>39 645</text:p>
          </table:table-cell>
          <table:table-cell office:value-type="float" office:value="52559" table:style-name="ce31">
            <text:p>52 559</text:p>
          </table:table-cell>
          <table:table-cell office:value-type="float" office:value="40588" table:style-name="ce31">
            <text:p>40 588</text:p>
          </table:table-cell>
          <table:table-cell office:value-type="float" office:value="148400" table:style-name="ce58">
            <text:p>148 400</text:p>
          </table:table-cell>
          <table:table-cell office:value-type="float" office:value="24621" table:style-name="ce31">
            <text:p>24 621</text:p>
          </table:table-cell>
          <table:table-cell office:value-type="float" office:value="41278" table:style-name="ce31">
            <text:p>41 278</text:p>
          </table:table-cell>
          <table:table-cell office:value-type="float" office:value="54943" table:style-name="ce31">
            <text:p>54 943</text:p>
          </table:table-cell>
          <table:table-cell office:value-type="float" office:value="40762" table:style-name="ce31">
            <text:p>40 762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5"/>
          <table:table-cell office:value-type="string" table:style-name="ce30">
            <text:p>Führende Tätigkeiten</text:p>
          </table:table-cell>
          <table:table-cell office:value-type="float" office:value="5100" table:style-name="ce58">
            <text:p>5 100</text:p>
          </table:table-cell>
          <table:table-cell office:value-type="float" office:value="40114" table:style-name="ce31">
            <text:p>40 114</text:p>
          </table:table-cell>
          <table:table-cell office:value-type="float" office:value="53214" table:style-name="ce31">
            <text:p>53 214</text:p>
          </table:table-cell>
          <table:table-cell office:value-type="float" office:value="60862" table:style-name="ce31">
            <text:p>60 862</text:p>
          </table:table-cell>
          <table:table-cell office:value-type="float" office:value="50112" table:style-name="ce31">
            <text:p>50 112</text:p>
          </table:table-cell>
          <table:table-cell office:value-type="float" office:value="7100" table:style-name="ce58">
            <text:p>7 100</text:p>
          </table:table-cell>
          <table:table-cell office:value-type="float" office:value="48942" table:style-name="ce31">
            <text:p>48 942</text:p>
          </table:table-cell>
          <table:table-cell office:value-type="float" office:value="56847" table:style-name="ce31">
            <text:p>56 847</text:p>
          </table:table-cell>
          <table:table-cell office:value-type="float" office:value="63713" table:style-name="ce31">
            <text:p>63 713</text:p>
          </table:table-cell>
          <table:table-cell office:value-type="float" office:value="53427" table:style-name="ce31">
            <text:p>53 427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Beamtinnen</text:p>
          </table:table-cell>
          <table:table-cell table:style-name="ce30"/>
          <table:table-cell office:value-type="float" office:value="64600" table:style-name="ce54">
            <text:p>64 600</text:p>
          </table:table-cell>
          <table:table-cell office:value-type="float" office:value="42964" table:style-name="ce26">
            <text:p>42 964</text:p>
          </table:table-cell>
          <table:table-cell office:value-type="float" office:value="57344" table:style-name="ce26">
            <text:p>57 344</text:p>
          </table:table-cell>
          <table:table-cell office:value-type="float" office:value="68719" table:style-name="ce26">
            <text:p>68 719</text:p>
          </table:table-cell>
          <table:table-cell office:value-type="float" office:value="58051" table:style-name="ce26">
            <text:p>58 051</text:p>
          </table:table-cell>
          <table:table-cell office:value-type="float" office:value="60000" table:style-name="ce62">
            <text:p>60 000</text:p>
          </table:table-cell>
          <table:table-cell office:value-type="float" office:value="45589" table:style-name="ce26">
            <text:p>45 589</text:p>
          </table:table-cell>
          <table:table-cell office:value-type="float" office:value="58351" table:style-name="ce26">
            <text:p>58 351</text:p>
          </table:table-cell>
          <table:table-cell office:value-type="float" office:value="70881" table:style-name="ce26">
            <text:p>70 881</text:p>
          </table:table-cell>
          <table:table-cell office:value-type="float" office:value="59232" table:style-name="ce26">
            <text:p>59 232</text:p>
          </table:table-cell>
          <table:table-cell table:style-name="ce11"/>
          <table:table-cell office:value-type="string" table:style-name="ce28">
            <text:p>Beamtinnen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string" table:style-name="ce51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10900" table:style-name="ce51">
            <text:p>10 900</text:p>
          </table:table-cell>
          <table:table-cell office:value-type="float" office:value="37987" table:style-name="ce31">
            <text:p>37 987</text:p>
          </table:table-cell>
          <table:table-cell office:value-type="float" office:value="45249" table:style-name="ce31">
            <text:p>45 249</text:p>
          </table:table-cell>
          <table:table-cell office:value-type="float" office:value="59277" table:style-name="ce31">
            <text:p>59 277</text:p>
          </table:table-cell>
          <table:table-cell office:value-type="float" office:value="47849" table:style-name="ce31">
            <text:p>47 849</text:p>
          </table:table-cell>
          <table:table-cell office:value-type="float" office:value="11500" table:style-name="ce50">
            <text:p>11 500</text:p>
          </table:table-cell>
          <table:table-cell office:value-type="float" office:value="40372" table:style-name="ce31">
            <text:p>40 372</text:p>
          </table:table-cell>
          <table:table-cell office:value-type="float" office:value="48031" table:style-name="ce31">
            <text:p>48 031</text:p>
          </table:table-cell>
          <table:table-cell office:value-type="float" office:value="58113" table:style-name="ce31">
            <text:p>58 113</text:p>
          </table:table-cell>
          <table:table-cell office:value-type="float" office:value="47297" table:style-name="ce31">
            <text:p>47 297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12800" table:style-name="ce51">
            <text:p>12 800</text:p>
          </table:table-cell>
          <table:table-cell office:value-type="float" office:value="40046" table:style-name="ce31">
            <text:p>40 046</text:p>
          </table:table-cell>
          <table:table-cell office:value-type="float" office:value="49319" table:style-name="ce31">
            <text:p>49 319</text:p>
          </table:table-cell>
          <table:table-cell office:value-type="float" office:value="65020" table:style-name="ce31">
            <text:p>65 020</text:p>
          </table:table-cell>
          <table:table-cell office:value-type="float" office:value="51892" table:style-name="ce31">
            <text:p>51 892</text:p>
          </table:table-cell>
          <table:table-cell office:value-type="float" office:value="12100" table:style-name="ce50">
            <text:p>12 100</text:p>
          </table:table-cell>
          <table:table-cell office:value-type="float" office:value="45725" table:style-name="ce31">
            <text:p>45 725</text:p>
          </table:table-cell>
          <table:table-cell office:value-type="float" office:value="52331" table:style-name="ce31">
            <text:p>52 331</text:p>
          </table:table-cell>
          <table:table-cell office:value-type="float" office:value="65160" table:style-name="ce31">
            <text:p>65 160</text:p>
          </table:table-cell>
          <table:table-cell office:value-type="float" office:value="55652" table:style-name="ce31">
            <text:p>55 652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37300" table:style-name="ce51">
            <text:p>37 300</text:p>
          </table:table-cell>
          <table:table-cell office:value-type="float" office:value="49209" table:style-name="ce31">
            <text:p>49 209</text:p>
          </table:table-cell>
          <table:table-cell office:value-type="float" office:value="61192" table:style-name="ce31">
            <text:p>61 192</text:p>
          </table:table-cell>
          <table:table-cell office:value-type="float" office:value="70282" table:style-name="ce31">
            <text:p>70 282</text:p>
          </table:table-cell>
          <table:table-cell office:value-type="float" office:value="60986" table:style-name="ce31">
            <text:p>60 986</text:p>
          </table:table-cell>
          <table:table-cell office:value-type="float" office:value="32900" table:style-name="ce50">
            <text:p>32 900</text:p>
          </table:table-cell>
          <table:table-cell office:value-type="float" office:value="50177" table:style-name="ce31">
            <text:p>50 177</text:p>
          </table:table-cell>
          <table:table-cell office:value-type="float" office:value="63431" table:style-name="ce31">
            <text:p>63 431</text:p>
          </table:table-cell>
          <table:table-cell office:value-type="float" office:value="73636" table:style-name="ce31">
            <text:p>73 636</text:p>
          </table:table-cell>
          <table:table-cell office:value-type="float" office:value="63142" table:style-name="ce31">
            <text:p>63 142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3700" table:style-name="ce51">
            <text:p>3 700</text:p>
          </table:table-cell>
          <table:table-cell office:value-type="float" office:value="62299" table:style-name="ce34">
            <text:p>(62 299)</text:p>
          </table:table-cell>
          <table:table-cell office:value-type="float" office:value="76251" table:style-name="ce34">
            <text:p>(76 251)</text:p>
          </table:table-cell>
          <table:table-cell office:value-type="float" office:value="92985" table:style-name="ce34">
            <text:p>(92 985)</text:p>
          </table:table-cell>
          <table:table-cell office:value-type="float" office:value="79748" table:style-name="ce34">
            <text:p>(79 748)</text:p>
          </table:table-cell>
          <table:table-cell office:value-type="float" office:value="3300" table:style-name="ce50">
            <text:p>3 300</text:p>
          </table:table-cell>
          <table:table-cell office:value-type="float" office:value="66627" table:style-name="ce34">
            <text:p>(66 627)</text:p>
          </table:table-cell>
          <table:table-cell office:value-type="float" office:value="79128" table:style-name="ce34">
            <text:p>(79 128)</text:p>
          </table:table-cell>
          <table:table-cell office:value-type="float" office:value="93291" table:style-name="ce34">
            <text:p>(93 291)</text:p>
          </table:table-cell>
          <table:table-cell office:value-type="float" office:value="77788" table:style-name="ce34">
            <text:p>(77 788)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number-columns-spanned="2" table:number-rows-spanned="1" table:style-name="ce44">
            <text:p>Zusammen</text:p>
          </table:table-cell>
          <table:covered-table-cell/>
          <table:table-cell office:value-type="float" office:value="2017500" table:style-name="ce57">
            <text:p>2 017 500</text:p>
          </table:table-cell>
          <table:table-cell office:value-type="float" office:value="11614" table:style-name="ce26">
            <text:p>11 614</text:p>
          </table:table-cell>
          <table:table-cell office:value-type="float" office:value="23870" table:style-name="ce26">
            <text:p>23 870</text:p>
          </table:table-cell>
          <table:table-cell office:value-type="float" office:value="38205" table:style-name="ce26">
            <text:p>38 205</text:p>
          </table:table-cell>
          <table:table-cell office:value-type="float" office:value="28022" table:style-name="ce26">
            <text:p>28 022</text:p>
          </table:table-cell>
          <table:table-cell office:value-type="float" office:value="2045900" table:style-name="ce55">
            <text:p>2 045 900</text:p>
          </table:table-cell>
          <table:table-cell office:value-type="float" office:value="12268" table:style-name="ce26">
            <text:p>12 268</text:p>
          </table:table-cell>
          <table:table-cell office:value-type="float" office:value="24786" table:style-name="ce26">
            <text:p>24 786</text:p>
          </table:table-cell>
          <table:table-cell office:value-type="float" office:value="39490" table:style-name="ce26">
            <text:p>39 490</text:p>
          </table:table-cell>
          <table:table-cell office:value-type="float" office:value="28927" table:style-name="ce26">
            <text:p>28 927</text:p>
          </table:table-cell>
          <table:table-cell office:value-type="string" table:style-name="ce5">
            <text:p>Zusammen</text:p>
          </table:table-cell>
          <table:table-cell table:style-name="ce5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number-columns-repeated="2" table:style-name="ce11"/>
          <table:table-cell office:value-type="string" table:style-name="ce5">
            <text:p>Männer</text:p>
          </table:table-cell>
          <table:table-cell table:number-columns-repeated="4" table:style-name="ce35"/>
          <table:table-cell table:style-name="ce11"/>
          <table:table-cell table:number-columns-repeated="3" table:style-name="ce35"/>
          <table:table-cell office:value-type="string" table:style-name="ce28">
            <text:p>Männer</text:p>
          </table:table-cell>
          <table:table-cell table:number-columns-repeated="2" table:style-name="ce27"/>
          <table:table-cell table:number-columns-repeated="16370" table:style-name="ce11"/>
        </table:table-row>
        <table:table-row table:style-name="ro7">
          <table:table-cell office:value-type="string" table:style-name="ce5">
            <text:p>Arbeiter</text:p>
          </table:table-cell>
          <table:table-cell table:style-name="ce11"/>
          <table:table-cell office:value-type="float" office:value="1026200" table:style-name="ce52">
            <text:p>1 026 200</text:p>
          </table:table-cell>
          <table:table-cell office:value-type="float" office:value="19397" table:style-name="ce26">
            <text:p>19 397</text:p>
          </table:table-cell>
          <table:table-cell office:value-type="float" office:value="32759" table:style-name="ce26">
            <text:p>32 759</text:p>
          </table:table-cell>
          <table:table-cell office:value-type="float" office:value="42170" table:style-name="ce26">
            <text:p>42 170</text:p>
          </table:table-cell>
          <table:table-cell office:value-type="float" office:value="32146" table:style-name="ce26">
            <text:p>32 146</text:p>
          </table:table-cell>
          <table:table-cell office:value-type="float" office:value="1038400" table:style-name="ce52">
            <text:p>1 038 400</text:p>
          </table:table-cell>
          <table:table-cell office:value-type="float" office:value="21033" table:style-name="ce26">
            <text:p>21 033</text:p>
          </table:table-cell>
          <table:table-cell office:value-type="float" office:value="34243" table:style-name="ce26">
            <text:p>34 243</text:p>
          </table:table-cell>
          <table:table-cell office:value-type="float" office:value="43872" table:style-name="ce26">
            <text:p>43 872</text:p>
          </table:table-cell>
          <table:table-cell office:value-type="float" office:value="33376" table:style-name="ce26">
            <text:p>33 376</text:p>
          </table:table-cell>
          <table:table-cell table:style-name="ce27"/>
          <table:table-cell office:value-type="string" table:style-name="ce28">
            <text:p>Arbeiter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arbeiter</text:p>
          </table:table-cell>
          <table:table-cell office:value-type="float" office:value="169300" table:style-name="ce53">
            <text:p>169 300</text:p>
          </table:table-cell>
          <table:table-cell office:value-type="float" office:value="6255" table:style-name="ce31">
            <text:p>6 255</text:p>
          </table:table-cell>
          <table:table-cell office:value-type="float" office:value="15991" table:style-name="ce31">
            <text:p>15 991</text:p>
          </table:table-cell>
          <table:table-cell office:value-type="float" office:value="28969" table:style-name="ce31">
            <text:p>28 969</text:p>
          </table:table-cell>
          <table:table-cell office:value-type="float" office:value="18496" table:style-name="ce31">
            <text:p>18 496</text:p>
          </table:table-cell>
          <table:table-cell office:value-type="float" office:value="230900" table:style-name="ce53">
            <text:p>230 900</text:p>
          </table:table-cell>
          <table:table-cell office:value-type="float" office:value="7278" table:style-name="ce31">
            <text:p>7 278</text:p>
          </table:table-cell>
          <table:table-cell office:value-type="float" office:value="19357" table:style-name="ce31">
            <text:p>19 357</text:p>
          </table:table-cell>
          <table:table-cell office:value-type="float" office:value="31259" table:style-name="ce31">
            <text:p>31 259</text:p>
          </table:table-cell>
          <table:table-cell office:value-type="float" office:value="20578" table:style-name="ce31">
            <text:p>20 578</text:p>
          </table:table-cell>
          <table:table-cell office:value-type="string" table:style-name="ce27">
            <text:p>Hilfs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Angelernte Arbeiter</text:p>
          </table:table-cell>
          <table:table-cell office:value-type="float" office:value="383600" table:style-name="ce53">
            <text:p>383 600</text:p>
          </table:table-cell>
          <table:table-cell office:value-type="float" office:value="17653" table:style-name="ce31">
            <text:p>17 653</text:p>
          </table:table-cell>
          <table:table-cell office:value-type="float" office:value="30767" table:style-name="ce31">
            <text:p>30 767</text:p>
          </table:table-cell>
          <table:table-cell office:value-type="float" office:value="39686" table:style-name="ce31">
            <text:p>39 686</text:p>
          </table:table-cell>
          <table:table-cell office:value-type="float" office:value="29745" table:style-name="ce31">
            <text:p>29 745</text:p>
          </table:table-cell>
          <table:table-cell office:value-type="float" office:value="213400" table:style-name="ce53">
            <text:p>213 400</text:p>
          </table:table-cell>
          <table:table-cell office:value-type="float" office:value="20797" table:style-name="ce31">
            <text:p>20 797</text:p>
          </table:table-cell>
          <table:table-cell office:value-type="float" office:value="32275" table:style-name="ce31">
            <text:p>32 275</text:p>
          </table:table-cell>
          <table:table-cell office:value-type="float" office:value="40660" table:style-name="ce31">
            <text:p>40 660</text:p>
          </table:table-cell>
          <table:table-cell office:value-type="float" office:value="31313" table:style-name="ce31">
            <text:p>31 313</text:p>
          </table:table-cell>
          <table:table-cell office:value-type="string" table:style-name="ce27">
            <text:p>Angelernte 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acharbeiter</text:p>
          </table:table-cell>
          <table:table-cell office:value-type="float" office:value="421400" table:style-name="ce53">
            <text:p>421 400</text:p>
          </table:table-cell>
          <table:table-cell office:value-type="float" office:value="29141" table:style-name="ce31">
            <text:p>29 141</text:p>
          </table:table-cell>
          <table:table-cell office:value-type="float" office:value="37267" table:style-name="ce31">
            <text:p>37 267</text:p>
          </table:table-cell>
          <table:table-cell office:value-type="float" office:value="45868" table:style-name="ce31">
            <text:p>45 868</text:p>
          </table:table-cell>
          <table:table-cell office:value-type="float" office:value="37844" table:style-name="ce31">
            <text:p>37 844</text:p>
          </table:table-cell>
          <table:table-cell office:value-type="float" office:value="431700" table:style-name="ce53">
            <text:p>431 700</text:p>
          </table:table-cell>
          <table:table-cell office:value-type="float" office:value="29248" table:style-name="ce31">
            <text:p>29 248</text:p>
          </table:table-cell>
          <table:table-cell office:value-type="float" office:value="37446" table:style-name="ce31">
            <text:p>37 446</text:p>
          </table:table-cell>
          <table:table-cell office:value-type="float" office:value="45732" table:style-name="ce31">
            <text:p>45 732</text:p>
          </table:table-cell>
          <table:table-cell office:value-type="float" office:value="37733" table:style-name="ce31">
            <text:p>37 733</text:p>
          </table:table-cell>
          <table:table-cell office:value-type="string" table:style-name="ce27">
            <text:p>Fach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Vorarbeiter/Meister</text:p>
          </table:table-cell>
          <table:table-cell office:value-type="float" office:value="51700" table:style-name="ce53">
            <text:p>51 700</text:p>
          </table:table-cell>
          <table:table-cell office:value-type="float" office:value="38020" table:style-name="ce31">
            <text:p>38 020</text:p>
          </table:table-cell>
          <table:table-cell office:value-type="float" office:value="44466" table:style-name="ce31">
            <text:p>44 466</text:p>
          </table:table-cell>
          <table:table-cell office:value-type="float" office:value="57820" table:style-name="ce31">
            <text:p>57 820</text:p>
          </table:table-cell>
          <table:table-cell office:value-type="float" office:value="48218" table:style-name="ce31">
            <text:p>48 218</text:p>
          </table:table-cell>
          <table:table-cell office:value-type="float" office:value="162400" table:style-name="ce53">
            <text:p>162 400</text:p>
          </table:table-cell>
          <table:table-cell office:value-type="float" office:value="32671" table:style-name="ce31">
            <text:p>32 671</text:p>
          </table:table-cell>
          <table:table-cell office:value-type="float" office:value="42608" table:style-name="ce31">
            <text:p>42 608</text:p>
          </table:table-cell>
          <table:table-cell office:value-type="float" office:value="52717" table:style-name="ce31">
            <text:p>52 717</text:p>
          </table:table-cell>
          <table:table-cell office:value-type="float" office:value="42706" table:style-name="ce31">
            <text:p>42 706</text:p>
          </table:table-cell>
          <table:table-cell office:value-type="string" table:style-name="ce27">
            <text:p>Vorarbeiter/Meis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Angestellte</text:p>
          </table:table-cell>
          <table:table-cell table:style-name="ce30"/>
          <table:table-cell office:value-type="float" office:value="968700" table:style-name="ce52">
            <text:p>968 700</text:p>
          </table:table-cell>
          <table:table-cell office:value-type="float" office:value="18440" table:style-name="ce26">
            <text:p>18 440</text:p>
          </table:table-cell>
          <table:table-cell office:value-type="float" office:value="43006" table:style-name="ce26">
            <text:p>43 006</text:p>
          </table:table-cell>
          <table:table-cell office:value-type="float" office:value="67098" table:style-name="ce26">
            <text:p>67 098</text:p>
          </table:table-cell>
          <table:table-cell office:value-type="float" office:value="51456" table:style-name="ce26">
            <text:p>51 456</text:p>
          </table:table-cell>
          <table:table-cell office:value-type="float" office:value="986700" table:style-name="ce52">
            <text:p>986 700</text:p>
          </table:table-cell>
          <table:table-cell office:value-type="float" office:value="20450" table:style-name="ce26">
            <text:p>20 450</text:p>
          </table:table-cell>
          <table:table-cell office:value-type="float" office:value="44287" table:style-name="ce26">
            <text:p>44 287</text:p>
          </table:table-cell>
          <table:table-cell office:value-type="float" office:value="68918" table:style-name="ce26">
            <text:p>68 918</text:p>
          </table:table-cell>
          <table:table-cell office:value-type="float" office:value="52462" table:style-name="ce26">
            <text:p>52 462</text:p>
          </table:table-cell>
          <table:table-cell table:style-name="ce27"/>
          <table:table-cell office:value-type="string" table:style-name="ce28">
            <text:p>Angestell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6"/>
          <table:table-cell office:value-type="string" table:style-name="ce30">
            <text:p>Hilfstätigkeiten</text:p>
          </table:table-cell>
          <table:table-cell office:value-type="float" office:value="22200" table:style-name="ce53">
            <text:p>22 200</text:p>
          </table:table-cell>
          <table:table-cell office:value-type="float" office:value="5737" table:style-name="ce31">
            <text:p>5 737</text:p>
          </table:table-cell>
          <table:table-cell office:value-type="float" office:value="11511" table:style-name="ce31">
            <text:p>11 511</text:p>
          </table:table-cell>
          <table:table-cell office:value-type="float" office:value="26197" table:style-name="ce31">
            <text:p>26 197</text:p>
          </table:table-cell>
          <table:table-cell office:value-type="float" office:value="17211" table:style-name="ce31">
            <text:p>17 211</text:p>
          </table:table-cell>
          <table:table-cell office:value-type="float" office:value="25500" table:style-name="ce53">
            <text:p>25 500</text:p>
          </table:table-cell>
          <table:table-cell office:value-type="float" office:value="3004" table:style-name="ce31">
            <text:p>3 004</text:p>
          </table:table-cell>
          <table:table-cell office:value-type="float" office:value="8103" table:style-name="ce31">
            <text:p>8 103</text:p>
          </table:table-cell>
          <table:table-cell office:value-type="float" office:value="23733" table:style-name="ce31">
            <text:p>23 733</text:p>
          </table:table-cell>
          <table:table-cell office:value-type="float" office:value="14349" table:style-name="ce31">
            <text:p>14 349</text:p>
          </table:table-cell>
          <table:table-cell office:value-type="string" table:style-name="ce27">
            <text:p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4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362400" table:style-name="ce53">
            <text:p>362 400</text:p>
          </table:table-cell>
          <table:table-cell office:value-type="float" office:value="9452" table:style-name="ce31">
            <text:p>9 452</text:p>
          </table:table-cell>
          <table:table-cell office:value-type="float" office:value="29476" table:style-name="ce31">
            <text:p>29 476</text:p>
          </table:table-cell>
          <table:table-cell office:value-type="float" office:value="46536" table:style-name="ce31">
            <text:p>46 536</text:p>
          </table:table-cell>
          <table:table-cell office:value-type="float" office:value="33467" table:style-name="ce31">
            <text:p>33 467</text:p>
          </table:table-cell>
          <table:table-cell office:value-type="float" office:value="352100" table:style-name="ce53">
            <text:p>352 100</text:p>
          </table:table-cell>
          <table:table-cell office:value-type="float" office:value="11598" table:style-name="ce31">
            <text:p>11 598</text:p>
          </table:table-cell>
          <table:table-cell office:value-type="float" office:value="31214" table:style-name="ce31">
            <text:p>31 214</text:p>
          </table:table-cell>
          <table:table-cell office:value-type="float" office:value="47780" table:style-name="ce31">
            <text:p>47 780</text:p>
          </table:table-cell>
          <table:table-cell office:value-type="float" office:value="35414" table:style-name="ce31">
            <text:p>35 414</text:p>
          </table:table-cell>
          <table:table-cell office:value-type="string" table:style-name="ce27">
            <text:p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46600" table:style-name="ce53">
            <text:p>246 600</text:p>
          </table:table-cell>
          <table:table-cell office:value-type="float" office:value="29605" table:style-name="ce31">
            <text:p>29 605</text:p>
          </table:table-cell>
          <table:table-cell office:value-type="float" office:value="48540" table:style-name="ce31">
            <text:p>48 540</text:p>
          </table:table-cell>
          <table:table-cell office:value-type="float" office:value="69620" table:style-name="ce31">
            <text:p>69 620</text:p>
          </table:table-cell>
          <table:table-cell office:value-type="float" office:value="53599" table:style-name="ce31">
            <text:p>53 599</text:p>
          </table:table-cell>
          <table:table-cell office:value-type="float" office:value="255400" table:style-name="ce53">
            <text:p>255 400</text:p>
          </table:table-cell>
          <table:table-cell office:value-type="float" office:value="29821" table:style-name="ce31">
            <text:p>29 821</text:p>
          </table:table-cell>
          <table:table-cell office:value-type="float" office:value="49941" table:style-name="ce31">
            <text:p>49 941</text:p>
          </table:table-cell>
          <table:table-cell office:value-type="float" office:value="70302" table:style-name="ce31">
            <text:p>70 302</text:p>
          </table:table-cell>
          <table:table-cell office:value-type="float" office:value="53331" table:style-name="ce31">
            <text:p>53 331</text:p>
          </table:table-cell>
          <table:table-cell office:value-type="string" table:style-name="ce27">
            <text:p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248600" table:style-name="ce53">
            <text:p>248 600</text:p>
          </table:table-cell>
          <table:table-cell office:value-type="float" office:value="31446" table:style-name="ce31">
            <text:p>31 446</text:p>
          </table:table-cell>
          <table:table-cell office:value-type="float" office:value="54386" table:style-name="ce31">
            <text:p>54 386</text:p>
          </table:table-cell>
          <table:table-cell office:value-type="float" office:value="75965" table:style-name="ce31">
            <text:p>75 965</text:p>
          </table:table-cell>
          <table:table-cell office:value-type="float" office:value="59338" table:style-name="ce31">
            <text:p>59 338</text:p>
          </table:table-cell>
          <table:table-cell office:value-type="float" office:value="267900" table:style-name="ce53">
            <text:p>267 900</text:p>
          </table:table-cell>
          <table:table-cell office:value-type="float" office:value="31581" table:style-name="ce31">
            <text:p>31 581</text:p>
          </table:table-cell>
          <table:table-cell office:value-type="float" office:value="55105" table:style-name="ce31">
            <text:p>55 105</text:p>
          </table:table-cell>
          <table:table-cell office:value-type="float" office:value="77427" table:style-name="ce31">
            <text:p>77 427</text:p>
          </table:table-cell>
          <table:table-cell office:value-type="float" office:value="60606" table:style-name="ce31">
            <text:p>60 606</text:p>
          </table:table-cell>
          <table:table-cell office:value-type="string" table:style-name="ce27">
            <text:p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88900" table:style-name="ce53">
            <text:p>88 900</text:p>
          </table:table-cell>
          <table:table-cell office:value-type="float" office:value="55645" table:style-name="ce31">
            <text:p>55 645</text:p>
          </table:table-cell>
          <table:table-cell office:value-type="float" office:value="80837" table:style-name="ce31">
            <text:p>80 837</text:p>
          </table:table-cell>
          <table:table-cell office:value-type="float" office:value="115889" table:style-name="ce31">
            <text:p>115 889</text:p>
          </table:table-cell>
          <table:table-cell office:value-type="float" office:value="105358" table:style-name="ce31">
            <text:p>105 358</text:p>
          </table:table-cell>
          <table:table-cell office:value-type="float" office:value="85800" table:style-name="ce53">
            <text:p>85 800</text:p>
          </table:table-cell>
          <table:table-cell office:value-type="float" office:value="61977" table:style-name="ce31">
            <text:p>61 977</text:p>
          </table:table-cell>
          <table:table-cell office:value-type="float" office:value="86534" table:style-name="ce31">
            <text:p>86 534</text:p>
          </table:table-cell>
          <table:table-cell office:value-type="float" office:value="122458" table:style-name="ce31">
            <text:p>122 458</text:p>
          </table:table-cell>
          <table:table-cell office:value-type="float" office:value="105725" table:style-name="ce31">
            <text:p>105 725</text:p>
          </table:table-cell>
          <table:table-cell office:value-type="string" table:style-name="ce27">
            <text:p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136900" table:style-name="ce52">
            <text:p>136 900</text:p>
          </table:table-cell>
          <table:table-cell office:value-type="float" office:value="36456" table:style-name="ce26">
            <text:p>36 456</text:p>
          </table:table-cell>
          <table:table-cell office:value-type="float" office:value="45698" table:style-name="ce26">
            <text:p>45 698</text:p>
          </table:table-cell>
          <table:table-cell office:value-type="float" office:value="59044" table:style-name="ce26">
            <text:p>59 044</text:p>
          </table:table-cell>
          <table:table-cell office:value-type="float" office:value="49481" table:style-name="ce26">
            <text:p>49 481</text:p>
          </table:table-cell>
          <table:table-cell office:value-type="float" office:value="141400" table:style-name="ce52">
            <text:p>141 400</text:p>
          </table:table-cell>
          <table:table-cell office:value-type="float" office:value="35711" table:style-name="ce26">
            <text:p>35 711</text:p>
          </table:table-cell>
          <table:table-cell office:value-type="float" office:value="47762" table:style-name="ce26">
            <text:p>47 762</text:p>
          </table:table-cell>
          <table:table-cell office:value-type="float" office:value="63565" table:style-name="ce26">
            <text:p>63 565</text:p>
          </table:table-cell>
          <table:table-cell office:value-type="float" office:value="51551" table:style-name="ce26">
            <text:p>51 551</text:p>
          </table:table-cell>
          <table:table-cell table:style-name="ce11"/>
          <table:table-cell office:value-type="string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float" office:value="9700" table:style-name="ce53">
            <text:p>9 700</text:p>
          </table:table-cell>
          <table:table-cell office:value-type="float" office:value="30583" table:style-name="ce31">
            <text:p>30 583</text:p>
          </table:table-cell>
          <table:table-cell office:value-type="float" office:value="38660" table:style-name="ce31">
            <text:p>38 660</text:p>
          </table:table-cell>
          <table:table-cell office:value-type="float" office:value="43652" table:style-name="ce31">
            <text:p>43 652</text:p>
          </table:table-cell>
          <table:table-cell office:value-type="float" office:value="38026" table:style-name="ce31">
            <text:p>38 026</text:p>
          </table:table-cell>
          <table:table-cell office:value-type="float" office:value="11000" table:style-name="ce53">
            <text:p>11 000</text:p>
          </table:table-cell>
          <table:table-cell office:value-type="float" office:value="31139" table:style-name="ce31">
            <text:p>31 139</text:p>
          </table:table-cell>
          <table:table-cell office:value-type="float" office:value="38133" table:style-name="ce31">
            <text:p>38 133</text:p>
          </table:table-cell>
          <table:table-cell office:value-type="float" office:value="43819" table:style-name="ce31">
            <text:p>43 819</text:p>
          </table:table-cell>
          <table:table-cell office:value-type="float" office:value="38684" table:style-name="ce31">
            <text:p>38 684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43700" table:style-name="ce53">
            <text:p>43 700</text:p>
          </table:table-cell>
          <table:table-cell office:value-type="float" office:value="32390" table:style-name="ce31">
            <text:p>32 390</text:p>
          </table:table-cell>
          <table:table-cell office:value-type="float" office:value="38957" table:style-name="ce31">
            <text:p>38 957</text:p>
          </table:table-cell>
          <table:table-cell office:value-type="float" office:value="46343" table:style-name="ce31">
            <text:p>46 343</text:p>
          </table:table-cell>
          <table:table-cell office:value-type="float" office:value="39235" table:style-name="ce31">
            <text:p>39 235</text:p>
          </table:table-cell>
          <table:table-cell office:value-type="float" office:value="43000" table:style-name="ce53">
            <text:p>43 000</text:p>
          </table:table-cell>
          <table:table-cell office:value-type="float" office:value="30400" table:style-name="ce31">
            <text:p>30 400</text:p>
          </table:table-cell>
          <table:table-cell office:value-type="float" office:value="40252" table:style-name="ce31">
            <text:p>40 252</text:p>
          </table:table-cell>
          <table:table-cell office:value-type="float" office:value="47634" table:style-name="ce31">
            <text:p>47 634</text:p>
          </table:table-cell>
          <table:table-cell office:value-type="float" office:value="38243" table:style-name="ce31">
            <text:p>38 243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7400" table:style-name="ce53">
            <text:p>27 400</text:p>
          </table:table-cell>
          <table:table-cell office:value-type="float" office:value="33508" table:style-name="ce31">
            <text:p>33 508</text:p>
          </table:table-cell>
          <table:table-cell office:value-type="float" office:value="44780" table:style-name="ce31">
            <text:p>44 780</text:p>
          </table:table-cell>
          <table:table-cell office:value-type="float" office:value="58558" table:style-name="ce31">
            <text:p>58 558</text:p>
          </table:table-cell>
          <table:table-cell office:value-type="float" office:value="46797" table:style-name="ce31">
            <text:p>46 797</text:p>
          </table:table-cell>
          <table:table-cell office:value-type="float" office:value="22600" table:style-name="ce53">
            <text:p>22 600</text:p>
          </table:table-cell>
          <table:table-cell office:value-type="float" office:value="34507" table:style-name="ce31">
            <text:p>34 507</text:p>
          </table:table-cell>
          <table:table-cell office:value-type="float" office:value="49051" table:style-name="ce31">
            <text:p>49 051</text:p>
          </table:table-cell>
          <table:table-cell office:value-type="float" office:value="62348" table:style-name="ce31">
            <text:p>62 348</text:p>
          </table:table-cell>
          <table:table-cell office:value-type="float" office:value="48155" table:style-name="ce31">
            <text:p>48 155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50000" table:style-name="ce53">
            <text:p>50 000</text:p>
          </table:table-cell>
          <table:table-cell office:value-type="float" office:value="45500" table:style-name="ce31">
            <text:p>45 500</text:p>
          </table:table-cell>
          <table:table-cell office:value-type="float" office:value="55363" table:style-name="ce31">
            <text:p>55 363</text:p>
          </table:table-cell>
          <table:table-cell office:value-type="float" office:value="67599" table:style-name="ce31">
            <text:p>67 599</text:p>
          </table:table-cell>
          <table:table-cell office:value-type="float" office:value="59963" table:style-name="ce31">
            <text:p>59 963</text:p>
          </table:table-cell>
          <table:table-cell office:value-type="float" office:value="57500" table:style-name="ce53">
            <text:p>57 500</text:p>
          </table:table-cell>
          <table:table-cell office:value-type="float" office:value="43637" table:style-name="ce31">
            <text:p>43 637</text:p>
          </table:table-cell>
          <table:table-cell office:value-type="float" office:value="57344" table:style-name="ce31">
            <text:p>57 344</text:p>
          </table:table-cell>
          <table:table-cell office:value-type="float" office:value="72717" table:style-name="ce31">
            <text:p>72 717</text:p>
          </table:table-cell>
          <table:table-cell office:value-type="float" office:value="60895" table:style-name="ce31">
            <text:p>60 895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6000" table:style-name="ce51">
            <text:p>6 000</text:p>
          </table:table-cell>
          <table:table-cell office:value-type="float" office:value="52113" table:style-name="ce34">
            <text:p>(52 113)</text:p>
          </table:table-cell>
          <table:table-cell office:value-type="float" office:value="64893" table:style-name="ce34">
            <text:p>(64 893)</text:p>
          </table:table-cell>
          <table:table-cell office:value-type="float" office:value="79586" table:style-name="ce34">
            <text:p>(79 586)</text:p>
          </table:table-cell>
          <table:table-cell office:value-type="float" office:value="67485" table:style-name="ce34">
            <text:p>(67 485)</text:p>
          </table:table-cell>
          <table:table-cell office:value-type="float" office:value="7200" table:style-name="ce53">
            <text:p>7 200</text:p>
          </table:table-cell>
          <table:table-cell office:value-type="float" office:value="60507" table:style-name="ce31">
            <text:p>60 507</text:p>
          </table:table-cell>
          <table:table-cell office:value-type="float" office:value="84670" table:style-name="ce31">
            <text:p>84 670</text:p>
          </table:table-cell>
          <table:table-cell office:value-type="float" office:value="102851" table:style-name="ce31">
            <text:p>102 851</text:p>
          </table:table-cell>
          <table:table-cell office:value-type="float" office:value="86583" table:style-name="ce31">
            <text:p>86 583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Beamte</text:p>
          </table:table-cell>
          <table:table-cell table:style-name="ce30"/>
          <table:table-cell office:value-type="float" office:value="92600" table:style-name="ce54">
            <text:p>92 600</text:p>
          </table:table-cell>
          <table:table-cell office:value-type="float" office:value="50170" table:style-name="ce26">
            <text:p>50 170</text:p>
          </table:table-cell>
          <table:table-cell office:value-type="float" office:value="62609" table:style-name="ce26">
            <text:p>62 609</text:p>
          </table:table-cell>
          <table:table-cell office:value-type="float" office:value="76868" table:style-name="ce26">
            <text:p>76 868</text:p>
          </table:table-cell>
          <table:table-cell office:value-type="float" office:value="68467" table:style-name="ce26">
            <text:p>68 467</text:p>
          </table:table-cell>
          <table:table-cell office:value-type="float" office:value="89900" table:style-name="ce49">
            <text:p>89 900</text:p>
          </table:table-cell>
          <table:table-cell office:value-type="float" office:value="50078" table:style-name="ce26">
            <text:p>50 078</text:p>
          </table:table-cell>
          <table:table-cell office:value-type="float" office:value="63395" table:style-name="ce26">
            <text:p>63 395</text:p>
          </table:table-cell>
          <table:table-cell office:value-type="float" office:value="76264" table:style-name="ce26">
            <text:p>76 264</text:p>
          </table:table-cell>
          <table:table-cell office:value-type="float" office:value="67126" table:style-name="ce26">
            <text:p>67 126</text:p>
          </table:table-cell>
          <table:table-cell table:style-name="ce11"/>
          <table:table-cell office:value-type="string" table:style-name="ce28">
            <text:p>Beam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string" table:style-name="ce51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float" office:value="3300" table:style-name="ce50">
            <text:p>3 300</text:p>
          </table:table-cell>
          <table:table-cell office:value-type="float" office:value="34727" table:style-name="ce50">
            <text:p>34 727</text:p>
          </table:table-cell>
          <table:table-cell office:value-type="float" office:value="47901" table:style-name="ce50">
            <text:p>47 901</text:p>
          </table:table-cell>
          <table:table-cell office:value-type="float" office:value="60425" table:style-name="ce50">
            <text:p>60 425</text:p>
          </table:table-cell>
          <table:table-cell office:value-type="float" office:value="54715" table:style-name="ce50">
            <text:p>54 715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38000" table:style-name="ce51">
            <text:p>38 000</text:p>
          </table:table-cell>
          <table:table-cell office:value-type="float" office:value="46206" table:style-name="ce31">
            <text:p>46 206</text:p>
          </table:table-cell>
          <table:table-cell office:value-type="float" office:value="55130" table:style-name="ce31">
            <text:p>55 130</text:p>
          </table:table-cell>
          <table:table-cell office:value-type="float" office:value="64772" table:style-name="ce31">
            <text:p>64 772</text:p>
          </table:table-cell>
          <table:table-cell office:value-type="float" office:value="57307" table:style-name="ce31">
            <text:p>57 307</text:p>
          </table:table-cell>
          <table:table-cell office:value-type="float" office:value="40200" table:style-name="ce51">
            <text:p>40 200</text:p>
          </table:table-cell>
          <table:table-cell office:value-type="float" office:value="46815" table:style-name="ce31">
            <text:p>46 815</text:p>
          </table:table-cell>
          <table:table-cell office:value-type="float" office:value="56594" table:style-name="ce31">
            <text:p>56 594</text:p>
          </table:table-cell>
          <table:table-cell office:value-type="float" office:value="66044" table:style-name="ce31">
            <text:p>66 044</text:p>
          </table:table-cell>
          <table:table-cell office:value-type="float" office:value="58129" table:style-name="ce31">
            <text:p>58 129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1900" table:style-name="ce51">
            <text:p>21 900</text:p>
          </table:table-cell>
          <table:table-cell office:value-type="float" office:value="54546" table:style-name="ce31">
            <text:p>54 546</text:p>
          </table:table-cell>
          <table:table-cell office:value-type="float" office:value="64190" table:style-name="ce31">
            <text:p>64 190</text:p>
          </table:table-cell>
          <table:table-cell office:value-type="float" office:value="74665" table:style-name="ce31">
            <text:p>74 665</text:p>
          </table:table-cell>
          <table:table-cell office:value-type="float" office:value="67911" table:style-name="ce31">
            <text:p>67 911</text:p>
          </table:table-cell>
          <table:table-cell office:value-type="float" office:value="21300" table:style-name="ce51">
            <text:p>21 300</text:p>
          </table:table-cell>
          <table:table-cell office:value-type="float" office:value="54372" table:style-name="ce31">
            <text:p>54 372</text:p>
          </table:table-cell>
          <table:table-cell office:value-type="float" office:value="65619" table:style-name="ce31">
            <text:p>65 619</text:p>
          </table:table-cell>
          <table:table-cell office:value-type="float" office:value="79386" table:style-name="ce31">
            <text:p>79 386</text:p>
          </table:table-cell>
          <table:table-cell office:value-type="float" office:value="70017" table:style-name="ce31">
            <text:p>70 017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23000" table:style-name="ce51">
            <text:p>23 000</text:p>
          </table:table-cell>
          <table:table-cell office:value-type="float" office:value="60773" table:style-name="ce31">
            <text:p>60 773</text:p>
          </table:table-cell>
          <table:table-cell office:value-type="float" office:value="74779" table:style-name="ce31">
            <text:p>74 779</text:p>
          </table:table-cell>
          <table:table-cell office:value-type="float" office:value="98438" table:style-name="ce31">
            <text:p>98 438</text:p>
          </table:table-cell>
          <table:table-cell office:value-type="float" office:value="84789" table:style-name="ce31">
            <text:p>84 789</text:p>
          </table:table-cell>
          <table:table-cell office:value-type="float" office:value="19500" table:style-name="ce51">
            <text:p>19 500</text:p>
          </table:table-cell>
          <table:table-cell office:value-type="float" office:value="61948" table:style-name="ce31">
            <text:p>61 948</text:p>
          </table:table-cell>
          <table:table-cell office:value-type="float" office:value="72092" table:style-name="ce31">
            <text:p>72 092</text:p>
          </table:table-cell>
          <table:table-cell office:value-type="float" office:value="93119" table:style-name="ce31">
            <text:p>93 119</text:p>
          </table:table-cell>
          <table:table-cell office:value-type="float" office:value="78348" table:style-name="ce31">
            <text:p>78 348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7100" table:style-name="ce51">
            <text:p>7 100</text:p>
          </table:table-cell>
          <table:table-cell office:value-type="float" office:value="69934" table:style-name="ce31">
            <text:p>69 934</text:p>
          </table:table-cell>
          <table:table-cell office:value-type="float" office:value="80542" table:style-name="ce31">
            <text:p>80 542</text:p>
          </table:table-cell>
          <table:table-cell office:value-type="float" office:value="96836" table:style-name="ce31">
            <text:p>96 836</text:p>
          </table:table-cell>
          <table:table-cell office:value-type="float" office:value="85874" table:style-name="ce31">
            <text:p>85 874</text:p>
          </table:table-cell>
          <table:table-cell office:value-type="float" office:value="5700" table:style-name="ce51">
            <text:p>5 700</text:p>
          </table:table-cell>
          <table:table-cell office:value-type="float" office:value="71547" table:style-name="ce31">
            <text:p>71 547</text:p>
          </table:table-cell>
          <table:table-cell office:value-type="float" office:value="84805" table:style-name="ce31">
            <text:p>84 805</text:p>
          </table:table-cell>
          <table:table-cell office:value-type="float" office:value="100601" table:style-name="ce31">
            <text:p>100 601</text:p>
          </table:table-cell>
          <table:table-cell office:value-type="float" office:value="88722" table:style-name="ce31">
            <text:p>88 722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number-columns-spanned="2" table:number-rows-spanned="1" table:style-name="ce44">
            <text:p>Zusammen</text:p>
          </table:table-cell>
          <table:covered-table-cell/>
          <table:table-cell office:value-type="float" office:value="2224100" table:style-name="ce61">
            <text:p>2 224 100</text:p>
          </table:table-cell>
          <table:table-cell office:value-type="float" office:value="21592" table:style-name="ce37">
            <text:p>21 592</text:p>
          </table:table-cell>
          <table:table-cell office:value-type="float" office:value="37578" table:style-name="ce37">
            <text:p>37 578</text:p>
          </table:table-cell>
          <table:table-cell office:value-type="float" office:value="54270" table:style-name="ce37">
            <text:p>54 270</text:p>
          </table:table-cell>
          <table:table-cell office:value-type="float" office:value="43135" table:style-name="ce37">
            <text:p>43 135</text:p>
          </table:table-cell>
          <table:table-cell office:value-type="float" office:value="2256500" table:style-name="ce61">
            <text:p>2 256 500</text:p>
          </table:table-cell>
          <table:table-cell office:value-type="float" office:value="22751" table:style-name="ce37">
            <text:p>22 751</text:p>
          </table:table-cell>
          <table:table-cell office:value-type="float" office:value="38823" table:style-name="ce37">
            <text:p>38 823</text:p>
          </table:table-cell>
          <table:table-cell office:value-type="float" office:value="55973" table:style-name="ce37">
            <text:p>55 973</text:p>
          </table:table-cell>
          <table:table-cell office:value-type="float" office:value="44206" table:style-name="ce37">
            <text:p>44 206</text:p>
          </table:table-cell>
          <table:table-cell office:value-type="string" table:style-name="ce5">
            <text:p>Zusammen</text:p>
          </table:table-cell>
          <table:table-cell table:style-name="ce5"/>
          <table:table-cell table:number-columns-repeated="10" table:style-name="ce29"/>
          <table:table-cell table:number-columns-repeated="16360" table:style-name="ce11"/>
        </table:table-row>
        <table:table-row table:style-name="ro8">
          <table:table-cell office:value-type="string" table:number-columns-spanned="7" table:number-rows-spanned="1" table:style-name="ce45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0" table:style-name="ce18"/>
          <table:table-cell table:number-columns-repeated="16360" table:style-name="ce1"/>
        </table:table-row>
        <table:table-row table:number-rows-repeated="2" table:style-name="ro9">
          <table:table-cell table:number-columns-repeated="12" table:style-name="ce18"/>
          <table:table-cell table:number-columns-repeated="2" table:style-name="ce20"/>
          <table:table-cell table:number-columns-repeated="10" table:style-name="ce18"/>
          <table:table-cell table:number-columns-repeated="16360" table:style-name="ce1"/>
        </table:table-row>
        <table:table-row table:number-rows-repeated="2" table:style-name="ro10">
          <table:table-cell table:number-columns-repeated="12" table:style-name="ce18"/>
          <table:table-cell table:number-columns-repeated="2" table:style-name="ce20"/>
          <table:table-cell table:number-columns-repeated="10" table:style-name="ce18"/>
          <table:table-cell table:number-columns-repeated="16360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elle_2" table:style-name="ta2">
        <table:table-column table:style-name="co4" table:default-cell-style-name="ce18"/>
        <table:table-column table:style-name="co5" table:default-cell-style-name="ce18"/>
        <table:table-column table:style-name="co6" table:number-columns-repeated="10" table:default-cell-style-name="ce18"/>
        <table:table-column table:style-name="co5" table:default-cell-style-name="ce20"/>
        <table:table-column table:style-name="co4" table:default-cell-style-name="ce20"/>
        <table:table-column table:style-name="co3" table:number-columns-repeated="16370" table:default-cell-style-name="ce18"/>
        <table:table-row table:style-name="ro1">
          <table:table-cell office:value-type="string" table:number-columns-spanned="7" table:number-rows-spanned="1" table:style-name="ce38">
            <text:p>Nettojahreseinkommen der unselbstständig Erwerbstätigen nach Funktionen</text:p>
          </table:table-cell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6370" table:style-name="ce17"/>
        </table:table-row>
        <table:table-row table:style-name="ro5">
          <table:table-cell table:number-columns-repeated="2" table:style-name="ce18"/>
          <table:table-cell office:value-type="float" office:value="2020" table:number-columns-spanned="5" table:number-rows-spanned="1" table:style-name="ce40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0">
            <text:p>2021</text:p>
          </table:table-cell>
          <table:covered-table-cell table:number-columns-repeated="4"/>
          <table:table-cell table:style-name="ce19"/>
          <table:table-cell table:style-name="ce20"/>
          <table:table-cell table:number-columns-repeated="10" table:style-name="ce18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41">
            <text:p>Funktionen</text:p>
            <text:p><text:span text:style-name="T1">Stellung im Beruf</text:span></text:p>
          </table:table-cell>
          <table:covered-table-cell/>
          <table:table-cell office:value-type="string" table:number-columns-spanned="1" table:number-rows-spanned="2" table:style-name="ce42">
            <text:p>Anzahl der</text:p>
            <text:p>Personen</text:p>
          </table:table-cell>
          <table:table-cell office:value-type="string" table:style-name="ce21">
            <text:p>25 %</text:p>
          </table:table-cell>
          <table:table-cell office:value-type="string" table:style-name="ce21">
            <text:p>50 %</text:p>
          </table:table-cell>
          <table:table-cell office:value-type="string" table:style-name="ce21">
            <text:p>75 %</text:p>
          </table:table-cell>
          <table:table-cell office:value-type="string" table:number-columns-spanned="1" table:number-rows-spanned="2" table:style-name="ce4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2">
            <text:p>Anzahl der</text:p>
            <text:p>Personen</text:p>
          </table:table-cell>
          <table:table-cell office:value-type="string" table:style-name="ce21">
            <text:p>25 %</text:p>
          </table:table-cell>
          <table:table-cell office:value-type="string" table:style-name="ce21">
            <text:p>50 %</text:p>
          </table:table-cell>
          <table:table-cell office:value-type="string" table:style-name="ce21">
            <text:p>75 %</text:p>
          </table:table-cell>
          <table:table-cell office:value-type="string" table:number-columns-spanned="1" table:number-rows-spanned="2" table:style-name="ce42">
            <text:p>Arithme-</text:p>
            <text:p>tisches</text:p>
            <text:p>Mittel</text:p>
          </table:table-cell>
          <table:table-cell office:value-type="string" table:number-columns-spanned="2" table:number-rows-spanned="2" table:style-name="ce41">
            <text:p>Funktionen</text:p>
            <text:p><text:span text:style-name="T1">Stellung im Beruf</text:span></text:p>
          </table:table-cell>
          <table:covered-table-cell/>
          <table:table-cell table:number-columns-repeated="10" table:style-name="ce18"/>
          <table:table-cell table:number-columns-repeated="1636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3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style-name="ce22"/>
          <table:table-cell table:number-columns-repeated="9" table:style-name="ce18"/>
          <table:table-cell table:number-columns-repeated="16360" table:style-name="ce1"/>
        </table:table-row>
        <table:table-row table:style-name="ro2">
          <table:table-cell table:number-columns-repeated="2" table:style-name="ce18"/>
          <table:table-cell office:value-type="string" table:style-name="ce23">
            <text:p>Frauen und Männer</text:p>
          </table:table-cell>
          <table:table-cell table:number-columns-repeated="4" table:style-name="ce24"/>
          <table:table-cell table:style-name="ce18"/>
          <table:table-cell table:number-columns-repeated="3" table:style-name="ce24"/>
          <table:table-cell office:value-type="string" table:style-name="ce25">
            <text:p>Frauen und Männer</text:p>
          </table:table-cell>
          <table:table-cell table:number-columns-repeated="2" table:style-name="ce20"/>
          <table:table-cell table:style-name="ce22"/>
          <table:table-cell table:number-columns-repeated="9" table:style-name="ce18"/>
          <table:table-cell table:number-columns-repeated="16360" table:style-name="ce1"/>
        </table:table-row>
        <table:table-row table:style-name="ro7">
          <table:table-cell office:value-type="string" table:style-name="ce5">
            <text:p>Arbeiterinnen und Arbeiter</text:p>
          </table:table-cell>
          <table:table-cell table:style-name="ce30"/>
          <table:table-cell office:value-type="float" office:value="1520200" table:style-name="ce63">
            <text:p>1 520 200</text:p>
          </table:table-cell>
          <table:table-cell office:value-type="float" office:value="10635" table:style-name="ce26">
            <text:p>10 635</text:p>
          </table:table-cell>
          <table:table-cell office:value-type="float" office:value="20527" table:style-name="ce26">
            <text:p>20 527</text:p>
          </table:table-cell>
          <table:table-cell office:value-type="float" office:value="27941" table:style-name="ce26">
            <text:p>27 941</text:p>
          </table:table-cell>
          <table:table-cell office:value-type="float" office:value="20302" table:style-name="ce26">
            <text:p>20 302</text:p>
          </table:table-cell>
          <table:table-cell office:value-type="float" office:value="1528500" table:style-name="ce63">
            <text:p>1 528 500</text:p>
          </table:table-cell>
          <table:table-cell office:value-type="float" office:value="11112" table:style-name="ce37">
            <text:p>11 112</text:p>
          </table:table-cell>
          <table:table-cell office:value-type="float" office:value="21418" table:style-name="ce37">
            <text:p>21 418</text:p>
          </table:table-cell>
          <table:table-cell office:value-type="float" office:value="28853" table:style-name="ce37">
            <text:p>28 853</text:p>
          </table:table-cell>
          <table:table-cell office:value-type="float" office:value="20991" table:style-name="ce37">
            <text:p>20 991</text:p>
          </table:table-cell>
          <table:table-cell table:style-name="ce27"/>
          <table:table-cell office:value-type="string" table:style-name="ce28">
            <text:p>Arbeiterinnen und Arbeiter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arbeiterinnen und Hilfsarbeiter</text:p>
          </table:table-cell>
          <table:table-cell office:value-type="float" office:value="367900" table:style-name="ce64">
            <text:p>367 900</text:p>
          </table:table-cell>
          <table:table-cell office:value-type="float" office:value="5311" table:style-name="ce46">
            <text:p>5 311</text:p>
          </table:table-cell>
          <table:table-cell office:value-type="float" office:value="11290" table:style-name="ce46">
            <text:p>11 290</text:p>
          </table:table-cell>
          <table:table-cell office:value-type="float" office:value="18501" table:style-name="ce46">
            <text:p>18 501</text:p>
          </table:table-cell>
          <table:table-cell office:value-type="float" office:value="12507" table:style-name="ce46">
            <text:p>12 507</text:p>
          </table:table-cell>
          <table:table-cell office:value-type="float" office:value="478500" table:style-name="ce64">
            <text:p>478 500</text:p>
          </table:table-cell>
          <table:table-cell office:value-type="float" office:value="5628" table:style-name="ce46">
            <text:p>5 628</text:p>
          </table:table-cell>
          <table:table-cell office:value-type="float" office:value="12300" table:style-name="ce46">
            <text:p>12 300</text:p>
          </table:table-cell>
          <table:table-cell office:value-type="float" office:value="20299" table:style-name="ce46">
            <text:p>20 299</text:p>
          </table:table-cell>
          <table:table-cell office:value-type="float" office:value="13640" table:style-name="ce46">
            <text:p>13 640</text:p>
          </table:table-cell>
          <table:table-cell office:value-type="string" table:style-name="ce27">
            <text:p>Hilfsarbeiterinnen und Hilfs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Angelernte Arbeiterinnen und <text:s/>Arbeiter</text:p>
          </table:table-cell>
          <table:table-cell office:value-type="float" office:value="605000" table:style-name="ce64">
            <text:p>605 000</text:p>
          </table:table-cell>
          <table:table-cell office:value-type="float" office:value="10635" table:style-name="ce46">
            <text:p>10 635</text:p>
          </table:table-cell>
          <table:table-cell office:value-type="float" office:value="19768" table:style-name="ce46">
            <text:p>19 768</text:p>
          </table:table-cell>
          <table:table-cell office:value-type="float" office:value="26507" table:style-name="ce46">
            <text:p>26 507</text:p>
          </table:table-cell>
          <table:table-cell office:value-type="float" office:value="19464" table:style-name="ce46">
            <text:p>19 464</text:p>
          </table:table-cell>
          <table:table-cell office:value-type="float" office:value="344600" table:style-name="ce64">
            <text:p>344 600</text:p>
          </table:table-cell>
          <table:table-cell office:value-type="float" office:value="12497" table:style-name="ce46">
            <text:p>12 497</text:p>
          </table:table-cell>
          <table:table-cell office:value-type="float" office:value="21282" table:style-name="ce46">
            <text:p>21 282</text:p>
          </table:table-cell>
          <table:table-cell office:value-type="float" office:value="27339" table:style-name="ce46">
            <text:p>27 339</text:p>
          </table:table-cell>
          <table:table-cell office:value-type="float" office:value="20494" table:style-name="ce46">
            <text:p>20 494</text:p>
          </table:table-cell>
          <table:table-cell office:value-type="string" table:style-name="ce27">
            <text:p>Angelernte Arbeiterinnen und <text:s/>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acharbeiterinnen und Facharbeiter</text:p>
          </table:table-cell>
          <table:table-cell office:value-type="float" office:value="492500" table:style-name="ce64">
            <text:p>492 500</text:p>
          </table:table-cell>
          <table:table-cell office:value-type="float" office:value="18978" table:style-name="ce46">
            <text:p>18 978</text:p>
          </table:table-cell>
          <table:table-cell office:value-type="float" office:value="25893" table:style-name="ce46">
            <text:p>25 893</text:p>
          </table:table-cell>
          <table:table-cell office:value-type="float" office:value="31387" table:style-name="ce46">
            <text:p>31 387</text:p>
          </table:table-cell>
          <table:table-cell office:value-type="float" office:value="25712" table:style-name="ce46">
            <text:p>25 712</text:p>
          </table:table-cell>
          <table:table-cell office:value-type="float" office:value="520300" table:style-name="ce64">
            <text:p>520 300</text:p>
          </table:table-cell>
          <table:table-cell office:value-type="float" office:value="18844" table:style-name="ce46">
            <text:p>18 844</text:p>
          </table:table-cell>
          <table:table-cell office:value-type="float" office:value="25934" table:style-name="ce46">
            <text:p>25 934</text:p>
          </table:table-cell>
          <table:table-cell office:value-type="float" office:value="31302" table:style-name="ce46">
            <text:p>31 302</text:p>
          </table:table-cell>
          <table:table-cell office:value-type="float" office:value="25419" table:style-name="ce46">
            <text:p>25 419</text:p>
          </table:table-cell>
          <table:table-cell office:value-type="string" table:style-name="ce27">
            <text:p>Facharbeiterinnen und Fach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8">
          <table:table-cell table:style-name="ce33"/>
          <table:table-cell office:value-type="string" table:style-name="ce10">
            <text:p>Vorarbeiterinnen und Vorarbeiter/Meisterinnen und Meister</text:p>
          </table:table-cell>
          <table:table-cell office:value-type="float" office:value="54600" table:style-name="ce64">
            <text:p>54 600</text:p>
          </table:table-cell>
          <table:table-cell office:value-type="float" office:value="26523" table:style-name="ce46">
            <text:p>26 523</text:p>
          </table:table-cell>
          <table:table-cell office:value-type="float" office:value="31219" table:style-name="ce46">
            <text:p>31 219</text:p>
          </table:table-cell>
          <table:table-cell office:value-type="float" office:value="38264" table:style-name="ce46">
            <text:p>38 264</text:p>
          </table:table-cell>
          <table:table-cell office:value-type="float" office:value="33301" table:style-name="ce46">
            <text:p>33 301</text:p>
          </table:table-cell>
          <table:table-cell office:value-type="float" office:value="185200" table:style-name="ce64">
            <text:p>185 200</text:p>
          </table:table-cell>
          <table:table-cell office:value-type="float" office:value="21567" table:style-name="ce46">
            <text:p>21 567</text:p>
          </table:table-cell>
          <table:table-cell office:value-type="float" office:value="29116" table:style-name="ce46">
            <text:p>29 116</text:p>
          </table:table-cell>
          <table:table-cell office:value-type="float" office:value="35128" table:style-name="ce46">
            <text:p>35 128</text:p>
          </table:table-cell>
          <table:table-cell office:value-type="float" office:value="28468" table:style-name="ce46">
            <text:p>28 468</text:p>
          </table:table-cell>
          <table:table-cell office:value-type="string" table:style-name="ce32">
            <text:p>Vorarbeiterinnen und Vorarbeiter/Meisterinnen und Meis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Angestellte</text:p>
          </table:table-cell>
          <table:table-cell table:style-name="ce30"/>
          <table:table-cell office:value-type="float" office:value="2176700" table:style-name="ce65">
            <text:p>2 176 700</text:p>
          </table:table-cell>
          <table:table-cell office:value-type="float" office:value="11610" table:style-name="ce37">
            <text:p>11 610</text:p>
          </table:table-cell>
          <table:table-cell office:value-type="float" office:value="23471" table:style-name="ce37">
            <text:p>23 471</text:p>
          </table:table-cell>
          <table:table-cell office:value-type="float" office:value="35506" table:style-name="ce37">
            <text:p>35 506</text:p>
          </table:table-cell>
          <table:table-cell office:value-type="float" office:value="27059" table:style-name="ce37">
            <text:p>27 059</text:p>
          </table:table-cell>
          <table:table-cell office:value-type="float" office:value="2218900" table:style-name="ce65">
            <text:p>2 218 900</text:p>
          </table:table-cell>
          <table:table-cell office:value-type="float" office:value="12673" table:style-name="ce37">
            <text:p>12 673</text:p>
          </table:table-cell>
          <table:table-cell office:value-type="float" office:value="24186" table:style-name="ce37">
            <text:p>24 186</text:p>
          </table:table-cell>
          <table:table-cell office:value-type="float" office:value="36099" table:style-name="ce37">
            <text:p>36 099</text:p>
          </table:table-cell>
          <table:table-cell office:value-type="float" office:value="27636" table:style-name="ce37">
            <text:p>27 636</text:p>
          </table:table-cell>
          <table:table-cell table:style-name="ce27"/>
          <table:table-cell office:value-type="string" table:style-name="ce28">
            <text:p>Angestell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6"/>
          <table:table-cell office:value-type="string" table:style-name="ce30">
            <text:p>Hilfstätigkeiten</text:p>
          </table:table-cell>
          <table:table-cell office:value-type="float" office:value="58500" table:style-name="ce64">
            <text:p>58 500</text:p>
          </table:table-cell>
          <table:table-cell office:value-type="float" office:value="4616" table:style-name="ce46">
            <text:p>4 616</text:p>
          </table:table-cell>
          <table:table-cell office:value-type="float" office:value="9482" table:style-name="ce46">
            <text:p>9 482</text:p>
          </table:table-cell>
          <table:table-cell office:value-type="float" office:value="17636" table:style-name="ce46">
            <text:p>17 636</text:p>
          </table:table-cell>
          <table:table-cell office:value-type="float" office:value="11997" table:style-name="ce46">
            <text:p>11 997</text:p>
          </table:table-cell>
          <table:table-cell office:value-type="float" office:value="62900" table:style-name="ce64">
            <text:p>62 900</text:p>
          </table:table-cell>
          <table:table-cell office:value-type="float" office:value="4465" table:style-name="ce46">
            <text:p>4 465</text:p>
          </table:table-cell>
          <table:table-cell office:value-type="float" office:value="10391" table:style-name="ce46">
            <text:p>10 391</text:p>
          </table:table-cell>
          <table:table-cell office:value-type="float" office:value="18252" table:style-name="ce46">
            <text:p>18 252</text:p>
          </table:table-cell>
          <table:table-cell office:value-type="float" office:value="12064" table:style-name="ce46">
            <text:p>12 064</text:p>
          </table:table-cell>
          <table:table-cell office:value-type="string" table:style-name="ce27">
            <text:p><text:s/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4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953200" table:style-name="ce64">
            <text:p>953 200</text:p>
          </table:table-cell>
          <table:table-cell office:value-type="float" office:value="7910" table:style-name="ce46">
            <text:p>7 910</text:p>
          </table:table-cell>
          <table:table-cell office:value-type="float" office:value="17985" table:style-name="ce46">
            <text:p>17 985</text:p>
          </table:table-cell>
          <table:table-cell office:value-type="float" office:value="26459" table:style-name="ce46">
            <text:p>26 459</text:p>
          </table:table-cell>
          <table:table-cell office:value-type="float" office:value="19606" table:style-name="ce46">
            <text:p>19 606</text:p>
          </table:table-cell>
          <table:table-cell office:value-type="float" office:value="950300" table:style-name="ce64">
            <text:p>950 300</text:p>
          </table:table-cell>
          <table:table-cell office:value-type="float" office:value="8973" table:style-name="ce46">
            <text:p>8 973</text:p>
          </table:table-cell>
          <table:table-cell office:value-type="float" office:value="19180" table:style-name="ce46">
            <text:p>19 180</text:p>
          </table:table-cell>
          <table:table-cell office:value-type="float" office:value="27283" table:style-name="ce46">
            <text:p>27 283</text:p>
          </table:table-cell>
          <table:table-cell office:value-type="float" office:value="20378" table:style-name="ce46">
            <text:p>20 378</text:p>
          </table:table-cell>
          <table:table-cell office:value-type="string" table:style-name="ce27">
            <text:p><text:s/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488700" table:style-name="ce64">
            <text:p>488 700</text:p>
          </table:table-cell>
          <table:table-cell office:value-type="float" office:value="17047" table:style-name="ce46">
            <text:p>17 047</text:p>
          </table:table-cell>
          <table:table-cell office:value-type="float" office:value="27003" table:style-name="ce46">
            <text:p>27 003</text:p>
          </table:table-cell>
          <table:table-cell office:value-type="float" office:value="38069" table:style-name="ce46">
            <text:p>38 069</text:p>
          </table:table-cell>
          <table:table-cell office:value-type="float" office:value="29607" table:style-name="ce46">
            <text:p>29 607</text:p>
          </table:table-cell>
          <table:table-cell office:value-type="float" office:value="508700" table:style-name="ce64">
            <text:p>508 700</text:p>
          </table:table-cell>
          <table:table-cell office:value-type="float" office:value="16988" table:style-name="ce46">
            <text:p>16 988</text:p>
          </table:table-cell>
          <table:table-cell office:value-type="float" office:value="27756" table:style-name="ce46">
            <text:p>27 756</text:p>
          </table:table-cell>
          <table:table-cell office:value-type="float" office:value="38546" table:style-name="ce46">
            <text:p>38 546</text:p>
          </table:table-cell>
          <table:table-cell office:value-type="float" office:value="29703" table:style-name="ce46">
            <text:p>29 703</text:p>
          </table:table-cell>
          <table:table-cell office:value-type="string" table:style-name="ce27">
            <text:p><text:s/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543100" table:style-name="ce64">
            <text:p>543 100</text:p>
          </table:table-cell>
          <table:table-cell office:value-type="float" office:value="18331" table:style-name="ce46">
            <text:p>18 331</text:p>
          </table:table-cell>
          <table:table-cell office:value-type="float" office:value="30057" table:style-name="ce46">
            <text:p>30 057</text:p>
          </table:table-cell>
          <table:table-cell office:value-type="float" office:value="41422" table:style-name="ce46">
            <text:p>41 422</text:p>
          </table:table-cell>
          <table:table-cell office:value-type="float" office:value="32314" table:style-name="ce46">
            <text:p>32 314</text:p>
          </table:table-cell>
          <table:table-cell office:value-type="float" office:value="567000" table:style-name="ce64">
            <text:p>567 000</text:p>
          </table:table-cell>
          <table:table-cell office:value-type="float" office:value="18936" table:style-name="ce46">
            <text:p>18 936</text:p>
          </table:table-cell>
          <table:table-cell office:value-type="float" office:value="30714" table:style-name="ce46">
            <text:p>30 714</text:p>
          </table:table-cell>
          <table:table-cell office:value-type="float" office:value="42176" table:style-name="ce46">
            <text:p>42 176</text:p>
          </table:table-cell>
          <table:table-cell office:value-type="float" office:value="33007" table:style-name="ce46">
            <text:p>33 007</text:p>
          </table:table-cell>
          <table:table-cell office:value-type="string" table:style-name="ce27">
            <text:p><text:s/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133100" table:style-name="ce64">
            <text:p>133 100</text:p>
          </table:table-cell>
          <table:table-cell office:value-type="float" office:value="30981" table:style-name="ce46">
            <text:p>30 981</text:p>
          </table:table-cell>
          <table:table-cell office:value-type="float" office:value="44863" table:style-name="ce46">
            <text:p>44 863</text:p>
          </table:table-cell>
          <table:table-cell office:value-type="float" office:value="63176" table:style-name="ce46">
            <text:p>63 176</text:p>
          </table:table-cell>
          <table:table-cell office:value-type="float" office:value="56251" table:style-name="ce46">
            <text:p>56 251</text:p>
          </table:table-cell>
          <table:table-cell office:value-type="float" office:value="129900" table:style-name="ce64">
            <text:p>129 900</text:p>
          </table:table-cell>
          <table:table-cell office:value-type="float" office:value="33051" table:style-name="ce46">
            <text:p>33 051</text:p>
          </table:table-cell>
          <table:table-cell office:value-type="float" office:value="47823" table:style-name="ce46">
            <text:p>47 823</text:p>
          </table:table-cell>
          <table:table-cell office:value-type="float" office:value="67193" table:style-name="ce46">
            <text:p>67 193</text:p>
          </table:table-cell>
          <table:table-cell office:value-type="float" office:value="56718" table:style-name="ce46">
            <text:p>56 718</text:p>
          </table:table-cell>
          <table:table-cell office:value-type="string" table:style-name="ce27">
            <text:p><text:s/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387700" table:style-name="ce65">
            <text:p>387 700</text:p>
          </table:table-cell>
          <table:table-cell office:value-type="float" office:value="21904" table:style-name="ce37">
            <text:p>21 904</text:p>
          </table:table-cell>
          <table:table-cell office:value-type="float" office:value="29089" table:style-name="ce37">
            <text:p>29 089</text:p>
          </table:table-cell>
          <table:table-cell office:value-type="float" office:value="36605" table:style-name="ce37">
            <text:p>36 605</text:p>
          </table:table-cell>
          <table:table-cell office:value-type="float" office:value="29709" table:style-name="ce37">
            <text:p>29 709</text:p>
          </table:table-cell>
          <table:table-cell office:value-type="float" office:value="405000" table:style-name="ce65">
            <text:p>405 000</text:p>
          </table:table-cell>
          <table:table-cell office:value-type="float" office:value="21121" table:style-name="ce37">
            <text:p>21 121</text:p>
          </table:table-cell>
          <table:table-cell office:value-type="float" office:value="29313" table:style-name="ce37">
            <text:p>29 313</text:p>
          </table:table-cell>
          <table:table-cell office:value-type="float" office:value="37488" table:style-name="ce37">
            <text:p>37 488</text:p>
          </table:table-cell>
          <table:table-cell office:value-type="float" office:value="29671" table:style-name="ce37">
            <text:p>29 671</text:p>
          </table:table-cell>
          <table:table-cell table:style-name="ce27"/>
          <table:table-cell office:value-type="string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float" office:value="19700" table:style-name="ce64">
            <text:p>19 700</text:p>
          </table:table-cell>
          <table:table-cell office:value-type="float" office:value="18121" table:style-name="ce46">
            <text:p>18 121</text:p>
          </table:table-cell>
          <table:table-cell office:value-type="float" office:value="22296" table:style-name="ce46">
            <text:p>22 296</text:p>
          </table:table-cell>
          <table:table-cell office:value-type="float" office:value="29010" table:style-name="ce46">
            <text:p>29 010</text:p>
          </table:table-cell>
          <table:table-cell office:value-type="float" office:value="23692" table:style-name="ce46">
            <text:p>23 692</text:p>
          </table:table-cell>
          <table:table-cell office:value-type="float" office:value="23100" table:style-name="ce64">
            <text:p>23 100</text:p>
          </table:table-cell>
          <table:table-cell office:value-type="float" office:value="16925" table:style-name="ce46">
            <text:p>16 925</text:p>
          </table:table-cell>
          <table:table-cell office:value-type="float" office:value="22957" table:style-name="ce46">
            <text:p>22 957</text:p>
          </table:table-cell>
          <table:table-cell office:value-type="float" office:value="27481" table:style-name="ce46">
            <text:p>27 481</text:p>
          </table:table-cell>
          <table:table-cell office:value-type="float" office:value="22641" table:style-name="ce46">
            <text:p>22 641</text:p>
          </table:table-cell>
          <table:table-cell office:value-type="string" table:style-name="ce27">
            <text:p>Hilfs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91000" table:style-name="ce64">
            <text:p>91 000</text:p>
          </table:table-cell>
          <table:table-cell office:value-type="float" office:value="20590" table:style-name="ce46">
            <text:p>20 590</text:p>
          </table:table-cell>
          <table:table-cell office:value-type="float" office:value="26091" table:style-name="ce46">
            <text:p>26 091</text:p>
          </table:table-cell>
          <table:table-cell office:value-type="float" office:value="31605" table:style-name="ce46">
            <text:p>31 605</text:p>
          </table:table-cell>
          <table:table-cell office:value-type="float" office:value="25871" table:style-name="ce46">
            <text:p>25 871</text:p>
          </table:table-cell>
          <table:table-cell office:value-type="float" office:value="96200" table:style-name="ce64">
            <text:p>96 200</text:p>
          </table:table-cell>
          <table:table-cell office:value-type="float" office:value="18520" table:style-name="ce46">
            <text:p>18 520</text:p>
          </table:table-cell>
          <table:table-cell office:value-type="float" office:value="25690" table:style-name="ce46">
            <text:p>25 690</text:p>
          </table:table-cell>
          <table:table-cell office:value-type="float" office:value="31600" table:style-name="ce46">
            <text:p>31 600</text:p>
          </table:table-cell>
          <table:table-cell office:value-type="float" office:value="25221" table:style-name="ce46">
            <text:p>25 221</text:p>
          </table:table-cell>
          <table:table-cell office:value-type="string" table:style-name="ce27">
            <text:p>Mittlere 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64500" table:style-name="ce71">
            <text:p>64 500</text:p>
          </table:table-cell>
          <table:table-cell office:value-type="float" office:value="23284" table:style-name="ce31">
            <text:p>23 284</text:p>
          </table:table-cell>
          <table:table-cell office:value-type="float" office:value="28514" table:style-name="ce31">
            <text:p>28 514</text:p>
          </table:table-cell>
          <table:table-cell office:value-type="float" office:value="35047" table:style-name="ce31">
            <text:p>35 047</text:p>
          </table:table-cell>
          <table:table-cell office:value-type="float" office:value="29384" table:style-name="ce31">
            <text:p>29 384</text:p>
          </table:table-cell>
          <table:table-cell office:value-type="float" office:value="65400" table:style-name="ce71">
            <text:p>65 400</text:p>
          </table:table-cell>
          <table:table-cell office:value-type="float" office:value="21949" table:style-name="ce31">
            <text:p>21 949</text:p>
          </table:table-cell>
          <table:table-cell office:value-type="float" office:value="27051" table:style-name="ce31">
            <text:p>27 051</text:p>
          </table:table-cell>
          <table:table-cell office:value-type="float" office:value="35707" table:style-name="ce31">
            <text:p>35 707</text:p>
          </table:table-cell>
          <table:table-cell office:value-type="float" office:value="28394" table:style-name="ce31">
            <text:p>28 394</text:p>
          </table:table-cell>
          <table:table-cell office:value-type="string" table:style-name="ce27">
            <text:p>Höhere 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201400" table:style-name="ce71">
            <text:p>201 400</text:p>
          </table:table-cell>
          <table:table-cell office:value-type="float" office:value="23171" table:style-name="ce31">
            <text:p>23 171</text:p>
          </table:table-cell>
          <table:table-cell office:value-type="float" office:value="31189" table:style-name="ce31">
            <text:p>31 189</text:p>
          </table:table-cell>
          <table:table-cell office:value-type="float" office:value="39395" table:style-name="ce31">
            <text:p>39 395</text:p>
          </table:table-cell>
          <table:table-cell office:value-type="float" office:value="31557" table:style-name="ce31">
            <text:p>31 557</text:p>
          </table:table-cell>
          <table:table-cell office:value-type="float" office:value="206000" table:style-name="ce71">
            <text:p>206 000</text:p>
          </table:table-cell>
          <table:table-cell office:value-type="float" office:value="22262" table:style-name="ce31">
            <text:p>22 262</text:p>
          </table:table-cell>
          <table:table-cell office:value-type="float" office:value="31898" table:style-name="ce31">
            <text:p>31 898</text:p>
          </table:table-cell>
          <table:table-cell office:value-type="float" office:value="40987" table:style-name="ce31">
            <text:p>40 987</text:p>
          </table:table-cell>
          <table:table-cell office:value-type="float" office:value="31820" table:style-name="ce31">
            <text:p>31 820</text:p>
          </table:table-cell>
          <table:table-cell office:value-type="string" table:style-name="ce27">
            <text:p>Hochqualifizierte Tätigkeiten</text:p>
          </table:table-cell>
          <table:table-cell table:style-name="ce27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11100" table:style-name="ce71">
            <text:p>11 100</text:p>
          </table:table-cell>
          <table:table-cell office:value-type="float" office:value="34559" table:style-name="ce31">
            <text:p>34 559</text:p>
          </table:table-cell>
          <table:table-cell office:value-type="float" office:value="39238" table:style-name="ce31">
            <text:p>39 238</text:p>
          </table:table-cell>
          <table:table-cell office:value-type="float" office:value="46626" table:style-name="ce31">
            <text:p>46 626</text:p>
          </table:table-cell>
          <table:table-cell office:value-type="float" office:value="40245" table:style-name="ce31">
            <text:p>40 245</text:p>
          </table:table-cell>
          <table:table-cell office:value-type="float" office:value="14300" table:style-name="ce71">
            <text:p>14 300</text:p>
          </table:table-cell>
          <table:table-cell office:value-type="float" office:value="36287" table:style-name="ce31">
            <text:p>36 287</text:p>
          </table:table-cell>
          <table:table-cell office:value-type="float" office:value="41241" table:style-name="ce31">
            <text:p>41 241</text:p>
          </table:table-cell>
          <table:table-cell office:value-type="float" office:value="55152" table:style-name="ce31">
            <text:p>55 152</text:p>
          </table:table-cell>
          <table:table-cell office:value-type="float" office:value="45869" table:style-name="ce31">
            <text:p>45 869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Beamtinnen und Beamte</text:p>
          </table:table-cell>
          <table:table-cell table:style-name="ce30"/>
          <table:table-cell office:value-type="float" office:value="157200" table:style-name="ce63">
            <text:p>157 200</text:p>
          </table:table-cell>
          <table:table-cell office:value-type="float" office:value="34302" table:style-name="ce26">
            <text:p>34 302</text:p>
          </table:table-cell>
          <table:table-cell office:value-type="float" office:value="41587" table:style-name="ce26">
            <text:p>41 587</text:p>
          </table:table-cell>
          <table:table-cell office:value-type="float" office:value="48212" table:style-name="ce26">
            <text:p>48 212</text:p>
          </table:table-cell>
          <table:table-cell office:value-type="float" office:value="42925" table:style-name="ce26">
            <text:p>42 925</text:p>
          </table:table-cell>
          <table:table-cell office:value-type="float" office:value="149900" table:style-name="ce63">
            <text:p>149 900</text:p>
          </table:table-cell>
          <table:table-cell office:value-type="float" office:value="34960" table:style-name="ce26">
            <text:p>34 960</text:p>
          </table:table-cell>
          <table:table-cell office:value-type="float" office:value="41851" table:style-name="ce26">
            <text:p>41 851</text:p>
          </table:table-cell>
          <table:table-cell office:value-type="float" office:value="48693" table:style-name="ce26">
            <text:p>48 693</text:p>
          </table:table-cell>
          <table:table-cell office:value-type="float" office:value="42818" table:style-name="ce26">
            <text:p>42 818</text:p>
          </table:table-cell>
          <table:table-cell table:style-name="ce11"/>
          <table:table-cell office:value-type="string" table:style-name="ce28">
            <text:p>Beamtinnen und Beam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3500" table:style-name="ce71">
            <text:p>3 500</text:p>
          </table:table-cell>
          <table:table-cell office:value-type="float" office:value="24869" table:style-name="ce34">
            <text:p>(24 869)</text:p>
          </table:table-cell>
          <table:table-cell office:value-type="float" office:value="33316" table:style-name="ce34">
            <text:p>(33 316)</text:p>
          </table:table-cell>
          <table:table-cell office:value-type="float" office:value="40029" table:style-name="ce34">
            <text:p>(40 029)</text:p>
          </table:table-cell>
          <table:table-cell office:value-type="float" office:value="34703" table:style-name="ce34">
            <text:p>(34 703)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48800" table:style-name="ce71">
            <text:p>48 800</text:p>
          </table:table-cell>
          <table:table-cell office:value-type="float" office:value="32660" table:style-name="ce31">
            <text:p>32 660</text:p>
          </table:table-cell>
          <table:table-cell office:value-type="float" office:value="37057" table:style-name="ce31">
            <text:p>37 057</text:p>
          </table:table-cell>
          <table:table-cell office:value-type="float" office:value="43606" table:style-name="ce31">
            <text:p>43 606</text:p>
          </table:table-cell>
          <table:table-cell office:value-type="float" office:value="38581" table:style-name="ce31">
            <text:p>38 581</text:p>
          </table:table-cell>
          <table:table-cell office:value-type="float" office:value="51700" table:style-name="ce71">
            <text:p>51 700</text:p>
          </table:table-cell>
          <table:table-cell office:value-type="float" office:value="33086" table:style-name="ce31">
            <text:p>33 086</text:p>
          </table:table-cell>
          <table:table-cell office:value-type="float" office:value="37976" table:style-name="ce31">
            <text:p>37 976</text:p>
          </table:table-cell>
          <table:table-cell office:value-type="float" office:value="44317" table:style-name="ce31">
            <text:p>44 317</text:p>
          </table:table-cell>
          <table:table-cell office:value-type="float" office:value="38902" table:style-name="ce31">
            <text:p>38 902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34700" table:style-name="ce71">
            <text:p>34 700</text:p>
          </table:table-cell>
          <table:table-cell office:value-type="float" office:value="34482" table:style-name="ce31">
            <text:p>34 482</text:p>
          </table:table-cell>
          <table:table-cell office:value-type="float" office:value="40766" table:style-name="ce31">
            <text:p>40 766</text:p>
          </table:table-cell>
          <table:table-cell office:value-type="float" office:value="47158" table:style-name="ce31">
            <text:p>47 158</text:p>
          </table:table-cell>
          <table:table-cell office:value-type="float" office:value="41820" table:style-name="ce31">
            <text:p>41 820</text:p>
          </table:table-cell>
          <table:table-cell office:value-type="float" office:value="33300" table:style-name="ce71">
            <text:p>33 300</text:p>
          </table:table-cell>
          <table:table-cell office:value-type="float" office:value="35697" table:style-name="ce31">
            <text:p>35 697</text:p>
          </table:table-cell>
          <table:table-cell office:value-type="float" office:value="42060" table:style-name="ce31">
            <text:p>42 060</text:p>
          </table:table-cell>
          <table:table-cell office:value-type="float" office:value="49297" table:style-name="ce31">
            <text:p>49 297</text:p>
          </table:table-cell>
          <table:table-cell office:value-type="float" office:value="43596" table:style-name="ce31">
            <text:p>43 596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60300" table:style-name="ce71">
            <text:p>60 300</text:p>
          </table:table-cell>
          <table:table-cell office:value-type="float" office:value="36240" table:style-name="ce31">
            <text:p>36 240</text:p>
          </table:table-cell>
          <table:table-cell office:value-type="float" office:value="43490" table:style-name="ce31">
            <text:p>43 490</text:p>
          </table:table-cell>
          <table:table-cell office:value-type="float" office:value="51513" table:style-name="ce31">
            <text:p>51 513</text:p>
          </table:table-cell>
          <table:table-cell office:value-type="float" office:value="45580" table:style-name="ce31">
            <text:p>45 580</text:p>
          </table:table-cell>
          <table:table-cell office:value-type="float" office:value="52400" table:style-name="ce71">
            <text:p>52 400</text:p>
          </table:table-cell>
          <table:table-cell office:value-type="float" office:value="36384" table:style-name="ce31">
            <text:p>36 384</text:p>
          </table:table-cell>
          <table:table-cell office:value-type="float" office:value="44029" table:style-name="ce31">
            <text:p>44 029</text:p>
          </table:table-cell>
          <table:table-cell office:value-type="float" office:value="51375" table:style-name="ce31">
            <text:p>51 375</text:p>
          </table:table-cell>
          <table:table-cell office:value-type="float" office:value="44692" table:style-name="ce31">
            <text:p>44 692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10800" table:style-name="ce71">
            <text:p>10 800</text:p>
          </table:table-cell>
          <table:table-cell office:value-type="float" office:value="43523" table:style-name="ce31">
            <text:p>43 523</text:p>
          </table:table-cell>
          <table:table-cell office:value-type="float" office:value="52234" table:style-name="ce31">
            <text:p>52 234</text:p>
          </table:table-cell>
          <table:table-cell office:value-type="float" office:value="61295" table:style-name="ce31">
            <text:p>61 295</text:p>
          </table:table-cell>
          <table:table-cell office:value-type="float" office:value="54032" table:style-name="ce31">
            <text:p>54 032</text:p>
          </table:table-cell>
          <table:table-cell office:value-type="float" office:value="8900" table:style-name="ce71">
            <text:p>8 900</text:p>
          </table:table-cell>
          <table:table-cell office:value-type="float" office:value="44881" table:style-name="ce31">
            <text:p>44 881</text:p>
          </table:table-cell>
          <table:table-cell office:value-type="float" office:value="52939" table:style-name="ce31">
            <text:p>52 939</text:p>
          </table:table-cell>
          <table:table-cell office:value-type="float" office:value="60425" table:style-name="ce31">
            <text:p>60 425</text:p>
          </table:table-cell>
          <table:table-cell office:value-type="float" office:value="54762" table:style-name="ce31">
            <text:p>54 762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number-columns-spanned="2" table:number-rows-spanned="1" table:style-name="ce44">
            <text:p>Insgesamt</text:p>
          </table:table-cell>
          <table:covered-table-cell/>
          <table:table-cell office:value-type="float" office:value="4241500" table:style-name="ce63">
            <text:p>4 241 500</text:p>
          </table:table-cell>
          <table:table-cell office:value-type="float" office:value="12456" table:style-name="ce26">
            <text:p>12 456</text:p>
          </table:table-cell>
          <table:table-cell office:value-type="float" office:value="23481" table:style-name="ce26">
            <text:p>23 481</text:p>
          </table:table-cell>
          <table:table-cell office:value-type="float" office:value="33129" table:style-name="ce26">
            <text:p>33 129</text:p>
          </table:table-cell>
          <table:table-cell office:value-type="float" office:value="25467" table:style-name="ce26">
            <text:p>25 467</text:p>
          </table:table-cell>
          <table:table-cell office:value-type="float" office:value="4302300" table:style-name="ce63">
            <text:p>4 302 300</text:p>
          </table:table-cell>
          <table:table-cell office:value-type="float" office:value="13053" table:style-name="ce26">
            <text:p>13 053</text:p>
          </table:table-cell>
          <table:table-cell office:value-type="float" office:value="24103" table:style-name="ce26">
            <text:p>24 103</text:p>
          </table:table-cell>
          <table:table-cell office:value-type="float" office:value="33897" table:style-name="ce26">
            <text:p>33 897</text:p>
          </table:table-cell>
          <table:table-cell office:value-type="float" office:value="25996" table:style-name="ce26">
            <text:p>25 996</text:p>
          </table:table-cell>
          <table:table-cell office:value-type="string" table:style-name="ce5">
            <text:p>Insgesamt</text:p>
          </table:table-cell>
          <table:table-cell table:style-name="ce5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11"/>
          <table:table-cell table:style-name="ce30"/>
          <table:table-cell office:value-type="string" table:style-name="ce5">
            <text:p>Frauen</text:p>
          </table:table-cell>
          <table:table-cell table:number-columns-repeated="4" table:style-name="ce35"/>
          <table:table-cell table:style-name="ce11"/>
          <table:table-cell table:number-columns-repeated="3" table:style-name="ce35"/>
          <table:table-cell office:value-type="string" table:style-name="ce28">
            <text:p>Frauen</text:p>
          </table:table-cell>
          <table:table-cell table:number-columns-repeated="2" table:style-name="ce27"/>
          <table:table-cell table:number-columns-repeated="16370" table:style-name="ce11"/>
        </table:table-row>
        <table:table-row table:style-name="ro7">
          <table:table-cell office:value-type="string" table:style-name="ce5">
            <text:p>Arbeiterinnen</text:p>
          </table:table-cell>
          <table:table-cell table:style-name="ce30"/>
          <table:table-cell office:value-type="float" office:value="494000" table:style-name="ce63">
            <text:p>494 000</text:p>
          </table:table-cell>
          <table:table-cell office:value-type="float" office:value="6456" table:style-name="ce26">
            <text:p>6 456</text:p>
          </table:table-cell>
          <table:table-cell office:value-type="float" office:value="13158" table:style-name="ce26">
            <text:p>13 158</text:p>
          </table:table-cell>
          <table:table-cell office:value-type="float" office:value="18970" table:style-name="ce26">
            <text:p>18 970</text:p>
          </table:table-cell>
          <table:table-cell office:value-type="float" office:value="13529" table:style-name="ce26">
            <text:p>13 529</text:p>
          </table:table-cell>
          <table:table-cell office:value-type="float" office:value="490100" table:style-name="ce63">
            <text:p>490 100</text:p>
          </table:table-cell>
          <table:table-cell office:value-type="float" office:value="6634" table:style-name="ce26">
            <text:p>6 634</text:p>
          </table:table-cell>
          <table:table-cell office:value-type="float" office:value="13441" table:style-name="ce26">
            <text:p>13 441</text:p>
          </table:table-cell>
          <table:table-cell office:value-type="float" office:value="19984" table:style-name="ce26">
            <text:p>19 984</text:p>
          </table:table-cell>
          <table:table-cell office:value-type="float" office:value="14091" table:style-name="ce26">
            <text:p>14 091</text:p>
          </table:table-cell>
          <table:table-cell table:style-name="ce27"/>
          <table:table-cell office:value-type="string" table:style-name="ce28">
            <text:p>Arbeiterinnen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arbeiterinnen</text:p>
          </table:table-cell>
          <table:table-cell office:value-type="float" office:value="198600" table:style-name="ce66">
            <text:p>198 600</text:p>
          </table:table-cell>
          <table:table-cell office:value-type="float" office:value="5151" table:style-name="ce31">
            <text:p>5 151</text:p>
          </table:table-cell>
          <table:table-cell office:value-type="float" office:value="9938" table:style-name="ce31">
            <text:p>9 938</text:p>
          </table:table-cell>
          <table:table-cell office:value-type="float" office:value="16145" table:style-name="ce31">
            <text:p>16 145</text:p>
          </table:table-cell>
          <table:table-cell office:value-type="float" office:value="11005" table:style-name="ce31">
            <text:p>11 005</text:p>
          </table:table-cell>
          <table:table-cell office:value-type="float" office:value="247600" table:style-name="ce66">
            <text:p>247 600</text:p>
          </table:table-cell>
          <table:table-cell office:value-type="float" office:value="5059" table:style-name="ce31">
            <text:p>5 059</text:p>
          </table:table-cell>
          <table:table-cell office:value-type="float" office:value="10638" table:style-name="ce31">
            <text:p>10 638</text:p>
          </table:table-cell>
          <table:table-cell office:value-type="float" office:value="17048" table:style-name="ce31">
            <text:p>17 048</text:p>
          </table:table-cell>
          <table:table-cell office:value-type="float" office:value="11702" table:style-name="ce31">
            <text:p>11 702</text:p>
          </table:table-cell>
          <table:table-cell office:value-type="string" table:style-name="ce27">
            <text:p>Hilfs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Angelernte Arbeiterinnen</text:p>
          </table:table-cell>
          <table:table-cell office:value-type="float" office:value="221300" table:style-name="ce66">
            <text:p>221 300</text:p>
          </table:table-cell>
          <table:table-cell office:value-type="float" office:value="7757" table:style-name="ce31">
            <text:p>7 757</text:p>
          </table:table-cell>
          <table:table-cell office:value-type="float" office:value="14762" table:style-name="ce31">
            <text:p>14 762</text:p>
          </table:table-cell>
          <table:table-cell office:value-type="float" office:value="20359" table:style-name="ce31">
            <text:p>20 359</text:p>
          </table:table-cell>
          <table:table-cell office:value-type="float" office:value="14856" table:style-name="ce31">
            <text:p>14 856</text:p>
          </table:table-cell>
          <table:table-cell office:value-type="float" office:value="131200" table:style-name="ce66">
            <text:p>131 200</text:p>
          </table:table-cell>
          <table:table-cell office:value-type="float" office:value="9028" table:style-name="ce31">
            <text:p>9 028</text:p>
          </table:table-cell>
          <table:table-cell office:value-type="float" office:value="16609" table:style-name="ce31">
            <text:p>16 609</text:p>
          </table:table-cell>
          <table:table-cell office:value-type="float" office:value="21883" table:style-name="ce31">
            <text:p>21 883</text:p>
          </table:table-cell>
          <table:table-cell office:value-type="float" office:value="16116" table:style-name="ce31">
            <text:p>16 116</text:p>
          </table:table-cell>
          <table:table-cell office:value-type="string" table:style-name="ce27">
            <text:p>Angelernte 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acharbeiterinnen</text:p>
          </table:table-cell>
          <table:table-cell office:value-type="float" office:value="71100" table:style-name="ce66">
            <text:p>71 100</text:p>
          </table:table-cell>
          <table:table-cell office:value-type="float" office:value="9237" table:style-name="ce31">
            <text:p>9 237</text:p>
          </table:table-cell>
          <table:table-cell office:value-type="float" office:value="15907" table:style-name="ce31">
            <text:p>15 907</text:p>
          </table:table-cell>
          <table:table-cell office:value-type="float" office:value="21369" table:style-name="ce31">
            <text:p>21 369</text:p>
          </table:table-cell>
          <table:table-cell office:value-type="float" office:value="16003" table:style-name="ce31">
            <text:p>16 003</text:p>
          </table:table-cell>
          <table:table-cell office:value-type="float" office:value="88600" table:style-name="ce66">
            <text:p>88 600</text:p>
          </table:table-cell>
          <table:table-cell office:value-type="float" office:value="9939" table:style-name="ce31">
            <text:p>9 939</text:p>
          </table:table-cell>
          <table:table-cell office:value-type="float" office:value="16749" table:style-name="ce31">
            <text:p>16 749</text:p>
          </table:table-cell>
          <table:table-cell office:value-type="float" office:value="22500" table:style-name="ce31">
            <text:p>22 500</text:p>
          </table:table-cell>
          <table:table-cell office:value-type="float" office:value="16950" table:style-name="ce31">
            <text:p>16 950</text:p>
          </table:table-cell>
          <table:table-cell office:value-type="string" table:style-name="ce27">
            <text:p>Facharbei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Vorarbeiterinnen/Meisterinnen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2800" table:style-name="ce66">
            <text:p>22 800</text:p>
          </table:table-cell>
          <table:table-cell office:value-type="float" office:value="10258" table:style-name="ce31">
            <text:p>10 258</text:p>
          </table:table-cell>
          <table:table-cell office:value-type="float" office:value="17617" table:style-name="ce31">
            <text:p>17 617</text:p>
          </table:table-cell>
          <table:table-cell office:value-type="float" office:value="22482" table:style-name="ce31">
            <text:p>22 482</text:p>
          </table:table-cell>
          <table:table-cell office:value-type="float" office:value="17274" table:style-name="ce31">
            <text:p>17 274</text:p>
          </table:table-cell>
          <table:table-cell office:value-type="string" table:style-name="ce27">
            <text:p>Vorarbeiterinnen/Meisterinn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Angestellte</text:p>
          </table:table-cell>
          <table:table-cell table:style-name="ce30"/>
          <table:table-cell office:value-type="float" office:value="1208000" table:style-name="ce63">
            <text:p>1 208 000</text:p>
          </table:table-cell>
          <table:table-cell office:value-type="float" office:value="10110" table:style-name="ce26">
            <text:p>10 110</text:p>
          </table:table-cell>
          <table:table-cell office:value-type="float" office:value="20077" table:style-name="ce26">
            <text:p>20 077</text:p>
          </table:table-cell>
          <table:table-cell office:value-type="float" office:value="28233" table:style-name="ce26">
            <text:p>28 233</text:p>
          </table:table-cell>
          <table:table-cell office:value-type="float" office:value="21214" table:style-name="ce26">
            <text:p>21 214</text:p>
          </table:table-cell>
          <table:table-cell office:value-type="float" office:value="1232100" table:style-name="ce63">
            <text:p>1 232 100</text:p>
          </table:table-cell>
          <table:table-cell office:value-type="float" office:value="11267" table:style-name="ce26">
            <text:p>11 267</text:p>
          </table:table-cell>
          <table:table-cell office:value-type="float" office:value="20660" table:style-name="ce26">
            <text:p>20 660</text:p>
          </table:table-cell>
          <table:table-cell office:value-type="float" office:value="29219" table:style-name="ce26">
            <text:p>29 219</text:p>
          </table:table-cell>
          <table:table-cell office:value-type="float" office:value="21881" table:style-name="ce26">
            <text:p>21 881</text:p>
          </table:table-cell>
          <table:table-cell table:style-name="ce27"/>
          <table:table-cell office:value-type="string" table:style-name="ce28">
            <text:p>Angestell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6"/>
          <table:table-cell office:value-type="string" table:style-name="ce30">
            <text:p>Hilfstätigkeiten</text:p>
          </table:table-cell>
          <table:table-cell office:value-type="float" office:value="36400" table:style-name="ce71">
            <text:p>36 400</text:p>
          </table:table-cell>
          <table:table-cell office:value-type="float" office:value="3935" table:style-name="ce31">
            <text:p>3 935</text:p>
          </table:table-cell>
          <table:table-cell office:value-type="float" office:value="9753" table:style-name="ce31">
            <text:p>9 753</text:p>
          </table:table-cell>
          <table:table-cell office:value-type="float" office:value="16744" table:style-name="ce31">
            <text:p>16 744</text:p>
          </table:table-cell>
          <table:table-cell office:value-type="float" office:value="11209" table:style-name="ce31">
            <text:p>11 209</text:p>
          </table:table-cell>
          <table:table-cell office:value-type="float" office:value="37300" table:style-name="ce71">
            <text:p>37 300</text:p>
          </table:table-cell>
          <table:table-cell office:value-type="float" office:value="6398" table:style-name="ce31">
            <text:p>6 398</text:p>
          </table:table-cell>
          <table:table-cell office:value-type="float" office:value="11823" table:style-name="ce31">
            <text:p>11 823</text:p>
          </table:table-cell>
          <table:table-cell office:value-type="float" office:value="17971" table:style-name="ce31">
            <text:p>17 971</text:p>
          </table:table-cell>
          <table:table-cell office:value-type="float" office:value="12675" table:style-name="ce31">
            <text:p>12 675</text:p>
          </table:table-cell>
          <table:table-cell office:value-type="string" table:style-name="ce27">
            <text:p><text:s/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590800" table:style-name="ce71">
            <text:p>590 800</text:p>
          </table:table-cell>
          <table:table-cell office:value-type="float" office:value="7968" table:style-name="ce31">
            <text:p>7 968</text:p>
          </table:table-cell>
          <table:table-cell office:value-type="float" office:value="16776" table:style-name="ce31">
            <text:p>16 776</text:p>
          </table:table-cell>
          <table:table-cell office:value-type="float" office:value="23227" table:style-name="ce31">
            <text:p>23 227</text:p>
          </table:table-cell>
          <table:table-cell office:value-type="float" office:value="17053" table:style-name="ce31">
            <text:p>17 053</text:p>
          </table:table-cell>
          <table:table-cell office:value-type="float" office:value="598200" table:style-name="ce71">
            <text:p>598 200</text:p>
          </table:table-cell>
          <table:table-cell office:value-type="float" office:value="8166" table:style-name="ce31">
            <text:p>8 166</text:p>
          </table:table-cell>
          <table:table-cell office:value-type="float" office:value="17541" table:style-name="ce31">
            <text:p>17 541</text:p>
          </table:table-cell>
          <table:table-cell office:value-type="float" office:value="23781" table:style-name="ce31">
            <text:p>23 781</text:p>
          </table:table-cell>
          <table:table-cell office:value-type="float" office:value="17665" table:style-name="ce31">
            <text:p>17 665</text:p>
          </table:table-cell>
          <table:table-cell office:value-type="string" table:style-name="ce27">
            <text:p><text:s/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42100" table:style-name="ce71">
            <text:p>242 100</text:p>
          </table:table-cell>
          <table:table-cell office:value-type="float" office:value="13970" table:style-name="ce31">
            <text:p>13 970</text:p>
          </table:table-cell>
          <table:table-cell office:value-type="float" office:value="22880" table:style-name="ce31">
            <text:p>22 880</text:p>
          </table:table-cell>
          <table:table-cell office:value-type="float" office:value="29672" table:style-name="ce31">
            <text:p>29 672</text:p>
          </table:table-cell>
          <table:table-cell office:value-type="float" office:value="23129" table:style-name="ce31">
            <text:p>23 129</text:p>
          </table:table-cell>
          <table:table-cell office:value-type="float" office:value="253300" table:style-name="ce71">
            <text:p>253 300</text:p>
          </table:table-cell>
          <table:table-cell office:value-type="float" office:value="14457" table:style-name="ce31">
            <text:p>14 457</text:p>
          </table:table-cell>
          <table:table-cell office:value-type="float" office:value="23408" table:style-name="ce31">
            <text:p>23 408</text:p>
          </table:table-cell>
          <table:table-cell office:value-type="float" office:value="30355" table:style-name="ce31">
            <text:p>30 355</text:p>
          </table:table-cell>
          <table:table-cell office:value-type="float" office:value="23743" table:style-name="ce31">
            <text:p>23 743</text:p>
          </table:table-cell>
          <table:table-cell office:value-type="string" table:style-name="ce27">
            <text:p><text:s/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294500" table:style-name="ce71">
            <text:p>294 500</text:p>
          </table:table-cell>
          <table:table-cell office:value-type="float" office:value="15979" table:style-name="ce31">
            <text:p>15 979</text:p>
          </table:table-cell>
          <table:table-cell office:value-type="float" office:value="26177" table:style-name="ce31">
            <text:p>26 177</text:p>
          </table:table-cell>
          <table:table-cell office:value-type="float" office:value="35189" table:style-name="ce31">
            <text:p>35 189</text:p>
          </table:table-cell>
          <table:table-cell office:value-type="float" office:value="26713" table:style-name="ce31">
            <text:p>26 713</text:p>
          </table:table-cell>
          <table:table-cell office:value-type="float" office:value="299200" table:style-name="ce71">
            <text:p>299 200</text:p>
          </table:table-cell>
          <table:table-cell office:value-type="float" office:value="17138" table:style-name="ce31">
            <text:p>17 138</text:p>
          </table:table-cell>
          <table:table-cell office:value-type="float" office:value="26896" table:style-name="ce31">
            <text:p>26 896</text:p>
          </table:table-cell>
          <table:table-cell office:value-type="float" office:value="35731" table:style-name="ce31">
            <text:p>35 731</text:p>
          </table:table-cell>
          <table:table-cell office:value-type="float" office:value="27263" table:style-name="ce31">
            <text:p>27 263</text:p>
          </table:table-cell>
          <table:table-cell office:value-type="string" table:style-name="ce27">
            <text:p><text:s/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44300" table:style-name="ce71">
            <text:p>44 300</text:p>
          </table:table-cell>
          <table:table-cell office:value-type="float" office:value="21448" table:style-name="ce31">
            <text:p>21 448</text:p>
          </table:table-cell>
          <table:table-cell office:value-type="float" office:value="33431" table:style-name="ce31">
            <text:p>33 431</text:p>
          </table:table-cell>
          <table:table-cell office:value-type="float" office:value="47278" table:style-name="ce31">
            <text:p>47 278</text:p>
          </table:table-cell>
          <table:table-cell office:value-type="float" office:value="37905" table:style-name="ce31">
            <text:p>37 905</text:p>
          </table:table-cell>
          <table:table-cell office:value-type="float" office:value="44100" table:style-name="ce71">
            <text:p>44 100</text:p>
          </table:table-cell>
          <table:table-cell office:value-type="float" office:value="25063" table:style-name="ce31">
            <text:p>25 063</text:p>
          </table:table-cell>
          <table:table-cell office:value-type="float" office:value="36076" table:style-name="ce31">
            <text:p>36 076</text:p>
          </table:table-cell>
          <table:table-cell office:value-type="float" office:value="48750" table:style-name="ce31">
            <text:p>48 750</text:p>
          </table:table-cell>
          <table:table-cell office:value-type="float" office:value="39666" table:style-name="ce31">
            <text:p>39 666</text:p>
          </table:table-cell>
          <table:table-cell office:value-type="string" table:style-name="ce27">
            <text:p><text:s/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250900" table:style-name="ce63">
            <text:p>250 900</text:p>
          </table:table-cell>
          <table:table-cell office:value-type="float" office:value="19582" table:style-name="ce26">
            <text:p>19 582</text:p>
          </table:table-cell>
          <table:table-cell office:value-type="float" office:value="26890" table:style-name="ce26">
            <text:p>26 890</text:p>
          </table:table-cell>
          <table:table-cell office:value-type="float" office:value="33961" table:style-name="ce26">
            <text:p>33 961</text:p>
          </table:table-cell>
          <table:table-cell office:value-type="float" office:value="27080" table:style-name="ce26">
            <text:p>27 080</text:p>
          </table:table-cell>
          <table:table-cell office:value-type="float" office:value="263600" table:style-name="ce63">
            <text:p>263 600</text:p>
          </table:table-cell>
          <table:table-cell office:value-type="float" office:value="18096" table:style-name="ce26">
            <text:p>18 096</text:p>
          </table:table-cell>
          <table:table-cell office:value-type="float" office:value="26319" table:style-name="ce26">
            <text:p>26 319</text:p>
          </table:table-cell>
          <table:table-cell office:value-type="float" office:value="34771" table:style-name="ce26">
            <text:p>34 771</text:p>
          </table:table-cell>
          <table:table-cell office:value-type="float" office:value="26675" table:style-name="ce26">
            <text:p>26 675</text:p>
          </table:table-cell>
          <table:table-cell table:style-name="ce11"/>
          <table:table-cell office:value-type="string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float" office:value="10000" table:style-name="ce71">
            <text:p>10 000</text:p>
          </table:table-cell>
          <table:table-cell office:value-type="float" office:value="13923" table:style-name="ce31">
            <text:p>13 923</text:p>
          </table:table-cell>
          <table:table-cell office:value-type="float" office:value="18192" table:style-name="ce31">
            <text:p>18 192</text:p>
          </table:table-cell>
          <table:table-cell office:value-type="float" office:value="21104" table:style-name="ce31">
            <text:p>21 104</text:p>
          </table:table-cell>
          <table:table-cell office:value-type="float" office:value="18899" table:style-name="ce31">
            <text:p>18 899</text:p>
          </table:table-cell>
          <table:table-cell office:value-type="float" office:value="12100" table:style-name="ce71">
            <text:p>12 100</text:p>
          </table:table-cell>
          <table:table-cell office:value-type="float" office:value="14295" table:style-name="ce31">
            <text:p>14 295</text:p>
          </table:table-cell>
          <table:table-cell office:value-type="float" office:value="18263" table:style-name="ce31">
            <text:p>18 263</text:p>
          </table:table-cell>
          <table:table-cell office:value-type="float" office:value="22055" table:style-name="ce31">
            <text:p>22 055</text:p>
          </table:table-cell>
          <table:table-cell office:value-type="float" office:value="17626" table:style-name="ce31">
            <text:p>17 626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47300" table:style-name="ce71">
            <text:p>47 300</text:p>
          </table:table-cell>
          <table:table-cell office:value-type="float" office:value="16893" table:style-name="ce31">
            <text:p>16 893</text:p>
          </table:table-cell>
          <table:table-cell office:value-type="float" office:value="23747" table:style-name="ce31">
            <text:p>23 747</text:p>
          </table:table-cell>
          <table:table-cell office:value-type="float" office:value="28355" table:style-name="ce31">
            <text:p>28 355</text:p>
          </table:table-cell>
          <table:table-cell office:value-type="float" office:value="23283" table:style-name="ce31">
            <text:p>23 283</text:p>
          </table:table-cell>
          <table:table-cell office:value-type="float" office:value="53200" table:style-name="ce71">
            <text:p>53 200</text:p>
          </table:table-cell>
          <table:table-cell office:value-type="float" office:value="16384" table:style-name="ce31">
            <text:p>16 384</text:p>
          </table:table-cell>
          <table:table-cell office:value-type="float" office:value="23460" table:style-name="ce31">
            <text:p>23 460</text:p>
          </table:table-cell>
          <table:table-cell office:value-type="float" office:value="28619" table:style-name="ce31">
            <text:p>28 619</text:p>
          </table:table-cell>
          <table:table-cell office:value-type="float" office:value="23241" table:style-name="ce31">
            <text:p>23 241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37100" table:style-name="ce71">
            <text:p>37 100</text:p>
          </table:table-cell>
          <table:table-cell office:value-type="float" office:value="22224" table:style-name="ce31">
            <text:p>22 224</text:p>
          </table:table-cell>
          <table:table-cell office:value-type="float" office:value="26743" table:style-name="ce31">
            <text:p>26 743</text:p>
          </table:table-cell>
          <table:table-cell office:value-type="float" office:value="31983" table:style-name="ce31">
            <text:p>31 983</text:p>
          </table:table-cell>
          <table:table-cell office:value-type="float" office:value="26808" table:style-name="ce31">
            <text:p>26 808</text:p>
          </table:table-cell>
          <table:table-cell office:value-type="float" office:value="42800" table:style-name="ce71">
            <text:p>42 800</text:p>
          </table:table-cell>
          <table:table-cell office:value-type="float" office:value="20992" table:style-name="ce31">
            <text:p>20 992</text:p>
          </table:table-cell>
          <table:table-cell office:value-type="float" office:value="25202" table:style-name="ce31">
            <text:p>25 202</text:p>
          </table:table-cell>
          <table:table-cell office:value-type="float" office:value="31249" table:style-name="ce31">
            <text:p>31 249</text:p>
          </table:table-cell>
          <table:table-cell office:value-type="float" office:value="25779" table:style-name="ce31">
            <text:p>25 779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151400" table:style-name="ce71">
            <text:p>151 400</text:p>
          </table:table-cell>
          <table:table-cell office:value-type="float" office:value="20865" table:style-name="ce31">
            <text:p>20 865</text:p>
          </table:table-cell>
          <table:table-cell office:value-type="float" office:value="28759" table:style-name="ce31">
            <text:p>28 759</text:p>
          </table:table-cell>
          <table:table-cell office:value-type="float" office:value="36328" table:style-name="ce31">
            <text:p>36 328</text:p>
          </table:table-cell>
          <table:table-cell office:value-type="float" office:value="28622" table:style-name="ce31">
            <text:p>28 622</text:p>
          </table:table-cell>
          <table:table-cell office:value-type="float" office:value="148400" table:style-name="ce71">
            <text:p>148 400</text:p>
          </table:table-cell>
          <table:table-cell office:value-type="float" office:value="19806" table:style-name="ce31">
            <text:p>19 806</text:p>
          </table:table-cell>
          <table:table-cell office:value-type="float" office:value="29742" table:style-name="ce31">
            <text:p>29 742</text:p>
          </table:table-cell>
          <table:table-cell office:value-type="float" office:value="37152" table:style-name="ce31">
            <text:p>37 152</text:p>
          </table:table-cell>
          <table:table-cell office:value-type="float" office:value="28480" table:style-name="ce31">
            <text:p>28 480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5100" table:style-name="ce47">
            <text:p>(5 100)</text:p>
          </table:table-cell>
          <table:table-cell office:value-type="float" office:value="29039" table:style-name="ce47">
            <text:p>(29 039)</text:p>
          </table:table-cell>
          <table:table-cell office:value-type="float" office:value="36586" table:style-name="ce47">
            <text:p>(36 586)</text:p>
          </table:table-cell>
          <table:table-cell office:value-type="float" office:value="39258" table:style-name="ce47">
            <text:p>(39 258)</text:p>
          </table:table-cell>
          <table:table-cell office:value-type="float" office:value="34565" table:style-name="ce47">
            <text:p>(34 565)</text:p>
          </table:table-cell>
          <table:table-cell office:value-type="float" office:value="7100" table:style-name="ce64">
            <text:p>7 100</text:p>
          </table:table-cell>
          <table:table-cell office:value-type="float" office:value="33480" table:style-name="ce46">
            <text:p>33 480</text:p>
          </table:table-cell>
          <table:table-cell office:value-type="float" office:value="37878" table:style-name="ce46">
            <text:p>37 878</text:p>
          </table:table-cell>
          <table:table-cell office:value-type="float" office:value="41636" table:style-name="ce46">
            <text:p>41 636</text:p>
          </table:table-cell>
          <table:table-cell office:value-type="float" office:value="35577" table:style-name="ce46">
            <text:p>35 577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Beamtinnen</text:p>
          </table:table-cell>
          <table:table-cell table:style-name="ce30"/>
          <table:table-cell office:value-type="float" office:value="64600" table:style-name="ce65">
            <text:p>64 600</text:p>
          </table:table-cell>
          <table:table-cell office:value-type="float" office:value="31854" table:style-name="ce37">
            <text:p>31 854</text:p>
          </table:table-cell>
          <table:table-cell office:value-type="float" office:value="39098" table:style-name="ce37">
            <text:p>39 098</text:p>
          </table:table-cell>
          <table:table-cell office:value-type="float" office:value="45140" table:style-name="ce37">
            <text:p>45 140</text:p>
          </table:table-cell>
          <table:table-cell office:value-type="float" office:value="39209" table:style-name="ce37">
            <text:p>39 209</text:p>
          </table:table-cell>
          <table:table-cell office:value-type="float" office:value="60000" table:style-name="ce65">
            <text:p>60 000</text:p>
          </table:table-cell>
          <table:table-cell office:value-type="float" office:value="32993" table:style-name="ce37">
            <text:p>32 993</text:p>
          </table:table-cell>
          <table:table-cell office:value-type="float" office:value="40160" table:style-name="ce37">
            <text:p>40 160</text:p>
          </table:table-cell>
          <table:table-cell office:value-type="float" office:value="46060" table:style-name="ce37">
            <text:p>46 060</text:p>
          </table:table-cell>
          <table:table-cell office:value-type="float" office:value="39729" table:style-name="ce37">
            <text:p>39 729</text:p>
          </table:table-cell>
          <table:table-cell table:style-name="ce11"/>
          <table:table-cell office:value-type="string" table:style-name="ce28">
            <text:p>Beamtinnen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string" table:style-name="ce72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10900" table:style-name="ce64">
            <text:p>10 900</text:p>
          </table:table-cell>
          <table:table-cell office:value-type="float" office:value="28669" table:style-name="ce46">
            <text:p>28 669</text:p>
          </table:table-cell>
          <table:table-cell office:value-type="float" office:value="33710" table:style-name="ce46">
            <text:p>33 710</text:p>
          </table:table-cell>
          <table:table-cell office:value-type="float" office:value="39807" table:style-name="ce46">
            <text:p>39 807</text:p>
          </table:table-cell>
          <table:table-cell office:value-type="float" office:value="34202" table:style-name="ce46">
            <text:p>34 202</text:p>
          </table:table-cell>
          <table:table-cell office:value-type="float" office:value="11500" table:style-name="ce69">
            <text:p>11 500</text:p>
          </table:table-cell>
          <table:table-cell office:value-type="float" office:value="29631" table:style-name="ce46">
            <text:p>29 631</text:p>
          </table:table-cell>
          <table:table-cell office:value-type="float" office:value="35466" table:style-name="ce46">
            <text:p>35 466</text:p>
          </table:table-cell>
          <table:table-cell office:value-type="float" office:value="39273" table:style-name="ce46">
            <text:p>39 273</text:p>
          </table:table-cell>
          <table:table-cell office:value-type="float" office:value="33639" table:style-name="ce46">
            <text:p>33 639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12800" table:style-name="ce64">
            <text:p>12 800</text:p>
          </table:table-cell>
          <table:table-cell office:value-type="float" office:value="29574" table:style-name="ce46">
            <text:p>29 574</text:p>
          </table:table-cell>
          <table:table-cell office:value-type="float" office:value="34664" table:style-name="ce46">
            <text:p>34 664</text:p>
          </table:table-cell>
          <table:table-cell office:value-type="float" office:value="42470" table:style-name="ce46">
            <text:p>42 470</text:p>
          </table:table-cell>
          <table:table-cell office:value-type="float" office:value="36062" table:style-name="ce46">
            <text:p>36 062</text:p>
          </table:table-cell>
          <table:table-cell office:value-type="float" office:value="12100" table:style-name="ce69">
            <text:p>12 100</text:p>
          </table:table-cell>
          <table:table-cell office:value-type="float" office:value="33177" table:style-name="ce46">
            <text:p>33 177</text:p>
          </table:table-cell>
          <table:table-cell office:value-type="float" office:value="36655" table:style-name="ce46">
            <text:p>36 655</text:p>
          </table:table-cell>
          <table:table-cell office:value-type="float" office:value="44334" table:style-name="ce46">
            <text:p>44 334</text:p>
          </table:table-cell>
          <table:table-cell office:value-type="float" office:value="38165" table:style-name="ce46">
            <text:p>38 165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37300" table:style-name="ce64">
            <text:p>37 300</text:p>
          </table:table-cell>
          <table:table-cell office:value-type="float" office:value="34106" table:style-name="ce46">
            <text:p>34 106</text:p>
          </table:table-cell>
          <table:table-cell office:value-type="float" office:value="40618" table:style-name="ce46">
            <text:p>40 618</text:p>
          </table:table-cell>
          <table:table-cell office:value-type="float" office:value="45754" table:style-name="ce46">
            <text:p>45 754</text:p>
          </table:table-cell>
          <table:table-cell office:value-type="float" office:value="40522" table:style-name="ce46">
            <text:p>40 522</text:p>
          </table:table-cell>
          <table:table-cell office:value-type="float" office:value="32900" table:style-name="ce69">
            <text:p>32 900</text:p>
          </table:table-cell>
          <table:table-cell office:value-type="float" office:value="34230" table:style-name="ce46">
            <text:p>34 230</text:p>
          </table:table-cell>
          <table:table-cell office:value-type="float" office:value="42216" table:style-name="ce46">
            <text:p>42 216</text:p>
          </table:table-cell>
          <table:table-cell office:value-type="float" office:value="48379" table:style-name="ce46">
            <text:p>48 379</text:p>
          </table:table-cell>
          <table:table-cell office:value-type="float" office:value="41585" table:style-name="ce46">
            <text:p>41 585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3700" table:style-name="ce47">
            <text:p>(3 700)</text:p>
          </table:table-cell>
          <table:table-cell office:value-type="float" office:value="43164" table:style-name="ce47">
            <text:p>(43 164)</text:p>
          </table:table-cell>
          <table:table-cell office:value-type="float" office:value="52234" table:style-name="ce47">
            <text:p>(52 234)</text:p>
          </table:table-cell>
          <table:table-cell office:value-type="float" office:value="58505" table:style-name="ce47">
            <text:p>(58 505)</text:p>
          </table:table-cell>
          <table:table-cell office:value-type="float" office:value="51587" table:style-name="ce47">
            <text:p>(51 587)</text:p>
          </table:table-cell>
          <table:table-cell office:value-type="float" office:value="3300" table:style-name="ce70">
            <text:p>(3 300)</text:p>
          </table:table-cell>
          <table:table-cell office:value-type="float" office:value="43960" table:style-name="ce47">
            <text:p>(43 960)</text:p>
          </table:table-cell>
          <table:table-cell office:value-type="float" office:value="50753" table:style-name="ce47">
            <text:p>(50 753)</text:p>
          </table:table-cell>
          <table:table-cell office:value-type="float" office:value="58088" table:style-name="ce47">
            <text:p>(58 088)</text:p>
          </table:table-cell>
          <table:table-cell office:value-type="float" office:value="49887" table:style-name="ce47">
            <text:p>(49 887)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number-columns-spanned="2" table:number-rows-spanned="1" table:style-name="ce44">
            <text:p>Zusammen</text:p>
          </table:table-cell>
          <table:covered-table-cell/>
          <table:table-cell office:value-type="float" office:value="2017500" table:style-name="ce68">
            <text:p>2 017 500</text:p>
          </table:table-cell>
          <table:table-cell office:value-type="float" office:value="9506" table:style-name="ce37">
            <text:p>9 506</text:p>
          </table:table-cell>
          <table:table-cell office:value-type="float" office:value="19241" table:style-name="ce37">
            <text:p>19 241</text:p>
          </table:table-cell>
          <table:table-cell office:value-type="float" office:value="28014" table:style-name="ce37">
            <text:p>28 014</text:p>
          </table:table-cell>
          <table:table-cell office:value-type="float" office:value="20638" table:style-name="ce37">
            <text:p>20 638</text:p>
          </table:table-cell>
          <table:table-cell office:value-type="float" office:value="2045900" table:style-name="ce68">
            <text:p>2 045 900</text:p>
          </table:table-cell>
          <table:table-cell office:value-type="float" office:value="10187" table:style-name="ce37">
            <text:p>10 187</text:p>
          </table:table-cell>
          <table:table-cell office:value-type="float" office:value="19843" table:style-name="ce37">
            <text:p>19 843</text:p>
          </table:table-cell>
          <table:table-cell office:value-type="float" office:value="28784" table:style-name="ce37">
            <text:p>28 784</text:p>
          </table:table-cell>
          <table:table-cell office:value-type="float" office:value="21156" table:style-name="ce37">
            <text:p>21 156</text:p>
          </table:table-cell>
          <table:table-cell office:value-type="string" table:style-name="ce5">
            <text:p>Zusammen</text:p>
          </table:table-cell>
          <table:table-cell table:style-name="ce5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11"/>
          <table:table-cell table:style-name="ce30"/>
          <table:table-cell office:value-type="string" table:style-name="ce5">
            <text:p>Männer</text:p>
          </table:table-cell>
          <table:table-cell table:number-columns-repeated="4" table:style-name="ce35"/>
          <table:table-cell table:style-name="ce11"/>
          <table:table-cell table:number-columns-repeated="3" table:style-name="ce35"/>
          <table:table-cell office:value-type="string" table:style-name="ce28">
            <text:p>Männer</text:p>
          </table:table-cell>
          <table:table-cell table:number-columns-repeated="2" table:style-name="ce27"/>
          <table:table-cell table:number-columns-repeated="16370" table:style-name="ce11"/>
        </table:table-row>
        <table:table-row table:style-name="ro7">
          <table:table-cell office:value-type="string" table:style-name="ce5">
            <text:p>Arbeiter</text:p>
          </table:table-cell>
          <table:table-cell table:style-name="ce30"/>
          <table:table-cell office:value-type="float" office:value="1026200" table:style-name="ce65">
            <text:p>1 026 200</text:p>
          </table:table-cell>
          <table:table-cell office:value-type="float" office:value="15356" table:style-name="ce37">
            <text:p>15 356</text:p>
          </table:table-cell>
          <table:table-cell office:value-type="float" office:value="24409" table:style-name="ce37">
            <text:p>24 409</text:p>
          </table:table-cell>
          <table:table-cell office:value-type="float" office:value="30255" table:style-name="ce37">
            <text:p>30 255</text:p>
          </table:table-cell>
          <table:table-cell office:value-type="float" office:value="23562" table:style-name="ce37">
            <text:p>23 562</text:p>
          </table:table-cell>
          <table:table-cell office:value-type="float" office:value="1038400" table:style-name="ce63">
            <text:p>1 038 400</text:p>
          </table:table-cell>
          <table:table-cell office:value-type="float" office:value="16526" table:style-name="ce37">
            <text:p>16 526</text:p>
          </table:table-cell>
          <table:table-cell office:value-type="float" office:value="25214" table:style-name="ce37">
            <text:p>25 214</text:p>
          </table:table-cell>
          <table:table-cell office:value-type="float" office:value="31155" table:style-name="ce37">
            <text:p>31 155</text:p>
          </table:table-cell>
          <table:table-cell office:value-type="float" office:value="24247" table:style-name="ce37">
            <text:p>24 247</text:p>
          </table:table-cell>
          <table:table-cell table:style-name="ce27"/>
          <table:table-cell office:value-type="string" table:style-name="ce28">
            <text:p>Arbeiter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arbeiter</text:p>
          </table:table-cell>
          <table:table-cell office:value-type="float" office:value="169300" table:style-name="ce64">
            <text:p>169 300</text:p>
          </table:table-cell>
          <table:table-cell office:value-type="float" office:value="5389" table:style-name="ce46">
            <text:p>5 389</text:p>
          </table:table-cell>
          <table:table-cell office:value-type="float" office:value="12793" table:style-name="ce46">
            <text:p>12 793</text:p>
          </table:table-cell>
          <table:table-cell office:value-type="float" office:value="22181" table:style-name="ce46">
            <text:p>22 181</text:p>
          </table:table-cell>
          <table:table-cell office:value-type="float" office:value="14269" table:style-name="ce46">
            <text:p>14 269</text:p>
          </table:table-cell>
          <table:table-cell office:value-type="float" office:value="230900" table:style-name="ce64">
            <text:p>230 900</text:p>
          </table:table-cell>
          <table:table-cell office:value-type="float" office:value="6047" table:style-name="ce46">
            <text:p>6 047</text:p>
          </table:table-cell>
          <table:table-cell office:value-type="float" office:value="15420" table:style-name="ce46">
            <text:p>15 420</text:p>
          </table:table-cell>
          <table:table-cell office:value-type="float" office:value="23708" table:style-name="ce46">
            <text:p>23 708</text:p>
          </table:table-cell>
          <table:table-cell office:value-type="float" office:value="15717" table:style-name="ce46">
            <text:p>15 717</text:p>
          </table:table-cell>
          <table:table-cell office:value-type="string" table:style-name="ce27">
            <text:p>Hilfs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Angelernte Arbeiter</text:p>
          </table:table-cell>
          <table:table-cell office:value-type="float" office:value="383600" table:style-name="ce64">
            <text:p>383 600</text:p>
          </table:table-cell>
          <table:table-cell office:value-type="float" office:value="13920" table:style-name="ce46">
            <text:p>13 920</text:p>
          </table:table-cell>
          <table:table-cell office:value-type="float" office:value="23163" table:style-name="ce46">
            <text:p>23 163</text:p>
          </table:table-cell>
          <table:table-cell office:value-type="float" office:value="29038" table:style-name="ce46">
            <text:p>29 038</text:p>
          </table:table-cell>
          <table:table-cell office:value-type="float" office:value="22124" table:style-name="ce46">
            <text:p>22 124</text:p>
          </table:table-cell>
          <table:table-cell office:value-type="float" office:value="213400" table:style-name="ce64">
            <text:p>213 400</text:p>
          </table:table-cell>
          <table:table-cell office:value-type="float" office:value="16611" table:style-name="ce46">
            <text:p>16 611</text:p>
          </table:table-cell>
          <table:table-cell office:value-type="float" office:value="24058" table:style-name="ce46">
            <text:p>24 058</text:p>
          </table:table-cell>
          <table:table-cell office:value-type="float" office:value="29260" table:style-name="ce46">
            <text:p>29 260</text:p>
          </table:table-cell>
          <table:table-cell office:value-type="float" office:value="23185" table:style-name="ce46">
            <text:p>23 185</text:p>
          </table:table-cell>
          <table:table-cell office:value-type="string" table:style-name="ce27">
            <text:p>Angelernte 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acharbeiter</text:p>
          </table:table-cell>
          <table:table-cell office:value-type="float" office:value="421400" table:style-name="ce64">
            <text:p>421 400</text:p>
          </table:table-cell>
          <table:table-cell office:value-type="float" office:value="21859" table:style-name="ce46">
            <text:p>21 859</text:p>
          </table:table-cell>
          <table:table-cell office:value-type="float" office:value="27128" table:style-name="ce46">
            <text:p>27 128</text:p>
          </table:table-cell>
          <table:table-cell office:value-type="float" office:value="32321" table:style-name="ce46">
            <text:p>32 321</text:p>
          </table:table-cell>
          <table:table-cell office:value-type="float" office:value="27350" table:style-name="ce46">
            <text:p>27 350</text:p>
          </table:table-cell>
          <table:table-cell office:value-type="float" office:value="431700" table:style-name="ce64">
            <text:p>431 700</text:p>
          </table:table-cell>
          <table:table-cell office:value-type="float" office:value="21928" table:style-name="ce46">
            <text:p>21 928</text:p>
          </table:table-cell>
          <table:table-cell office:value-type="float" office:value="27224" table:style-name="ce46">
            <text:p>27 224</text:p>
          </table:table-cell>
          <table:table-cell office:value-type="float" office:value="32231" table:style-name="ce46">
            <text:p>32 231</text:p>
          </table:table-cell>
          <table:table-cell office:value-type="float" office:value="27157" table:style-name="ce46">
            <text:p>27 157</text:p>
          </table:table-cell>
          <table:table-cell office:value-type="string" table:style-name="ce27">
            <text:p>Facharbei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Vorarbeiter/Meister</text:p>
          </table:table-cell>
          <table:table-cell office:value-type="float" office:value="51700" table:style-name="ce64">
            <text:p>51 700</text:p>
          </table:table-cell>
          <table:table-cell office:value-type="float" office:value="27142" table:style-name="ce46">
            <text:p>27 142</text:p>
          </table:table-cell>
          <table:table-cell office:value-type="float" office:value="31577" table:style-name="ce46">
            <text:p>31 577</text:p>
          </table:table-cell>
          <table:table-cell office:value-type="float" office:value="38653" table:style-name="ce46">
            <text:p>38 653</text:p>
          </table:table-cell>
          <table:table-cell office:value-type="float" office:value="33794" table:style-name="ce46">
            <text:p>33 794</text:p>
          </table:table-cell>
          <table:table-cell office:value-type="float" office:value="162400" table:style-name="ce64">
            <text:p>162 400</text:p>
          </table:table-cell>
          <table:table-cell office:value-type="float" office:value="24074" table:style-name="ce46">
            <text:p>24 074</text:p>
          </table:table-cell>
          <table:table-cell office:value-type="float" office:value="30418" table:style-name="ce46">
            <text:p>30 418</text:p>
          </table:table-cell>
          <table:table-cell office:value-type="float" office:value="36262" table:style-name="ce46">
            <text:p>36 262</text:p>
          </table:table-cell>
          <table:table-cell office:value-type="float" office:value="30037" table:style-name="ce46">
            <text:p>30 037</text:p>
          </table:table-cell>
          <table:table-cell office:value-type="string" table:style-name="ce27">
            <text:p>Vorarbeiter/Meister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Angestellte</text:p>
          </table:table-cell>
          <table:table-cell table:style-name="ce30"/>
          <table:table-cell office:value-type="float" office:value="968700" table:style-name="ce65">
            <text:p>968 700</text:p>
          </table:table-cell>
          <table:table-cell office:value-type="float" office:value="14809" table:style-name="ce37">
            <text:p>14 809</text:p>
          </table:table-cell>
          <table:table-cell office:value-type="float" office:value="30500" table:style-name="ce37">
            <text:p>30 500</text:p>
          </table:table-cell>
          <table:table-cell office:value-type="float" office:value="44017" table:style-name="ce37">
            <text:p>44 017</text:p>
          </table:table-cell>
          <table:table-cell office:value-type="float" office:value="34348" table:style-name="ce37">
            <text:p>34 348</text:p>
          </table:table-cell>
          <table:table-cell office:value-type="float" office:value="986700" table:style-name="ce65">
            <text:p>986 700</text:p>
          </table:table-cell>
          <table:table-cell office:value-type="float" office:value="16124" table:style-name="ce37">
            <text:p>16 124</text:p>
          </table:table-cell>
          <table:table-cell office:value-type="float" office:value="31199" table:style-name="ce37">
            <text:p>31 199</text:p>
          </table:table-cell>
          <table:table-cell office:value-type="float" office:value="44603" table:style-name="ce37">
            <text:p>44 603</text:p>
          </table:table-cell>
          <table:table-cell office:value-type="float" office:value="34821" table:style-name="ce37">
            <text:p>34 821</text:p>
          </table:table-cell>
          <table:table-cell table:style-name="ce27"/>
          <table:table-cell office:value-type="string" table:style-name="ce28">
            <text:p>Angestell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6"/>
          <table:table-cell office:value-type="string" table:style-name="ce30">
            <text:p>Hilfstätigkeiten</text:p>
          </table:table-cell>
          <table:table-cell office:value-type="float" office:value="22200" table:style-name="ce64">
            <text:p>22 200</text:p>
          </table:table-cell>
          <table:table-cell office:value-type="float" office:value="4616" table:style-name="ce46">
            <text:p>4 616</text:p>
          </table:table-cell>
          <table:table-cell office:value-type="float" office:value="9482" table:style-name="ce46">
            <text:p>9 482</text:p>
          </table:table-cell>
          <table:table-cell office:value-type="float" office:value="20402" table:style-name="ce46">
            <text:p>20 402</text:p>
          </table:table-cell>
          <table:table-cell office:value-type="float" office:value="13291" table:style-name="ce46">
            <text:p>13 291</text:p>
          </table:table-cell>
          <table:table-cell office:value-type="float" office:value="25500" table:style-name="ce64">
            <text:p>25 500</text:p>
          </table:table-cell>
          <table:table-cell office:value-type="float" office:value="2674" table:style-name="ce46">
            <text:p>2 674</text:p>
          </table:table-cell>
          <table:table-cell office:value-type="float" office:value="6953" table:style-name="ce46">
            <text:p>6 953</text:p>
          </table:table-cell>
          <table:table-cell office:value-type="float" office:value="19232" table:style-name="ce46">
            <text:p>19 232</text:p>
          </table:table-cell>
          <table:table-cell office:value-type="float" office:value="11172" table:style-name="ce46">
            <text:p>11 172</text:p>
          </table:table-cell>
          <table:table-cell office:value-type="string" table:style-name="ce27">
            <text:p><text:s/>Hilfs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4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362400" table:style-name="ce64">
            <text:p>362 400</text:p>
          </table:table-cell>
          <table:table-cell office:value-type="float" office:value="7896" table:style-name="ce46">
            <text:p>7 896</text:p>
          </table:table-cell>
          <table:table-cell office:value-type="float" office:value="22253" table:style-name="ce46">
            <text:p>22 253</text:p>
          </table:table-cell>
          <table:table-cell office:value-type="float" office:value="32845" table:style-name="ce46">
            <text:p>32 845</text:p>
          </table:table-cell>
          <table:table-cell office:value-type="float" office:value="23767" table:style-name="ce46">
            <text:p>23 767</text:p>
          </table:table-cell>
          <table:table-cell office:value-type="float" office:value="352100" table:style-name="ce64">
            <text:p>352 100</text:p>
          </table:table-cell>
          <table:table-cell office:value-type="float" office:value="9601" table:style-name="ce46">
            <text:p>9 601</text:p>
          </table:table-cell>
          <table:table-cell office:value-type="float" office:value="23522" table:style-name="ce46">
            <text:p>23 522</text:p>
          </table:table-cell>
          <table:table-cell office:value-type="float" office:value="33433" table:style-name="ce46">
            <text:p>33 433</text:p>
          </table:table-cell>
          <table:table-cell office:value-type="float" office:value="24986" table:style-name="ce46">
            <text:p>24 986</text:p>
          </table:table-cell>
          <table:table-cell office:value-type="string" table:style-name="ce27">
            <text:p><text:s/>Mittl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46600" table:style-name="ce64">
            <text:p>246 600</text:p>
          </table:table-cell>
          <table:table-cell office:value-type="float" office:value="22404" table:style-name="ce46">
            <text:p>22 404</text:p>
          </table:table-cell>
          <table:table-cell office:value-type="float" office:value="33648" table:style-name="ce46">
            <text:p>33 648</text:p>
          </table:table-cell>
          <table:table-cell office:value-type="float" office:value="45174" table:style-name="ce46">
            <text:p>45 174</text:p>
          </table:table-cell>
          <table:table-cell office:value-type="float" office:value="35967" table:style-name="ce46">
            <text:p>35 967</text:p>
          </table:table-cell>
          <table:table-cell office:value-type="float" office:value="255400" table:style-name="ce64">
            <text:p>255 400</text:p>
          </table:table-cell>
          <table:table-cell office:value-type="float" office:value="22789" table:style-name="ce46">
            <text:p>22 789</text:p>
          </table:table-cell>
          <table:table-cell office:value-type="float" office:value="34314" table:style-name="ce46">
            <text:p>34 314</text:p>
          </table:table-cell>
          <table:table-cell office:value-type="float" office:value="45466" table:style-name="ce46">
            <text:p>45 466</text:p>
          </table:table-cell>
          <table:table-cell office:value-type="float" office:value="35615" table:style-name="ce46">
            <text:p>35 615</text:p>
          </table:table-cell>
          <table:table-cell office:value-type="string" table:style-name="ce27">
            <text:p><text:s/>Höher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248600" table:style-name="ce64">
            <text:p>248 600</text:p>
          </table:table-cell>
          <table:table-cell office:value-type="float" office:value="23576" table:style-name="ce46">
            <text:p>23 576</text:p>
          </table:table-cell>
          <table:table-cell office:value-type="float" office:value="36852" table:style-name="ce46">
            <text:p>36 852</text:p>
          </table:table-cell>
          <table:table-cell office:value-type="float" office:value="49344" table:style-name="ce46">
            <text:p>49 344</text:p>
          </table:table-cell>
          <table:table-cell office:value-type="float" office:value="38948" table:style-name="ce46">
            <text:p>38 948</text:p>
          </table:table-cell>
          <table:table-cell office:value-type="float" office:value="267900" table:style-name="ce64">
            <text:p>267 900</text:p>
          </table:table-cell>
          <table:table-cell office:value-type="float" office:value="23443" table:style-name="ce46">
            <text:p>23 443</text:p>
          </table:table-cell>
          <table:table-cell office:value-type="float" office:value="37087" table:style-name="ce46">
            <text:p>37 087</text:p>
          </table:table-cell>
          <table:table-cell office:value-type="float" office:value="49450" table:style-name="ce46">
            <text:p>49 450</text:p>
          </table:table-cell>
          <table:table-cell office:value-type="float" office:value="39421" table:style-name="ce46">
            <text:p>39 421</text:p>
          </table:table-cell>
          <table:table-cell office:value-type="string" table:style-name="ce27">
            <text:p><text:s/>Hochqualifiziert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88900" table:style-name="ce64">
            <text:p>88 900</text:p>
          </table:table-cell>
          <table:table-cell office:value-type="float" office:value="37980" table:style-name="ce46">
            <text:p>37 980</text:p>
          </table:table-cell>
          <table:table-cell office:value-type="float" office:value="51473" table:style-name="ce46">
            <text:p>51 473</text:p>
          </table:table-cell>
          <table:table-cell office:value-type="float" office:value="72251" table:style-name="ce46">
            <text:p>72 251</text:p>
          </table:table-cell>
          <table:table-cell office:value-type="float" office:value="65389" table:style-name="ce46">
            <text:p>65 389</text:p>
          </table:table-cell>
          <table:table-cell office:value-type="float" office:value="85800" table:style-name="ce64">
            <text:p>85 800</text:p>
          </table:table-cell>
          <table:table-cell office:value-type="float" office:value="41314" table:style-name="ce46">
            <text:p>41 314</text:p>
          </table:table-cell>
          <table:table-cell office:value-type="float" office:value="54142" table:style-name="ce46">
            <text:p>54 142</text:p>
          </table:table-cell>
          <table:table-cell office:value-type="float" office:value="74815" table:style-name="ce46">
            <text:p>74 815</text:p>
          </table:table-cell>
          <table:table-cell office:value-type="float" office:value="65478" table:style-name="ce46">
            <text:p>65 478</text:p>
          </table:table-cell>
          <table:table-cell office:value-type="string" table:style-name="ce27">
            <text:p><text:s/>Führende Tätigkeiten</text:p>
          </table:table-cell>
          <table:table-cell table:style-name="ce28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Vertragsbedienstete</text:p>
          </table:table-cell>
          <table:table-cell table:style-name="ce30"/>
          <table:table-cell office:value-type="float" office:value="136900" table:style-name="ce65">
            <text:p>136 900</text:p>
          </table:table-cell>
          <table:table-cell office:value-type="float" office:value="27006" table:style-name="ce37">
            <text:p>27 006</text:p>
          </table:table-cell>
          <table:table-cell office:value-type="float" office:value="32374" table:style-name="ce37">
            <text:p>32 374</text:p>
          </table:table-cell>
          <table:table-cell office:value-type="float" office:value="41218" table:style-name="ce37">
            <text:p>41 218</text:p>
          </table:table-cell>
          <table:table-cell office:value-type="float" office:value="34529" table:style-name="ce37">
            <text:p>34 529</text:p>
          </table:table-cell>
          <table:table-cell office:value-type="float" office:value="141400" table:style-name="ce65">
            <text:p>141 400</text:p>
          </table:table-cell>
          <table:table-cell office:value-type="float" office:value="26418" table:style-name="ce37">
            <text:p>26 418</text:p>
          </table:table-cell>
          <table:table-cell office:value-type="float" office:value="33668" table:style-name="ce37">
            <text:p>33 668</text:p>
          </table:table-cell>
          <table:table-cell office:value-type="float" office:value="42770" table:style-name="ce37">
            <text:p>42 770</text:p>
          </table:table-cell>
          <table:table-cell office:value-type="float" office:value="35258" table:style-name="ce37">
            <text:p>35 258</text:p>
          </table:table-cell>
          <table:table-cell table:style-name="ce11"/>
          <table:table-cell office:value-type="string" table:style-name="ce28">
            <text:p>Vertragsbedienste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float" office:value="9700" table:style-name="ce64">
            <text:p>9 700</text:p>
          </table:table-cell>
          <table:table-cell office:value-type="float" office:value="23643" table:style-name="ce46">
            <text:p>23 643</text:p>
          </table:table-cell>
          <table:table-cell office:value-type="float" office:value="28231" table:style-name="ce46">
            <text:p>28 231</text:p>
          </table:table-cell>
          <table:table-cell office:value-type="float" office:value="31330" table:style-name="ce46">
            <text:p>31 330</text:p>
          </table:table-cell>
          <table:table-cell office:value-type="float" office:value="28602" table:style-name="ce46">
            <text:p>28 602</text:p>
          </table:table-cell>
          <table:table-cell office:value-type="float" office:value="11000" table:style-name="ce64">
            <text:p>11 000</text:p>
          </table:table-cell>
          <table:table-cell office:value-type="float" office:value="24295" table:style-name="ce46">
            <text:p>24 295</text:p>
          </table:table-cell>
          <table:table-cell office:value-type="float" office:value="27366" table:style-name="ce46">
            <text:p>27 366</text:p>
          </table:table-cell>
          <table:table-cell office:value-type="float" office:value="31010" table:style-name="ce46">
            <text:p>31 010</text:p>
          </table:table-cell>
          <table:table-cell office:value-type="float" office:value="28205" table:style-name="ce46">
            <text:p>28 205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43700" table:style-name="ce64">
            <text:p>43 700</text:p>
          </table:table-cell>
          <table:table-cell office:value-type="float" office:value="24441" table:style-name="ce46">
            <text:p>24 441</text:p>
          </table:table-cell>
          <table:table-cell office:value-type="float" office:value="28898" table:style-name="ce46">
            <text:p>28 898</text:p>
          </table:table-cell>
          <table:table-cell office:value-type="float" office:value="32785" table:style-name="ce46">
            <text:p>32 785</text:p>
          </table:table-cell>
          <table:table-cell office:value-type="float" office:value="28676" table:style-name="ce46">
            <text:p>28 676</text:p>
          </table:table-cell>
          <table:table-cell office:value-type="float" office:value="43000" table:style-name="ce64">
            <text:p>43 000</text:p>
          </table:table-cell>
          <table:table-cell office:value-type="float" office:value="23855" table:style-name="ce46">
            <text:p>23 855</text:p>
          </table:table-cell>
          <table:table-cell office:value-type="float" office:value="29709" table:style-name="ce46">
            <text:p>29 709</text:p>
          </table:table-cell>
          <table:table-cell office:value-type="float" office:value="33715" table:style-name="ce46">
            <text:p>33 715</text:p>
          </table:table-cell>
          <table:table-cell office:value-type="float" office:value="27669" table:style-name="ce46">
            <text:p>27 669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7400" table:style-name="ce64">
            <text:p>27 400</text:p>
          </table:table-cell>
          <table:table-cell office:value-type="float" office:value="24739" table:style-name="ce46">
            <text:p>24 739</text:p>
          </table:table-cell>
          <table:table-cell office:value-type="float" office:value="31530" table:style-name="ce46">
            <text:p>31 530</text:p>
          </table:table-cell>
          <table:table-cell office:value-type="float" office:value="38207" table:style-name="ce46">
            <text:p>38 207</text:p>
          </table:table-cell>
          <table:table-cell office:value-type="float" office:value="32866" table:style-name="ce46">
            <text:p>32 866</text:p>
          </table:table-cell>
          <table:table-cell office:value-type="float" office:value="22600" table:style-name="ce64">
            <text:p>22 600</text:p>
          </table:table-cell>
          <table:table-cell office:value-type="float" office:value="26648" table:style-name="ce46">
            <text:p>26 648</text:p>
          </table:table-cell>
          <table:table-cell office:value-type="float" office:value="34136" table:style-name="ce46">
            <text:p>34 136</text:p>
          </table:table-cell>
          <table:table-cell office:value-type="float" office:value="42011" table:style-name="ce46">
            <text:p>42 011</text:p>
          </table:table-cell>
          <table:table-cell office:value-type="float" office:value="33337" table:style-name="ce46">
            <text:p>33 337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50000" table:style-name="ce64">
            <text:p>50 000</text:p>
          </table:table-cell>
          <table:table-cell office:value-type="float" office:value="31941" table:style-name="ce46">
            <text:p>31 941</text:p>
          </table:table-cell>
          <table:table-cell office:value-type="float" office:value="38837" table:style-name="ce46">
            <text:p>38 837</text:p>
          </table:table-cell>
          <table:table-cell office:value-type="float" office:value="45180" table:style-name="ce46">
            <text:p>45 180</text:p>
          </table:table-cell>
          <table:table-cell office:value-type="float" office:value="40444" table:style-name="ce46">
            <text:p>40 444</text:p>
          </table:table-cell>
          <table:table-cell office:value-type="float" office:value="57500" table:style-name="ce64">
            <text:p>57 500</text:p>
          </table:table-cell>
          <table:table-cell office:value-type="float" office:value="31036" table:style-name="ce46">
            <text:p>31 036</text:p>
          </table:table-cell>
          <table:table-cell office:value-type="float" office:value="39947" table:style-name="ce46">
            <text:p>39 947</text:p>
          </table:table-cell>
          <table:table-cell office:value-type="float" office:value="47042" table:style-name="ce46">
            <text:p>47 042</text:p>
          </table:table-cell>
          <table:table-cell office:value-type="float" office:value="40431" table:style-name="ce46">
            <text:p>40 431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6000" table:style-name="ce64">
            <text:p>6 000</text:p>
          </table:table-cell>
          <table:table-cell office:value-type="float" office:value="36377" table:style-name="ce34">
            <text:p>(36 377)</text:p>
          </table:table-cell>
          <table:table-cell office:value-type="float" office:value="42510" table:style-name="ce34">
            <text:p>(42 510)</text:p>
          </table:table-cell>
          <table:table-cell office:value-type="float" office:value="52264" table:style-name="ce34">
            <text:p>(52 264)</text:p>
          </table:table-cell>
          <table:table-cell office:value-type="float" office:value="45016" table:style-name="ce34">
            <text:p>(45 016)</text:p>
          </table:table-cell>
          <table:table-cell office:value-type="float" office:value="7200" table:style-name="ce64">
            <text:p>7 200</text:p>
          </table:table-cell>
          <table:table-cell office:value-type="float" office:value="39612" table:style-name="ce46">
            <text:p>39 612</text:p>
          </table:table-cell>
          <table:table-cell office:value-type="float" office:value="52755" table:style-name="ce46">
            <text:p>52 755</text:p>
          </table:table-cell>
          <table:table-cell office:value-type="float" office:value="65165" table:style-name="ce46">
            <text:p>65 165</text:p>
          </table:table-cell>
          <table:table-cell office:value-type="float" office:value="55981" table:style-name="ce46">
            <text:p>55 981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style-name="ce5">
            <text:p>Beamte</text:p>
          </table:table-cell>
          <table:table-cell table:style-name="ce30"/>
          <table:table-cell office:value-type="float" office:value="92600" table:style-name="ce65">
            <text:p>92 600</text:p>
          </table:table-cell>
          <table:table-cell office:value-type="float" office:value="35989" table:style-name="ce37">
            <text:p>35 989</text:p>
          </table:table-cell>
          <table:table-cell office:value-type="float" office:value="42970" table:style-name="ce37">
            <text:p>42 970</text:p>
          </table:table-cell>
          <table:table-cell office:value-type="float" office:value="50406" table:style-name="ce37">
            <text:p>50 406</text:p>
          </table:table-cell>
          <table:table-cell office:value-type="float" office:value="45519" table:style-name="ce37">
            <text:p>45 519</text:p>
          </table:table-cell>
          <table:table-cell office:value-type="float" office:value="89900" table:style-name="ce65">
            <text:p>89 900</text:p>
          </table:table-cell>
          <table:table-cell office:value-type="float" office:value="36209" table:style-name="ce37">
            <text:p>36 209</text:p>
          </table:table-cell>
          <table:table-cell office:value-type="float" office:value="42827" table:style-name="ce37">
            <text:p>42 827</text:p>
          </table:table-cell>
          <table:table-cell office:value-type="float" office:value="50651" table:style-name="ce37">
            <text:p>50 651</text:p>
          </table:table-cell>
          <table:table-cell office:value-type="float" office:value="44879" table:style-name="ce37">
            <text:p>44 879</text:p>
          </table:table-cell>
          <table:table-cell table:style-name="ce11"/>
          <table:table-cell office:value-type="string" table:style-name="ce28">
            <text:p>Beamte</text:p>
          </table:table-cell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ilfstätigkeiten</text:p>
          </table:table-cell>
          <table:table-cell office:value-type="string" table:style-name="ce72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300" table:style-name="ce66">
            <text:p>3 300</text:p>
          </table:table-cell>
          <table:table-cell office:value-type="float" office:value="25902" table:style-name="ce34">
            <text:p>(25 902)</text:p>
          </table:table-cell>
          <table:table-cell office:value-type="float" office:value="33354" table:style-name="ce34">
            <text:p>(33 354)</text:p>
          </table:table-cell>
          <table:table-cell office:value-type="float" office:value="40029" table:style-name="ce34">
            <text:p>(40 029)</text:p>
          </table:table-cell>
          <table:table-cell office:value-type="float" office:value="36013" table:style-name="ce34">
            <text:p>(36 013)</text:p>
          </table:table-cell>
          <table:table-cell office:value-type="string" table:style-name="ce27">
            <text:p>Hilfs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Mittlere Tätigkeiten</text:p>
          </table:table-cell>
          <table:table-cell office:value-type="float" office:value="38000" table:style-name="ce71">
            <text:p>38 000</text:p>
          </table:table-cell>
          <table:table-cell office:value-type="float" office:value="33588" table:style-name="ce31">
            <text:p>33 588</text:p>
          </table:table-cell>
          <table:table-cell office:value-type="float" office:value="39173" table:style-name="ce31">
            <text:p>39 173</text:p>
          </table:table-cell>
          <table:table-cell office:value-type="float" office:value="44245" table:style-name="ce31">
            <text:p>44 245</text:p>
          </table:table-cell>
          <table:table-cell office:value-type="float" office:value="39833" table:style-name="ce31">
            <text:p>39 833</text:p>
          </table:table-cell>
          <table:table-cell office:value-type="float" office:value="40200" table:style-name="ce71">
            <text:p>40 200</text:p>
          </table:table-cell>
          <table:table-cell office:value-type="float" office:value="34047" table:style-name="ce31">
            <text:p>34 047</text:p>
          </table:table-cell>
          <table:table-cell office:value-type="float" office:value="39621" table:style-name="ce31">
            <text:p>39 621</text:p>
          </table:table-cell>
          <table:table-cell office:value-type="float" office:value="45032" table:style-name="ce31">
            <text:p>45 032</text:p>
          </table:table-cell>
          <table:table-cell office:value-type="float" office:value="40411" table:style-name="ce31">
            <text:p>40 411</text:p>
          </table:table-cell>
          <table:table-cell office:value-type="string" table:style-name="ce27">
            <text:p>Mittl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öhere Tätigkeiten</text:p>
          </table:table-cell>
          <table:table-cell office:value-type="float" office:value="21900" table:style-name="ce71">
            <text:p>21 900</text:p>
          </table:table-cell>
          <table:table-cell office:value-type="float" office:value="37700" table:style-name="ce31">
            <text:p>37 700</text:p>
          </table:table-cell>
          <table:table-cell office:value-type="float" office:value="43944" table:style-name="ce31">
            <text:p>43 944</text:p>
          </table:table-cell>
          <table:table-cell office:value-type="float" office:value="48996" table:style-name="ce31">
            <text:p>48 996</text:p>
          </table:table-cell>
          <table:table-cell office:value-type="float" office:value="45192" table:style-name="ce31">
            <text:p>45 192</text:p>
          </table:table-cell>
          <table:table-cell office:value-type="float" office:value="21300" table:style-name="ce71">
            <text:p>21 300</text:p>
          </table:table-cell>
          <table:table-cell office:value-type="float" office:value="38533" table:style-name="ce31">
            <text:p>38 533</text:p>
          </table:table-cell>
          <table:table-cell office:value-type="float" office:value="43864" table:style-name="ce31">
            <text:p>43 864</text:p>
          </table:table-cell>
          <table:table-cell office:value-type="float" office:value="52949" table:style-name="ce31">
            <text:p>52 949</text:p>
          </table:table-cell>
          <table:table-cell office:value-type="float" office:value="46682" table:style-name="ce31">
            <text:p>46 682</text:p>
          </table:table-cell>
          <table:table-cell office:value-type="string" table:style-name="ce27">
            <text:p>Höher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Hochqualifizierte Tätigkeiten</text:p>
          </table:table-cell>
          <table:table-cell office:value-type="float" office:value="23000" table:style-name="ce71">
            <text:p>23 000</text:p>
          </table:table-cell>
          <table:table-cell office:value-type="float" office:value="41743" table:style-name="ce31">
            <text:p>41 743</text:p>
          </table:table-cell>
          <table:table-cell office:value-type="float" office:value="48795" table:style-name="ce31">
            <text:p>48 795</text:p>
          </table:table-cell>
          <table:table-cell office:value-type="float" office:value="61265" table:style-name="ce31">
            <text:p>61 265</text:p>
          </table:table-cell>
          <table:table-cell office:value-type="float" office:value="53773" table:style-name="ce31">
            <text:p>53 773</text:p>
          </table:table-cell>
          <table:table-cell office:value-type="float" office:value="19500" table:style-name="ce71">
            <text:p>19 500</text:p>
          </table:table-cell>
          <table:table-cell office:value-type="float" office:value="41327" table:style-name="ce31">
            <text:p>41 327</text:p>
          </table:table-cell>
          <table:table-cell office:value-type="float" office:value="47002" table:style-name="ce31">
            <text:p>47 002</text:p>
          </table:table-cell>
          <table:table-cell office:value-type="float" office:value="58196" table:style-name="ce31">
            <text:p>58 196</text:p>
          </table:table-cell>
          <table:table-cell office:value-type="float" office:value="49934" table:style-name="ce31">
            <text:p>49 934</text:p>
          </table:table-cell>
          <table:table-cell office:value-type="string" table:style-name="ce27">
            <text:p>Hochqualifiziert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2">
          <table:table-cell table:style-name="ce33"/>
          <table:table-cell office:value-type="string" table:style-name="ce30">
            <text:p>Führende Tätigkeiten</text:p>
          </table:table-cell>
          <table:table-cell office:value-type="float" office:value="7100" table:style-name="ce71">
            <text:p>7 100</text:p>
          </table:table-cell>
          <table:table-cell office:value-type="float" office:value="46669" table:style-name="ce31">
            <text:p>46 669</text:p>
          </table:table-cell>
          <table:table-cell office:value-type="float" office:value="51862" table:style-name="ce31">
            <text:p>51 862</text:p>
          </table:table-cell>
          <table:table-cell office:value-type="float" office:value="61342" table:style-name="ce31">
            <text:p>61 342</text:p>
          </table:table-cell>
          <table:table-cell office:value-type="float" office:value="55314" table:style-name="ce31">
            <text:p>55 314</text:p>
          </table:table-cell>
          <table:table-cell office:value-type="float" office:value="5700" table:style-name="ce71">
            <text:p>5 700</text:p>
          </table:table-cell>
          <table:table-cell office:value-type="float" office:value="46724" table:style-name="ce34">
            <text:p>(46 724)</text:p>
          </table:table-cell>
          <table:table-cell office:value-type="float" office:value="54406" table:style-name="ce34">
            <text:p>(54 406)</text:p>
          </table:table-cell>
          <table:table-cell office:value-type="float" office:value="66380" table:style-name="ce34">
            <text:p>(66 380)</text:p>
          </table:table-cell>
          <table:table-cell office:value-type="float" office:value="57587" table:style-name="ce34">
            <text:p>(57 587)</text:p>
          </table:table-cell>
          <table:table-cell office:value-type="string" table:style-name="ce27">
            <text:p>Führende Tätigkeiten</text:p>
          </table:table-cell>
          <table:table-cell table:style-name="ce11"/>
          <table:table-cell table:number-columns-repeated="10" table:style-name="ce29"/>
          <table:table-cell table:number-columns-repeated="16360" table:style-name="ce11"/>
        </table:table-row>
        <table:table-row table:style-name="ro7">
          <table:table-cell office:value-type="string" table:number-columns-spanned="2" table:number-rows-spanned="1" table:style-name="ce44">
            <text:p>Zusammen</text:p>
          </table:table-cell>
          <table:covered-table-cell/>
          <table:table-cell office:value-type="float" office:value="2224100" table:style-name="ce65">
            <text:p>2 224 100</text:p>
          </table:table-cell>
          <table:table-cell office:value-type="float" office:value="16994" table:style-name="ce37">
            <text:p>16 994</text:p>
          </table:table-cell>
          <table:table-cell office:value-type="float" office:value="27439" table:style-name="ce37">
            <text:p>27 439</text:p>
          </table:table-cell>
          <table:table-cell office:value-type="float" office:value="37350" table:style-name="ce37">
            <text:p>37 350</text:p>
          </table:table-cell>
          <table:table-cell office:value-type="float" office:value="29848" table:style-name="ce37">
            <text:p>29 848</text:p>
          </table:table-cell>
          <table:table-cell office:value-type="float" office:value="2256500" table:style-name="ce65">
            <text:p>2 256 500</text:p>
          </table:table-cell>
          <table:table-cell office:value-type="float" office:value="17873" table:style-name="ce37">
            <text:p>17 873</text:p>
          </table:table-cell>
          <table:table-cell office:value-type="float" office:value="28158" table:style-name="ce37">
            <text:p>28 158</text:p>
          </table:table-cell>
          <table:table-cell office:value-type="float" office:value="38256" table:style-name="ce37">
            <text:p>38 256</text:p>
          </table:table-cell>
          <table:table-cell office:value-type="float" office:value="30383" table:style-name="ce37">
            <text:p>30 383</text:p>
          </table:table-cell>
          <table:table-cell office:value-type="string" table:style-name="ce5">
            <text:p>Zusammen</text:p>
          </table:table-cell>
          <table:table-cell table:style-name="ce5"/>
          <table:table-cell table:number-columns-repeated="10" table:style-name="ce29"/>
          <table:table-cell table:number-columns-repeated="16360" table:style-name="ce11"/>
        </table:table-row>
        <table:table-row table:style-name="ro8">
          <table:table-cell office:value-type="string" table:number-columns-spanned="7" table:number-rows-spanned="1" table:style-name="ce45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6"/>
          <table:table-cell table:number-columns-spanned="7" table:number-rows-spanned="1" table:style-name="ce39"/>
          <table:covered-table-cell table:number-columns-repeated="6"/>
          <table:table-cell table:number-columns-repeated="10" table:style-name="ce18"/>
          <table:table-cell table:number-columns-repeated="16360" table:style-name="ce1"/>
        </table:table-row>
        <table:table-row table:number-rows-repeated="2" table:style-name="ro9">
          <table:table-cell table:number-columns-repeated="12" table:style-name="ce18"/>
          <table:table-cell table:number-columns-repeated="2" table:style-name="ce20"/>
          <table:table-cell table:number-columns-repeated="10" table:style-name="ce18"/>
          <table:table-cell table:number-columns-repeated="16360" table:style-name="ce1"/>
        </table:table-row>
        <table:table-row table:number-rows-repeated="2" table:style-name="ro10">
          <table:table-cell table:number-columns-repeated="12" table:style-name="ce18"/>
          <table:table-cell table:number-columns-repeated="2" table:style-name="ce20"/>
          <table:table-cell table:number-columns-repeated="10" table:style-name="ce18"/>
          <table:table-cell table:number-columns-repeated="16360" table:style-name="ce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">
      <number:text>–</number:text>
    </number:text-style>
    <number:text-style style:name="N39">
      <number:text>...</number:text>
    </number:text-style>
    <style:style style:name="cf1" style:family="table-cell" style:data-style-name="N38">
      <style:table-cell-properties fo:background-color="#FFFF00"/>
    </style:style>
    <style:style style:name="cf10" style:family="table-cell" style:data-style-name="N39">
      <style:table-cell-properties fo:background-color="transparent"/>
    </style:style>
    <style:style style:name="cf11" style:family="table-cell" style:data-style-name="N38">
      <style:table-cell-properties fo:background-color="#FFFF00"/>
    </style:style>
    <style:style style:name="cf12" style:family="table-cell" style:data-style-name="N37">
      <style:table-cell-properties fo:background-color="transparent"/>
    </style:style>
    <style:style style:name="cf13" style:family="table-cell" style:data-style-name="N39">
      <style:table-cell-properties fo:background-color="transparent"/>
    </style:style>
    <style:style style:name="cf14" style:family="table-cell" style:data-style-name="N39">
      <style:table-cell-properties fo:background-color="#FFC000"/>
    </style:style>
    <style:style style:name="cf15" style:family="table-cell" style:data-style-name="N38">
      <style:table-cell-properties fo:background-color="#FFFF00"/>
    </style:style>
    <style:style style:name="cf16" style:family="table-cell" style:data-style-name="N37">
      <style:table-cell-properties fo:background-color="transparent"/>
    </style:style>
    <style:style style:name="cf17" style:family="table-cell" style:data-style-name="N39">
      <style:table-cell-properties fo:background-color="transparent"/>
    </style:style>
    <style:style style:name="cf18" style:family="table-cell" style:data-style-name="N39">
      <style:table-cell-properties fo:background-color="#FFC000"/>
    </style:style>
    <style:style style:name="cf19" style:family="table-cell" style:data-style-name="N38">
      <style:table-cell-properties fo:background-color="#FFFF00"/>
    </style:style>
    <style:style style:name="cf2" style:family="table-cell" style:data-style-name="N37">
      <style:table-cell-properties fo:background-color="transparent"/>
    </style:style>
    <style:style style:name="cf20" style:family="table-cell" style:data-style-name="N37">
      <style:table-cell-properties fo:background-color="transparent"/>
    </style:style>
    <style:style style:name="cf21" style:family="table-cell" style:data-style-name="N38">
      <style:table-cell-properties fo:background-color="transparent"/>
    </style:style>
    <style:style style:name="cf22" style:family="table-cell" style:data-style-name="N37">
      <style:table-cell-properties fo:background-color="transparent"/>
    </style:style>
    <style:style style:name="cf23" style:family="table-cell" style:data-style-name="N39">
      <style:table-cell-properties fo:background-color="transparent"/>
    </style:style>
    <style:style style:name="cf24" style:family="table-cell" style:data-style-name="N38">
      <style:table-cell-properties fo:background-color="#FFFF00"/>
    </style:style>
    <style:style style:name="cf25" style:family="table-cell" style:data-style-name="N39">
      <style:table-cell-properties fo:background-color="#FFC000"/>
    </style:style>
    <style:style style:name="cf26" style:family="table-cell" style:data-style-name="N39">
      <style:table-cell-properties fo:background-color="transparent"/>
    </style:style>
    <style:style style:name="cf27" style:family="table-cell" style:data-style-name="N39">
      <style:table-cell-properties fo:background-color="#FFC000"/>
    </style:style>
    <style:style style:name="cf28" style:family="table-cell" style:data-style-name="N38">
      <style:table-cell-properties fo:background-color="#FFFF00"/>
    </style:style>
    <style:style style:name="cf29" style:family="table-cell" style:data-style-name="N37">
      <style:table-cell-properties fo:background-color="transparent"/>
    </style:style>
    <style:style style:name="cf3" style:family="table-cell" style:data-style-name="N39">
      <style:table-cell-properties fo:background-color="#FFC000"/>
    </style:style>
    <style:style style:name="cf30" style:family="table-cell" style:data-style-name="N38">
      <style:table-cell-properties fo:background-color="transparent"/>
    </style:style>
    <style:style style:name="cf31" style:family="table-cell" style:data-style-name="N39">
      <style:table-cell-properties fo:background-color="transparent"/>
    </style:style>
    <style:style style:name="cf32" style:family="table-cell" style:data-style-name="N39">
      <style:table-cell-properties fo:background-color="#FFC000"/>
    </style:style>
    <style:style style:name="cf33" style:family="table-cell" style:data-style-name="N38">
      <style:table-cell-properties fo:background-color="#FFFF00"/>
    </style:style>
    <style:style style:name="cf34" style:family="table-cell" style:data-style-name="N37">
      <style:table-cell-properties fo:background-color="transparent"/>
    </style:style>
    <style:style style:name="cf35" style:family="table-cell" style:data-style-name="N38">
      <style:table-cell-properties fo:background-color="transparent"/>
    </style:style>
    <style:style style:name="cf36" style:family="table-cell" style:data-style-name="N39">
      <style:table-cell-properties fo:background-color="transparent"/>
    </style:style>
    <style:style style:name="cf37" style:family="table-cell" style:data-style-name="N39">
      <style:table-cell-properties fo:background-color="#FFC000"/>
    </style:style>
    <style:style style:name="cf38" style:family="table-cell" style:data-style-name="N38">
      <style:table-cell-properties fo:background-color="#FFFF00"/>
    </style:style>
    <style:style style:name="cf39" style:family="table-cell" style:data-style-name="N37">
      <style:table-cell-properties fo:background-color="transparent"/>
    </style:style>
    <style:style style:name="cf4" style:family="table-cell" style:data-style-name="N39">
      <style:table-cell-properties fo:background-color="transparent"/>
    </style:style>
    <style:style style:name="cf40" style:family="table-cell" style:data-style-name="N38">
      <style:table-cell-properties fo:background-color="transparent"/>
    </style:style>
    <style:style style:name="cf5" style:family="table-cell" style:data-style-name="N39">
      <style:table-cell-properties fo:background-color="#FFC000"/>
    </style:style>
    <style:style style:name="cf6" style:family="table-cell" style:data-style-name="N39">
      <style:table-cell-properties fo:background-color="transparent"/>
    </style:style>
    <style:style style:name="cf7" style:family="table-cell" style:data-style-name="N38">
      <style:table-cell-properties fo:background-color="#FFFF00"/>
    </style:style>
    <style:style style:name="cf8" style:family="table-cell" style:data-style-name="N37">
      <style:table-cell-properties fo:background-color="transparent"/>
    </style:style>
    <style:style style:name="cf9" style:family="table-cell" style:data-style-name="N39">
      <style:table-cell-properties fo:background-color="#FFC000"/>
    </style: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1" style:family="table-cell" style:data-style-name="N39">
      <style:table-cell-properties fo:background-color="transparent"/>
    </style:style>
    <style:style style:name="cf42" style:family="table-cell" style:data-style-name="N39">
      <style:table-cell-properties fo:background-color="#FFC000"/>
    </style:style>
    <style:style style:name="cf43" style:family="table-cell" style:data-style-name="N38">
      <style:table-cell-properties fo:background-color="#FFFF00"/>
    </style:style>
    <style:style style:name="cf44" style:family="table-cell" style:data-style-name="N37">
      <style:table-cell-properties fo:background-color="transparent"/>
    </style:style>
    <style:style style:name="cf45" style:family="table-cell" style:data-style-name="N38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9T08:46:53Z</meta:creation-date>
    <dc:date>2022-12-16T08:55:22Z</dc:date>
    <meta:print-date>2022-05-11T06:00:15Z</meta:print-date>
    <meta:editing-duration>PT0S</meta:editing-duration>
  </office:meta>
</office:document-meta>
</file>