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Einkommen_32_Frauen_32_-_32_M_228_nner_32_20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Einkommen_32_Frauen_32_-_32_M_228_nner_32_2006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Einkommen_32_Frauen_32_-_32_M_228_nner_32_2006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Einkommen_32_Frauen_32_-_32_M_228_nner_32_200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Standard_Einkommen_32_Frauen_32_-_32_M_228_nner_32_2006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Standard_Einkommen_32_Frauen_32_-_32_M_228_nner_32_2006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Einkommen_32_Frauen_32_-_32_M_228_nner_32_2006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Einkommen_32_Frauen_32_-_32_M_228_nner_32_200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Standard_Einkommen_32_Frauen_32_-_32_M_228_nner_32_20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Einkommen_32_Frauen_32_-_32_M_228_nner_32_20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Einkommen_32_Frauen_32_-_32_M_228_nner_32_2006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Standard_Einkommen_32_Frauen_32_-_32_M_228_nner_32_200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Standard_Einkommen_32_Frauen_32_-_32_M_228_nner_32_2006" style:data-style-name="N1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number-columns-repeated="16377" table:default-cell-style-name="ce4"/>
        <table:table-row table:style-name="ro1">
          <table:table-cell office:value-type="string" table:number-columns-spanned="7" table:number-rows-spanned="1" table:style-name="ce14">
            <text:p>Bruttojahreseinkommen von Frauen und Männern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5">
            <text:p>Soziale Stellung</text:p>
          </table:table-cell>
          <table:table-cell office:value-type="string" table:number-columns-spanned="1" table:number-rows-spanned="3" table:style-name="ce16">
            <text:p>Anzahl der Personen</text:p>
          </table:table-cell>
          <table:table-cell office:value-type="string" table:number-columns-spanned="1" table:number-rows-spanned="3" table:style-name="ce16">
            <text:p>Frauenanteil</text:p>
            <text:p>in %</text:p>
          </table:table-cell>
          <table:table-cell office:value-type="string" table:number-columns-spanned="4" table:number-rows-spanned="1" table:style-name="ce17">
            <text:p>Bruttojahreseinkommen<text:span text:style-name="T2">1</text:span><text:s/>(Median)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Insgesamt</text:p>
          </table:table-cell>
          <table:table-cell office:value-type="string" table:style-name="ce5">
            <text:p>Frauen</text:p>
          </table:table-cell>
          <table:table-cell office:value-type="string" table:style-name="ce6">
            <text:p>Männer<text:s/></text:p>
          </table:table-cell>
          <table:table-cell office:value-type="string" table:number-columns-spanned="1" table:number-rows-spanned="2" table:style-name="ce18">
            <text:p>Fraueneinkommen<text:s/></text:p>
            <text:p>in % des Männer-</text:p>
            <text:p>einkommen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16">
            <text:p>Euro</text:p>
          </table:table-cell>
          <table:covered-table-cell table:number-columns-repeated="2"/>
          <table:covered-table-cell/>
          <table:table-cell table:number-columns-repeated="16377"/>
        </table:table-row>
        <table:table-row table:style-name="ro3">
          <table:table-cell table:style-name="ce7"/>
          <table:table-cell office:value-type="string" table:number-columns-spanned="6" table:number-rows-spanned="1" table:style-name="ce19">
            <text:p>Unselbständig Erwerbstätige insgesamt<text:span text:style-name="T3">2, 3</text:span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4515853" table:style-name="ce9">
            <text:p>4 515 853</text:p>
          </table:table-cell>
          <table:table-cell office:value-type="float" office:value="47" table:style-name="ce9">
            <text:p>47</text:p>
          </table:table-cell>
          <table:table-cell office:value-type="float" office:value="31407" table:style-name="ce9">
            <text:p>31 407</text:p>
          </table:table-cell>
          <table:table-cell office:value-type="float" office:value="24309" table:style-name="ce9">
            <text:p>24 309</text:p>
          </table:table-cell>
          <table:table-cell office:value-type="float" office:value="37707" table:style-name="ce9">
            <text:p>37 707</text:p>
          </table:table-cell>
          <table:table-cell office:value-type="float" office:value="64.468135889887819" table:style-name="ce10">
            <text:p>64,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rbeiter:innen</text:p>
          </table:table-cell>
          <table:table-cell office:value-type="float" office:value="1688966" table:style-name="ce12">
            <text:p>1 688 966</text:p>
          </table:table-cell>
          <table:table-cell office:value-type="float" office:value="32" table:style-name="ce12">
            <text:p>32</text:p>
          </table:table-cell>
          <table:table-cell office:value-type="float" office:value="23248" table:style-name="ce12">
            <text:p>23 248</text:p>
          </table:table-cell>
          <table:table-cell office:value-type="float" office:value="13434" table:style-name="ce12">
            <text:p>13 434</text:p>
          </table:table-cell>
          <table:table-cell office:value-type="float" office:value="30030" table:style-name="ce12">
            <text:p>30 030</text:p>
          </table:table-cell>
          <table:table-cell office:value-type="float" office:value="44.735264735264735" table:style-name="ce13">
            <text:p>44,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ngestellte</text:p>
          </table:table-cell>
          <table:table-cell office:value-type="float" office:value="2269438" table:style-name="ce12">
            <text:p>2 269 438</text:p>
          </table:table-cell>
          <table:table-cell office:value-type="float" office:value="54" table:style-name="ce12">
            <text:p>54</text:p>
          </table:table-cell>
          <table:table-cell office:value-type="float" office:value="35302" table:style-name="ce12">
            <text:p>35 302</text:p>
          </table:table-cell>
          <table:table-cell office:value-type="float" office:value="26953" table:style-name="ce12">
            <text:p>26 953</text:p>
          </table:table-cell>
          <table:table-cell office:value-type="float" office:value="49642" table:style-name="ce12">
            <text:p>49 642</text:p>
          </table:table-cell>
          <table:table-cell office:value-type="float" office:value="54.294750412956773" table:style-name="ce13">
            <text:p>54,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Vertragsbedienstete</text:p>
          </table:table-cell>
          <table:table-cell office:value-type="float" office:value="407322" table:style-name="ce12">
            <text:p>407 322</text:p>
          </table:table-cell>
          <table:table-cell office:value-type="float" office:value="69" table:style-name="ce12">
            <text:p>69</text:p>
          </table:table-cell>
          <table:table-cell office:value-type="float" office:value="37770" table:style-name="ce12">
            <text:p>37 770</text:p>
          </table:table-cell>
          <table:table-cell office:value-type="float" office:value="34134" table:style-name="ce12">
            <text:p>34 134</text:p>
          </table:table-cell>
          <table:table-cell office:value-type="float" office:value="43971" table:style-name="ce12">
            <text:p>43 971</text:p>
          </table:table-cell>
          <table:table-cell office:value-type="float" office:value="77.628436924336498" table:style-name="ce13">
            <text:p>77,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eamt:innen</text:p>
          </table:table-cell>
          <table:table-cell office:value-type="float" office:value="150127" table:style-name="ce12">
            <text:p>150 127</text:p>
          </table:table-cell>
          <table:table-cell office:value-type="float" office:value="40" table:style-name="ce12">
            <text:p>40</text:p>
          </table:table-cell>
          <table:table-cell office:value-type="float" office:value="61389" table:style-name="ce12">
            <text:p>61 389</text:p>
          </table:table-cell>
          <table:table-cell office:value-type="float" office:value="60974" table:style-name="ce12">
            <text:p>60 974</text:p>
          </table:table-cell>
          <table:table-cell office:value-type="float" office:value="61673" table:style-name="ce12">
            <text:p>61 673</text:p>
          </table:table-cell>
          <table:table-cell office:value-type="float" office:value="98.866602889432968" table:style-name="ce13">
            <text:p>98,9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number-columns-spanned="6" table:number-rows-spanned="1" table:style-name="ce20">
            <text:p>Ganzjährig Vollzeitbeschäftigte<text:span text:style-name="T3">2</text:span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8">
            <text:p>Zusammen</text:p>
          </table:table-cell>
          <table:table-cell office:value-type="float" office:value="2247556" table:style-name="ce9">
            <text:p>2 247 556</text:p>
          </table:table-cell>
          <table:table-cell office:value-type="float" office:value="33" table:style-name="ce9">
            <text:p>33</text:p>
          </table:table-cell>
          <table:table-cell office:value-type="float" office:value="45595" table:style-name="ce9">
            <text:p>45 595</text:p>
          </table:table-cell>
          <table:table-cell office:value-type="float" office:value="41617" table:style-name="ce9">
            <text:p>41 617</text:p>
          </table:table-cell>
          <table:table-cell office:value-type="float" office:value="47569" table:style-name="ce9">
            <text:p>47 569</text:p>
          </table:table-cell>
          <table:table-cell office:value-type="float" office:value="87.487649519645146" table:style-name="ce10">
            <text:p>87,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rbeiter:innen</text:p>
          </table:table-cell>
          <table:table-cell office:value-type="float" office:value="722118" table:style-name="ce12">
            <text:p>722 118</text:p>
          </table:table-cell>
          <table:table-cell office:value-type="float" office:value="17" table:style-name="ce12">
            <text:p>17</text:p>
          </table:table-cell>
          <table:table-cell office:value-type="float" office:value="36507" table:style-name="ce12">
            <text:p>36 507</text:p>
          </table:table-cell>
          <table:table-cell office:value-type="float" office:value="27488" table:style-name="ce12">
            <text:p>27 488</text:p>
          </table:table-cell>
          <table:table-cell office:value-type="float" office:value="38148" table:style-name="ce12">
            <text:p>38 148</text:p>
          </table:table-cell>
          <table:table-cell office:value-type="float" office:value="72.056202160008382" table:style-name="ce13">
            <text:p>72,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ngestellte</text:p>
          </table:table-cell>
          <table:table-cell office:value-type="float" office:value="1154436" table:style-name="ce12">
            <text:p>1 154 436</text:p>
          </table:table-cell>
          <table:table-cell office:value-type="float" office:value="38" table:style-name="ce12">
            <text:p>38</text:p>
          </table:table-cell>
          <table:table-cell office:value-type="float" office:value="53963" table:style-name="ce12">
            <text:p>53 963</text:p>
          </table:table-cell>
          <table:table-cell office:value-type="float" office:value="43216" table:style-name="ce12">
            <text:p>43 216</text:p>
          </table:table-cell>
          <table:table-cell office:value-type="float" office:value="61668" table:style-name="ce12">
            <text:p>61 668</text:p>
          </table:table-cell>
          <table:table-cell office:value-type="float" office:value="70.078484789518072" table:style-name="ce13">
            <text:p>70,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Vertragsbedienstete</text:p>
          </table:table-cell>
          <table:table-cell office:value-type="float" office:value="235096" table:style-name="ce12">
            <text:p>235 096</text:p>
          </table:table-cell>
          <table:table-cell office:value-type="float" office:value="57" table:style-name="ce12">
            <text:p>57</text:p>
          </table:table-cell>
          <table:table-cell office:value-type="float" office:value="46205" table:style-name="ce12">
            <text:p>46 205</text:p>
          </table:table-cell>
          <table:table-cell office:value-type="float" office:value="45254" table:style-name="ce12">
            <text:p>45 254</text:p>
          </table:table-cell>
          <table:table-cell office:value-type="float" office:value="47581" table:style-name="ce12">
            <text:p>47 581</text:p>
          </table:table-cell>
          <table:table-cell office:value-type="float" office:value="95.109392404531221" table:style-name="ce13">
            <text:p>95,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eamt:innen</text:p>
          </table:table-cell>
          <table:table-cell office:value-type="float" office:value="135906" table:style-name="ce12">
            <text:p>135 906</text:p>
          </table:table-cell>
          <table:table-cell office:value-type="float" office:value="36" table:style-name="ce12">
            <text:p>36</text:p>
          </table:table-cell>
          <table:table-cell office:value-type="float" office:value="63873" table:style-name="ce12">
            <text:p>63 873</text:p>
          </table:table-cell>
          <table:table-cell office:value-type="float" office:value="65764" table:style-name="ce12">
            <text:p>65 764</text:p>
          </table:table-cell>
          <table:table-cell office:value-type="float" office:value="62439" table:style-name="ce12">
            <text:p>62 439</text:p>
          </table:table-cell>
          <table:table-cell office:value-type="float" office:value="105.32519739265523" table:style-name="ce13">
            <text:p>105,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Q: STATISTIK AUSTRIA, Lohnsteuerdaten - Sozialstatistische Auswertungen. Erstellt am 20.12.2022.</text:p>
            <text:p>1) Bruttojahresbezüge gemäß § 25 Einkommensteuergesetz. – 2) Ohne Lehrlinge. – 3) Inklusive Teilzeitbeschäftigte und nichtganzjährig Beschäftigte.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expression table:name="_f408d64f_STF_Dekoration_1_CN1" table:expression="of:=[Tabelle1.$6:.$6]~[Tabelle1.$12:.$12]" table:base-cell-address="Tabelle1.$A$1"/>
        <table:named-range table:name="_f408d64f_STF_Fuss_1_CN1" table:cell-range-address="Tabelle1.$A$17:Tabelle1.$XFD$17" table:base-cell-address="Tabelle1.$A$1"/>
        <table:named-range table:name="_f408d64f_STF_Tabellenkopf_1_CN1" table:cell-range-address="Tabelle1.$A$2:Tabelle1.$XFD$4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6:Tabelle1.$A$16" table:base-cell-address="Tabelle1.$A$1"/>
        <table:named-expression table:name="_f408d64f_STF_Zwischenueberschrift_1_CN1" table:expression="of:=[Tabelle1.$5:.$5]~[Tabelle1.$11:.$11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 number:display-factor="1000"/>
      <number:text> </number:text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 number:grouping="true"/>
      <number:text> *</number:text>
    </number:number-style>
    <number:number-style style:name="N40">
      <number:text>(</number:text>
      <number:number number:decimal-places="1" number:min-integer-digits="1" number:grouping="true" number:display-factor="1000"/>
      <number:text>)</number:text>
    </number:number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">
      <number:text>(-</number:text>
      <number:number number:decimal-places="1" number:min-integer-digits="1" number:grouping="true"/>
      <number:text>)</number:text>
      <style:map style:condition="value()&gt;=0" style:apply-style-name="N41P0"/>
    </number:number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text-style style:name="N43P0">
      <number:text>(x)</number:text>
    </number:text-style>
    <number:text-style style:name="N43P1">
      <number:text>(x)</number:text>
    </number:text-style>
    <number:text-style style:name="N43P2">
      <number:text>(x)</number:text>
    </number:text-style>
    <number:text-style style:name="N43">
      <number:text>(x)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5P0">
      <number:text>- </number:text>
    </number:text-style>
    <number:number-style style:name="N45">
      <number:number number:min-integer-digits="1"/>
      <style:map style:condition="value()=0" style:apply-style-name="N45P0"/>
    </number:number-style>
    <number:number-style style:name="N46">
      <number:number number:decimal-places="1" number:min-integer-digits="1"/>
      <number:text> </number:text>
    </number:number-style>
    <number:number-style style:name="N47P0">
      <number:text>(</number:text>
      <number:number number:decimal-places="1" number:min-integer-digits="1" number:grouping="true"/>
      <number:text>)</number:text>
    </number:number-style>
    <number:number-style style:name="N47P1">
      <number:text>(-</number:text>
      <number:number number:decimal-places="1" number:min-integer-digits="1" number:grouping="true"/>
      <number:text>)</number:text>
    </number:number-style>
    <number:text-style style:name="N47">
      <number:text-content/>
      <number:text> </number:text>
      <style:map style:condition="value()&gt;=0" style:apply-style-name="N47P0"/>
      <style:map style:condition="value()&lt;0" style:apply-style-name="N47P1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32_2" style:display-name="AZ1 2" style:family="table-cell" style:data-style-name="N37">
      <style:table-cell-properties fo:background-color="transparent"/>
      <style:text-properties fo:font-size="7pt" style:font-size-asian="7pt" style:font-size-complex="7pt"/>
    </style:style>
    <style:style style:name="AZ1_32_3" style:display-name="AZ1 3" style:family="table-cell" style:data-style-name="N38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2">
      <style:table-cell-properties style:vertical-align="automatic"/>
      <style:text-properties fo:font-size="7pt" style:font-size-asian="7pt" style:font-size-complex="7pt"/>
    </style:style>
    <style:style style:name="AZ3_32_2" style:display-name="AZ3 2" style:family="table-cell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Bericht" style:family="table-cell" style:data-style-name="N0">
      <style:table-cell-properties fo:border-top="thin solid #339966" fo:border-bottom="thin solid #339966" fo:border-left="none" fo:border-right="none"/>
      <style:text-properties fo:font-size="10pt" style:font-size-asian="10pt" style:font-size-complex="10pt"/>
    </style:style>
    <style:style style:name="Dezimal_32_2" style:display-name="Dezimal 2" style:family="table-cell" style:data-style-name="N44"/>
    <style:style style:name="Euro" style:family="table-cell" style:data-style-name="N0"/>
    <style:style style:name="Fu_223_note" style:display-name="Fußnote" style:family="table-cell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Kopf" style:family="table-cell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fo:font-size="10pt" style:font-size-asian="10pt" style:font-size-complex="10pt"/>
    </style:style>
    <style:style style:name="Kopf_32_fett" style:display-name="Kopf fett" style:family="table-cell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nix" style:family="table-cell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Nummerierung" style:family="table-cell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PZ1" style:family="table-cell" style:data-style-name="N46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7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2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38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il_32_1" style:display-name="Stil 1" style:family="table-cell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Stil_32_2" style:display-name="Stil 2" style:family="table-cell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Stil_32_3" style:display-name="Stil 3" style:family="table-cell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Stil_32_4" style:display-name="Stil 4" style:family="table-cell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orspalte" style:family="table-cel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Vorspalte_32_fett" style:display-name="Vorspalte fett" style:family="table-cell" style:data-style-name="N3">
      <style:table-cell-properties style:vertical-align="automatic" fo:background-color="#C0C0C0"/>
    </style:style>
    <style:style style:name="Vorspalte_32_Kopf" style:display-name="Vorspalte Kopf" style:family="table-cell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FF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HEIKL Stefanie</meta:initial-creator>
    <dc:creator>BILGILI Serhan</dc:creator>
    <meta:creation-date>2014-03-18T10:27:04Z</meta:creation-date>
    <dc:date>2022-12-21T10:11:58Z</dc:date>
    <meta:editing-duration>PT0S</meta:editing-duration>
  </office:meta>
</office:document-meta>
</file>