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2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5" table:default-cell-style-name="ce5"/>
        <table:table-column table:style-name="co4" table:number-columns-repeated="16370" table:default-cell-style-name="ce5"/>
        <table:table-row table:style-name="ro1">
          <table:table-cell office:value-type="string" table:number-columns-spanned="9" table:number-rows-spanned="1" table:style-name="ce17">
            <text:p>Berufliche Weiterbildung durch die Wirtschaftsförderungsinstitute der Wirtschaftskammern nach Geschäftsbereich 2019/20 und 2020/21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8">
            <text:p>Geschäfts-</text:p>
            <text:p>bereich</text:p>
          </table:table-cell>
          <table:table-cell office:value-type="string" table:number-columns-spanned="2" table:number-rows-spanned="1" table:style-name="ce19">
            <text:p>Anzahl der</text:p>
            <text:p>Veranstaltungen</text:p>
          </table:table-cell>
          <table:covered-table-cell/>
          <table:table-cell office:value-type="string" table:number-columns-spanned="2" table:number-rows-spanned="1" table:style-name="ce19">
            <text:p>Teilnahmen</text:p>
          </table:table-cell>
          <table:covered-table-cell/>
          <table:table-cell office:value-type="string" table:number-columns-spanned="2" table:number-rows-spanned="1" table:style-name="ce19">
            <text:p>Stunden bzw.</text:p>
            <text:p>Lehreinheiten</text:p>
          </table:table-cell>
          <table:covered-table-cell/>
          <table:table-cell office:value-type="string" table:number-columns-spanned="2" table:number-rows-spanned="1" table:style-name="ce20">
            <text:p>Teilnehmerstunden</text:p>
          </table:table-cell>
          <table:covered-table-cell/>
          <table:table-cell table:number-columns-repeated="16375" table:style-name="ce5"/>
        </table:table-row>
        <table:table-row table:style-name="ro3">
          <table:covered-table-cell/>
          <table:table-cell office:value-type="string" table:style-name="ce3">
            <text:p>2019/20</text:p>
          </table:table-cell>
          <table:table-cell office:value-type="string" table:style-name="ce3">
            <text:p>2020/21</text:p>
          </table:table-cell>
          <table:table-cell office:value-type="string" table:style-name="ce3">
            <text:p>2019/20</text:p>
          </table:table-cell>
          <table:table-cell office:value-type="string" table:style-name="ce3">
            <text:p>2020/21</text:p>
          </table:table-cell>
          <table:table-cell office:value-type="string" table:style-name="ce3">
            <text:p>2019/20</text:p>
          </table:table-cell>
          <table:table-cell office:value-type="string" table:style-name="ce3">
            <text:p>2020/21</text:p>
          </table:table-cell>
          <table:table-cell office:value-type="string" table:style-name="ce3">
            <text:p>2019/20</text:p>
          </table:table-cell>
          <table:table-cell office:value-type="string" table:style-name="ce4">
            <text:p>2020/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8004" table:style-name="ce7">
            <text:p><text:s/>28 004</text:p>
          </table:table-cell>
          <table:table-cell office:value-type="float" office:value="31504" table:style-name="ce7">
            <text:p><text:s/>31 504</text:p>
          </table:table-cell>
          <table:table-cell office:value-type="float" office:value="288558" table:style-name="ce7">
            <text:p><text:s/>288 558</text:p>
          </table:table-cell>
          <table:table-cell office:value-type="float" office:value="322615" table:style-name="ce7">
            <text:p><text:s/>322 615</text:p>
          </table:table-cell>
          <table:table-cell office:value-type="float" office:value="1385034" table:style-name="ce7">
            <text:p>1 385 034</text:p>
          </table:table-cell>
          <table:table-cell office:value-type="float" office:value="1659317" table:style-name="ce7">
            <text:p>1 659 317</text:p>
          </table:table-cell>
          <table:table-cell office:value-type="float" office:value="17869377" table:style-name="ce7">
            <text:p>17 869 377</text:p>
          </table:table-cell>
          <table:table-cell office:value-type="float" office:value="22006604" table:style-name="ce7">
            <text:p>22 006 604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Management,</text:p>
            <text:p>Unternehmensführung</text:p>
          </table:table-cell>
          <table:table-cell office:value-type="float" office:value="1976" table:style-name="ce10">
            <text:p><text:s/>1 976</text:p>
          </table:table-cell>
          <table:table-cell office:value-type="float" office:value="2464" table:style-name="ce10">
            <text:p><text:s/>2 464</text:p>
          </table:table-cell>
          <table:table-cell office:value-type="float" office:value="25333" table:style-name="ce10">
            <text:p><text:s/>25 333</text:p>
          </table:table-cell>
          <table:table-cell office:value-type="float" office:value="28906" table:style-name="ce10">
            <text:p><text:s/>28 906</text:p>
          </table:table-cell>
          <table:table-cell office:value-type="float" office:value="66872" table:style-name="ce10">
            <text:p><text:s/>66 872</text:p>
          </table:table-cell>
          <table:table-cell office:value-type="float" office:value="84922" table:style-name="ce10">
            <text:p><text:s/>84 922</text:p>
          </table:table-cell>
          <table:table-cell office:value-type="float" office:value="858999" table:style-name="ce10">
            <text:p><text:s/>858 999</text:p>
          </table:table-cell>
          <table:table-cell office:value-type="float" office:value="1036134" table:style-name="ce10">
            <text:p>1 036 134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11">
            <text:p>Persönlichkeit<text:s/></text:p>
          </table:table-cell>
          <table:table-cell office:value-type="float" office:value="2774" table:style-name="ce10">
            <text:p><text:s/>2 774</text:p>
          </table:table-cell>
          <table:table-cell office:value-type="float" office:value="2365" table:style-name="ce10">
            <text:p><text:s/>2 365</text:p>
          </table:table-cell>
          <table:table-cell office:value-type="float" office:value="25186" table:style-name="ce10">
            <text:p><text:s/>25 186</text:p>
          </table:table-cell>
          <table:table-cell office:value-type="float" office:value="23297" table:style-name="ce10">
            <text:p><text:s/>23 297</text:p>
          </table:table-cell>
          <table:table-cell office:value-type="float" office:value="73573" table:style-name="ce10">
            <text:p><text:s/>73 573</text:p>
          </table:table-cell>
          <table:table-cell office:value-type="float" office:value="81000" table:style-name="ce10">
            <text:p><text:s/>81 000</text:p>
          </table:table-cell>
          <table:table-cell office:value-type="float" office:value="823303" table:style-name="ce10">
            <text:p><text:s/>823 303</text:p>
          </table:table-cell>
          <table:table-cell office:value-type="float" office:value="899829" table:style-name="ce10">
            <text:p><text:s/>899 829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Sprachen</text:p>
          </table:table-cell>
          <table:table-cell office:value-type="float" office:value="3415" table:style-name="ce10">
            <text:p><text:s/>3 415</text:p>
          </table:table-cell>
          <table:table-cell office:value-type="float" office:value="3001" table:style-name="ce10">
            <text:p><text:s/>3 001</text:p>
          </table:table-cell>
          <table:table-cell office:value-type="float" office:value="25360" table:style-name="ce10">
            <text:p><text:s/>25 360</text:p>
          </table:table-cell>
          <table:table-cell office:value-type="float" office:value="21417" table:style-name="ce10">
            <text:p><text:s/>21 417</text:p>
          </table:table-cell>
          <table:table-cell office:value-type="float" office:value="141690" table:style-name="ce10">
            <text:p><text:s/>141 690</text:p>
          </table:table-cell>
          <table:table-cell office:value-type="float" office:value="159900" table:style-name="ce10">
            <text:p><text:s/>159 900</text:p>
          </table:table-cell>
          <table:table-cell office:value-type="float" office:value="1049873" table:style-name="ce10">
            <text:p>1 049 873</text:p>
          </table:table-cell>
          <table:table-cell office:value-type="float" office:value="944868" table:style-name="ce10">
            <text:p><text:s/>944 868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11">
            <text:p>Betriebswirtschaft</text:p>
          </table:table-cell>
          <table:table-cell office:value-type="float" office:value="3563" table:style-name="ce10">
            <text:p><text:s/>3 563</text:p>
          </table:table-cell>
          <table:table-cell office:value-type="float" office:value="4064" table:style-name="ce10">
            <text:p><text:s/>4 064</text:p>
          </table:table-cell>
          <table:table-cell office:value-type="float" office:value="46765" table:style-name="ce10">
            <text:p><text:s/>46 765</text:p>
          </table:table-cell>
          <table:table-cell office:value-type="float" office:value="53530" table:style-name="ce10">
            <text:p><text:s/>53 530</text:p>
          </table:table-cell>
          <table:table-cell office:value-type="float" office:value="134618" table:style-name="ce10">
            <text:p><text:s/>134 618</text:p>
          </table:table-cell>
          <table:table-cell office:value-type="float" office:value="217504" table:style-name="ce10">
            <text:p><text:s/>217 504</text:p>
          </table:table-cell>
          <table:table-cell office:value-type="float" office:value="1970958" table:style-name="ce10">
            <text:p>1 970 958</text:p>
          </table:table-cell>
          <table:table-cell office:value-type="float" office:value="2369871" table:style-name="ce10">
            <text:p>2 369 871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EDV - Informatik</text:p>
          </table:table-cell>
          <table:table-cell office:value-type="float" office:value="2897" table:style-name="ce10">
            <text:p><text:s/>2 897</text:p>
          </table:table-cell>
          <table:table-cell office:value-type="float" office:value="3321" table:style-name="ce10">
            <text:p><text:s/>3 321</text:p>
          </table:table-cell>
          <table:table-cell office:value-type="float" office:value="17881" table:style-name="ce10">
            <text:p><text:s/>17 881</text:p>
          </table:table-cell>
          <table:table-cell office:value-type="float" office:value="19491" table:style-name="ce10">
            <text:p><text:s/>19 491</text:p>
          </table:table-cell>
          <table:table-cell office:value-type="float" office:value="80790" table:style-name="ce10">
            <text:p><text:s/>80 790</text:p>
          </table:table-cell>
          <table:table-cell office:value-type="float" office:value="109999" table:style-name="ce10">
            <text:p><text:s/>109 999</text:p>
          </table:table-cell>
          <table:table-cell office:value-type="float" office:value="532686" table:style-name="ce10">
            <text:p><text:s/>532 686</text:p>
          </table:table-cell>
          <table:table-cell office:value-type="float" office:value="658247" table:style-name="ce10">
            <text:p><text:s/>658 247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Technik</text:p>
          </table:table-cell>
          <table:table-cell office:value-type="float" office:value="3162" table:style-name="ce10">
            <text:p><text:s/>3 162</text:p>
          </table:table-cell>
          <table:table-cell office:value-type="float" office:value="3954" table:style-name="ce10">
            <text:p><text:s/>3 954</text:p>
          </table:table-cell>
          <table:table-cell office:value-type="float" office:value="30148" table:style-name="ce10">
            <text:p><text:s/>30 148</text:p>
          </table:table-cell>
          <table:table-cell office:value-type="float" office:value="34419" table:style-name="ce10">
            <text:p><text:s/>34 419</text:p>
          </table:table-cell>
          <table:table-cell office:value-type="float" office:value="100325" table:style-name="ce10">
            <text:p><text:s/>100 325</text:p>
          </table:table-cell>
          <table:table-cell office:value-type="float" office:value="116471" table:style-name="ce10">
            <text:p><text:s/>116 471</text:p>
          </table:table-cell>
          <table:table-cell office:value-type="float" office:value="993771" table:style-name="ce10">
            <text:p><text:s/>993 771</text:p>
          </table:table-cell>
          <table:table-cell office:value-type="float" office:value="1082967" table:style-name="ce10">
            <text:p>1 082 967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11">
            <text:p>Branchen</text:p>
          </table:table-cell>
          <table:table-cell office:value-type="float" office:value="6446" table:style-name="ce10">
            <text:p><text:s/>6 446</text:p>
          </table:table-cell>
          <table:table-cell office:value-type="float" office:value="7775" table:style-name="ce10">
            <text:p><text:s/>7 775</text:p>
          </table:table-cell>
          <table:table-cell office:value-type="float" office:value="71479" table:style-name="ce10">
            <text:p><text:s/>71 479</text:p>
          </table:table-cell>
          <table:table-cell office:value-type="float" office:value="86801" table:style-name="ce10">
            <text:p><text:s/>86 801</text:p>
          </table:table-cell>
          <table:table-cell office:value-type="float" office:value="271678" table:style-name="ce10">
            <text:p><text:s/>271 678</text:p>
          </table:table-cell>
          <table:table-cell office:value-type="float" office:value="293884" table:style-name="ce10">
            <text:p><text:s/>293 884</text:p>
          </table:table-cell>
          <table:table-cell office:value-type="float" office:value="3337921" table:style-name="ce10">
            <text:p>3 337 921</text:p>
          </table:table-cell>
          <table:table-cell office:value-type="float" office:value="3738288" table:style-name="ce10">
            <text:p>3 738 288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Berufsreifeprüfung/</text:p>
            <text:p>Privatschulen<text:s/></text:p>
          </table:table-cell>
          <table:table-cell office:value-type="float" office:value="2175" table:style-name="ce10">
            <text:p><text:s/>2 175</text:p>
          </table:table-cell>
          <table:table-cell office:value-type="float" office:value="2023" table:style-name="ce10">
            <text:p><text:s/>2 023</text:p>
          </table:table-cell>
          <table:table-cell office:value-type="float" office:value="30390" table:style-name="ce10">
            <text:p><text:s/>30 390</text:p>
          </table:table-cell>
          <table:table-cell office:value-type="float" office:value="28088" table:style-name="ce10">
            <text:p><text:s/>28 088</text:p>
          </table:table-cell>
          <table:table-cell office:value-type="float" office:value="207714" table:style-name="ce10">
            <text:p><text:s/>207 714</text:p>
          </table:table-cell>
          <table:table-cell office:value-type="float" office:value="206213" table:style-name="ce10">
            <text:p><text:s/>206 213</text:p>
          </table:table-cell>
          <table:table-cell office:value-type="float" office:value="3200552" table:style-name="ce10">
            <text:p>3 200 552</text:p>
          </table:table-cell>
          <table:table-cell office:value-type="float" office:value="3011000" table:style-name="ce10">
            <text:p>3 011 000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Trainerweiterbildung</text:p>
          </table:table-cell>
          <table:table-cell office:value-type="float" office:value="81" table:style-name="ce10">
            <text:p><text:s text:c="2"/>81</text:p>
          </table:table-cell>
          <table:table-cell office:value-type="float" office:value="413" table:style-name="ce10">
            <text:p><text:s text:c="2"/>413</text:p>
          </table:table-cell>
          <table:table-cell office:value-type="float" office:value="857" table:style-name="ce10">
            <text:p><text:s text:c="2"/>857</text:p>
          </table:table-cell>
          <table:table-cell office:value-type="float" office:value="5304" table:style-name="ce10">
            <text:p><text:s/>5 304</text:p>
          </table:table-cell>
          <table:table-cell office:value-type="float" office:value="1385" table:style-name="ce10">
            <text:p><text:s/>1 385</text:p>
          </table:table-cell>
          <table:table-cell office:value-type="float" office:value="15574" table:style-name="ce10">
            <text:p><text:s/>15 574</text:p>
          </table:table-cell>
          <table:table-cell office:value-type="float" office:value="14714" table:style-name="ce10">
            <text:p><text:s/>14 714</text:p>
          </table:table-cell>
          <table:table-cell office:value-type="float" office:value="204682" table:style-name="ce10">
            <text:p><text:s/>204 682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AMS<text:s/></text:p>
          </table:table-cell>
          <table:table-cell office:value-type="float" office:value="1515" table:style-name="ce10">
            <text:p><text:s/>1 515</text:p>
          </table:table-cell>
          <table:table-cell office:value-type="float" office:value="2124" table:style-name="ce10">
            <text:p><text:s/>2 124</text:p>
          </table:table-cell>
          <table:table-cell office:value-type="float" office:value="15159" table:style-name="ce10">
            <text:p><text:s/>15 159</text:p>
          </table:table-cell>
          <table:table-cell office:value-type="float" office:value="21362" table:style-name="ce10">
            <text:p><text:s/>21 362</text:p>
          </table:table-cell>
          <table:table-cell office:value-type="float" office:value="306389" table:style-name="ce10">
            <text:p><text:s/>306 389</text:p>
          </table:table-cell>
          <table:table-cell office:value-type="float" office:value="373850" table:style-name="ce10">
            <text:p><text:s/>373 850</text:p>
          </table:table-cell>
          <table:table-cell office:value-type="float" office:value="5086600" table:style-name="ce10">
            <text:p>5 086 600</text:p>
          </table:table-cell>
          <table:table-cell office:value-type="float" office:value="8060718" table:style-name="ce10">
            <text:p>8 060 718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16">
            <text:p>Q: Wirtschaftsförderungsinstitut der Wirtschaftskammer Österreich. Erstellt am 02.02.2023.</text:p>
          </table:table-cell>
          <table:covered-table-cell table:number-columns-repeated="8"/>
          <table:table-cell table:number-columns-repeated="5" table:style-name="ce5"/>
          <table:table-cell table:number-columns-repeated="16370" table:style-name="ce1"/>
        </table:table-row>
        <table:table-row table:style-name="ro7">
          <table:table-cell table:number-columns-repeated="2" table:style-name="ce5"/>
          <table:table-cell table:number-columns-repeated="7" table:style-name="ce13"/>
          <table:table-cell table:number-columns-repeated="5" table:style-name="ce5"/>
          <table:table-cell table:number-columns-repeated="16370" table:style-name="ce1"/>
        </table:table-row>
        <table:table-row table:number-rows-repeated="2" table:style-name="ro7">
          <table:table-cell table:number-columns-repeated="6" table:style-name="ce5"/>
          <table:table-cell table:style-name="ce14"/>
          <table:table-cell table:number-columns-repeated="7" table:style-name="ce5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number-rows-repeated="2" table:style-name="ro7">
          <table:table-cell table:number-columns-repeated="2" table:style-name="ce5"/>
          <table:table-cell table:style-name="ce15"/>
          <table:table-cell table:number-columns-repeated="11" table:style-name="ce5"/>
          <table:table-cell table:number-columns-repeated="16370" table:style-name="ce1"/>
        </table:table-row>
        <table:table-row table:number-rows-repeated="1048555" table:style-name="ro3">
          <table:table-cell table:number-columns-repeated="16384"/>
        </table:table-row>
      </table:table>
      <table:named-expressions>
        <table:named-range table:name="_791406ca_STF_Fuss_1_CN1" table:cell-range-address="Tabelle_E12.$A$15:Tabelle_E12.$I$15" table:base-cell-address="Tabelle_E12.$A$1"/>
        <table:named-range table:name="_791406ca_STF_Gesamtsumme_1_CN1" table:cell-range-address="Tabelle_E12.$A$4:Tabelle_E12.$H$4" table:base-cell-address="Tabelle_E12.$A$1"/>
        <table:named-range table:name="_791406ca_STF_Gesamtsumme_1_CN2" table:cell-range-address="Tabelle_E12.$A$4:Tabelle_E12.$H$4" table:base-cell-address="Tabelle_E12.$A$1"/>
        <table:named-range table:name="_791406ca_STF_Tabellenkopf_1_CN1" table:cell-range-address="Tabelle_E12.$A$2:Tabelle_E12.$I$3" table:base-cell-address="Tabelle_E12.$A$1"/>
        <table:named-range table:name="_791406ca_STF_Titel_1_CN1" table:cell-range-address="Tabelle_E12.$A$1:Tabelle_E12.$I$1" table:base-cell-address="Tabelle_E12.$A$1"/>
        <table:named-range table:name="_791406ca_STF_Vorspalte_1_CN1" table:cell-range-address="Tabelle_E12.$A$4:Tabelle_E12.$A$13" table:base-cell-address="Tabelle_E12.$A$1"/>
        <table:named-range table:name="_791406ca_STF_Vorspalte_1_CN2" table:cell-range-address="Tabelle_E12.$A$14" table:base-cell-address="Tabelle_E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">
      <number:text>-</number:text>
      <number:number number:decimal-places="1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2T08:19:15Z</dc:date>
    <meta:print-date>2023-01-26T12:35:04Z</meta:print-date>
    <meta:editing-duration>PT0S</meta:editing-duration>
    <meta:user-defined meta:name="_NewReviewCycle"/>
  </office:meta>
</office:document-meta>
</file>