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24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 style:data-style-name="N37">
      <style:text-properties fo:font-size="7pt" style:font-size-asian="7pt" style:font-size-complex="7pt"/>
    </style:style>
    <style:style style:name="ce31" style:family="table-cell" style:parent-style-name="Default" style:data-style-name="N38">
      <style:text-properties fo:font-size="7pt" style:font-size-asian="7pt" style:font-size-complex="7pt"/>
    </style:style>
    <style:style style:name="ce3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ext-properties fo:font-size="7pt" style:font-size-asian="7pt" style:font-size-complex="7pt"/>
    </style:style>
    <style:style style:name="ce34" style:family="table-cell" style:parent-style-name="Default" style:data-style-name="N38">
      <style:text-properties fo:font-size="7pt" style:font-size-asian="7pt" style:font-size-complex="7pt"/>
    </style:style>
    <style:style style:name="ce3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8"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37">
      <style:text-properties fo:font-size="7pt" style:font-size-asian="7pt" style:font-size-complex="7pt"/>
    </style:style>
    <style:style style:name="ce39" style:family="table-cell" style:parent-style-name="Default" style:data-style-name="N38"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8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14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9">
            <text:p>Tabelleninhaltsverzeichnis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C03</text:p>
          </table:table-cell>
          <table:table-cell office:value-type="string" table:style-name="ce23">
            <text:p><text:a xlink:href="#'C03'.C3">Nicht-formale Bildungsaktivitäten nach Inhalten</text:a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C04</text:p>
          </table:table-cell>
          <table:table-cell office:value-type="string" table:style-name="ce24">
            <text:p><text:a xlink:href="#'C04'.A1">Nicht-formale Bildungsaktivitäten nach beruflichen oder privaten Gründen</text:a>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1">
            <text:p>C09</text:p>
          </table:table-cell>
          <table:table-cell office:value-type="string" table:style-name="ce23">
            <text:p><text:a xlink:href="#'C09'.A1">Nicht-formale Bildungsaktivitäten nach Finanzierung</text:a>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C11b</text:p>
          </table:table-cell>
          <table:table-cell office:value-type="string" table:style-name="ce23">
            <text:p><text:a xlink:href="#'C11b'.A1">Nicht-formale Bildungsaktivitäten nach Fernunterricht</text:a>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C16b</text:p>
          </table:table-cell>
          <table:table-cell office:value-type="string" table:style-name="ce23">
            <text:p><text:a xlink:href="#'C16b'.A1">Nicht-formale Bildungsaktivitäten nach Anwendbarkeit zum Zeitpunkt der Befragung</text:a>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C17b</text:p>
          </table:table-cell>
          <table:table-cell office:value-type="string" table:style-name="ce23">
            <text:p><text:a xlink:href="#'C17b'.A1">Nicht-formale Bildungsaktivitäten nach erwarteter zukünftiger Anwendbarkeit</text:a>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C19</text:p>
          </table:table-cell>
          <table:table-cell office:value-type="string" table:style-name="ce23">
            <text:p><text:a xlink:href="#'C19'.A1">Nicht-formale Bildungsaktivitäten nach Anbietern</text:a>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C03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3" table:default-cell-style-name="ce5"/>
        <table:table-column table:style-name="co4" table:default-cell-style-name="ce5"/>
        <table:table-column table:style-name="co3" table:number-columns-repeated="16369" table:default-cell-style-name="ce5"/>
        <table:table-row table:style-name="ro5">
          <table:table-cell office:value-type="string" table:number-columns-spanned="15" table:number-rows-spanned="1" table:style-name="ce46">
            <text:p>C03 Nicht-formale Bildungsaktivitäten nach Inhalten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table:number-columns-spanned="15" table:number-rows-spanned="1" table:style-name="ce48"/>
          <table:covered-table-cell table:number-columns-repeated="14"/>
          <table:table-cell table:number-columns-repeated="16369" table:style-name="ce9"/>
        </table:table-row>
        <table:table-row table:style-name="ro5">
          <table:table-cell office:value-type="string" table:number-columns-spanned="1" table:number-rows-spanned="3" table:style-name="ce59">
            <text:p>Gliederungsmerkmale</text:p>
          </table:table-cell>
          <table:table-cell office:value-type="string" table:number-columns-spanned="1" table:number-rows-spanned="2" table:style-name="ce53">
            <text:p>Alle nicht-formalen Bildungs-aktivitäten<text:span text:style-name="T2">1</text:span>)</text:p>
          </table:table-cell>
          <table:table-cell office:value-type="string" table:number-columns-spanned="6" table:number-rows-spanned="1" table:style-name="ce53">
            <text:p>Davon im Bereich</text:p>
          </table:table-cell>
          <table:covered-table-cell table:number-columns-repeated="5"/>
          <table:table-cell office:value-type="string" table:number-columns-spanned="6" table:number-rows-spanned="1" table:style-name="ce53">
            <text:p>Davon im Bereich</text:p>
          </table:table-cell>
          <table:covered-table-cell table:number-columns-repeated="5"/>
          <table:table-cell office:value-type="string" table:number-columns-spanned="1" table:number-rows-spanned="3" table:style-name="ce57">
            <text:p>Gliederungsmerkmale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style-name="ce44">
            <text:p>Allgemeine Bildungsgänge und Qualifikationen</text:p>
          </table:table-cell>
          <table:table-cell office:value-type="string" table:style-name="ce44">
            <text:p>Pädagogik</text:p>
          </table:table-cell>
          <table:table-cell office:value-type="string" table:style-name="ce44">
            <text:p>Geisteswissen-schaften und Künste</text:p>
          </table:table-cell>
          <table:table-cell office:value-type="string" table:style-name="ce44">
            <text:p>Sozialwissenschaften, Journalismus und Informationswesen</text:p>
          </table:table-cell>
          <table:table-cell office:value-type="string" table:style-name="ce44">
            <text:p>Wirtschaft, Verwaltung und Recht</text:p>
          </table:table-cell>
          <table:table-cell office:value-type="string" table:style-name="ce44">
            <text:p>Naturwissenschaften, Mathematik und Statistik</text:p>
          </table:table-cell>
          <table:table-cell office:value-type="string" table:style-name="ce44">
            <text:p>Informatik und Kommunikations-technologie</text:p>
          </table:table-cell>
          <table:table-cell office:value-type="string" table:style-name="ce44">
            <text:p>Ingenieurwesen, verarbeitendes Gewerbe und Baugewerbe</text:p>
          </table:table-cell>
          <table:table-cell office:value-type="string" table:style-name="ce44">
            <text:p>Landwirtschaft, Forstwirtschaft, Fischerei und Tiermedizin</text:p>
          </table:table-cell>
          <table:table-cell office:value-type="string" table:style-name="ce43">
            <text:p>Gesundheit und Sozialwesen</text:p>
          </table:table-cell>
          <table:table-cell office:value-type="string" table:style-name="ce44">
            <text:p>Dienstleistungen</text:p>
          </table:table-cell>
          <table:table-cell office:value-type="string" table:style-name="ce42">
            <text:p>Unbekannt / Keine Angabe</text:p>
          </table:table-cell>
          <table:covered-table-cell/>
          <table:table-cell table:number-columns-repeated="16369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number-columns-spanned="6" table:number-rows-spanned="1" table:style-name="ce53">
            <text:p>in %</text:p>
          </table:table-cell>
          <table:covered-table-cell table:number-columns-repeated="5"/>
          <table:table-cell office:value-type="string" table:number-columns-spanned="6" table:number-rows-spanned="1" table:style-name="ce53">
            <text:p>in %</text:p>
          </table:table-cell>
          <table:covered-table-cell table:number-columns-repeated="5"/>
          <table:covered-table-cell/>
          <table:table-cell table:number-columns-repeated="16369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2">
            <text:p>6.700,7<text:s/></text:p>
          </table:table-cell>
          <table:table-cell office:value-type="float" office:value="9.3828758373231" table:style-name="ce32">
            <text:p>9,4<text:s/></text:p>
          </table:table-cell>
          <table:table-cell office:value-type="float" office:value="4.188823746056773" table:style-name="ce32">
            <text:p>4,2<text:s/></text:p>
          </table:table-cell>
          <table:table-cell office:value-type="float" office:value="11.055335580207213" table:style-name="ce32">
            <text:p>11,1<text:s/></text:p>
          </table:table-cell>
          <table:table-cell office:value-type="float" office:value="2.2671769003319313" table:style-name="ce32">
            <text:p>2,3<text:s/></text:p>
          </table:table-cell>
          <table:table-cell office:value-type="float" office:value="20.365275168663707" table:style-name="ce32">
            <text:p>20,4<text:s/></text:p>
          </table:table-cell>
          <table:table-cell office:value-type="float" office:value="1.3256415368791779" table:style-name="ce32">
            <text:p>1,3<text:s/></text:p>
          </table:table-cell>
          <table:table-cell office:value-type="float" office:value="8.5191130243846214" table:style-name="ce32">
            <text:p>8,5<text:s/></text:p>
          </table:table-cell>
          <table:table-cell office:value-type="float" office:value="8.23072879483008" table:style-name="ce32">
            <text:p>8,2<text:s/></text:p>
          </table:table-cell>
          <table:table-cell office:value-type="float" office:value="2.8339066368305512" table:style-name="ce32">
            <text:p>2,8<text:s/></text:p>
          </table:table-cell>
          <table:table-cell office:value-type="float" office:value="16.345145272372168" table:style-name="ce32">
            <text:p>16,3<text:s/></text:p>
          </table:table-cell>
          <table:table-cell office:value-type="float" office:value="13.217713398256706" table:style-name="ce32">
            <text:p>13,2<text:s/></text:p>
          </table:table-cell>
          <table:table-cell office:value-type="float" office:value="2.268264103863963" table:style-name="ce32">
            <text:p>2,3<text:s/></text:p>
          </table:table-cell>
          <table:table-cell office:value-type="string" table:style-name="ce13">
            <text:p>Insgesam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13" table:style-name="ce1"/>
          <table:table-cell office:value-type="string" table:style-name="ce13">
            <text:p>Geschlecht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29">
            <text:p>3.392,5<text:s/></text:p>
          </table:table-cell>
          <table:table-cell office:value-type="float" office:value="6.9062517201408253" table:style-name="ce29">
            <text:p>6,9<text:s/></text:p>
          </table:table-cell>
          <table:table-cell office:value-type="float" office:value="1.6688446880763896" table:style-name="ce29">
            <text:p>1,7<text:s/></text:p>
          </table:table-cell>
          <table:table-cell office:value-type="float" office:value="9.2929770615203982" table:style-name="ce29">
            <text:p>9,3<text:s/></text:p>
          </table:table-cell>
          <table:table-cell office:value-type="float" office:value="1.7175903188631618" table:style-name="ce29">
            <text:p>1,7<text:s/></text:p>
          </table:table-cell>
          <table:table-cell office:value-type="float" office:value="22.906458338935906" table:style-name="ce29">
            <text:p>22,9<text:s/></text:p>
          </table:table-cell>
          <table:table-cell office:value-type="float" office:value="1.4036569113997861" table:style-name="ce29">
            <text:p>1,4<text:s/></text:p>
          </table:table-cell>
          <table:table-cell office:value-type="float" office:value="9.841529262891056" table:style-name="ce29">
            <text:p>9,8<text:s/></text:p>
          </table:table-cell>
          <table:table-cell office:value-type="float" office:value="12.869100181110207" table:style-name="ce29">
            <text:p>12,9<text:s/></text:p>
          </table:table-cell>
          <table:table-cell office:value-type="float" office:value="3.5470226828925093" table:style-name="ce29">
            <text:p>3,5<text:s/></text:p>
          </table:table-cell>
          <table:table-cell office:value-type="float" office:value="11.332144014700745" table:style-name="ce29">
            <text:p>11,3<text:s/></text:p>
          </table:table-cell>
          <table:table-cell office:value-type="float" office:value="15.707646016022174" table:style-name="ce29">
            <text:p>15,7<text:s/></text:p>
          </table:table-cell>
          <table:table-cell office:value-type="float" office:value="2.806778803446845" table:style-name="ce29">
            <text:p>2,8<text:s/></text:p>
          </table:table-cell>
          <table:table-cell office:value-type="string" table:style-name="ce14">
            <text:p>Männer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29">
            <text:p>3.308,3<text:s/></text:p>
          </table:table-cell>
          <table:table-cell office:value-type="float" office:value="11.922547451513683" table:style-name="ce29">
            <text:p>11,9<text:s/></text:p>
          </table:table-cell>
          <table:table-cell office:value-type="float" office:value="6.7729539891187942" table:style-name="ce29">
            <text:p>6,8<text:s/></text:p>
          </table:table-cell>
          <table:table-cell office:value-type="float" office:value="12.862558514395598" table:style-name="ce29">
            <text:p>12,9<text:s/></text:p>
          </table:table-cell>
          <table:table-cell office:value-type="float" office:value="2.8307543244604969" table:style-name="ce29">
            <text:p>2,8<text:s/></text:p>
          </table:table-cell>
          <table:table-cell office:value-type="float" office:value="17.759401019565235" table:style-name="ce29">
            <text:p>17,8<text:s/></text:p>
          </table:table-cell>
          <table:table-cell office:value-type="float" office:value="1.2456401225483442" table:style-name="ce29">
            <text:p>1,2<text:s/></text:p>
          </table:table-cell>
          <table:table-cell office:value-type="float" office:value="7.1630319946559222" table:style-name="ce29">
            <text:p>7,2<text:s/></text:p>
          </table:table-cell>
          <table:table-cell office:value-type="float" office:value="3.4742782442266189" table:style-name="ce29">
            <text:p>3,5<text:s/></text:p>
          </table:table-cell>
          <table:table-cell office:value-type="float" office:value="2.1026367734538285" table:style-name="ce29">
            <text:p>2,1<text:s/></text:p>
          </table:table-cell>
          <table:table-cell office:value-type="float" office:value="21.485762658628843" table:style-name="ce29">
            <text:p>21,5<text:s/></text:p>
          </table:table-cell>
          <table:table-cell office:value-type="float" office:value="10.664394488570583" table:style-name="ce29">
            <text:p>10,7<text:s/></text:p>
          </table:table-cell>
          <table:table-cell office:value-type="float" office:value="1.7160404188620466" table:style-name="ce29">
            <text:p>1,7<text:s/></text:p>
          </table:table-cell>
          <table:table-cell office:value-type="string" table:style-name="ce14">
            <text:p>Frauen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13" table:style-name="ce1"/>
          <table:table-cell office:value-type="string" table:style-name="ce13">
            <text:p>Alter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29">
            <text:p>1.832,9<text:s/></text:p>
          </table:table-cell>
          <table:table-cell office:value-type="float" office:value="10.035622333737109" table:style-name="ce29">
            <text:p>10,0<text:s/></text:p>
          </table:table-cell>
          <table:table-cell office:value-type="float" office:value="4.1606626325386857" table:style-name="ce29">
            <text:p>4,2<text:s/></text:p>
          </table:table-cell>
          <table:table-cell office:value-type="float" office:value="11.333043700409293" table:style-name="ce29">
            <text:p>11,3<text:s/></text:p>
          </table:table-cell>
          <table:table-cell office:value-type="float" office:value="2.2617188676094955" table:style-name="ce29">
            <text:p>2,3<text:s/></text:p>
          </table:table-cell>
          <table:table-cell office:value-type="float" office:value="20.040619213078834" table:style-name="ce29">
            <text:p>20,0<text:s/></text:p>
          </table:table-cell>
          <table:table-cell office:value-type="float" office:value="1.3534253746446263" table:style-name="ce29">
            <text:p>1,4<text:s/></text:p>
          </table:table-cell>
          <table:table-cell office:value-type="float" office:value="8.7936723607435194" table:style-name="ce29">
            <text:p>8,8<text:s/></text:p>
          </table:table-cell>
          <table:table-cell office:value-type="float" office:value="9.5720321587438271" table:style-name="ce29">
            <text:p>9,6<text:s/></text:p>
          </table:table-cell>
          <table:table-cell office:value-type="float" office:value="2.2352614224726963" table:style-name="ce29">
            <text:p>2,2<text:s/></text:p>
          </table:table-cell>
          <table:table-cell office:value-type="float" office:value="15.356797117895733" table:style-name="ce29">
            <text:p>15,4<text:s/></text:p>
          </table:table-cell>
          <table:table-cell office:value-type="float" office:value="12.412952843702877" table:style-name="ce29">
            <text:p>12,4<text:s/></text:p>
          </table:table-cell>
          <table:table-cell office:value-type="float" office:value="2.4441919744233034" table:style-name="ce29">
            <text:p>2,4<text:s/></text:p>
          </table:table-cell>
          <table:table-cell office:value-type="string" table:style-name="ce14">
            <text:p>25 bis 34 Jahre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29">
            <text:p>1.773,3<text:s/></text:p>
          </table:table-cell>
          <table:table-cell office:value-type="float" office:value="8.1258521765232548" table:style-name="ce29">
            <text:p>8,1<text:s/></text:p>
          </table:table-cell>
          <table:table-cell office:value-type="float" office:value="3.8525764312775368" table:style-name="ce29">
            <text:p>3,9<text:s/></text:p>
          </table:table-cell>
          <table:table-cell office:value-type="float" office:value="10.926155715325384" table:style-name="ce29">
            <text:p>10,9<text:s/></text:p>
          </table:table-cell>
          <table:table-cell office:value-type="float" office:value="1.6106667077930608" table:style-name="ce29">
            <text:p>1,6<text:s/></text:p>
          </table:table-cell>
          <table:table-cell office:value-type="float" office:value="21.518934762713265" table:style-name="ce29">
            <text:p>21,5<text:s/></text:p>
          </table:table-cell>
          <table:table-cell office:value-type="float" office:value="1.5538183701481316" table:style-name="ce29">
            <text:p>1,6<text:s/></text:p>
          </table:table-cell>
          <table:table-cell office:value-type="float" office:value="9.6555370604807074" table:style-name="ce29">
            <text:p>9,7<text:s/></text:p>
          </table:table-cell>
          <table:table-cell office:value-type="float" office:value="7.7717780743965239" table:style-name="ce29">
            <text:p>7,8<text:s/></text:p>
          </table:table-cell>
          <table:table-cell office:value-type="float" office:value="2.8239537559154462" table:style-name="ce29">
            <text:p>2,8<text:s/></text:p>
          </table:table-cell>
          <table:table-cell office:value-type="float" office:value="16.499215899667941" table:style-name="ce29">
            <text:p>16,5<text:s/></text:p>
          </table:table-cell>
          <table:table-cell office:value-type="float" office:value="13.638033185325297" table:style-name="ce29">
            <text:p>13,6<text:s/></text:p>
          </table:table-cell>
          <table:table-cell office:value-type="float" office:value="2.0234778604334456" table:style-name="ce29">
            <text:p>2,0<text:s/></text:p>
          </table:table-cell>
          <table:table-cell office:value-type="string" table:style-name="ce14">
            <text:p>35 bis 44 Jahre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29">
            <text:p>2.059,3<text:s/></text:p>
          </table:table-cell>
          <table:table-cell office:value-type="float" office:value="8.9298545524651907" table:style-name="ce29">
            <text:p>8,9<text:s/></text:p>
          </table:table-cell>
          <table:table-cell office:value-type="float" office:value="3.8233411985069106" table:style-name="ce29">
            <text:p>3,8<text:s/></text:p>
          </table:table-cell>
          <table:table-cell office:value-type="float" office:value="10.326029115660537" table:style-name="ce29">
            <text:p>10,3<text:s/></text:p>
          </table:table-cell>
          <table:table-cell office:value-type="float" office:value="2.4756187684813624" table:style-name="ce29">
            <text:p>2,5<text:s/></text:p>
          </table:table-cell>
          <table:table-cell office:value-type="float" office:value="20.666201111870741" table:style-name="ce29">
            <text:p>20,7<text:s/></text:p>
          </table:table-cell>
          <table:table-cell office:value-type="float" office:value="1.2075454801280336" table:style-name="ce29">
            <text:p>1,2<text:s/></text:p>
          </table:table-cell>
          <table:table-cell office:value-type="float" office:value="8.151843310897922" table:style-name="ce29">
            <text:p>8,2<text:s/></text:p>
          </table:table-cell>
          <table:table-cell office:value-type="float" office:value="8.4664508482560858" table:style-name="ce29">
            <text:p>8,5<text:s/></text:p>
          </table:table-cell>
          <table:table-cell office:value-type="float" office:value="2.8339154259536361" table:style-name="ce29">
            <text:p>2,8<text:s/></text:p>
          </table:table-cell>
          <table:table-cell office:value-type="float" office:value="16.806873974648067" table:style-name="ce29">
            <text:p>16,8<text:s/></text:p>
          </table:table-cell>
          <table:table-cell office:value-type="float" office:value="13.729274964293737" table:style-name="ce29">
            <text:p>13,7<text:s/></text:p>
          </table:table-cell>
          <table:table-cell office:value-type="float" office:value="2.5830512488377666" table:style-name="ce29">
            <text:p>2,6<text:s/></text:p>
          </table:table-cell>
          <table:table-cell office:value-type="string" table:style-name="ce14">
            <text:p>45 bis 54 Jahre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29">
            <text:p>1.035,2<text:s/></text:p>
          </table:table-cell>
          <table:table-cell office:value-type="float" office:value="11.281668293633071" table:style-name="ce29">
            <text:p>11,3<text:s/></text:p>
          </table:table-cell>
          <table:table-cell office:value-type="float" office:value="5.5417455913013001" table:style-name="ce29">
            <text:p>5,5<text:s/></text:p>
          </table:table-cell>
          <table:table-cell office:value-type="float" office:value="12.235727011662632" table:style-name="ce29">
            <text:p>12,2<text:s/></text:p>
          </table:table-cell>
          <table:table-cell office:value-type="float" office:value="2.9868218590286819" table:style-name="ce29">
            <text:p>3,0<text:s/></text:p>
          </table:table-cell>
          <table:table-cell office:value-type="float" office:value="18.365201120824509" table:style-name="ce29">
            <text:p>18,4<text:s/></text:p>
          </table:table-cell>
          <table:table-cell office:value-type="float" office:value="1.1204979691937014" table:style-name="ce30">
            <text:p>(1,1)</text:p>
          </table:table-cell>
          <table:table-cell office:value-type="float" office:value="6.8168418032362652" table:style-name="ce29">
            <text:p>6,8<text:s/></text:p>
          </table:table-cell>
          <table:table-cell office:value-type="float" office:value="6.1731233023403034" table:style-name="ce29">
            <text:p>6,2<text:s/></text:p>
          </table:table-cell>
          <table:table-cell office:value-type="float" office:value="3.9108901582089182" table:style-name="ce29">
            <text:p>3,9<text:s/></text:p>
          </table:table-cell>
          <table:table-cell office:value-type="float" office:value="16.912653216153739" table:style-name="ce29">
            <text:p>16,9<text:s/></text:p>
          </table:table-cell>
          <table:table-cell office:value-type="float" office:value="12.904934393296744" table:style-name="ce29">
            <text:p>12,9<text:s/></text:p>
          </table:table-cell>
          <table:table-cell office:value-type="float" office:value="1.7498952811201416" table:style-name="ce30">
            <text:p>(1,7)</text:p>
          </table:table-cell>
          <table:table-cell office:value-type="string" table:style-name="ce14">
            <text:p>55 bis 64 Jahre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Höchste abgeschlossene Schulbildung - nationale Gliederung</text:p>
          </table:table-cell>
          <table:table-cell table:number-columns-repeated="13" table:style-name="ce1"/>
          <table:table-cell office:value-type="string" table:style-name="ce15">
            <text:p>Höchste abgeschlossene Schulbildung - nationale Gliederung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29">
            <text:p>312,3<text:s/></text:p>
          </table:table-cell>
          <table:table-cell office:value-type="float" office:value="8.6489813262997437" table:style-name="ce29">
            <text:p>8,6<text:s/></text:p>
          </table:table-cell>
          <table:table-cell office:value-type="float" office:value="1.3835441452224926" table:style-name="ce31">
            <text:p>(X)</text:p>
          </table:table-cell>
          <table:table-cell office:value-type="float" office:value="20.113214764755462" table:style-name="ce29">
            <text:p>20,1<text:s/></text:p>
          </table:table-cell>
          <table:table-cell office:value-type="float" office:value="1.1172505189018553" table:style-name="ce30">
            <text:p>(1,1)</text:p>
          </table:table-cell>
          <table:table-cell office:value-type="float" office:value="11.380402976885101" table:style-name="ce29">
            <text:p>11,4<text:s/></text:p>
          </table:table-cell>
          <table:table-cell office:value-type="float" office:value="0.49207117112261062" table:style-name="ce31">
            <text:p>(X)</text:p>
          </table:table-cell>
          <table:table-cell office:value-type="float" office:value="4.932235454487893" table:style-name="ce30">
            <text:p>(4,9)</text:p>
          </table:table-cell>
          <table:table-cell office:value-type="float" office:value="9.6779055952265125" table:style-name="ce29">
            <text:p>9,7<text:s/></text:p>
          </table:table-cell>
          <table:table-cell office:value-type="float" office:value="3.1777028688740434" table:style-name="ce30">
            <text:p>(3,2)</text:p>
          </table:table-cell>
          <table:table-cell office:value-type="float" office:value="16.484712379821993" table:style-name="ce29">
            <text:p>16,5<text:s/></text:p>
          </table:table-cell>
          <table:table-cell office:value-type="float" office:value="20.358276477095121" table:style-name="ce29">
            <text:p>20,4<text:s/></text:p>
          </table:table-cell>
          <table:table-cell office:value-type="float" office:value="2.2337023213071738" table:style-name="ce30">
            <text:p>(2,2)</text:p>
          </table:table-cell>
          <table:table-cell office:value-type="string" table:style-name="ce14">
            <text:p>Pflichtschule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29">
            <text:p>1.882,6<text:s/></text:p>
          </table:table-cell>
          <table:table-cell office:value-type="float" office:value="7.8165024390481808" table:style-name="ce29">
            <text:p>7,8<text:s/></text:p>
          </table:table-cell>
          <table:table-cell office:value-type="float" office:value="1.4074480869610542" table:style-name="ce29">
            <text:p>1,4<text:s/></text:p>
          </table:table-cell>
          <table:table-cell office:value-type="float" office:value="6.4716959158060829" table:style-name="ce29">
            <text:p>6,5<text:s/></text:p>
          </table:table-cell>
          <table:table-cell office:value-type="float" office:value="1.1461163082248591" table:style-name="ce29">
            <text:p>1,1<text:s/></text:p>
          </table:table-cell>
          <table:table-cell office:value-type="float" office:value="20.700267345925536" table:style-name="ce29">
            <text:p>20,7<text:s/></text:p>
          </table:table-cell>
          <table:table-cell office:value-type="float" office:value="0.62408033006313302" table:style-name="ce30">
            <text:p>(0,6)</text:p>
          </table:table-cell>
          <table:table-cell office:value-type="float" office:value="8.6605356698512761" table:style-name="ce29">
            <text:p>8,7<text:s/></text:p>
          </table:table-cell>
          <table:table-cell office:value-type="float" office:value="15.282520360047505" table:style-name="ce29">
            <text:p>15,3<text:s/></text:p>
          </table:table-cell>
          <table:table-cell office:value-type="float" office:value="3.6443151152711759" table:style-name="ce29">
            <text:p>3,6<text:s/></text:p>
          </table:table-cell>
          <table:table-cell office:value-type="float" office:value="11.492526377838985" table:style-name="ce29">
            <text:p>11,5<text:s/></text:p>
          </table:table-cell>
          <table:table-cell office:value-type="float" office:value="20.643761122542919" table:style-name="ce29">
            <text:p>20,6<text:s/></text:p>
          </table:table-cell>
          <table:table-cell office:value-type="float" office:value="2.1102309284192868" table:style-name="ce29">
            <text:p>2,1<text:s/></text:p>
          </table:table-cell>
          <table:table-cell office:value-type="string" table:style-name="ce14">
            <text:p>Lehre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29">
            <text:p>903,8<text:s/></text:p>
          </table:table-cell>
          <table:table-cell office:value-type="float" office:value="8.6680276402154011" table:style-name="ce29">
            <text:p>8,7<text:s/></text:p>
          </table:table-cell>
          <table:table-cell office:value-type="float" office:value="5.2937564358915763" table:style-name="ce29">
            <text:p>5,3<text:s/></text:p>
          </table:table-cell>
          <table:table-cell office:value-type="float" office:value="8.2299282326924423" table:style-name="ce29">
            <text:p>8,2<text:s/></text:p>
          </table:table-cell>
          <table:table-cell office:value-type="float" office:value="1.6322123444528873" table:style-name="ce30">
            <text:p>(1,6)</text:p>
          </table:table-cell>
          <table:table-cell office:value-type="float" office:value="18.666262047500727" table:style-name="ce29">
            <text:p>18,7<text:s/></text:p>
          </table:table-cell>
          <table:table-cell office:value-type="float" office:value="1.1578316544957676" table:style-name="ce30">
            <text:p>(1,2)</text:p>
          </table:table-cell>
          <table:table-cell office:value-type="float" office:value="7.7947593960226165" table:style-name="ce29">
            <text:p>7,8<text:s/></text:p>
          </table:table-cell>
          <table:table-cell office:value-type="float" office:value="3.7349814856603807" table:style-name="ce29">
            <text:p>3,7<text:s/></text:p>
          </table:table-cell>
          <table:table-cell office:value-type="float" office:value="6.504872860746441" table:style-name="ce29">
            <text:p>6,5<text:s/></text:p>
          </table:table-cell>
          <table:table-cell office:value-type="float" office:value="23.722819302871205" table:style-name="ce29">
            <text:p>23,7<text:s/></text:p>
          </table:table-cell>
          <table:table-cell office:value-type="float" office:value="12.824428088082826" table:style-name="ce29">
            <text:p>12,8<text:s/></text:p>
          </table:table-cell>
          <table:table-cell office:value-type="float" office:value="1.7701205113677381" table:style-name="ce30">
            <text:p>(1,8)</text:p>
          </table:table-cell>
          <table:table-cell office:value-type="string" table:style-name="ce14">
            <text:p>Berufsbildende mittlere Schule (BMS)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29">
            <text:p>1.354,4<text:s/></text:p>
          </table:table-cell>
          <table:table-cell office:value-type="float" office:value="9.1003727459468262" table:style-name="ce29">
            <text:p>9,1<text:s/></text:p>
          </table:table-cell>
          <table:table-cell office:value-type="float" office:value="3.4638613406690602" table:style-name="ce29">
            <text:p>3,5<text:s/></text:p>
          </table:table-cell>
          <table:table-cell office:value-type="float" office:value="11.924219842098381" table:style-name="ce29">
            <text:p>11,9<text:s/></text:p>
          </table:table-cell>
          <table:table-cell office:value-type="float" office:value="2.3338632755455024" table:style-name="ce29">
            <text:p>2,3<text:s/></text:p>
          </table:table-cell>
          <table:table-cell office:value-type="float" office:value="23.051099883298242" table:style-name="ce29">
            <text:p>23,1<text:s/></text:p>
          </table:table-cell>
          <table:table-cell office:value-type="float" office:value="0.70382427126013136" table:style-name="ce30">
            <text:p>(0,7)</text:p>
          </table:table-cell>
          <table:table-cell office:value-type="float" office:value="10.466309681878569" table:style-name="ce29">
            <text:p>10,5<text:s/></text:p>
          </table:table-cell>
          <table:table-cell office:value-type="float" office:value="7.0984959366625393" table:style-name="ce29">
            <text:p>7,1<text:s/></text:p>
          </table:table-cell>
          <table:table-cell office:value-type="float" office:value="1.7861849509054579" table:style-name="ce29">
            <text:p>1,8<text:s/></text:p>
          </table:table-cell>
          <table:table-cell office:value-type="float" office:value="16.77620907443189" table:style-name="ce29">
            <text:p>16,8<text:s/></text:p>
          </table:table-cell>
          <table:table-cell office:value-type="float" office:value="11.020991493171666" table:style-name="ce29">
            <text:p>11,0<text:s/></text:p>
          </table:table-cell>
          <table:table-cell office:value-type="float" office:value="2.2745675041317384" table:style-name="ce29">
            <text:p>2,3<text:s/></text:p>
          </table:table-cell>
          <table:table-cell office:value-type="string" table:style-name="ce14">
            <text:p>Höhere Schule (AHS/BHS)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Universität, Fachhochschule, hochschulverwandte Ausbildung</text:p>
          </table:table-cell>
          <table:table-cell office:value-type="float" office:value="2247.7073369999998" table:style-name="ce29">
            <text:p>2.247,7<text:s/></text:p>
          </table:table-cell>
          <table:table-cell office:value-type="float" office:value="11.254427178504665" table:style-name="ce29">
            <text:p>11,3<text:s/></text:p>
          </table:table-cell>
          <table:table-cell office:value-type="float" office:value="6.9006300339103523" table:style-name="ce29">
            <text:p>6,9<text:s/></text:p>
          </table:table-cell>
          <table:table-cell office:value-type="float" office:value="14.24863819550086" table:style-name="ce29">
            <text:p>14,2<text:s/></text:p>
          </table:table-cell>
          <table:table-cell office:value-type="float" office:value="3.5810180935744946" table:style-name="ce29">
            <text:p>3,6<text:s/></text:p>
          </table:table-cell>
          <table:table-cell office:value-type="float" office:value="20.397684540725422" table:style-name="ce29">
            <text:p>20,4<text:s/></text:p>
          </table:table-cell>
          <table:table-cell office:value-type="float" office:value="2.4711997840109761" table:style-name="ce29">
            <text:p>2,5<text:s/></text:p>
          </table:table-cell>
          <table:table-cell office:value-type="float" office:value="8.0169123586268007" table:style-name="ce29">
            <text:p>8,0<text:s/></text:p>
          </table:table-cell>
          <table:table-cell office:value-type="float" office:value="4.6134117262590424" table:style-name="ce29">
            <text:p>4,6<text:s/></text:p>
          </table:table-cell>
          <table:table-cell office:value-type="float" office:value="1.262581238922972" table:style-name="ce29">
            <text:p>1,3<text:s/></text:p>
          </table:table-cell>
          <table:table-cell office:value-type="float" office:value="17.163754834256956" table:style-name="ce29">
            <text:p>17,2<text:s/></text:p>
          </table:table-cell>
          <table:table-cell office:value-type="float" office:value="7.4878062167523964" table:style-name="ce29">
            <text:p>7,5<text:s/></text:p>
          </table:table-cell>
          <table:table-cell office:value-type="float" office:value="2.6019357989550778" table:style-name="ce29">
            <text:p>2,6<text:s/></text:p>
          </table:table-cell>
          <table:table-cell office:value-type="string" table:style-name="ce16">
            <text:p>Universität, Fachhochschule, hochschulverwandte Ausbildung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Höchste abgeschlossene Schulbildung - internationale Gliederung</text:p>
          </table:table-cell>
          <table:table-cell table:number-columns-repeated="13" table:style-name="ce1"/>
          <table:table-cell office:value-type="string" table:style-name="ce15">
            <text:p>Höchste abgeschlossene Schulbildung - internationale Gliederung</text:p>
          </table:table-cell>
          <table:table-cell table:number-columns-repeated="16369" table:style-name="ce28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29">
            <text:p>354,8<text:s/></text:p>
          </table:table-cell>
          <table:table-cell office:value-type="float" office:value="8.3501988115795118" table:style-name="ce29">
            <text:p>8,4<text:s/></text:p>
          </table:table-cell>
          <table:table-cell office:value-type="float" office:value="1.6990741313254167" table:style-name="ce30">
            <text:p>(1,7)</text:p>
          </table:table-cell>
          <table:table-cell office:value-type="float" office:value="18.223956974398586" table:style-name="ce29">
            <text:p>18,2<text:s/></text:p>
          </table:table-cell>
          <table:table-cell office:value-type="float" office:value="0.98339082974972492" table:style-name="ce30">
            <text:p>(1,0)</text:p>
          </table:table-cell>
          <table:table-cell office:value-type="float" office:value="10.564199840450497" table:style-name="ce29">
            <text:p>10,6<text:s/></text:p>
          </table:table-cell>
          <table:table-cell office:value-type="float" office:value="1.0331205187931258" table:style-name="ce30">
            <text:p>(1,0)</text:p>
          </table:table-cell>
          <table:table-cell office:value-type="float" office:value="4.8454952422777922" table:style-name="ce30">
            <text:p>(4,8)</text:p>
          </table:table-cell>
          <table:table-cell office:value-type="float" office:value="9.1897371383670237" table:style-name="ce29">
            <text:p>9,2<text:s/></text:p>
          </table:table-cell>
          <table:table-cell office:value-type="float" office:value="7.3153114383061135" table:style-name="ce30">
            <text:p>(7,3)</text:p>
          </table:table-cell>
          <table:table-cell office:value-type="float" office:value="15.940806683024224" table:style-name="ce29">
            <text:p>15,9<text:s/></text:p>
          </table:table-cell>
          <table:table-cell office:value-type="float" office:value="19.888629753140115" table:style-name="ce29">
            <text:p>19,9<text:s/></text:p>
          </table:table-cell>
          <table:table-cell office:value-type="float" office:value="1.9660786385878677" table:style-name="ce30">
            <text:p>(2,0)</text:p>
          </table:table-cell>
          <table:table-cell office:value-type="string" table:style-name="ce14">
            <text:p>ISCED 0 bis 2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29">
            <text:p>2.953,4<text:s/></text:p>
          </table:table-cell>
          <table:table-cell office:value-type="float" office:value="8.6043513433636942" table:style-name="ce29">
            <text:p>8,6<text:s/></text:p>
          </table:table-cell>
          <table:table-cell office:value-type="float" office:value="2.6700968685138724" table:style-name="ce29">
            <text:p>2,7<text:s/></text:p>
          </table:table-cell>
          <table:table-cell office:value-type="float" office:value="8.6143613658426119" table:style-name="ce29">
            <text:p>8,6<text:s/></text:p>
          </table:table-cell>
          <table:table-cell office:value-type="float" office:value="1.4796242695660498" table:style-name="ce29">
            <text:p>1,5<text:s/></text:p>
          </table:table-cell>
          <table:table-cell office:value-type="float" office:value="19.989213425722312" table:style-name="ce29">
            <text:p>20,0<text:s/></text:p>
          </table:table-cell>
          <table:table-cell office:value-type="float" office:value="0.86625472549274452" table:style-name="ce29">
            <text:p>0,9<text:s/></text:p>
          </table:table-cell>
          <table:table-cell office:value-type="float" office:value="8.4642600088827908" table:style-name="ce29">
            <text:p>8,5<text:s/></text:p>
          </table:table-cell>
          <table:table-cell office:value-type="float" office:value="9.8284519037069469" table:style-name="ce29">
            <text:p>9,8<text:s/></text:p>
          </table:table-cell>
          <table:table-cell office:value-type="float" office:value="3.2375174386224552" table:style-name="ce29">
            <text:p>3,2<text:s/></text:p>
          </table:table-cell>
          <table:table-cell office:value-type="float" office:value="17.823199153242427" table:style-name="ce29">
            <text:p>17,8<text:s/></text:p>
          </table:table-cell>
          <table:table-cell office:value-type="float" office:value="16.389037218849239" table:style-name="ce29">
            <text:p>16,4<text:s/></text:p>
          </table:table-cell>
          <table:table-cell office:value-type="float" office:value="2.0336322781948586" table:style-name="ce29">
            <text:p>2,0<text:s/></text:p>
          </table:table-cell>
          <table:table-cell office:value-type="string" table:style-name="ce14">
            <text:p>ISCED 3 bis 4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29">
            <text:p>3.392,6<text:s/></text:p>
          </table:table-cell>
          <table:table-cell office:value-type="float" office:value="10.168590925000581" table:style-name="ce29">
            <text:p>10,2<text:s/></text:p>
          </table:table-cell>
          <table:table-cell office:value-type="float" office:value="5.771270997308358" table:style-name="ce29">
            <text:p>5,8<text:s/></text:p>
          </table:table-cell>
          <table:table-cell office:value-type="float" office:value="12.430683445898001" table:style-name="ce29">
            <text:p>12,4<text:s/></text:p>
          </table:table-cell>
          <table:table-cell office:value-type="float" office:value="3.0870089776346261" table:style-name="ce29">
            <text:p>3,1<text:s/></text:p>
          </table:table-cell>
          <table:table-cell office:value-type="float" office:value="21.71751755370882" table:style-name="ce29">
            <text:p>21,7<text:s/></text:p>
          </table:table-cell>
          <table:table-cell office:value-type="float" office:value="1.7561409198001658" table:style-name="ce29">
            <text:p>1,8<text:s/></text:p>
          </table:table-cell>
          <table:table-cell office:value-type="float" office:value="8.9510032725579727" table:style-name="ce29">
            <text:p>9,0<text:s/></text:p>
          </table:table-cell>
          <table:table-cell office:value-type="float" office:value="6.7395776176318032" table:style-name="ce29">
            <text:p>6,7<text:s/></text:p>
          </table:table-cell>
          <table:table-cell office:value-type="float" office:value="2.0139434408121391" table:style-name="ce29">
            <text:p>2,0<text:s/></text:p>
          </table:table-cell>
          <table:table-cell office:value-type="float" office:value="15.100731089882867" table:style-name="ce29">
            <text:p>15,1<text:s/></text:p>
          </table:table-cell>
          <table:table-cell office:value-type="float" office:value="9.7594143149278736" table:style-name="ce29">
            <text:p>9,8<text:s/></text:p>
          </table:table-cell>
          <table:table-cell office:value-type="float" office:value="2.5041174448367927" table:style-name="ce29">
            <text:p>2,5<text:s/></text:p>
          </table:table-cell>
          <table:table-cell office:value-type="string" table:style-name="ce14">
            <text:p>ISCED 5 bis 8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13" table:style-name="ce1"/>
          <table:table-cell office:value-type="string" table:style-name="ce13">
            <text:p>Erwerbsstatus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29">
            <text:p>5.881,7<text:s/></text:p>
          </table:table-cell>
          <table:table-cell office:value-type="float" office:value="8.8858985599223388" table:style-name="ce29">
            <text:p>8,9<text:s/></text:p>
          </table:table-cell>
          <table:table-cell office:value-type="float" office:value="4.5095752546566574" table:style-name="ce29">
            <text:p>4,5<text:s/></text:p>
          </table:table-cell>
          <table:table-cell office:value-type="float" office:value="9.2454745700345633" table:style-name="ce29">
            <text:p>9,2<text:s/></text:p>
          </table:table-cell>
          <table:table-cell office:value-type="float" office:value="2.2941311344218716" table:style-name="ce29">
            <text:p>2,3<text:s/></text:p>
          </table:table-cell>
          <table:table-cell office:value-type="float" office:value="21.99868167013291" table:style-name="ce29">
            <text:p>22,0<text:s/></text:p>
          </table:table-cell>
          <table:table-cell office:value-type="float" office:value="1.4439036791451505" table:style-name="ce29">
            <text:p>1,4<text:s/></text:p>
          </table:table-cell>
          <table:table-cell office:value-type="float" office:value="9.0878696224645772" table:style-name="ce29">
            <text:p>9,1<text:s/></text:p>
          </table:table-cell>
          <table:table-cell office:value-type="float" office:value="8.5911747294651164" table:style-name="ce29">
            <text:p>8,6<text:s/></text:p>
          </table:table-cell>
          <table:table-cell office:value-type="float" office:value="2.8729216803854092" table:style-name="ce29">
            <text:p>2,9<text:s/></text:p>
          </table:table-cell>
          <table:table-cell office:value-type="float" office:value="15.448090979179765" table:style-name="ce29">
            <text:p>15,4<text:s/></text:p>
          </table:table-cell>
          <table:table-cell office:value-type="float" office:value="13.265043245317225" table:style-name="ce29">
            <text:p>13,3<text:s/></text:p>
          </table:table-cell>
          <table:table-cell office:value-type="float" office:value="2.3572348748744294" table:style-name="ce29">
            <text:p>2,4<text:s/></text:p>
          </table:table-cell>
          <table:table-cell office:value-type="string" table:style-name="ce14">
            <text:p>Erwerbstätig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29">
            <text:p>223,4<text:s/></text:p>
          </table:table-cell>
          <table:table-cell office:value-type="float" office:value="16.713016597369073" table:style-name="ce29">
            <text:p>16,7<text:s/></text:p>
          </table:table-cell>
          <table:table-cell office:value-type="float" office:value="0.87037055963243193" table:style-name="ce31">
            <text:p>(X)</text:p>
          </table:table-cell>
          <table:table-cell office:value-type="float" office:value="26.091523912797157" table:style-name="ce29">
            <text:p>26,1<text:s/></text:p>
          </table:table-cell>
          <table:table-cell office:value-type="float" office:value="1.3973176225746999" table:style-name="ce31">
            <text:p>(X)</text:p>
          </table:table-cell>
          <table:table-cell office:value-type="float" office:value="13.760108229925256" table:style-name="ce29">
            <text:p>13,8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9.0620882071939022" table:style-name="ce29">
            <text:p>9,1<text:s/></text:p>
          </table:table-cell>
          <table:table-cell office:value-type="float" office:value="8.5741536509368697" table:style-name="ce30">
            <text:p>(8,6)</text:p>
          </table:table-cell>
          <table:table-cell office:value-type="float" office:value="0.69543272628812858" table:style-name="ce31">
            <text:p>(X)</text:p>
          </table:table-cell>
          <table:table-cell office:value-type="float" office:value="11.642823250594471" table:style-name="ce29">
            <text:p>11,6<text:s/></text:p>
          </table:table-cell>
          <table:table-cell office:value-type="float" office:value="10.46397557592444" table:style-name="ce29">
            <text:p>10,5<text:s/></text:p>
          </table:table-cell>
          <table:table-cell office:value-type="float" office:value="0.72918966676357233" table:style-name="ce31">
            <text:p>(X)</text:p>
          </table:table-cell>
          <table:table-cell office:value-type="string" table:style-name="ce17">
            <text:p>Arbeitslos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29">
            <text:p>595,6<text:s/></text:p>
          </table:table-cell>
          <table:table-cell office:value-type="float" office:value="11.541281743917523" table:style-name="ce29">
            <text:p>11,5<text:s/></text:p>
          </table:table-cell>
          <table:table-cell office:value-type="float" office:value="2.2660755323770014" table:style-name="ce30">
            <text:p>(2,3)</text:p>
          </table:table-cell>
          <table:table-cell office:value-type="float" office:value="23.287799089132683" table:style-name="ce29">
            <text:p>23,3<text:s/></text:p>
          </table:table-cell>
          <table:table-cell office:value-type="float" office:value="2.3272358133220838" table:style-name="ce30">
            <text:p>(2,3)</text:p>
          </table:table-cell>
          <table:table-cell office:value-type="float" office:value="6.7133770072981571" table:style-name="ce29">
            <text:p>6,7<text:s/></text:p>
          </table:table-cell>
          <table:table-cell office:value-type="float" office:value="0.6550140663139582" table:style-name="ce30">
            <text:p>(0,7)</text:p>
          </table:table-cell>
          <table:table-cell office:value-type="float" office:value="2.6993278637881719" table:style-name="ce29">
            <text:p>2,7<text:s/></text:p>
          </table:table-cell>
          <table:table-cell office:value-type="float" office:value="4.5427322367869083" table:style-name="ce29">
            <text:p>4,5<text:s/></text:p>
          </table:table-cell>
          <table:table-cell office:value-type="float" office:value="3.2506311571493134" table:style-name="ce29">
            <text:p>3,3<text:s/></text:p>
          </table:table-cell>
          <table:table-cell office:value-type="float" office:value="26.9665387102335" table:style-name="ce29">
            <text:p>27,0<text:s/></text:p>
          </table:table-cell>
          <table:table-cell office:value-type="float" office:value="13.783071835580456" table:style-name="ce29">
            <text:p>13,8<text:s/></text:p>
          </table:table-cell>
          <table:table-cell office:value-type="float" office:value="1.9669149441002527" table:style-name="ce30">
            <text:p>(2,0)</text:p>
          </table:table-cell>
          <table:table-cell office:value-type="string" table:style-name="ce17">
            <text:p>Nicht-Erwerbspersonen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13" table:style-name="ce1"/>
          <table:table-cell office:value-type="string" table:style-name="ce13">
            <text:p>Staatsangehörigkeit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29">
            <text:p>5.985,6<text:s/></text:p>
          </table:table-cell>
          <table:table-cell office:value-type="float" office:value="9.6532595861011359" table:style-name="ce29">
            <text:p>9,7<text:s/></text:p>
          </table:table-cell>
          <table:table-cell office:value-type="float" office:value="4.4748475212956409" table:style-name="ce29">
            <text:p>4,5<text:s/></text:p>
          </table:table-cell>
          <table:table-cell office:value-type="float" office:value="9.2096533865225876" table:style-name="ce29">
            <text:p>9,2<text:s/></text:p>
          </table:table-cell>
          <table:table-cell office:value-type="float" office:value="2.3913010241842847" table:style-name="ce29">
            <text:p>2,4<text:s/></text:p>
          </table:table-cell>
          <table:table-cell office:value-type="float" office:value="21.080041333590589" table:style-name="ce29">
            <text:p>21,1<text:s/></text:p>
          </table:table-cell>
          <table:table-cell office:value-type="float" office:value="1.2763912329596867" table:style-name="ce29">
            <text:p>1,3<text:s/></text:p>
          </table:table-cell>
          <table:table-cell office:value-type="float" office:value="8.4069296342240705" table:style-name="ce29">
            <text:p>8,4<text:s/></text:p>
          </table:table-cell>
          <table:table-cell office:value-type="float" office:value="8.5343653424252732" table:style-name="ce29">
            <text:p>8,5<text:s/></text:p>
          </table:table-cell>
          <table:table-cell office:value-type="float" office:value="3.1153877286639688" table:style-name="ce29">
            <text:p>3,1<text:s/></text:p>
          </table:table-cell>
          <table:table-cell office:value-type="float" office:value="16.011580370243344" table:style-name="ce29">
            <text:p>16,0<text:s/></text:p>
          </table:table-cell>
          <table:table-cell office:value-type="float" office:value="13.510031580532672" table:style-name="ce29">
            <text:p>13,5<text:s/></text:p>
          </table:table-cell>
          <table:table-cell office:value-type="float" office:value="2.336211259256745" table:style-name="ce29">
            <text:p>2,3<text:s/></text:p>
          </table:table-cell>
          <table:table-cell office:value-type="string" table:style-name="ce14">
            <text:p>Österreichische Staatsbürgerschaft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29">
            <text:p>714,4<text:s/></text:p>
          </table:table-cell>
          <table:table-cell office:value-type="float" office:value="7.0736882933811236" table:style-name="ce29">
            <text:p>7,1<text:s/></text:p>
          </table:table-cell>
          <table:table-cell office:value-type="float" office:value="1.79695796333317" table:style-name="ce30">
            <text:p>(1,8)</text:p>
          </table:table-cell>
          <table:table-cell office:value-type="float" office:value="26.530905929346893" table:style-name="ce29">
            <text:p>26,5<text:s/></text:p>
          </table:table-cell>
          <table:table-cell office:value-type="float" office:value="1.229677406852824" table:style-name="ce30">
            <text:p>(1,2)</text:p>
          </table:table-cell>
          <table:table-cell office:value-type="float" office:value="14.398745405263904" table:style-name="ce29">
            <text:p>14,4<text:s/></text:p>
          </table:table-cell>
          <table:table-cell office:value-type="float" office:value="1.7397050158631158" table:style-name="ce30">
            <text:p>(1,7)</text:p>
          </table:table-cell>
          <table:table-cell office:value-type="float" office:value="9.4682111794646211" table:style-name="ce29">
            <text:p>9,5<text:s/></text:p>
          </table:table-cell>
          <table:table-cell office:value-type="float" office:value="5.6956606640592771" table:style-name="ce29">
            <text:p>5,7<text:s/></text:p>
          </table:table-cell>
          <table:table-cell office:value-type="float" office:value="0.47863838097858663" table:style-name="ce31">
            <text:p>(X)</text:p>
          </table:table-cell>
          <table:table-cell office:value-type="float" office:value="19.157485774935317" table:style-name="ce29">
            <text:p>19,2<text:s/></text:p>
          </table:table-cell>
          <table:table-cell office:value-type="float" office:value="10.728891943583474" table:style-name="ce29">
            <text:p>10,7<text:s/></text:p>
          </table:table-cell>
          <table:table-cell office:value-type="float" office:value="1.7014320429377012" table:style-name="ce30">
            <text:p>(1,7)</text:p>
          </table:table-cell>
          <table:table-cell office:value-type="string" table:style-name="ce17">
            <text:p>Keine österreichische Staatsbürgerschaf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13" table:style-name="ce1"/>
          <table:table-cell office:value-type="string" table:style-name="ce13">
            <text:p>Besiedlungsdichte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29">
            <text:p>2.397,2<text:s/></text:p>
          </table:table-cell>
          <table:table-cell office:value-type="float" office:value="11.278486472717182" table:style-name="ce29">
            <text:p>11,3<text:s/></text:p>
          </table:table-cell>
          <table:table-cell office:value-type="float" office:value="3.1565746523096045" table:style-name="ce29">
            <text:p>3,2<text:s/></text:p>
          </table:table-cell>
          <table:table-cell office:value-type="float" office:value="15.744810783743237" table:style-name="ce29">
            <text:p>15,7<text:s/></text:p>
          </table:table-cell>
          <table:table-cell office:value-type="float" office:value="2.8221128105241289" table:style-name="ce29">
            <text:p>2,8<text:s/></text:p>
          </table:table-cell>
          <table:table-cell office:value-type="float" office:value="20.122508493823364" table:style-name="ce29">
            <text:p>20,1<text:s/></text:p>
          </table:table-cell>
          <table:table-cell office:value-type="float" office:value="1.1766952078338502" table:style-name="ce30">
            <text:p>(1,2)</text:p>
          </table:table-cell>
          <table:table-cell office:value-type="float" office:value="10.007613918080375" table:style-name="ce29">
            <text:p>10,0<text:s/></text:p>
          </table:table-cell>
          <table:table-cell office:value-type="float" office:value="4.8139630747304629" table:style-name="ce29">
            <text:p>4,8<text:s/></text:p>
          </table:table-cell>
          <table:table-cell office:value-type="float" office:value="0.92612340641322866" table:style-name="ce30">
            <text:p>(0,9)</text:p>
          </table:table-cell>
          <table:table-cell office:value-type="float" office:value="17.800808616520662" table:style-name="ce29">
            <text:p>17,8<text:s/></text:p>
          </table:table-cell>
          <table:table-cell office:value-type="float" office:value="9.0710773060031595" table:style-name="ce29">
            <text:p>9,1<text:s/></text:p>
          </table:table-cell>
          <table:table-cell office:value-type="float" office:value="3.0792252573007461" table:style-name="ce29">
            <text:p>3,1<text:s/></text:p>
          </table:table-cell>
          <table:table-cell office:value-type="string" table:style-name="ce18">
            <text:p>Dicht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29">
            <text:p>1.758,6<text:s/></text:p>
          </table:table-cell>
          <table:table-cell office:value-type="float" office:value="9.5882049897538373" table:style-name="ce29">
            <text:p>9,6<text:s/></text:p>
          </table:table-cell>
          <table:table-cell office:value-type="float" office:value="5.3447904847670662" table:style-name="ce29">
            <text:p>5,3<text:s/></text:p>
          </table:table-cell>
          <table:table-cell office:value-type="float" office:value="10.037636432966607" table:style-name="ce29">
            <text:p>10,0<text:s/></text:p>
          </table:table-cell>
          <table:table-cell office:value-type="float" office:value="2.1156503120675429" table:style-name="ce29">
            <text:p>2,1<text:s/></text:p>
          </table:table-cell>
          <table:table-cell office:value-type="float" office:value="21.303220413471585" table:style-name="ce29">
            <text:p>21,3<text:s/></text:p>
          </table:table-cell>
          <table:table-cell office:value-type="float" office:value="1.2954795416370704" table:style-name="ce29">
            <text:p>1,3<text:s/></text:p>
          </table:table-cell>
          <table:table-cell office:value-type="float" office:value="7.9780872149780544" table:style-name="ce29">
            <text:p>8,0<text:s/></text:p>
          </table:table-cell>
          <table:table-cell office:value-type="float" office:value="8.4769139849275046" table:style-name="ce29">
            <text:p>8,5<text:s/></text:p>
          </table:table-cell>
          <table:table-cell office:value-type="float" office:value="0.97741036917870572" table:style-name="ce29">
            <text:p>1,0<text:s/></text:p>
          </table:table-cell>
          <table:table-cell office:value-type="float" office:value="16.933062275501801" table:style-name="ce29">
            <text:p>16,9<text:s/></text:p>
          </table:table-cell>
          <table:table-cell office:value-type="float" office:value="14.253188085139525" table:style-name="ce29">
            <text:p>14,3<text:s/></text:p>
          </table:table-cell>
          <table:table-cell office:value-type="float" office:value="1.6963558956106961" table:style-name="ce29">
            <text:p>1,7<text:s/></text:p>
          </table:table-cell>
          <table:table-cell office:value-type="string" table:style-name="ce18">
            <text:p>Mittel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29">
            <text:p>2.545,0<text:s/></text:p>
          </table:table-cell>
          <table:table-cell office:value-type="float" office:value="7.455463522310029" table:style-name="ce29">
            <text:p>7,5<text:s/></text:p>
          </table:table-cell>
          <table:table-cell office:value-type="float" office:value="4.3623190884181779" table:style-name="ce29">
            <text:p>4,4<text:s/></text:p>
          </table:table-cell>
          <table:table-cell office:value-type="float" office:value="7.3414589066273086" table:style-name="ce29">
            <text:p>7,3<text:s/></text:p>
          </table:table-cell>
          <table:table-cell office:value-type="float" office:value="1.8491778753939778" table:style-name="ce29">
            <text:p>1,8<text:s/></text:p>
          </table:table-cell>
          <table:table-cell office:value-type="float" office:value="19.94579605342166" table:style-name="ce29">
            <text:p>19,9<text:s/></text:p>
          </table:table-cell>
          <table:table-cell office:value-type="float" office:value="1.4867806875023188" table:style-name="ce29">
            <text:p>1,5<text:s/></text:p>
          </table:table-cell>
          <table:table-cell office:value-type="float" office:value="7.4909205617972612" table:style-name="ce29">
            <text:p>7,5<text:s/></text:p>
          </table:table-cell>
          <table:table-cell office:value-type="float" office:value="11.278946393404743" table:style-name="ce29">
            <text:p>11,3<text:s/></text:p>
          </table:table-cell>
          <table:table-cell office:value-type="float" office:value="5.9137887534658118" table:style-name="ce29">
            <text:p>5,9<text:s/></text:p>
          </table:table-cell>
          <table:table-cell office:value-type="float" office:value="14.567751272867932" table:style-name="ce29">
            <text:p>14,6<text:s/></text:p>
          </table:table-cell>
          <table:table-cell office:value-type="float" office:value="16.40799267401167" table:style-name="ce29">
            <text:p>16,4<text:s/></text:p>
          </table:table-cell>
          <table:table-cell office:value-type="float" office:value="1.8996042107791118" table:style-name="ce29">
            <text:p>1,9<text:s/></text:p>
          </table:table-cell>
          <table:table-cell office:value-type="string" table:style-name="ce18">
            <text:p>Dünn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13" table:style-name="ce1"/>
          <table:table-cell office:value-type="string" table:style-name="ce13">
            <text:p>Wohnsitz nach NUTS1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29">
            <text:p>3.174,8<text:s/></text:p>
          </table:table-cell>
          <table:table-cell office:value-type="float" office:value="10.79396704085991" table:style-name="ce29">
            <text:p>10,8<text:s/></text:p>
          </table:table-cell>
          <table:table-cell office:value-type="float" office:value="4.0731731757365131" table:style-name="ce29">
            <text:p>4,1<text:s/></text:p>
          </table:table-cell>
          <table:table-cell office:value-type="float" office:value="12.493945481450588" table:style-name="ce29">
            <text:p>12,5<text:s/></text:p>
          </table:table-cell>
          <table:table-cell office:value-type="float" office:value="2.1961784573276315" table:style-name="ce29">
            <text:p>2,2<text:s/></text:p>
          </table:table-cell>
          <table:table-cell office:value-type="float" office:value="21.302721590042275" table:style-name="ce29">
            <text:p>21,3<text:s/></text:p>
          </table:table-cell>
          <table:table-cell office:value-type="float" office:value="1.3539378917140539" table:style-name="ce29">
            <text:p>1,4<text:s/></text:p>
          </table:table-cell>
          <table:table-cell office:value-type="float" office:value="8.4053099544196712" table:style-name="ce29">
            <text:p>8,4<text:s/></text:p>
          </table:table-cell>
          <table:table-cell office:value-type="float" office:value="7.038753639652966" table:style-name="ce29">
            <text:p>7,0<text:s/></text:p>
          </table:table-cell>
          <table:table-cell office:value-type="float" office:value="2.356017679086869" table:style-name="ce29">
            <text:p>2,4<text:s/></text:p>
          </table:table-cell>
          <table:table-cell office:value-type="float" office:value="16.141216640137788" table:style-name="ce29">
            <text:p>16,1<text:s/></text:p>
          </table:table-cell>
          <table:table-cell office:value-type="float" office:value="11.478020116357776" table:style-name="ce29">
            <text:p>11,5<text:s/></text:p>
          </table:table-cell>
          <table:table-cell office:value-type="float" office:value="2.3667583332139497" table:style-name="ce29">
            <text:p>2,4<text:s/></text:p>
          </table:table-cell>
          <table:table-cell office:value-type="string" table:style-name="ce17">
            <text:p>Ostösterreich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29">
            <text:p>1.239,0<text:s/></text:p>
          </table:table-cell>
          <table:table-cell office:value-type="float" office:value="7.5977435473414685" table:style-name="ce29">
            <text:p>7,6<text:s/></text:p>
          </table:table-cell>
          <table:table-cell office:value-type="float" office:value="3.9592364708866601" table:style-name="ce29">
            <text:p>4,0<text:s/></text:p>
          </table:table-cell>
          <table:table-cell office:value-type="float" office:value="10.753404509317855" table:style-name="ce29">
            <text:p>10,8<text:s/></text:p>
          </table:table-cell>
          <table:table-cell office:value-type="float" office:value="2.4093977701467093" table:style-name="ce29">
            <text:p>2,4<text:s/></text:p>
          </table:table-cell>
          <table:table-cell office:value-type="float" office:value="19.541196381443047" table:style-name="ce29">
            <text:p>19,5<text:s/></text:p>
          </table:table-cell>
          <table:table-cell office:value-type="float" office:value="1.4179407152385746" table:style-name="ce29">
            <text:p>1,4<text:s/></text:p>
          </table:table-cell>
          <table:table-cell office:value-type="float" office:value="7.9718992641331274" table:style-name="ce29">
            <text:p>8,0<text:s/></text:p>
          </table:table-cell>
          <table:table-cell office:value-type="float" office:value="7.1090572568355981" table:style-name="ce29">
            <text:p>7,1<text:s/></text:p>
          </table:table-cell>
          <table:table-cell office:value-type="float" office:value="4.3201651304453632" table:style-name="ce29">
            <text:p>4,3<text:s/></text:p>
          </table:table-cell>
          <table:table-cell office:value-type="float" office:value="18.139881420936899" table:style-name="ce29">
            <text:p>18,1<text:s/></text:p>
          </table:table-cell>
          <table:table-cell office:value-type="float" office:value="14.802477112333294" table:style-name="ce29">
            <text:p>14,8<text:s/></text:p>
          </table:table-cell>
          <table:table-cell office:value-type="float" office:value="1.9776004209414153" table:style-name="ce29">
            <text:p>2,0<text:s/></text:p>
          </table:table-cell>
          <table:table-cell office:value-type="string" table:style-name="ce17">
            <text:p>Südösterreich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29">
            <text:p>2.286,9<text:s/></text:p>
          </table:table-cell>
          <table:table-cell office:value-type="float" office:value="8.3910739400627854" table:style-name="ce29">
            <text:p>8,4<text:s/></text:p>
          </table:table-cell>
          <table:table-cell office:value-type="float" office:value="4.4737658704344216" table:style-name="ce29">
            <text:p>4,5<text:s/></text:p>
          </table:table-cell>
          <table:table-cell office:value-type="float" office:value="9.2217453116413708" table:style-name="ce29">
            <text:p>9,2<text:s/></text:p>
          </table:table-cell>
          <table:table-cell office:value-type="float" office:value="2.2886876653989328" table:style-name="ce29">
            <text:p>2,3<text:s/></text:p>
          </table:table-cell>
          <table:table-cell office:value-type="float" office:value="19.510328266025493" table:style-name="ce29">
            <text:p>19,5<text:s/></text:p>
          </table:table-cell>
          <table:table-cell office:value-type="float" office:value="1.2363517926980763" table:style-name="ce29">
            <text:p>1,2<text:s/></text:p>
          </table:table-cell>
          <table:table-cell office:value-type="float" office:value="8.9735775004383722" table:style-name="ce29">
            <text:p>9,0<text:s/></text:p>
          </table:table-cell>
          <table:table-cell office:value-type="float" office:value="10.49321942519385" table:style-name="ce29">
            <text:p>10,5<text:s/></text:p>
          </table:table-cell>
          <table:table-cell office:value-type="float" office:value="2.6921023350669371" table:style-name="ce29">
            <text:p>2,7<text:s/></text:p>
          </table:table-cell>
          <table:table-cell office:value-type="float" office:value="15.655880631514044" table:style-name="ce29">
            <text:p>15,7<text:s/></text:p>
          </table:table-cell>
          <table:table-cell office:value-type="float" office:value="14.774260417695613" table:style-name="ce29">
            <text:p>14,8<text:s/></text:p>
          </table:table-cell>
          <table:table-cell office:value-type="float" office:value="2.289006843830105" table:style-name="ce29">
            <text:p>2,3<text:s/></text:p>
          </table:table-cell>
          <table:table-cell office:value-type="string" table:style-name="ce17">
            <text:p>Westösterreich</text:p>
          </table:table-cell>
          <table:table-cell table:number-columns-repeated="16369"/>
        </table:table-row>
        <table:table-row table:style-name="ro8">
          <table:table-cell table:style-name="ce5"/>
          <table:table-cell table:number-columns-repeated="13" table:style-name="ce7"/>
          <table:table-cell table:number-columns-repeated="16370" table:style-name="ce5"/>
        </table:table-row>
        <table:table-row table:style-name="ro9">
          <table:table-cell office:value-type="string" table:number-columns-spanned="8" table:number-rows-spanned="1" table:style-name="ce45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7"/>
          <table:table-cell table:number-columns-repeated="7" table:style-name="ce37"/>
          <table:table-cell table:number-columns-repeated="16369"/>
        </table:table-row>
        <table:table-row table:style-name="ro8">
          <table:table-cell table:number-columns-repeated="16384" table:style-name="ce5"/>
        </table:table-row>
        <table:table-row table:number-rows-repeated="1048534" table:style-name="ro10">
          <table:table-cell table:number-columns-repeated="16384"/>
        </table:table-row>
      </table:table>
      <table:table table:name="C04" table:style-name="ta3">
        <table:table-column table:style-name="co4" table:default-cell-style-name="ce5"/>
        <table:table-column table:style-name="co13" table:number-columns-repeated="7" table:default-cell-style-name="ce5"/>
        <table:table-column table:style-name="co3" table:number-columns-repeated="16376" table:default-cell-style-name="ce5"/>
        <table:table-row table:style-name="ro5">
          <table:table-cell office:value-type="string" table:number-columns-spanned="8" table:number-rows-spanned="1" table:style-name="ce62">
            <text:p>C04 Nicht-formale Bildungsaktivitäten nach beruflichen oder privaten Gründen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spanned="8" table:number-rows-spanned="1" table:style-name="ce66"/>
          <table:covered-table-cell table:number-columns-repeated="7"/>
          <table:table-cell table:number-columns-repeated="16376" table:style-name="ce9"/>
        </table:table-row>
        <table:table-row table:style-name="ro5">
          <table:table-cell office:value-type="string" table:number-columns-spanned="1" table:number-rows-spanned="4" table:style-name="ce59">
            <text:p>Gliederungsmerkmale</text:p>
            <text:p>(der Teilnehmenden)</text:p>
          </table:table-cell>
          <table:table-cell office:value-type="string" table:number-columns-spanned="1" table:number-rows-spanned="3" table:style-name="ce53">
            <text:p>Alle nicht-formalen Bildungs-aktivitäten<text:span text:style-name="T2">1</text:span>)</text:p>
          </table:table-cell>
          <table:table-cell office:value-type="string" table:number-columns-spanned="6" table:number-rows-spanned="1" table:style-name="ce57">
            <text:p>Davon</text:p>
          </table:table-cell>
          <table:covered-table-cell table:number-columns-repeated="5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57">
            <text:p>Teilnahme hauptsächlich aus</text:p>
          </table:table-cell>
          <table:covered-table-cell table:number-columns-repeated="5"/>
          <table:table-cell table:number-columns-repeated="16376" table:style-name="ce3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3">
            <text:p>beruflichen Gründen</text:p>
          </table:table-cell>
          <table:covered-table-cell/>
          <table:table-cell office:value-type="string" table:number-columns-spanned="2" table:number-rows-spanned="1" table:style-name="ce53">
            <text:p>privaten bzw. nicht-beruflichen Gründen</text:p>
          </table:table-cell>
          <table:covered-table-cell/>
          <table:table-cell office:value-type="string" table:number-columns-spanned="2" table:number-rows-spanned="1" table:style-name="ce57">
            <text:p>Unbekannt</text:p>
          </table:table-cell>
          <table:covered-table-cell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style-name="ce26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26">
            <text:p>in 1.000</text:p>
          </table:table-cell>
          <table:table-cell office:value-type="string" table:style-name="ce25">
            <text:p>in %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5">
            <text:p>6.700,7<text:s/></text:p>
          </table:table-cell>
          <table:table-cell office:value-type="float" office:value="5302.5897132857144" table:style-name="ce35">
            <text:p>5.302,6<text:s/></text:p>
          </table:table-cell>
          <table:table-cell office:value-type="float" office:value="79.13435471052459" table:style-name="ce35">
            <text:p>79,1<text:s/></text:p>
          </table:table-cell>
          <table:table-cell office:value-type="float" office:value="1396.5117847142858" table:style-name="ce35">
            <text:p>1.396,5<text:s/></text:p>
          </table:table-cell>
          <table:table-cell office:value-type="float" office:value="20.84114836418863" table:style-name="ce35">
            <text:p>20,8<text:s/></text:p>
          </table:table-cell>
          <table:table-cell office:value-type="float" office:value="1.6414760000000002" table:style-name="ce36">
            <text:p>(X)</text:p>
          </table:table-cell>
          <table:table-cell office:value-type="float" office:value="2.4496925286780893E-2" table:style-name="ce36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33">
            <text:p>3.392,5<text:s/></text:p>
          </table:table-cell>
          <table:table-cell office:value-type="float" office:value="2819.523812142857" table:style-name="ce33">
            <text:p>2.819,5<text:s/></text:p>
          </table:table-cell>
          <table:table-cell office:value-type="float" office:value="83.110974434222442" table:style-name="ce33">
            <text:p>83,1<text:s/></text:p>
          </table:table-cell>
          <table:table-cell office:value-type="float" office:value="571.97615285714301" table:style-name="ce33">
            <text:p>572,0<text:s/></text:p>
          </table:table-cell>
          <table:table-cell office:value-type="float" office:value="16.860114893289765" table:style-name="ce33">
            <text:p>16,9<text:s/></text:p>
          </table:table-cell>
          <table:table-cell office:value-type="float" office:value="0.98078900000000002" table:style-name="ce34">
            <text:p>(X)</text:p>
          </table:table-cell>
          <table:table-cell office:value-type="float" office:value="2.8910672487782663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33">
            <text:p>3.308,3<text:s/></text:p>
          </table:table-cell>
          <table:table-cell office:value-type="float" office:value="2483.065901142857" table:style-name="ce33">
            <text:p>2.483,1<text:s/></text:p>
          </table:table-cell>
          <table:table-cell office:value-type="float" office:value="75.05650205511391" table:style-name="ce33">
            <text:p>75,1<text:s/></text:p>
          </table:table-cell>
          <table:table-cell office:value-type="float" office:value="824.5356318571429" table:style-name="ce33">
            <text:p>824,5<text:s/></text:p>
          </table:table-cell>
          <table:table-cell office:value-type="float" office:value="24.923527127699774" table:style-name="ce33">
            <text:p>24,9<text:s/></text:p>
          </table:table-cell>
          <table:table-cell office:value-type="float" office:value="0.66068700000000002" table:style-name="ce34">
            <text:p>(X)</text:p>
          </table:table-cell>
          <table:table-cell office:value-type="float" office:value="1.9970817186311184E-2" table:style-name="ce34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33">
            <text:p>1.832,9<text:s/></text:p>
          </table:table-cell>
          <table:table-cell office:value-type="float" office:value="1429.1340279999999" table:style-name="ce33">
            <text:p>1.429,1<text:s/></text:p>
          </table:table-cell>
          <table:table-cell office:value-type="float" office:value="77.971208118790187" table:style-name="ce33">
            <text:p>78,0<text:s/></text:p>
          </table:table-cell>
          <table:table-cell office:value-type="float" office:value="403.76565700000009" table:style-name="ce33">
            <text:p>403,8<text:s/></text:p>
          </table:table-cell>
          <table:table-cell office:value-type="float" office:value="22.028791881209802" table:style-name="ce33">
            <text:p>22,0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33">
            <text:p>1.773,3<text:s/></text:p>
          </table:table-cell>
          <table:table-cell office:value-type="float" office:value="1454.4907838571428" table:style-name="ce33">
            <text:p>1.454,5<text:s/></text:p>
          </table:table-cell>
          <table:table-cell office:value-type="float" office:value="82.019885547939452" table:style-name="ce33">
            <text:p>82,0<text:s/></text:p>
          </table:table-cell>
          <table:table-cell office:value-type="float" office:value="317.2069421428572" table:style-name="ce33">
            <text:p>317,2<text:s/></text:p>
          </table:table-cell>
          <table:table-cell office:value-type="float" office:value="17.887550322301912" table:style-name="ce33">
            <text:p>17,9<text:s/></text:p>
          </table:table-cell>
          <table:table-cell office:value-type="float" office:value="1.6414760000000002" table:style-name="ce34">
            <text:p>(X)</text:p>
          </table:table-cell>
          <table:table-cell office:value-type="float" office:value="9.2564129758633734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33">
            <text:p>2.059,3<text:s/></text:p>
          </table:table-cell>
          <table:table-cell office:value-type="float" office:value="1696.9185899999995" table:style-name="ce33">
            <text:p>1.696,9<text:s/></text:p>
          </table:table-cell>
          <table:table-cell office:value-type="float" office:value="82.402341100569103" table:style-name="ce33">
            <text:p>82,4<text:s/></text:p>
          </table:table-cell>
          <table:table-cell office:value-type="float" office:value="362.39012300000002" table:style-name="ce33">
            <text:p>362,4<text:s/></text:p>
          </table:table-cell>
          <table:table-cell office:value-type="float" office:value="17.597658899430883" table:style-name="ce33">
            <text:p>17,6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33">
            <text:p>1.035,2<text:s/></text:p>
          </table:table-cell>
          <table:table-cell office:value-type="float" office:value="722.04631142857147" table:style-name="ce33">
            <text:p>722,0<text:s/></text:p>
          </table:table-cell>
          <table:table-cell office:value-type="float" office:value="69.74976217663928" table:style-name="ce33">
            <text:p>69,7<text:s/></text:p>
          </table:table-cell>
          <table:table-cell office:value-type="float" office:value="313.1490625714286" table:style-name="ce33">
            <text:p>313,1<text:s/></text:p>
          </table:table-cell>
          <table:table-cell office:value-type="float" office:value="30.250237823360735" table:style-name="ce33">
            <text:p>30,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Höchste abgeschlossene Schulbildung - nationale Gliederung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33">
            <text:p>312,3<text:s/></text:p>
          </table:table-cell>
          <table:table-cell office:value-type="float" office:value="234.99772728571426" table:style-name="ce33">
            <text:p>235,0<text:s/></text:p>
          </table:table-cell>
          <table:table-cell office:value-type="float" office:value="75.259246764968168" table:style-name="ce33">
            <text:p>75,3<text:s/></text:p>
          </table:table-cell>
          <table:table-cell office:value-type="float" office:value="77.253241714285735" table:style-name="ce33">
            <text:p>77,3<text:s/></text:p>
          </table:table-cell>
          <table:table-cell office:value-type="float" office:value="24.740753235031832" table:style-name="ce33">
            <text:p>24,7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33">
            <text:p>1.882,6<text:s/></text:p>
          </table:table-cell>
          <table:table-cell office:value-type="float" office:value="1534.8413528571427" table:style-name="ce33">
            <text:p>1.534,8<text:s/></text:p>
          </table:table-cell>
          <table:table-cell office:value-type="float" office:value="81.528393739335115" table:style-name="ce33">
            <text:p>81,5<text:s/></text:p>
          </table:table-cell>
          <table:table-cell office:value-type="float" office:value="347.74369814285711" table:style-name="ce33">
            <text:p>347,7<text:s/></text:p>
          </table:table-cell>
          <table:table-cell office:value-type="float" office:value="18.471606260664878" table:style-name="ce33">
            <text:p>18,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33">
            <text:p>903,8<text:s/></text:p>
          </table:table-cell>
          <table:table-cell office:value-type="float" office:value="686.0722219999999" table:style-name="ce33">
            <text:p>686,1<text:s/></text:p>
          </table:table-cell>
          <table:table-cell office:value-type="float" office:value="75.908304335513421" table:style-name="ce33">
            <text:p>75,9<text:s/></text:p>
          </table:table-cell>
          <table:table-cell office:value-type="float" office:value="217.13225199999997" table:style-name="ce33">
            <text:p>217,1<text:s/></text:p>
          </table:table-cell>
          <table:table-cell office:value-type="float" office:value="24.023915467417648" table:style-name="ce33">
            <text:p>24,0<text:s/></text:p>
          </table:table-cell>
          <table:table-cell office:value-type="float" office:value="0.61260900000000007" table:style-name="ce34">
            <text:p>(X)</text:p>
          </table:table-cell>
          <table:table-cell office:value-type="float" office:value="6.7780197068923964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33">
            <text:p>1.354,4<text:s/></text:p>
          </table:table-cell>
          <table:table-cell office:value-type="float" office:value="996.52589271428587" table:style-name="ce33">
            <text:p>996,5<text:s/></text:p>
          </table:table-cell>
          <table:table-cell office:value-type="float" office:value="73.577875356319822" table:style-name="ce33">
            <text:p>73,6<text:s/></text:p>
          </table:table-cell>
          <table:table-cell office:value-type="float" office:value="357.48846128571427" table:style-name="ce33">
            <text:p>357,5<text:s/></text:p>
          </table:table-cell>
          <table:table-cell office:value-type="float" office:value="26.394940300205782" table:style-name="ce33">
            <text:p>26,4<text:s/></text:p>
          </table:table-cell>
          <table:table-cell office:value-type="float" office:value="0.36818000000000001" table:style-name="ce34">
            <text:p>(X)</text:p>
          </table:table-cell>
          <table:table-cell office:value-type="float" office:value="2.7184343474411638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Universität, Fachhochschule, hochschulverwandte Ausbildung</text:p>
          </table:table-cell>
          <table:table-cell office:value-type="float" office:value="2247.7073369999998" table:style-name="ce33">
            <text:p>2.247,7<text:s/></text:p>
          </table:table-cell>
          <table:table-cell office:value-type="float" office:value="1850.1525184285713" table:style-name="ce33">
            <text:p>1.850,2<text:s/></text:p>
          </table:table-cell>
          <table:table-cell office:value-type="float" office:value="82.312874455353139" table:style-name="ce33">
            <text:p>82,3<text:s/></text:p>
          </table:table-cell>
          <table:table-cell office:value-type="float" office:value="396.8941315714286" table:style-name="ce33">
            <text:p>396,9<text:s/></text:p>
          </table:table-cell>
          <table:table-cell office:value-type="float" office:value="17.657731726816383" table:style-name="ce33">
            <text:p>17,7<text:s/></text:p>
          </table:table-cell>
          <table:table-cell office:value-type="float" office:value="0.66068700000000002" table:style-name="ce34">
            <text:p>(X)</text:p>
          </table:table-cell>
          <table:table-cell office:value-type="float" office:value="2.9393817830474966E-2" table:style-name="ce34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Höchste abgeschlossene Schulbildung - internationale Gliederung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33">
            <text:p>354,8<text:s/></text:p>
          </table:table-cell>
          <table:table-cell office:value-type="float" office:value="269.49255128571434" table:style-name="ce33">
            <text:p>269,5<text:s/></text:p>
          </table:table-cell>
          <table:table-cell office:value-type="float" office:value="75.965877734395633" table:style-name="ce33">
            <text:p>76,0<text:s/></text:p>
          </table:table-cell>
          <table:table-cell office:value-type="float" office:value="85.26218771428573" table:style-name="ce33">
            <text:p>85,3<text:s/></text:p>
          </table:table-cell>
          <table:table-cell office:value-type="float" office:value="24.034122265604385" table:style-name="ce33">
            <text:p>24,0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33">
            <text:p>2.953,4<text:s/></text:p>
          </table:table-cell>
          <table:table-cell office:value-type="float" office:value="2313.5179192857145" table:style-name="ce33">
            <text:p>2.313,5<text:s/></text:p>
          </table:table-cell>
          <table:table-cell office:value-type="float" office:value="78.334621755559567" table:style-name="ce33">
            <text:p>78,3<text:s/></text:p>
          </table:table-cell>
          <table:table-cell office:value-type="float" office:value="639.49245471428571" table:style-name="ce33">
            <text:p>639,5<text:s/></text:p>
          </table:table-cell>
          <table:table-cell office:value-type="float" office:value="21.652911843900579" table:style-name="ce33">
            <text:p>21,7<text:s/></text:p>
          </table:table-cell>
          <table:table-cell office:value-type="float" office:value="0.36818000000000001" table:style-name="ce34">
            <text:p>(X)</text:p>
          </table:table-cell>
          <table:table-cell office:value-type="float" office:value="1.2466400539861169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33">
            <text:p>3.392,6<text:s/></text:p>
          </table:table-cell>
          <table:table-cell office:value-type="float" office:value="2719.579242714286" table:style-name="ce33">
            <text:p>2.719,6<text:s/></text:p>
          </table:table-cell>
          <table:table-cell office:value-type="float" office:value="80.161866481282559" table:style-name="ce33">
            <text:p>80,2<text:s/></text:p>
          </table:table-cell>
          <table:table-cell office:value-type="float" office:value="671.75714228571428" table:style-name="ce33">
            <text:p>671,8<text:s/></text:p>
          </table:table-cell>
          <table:table-cell office:value-type="float" office:value="19.800602057107504" table:style-name="ce33">
            <text:p>19,8<text:s/></text:p>
          </table:table-cell>
          <table:table-cell office:value-type="float" office:value="1.273296" table:style-name="ce34">
            <text:p>(X)</text:p>
          </table:table-cell>
          <table:table-cell office:value-type="float" office:value="3.7531461609951119E-2" table:style-name="ce34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33">
            <text:p>5.881,7<text:s/></text:p>
          </table:table-cell>
          <table:table-cell office:value-type="float" office:value="4977.0644947142864" table:style-name="ce33">
            <text:p>4.977,1<text:s/></text:p>
          </table:table-cell>
          <table:table-cell office:value-type="float" office:value="84.619329306398043" table:style-name="ce33">
            <text:p>84,6<text:s/></text:p>
          </table:table-cell>
          <table:table-cell office:value-type="float" office:value="903.00514128571433" table:style-name="ce33">
            <text:p>903,0<text:s/></text:p>
          </table:table-cell>
          <table:table-cell office:value-type="float" office:value="15.352762556518339" table:style-name="ce33">
            <text:p>15,4<text:s/></text:p>
          </table:table-cell>
          <table:table-cell office:value-type="float" office:value="1.6414760000000002" table:style-name="ce34">
            <text:p>(X)</text:p>
          </table:table-cell>
          <table:table-cell office:value-type="float" office:value="2.7908137083629009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33">
            <text:p>223,4<text:s/></text:p>
          </table:table-cell>
          <table:table-cell office:value-type="float" office:value="169.60893299999998" table:style-name="ce33">
            <text:p>169,6<text:s/></text:p>
          </table:table-cell>
          <table:table-cell office:value-type="float" office:value="75.927681188543701" table:style-name="ce33">
            <text:p>75,9<text:s/></text:p>
          </table:table-cell>
          <table:table-cell office:value-type="float" office:value="53.773277999999998" table:style-name="ce33">
            <text:p>53,8<text:s/></text:p>
          </table:table-cell>
          <table:table-cell office:value-type="float" office:value="24.072318811456295" table:style-name="ce33">
            <text:p>24,1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33">
            <text:p>595,6<text:s/></text:p>
          </table:table-cell>
          <table:table-cell office:value-type="float" office:value="155.9162855714286" table:style-name="ce33">
            <text:p>155,9<text:s/></text:p>
          </table:table-cell>
          <table:table-cell office:value-type="float" office:value="26.175837643767647" table:style-name="ce33">
            <text:p>26,2<text:s/></text:p>
          </table:table-cell>
          <table:table-cell office:value-type="float" office:value="439.73336542857135" table:style-name="ce33">
            <text:p>439,7<text:s/></text:p>
          </table:table-cell>
          <table:table-cell office:value-type="float" office:value="73.82416235623235" table:style-name="ce33">
            <text:p>73,8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33">
            <text:p>5.985,6<text:s/></text:p>
          </table:table-cell>
          <table:table-cell office:value-type="float" office:value="4776.1932551428572" table:style-name="ce33">
            <text:p>4.776,2<text:s/></text:p>
          </table:table-cell>
          <table:table-cell office:value-type="float" office:value="79.795287564451385" table:style-name="ce33">
            <text:p>79,8<text:s/></text:p>
          </table:table-cell>
          <table:table-cell office:value-type="float" office:value="1207.7233148571431" table:style-name="ce33">
            <text:p>1.207,7<text:s/></text:p>
          </table:table-cell>
          <table:table-cell office:value-type="float" office:value="20.177288492995814" table:style-name="ce33">
            <text:p>20,2<text:s/></text:p>
          </table:table-cell>
          <table:table-cell office:value-type="float" office:value="1.6414760000000002" table:style-name="ce34">
            <text:p>(X)</text:p>
          </table:table-cell>
          <table:table-cell office:value-type="float" office:value="2.7423942552807716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33">
            <text:p>714,4<text:s/></text:p>
          </table:table-cell>
          <table:table-cell office:value-type="float" office:value="526.0109311428572" table:style-name="ce33">
            <text:p>526,0<text:s/></text:p>
          </table:table-cell>
          <table:table-cell office:value-type="float" office:value="73.628319701817148" table:style-name="ce33">
            <text:p>73,6<text:s/></text:p>
          </table:table-cell>
          <table:table-cell office:value-type="float" office:value="188.40294285714285" table:style-name="ce33">
            <text:p>188,4<text:s/></text:p>
          </table:table-cell>
          <table:table-cell office:value-type="float" office:value="26.371680298182856" table:style-name="ce33">
            <text:p>26,4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33">
            <text:p>2.397,2<text:s/></text:p>
          </table:table-cell>
          <table:table-cell office:value-type="float" office:value="1837.5696178571432" table:style-name="ce33">
            <text:p>1.837,6<text:s/></text:p>
          </table:table-cell>
          <table:table-cell office:value-type="float" office:value="76.656259907731169" table:style-name="ce33">
            <text:p>76,7<text:s/></text:p>
          </table:table-cell>
          <table:table-cell office:value-type="float" office:value="559.58570914285724" table:style-name="ce33">
            <text:p>559,6<text:s/></text:p>
          </table:table-cell>
          <table:table-cell office:value-type="float" office:value="23.343740092268838" table:style-name="ce33">
            <text:p>23,3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33">
            <text:p>1.758,6<text:s/></text:p>
          </table:table-cell>
          <table:table-cell office:value-type="float" office:value="1408.9580574285712" table:style-name="ce33">
            <text:p>1.409,0<text:s/></text:p>
          </table:table-cell>
          <table:table-cell office:value-type="float" office:value="80.116551583087286" table:style-name="ce33">
            <text:p>80,1<text:s/></text:p>
          </table:table-cell>
          <table:table-cell office:value-type="float" office:value="349.06475857142851" table:style-name="ce33">
            <text:p>349,1<text:s/></text:p>
          </table:table-cell>
          <table:table-cell office:value-type="float" office:value="19.848614079375121" table:style-name="ce33">
            <text:p>19,8<text:s/></text:p>
          </table:table-cell>
          <table:table-cell office:value-type="float" office:value="0.61260900000000007" table:style-name="ce34">
            <text:p>(X)</text:p>
          </table:table-cell>
          <table:table-cell office:value-type="float" office:value="3.4834337537582583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33">
            <text:p>2.545,0<text:s/></text:p>
          </table:table-cell>
          <table:table-cell office:value-type="float" office:value="2056.0620379999996" table:style-name="ce33">
            <text:p>2.056,1<text:s/></text:p>
          </table:table-cell>
          <table:table-cell office:value-type="float" office:value="80.789808949112754" table:style-name="ce33">
            <text:p>80,8<text:s/></text:p>
          </table:table-cell>
          <table:table-cell office:value-type="float" office:value="487.86131700000004" table:style-name="ce33">
            <text:p>487,9<text:s/></text:p>
          </table:table-cell>
          <table:table-cell office:value-type="float" office:value="19.169763297819586" table:style-name="ce33">
            <text:p>19,2<text:s/></text:p>
          </table:table-cell>
          <table:table-cell office:value-type="float" office:value="1.028867" table:style-name="ce34">
            <text:p>(X)</text:p>
          </table:table-cell>
          <table:table-cell office:value-type="float" office:value="4.0427753067656606E-2" table:style-name="ce34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33">
            <text:p>3.174,8<text:s/></text:p>
          </table:table-cell>
          <table:table-cell office:value-type="float" office:value="2489.7735307142862" table:style-name="ce33">
            <text:p>2.489,8<text:s/></text:p>
          </table:table-cell>
          <table:table-cell office:value-type="float" office:value="78.42241295777805" table:style-name="ce33">
            <text:p>78,4<text:s/></text:p>
          </table:table-cell>
          <table:table-cell office:value-type="float" office:value="684.02152928571411" table:style-name="ce33">
            <text:p>684,0<text:s/></text:p>
          </table:table-cell>
          <table:table-cell office:value-type="float" office:value="21.545179985211639" table:style-name="ce33">
            <text:p>21,5<text:s/></text:p>
          </table:table-cell>
          <table:table-cell office:value-type="float" office:value="1.028867" table:style-name="ce34">
            <text:p>(X)</text:p>
          </table:table-cell>
          <table:table-cell office:value-type="float" office:value="3.2407057010314634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33">
            <text:p>1.239,0<text:s/></text:p>
          </table:table-cell>
          <table:table-cell office:value-type="float" office:value="953.89030957142859" table:style-name="ce33">
            <text:p>953,9<text:s/></text:p>
          </table:table-cell>
          <table:table-cell office:value-type="float" office:value="76.987428570255304" table:style-name="ce33">
            <text:p>77,0<text:s/></text:p>
          </table:table-cell>
          <table:table-cell office:value-type="float" office:value="284.51795442857144" table:style-name="ce33">
            <text:p>284,5<text:s/></text:p>
          </table:table-cell>
          <table:table-cell office:value-type="float" office:value="22.96312843702767" table:style-name="ce33">
            <text:p>23,0<text:s/></text:p>
          </table:table-cell>
          <table:table-cell office:value-type="float" office:value="0.61260900000000007" table:style-name="ce34">
            <text:p>(X)</text:p>
          </table:table-cell>
          <table:table-cell office:value-type="float" office:value="4.9442992717040377E-2" table:style-name="ce34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33">
            <text:p>2.286,9<text:s/></text:p>
          </table:table-cell>
          <table:table-cell office:value-type="float" office:value="1858.9258729999999" table:style-name="ce33">
            <text:p>1.858,9<text:s/></text:p>
          </table:table-cell>
          <table:table-cell office:value-type="float" office:value="81.285904817902917" table:style-name="ce33">
            <text:p>81,3<text:s/></text:p>
          </table:table-cell>
          <table:table-cell office:value-type="float" office:value="427.97230100000002" table:style-name="ce33">
            <text:p>428,0<text:s/></text:p>
          </table:table-cell>
          <table:table-cell office:value-type="float" office:value="18.714095182097076" table:style-name="ce33">
            <text:p>18,7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6"/>
        </table:table-row>
        <table:table-row table:style-name="ro8">
          <table:table-cell table:style-name="ce5"/>
          <table:table-cell table:number-columns-repeated="7" table:style-name="ce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45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C09" table:style-name="ta2">
        <table:table-column table:style-name="co14" table:default-cell-style-name="ce5"/>
        <table:table-column table:style-name="co15" table:default-cell-style-name="ce5"/>
        <table:table-column table:style-name="co16" table:number-columns-repeated="12" table:default-cell-style-name="ce5"/>
        <table:table-column table:style-name="co3" table:number-columns-repeated="16370" table:default-cell-style-name="ce5"/>
        <table:table-row table:style-name="ro5">
          <table:table-cell office:value-type="string" table:number-columns-spanned="14" table:number-rows-spanned="1" table:style-name="ce62">
            <text:p>Tabelle C09: Nicht-formale Bildungsaktivitäten nach Finanzierung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spanned="3" table:number-rows-spanned="1" table:style-name="ce66"/>
          <table:covered-table-cell table:number-columns-repeated="2"/>
          <table:table-cell table:number-columns-repeated="16381" table:style-name="ce9"/>
        </table:table-row>
        <table:table-row table:style-name="ro5">
          <table:table-cell office:value-type="string" table:number-columns-spanned="1" table:number-rows-spanned="4" table:style-name="ce59">
            <text:p>Gliederungsmerkmale</text:p>
            <text:p>(der Teilnehmenden)</text:p>
          </table:table-cell>
          <table:table-cell office:value-type="string" table:number-columns-spanned="1" table:number-rows-spanned="3" table:style-name="ce53">
            <text:p>Alle nicht-formalen Bildungs-aktivitäten<text:span text:style-name="T2">1</text:span>)</text:p>
          </table:table-cell>
          <table:table-cell office:value-type="string" table:number-columns-spanned="12" table:number-rows-spanned="1" table:style-name="ce57">
            <text:p>Davon</text:p>
          </table:table-cell>
          <table:covered-table-cell table:number-columns-repeated="11"/>
          <table:table-cell table:number-columns-repeated="16370" table:style-name="ce3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57">
            <text:p>bezahlt von</text:p>
          </table:table-cell>
          <table:covered-table-cell table:number-columns-repeated="11"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53">
            <text:p>Arbeitgeber</text:p>
          </table:table-cell>
          <table:covered-table-cell/>
          <table:table-cell office:value-type="string" table:number-columns-spanned="2" table:number-rows-spanned="1" table:style-name="ce53">
            <text:p>AMS</text:p>
          </table:table-cell>
          <table:covered-table-cell/>
          <table:table-cell office:value-type="string" table:number-columns-spanned="2" table:number-rows-spanned="1" table:style-name="ce53">
            <text:p>Andere öffentliche Institution</text:p>
          </table:table-cell>
          <table:covered-table-cell/>
          <table:table-cell office:value-type="string" table:number-columns-spanned="2" table:number-rows-spanned="1" table:style-name="ce53">
            <text:p>Haushaltsmitglied oder verwandte Person</text:p>
          </table:table-cell>
          <table:covered-table-cell/>
          <table:table-cell office:value-type="string" table:number-columns-spanned="2" table:number-rows-spanned="1" table:style-name="ce53">
            <text:p>Selbst</text:p>
          </table:table-cell>
          <table:covered-table-cell/>
          <table:table-cell office:value-type="string" table:number-columns-spanned="2" table:number-rows-spanned="1" table:style-name="ce57">
            <text:p>Unbekannt</text:p>
          </table:table-cell>
          <table:covered-table-cell/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style-name="ce26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26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26">
            <text:p>in 1.000</text:p>
          </table:table-cell>
          <table:table-cell office:value-type="string" table:style-name="ce25">
            <text:p>in %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2">
            <text:p>6.700,7<text:s/></text:p>
          </table:table-cell>
          <table:table-cell office:value-type="float" office:value="3197.4572389999998" table:style-name="ce32">
            <text:p>3.197,5<text:s/></text:p>
          </table:table-cell>
          <table:table-cell office:value-type="float" office:value="47.717950851221531" table:style-name="ce32">
            <text:p>47,7<text:s/></text:p>
          </table:table-cell>
          <table:table-cell office:value-type="float" office:value="149.76521499999998" table:style-name="ce32">
            <text:p>149,8<text:s/></text:p>
          </table:table-cell>
          <table:table-cell office:value-type="float" office:value="2.2350538676250378" table:style-name="ce32">
            <text:p>2,2<text:s/></text:p>
          </table:table-cell>
          <table:table-cell office:value-type="float" office:value="372.63881299999997" table:style-name="ce32">
            <text:p>372,6<text:s/></text:p>
          </table:table-cell>
          <table:table-cell office:value-type="float" office:value="5.5611566425678562" table:style-name="ce32">
            <text:p>5,6<text:s/></text:p>
          </table:table-cell>
          <table:table-cell office:value-type="float" office:value="48.610484999999997" table:style-name="ce32">
            <text:p>48,6<text:s/></text:p>
          </table:table-cell>
          <table:table-cell office:value-type="float" office:value="0.72544918061499719" table:style-name="ce32">
            <text:p>0,7<text:s/></text:p>
          </table:table-cell>
          <table:table-cell office:value-type="float" office:value="3684.6104190000001" table:style-name="ce32">
            <text:p>3.684,6<text:s/></text:p>
          </table:table-cell>
          <table:table-cell office:value-type="float" office:value="54.988087638891727" table:style-name="ce32">
            <text:p>55,0<text:s/></text:p>
          </table:table-cell>
          <table:table-cell office:value-type="float" office:value="132.46740299999999" table:style-name="ce32">
            <text:p>132,5<text:s/></text:p>
          </table:table-cell>
          <table:table-cell office:value-type="float" office:value="1.9769061955367575" table:style-name="ce32">
            <text:p>2,0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29">
            <text:p>3.392,5<text:s/></text:p>
          </table:table-cell>
          <table:table-cell office:value-type="float" office:value="1758.1802729999999" table:style-name="ce29">
            <text:p>1.758,2<text:s/></text:p>
          </table:table-cell>
          <table:table-cell office:value-type="float" office:value="51.825799481013057" table:style-name="ce29">
            <text:p>51,8<text:s/></text:p>
          </table:table-cell>
          <table:table-cell office:value-type="float" office:value="78.559715999999995" table:style-name="ce29">
            <text:p>78,6<text:s/></text:p>
          </table:table-cell>
          <table:table-cell office:value-type="float" office:value="2.3157011548959257" table:style-name="ce29">
            <text:p>2,3<text:s/></text:p>
          </table:table-cell>
          <table:table-cell office:value-type="float" office:value="187.54120699999999" table:style-name="ce29">
            <text:p>187,5<text:s/></text:p>
          </table:table-cell>
          <table:table-cell office:value-type="float" office:value="5.5281435798530101" table:style-name="ce29">
            <text:p>5,5<text:s/></text:p>
          </table:table-cell>
          <table:table-cell office:value-type="float" office:value="18.259841000000002" table:style-name="ce38">
            <text:p>(18,3)</text:p>
          </table:table-cell>
          <table:table-cell office:value-type="float" office:value="0.5382444978787343" table:style-name="ce38">
            <text:p>(0,5)</text:p>
          </table:table-cell>
          <table:table-cell office:value-type="float" office:value="2005.0154899999998" table:style-name="ce29">
            <text:p>2.005,0<text:s/></text:p>
          </table:table-cell>
          <table:table-cell office:value-type="float" office:value="59.101749881290544" table:style-name="ce29">
            <text:p>59,1<text:s/></text:p>
          </table:table-cell>
          <table:table-cell office:value-type="float" office:value="75.755812000000006" table:style-name="ce29">
            <text:p>75,8<text:s/></text:p>
          </table:table-cell>
          <table:table-cell office:value-type="float" office:value="2.2330506049497254" table:style-name="ce29">
            <text:p>2,2<text:s/>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29">
            <text:p>3.308,3<text:s/></text:p>
          </table:table-cell>
          <table:table-cell office:value-type="float" office:value="1439.2769659999999" table:style-name="ce29">
            <text:p>1.439,3<text:s/></text:p>
          </table:table-cell>
          <table:table-cell office:value-type="float" office:value="43.505528591382337" table:style-name="ce29">
            <text:p>43,5<text:s/></text:p>
          </table:table-cell>
          <table:table-cell office:value-type="float" office:value="71.205499000000003" table:style-name="ce29">
            <text:p>71,2<text:s/></text:p>
          </table:table-cell>
          <table:table-cell office:value-type="float" office:value="2.1523535398593645" table:style-name="ce29">
            <text:p>2,2<text:s/></text:p>
          </table:table-cell>
          <table:table-cell office:value-type="float" office:value="185.09760600000001" table:style-name="ce29">
            <text:p>185,1<text:s/></text:p>
          </table:table-cell>
          <table:table-cell office:value-type="float" office:value="5.5950101198447317" table:style-name="ce29">
            <text:p>5,6<text:s/></text:p>
          </table:table-cell>
          <table:table-cell office:value-type="float" office:value="30.350643999999999" table:style-name="ce29">
            <text:p>30,4<text:s/></text:p>
          </table:table-cell>
          <table:table-cell office:value-type="float" office:value="0.91741953876920912" table:style-name="ce29">
            <text:p>0,9<text:s/></text:p>
          </table:table-cell>
          <table:table-cell office:value-type="float" office:value="1679.5949290000001" table:style-name="ce29">
            <text:p>1.679,6<text:s/></text:p>
          </table:table-cell>
          <table:table-cell office:value-type="float" office:value="50.769703769128668" table:style-name="ce29">
            <text:p>50,8<text:s/></text:p>
          </table:table-cell>
          <table:table-cell office:value-type="float" office:value="56.711590999999999" table:style-name="ce29">
            <text:p>56,7<text:s/></text:p>
          </table:table-cell>
          <table:table-cell office:value-type="float" office:value="1.7142411099444228" table:style-name="ce29">
            <text:p>1,7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29">
            <text:p>1.832,9<text:s/></text:p>
          </table:table-cell>
          <table:table-cell office:value-type="float" office:value="930.50702999999999" table:style-name="ce29">
            <text:p>930,5<text:s/></text:p>
          </table:table-cell>
          <table:table-cell office:value-type="float" office:value="50.766937089631284" table:style-name="ce29">
            <text:p>50,8<text:s/></text:p>
          </table:table-cell>
          <table:table-cell office:value-type="float" office:value="47.558891000000003" table:style-name="ce29">
            <text:p>47,6<text:s/></text:p>
          </table:table-cell>
          <table:table-cell office:value-type="float" office:value="2.5947350741129074" table:style-name="ce29">
            <text:p>2,6<text:s/></text:p>
          </table:table-cell>
          <table:table-cell office:value-type="float" office:value="69.449755999999994" table:style-name="ce29">
            <text:p>69,4<text:s/></text:p>
          </table:table-cell>
          <table:table-cell office:value-type="float" office:value="3.789064757245566" table:style-name="ce29">
            <text:p>3,8<text:s/></text:p>
          </table:table-cell>
          <table:table-cell office:value-type="float" office:value="27.667415999999999" table:style-name="ce38">
            <text:p>(27,7)</text:p>
          </table:table-cell>
          <table:table-cell office:value-type="float" office:value="1.5094888294445856" table:style-name="ce38">
            <text:p>(1,5)</text:p>
          </table:table-cell>
          <table:table-cell office:value-type="float" office:value="1059.61348" table:style-name="ce29">
            <text:p>1.059,6<text:s/></text:p>
          </table:table-cell>
          <table:table-cell office:value-type="float" office:value="57.810773206608957" table:style-name="ce29">
            <text:p>57,8<text:s/></text:p>
          </table:table-cell>
          <table:table-cell office:value-type="float" office:value="29.781127000000001" table:style-name="ce29">
            <text:p>29,8<text:s/></text:p>
          </table:table-cell>
          <table:table-cell office:value-type="float" office:value="1.6248094341289605" table:style-name="ce29">
            <text:p>1,6<text:s/>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29">
            <text:p>1.773,3<text:s/></text:p>
          </table:table-cell>
          <table:table-cell office:value-type="float" office:value="866.66120799999999" table:style-name="ce29">
            <text:p>866,7<text:s/></text:p>
          </table:table-cell>
          <table:table-cell office:value-type="float" office:value="48.871710895612395" table:style-name="ce29">
            <text:p>48,9<text:s/></text:p>
          </table:table-cell>
          <table:table-cell office:value-type="float" office:value="41.910941999999999" table:style-name="ce29">
            <text:p>41,9<text:s/></text:p>
          </table:table-cell>
          <table:table-cell office:value-type="float" office:value="2.3633911635592431" table:style-name="ce29">
            <text:p>2,4<text:s/></text:p>
          </table:table-cell>
          <table:table-cell office:value-type="float" office:value="92.577900999999997" table:style-name="ce29">
            <text:p>92,6<text:s/></text:p>
          </table:table-cell>
          <table:table-cell office:value-type="float" office:value="5.2205410502169673" table:style-name="ce29">
            <text:p>5,2<text:s/></text:p>
          </table:table-cell>
          <table:table-cell office:value-type="float" office:value="11.002227" table:style-name="ce38">
            <text:p>(11,0)</text:p>
          </table:table-cell>
          <table:table-cell office:value-type="float" office:value="0.62042428135528238" table:style-name="ce38">
            <text:p>(0,6)</text:p>
          </table:table-cell>
          <table:table-cell office:value-type="float" office:value="992.55351099999996" table:style-name="ce29">
            <text:p>992,6<text:s/></text:p>
          </table:table-cell>
          <table:table-cell office:value-type="float" office:value="55.97087742043837" table:style-name="ce29">
            <text:p>56,0<text:s/></text:p>
          </table:table-cell>
          <table:table-cell office:value-type="float" office:value="46.754795000000001" table:style-name="ce29">
            <text:p>46,8<text:s/></text:p>
          </table:table-cell>
          <table:table-cell office:value-type="float" office:value="2.6365398648644995" table:style-name="ce29">
            <text:p>2,6<text:s/>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29">
            <text:p>2.059,3<text:s/></text:p>
          </table:table-cell>
          <table:table-cell office:value-type="float" office:value="1006.992435" table:style-name="ce29">
            <text:p>1.007,0<text:s/></text:p>
          </table:table-cell>
          <table:table-cell office:value-type="float" office:value="48.899537434239953" table:style-name="ce29">
            <text:p>48,9<text:s/></text:p>
          </table:table-cell>
          <table:table-cell office:value-type="float" office:value="43.509648999999996" table:style-name="ce29">
            <text:p>43,5<text:s/></text:p>
          </table:table-cell>
          <table:table-cell office:value-type="float" office:value="2.112827898281223" table:style-name="ce29">
            <text:p>2,1<text:s/></text:p>
          </table:table-cell>
          <table:table-cell office:value-type="float" office:value="137.54683199999999" table:style-name="ce29">
            <text:p>137,5<text:s/></text:p>
          </table:table-cell>
          <table:table-cell office:value-type="float" office:value="6.6792720844473017" table:style-name="ce29">
            <text:p>6,7<text:s/></text:p>
          </table:table-cell>
          <table:table-cell office:value-type="float" office:value="7.7057510000000002" table:style-name="ce39">
            <text:p>(X)</text:p>
          </table:table-cell>
          <table:table-cell office:value-type="float" office:value="0.37419115217427823" table:style-name="ce39">
            <text:p>(X)</text:p>
          </table:table-cell>
          <table:table-cell office:value-type="float" office:value="1158.3217140000002" table:style-name="ce29">
            <text:p>1.158,3<text:s/></text:p>
          </table:table-cell>
          <table:table-cell office:value-type="float" office:value="56.248084936840655" table:style-name="ce29">
            <text:p>56,2<text:s/></text:p>
          </table:table-cell>
          <table:table-cell office:value-type="float" office:value="37.496362999999995" table:style-name="ce29">
            <text:p>37,5<text:s/></text:p>
          </table:table-cell>
          <table:table-cell office:value-type="float" office:value="1.8208228209443795" table:style-name="ce29">
            <text:p>1,8<text:s/>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29">
            <text:p>1.035,2<text:s/></text:p>
          </table:table-cell>
          <table:table-cell office:value-type="float" office:value="393.29656599999998" table:style-name="ce29">
            <text:p>393,3<text:s/></text:p>
          </table:table-cell>
          <table:table-cell office:value-type="float" office:value="37.992496477288164" table:style-name="ce29">
            <text:p>38,0<text:s/></text:p>
          </table:table-cell>
          <table:table-cell office:value-type="float" office:value="16.785733" table:style-name="ce38">
            <text:p>(16,8)</text:p>
          </table:table-cell>
          <table:table-cell office:value-type="float" office:value="1.6215038650278977" table:style-name="ce38">
            <text:p>(1,6)</text:p>
          </table:table-cell>
          <table:table-cell office:value-type="float" office:value="73.064323999999999" table:style-name="ce29">
            <text:p>73,1<text:s/></text:p>
          </table:table-cell>
          <table:table-cell office:value-type="float" office:value="7.058022653026268" table:style-name="ce29">
            <text:p>7,1<text:s/></text:p>
          </table:table-cell>
          <table:table-cell office:value-type="float" office:value="2.2350909999999997" table:style-name="ce39">
            <text:p>(X)</text:p>
          </table:table-cell>
          <table:table-cell office:value-type="float" office:value="0.21591006452855344" table:style-name="ce39">
            <text:p>(X)</text:p>
          </table:table-cell>
          <table:table-cell office:value-type="float" office:value="474.121714" table:style-name="ce29">
            <text:p>474,1<text:s/></text:p>
          </table:table-cell>
          <table:table-cell office:value-type="float" office:value="45.800215679866433" table:style-name="ce29">
            <text:p>45,8<text:s/></text:p>
          </table:table-cell>
          <table:table-cell office:value-type="float" office:value="18.435117999999999" table:style-name="ce38">
            <text:p>(18,4)</text:p>
          </table:table-cell>
          <table:table-cell office:value-type="float" office:value="1.780834658173424" table:style-name="ce38">
            <text:p>(1,8)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Höchste abgeschlossene Schulbildung - nationale Gliederung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29">
            <text:p>312,3<text:s/></text:p>
          </table:table-cell>
          <table:table-cell office:value-type="float" office:value="108.924048" table:style-name="ce29">
            <text:p>108,9<text:s/></text:p>
          </table:table-cell>
          <table:table-cell office:value-type="float" office:value="34.883493988452599" table:style-name="ce29">
            <text:p>34,9<text:s/></text:p>
          </table:table-cell>
          <table:table-cell office:value-type="float" office:value="34.509752999999996" table:style-name="ce29">
            <text:p>34,5<text:s/></text:p>
          </table:table-cell>
          <table:table-cell office:value-type="float" office:value="11.05192823276715" table:style-name="ce29">
            <text:p>11,1<text:s/></text:p>
          </table:table-cell>
          <table:table-cell office:value-type="float" office:value="16.758903" table:style-name="ce38">
            <text:p>(16,8)</text:p>
          </table:table-cell>
          <table:table-cell office:value-type="float" office:value="5.3671260184303859" table:style-name="ce38">
            <text:p>(5,4)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53.69922599999998" table:style-name="ce29">
            <text:p>153,7<text:s/></text:p>
          </table:table-cell>
          <table:table-cell office:value-type="float" office:value="49.222978071847074" table:style-name="ce29">
            <text:p>49,2<text:s/></text:p>
          </table:table-cell>
          <table:table-cell office:value-type="float" office:value="12.149753" table:style-name="ce38">
            <text:p>(12,1)</text:p>
          </table:table-cell>
          <table:table-cell office:value-type="float" office:value="3.8910217120895472" table:style-name="ce38">
            <text:p>(3,9)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29">
            <text:p>1.882,6<text:s/></text:p>
          </table:table-cell>
          <table:table-cell office:value-type="float" office:value="971.09703300000001" table:style-name="ce29">
            <text:p>971,1<text:s/></text:p>
          </table:table-cell>
          <table:table-cell office:value-type="float" office:value="51.583169242960281" table:style-name="ce29">
            <text:p>51,6<text:s/></text:p>
          </table:table-cell>
          <table:table-cell office:value-type="float" office:value="42.647972000000003" table:style-name="ce29">
            <text:p>42,6<text:s/></text:p>
          </table:table-cell>
          <table:table-cell office:value-type="float" office:value="2.265394170496895" table:style-name="ce29">
            <text:p>2,3<text:s/></text:p>
          </table:table-cell>
          <table:table-cell office:value-type="float" office:value="94.957556999999994" table:style-name="ce29">
            <text:p>95,0<text:s/></text:p>
          </table:table-cell>
          <table:table-cell office:value-type="float" office:value="5.0439982485550932" table:style-name="ce29">
            <text:p>5,0<text:s/></text:p>
          </table:table-cell>
          <table:table-cell office:value-type="float" office:value="4.9707819999999998" table:style-name="ce39">
            <text:p>(X)</text:p>
          </table:table-cell>
          <table:table-cell office:value-type="float" office:value="0.26404023538589122" table:style-name="ce39">
            <text:p>(X)</text:p>
          </table:table-cell>
          <table:table-cell office:value-type="float" office:value="1094.9103429999998" table:style-name="ce29">
            <text:p>1.094,9<text:s/></text:p>
          </table:table-cell>
          <table:table-cell office:value-type="float" office:value="58.159940365955862" table:style-name="ce29">
            <text:p>58,2<text:s/></text:p>
          </table:table-cell>
          <table:table-cell office:value-type="float" office:value="30.251507999999998" table:style-name="ce29">
            <text:p>30,3<text:s/></text:p>
          </table:table-cell>
          <table:table-cell office:value-type="float" office:value="1.6069132166926996" table:style-name="ce29">
            <text:p>1,6<text:s/>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29">
            <text:p>903,8<text:s/></text:p>
          </table:table-cell>
          <table:table-cell office:value-type="float" office:value="406.88658999999996" table:style-name="ce29">
            <text:p>406,9<text:s/></text:p>
          </table:table-cell>
          <table:table-cell office:value-type="float" office:value="45.018687702763856" table:style-name="ce29">
            <text:p>45,0<text:s/></text:p>
          </table:table-cell>
          <table:table-cell office:value-type="float" office:value="13.672759999999998" table:style-name="ce38">
            <text:p>(13,7)</text:p>
          </table:table-cell>
          <table:table-cell office:value-type="float" office:value="1.5127795498859806" table:style-name="ce38">
            <text:p>(1,5)</text:p>
          </table:table-cell>
          <table:table-cell office:value-type="float" office:value="66.893831000000006" table:style-name="ce29">
            <text:p>66,9<text:s/></text:p>
          </table:table-cell>
          <table:table-cell office:value-type="float" office:value="7.4012576502716989" table:style-name="ce29">
            <text:p>7,4<text:s/></text:p>
          </table:table-cell>
          <table:table-cell office:value-type="float" office:value="0.87200699999999998" table:style-name="ce39">
            <text:p>(X)</text:p>
          </table:table-cell>
          <table:table-cell office:value-type="float" office:value="9.6480473361444524E-2" table:style-name="ce39">
            <text:p>(X)</text:p>
          </table:table-cell>
          <table:table-cell office:value-type="float" office:value="471.65596499999998" table:style-name="ce29">
            <text:p>471,7<text:s/></text:p>
          </table:table-cell>
          <table:table-cell office:value-type="float" office:value="52.184891597141892" table:style-name="ce29">
            <text:p>52,2<text:s/></text:p>
          </table:table-cell>
          <table:table-cell office:value-type="float" office:value="20.143688000000001" table:style-name="ce38">
            <text:p>(20,1)</text:p>
          </table:table-cell>
          <table:table-cell office:value-type="float" office:value="2.2287350370871448" table:style-name="ce38">
            <text:p>(2,2)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29">
            <text:p>1.354,4<text:s/></text:p>
          </table:table-cell>
          <table:table-cell office:value-type="float" office:value="686.39529200000004" table:style-name="ce29">
            <text:p>686,4<text:s/></text:p>
          </table:table-cell>
          <table:table-cell office:value-type="float" office:value="50.679573515527935" table:style-name="ce29">
            <text:p>50,7<text:s/></text:p>
          </table:table-cell>
          <table:table-cell office:value-type="float" office:value="44.026154999999996" table:style-name="ce29">
            <text:p>44,0<text:s/></text:p>
          </table:table-cell>
          <table:table-cell office:value-type="float" office:value="3.2506440311197924" table:style-name="ce29">
            <text:p>3,3<text:s/></text:p>
          </table:table-cell>
          <table:table-cell office:value-type="float" office:value="81.778410000000008" table:style-name="ce29">
            <text:p>81,8<text:s/></text:p>
          </table:table-cell>
          <table:table-cell office:value-type="float" office:value="6.0380585209171045" table:style-name="ce29">
            <text:p>6,0<text:s/></text:p>
          </table:table-cell>
          <table:table-cell office:value-type="float" office:value="7.4599159999999989" table:style-name="ce38">
            <text:p>(7,5)</text:p>
          </table:table-cell>
          <table:table-cell office:value-type="float" office:value="0.55079830201058977" table:style-name="ce38">
            <text:p>(0,6)</text:p>
          </table:table-cell>
          <table:table-cell office:value-type="float" office:value="810.716004" table:style-name="ce29">
            <text:p>810,7<text:s/></text:p>
          </table:table-cell>
          <table:table-cell office:value-type="float" office:value="59.858716695470918" table:style-name="ce29">
            <text:p>59,9<text:s/></text:p>
          </table:table-cell>
          <table:table-cell office:value-type="float" office:value="17.5382" table:style-name="ce38">
            <text:p>(17,5)</text:p>
          </table:table-cell>
          <table:table-cell office:value-type="float" office:value="1.2949221921965512" table:style-name="ce38">
            <text:p>(1,3)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Universität, Fachhochschule, hochschulverwandte Ausbildung</text:p>
          </table:table-cell>
          <table:table-cell office:value-type="float" office:value="2247.7073369999998" table:style-name="ce29">
            <text:p>2.247,7<text:s/></text:p>
          </table:table-cell>
          <table:table-cell office:value-type="float" office:value="1024.154276" table:style-name="ce29">
            <text:p>1.024,2<text:s/></text:p>
          </table:table-cell>
          <table:table-cell office:value-type="float" office:value="45.564396180106428" table:style-name="ce29">
            <text:p>45,6<text:s/></text:p>
          </table:table-cell>
          <table:table-cell office:value-type="float" office:value="14.908574999999999" table:style-name="ce38">
            <text:p>(14,9)</text:p>
          </table:table-cell>
          <table:table-cell office:value-type="float" office:value="0.66327918918031281" table:style-name="ce38">
            <text:p>(0,7)</text:p>
          </table:table-cell>
          <table:table-cell office:value-type="float" office:value="112.25011199999999" table:style-name="ce29">
            <text:p>112,3<text:s/></text:p>
          </table:table-cell>
          <table:table-cell office:value-type="float" office:value="4.9939825417760781" table:style-name="ce29">
            <text:p>5,0<text:s/></text:p>
          </table:table-cell>
          <table:table-cell office:value-type="float" office:value="35.307780000000001" table:style-name="ce38">
            <text:p>(35,3)</text:p>
          </table:table-cell>
          <table:table-cell office:value-type="float" office:value="1.5708352870852422" table:style-name="ce38">
            <text:p>(1,6)</text:p>
          </table:table-cell>
          <table:table-cell office:value-type="float" office:value="1153.6288810000001" table:style-name="ce29">
            <text:p>1.153,6<text:s/></text:p>
          </table:table-cell>
          <table:table-cell office:value-type="float" office:value="51.324692588303819" table:style-name="ce29">
            <text:p>51,3<text:s/></text:p>
          </table:table-cell>
          <table:table-cell office:value-type="float" office:value="52.384253999999999" table:style-name="ce29">
            <text:p>52,4<text:s/></text:p>
          </table:table-cell>
          <table:table-cell office:value-type="float" office:value="2.3305638210852182" table:style-name="ce29">
            <text:p>2,3<text:s/>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Höchste abgeschlossene Schulbildung - internationale Gliederung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29">
            <text:p>354,8<text:s/></text:p>
          </table:table-cell>
          <table:table-cell office:value-type="float" office:value="125.038685" table:style-name="ce29">
            <text:p>125,0<text:s/></text:p>
          </table:table-cell>
          <table:table-cell office:value-type="float" office:value="35.246515762542074" table:style-name="ce29">
            <text:p>35,2<text:s/></text:p>
          </table:table-cell>
          <table:table-cell office:value-type="float" office:value="36.752949000000001" table:style-name="ce29">
            <text:p>36,8<text:s/></text:p>
          </table:table-cell>
          <table:table-cell office:value-type="float" office:value="10.360100925952677" table:style-name="ce29">
            <text:p>10,4<text:s/></text:p>
          </table:table-cell>
          <table:table-cell office:value-type="float" office:value="27.836105" table:style-name="ce38">
            <text:p>(27,8)</text:p>
          </table:table-cell>
          <table:table-cell office:value-type="float" office:value="7.8465773504437948" table:style-name="ce38">
            <text:p>(7,8)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74.27720099999999" table:style-name="ce29">
            <text:p>174,3<text:s/></text:p>
          </table:table-cell>
          <table:table-cell office:value-type="float" office:value="49.126109348464546" table:style-name="ce29">
            <text:p>49,1<text:s/></text:p>
          </table:table-cell>
          <table:table-cell office:value-type="float" office:value="12.149753" table:style-name="ce38">
            <text:p>(12,1)</text:p>
          </table:table-cell>
          <table:table-cell office:value-type="float" office:value="3.4248317680683615" table:style-name="ce38">
            <text:p>(3,4)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29">
            <text:p>2.953,4<text:s/></text:p>
          </table:table-cell>
          <table:table-cell office:value-type="float" office:value="1469.6938369999998" table:style-name="ce29">
            <text:p>1.469,7<text:s/></text:p>
          </table:table-cell>
          <table:table-cell office:value-type="float" office:value="49.763137712552094" table:style-name="ce29">
            <text:p>49,8<text:s/></text:p>
          </table:table-cell>
          <table:table-cell office:value-type="float" office:value="81.846304999999987" table:style-name="ce29">
            <text:p>81,8<text:s/></text:p>
          </table:table-cell>
          <table:table-cell office:value-type="float" office:value="2.7712771493227275" table:style-name="ce29">
            <text:p>2,8<text:s/></text:p>
          </table:table-cell>
          <table:table-cell office:value-type="float" office:value="173.514184" table:style-name="ce29">
            <text:p>173,5<text:s/></text:p>
          </table:table-cell>
          <table:table-cell office:value-type="float" office:value="5.8751081457199472" table:style-name="ce29">
            <text:p>5,9<text:s/></text:p>
          </table:table-cell>
          <table:table-cell office:value-type="float" office:value="8.3199419999999993" table:style-name="ce38">
            <text:p>(8,3)</text:p>
          </table:table-cell>
          <table:table-cell office:value-type="float" office:value="0.2817092982791396" table:style-name="ce38">
            <text:p>(0,3)</text:p>
          </table:table-cell>
          <table:table-cell office:value-type="float" office:value="1704.40074" table:style-name="ce29">
            <text:p>1.704,4<text:s/></text:p>
          </table:table-cell>
          <table:table-cell office:value-type="float" office:value="57.710202361007603" table:style-name="ce29">
            <text:p>57,7<text:s/></text:p>
          </table:table-cell>
          <table:table-cell office:value-type="float" office:value="51.812589999999993" table:style-name="ce29">
            <text:p>51,8<text:s/></text:p>
          </table:table-cell>
          <table:table-cell office:value-type="float" office:value="1.7543497744244809" table:style-name="ce29">
            <text:p>1,8<text:s/>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29">
            <text:p>3.392,6<text:s/></text:p>
          </table:table-cell>
          <table:table-cell office:value-type="float" office:value="1602.7247170000001" table:style-name="ce29">
            <text:p>1.602,7<text:s/></text:p>
          </table:table-cell>
          <table:table-cell office:value-type="float" office:value="47.241647808055056" table:style-name="ce29">
            <text:p>47,2<text:s/></text:p>
          </table:table-cell>
          <table:table-cell office:value-type="float" office:value="31.165960999999999" table:style-name="ce29">
            <text:p>31,2<text:s/></text:p>
          </table:table-cell>
          <table:table-cell office:value-type="float" office:value="0.9186426948712112" table:style-name="ce29">
            <text:p>0,9<text:s/></text:p>
          </table:table-cell>
          <table:table-cell office:value-type="float" office:value="171.28852399999997" table:style-name="ce29">
            <text:p>171,3<text:s/></text:p>
          </table:table-cell>
          <table:table-cell office:value-type="float" office:value="5.0488721104371566" table:style-name="ce29">
            <text:p>5,0<text:s/></text:p>
          </table:table-cell>
          <table:table-cell office:value-type="float" office:value="40.290543" table:style-name="ce29">
            <text:p>40,3<text:s/></text:p>
          </table:table-cell>
          <table:table-cell office:value-type="float" office:value="1.1875973598036784" table:style-name="ce29">
            <text:p>1,2<text:s/></text:p>
          </table:table-cell>
          <table:table-cell office:value-type="float" office:value="1805.9324780000002" table:style-name="ce29">
            <text:p>1.805,9<text:s/></text:p>
          </table:table-cell>
          <table:table-cell office:value-type="float" office:value="53.231366051743578" table:style-name="ce29">
            <text:p>53,2<text:s/></text:p>
          </table:table-cell>
          <table:table-cell office:value-type="float" office:value="68.50506" table:style-name="ce29">
            <text:p>68,5<text:s/></text:p>
          </table:table-cell>
          <table:table-cell office:value-type="float" office:value="2.0192437810826371" table:style-name="ce29">
            <text:p>2,0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29">
            <text:p>5.881,7<text:s/></text:p>
          </table:table-cell>
          <table:table-cell office:value-type="float" office:value="3097.8018140000004" table:style-name="ce29">
            <text:p>3.097,8<text:s/></text:p>
          </table:table-cell>
          <table:table-cell office:value-type="float" office:value="52.668377535234526" table:style-name="ce29">
            <text:p>52,7<text:s/></text:p>
          </table:table-cell>
          <table:table-cell office:value-type="float" office:value="67.257499999999993" table:style-name="ce29">
            <text:p>67,3<text:s/></text:p>
          </table:table-cell>
          <table:table-cell office:value-type="float" office:value="1.1435022686302925" table:style-name="ce29">
            <text:p>1,1<text:s/></text:p>
          </table:table-cell>
          <table:table-cell office:value-type="float" office:value="307.27969999999993" table:style-name="ce29">
            <text:p>307,3<text:s/></text:p>
          </table:table-cell>
          <table:table-cell office:value-type="float" office:value="5.2243249311085842" table:style-name="ce29">
            <text:p>5,2<text:s/></text:p>
          </table:table-cell>
          <table:table-cell office:value-type="float" office:value="23.745116999999997" table:style-name="ce38">
            <text:p>(23,7)</text:p>
          </table:table-cell>
          <table:table-cell office:value-type="float" office:value="0.40371103829895144" table:style-name="ce38">
            <text:p>(0,4)</text:p>
          </table:table-cell>
          <table:table-cell office:value-type="float" office:value="3427.6530769999999" table:style-name="ce29">
            <text:p>3.427,7<text:s/></text:p>
          </table:table-cell>
          <table:table-cell office:value-type="float" office:value="58.276460909595251" table:style-name="ce29">
            <text:p>58,3<text:s/></text:p>
          </table:table-cell>
          <table:table-cell office:value-type="float" office:value="104.19826999999999" table:style-name="ce29">
            <text:p>104,2<text:s/></text:p>
          </table:table-cell>
          <table:table-cell office:value-type="float" office:value="1.7715638870364159" table:style-name="ce29">
            <text:p>1,8<text:s/>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29">
            <text:p>223,4<text:s/></text:p>
          </table:table-cell>
          <table:table-cell office:value-type="float" office:value="41.587622000000003" table:style-name="ce29">
            <text:p>41,6<text:s/></text:p>
          </table:table-cell>
          <table:table-cell office:value-type="float" office:value="18.617248801427614" table:style-name="ce29">
            <text:p>18,6<text:s/></text:p>
          </table:table-cell>
          <table:table-cell office:value-type="float" office:value="76.642206999999999" table:style-name="ce29">
            <text:p>76,6<text:s/></text:p>
          </table:table-cell>
          <table:table-cell office:value-type="float" office:value="34.309897219165755" table:style-name="ce29">
            <text:p>34,3<text:s/></text:p>
          </table:table-cell>
          <table:table-cell office:value-type="float" office:value="22.859105000000003" table:style-name="ce38">
            <text:p>(22,9)</text:p>
          </table:table-cell>
          <table:table-cell office:value-type="float" office:value="10.233180564230338" table:style-name="ce38">
            <text:p>(10,2)</text:p>
          </table:table-cell>
          <table:table-cell office:value-type="float" office:value="3.6797579999999996" table:style-name="ce39">
            <text:p>(X)</text:p>
          </table:table-cell>
          <table:table-cell office:value-type="float" office:value="1.6472923172919978" table:style-name="ce39">
            <text:p>(X)</text:p>
          </table:table-cell>
          <table:table-cell office:value-type="float" office:value="134.89868699999997" table:style-name="ce29">
            <text:p>134,9<text:s/></text:p>
          </table:table-cell>
          <table:table-cell office:value-type="float" office:value="60.389180676522173" table:style-name="ce29">
            <text:p>60,4<text:s/></text:p>
          </table:table-cell>
          <table:table-cell office:value-type="float" office:value="4.5908009999999999" table:style-name="ce39">
            <text:p>(X)</text:p>
          </table:table-cell>
          <table:table-cell office:value-type="float" office:value="2.055132760772969" table:style-name="ce39">
            <text:p>(X)</text:p>
          </table:table-cell>
          <table:table-cell table:number-columns-repeated="16370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29">
            <text:p>595,6<text:s/></text:p>
          </table:table-cell>
          <table:table-cell office:value-type="float" office:value="58.067802999999998" table:style-name="ce29">
            <text:p>58,1<text:s/></text:p>
          </table:table-cell>
          <table:table-cell office:value-type="float" office:value="9.7486505536456693" table:style-name="ce29">
            <text:p>9,7<text:s/></text:p>
          </table:table-cell>
          <table:table-cell office:value-type="float" office:value="5.8655080000000002" table:style-name="ce38">
            <text:p>(5,9)</text:p>
          </table:table-cell>
          <table:table-cell office:value-type="float" office:value="0.98472449201518975" table:style-name="ce38">
            <text:p>(1,0)</text:p>
          </table:table-cell>
          <table:table-cell office:value-type="float" office:value="42.500008000000001" table:style-name="ce29">
            <text:p>42,5<text:s/></text:p>
          </table:table-cell>
          <table:table-cell office:value-type="float" office:value="7.1350680603353531" table:style-name="ce29">
            <text:p>7,1<text:s/></text:p>
          </table:table-cell>
          <table:table-cell office:value-type="float" office:value="21.18561" table:style-name="ce38">
            <text:p>(21,2)</text:p>
          </table:table-cell>
          <table:table-cell office:value-type="float" office:value="3.5567233128455245" table:style-name="ce38">
            <text:p>(3,6)</text:p>
          </table:table-cell>
          <table:table-cell office:value-type="float" office:value="122.058655" table:style-name="ce29">
            <text:p>122,1<text:s/></text:p>
          </table:table-cell>
          <table:table-cell office:value-type="float" office:value="20.491685808106013" table:style-name="ce29">
            <text:p>20,5<text:s/></text:p>
          </table:table-cell>
          <table:table-cell office:value-type="float" office:value="23.678332000000001" table:style-name="ce38">
            <text:p>(23,7)</text:p>
          </table:table-cell>
          <table:table-cell office:value-type="float" office:value="3.9752112605535643" table:style-name="ce38">
            <text:p>(4,0)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29">
            <text:p>5.985,6<text:s/></text:p>
          </table:table-cell>
          <table:table-cell office:value-type="float" office:value="2921.5164220000001" table:style-name="ce29">
            <text:p>2.921,5<text:s/></text:p>
          </table:table-cell>
          <table:table-cell office:value-type="float" office:value="48.80942427669509" table:style-name="ce29">
            <text:p>48,8<text:s/></text:p>
          </table:table-cell>
          <table:table-cell office:value-type="float" office:value="92.751964999999998" table:style-name="ce29">
            <text:p>92,8<text:s/></text:p>
          </table:table-cell>
          <table:table-cell office:value-type="float" office:value="1.5495959489021049" table:style-name="ce29">
            <text:p>1,5<text:s/></text:p>
          </table:table-cell>
          <table:table-cell office:value-type="float" office:value="338.46551399999998" table:style-name="ce29">
            <text:p>338,5<text:s/></text:p>
          </table:table-cell>
          <table:table-cell office:value-type="float" office:value="5.6547027261090221" table:style-name="ce29">
            <text:p>5,7<text:s/></text:p>
          </table:table-cell>
          <table:table-cell office:value-type="float" office:value="26.364568999999999" table:style-name="ce29">
            <text:p>26,4<text:s/></text:p>
          </table:table-cell>
          <table:table-cell office:value-type="float" office:value="0.44046969050143597" table:style-name="ce29">
            <text:p>0,4<text:s/></text:p>
          </table:table-cell>
          <table:table-cell office:value-type="float" office:value="3303.9300309999999" table:style-name="ce29">
            <text:p>3.303,9<text:s/></text:p>
          </table:table-cell>
          <table:table-cell office:value-type="float" office:value="55.198362552142221" table:style-name="ce29">
            <text:p>55,2<text:s/></text:p>
          </table:table-cell>
          <table:table-cell office:value-type="float" office:value="91.411978000000005" table:style-name="ce29">
            <text:p>91,4<text:s/></text:p>
          </table:table-cell>
          <table:table-cell office:value-type="float" office:value="1.5272089468932368" table:style-name="ce29">
            <text:p>1,5<text:s/>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29">
            <text:p>714,4<text:s/></text:p>
          </table:table-cell>
          <table:table-cell office:value-type="float" office:value="275.55528999999996" table:style-name="ce29">
            <text:p>275,6<text:s/></text:p>
          </table:table-cell>
          <table:table-cell office:value-type="float" office:value="38.570820084605465" table:style-name="ce29">
            <text:p>38,6<text:s/></text:p>
          </table:table-cell>
          <table:table-cell office:value-type="float" office:value="57.013249999999999" table:style-name="ce29">
            <text:p>57,0<text:s/></text:p>
          </table:table-cell>
          <table:table-cell office:value-type="float" office:value="7.9804231237536136" table:style-name="ce29">
            <text:p>8,0<text:s/></text:p>
          </table:table-cell>
          <table:table-cell office:value-type="float" office:value="33.787771999999997" table:style-name="ce29">
            <text:p>33,8<text:s/></text:p>
          </table:table-cell>
          <table:table-cell office:value-type="float" office:value="4.7294395069376822" table:style-name="ce29">
            <text:p>4,7<text:s/></text:p>
          </table:table-cell>
          <table:table-cell office:value-type="float" office:value="22.245916000000001" table:style-name="ce38">
            <text:p>(22,2)</text:p>
          </table:table-cell>
          <table:table-cell office:value-type="float" office:value="3.113869538317505" table:style-name="ce38">
            <text:p>(3,1)</text:p>
          </table:table-cell>
          <table:table-cell office:value-type="float" office:value="379.90933400000006" table:style-name="ce29">
            <text:p>379,9<text:s/></text:p>
          </table:table-cell>
          <table:table-cell office:value-type="float" office:value="53.177765413889489" table:style-name="ce29">
            <text:p>53,2<text:s/></text:p>
          </table:table-cell>
          <table:table-cell office:value-type="float" office:value="41.055424999999993" table:style-name="ce38">
            <text:p>(41,1)</text:p>
          </table:table-cell>
          <table:table-cell office:value-type="float" office:value="5.7467284013020166" table:style-name="ce38">
            <text:p>(5,7)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29">
            <text:p>2.397,2<text:s/></text:p>
          </table:table-cell>
          <table:table-cell office:value-type="float" office:value="1083.2037439999999" table:style-name="ce29">
            <text:p>1.083,2<text:s/></text:p>
          </table:table-cell>
          <table:table-cell office:value-type="float" office:value="45.187048657193671" table:style-name="ce29">
            <text:p>45,2<text:s/></text:p>
          </table:table-cell>
          <table:table-cell office:value-type="float" office:value="78.247355999999996" table:style-name="ce29">
            <text:p>78,2<text:s/></text:p>
          </table:table-cell>
          <table:table-cell office:value-type="float" office:value="3.2641754632531579" table:style-name="ce29">
            <text:p>3,3<text:s/></text:p>
          </table:table-cell>
          <table:table-cell office:value-type="float" office:value="121.77771100000001" table:style-name="ce29">
            <text:p>121,8<text:s/></text:p>
          </table:table-cell>
          <table:table-cell office:value-type="float" office:value="5.0800926259710835" table:style-name="ce29">
            <text:p>5,1<text:s/></text:p>
          </table:table-cell>
          <table:table-cell office:value-type="float" office:value="35.537410999999999" table:style-name="ce38">
            <text:p>(35,5)</text:p>
          </table:table-cell>
          <table:table-cell office:value-type="float" office:value="1.4824826159460629" table:style-name="ce38">
            <text:p>(1,5)</text:p>
          </table:table-cell>
          <table:table-cell office:value-type="float" office:value="1284.4290189999999" table:style-name="ce29">
            <text:p>1.284,4<text:s/></text:p>
          </table:table-cell>
          <table:table-cell office:value-type="float" office:value="53.581384757717863" table:style-name="ce29">
            <text:p>53,6<text:s/></text:p>
          </table:table-cell>
          <table:table-cell office:value-type="float" office:value="46.082805999999998" table:style-name="ce38">
            <text:p>(46,1)</text:p>
          </table:table-cell>
          <table:table-cell office:value-type="float" office:value="1.9223954943992663" table:style-name="ce38">
            <text:p>(1,9)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29">
            <text:p>1.758,6<text:s/></text:p>
          </table:table-cell>
          <table:table-cell office:value-type="float" office:value="873.04627500000004" table:style-name="ce29">
            <text:p>873,0<text:s/></text:p>
          </table:table-cell>
          <table:table-cell office:value-type="float" office:value="49.64339183603105" table:style-name="ce29">
            <text:p>49,6<text:s/></text:p>
          </table:table-cell>
          <table:table-cell office:value-type="float" office:value="45.291612000000001" table:style-name="ce29">
            <text:p>45,3<text:s/></text:p>
          </table:table-cell>
          <table:table-cell office:value-type="float" office:value="2.5753838092963468" table:style-name="ce29">
            <text:p>2,6<text:s/></text:p>
          </table:table-cell>
          <table:table-cell office:value-type="float" office:value="92.751616999999996" table:style-name="ce29">
            <text:p>92,8<text:s/></text:p>
          </table:table-cell>
          <table:table-cell office:value-type="float" office:value="5.2740673639051705" table:style-name="ce29">
            <text:p>5,3<text:s/></text:p>
          </table:table-cell>
          <table:table-cell office:value-type="float" office:value="2.4158209999999998" table:style-name="ce39">
            <text:p>(X)</text:p>
          </table:table-cell>
          <table:table-cell office:value-type="float" office:value="0.1373690627208877" table:style-name="ce39">
            <text:p>(X)</text:p>
          </table:table-cell>
          <table:table-cell office:value-type="float" office:value="995.06566199999997" table:style-name="ce29">
            <text:p>995,1<text:s/></text:p>
          </table:table-cell>
          <table:table-cell office:value-type="float" office:value="56.581691000566536" table:style-name="ce29">
            <text:p>56,6<text:s/></text:p>
          </table:table-cell>
          <table:table-cell office:value-type="float" office:value="36.538048000000003" table:style-name="ce29">
            <text:p>36,5<text:s/></text:p>
          </table:table-cell>
          <table:table-cell office:value-type="float" office:value="2.0776363014523036" table:style-name="ce29">
            <text:p>2,1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29">
            <text:p>2.545,0<text:s/></text:p>
          </table:table-cell>
          <table:table-cell office:value-type="float" office:value="1241.2072200000002" table:style-name="ce29">
            <text:p>1.241,2<text:s/></text:p>
          </table:table-cell>
          <table:table-cell office:value-type="float" office:value="48.77133681608268" table:style-name="ce29">
            <text:p>48,8<text:s/></text:p>
          </table:table-cell>
          <table:table-cell office:value-type="float" office:value="26.226247000000001" table:style-name="ce29">
            <text:p>26,2<text:s/></text:p>
          </table:table-cell>
          <table:table-cell office:value-type="float" office:value="1.0305202106855114" table:style-name="ce29">
            <text:p>1,0<text:s/></text:p>
          </table:table-cell>
          <table:table-cell office:value-type="float" office:value="158.10948499999998" table:style-name="ce29">
            <text:p>158,1<text:s/></text:p>
          </table:table-cell>
          <table:table-cell office:value-type="float" office:value="6.2126700703145845" table:style-name="ce29">
            <text:p>6,2<text:s/></text:p>
          </table:table-cell>
          <table:table-cell office:value-type="float" office:value="10.657253000000001" table:style-name="ce38">
            <text:p>(10,7)</text:p>
          </table:table-cell>
          <table:table-cell office:value-type="float" office:value="0.41876043518116779" table:style-name="ce38">
            <text:p>(0,4)</text:p>
          </table:table-cell>
          <table:table-cell office:value-type="float" office:value="1405.115738" table:style-name="ce29">
            <text:p>1.405,1<text:s/></text:p>
          </table:table-cell>
          <table:table-cell office:value-type="float" office:value="55.211871006983479" table:style-name="ce29">
            <text:p>55,2<text:s/></text:p>
          </table:table-cell>
          <table:table-cell office:value-type="float" office:value="49.846548999999996" table:style-name="ce29">
            <text:p>49,8<text:s/></text:p>
          </table:table-cell>
          <table:table-cell office:value-type="float" office:value="1.9586438035692129" table:style-name="ce29">
            <text:p>2,0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29">
            <text:p>3.174,8<text:s/></text:p>
          </table:table-cell>
          <table:table-cell office:value-type="float" office:value="1426.6750079999999" table:style-name="ce29">
            <text:p>1.426,7<text:s/></text:p>
          </table:table-cell>
          <table:table-cell office:value-type="float" office:value="44.937137958013125" table:style-name="ce29">
            <text:p>44,9<text:s/></text:p>
          </table:table-cell>
          <table:table-cell office:value-type="float" office:value="96.542099999999991" table:style-name="ce29">
            <text:p>96,5<text:s/></text:p>
          </table:table-cell>
          <table:table-cell office:value-type="float" office:value="3.040864697376334" table:style-name="ce29">
            <text:p>3,0<text:s/></text:p>
          </table:table-cell>
          <table:table-cell office:value-type="float" office:value="177.91433000000001" table:style-name="ce29">
            <text:p>177,9<text:s/></text:p>
          </table:table-cell>
          <table:table-cell office:value-type="float" office:value="5.6039117157630018" table:style-name="ce29">
            <text:p>5,6<text:s/></text:p>
          </table:table-cell>
          <table:table-cell office:value-type="float" office:value="36.510370999999999" table:style-name="ce38">
            <text:p>(36,5)</text:p>
          </table:table-cell>
          <table:table-cell office:value-type="float" office:value="1.1499967191723888" table:style-name="ce38">
            <text:p>(1,1)</text:p>
          </table:table-cell>
          <table:table-cell office:value-type="float" office:value="1706.4805660000002" table:style-name="ce29">
            <text:p>1.706,5<text:s/></text:p>
          </table:table-cell>
          <table:table-cell office:value-type="float" office:value="53.750400187153438" table:style-name="ce29">
            <text:p>53,8<text:s/></text:p>
          </table:table-cell>
          <table:table-cell office:value-type="float" office:value="79.309056999999996" table:style-name="ce29">
            <text:p>79,3<text:s/></text:p>
          </table:table-cell>
          <table:table-cell office:value-type="float" office:value="2.4980615877788801" table:style-name="ce29">
            <text:p>2,5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29">
            <text:p>1.239,0<text:s/></text:p>
          </table:table-cell>
          <table:table-cell office:value-type="float" office:value="649.84349399999996" table:style-name="ce29">
            <text:p>649,8<text:s/></text:p>
          </table:table-cell>
          <table:table-cell office:value-type="float" office:value="52.448147417125881" table:style-name="ce29">
            <text:p>52,4<text:s/></text:p>
          </table:table-cell>
          <table:table-cell office:value-type="float" office:value="23.110907000000001" table:style-name="ce29">
            <text:p>23,1<text:s/></text:p>
          </table:table-cell>
          <table:table-cell office:value-type="float" office:value="1.8652556630496733" table:style-name="ce29">
            <text:p>1,9<text:s/></text:p>
          </table:table-cell>
          <table:table-cell office:value-type="float" office:value="65.064540999999991" table:style-name="ce29">
            <text:p>65,1<text:s/></text:p>
          </table:table-cell>
          <table:table-cell office:value-type="float" office:value="5.2512869167781968" table:style-name="ce29">
            <text:p>5,3<text:s/></text:p>
          </table:table-cell>
          <table:table-cell office:value-type="float" office:value="2.4654090000000002" table:style-name="ce39">
            <text:p>(X)</text:p>
          </table:table-cell>
          <table:table-cell office:value-type="float" office:value="0.19898042508602679" table:style-name="ce39">
            <text:p>(X)</text:p>
          </table:table-cell>
          <table:table-cell office:value-type="float" office:value="717.55424799999992" table:style-name="ce29">
            <text:p>717,6<text:s/></text:p>
          </table:table-cell>
          <table:table-cell office:value-type="float" office:value="57.913007249232997" table:style-name="ce29">
            <text:p>57,9<text:s/></text:p>
          </table:table-cell>
          <table:table-cell office:value-type="float" office:value="12.121964" table:style-name="ce38">
            <text:p>(12,1)</text:p>
          </table:table-cell>
          <table:table-cell office:value-type="float" office:value="0.97835026545190429" table:style-name="ce38">
            <text:p>(1,0)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29">
            <text:p>2.286,9<text:s/></text:p>
          </table:table-cell>
          <table:table-cell office:value-type="float" office:value="1120.9387369999999" table:style-name="ce29">
            <text:p>1.120,9<text:s/></text:p>
          </table:table-cell>
          <table:table-cell office:value-type="float" office:value="49.015682016107107" table:style-name="ce29">
            <text:p>49,0<text:s/></text:p>
          </table:table-cell>
          <table:table-cell office:value-type="float" office:value="30.112207999999999" table:style-name="ce29">
            <text:p>30,1<text:s/></text:p>
          </table:table-cell>
          <table:table-cell office:value-type="float" office:value="1.3167270997173832" table:style-name="ce29">
            <text:p>1,3<text:s/></text:p>
          </table:table-cell>
          <table:table-cell office:value-type="float" office:value="129.659942" table:style-name="ce29">
            <text:p>129,7<text:s/></text:p>
          </table:table-cell>
          <table:table-cell office:value-type="float" office:value="5.6696858423395637" table:style-name="ce29">
            <text:p>5,7<text:s/></text:p>
          </table:table-cell>
          <table:table-cell office:value-type="float" office:value="9.6347050000000003" table:style-name="ce38">
            <text:p>(9,6)</text:p>
          </table:table-cell>
          <table:table-cell office:value-type="float" office:value="0.42130013087325152" table:style-name="ce38">
            <text:p>(0,4)</text:p>
          </table:table-cell>
          <table:table-cell office:value-type="float" office:value="1260.575605" table:style-name="ce29">
            <text:p>1.260,6<text:s/></text:p>
          </table:table-cell>
          <table:table-cell office:value-type="float" office:value="55.121632407232838" table:style-name="ce29">
            <text:p>55,1<text:s/></text:p>
          </table:table-cell>
          <table:table-cell office:value-type="float" office:value="41.036381999999996" table:style-name="ce29">
            <text:p>41,0<text:s/></text:p>
          </table:table-cell>
          <table:table-cell office:value-type="float" office:value="1.7944122946332808" table:style-name="ce29">
            <text:p>1,8<text:s/></text:p>
          </table:table-cell>
          <table:table-cell table:number-columns-repeated="16370"/>
        </table:table-row>
        <table:table-row table:style-name="ro8">
          <table:table-cell table:style-name="ce5"/>
          <table:table-cell table:number-columns-repeated="13" table:style-name="ce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45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13"/>
          <table:table-cell table:number-columns-repeated="16370"/>
        </table:table-row>
        <table:table-row table:number-rows-repeated="1048534" table:style-name="ro10">
          <table:table-cell table:number-columns-repeated="16384"/>
        </table:table-row>
      </table:table>
      <table:table table:name="C11b" table:style-name="ta2">
        <table:table-column table:style-name="co17" table:default-cell-style-name="ce5"/>
        <table:table-column table:style-name="co18" table:default-cell-style-name="ce5"/>
        <table:table-column table:style-name="co19" table:number-columns-repeated="8" table:default-cell-style-name="ce5"/>
        <table:table-column table:style-name="co3" table:number-columns-repeated="16374" table:default-cell-style-name="ce5"/>
        <table:table-row table:style-name="ro5">
          <table:table-cell office:value-type="string" table:number-columns-spanned="10" table:number-rows-spanned="1" table:style-name="ce62">
            <text:p>Tabelle C11b: Nicht-formale Bildungsaktivitäten nach Fernunterricht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3" table:number-rows-spanned="1" table:style-name="ce66"/>
          <table:covered-table-cell table:number-columns-repeated="2"/>
          <table:table-cell table:number-columns-repeated="16381" table:style-name="ce9"/>
        </table:table-row>
        <table:table-row table:style-name="ro5">
          <table:table-cell office:value-type="string" table:number-columns-spanned="1" table:number-rows-spanned="4" table:style-name="ce59">
            <text:p>Gliederungsmerkmale</text:p>
            <text:p>(der Teilnehmenden)</text:p>
          </table:table-cell>
          <table:table-cell office:value-type="string" table:number-columns-spanned="1" table:number-rows-spanned="3" table:style-name="ce53">
            <text:p>Alle nicht-formalen Bildungs-aktivitäten<text:span text:style-name="T2">1</text:span>)</text:p>
          </table:table-cell>
          <table:table-cell office:value-type="string" table:number-columns-spanned="8" table:number-rows-spanned="1" table:style-name="ce57">
            <text:p>Davon als Ferunterricht organisiert</text:p>
          </table:table-cell>
          <table:covered-table-cell table:number-columns-repeated="7"/>
          <table:table-cell table:number-columns-repeated="16374" table:style-name="ce3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53">
            <text:p>Ja</text:p>
          </table:table-cell>
          <table:covered-table-cell/>
          <table:table-cell office:value-type="string" table:number-columns-spanned="4" table:number-rows-spanned="1" table:style-name="ce53">
            <text:p>Davon als Online-Kurs organisiert</text:p>
          </table:table-cell>
          <table:covered-table-cell table:number-columns-repeated="3"/>
          <table:table-cell office:value-type="string" table:number-columns-spanned="2" table:number-rows-spanned="2" table:style-name="ce57">
            <text:p>Nein</text:p>
          </table:table-cell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Ja</text:p>
          </table:table-cell>
          <table:covered-table-cell/>
          <table:table-cell office:value-type="string" table:number-columns-spanned="2" table:number-rows-spanned="1" table:style-name="ce53">
            <text:p>Nein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style-name="ce26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1.000</text:p>
          </table:table-cell>
          <table:table-cell office:value-type="string" table:style-name="ce10">
            <text:p>in %</text:p>
          </table:table-cell>
          <table:table-cell office:value-type="string" table:style-name="ce26">
            <text:p>in 1.000</text:p>
          </table:table-cell>
          <table:table-cell office:value-type="string" table:style-name="ce25">
            <text:p>in 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2">
            <text:p>6.700,7<text:s/></text:p>
          </table:table-cell>
          <table:table-cell office:value-type="float" office:value="259.76827600000001" table:style-name="ce32">
            <text:p>259,8<text:s/></text:p>
          </table:table-cell>
          <table:table-cell office:value-type="float" office:value="3.8767085531849861" table:style-name="ce32">
            <text:p>3,9<text:s/></text:p>
          </table:table-cell>
          <table:table-cell office:value-type="float" office:value="205.84157299999998" table:style-name="ce32">
            <text:p>205,8<text:s/></text:p>
          </table:table-cell>
          <table:table-cell office:value-type="float" office:value="79.240458523118491" table:style-name="ce32">
            <text:p>79,2<text:s/></text:p>
          </table:table-cell>
          <table:table-cell office:value-type="float" office:value="53.926703000000003" table:style-name="ce32">
            <text:p>53,9<text:s/></text:p>
          </table:table-cell>
          <table:table-cell office:value-type="float" office:value="20.759541476881495" table:style-name="ce32">
            <text:p>20,8<text:s/></text:p>
          </table:table-cell>
          <table:table-cell office:value-type="float" office:value="6440.9747040000002" table:style-name="ce32">
            <text:p>6.441,0<text:s/></text:p>
          </table:table-cell>
          <table:table-cell office:value-type="float" office:value="96.123291536357314" table:style-name="ce32">
            <text:p>96,1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29">
            <text:p>3.392,5<text:s/></text:p>
          </table:table-cell>
          <table:table-cell office:value-type="float" office:value="144.036081" table:style-name="ce29">
            <text:p>144,0<text:s/></text:p>
          </table:table-cell>
          <table:table-cell office:value-type="float" office:value="4.2457449708497297" table:style-name="ce29">
            <text:p>4,2<text:s/></text:p>
          </table:table-cell>
          <table:table-cell office:value-type="float" office:value="124.88520800000001" table:style-name="ce29">
            <text:p>124,9<text:s/></text:p>
          </table:table-cell>
          <table:table-cell office:value-type="float" office:value="86.704114089302379" table:style-name="ce29">
            <text:p>86,7<text:s/></text:p>
          </table:table-cell>
          <table:table-cell office:value-type="float" office:value="19.150873000000001" table:style-name="ce38">
            <text:p>(19,2)</text:p>
          </table:table-cell>
          <table:table-cell office:value-type="float" office:value="13.29588591069761" table:style-name="ce38">
            <text:p>(13,3)</text:p>
          </table:table-cell>
          <table:table-cell office:value-type="float" office:value="3248.4446869999997" table:style-name="ce29">
            <text:p>3.248,4<text:s/></text:p>
          </table:table-cell>
          <table:table-cell office:value-type="float" office:value="95.754255441827624" table:style-name="ce29">
            <text:p>95,8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29">
            <text:p>3.308,3<text:s/></text:p>
          </table:table-cell>
          <table:table-cell office:value-type="float" office:value="115.732195" table:style-name="ce29">
            <text:p>115,7<text:s/></text:p>
          </table:table-cell>
          <table:table-cell office:value-type="float" office:value="3.4982775639834256" table:style-name="ce29">
            <text:p>3,5<text:s/></text:p>
          </table:table-cell>
          <table:table-cell office:value-type="float" office:value="80.956364999999991" table:style-name="ce29">
            <text:p>81,0<text:s/></text:p>
          </table:table-cell>
          <table:table-cell office:value-type="float" office:value="69.951464240352465" table:style-name="ce29">
            <text:p>70,0<text:s/></text:p>
          </table:table-cell>
          <table:table-cell office:value-type="float" office:value="34.775829999999999" table:style-name="ce29">
            <text:p>34,8<text:s/></text:p>
          </table:table-cell>
          <table:table-cell office:value-type="float" office:value="30.048535759647521" table:style-name="ce29">
            <text:p>30,0<text:s/></text:p>
          </table:table-cell>
          <table:table-cell office:value-type="float" office:value="3192.530017" table:style-name="ce29">
            <text:p>3.192,5<text:s/></text:p>
          </table:table-cell>
          <table:table-cell office:value-type="float" office:value="96.501722194197768" table:style-name="ce29">
            <text:p>96,5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29">
            <text:p>1.832,9<text:s/></text:p>
          </table:table-cell>
          <table:table-cell office:value-type="float" office:value="75.835459" table:style-name="ce29">
            <text:p>75,8<text:s/></text:p>
          </table:table-cell>
          <table:table-cell office:value-type="float" office:value="4.137458237383024" table:style-name="ce29">
            <text:p>4,1<text:s/></text:p>
          </table:table-cell>
          <table:table-cell office:value-type="float" office:value="64.322611000000009" table:style-name="ce29">
            <text:p>64,3<text:s/></text:p>
          </table:table-cell>
          <table:table-cell office:value-type="float" office:value="84.818647962557989" table:style-name="ce29">
            <text:p>84,8<text:s/></text:p>
          </table:table-cell>
          <table:table-cell office:value-type="float" office:value="11.512848" table:style-name="ce38">
            <text:p>(11,5)</text:p>
          </table:table-cell>
          <table:table-cell office:value-type="float" office:value="15.181352037442009" table:style-name="ce38">
            <text:p>(15,2)</text:p>
          </table:table-cell>
          <table:table-cell office:value-type="float" office:value="1757.06423" table:style-name="ce29">
            <text:p>1.757,1<text:s/></text:p>
          </table:table-cell>
          <table:table-cell office:value-type="float" office:value="95.862541980850409" table:style-name="ce29">
            <text:p>95,9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29">
            <text:p>1.773,3<text:s/></text:p>
          </table:table-cell>
          <table:table-cell office:value-type="float" office:value="75.499880999999988" table:style-name="ce29">
            <text:p>75,5<text:s/></text:p>
          </table:table-cell>
          <table:table-cell office:value-type="float" office:value="4.2574979967086968" table:style-name="ce29">
            <text:p>4,3<text:s/></text:p>
          </table:table-cell>
          <table:table-cell office:value-type="float" office:value="65.79665700000001" table:style-name="ce29">
            <text:p>65,8<text:s/></text:p>
          </table:table-cell>
          <table:table-cell office:value-type="float" office:value="87.148027425367744" table:style-name="ce29">
            <text:p>87,1<text:s/></text:p>
          </table:table-cell>
          <table:table-cell office:value-type="float" office:value="9.7032240000000005" table:style-name="ce38">
            <text:p>(9,7)</text:p>
          </table:table-cell>
          <table:table-cell office:value-type="float" office:value="12.851972574632271" table:style-name="ce38">
            <text:p>(12,9)</text:p>
          </table:table-cell>
          <table:table-cell office:value-type="float" office:value="1697.8393119999998" table:style-name="ce29">
            <text:p>1.697,8<text:s/></text:p>
          </table:table-cell>
          <table:table-cell office:value-type="float" office:value="95.742501495774178" table:style-name="ce29">
            <text:p>95,7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29">
            <text:p>2.059,3<text:s/></text:p>
          </table:table-cell>
          <table:table-cell office:value-type="float" office:value="86.534426999999994" table:style-name="ce29">
            <text:p>86,5<text:s/></text:p>
          </table:table-cell>
          <table:table-cell office:value-type="float" office:value="4.2021104681258148" table:style-name="ce29">
            <text:p>4,2<text:s/></text:p>
          </table:table-cell>
          <table:table-cell office:value-type="float" office:value="57.990704999999998" table:style-name="ce29">
            <text:p>58,0<text:s/></text:p>
          </table:table-cell>
          <table:table-cell office:value-type="float" office:value="67.014605643601257" table:style-name="ce29">
            <text:p>67,0<text:s/></text:p>
          </table:table-cell>
          <table:table-cell office:value-type="float" office:value="28.543722000000002" table:style-name="ce38">
            <text:p>(28,5)</text:p>
          </table:table-cell>
          <table:table-cell office:value-type="float" office:value="32.985394356398757" table:style-name="ce38">
            <text:p>(33,0)</text:p>
          </table:table-cell>
          <table:table-cell office:value-type="float" office:value="1972.7742900000001" table:style-name="ce29">
            <text:p>1.972,8<text:s/></text:p>
          </table:table-cell>
          <table:table-cell office:value-type="float" office:value="95.797889726114121" table:style-name="ce29">
            <text:p>95,8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29">
            <text:p>1.035,2<text:s/></text:p>
          </table:table-cell>
          <table:table-cell office:value-type="float" office:value="21.898509000000001" table:style-name="ce38">
            <text:p>(21,9)</text:p>
          </table:table-cell>
          <table:table-cell office:value-type="float" office:value="2.1153986532401183" table:style-name="ce38">
            <text:p>(2,1)</text:p>
          </table:table-cell>
          <table:table-cell office:value-type="float" office:value="17.7316" table:style-name="ce38">
            <text:p>(17,7)</text:p>
          </table:table-cell>
          <table:table-cell office:value-type="float" office:value="80.971722778021089" table:style-name="ce38">
            <text:p>(81,0)</text:p>
          </table:table-cell>
          <table:table-cell office:value-type="float" office:value="4.1669089999999995" table:style-name="ce39">
            <text:p>(X)</text:p>
          </table:table-cell>
          <table:table-cell office:value-type="float" office:value="19.0282772219789" table:style-name="ce39">
            <text:p>(X)</text:p>
          </table:table-cell>
          <table:table-cell office:value-type="float" office:value="1013.296872" table:style-name="ce29">
            <text:p>1.013,3<text:s/></text:p>
          </table:table-cell>
          <table:table-cell office:value-type="float" office:value="97.884602022960749" table:style-name="ce29">
            <text:p>97,9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öchste abgeschlossene Schulbildung - 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29">
            <text:p>312,3<text:s/></text:p>
          </table:table-cell>
          <table:table-cell office:value-type="float" office:value="8.4879609999999985" table:style-name="ce38">
            <text:p>(8,5)</text:p>
          </table:table-cell>
          <table:table-cell office:value-type="float" office:value="2.7183137420463859" table:style-name="ce38">
            <text:p>(2,7)</text:p>
          </table:table-cell>
          <table:table-cell office:value-type="float" office:value="2.7421120000000001" table:style-name="ce39">
            <text:p>(X)</text:p>
          </table:table-cell>
          <table:table-cell office:value-type="float" office:value="32.305897729737453" table:style-name="ce39">
            <text:p>(X)</text:p>
          </table:table-cell>
          <table:table-cell office:value-type="float" office:value="5.7458489999999998" table:style-name="ce38">
            <text:p>(5,7)</text:p>
          </table:table-cell>
          <table:table-cell office:value-type="float" office:value="67.694102270262562" table:style-name="ce38">
            <text:p>(67,7)</text:p>
          </table:table-cell>
          <table:table-cell office:value-type="float" office:value="303.763012" table:style-name="ce29">
            <text:p>303,8<text:s/></text:p>
          </table:table-cell>
          <table:table-cell office:value-type="float" office:value="97.281687538974467" table:style-name="ce29">
            <text:p>97,3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29">
            <text:p>1.882,6<text:s/></text:p>
          </table:table-cell>
          <table:table-cell office:value-type="float" office:value="55.093246000000001" table:style-name="ce29">
            <text:p>55,1<text:s/></text:p>
          </table:table-cell>
          <table:table-cell office:value-type="float" office:value="2.9264678358481242" table:style-name="ce29">
            <text:p>2,9<text:s/></text:p>
          </table:table-cell>
          <table:table-cell office:value-type="float" office:value="40.709592999999998" table:style-name="ce29">
            <text:p>40,7<text:s/></text:p>
          </table:table-cell>
          <table:table-cell office:value-type="float" office:value="73.892166382790364" table:style-name="ce29">
            <text:p>73,9<text:s/></text:p>
          </table:table-cell>
          <table:table-cell office:value-type="float" office:value="14.383652999999999" table:style-name="ce38">
            <text:p>(14,4)</text:p>
          </table:table-cell>
          <table:table-cell office:value-type="float" office:value="26.107833617209629" table:style-name="ce38">
            <text:p>(26,1)</text:p>
          </table:table-cell>
          <table:table-cell office:value-type="float" office:value="1827.4918070000001" table:style-name="ce29">
            <text:p>1.827,5<text:s/></text:p>
          </table:table-cell>
          <table:table-cell office:value-type="float" office:value="97.073532270388768" table:style-name="ce29">
            <text:p>97,1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29">
            <text:p>903,8<text:s/></text:p>
          </table:table-cell>
          <table:table-cell office:value-type="float" office:value="34.682378" table:style-name="ce29">
            <text:p>34,7<text:s/></text:p>
          </table:table-cell>
          <table:table-cell office:value-type="float" office:value="3.8373226897726163" table:style-name="ce29">
            <text:p>3,8<text:s/></text:p>
          </table:table-cell>
          <table:table-cell office:value-type="float" office:value="21.075949999999999" table:style-name="ce38">
            <text:p>(21,1)</text:p>
          </table:table-cell>
          <table:table-cell office:value-type="float" office:value="60.768468644220405" table:style-name="ce38">
            <text:p>(60,8)</text:p>
          </table:table-cell>
          <table:table-cell office:value-type="float" office:value="13.606427999999999" table:style-name="ce38">
            <text:p>(13,6)</text:p>
          </table:table-cell>
          <table:table-cell office:value-type="float" office:value="39.231531355779587" table:style-name="ce38">
            <text:p>(39,2)</text:p>
          </table:table-cell>
          <table:table-cell office:value-type="float" office:value="869.13470600000005" table:style-name="ce29">
            <text:p>869,1<text:s/></text:p>
          </table:table-cell>
          <table:table-cell office:value-type="float" office:value="96.162677420869244" table:style-name="ce29">
            <text:p>96,2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29">
            <text:p>1.354,4<text:s/></text:p>
          </table:table-cell>
          <table:table-cell office:value-type="float" office:value="67.732171999999991" table:style-name="ce29">
            <text:p>67,7<text:s/></text:p>
          </table:table-cell>
          <table:table-cell office:value-type="float" office:value="5.0009631916886486" table:style-name="ce29">
            <text:p>5,0<text:s/></text:p>
          </table:table-cell>
          <table:table-cell office:value-type="float" office:value="60.491695" table:style-name="ce29">
            <text:p>60,5<text:s/></text:p>
          </table:table-cell>
          <table:table-cell office:value-type="float" office:value="89.310136104892678" table:style-name="ce29">
            <text:p>89,3<text:s/></text:p>
          </table:table-cell>
          <table:table-cell office:value-type="float" office:value="7.2404769999999994" table:style-name="ce38">
            <text:p>(7,2)</text:p>
          </table:table-cell>
          <table:table-cell office:value-type="float" office:value="10.689863895107335" table:style-name="ce38">
            <text:p>(10,7)</text:p>
          </table:table-cell>
          <table:table-cell office:value-type="float" office:value="1286.650355" table:style-name="ce29">
            <text:p>1.286,7<text:s/></text:p>
          </table:table-cell>
          <table:table-cell office:value-type="float" office:value="94.999036291470659" table:style-name="ce29">
            <text:p>95,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Universität, Fachhochschule, hochschulverwandte Ausbildung</text:p>
          </table:table-cell>
          <table:table-cell office:value-type="float" office:value="2247.7073369999998" table:style-name="ce29">
            <text:p>2.247,7<text:s/></text:p>
          </table:table-cell>
          <table:table-cell office:value-type="float" office:value="93.772519000000003" table:style-name="ce29">
            <text:p>93,8<text:s/></text:p>
          </table:table-cell>
          <table:table-cell office:value-type="float" office:value="4.171918534783873" table:style-name="ce29">
            <text:p>4,2<text:s/></text:p>
          </table:table-cell>
          <table:table-cell office:value-type="float" office:value="80.822222999999994" table:style-name="ce29">
            <text:p>80,8<text:s/></text:p>
          </table:table-cell>
          <table:table-cell office:value-type="float" office:value="86.1896682118564" table:style-name="ce29">
            <text:p>86,2<text:s/></text:p>
          </table:table-cell>
          <table:table-cell office:value-type="float" office:value="12.950296" table:style-name="ce38">
            <text:p>(13,0)</text:p>
          </table:table-cell>
          <table:table-cell office:value-type="float" office:value="13.810331788143603" table:style-name="ce38">
            <text:p>(13,8)</text:p>
          </table:table-cell>
          <table:table-cell office:value-type="float" office:value="2153.9348239999999" table:style-name="ce29">
            <text:p>2.153,9<text:s/></text:p>
          </table:table-cell>
          <table:table-cell office:value-type="float" office:value="95.8280817321548" table:style-name="ce29">
            <text:p>95,8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öchste abgeschlossene Schulbildung - inter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29">
            <text:p>354,8<text:s/></text:p>
          </table:table-cell>
          <table:table-cell office:value-type="float" office:value="18.035970000000002" table:style-name="ce38">
            <text:p>(18,0)</text:p>
          </table:table-cell>
          <table:table-cell office:value-type="float" office:value="5.0840673900060294" table:style-name="ce38">
            <text:p>(5,1)</text:p>
          </table:table-cell>
          <table:table-cell office:value-type="float" office:value="7.8615910000000007" table:style-name="ce39">
            <text:p>(X)</text:p>
          </table:table-cell>
          <table:table-cell office:value-type="float" office:value="43.588401400091037" table:style-name="ce39">
            <text:p>(X)</text:p>
          </table:table-cell>
          <table:table-cell office:value-type="float" office:value="10.174379" table:style-name="ce38">
            <text:p>(10,2)</text:p>
          </table:table-cell>
          <table:table-cell office:value-type="float" office:value="56.411598599908963" table:style-name="ce38">
            <text:p>(56,4)</text:p>
          </table:table-cell>
          <table:table-cell office:value-type="float" office:value="336.71877500000005" table:style-name="ce29">
            <text:p>336,7<text:s/></text:p>
          </table:table-cell>
          <table:table-cell office:value-type="float" office:value="94.915934301303309" table:style-name="ce29">
            <text:p>94,9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29">
            <text:p>2.953,4<text:s/></text:p>
          </table:table-cell>
          <table:table-cell office:value-type="float" office:value="84.128848999999988" table:style-name="ce29">
            <text:p>84,1<text:s/></text:p>
          </table:table-cell>
          <table:table-cell office:value-type="float" office:value="2.8485630088312743" table:style-name="ce29">
            <text:p>2,8<text:s/></text:p>
          </table:table-cell>
          <table:table-cell office:value-type="float" office:value="60.403717999999998" table:style-name="ce29">
            <text:p>60,4<text:s/></text:p>
          </table:table-cell>
          <table:table-cell office:value-type="float" office:value="71.799054329151716" table:style-name="ce29">
            <text:p>71,8<text:s/></text:p>
          </table:table-cell>
          <table:table-cell office:value-type="float" office:value="23.725131000000001" table:style-name="ce38">
            <text:p>(23,7)</text:p>
          </table:table-cell>
          <table:table-cell office:value-type="float" office:value="28.200945670848306" table:style-name="ce38">
            <text:p>(28,2)</text:p>
          </table:table-cell>
          <table:table-cell office:value-type="float" office:value="2869.2497100000001" table:style-name="ce29">
            <text:p>2.869,2<text:s/></text:p>
          </table:table-cell>
          <table:table-cell office:value-type="float" office:value="97.151437160466358" table:style-name="ce29">
            <text:p>97,2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29">
            <text:p>3.392,6<text:s/></text:p>
          </table:table-cell>
          <table:table-cell office:value-type="float" office:value="157.60345699999999" table:style-name="ce29">
            <text:p>157,6<text:s/></text:p>
          </table:table-cell>
          <table:table-cell office:value-type="float" office:value="4.6454933463947752" table:style-name="ce29">
            <text:p>4,6<text:s/></text:p>
          </table:table-cell>
          <table:table-cell office:value-type="float" office:value="137.57626400000001" table:style-name="ce29">
            <text:p>137,6<text:s/></text:p>
          </table:table-cell>
          <table:table-cell office:value-type="float" office:value="87.292668967280335" table:style-name="ce29">
            <text:p>87,3<text:s/></text:p>
          </table:table-cell>
          <table:table-cell office:value-type="float" office:value="20.027193" table:style-name="ce38">
            <text:p>(20,0)</text:p>
          </table:table-cell>
          <table:table-cell office:value-type="float" office:value="12.707331032719669" table:style-name="ce38">
            <text:p>(12,7)</text:p>
          </table:table-cell>
          <table:table-cell office:value-type="float" office:value="3235.0062189999994" table:style-name="ce29">
            <text:p>3.235,0<text:s/></text:p>
          </table:table-cell>
          <table:table-cell office:value-type="float" office:value="95.354506506226045" table:style-name="ce29">
            <text:p>95,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29">
            <text:p>5.881,7<text:s/></text:p>
          </table:table-cell>
          <table:table-cell office:value-type="float" office:value="231.62204399999999" table:style-name="ce29">
            <text:p>231,6<text:s/></text:p>
          </table:table-cell>
          <table:table-cell office:value-type="float" office:value="3.938004427443563" table:style-name="ce29">
            <text:p>3,9<text:s/></text:p>
          </table:table-cell>
          <table:table-cell office:value-type="float" office:value="189.86616499999997" table:style-name="ce29">
            <text:p>189,9<text:s/></text:p>
          </table:table-cell>
          <table:table-cell office:value-type="float" office:value="81.97240716863719" table:style-name="ce29">
            <text:p>82,0<text:s/></text:p>
          </table:table-cell>
          <table:table-cell office:value-type="float" office:value="41.755879" table:style-name="ce29">
            <text:p>41,8<text:s/></text:p>
          </table:table-cell>
          <table:table-cell office:value-type="float" office:value="18.027592831362803" table:style-name="ce29">
            <text:p>18,0<text:s/></text:p>
          </table:table-cell>
          <table:table-cell office:value-type="float" office:value="5650.0890720000007" table:style-name="ce29">
            <text:p>5.650,1<text:s/></text:p>
          </table:table-cell>
          <table:table-cell office:value-type="float" office:value="96.061995640563865" table:style-name="ce29">
            <text:p>96,1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29">
            <text:p>223,4<text:s/></text:p>
          </table:table-cell>
          <table:table-cell office:value-type="float" office:value="8.9712519999999998" table:style-name="ce38">
            <text:p>(9,0)</text:p>
          </table:table-cell>
          <table:table-cell office:value-type="float" office:value="4.0160995630936789" table:style-name="ce38">
            <text:p>(4,0)</text:p>
          </table:table-cell>
          <table:table-cell office:value-type="float" office:value="3.4350460000000003" table:style-name="ce39">
            <text:p>(X)</text:p>
          </table:table-cell>
          <table:table-cell office:value-type="float" office:value="38.289482894918123" table:style-name="ce39">
            <text:p>(X)</text:p>
          </table:table-cell>
          <table:table-cell office:value-type="float" office:value="5.536206" table:style-name="ce39">
            <text:p>(X)</text:p>
          </table:table-cell>
          <table:table-cell office:value-type="float" office:value="61.710517105081877" table:style-name="ce39">
            <text:p>(X)</text:p>
          </table:table-cell>
          <table:table-cell office:value-type="float" office:value="214.41095899999996" table:style-name="ce29">
            <text:p>214,4<text:s/></text:p>
          </table:table-cell>
          <table:table-cell office:value-type="float" office:value="95.983900436906296" table:style-name="ce29">
            <text:p>96,0<text:s/>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29">
            <text:p>595,6<text:s/></text:p>
          </table:table-cell>
          <table:table-cell office:value-type="float" office:value="19.174979999999998" table:style-name="ce38">
            <text:p>(19,2)</text:p>
          </table:table-cell>
          <table:table-cell office:value-type="float" office:value="3.2191708612282897" table:style-name="ce38">
            <text:p>(3,2)</text:p>
          </table:table-cell>
          <table:table-cell office:value-type="float" office:value="12.540362000000002" table:style-name="ce38">
            <text:p>(12,5)</text:p>
          </table:table-cell>
          <table:table-cell office:value-type="float" office:value="65.399609282512955" table:style-name="ce38">
            <text:p>(65,4)</text:p>
          </table:table-cell>
          <table:table-cell office:value-type="float" office:value="6.6346180000000006" table:style-name="ce38">
            <text:p>(6,6)</text:p>
          </table:table-cell>
          <table:table-cell office:value-type="float" office:value="34.600390717487059" table:style-name="ce38">
            <text:p>(34,6)</text:p>
          </table:table-cell>
          <table:table-cell office:value-type="float" office:value="576.47467299999994" table:style-name="ce29">
            <text:p>576,5<text:s/></text:p>
          </table:table-cell>
          <table:table-cell office:value-type="float" office:value="96.780829474539559" table:style-name="ce29">
            <text:p>96,8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29">
            <text:p>5.985,6<text:s/></text:p>
          </table:table-cell>
          <table:table-cell office:value-type="float" office:value="240.869631" table:style-name="ce29">
            <text:p>240,9<text:s/></text:p>
          </table:table-cell>
          <table:table-cell office:value-type="float" office:value="4.0241800204571936" table:style-name="ce29">
            <text:p>4,0<text:s/></text:p>
          </table:table-cell>
          <table:table-cell office:value-type="float" office:value="192.06332699999999" table:style-name="ce29">
            <text:p>192,1<text:s/></text:p>
          </table:table-cell>
          <table:table-cell office:value-type="float" office:value="79.73746055184516" table:style-name="ce29">
            <text:p>79,7<text:s/></text:p>
          </table:table-cell>
          <table:table-cell office:value-type="float" office:value="48.806304000000004" table:style-name="ce29">
            <text:p>48,8<text:s/></text:p>
          </table:table-cell>
          <table:table-cell office:value-type="float" office:value="20.262539448154843" table:style-name="ce29">
            <text:p>20,3<text:s/></text:p>
          </table:table-cell>
          <table:table-cell office:value-type="float" office:value="5744.6884250000012" table:style-name="ce29">
            <text:p>5.744,7<text:s/></text:p>
          </table:table-cell>
          <table:table-cell office:value-type="float" office:value="95.975820146611611" table:style-name="ce29">
            <text:p>96,0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29">
            <text:p>714,4<text:s/></text:p>
          </table:table-cell>
          <table:table-cell office:value-type="float" office:value="18.898645000000002" table:style-name="ce38">
            <text:p>(18,9)</text:p>
          </table:table-cell>
          <table:table-cell office:value-type="float" office:value="2.6453356643518937" table:style-name="ce38">
            <text:p>(2,6)</text:p>
          </table:table-cell>
          <table:table-cell office:value-type="float" office:value="13.778245999999999" table:style-name="ce38">
            <text:p>(13,8)</text:p>
          </table:table-cell>
          <table:table-cell office:value-type="float" office:value="72.905999345455712" table:style-name="ce38">
            <text:p>(72,9)</text:p>
          </table:table-cell>
          <table:table-cell office:value-type="float" office:value="5.1203989999999999" table:style-name="ce39">
            <text:p>(X)</text:p>
          </table:table-cell>
          <table:table-cell office:value-type="float" office:value="27.094000654544281" table:style-name="ce39">
            <text:p>(X)</text:p>
          </table:table-cell>
          <table:table-cell office:value-type="float" office:value="695.51522499999999" table:style-name="ce29">
            <text:p>695,5<text:s/></text:p>
          </table:table-cell>
          <table:table-cell office:value-type="float" office:value="97.354663775748577" table:style-name="ce29">
            <text:p>97,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29">
            <text:p>2.397,2<text:s/></text:p>
          </table:table-cell>
          <table:table-cell office:value-type="float" office:value="81.720729999999989" table:style-name="ce29">
            <text:p>81,7<text:s/></text:p>
          </table:table-cell>
          <table:table-cell office:value-type="float" office:value="3.4090711219064858" table:style-name="ce29">
            <text:p>3,4<text:s/></text:p>
          </table:table-cell>
          <table:table-cell office:value-type="float" office:value="70.743255000000005" table:style-name="ce29">
            <text:p>70,7<text:s/></text:p>
          </table:table-cell>
          <table:table-cell office:value-type="float" office:value="86.567086466310329" table:style-name="ce29">
            <text:p>86,6<text:s/></text:p>
          </table:table-cell>
          <table:table-cell office:value-type="float" office:value="10.977474999999998" table:style-name="ce38">
            <text:p>(11,0)</text:p>
          </table:table-cell>
          <table:table-cell office:value-type="float" office:value="13.432913533689675" table:style-name="ce38">
            <text:p>(13,4)</text:p>
          </table:table-cell>
          <table:table-cell office:value-type="float" office:value="2315.4346169999999" table:style-name="ce29">
            <text:p>2.315,4<text:s/></text:p>
          </table:table-cell>
          <table:table-cell office:value-type="float" office:value="96.590929712415758" table:style-name="ce29">
            <text:p>96,6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29">
            <text:p>1.758,6<text:s/></text:p>
          </table:table-cell>
          <table:table-cell office:value-type="float" office:value="70.890287000000001" table:style-name="ce29">
            <text:p>70,9<text:s/></text:p>
          </table:table-cell>
          <table:table-cell office:value-type="float" office:value="4.030982544321259" table:style-name="ce29">
            <text:p>4,0<text:s/></text:p>
          </table:table-cell>
          <table:table-cell office:value-type="float" office:value="61.399985000000001" table:style-name="ce29">
            <text:p>61,4<text:s/></text:p>
          </table:table-cell>
          <table:table-cell office:value-type="float" office:value="86.612690677920384" table:style-name="ce29">
            <text:p>86,6<text:s/></text:p>
          </table:table-cell>
          <table:table-cell office:value-type="float" office:value="9.4903019999999998" table:style-name="ce38">
            <text:p>(9,5)</text:p>
          </table:table-cell>
          <table:table-cell office:value-type="float" office:value="13.387309322079624" table:style-name="ce38">
            <text:p>(13,4)</text:p>
          </table:table-cell>
          <table:table-cell office:value-type="float" office:value="1687.745124" table:style-name="ce29">
            <text:p>1.687,7<text:s/></text:p>
          </table:table-cell>
          <table:table-cell office:value-type="float" office:value="95.969016659606979" table:style-name="ce29">
            <text:p>96,0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29">
            <text:p>2.545,0<text:s/></text:p>
          </table:table-cell>
          <table:table-cell office:value-type="float" office:value="107.157259" table:style-name="ce29">
            <text:p>107,2<text:s/></text:p>
          </table:table-cell>
          <table:table-cell office:value-type="float" office:value="4.2105803823612993" table:style-name="ce29">
            <text:p>4,2<text:s/></text:p>
          </table:table-cell>
          <table:table-cell office:value-type="float" office:value="73.698333000000005" table:style-name="ce29">
            <text:p>73,7<text:s/></text:p>
          </table:table-cell>
          <table:table-cell office:value-type="float" office:value="68.775866131476931" table:style-name="ce29">
            <text:p>68,8<text:s/></text:p>
          </table:table-cell>
          <table:table-cell office:value-type="float" office:value="33.458925999999998" table:style-name="ce29">
            <text:p>33,5<text:s/></text:p>
          </table:table-cell>
          <table:table-cell office:value-type="float" office:value="31.224133868523086" table:style-name="ce29">
            <text:p>31,2<text:s/></text:p>
          </table:table-cell>
          <table:table-cell office:value-type="float" office:value="2437.7949629999998" table:style-name="ce29">
            <text:p>2.437,8<text:s/></text:p>
          </table:table-cell>
          <table:table-cell office:value-type="float" office:value="95.7894196176387" table:style-name="ce29">
            <text:p>95,8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29">
            <text:p>3.174,8<text:s/></text:p>
          </table:table-cell>
          <table:table-cell office:value-type="float" office:value="133.78642300000001" table:style-name="ce29">
            <text:p>133,8<text:s/></text:p>
          </table:table-cell>
          <table:table-cell office:value-type="float" office:value="4.213979297000555" table:style-name="ce29">
            <text:p>4,2<text:s/></text:p>
          </table:table-cell>
          <table:table-cell office:value-type="float" office:value="105.78492600000001" table:style-name="ce29">
            <text:p>105,8<text:s/></text:p>
          </table:table-cell>
          <table:table-cell office:value-type="float" office:value="79.0700009970369" table:style-name="ce29">
            <text:p>79,1<text:s/></text:p>
          </table:table-cell>
          <table:table-cell office:value-type="float" office:value="28.001497000000001" table:style-name="ce38">
            <text:p>(28,0)</text:p>
          </table:table-cell>
          <table:table-cell office:value-type="float" office:value="20.9299990029631" table:style-name="ce38">
            <text:p>(20,9)</text:p>
          </table:table-cell>
          <table:table-cell office:value-type="float" office:value="3041.0375019999997" table:style-name="ce29">
            <text:p>3.041,0<text:s/></text:p>
          </table:table-cell>
          <table:table-cell office:value-type="float" office:value="95.786020640003827" table:style-name="ce29">
            <text:p>95,8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29">
            <text:p>1.239,0<text:s/></text:p>
          </table:table-cell>
          <table:table-cell office:value-type="float" office:value="46.283012999999997" table:style-name="ce29">
            <text:p>46,3<text:s/></text:p>
          </table:table-cell>
          <table:table-cell office:value-type="float" office:value="3.7354506294907268" table:style-name="ce29">
            <text:p>3,7<text:s/></text:p>
          </table:table-cell>
          <table:table-cell office:value-type="float" office:value="36.215456999999994" table:style-name="ce29">
            <text:p>36,2<text:s/></text:p>
          </table:table-cell>
          <table:table-cell office:value-type="float" office:value="78.247837927059749" table:style-name="ce29">
            <text:p>78,2<text:s/></text:p>
          </table:table-cell>
          <table:table-cell office:value-type="float" office:value="10.067556" table:style-name="ce38">
            <text:p>(10,1)</text:p>
          </table:table-cell>
          <table:table-cell office:value-type="float" office:value="21.752162072940241" table:style-name="ce38">
            <text:p>(21,8)</text:p>
          </table:table-cell>
          <table:table-cell office:value-type="float" office:value="1192.7378670000001" table:style-name="ce29">
            <text:p>1.192,7<text:s/></text:p>
          </table:table-cell>
          <table:table-cell office:value-type="float" office:value="96.264549935471521" table:style-name="ce29">
            <text:p>96,3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29">
            <text:p>2.286,9<text:s/></text:p>
          </table:table-cell>
          <table:table-cell office:value-type="float" office:value="79.69883999999999" table:style-name="ce29">
            <text:p>79,7<text:s/></text:p>
          </table:table-cell>
          <table:table-cell office:value-type="float" office:value="3.4850191803948674" table:style-name="ce29">
            <text:p>3,5<text:s/></text:p>
          </table:table-cell>
          <table:table-cell office:value-type="float" office:value="63.841190000000005" table:style-name="ce29">
            <text:p>63,8<text:s/></text:p>
          </table:table-cell>
          <table:table-cell office:value-type="float" office:value="80.103035376675507" table:style-name="ce29">
            <text:p>80,1<text:s/></text:p>
          </table:table-cell>
          <table:table-cell office:value-type="float" office:value="15.857650000000001" table:style-name="ce38">
            <text:p>(15,9)</text:p>
          </table:table-cell>
          <table:table-cell office:value-type="float" office:value="19.896964623324507" table:style-name="ce38">
            <text:p>(19,9)</text:p>
          </table:table-cell>
          <table:table-cell office:value-type="float" office:value="2207.1993349999998" table:style-name="ce29">
            <text:p>2.207,2<text:s/></text:p>
          </table:table-cell>
          <table:table-cell office:value-type="float" office:value="96.514980863332482" table:style-name="ce29">
            <text:p>96,5<text:s/></text:p>
          </table:table-cell>
          <table:table-cell table:number-columns-repeated="16374"/>
        </table:table-row>
        <table:table-row table:style-name="ro8">
          <table:table-cell table:style-name="ce5"/>
          <table:table-cell table:number-columns-repeated="9" table:style-name="ce7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5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0">
          <table:table-cell table:number-columns-repeated="16384"/>
        </table:table-row>
      </table:table>
      <table:table table:name="C16b" table:style-name="ta4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3" table:default-cell-style-name="ce5"/>
        <table:table-column table:style-name="co3" table:number-columns-repeated="16374" table:default-cell-style-name="ce5"/>
        <table:table-row table:style-name="ro5">
          <table:table-cell office:value-type="string" table:number-columns-spanned="10" table:number-rows-spanned="1" table:style-name="ce62">
            <text:p>Tabelle C16b: Nicht-formale Bildungsaktivitäten nach Anwendbarkeit zum Zeitpunkt der Befragung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4" table:number-rows-spanned="1" table:style-name="ce66"/>
          <table:covered-table-cell table:number-columns-repeated="3"/>
          <table:table-cell table:number-columns-repeated="16380" table:style-name="ce9"/>
        </table:table-row>
        <table:table-row table:style-name="ro12">
          <table:table-cell office:value-type="string" table:number-columns-spanned="1" table:number-rows-spanned="4" table:style-name="ce59">
            <text:p>Gliederungsmerkmale</text:p>
            <text:p>(der Teilnehmenden)</text:p>
          </table:table-cell>
          <table:table-cell office:value-type="string" table:number-columns-spanned="1" table:number-rows-spanned="3" table:style-name="ce53">
            <text:p>Alle nicht-formalen Bildungs-aktivitäten<text:span text:style-name="T2">1</text:span>)</text:p>
          </table:table-cell>
          <table:table-cell office:value-type="string" table:number-columns-spanned="8" table:number-rows-spanned="1" table:style-name="ce57">
            <text:p>Darunter Bildungsaktivitäten, die Fähigkeiten oder Wissen vermittelten, die zum Zeitpunkt der Befragung</text:p>
          </table:table-cell>
          <table:covered-table-cell table:number-columns-repeated="7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gar nicht</text:p>
          </table:table-cell>
          <table:covered-table-cell/>
          <table:table-cell office:value-type="string" table:number-columns-spanned="2" table:number-rows-spanned="1" table:style-name="ce53">
            <text:p>wenig</text:p>
          </table:table-cell>
          <table:covered-table-cell/>
          <table:table-cell office:value-type="string" table:number-columns-spanned="2" table:number-rows-spanned="1" table:style-name="ce53">
            <text:p>viel</text:p>
          </table:table-cell>
          <table:covered-table-cell/>
          <table:table-cell office:value-type="string" table:number-columns-spanned="2" table:number-rows-spanned="1" table:style-name="ce57">
            <text:p>sehr viel</text:p>
          </table:table-cell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57">
            <text:p>nutzten</text:p>
          </table:table-cell>
          <table:covered-table-cell table:number-columns-repeated="7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2">
            <text:p>6.700,7<text:s/></text:p>
          </table:table-cell>
          <table:table-cell office:value-type="float" office:value="343.372773" table:style-name="ce32">
            <text:p>343,4<text:s/></text:p>
          </table:table-cell>
          <table:table-cell office:value-type="float" office:value="5.1243985082302599" table:style-name="ce32">
            <text:p>5,1<text:s/></text:p>
          </table:table-cell>
          <table:table-cell office:value-type="float" office:value="1059.210405" table:style-name="ce32">
            <text:p>1.059,2<text:s/></text:p>
          </table:table-cell>
          <table:table-cell office:value-type="float" office:value="15.807357618549361" table:style-name="ce32">
            <text:p>15,8<text:s/></text:p>
          </table:table-cell>
          <table:table-cell office:value-type="float" office:value="2389.445099" table:style-name="ce32">
            <text:p>2.389,4<text:s/></text:p>
          </table:table-cell>
          <table:table-cell office:value-type="float" office:value="35.659405356561876" table:style-name="ce32">
            <text:p>35,7<text:s/></text:p>
          </table:table-cell>
          <table:table-cell office:value-type="float" office:value="2908.7147029999996" table:style-name="ce32">
            <text:p>2.908,7<text:s/></text:p>
          </table:table-cell>
          <table:table-cell office:value-type="float" office:value="43.408838606200803" table:style-name="ce32">
            <text:p>43,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29">
            <text:p>3.392,5<text:s/></text:p>
          </table:table-cell>
          <table:table-cell office:value-type="float" office:value="146.70424499999999" table:style-name="ce29">
            <text:p>146,7<text:s/></text:p>
          </table:table-cell>
          <table:table-cell office:value-type="float" office:value="4.3243943190252212" table:style-name="ce29">
            <text:p>4,3<text:s/></text:p>
          </table:table-cell>
          <table:table-cell office:value-type="float" office:value="531.64835699999992" table:style-name="ce29">
            <text:p>531,6<text:s/></text:p>
          </table:table-cell>
          <table:table-cell office:value-type="float" office:value="15.671374299563674" table:style-name="ce29">
            <text:p>15,7<text:s/></text:p>
          </table:table-cell>
          <table:table-cell office:value-type="float" office:value="1212.7960009999999" table:style-name="ce29">
            <text:p>1.212,8<text:s/></text:p>
          </table:table-cell>
          <table:table-cell office:value-type="float" office:value="35.749532243330151" table:style-name="ce29">
            <text:p>35,7<text:s/></text:p>
          </table:table-cell>
          <table:table-cell office:value-type="float" office:value="1501.332165" table:style-name="ce29">
            <text:p>1.501,3<text:s/></text:p>
          </table:table-cell>
          <table:table-cell office:value-type="float" office:value="44.254699550758303" table:style-name="ce29">
            <text:p>44,3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29">
            <text:p>3.308,3<text:s/></text:p>
          </table:table-cell>
          <table:table-cell office:value-type="float" office:value="196.66852799999998" table:style-name="ce29">
            <text:p>196,7<text:s/></text:p>
          </table:table-cell>
          <table:table-cell office:value-type="float" office:value="5.9447684289064595" table:style-name="ce29">
            <text:p>5,9<text:s/></text:p>
          </table:table-cell>
          <table:table-cell office:value-type="float" office:value="527.562048" table:style-name="ce29">
            <text:p>527,6<text:s/></text:p>
          </table:table-cell>
          <table:table-cell office:value-type="float" office:value="15.946802669106438" table:style-name="ce29">
            <text:p>15,9<text:s/></text:p>
          </table:table-cell>
          <table:table-cell office:value-type="float" office:value="1176.6490980000001" table:style-name="ce29">
            <text:p>1.176,6<text:s/></text:p>
          </table:table-cell>
          <table:table-cell office:value-type="float" office:value="35.566984106840231" table:style-name="ce29">
            <text:p>35,6<text:s/></text:p>
          </table:table-cell>
          <table:table-cell office:value-type="float" office:value="1407.3825379999998" table:style-name="ce29">
            <text:p>1.407,4<text:s/></text:p>
          </table:table-cell>
          <table:table-cell office:value-type="float" office:value="42.541444553328056" table:style-name="ce29">
            <text:p>42,5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29">
            <text:p>1.832,9<text:s/></text:p>
          </table:table-cell>
          <table:table-cell office:value-type="float" office:value="129.43468900000002" table:style-name="ce29">
            <text:p>129,4<text:s/></text:p>
          </table:table-cell>
          <table:table-cell office:value-type="float" office:value="7.0617442983520409" table:style-name="ce29">
            <text:p>7,1<text:s/></text:p>
          </table:table-cell>
          <table:table-cell office:value-type="float" office:value="327.83588700000001" table:style-name="ce29">
            <text:p>327,8<text:s/></text:p>
          </table:table-cell>
          <table:table-cell office:value-type="float" office:value="17.88618819038097" table:style-name="ce29">
            <text:p>17,9<text:s/></text:p>
          </table:table-cell>
          <table:table-cell office:value-type="float" office:value="574.90943299999992" table:style-name="ce29">
            <text:p>574,9<text:s/></text:p>
          </table:table-cell>
          <table:table-cell office:value-type="float" office:value="31.366115543852029" table:style-name="ce29">
            <text:p>31,4<text:s/></text:p>
          </table:table-cell>
          <table:table-cell office:value-type="float" office:value="800.71967999999993" table:style-name="ce29">
            <text:p>800,7<text:s/></text:p>
          </table:table-cell>
          <table:table-cell office:value-type="float" office:value="43.685952185648382" table:style-name="ce29">
            <text:p>43,7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29">
            <text:p>1.773,3<text:s/></text:p>
          </table:table-cell>
          <table:table-cell office:value-type="float" office:value="76.102739" table:style-name="ce29">
            <text:p>76,1<text:s/></text:p>
          </table:table-cell>
          <table:table-cell office:value-type="float" office:value="4.2914936360832785" table:style-name="ce29">
            <text:p>4,3<text:s/></text:p>
          </table:table-cell>
          <table:table-cell office:value-type="float" office:value="257.28587800000003" table:style-name="ce29">
            <text:p>257,3<text:s/></text:p>
          </table:table-cell>
          <table:table-cell office:value-type="float" office:value="14.508554128269926" table:style-name="ce29">
            <text:p>14,5<text:s/></text:p>
          </table:table-cell>
          <table:table-cell office:value-type="float" office:value="649.91026199999999" table:style-name="ce29">
            <text:p>649,9<text:s/></text:p>
          </table:table-cell>
          <table:table-cell office:value-type="float" office:value="36.648953638819968" table:style-name="ce29">
            <text:p>36,6<text:s/></text:p>
          </table:table-cell>
          <table:table-cell office:value-type="float" office:value="790.04031399999997" table:style-name="ce29">
            <text:p>790,0<text:s/></text:p>
          </table:table-cell>
          <table:table-cell office:value-type="float" office:value="44.550998089309708" table:style-name="ce29">
            <text:p>44,6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29">
            <text:p>2.059,3<text:s/></text:p>
          </table:table-cell>
          <table:table-cell office:value-type="float" office:value="90.449461999999997" table:style-name="ce29">
            <text:p>90,4<text:s/></text:p>
          </table:table-cell>
          <table:table-cell office:value-type="float" office:value="4.3922245085941132" table:style-name="ce29">
            <text:p>4,4<text:s/></text:p>
          </table:table-cell>
          <table:table-cell office:value-type="float" office:value="322.82192900000001" table:style-name="ce29">
            <text:p>322,8<text:s/></text:p>
          </table:table-cell>
          <table:table-cell office:value-type="float" office:value="15.676227996418913" table:style-name="ce29">
            <text:p>15,7<text:s/></text:p>
          </table:table-cell>
          <table:table-cell office:value-type="float" office:value="779.56097999999997" table:style-name="ce29">
            <text:p>779,6<text:s/></text:p>
          </table:table-cell>
          <table:table-cell office:value-type="float" office:value="37.855469414507354" table:style-name="ce29">
            <text:p>37,9<text:s/></text:p>
          </table:table-cell>
          <table:table-cell office:value-type="float" office:value="866.47634599999992" table:style-name="ce29">
            <text:p>866,5<text:s/></text:p>
          </table:table-cell>
          <table:table-cell office:value-type="float" office:value="42.076078274719556" table:style-name="ce29">
            <text:p>42,1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29">
            <text:p>1.035,2<text:s/></text:p>
          </table:table-cell>
          <table:table-cell office:value-type="float" office:value="47.385883" table:style-name="ce29">
            <text:p>47,4<text:s/></text:p>
          </table:table-cell>
          <table:table-cell office:value-type="float" office:value="4.5774821053247869" table:style-name="ce29">
            <text:p>4,6<text:s/></text:p>
          </table:table-cell>
          <table:table-cell office:value-type="float" office:value="151.26671100000002" table:style-name="ce29">
            <text:p>151,3<text:s/></text:p>
          </table:table-cell>
          <table:table-cell office:value-type="float" office:value="14.612382821563886" table:style-name="ce29">
            <text:p>14,6<text:s/></text:p>
          </table:table-cell>
          <table:table-cell office:value-type="float" office:value="385.06442399999997" table:style-name="ce29">
            <text:p>385,1<text:s/></text:p>
          </table:table-cell>
          <table:table-cell office:value-type="float" office:value="37.197270551172309" table:style-name="ce29">
            <text:p>37,2<text:s/></text:p>
          </table:table-cell>
          <table:table-cell office:value-type="float" office:value="451.478363" table:style-name="ce29">
            <text:p>451,5<text:s/></text:p>
          </table:table-cell>
          <table:table-cell office:value-type="float" office:value="43.612865198139886" table:style-name="ce29">
            <text:p>43,6<text:s/></text:p>
          </table:table-cell>
          <table:table-cell table:number-columns-repeated="16374"/>
        </table:table-row>
        <table:table-row table:style-name="ro13">
          <table:table-cell office:value-type="string" table:style-name="ce41">
            <text:p>Höchste abgeschlossene Schulbildung - 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29">
            <text:p>312,3<text:s/></text:p>
          </table:table-cell>
          <table:table-cell office:value-type="float" office:value="27.700705000000003" table:style-name="ce29">
            <text:p>27,7<text:s/></text:p>
          </table:table-cell>
          <table:table-cell office:value-type="float" office:value="8.8712951279904608" table:style-name="ce29">
            <text:p>8,9<text:s/></text:p>
          </table:table-cell>
          <table:table-cell office:value-type="float" office:value="51.910323000000005" table:style-name="ce29">
            <text:p>51,9<text:s/></text:p>
          </table:table-cell>
          <table:table-cell office:value-type="float" office:value="16.624551451752261" table:style-name="ce29">
            <text:p>16,6<text:s/></text:p>
          </table:table-cell>
          <table:table-cell office:value-type="float" office:value="104.764537" table:style-name="ce29">
            <text:p>104,8<text:s/></text:p>
          </table:table-cell>
          <table:table-cell office:value-type="float" office:value="33.551388914985246" table:style-name="ce29">
            <text:p>33,6<text:s/></text:p>
          </table:table-cell>
          <table:table-cell office:value-type="float" office:value="127.87540799999999" table:style-name="ce29">
            <text:p>127,9<text:s/></text:p>
          </table:table-cell>
          <table:table-cell office:value-type="float" office:value="40.952765786292886" table:style-name="ce29">
            <text:p>41,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29">
            <text:p>1.882,6<text:s/></text:p>
          </table:table-cell>
          <table:table-cell office:value-type="float" office:value="85.840131999999997" table:style-name="ce29">
            <text:p>85,8<text:s/></text:p>
          </table:table-cell>
          <table:table-cell office:value-type="float" office:value="4.5596947640906338" table:style-name="ce29">
            <text:p>4,6<text:s/></text:p>
          </table:table-cell>
          <table:table-cell office:value-type="float" office:value="306.75060100000002" table:style-name="ce29">
            <text:p>306,8<text:s/></text:p>
          </table:table-cell>
          <table:table-cell office:value-type="float" office:value="16.294116477609279" table:style-name="ce29">
            <text:p>16,3<text:s/></text:p>
          </table:table-cell>
          <table:table-cell office:value-type="float" office:value="629.44626800000003" table:style-name="ce29">
            <text:p>629,4<text:s/></text:p>
          </table:table-cell>
          <table:table-cell office:value-type="float" office:value="33.435210147113828" table:style-name="ce29">
            <text:p>33,4<text:s/></text:p>
          </table:table-cell>
          <table:table-cell office:value-type="float" office:value="860.54805199999987" table:style-name="ce29">
            <text:p>860,5<text:s/></text:p>
          </table:table-cell>
          <table:table-cell office:value-type="float" office:value="45.71097871742316" table:style-name="ce29">
            <text:p>45,7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29">
            <text:p>903,8<text:s/></text:p>
          </table:table-cell>
          <table:table-cell office:value-type="float" office:value="42.471176999999997" table:style-name="ce29">
            <text:p>42,5<text:s/></text:p>
          </table:table-cell>
          <table:table-cell office:value-type="float" office:value="4.6990898710419708" table:style-name="ce29">
            <text:p>4,7<text:s/></text:p>
          </table:table-cell>
          <table:table-cell office:value-type="float" office:value="126.454273" table:style-name="ce29">
            <text:p>126,5<text:s/></text:p>
          </table:table-cell>
          <table:table-cell office:value-type="float" office:value="13.991135527142943" table:style-name="ce29">
            <text:p>14,0<text:s/></text:p>
          </table:table-cell>
          <table:table-cell office:value-type="float" office:value="340.12396899999999" table:style-name="ce29">
            <text:p>340,1<text:s/></text:p>
          </table:table-cell>
          <table:table-cell office:value-type="float" office:value="37.631947370483594" table:style-name="ce29">
            <text:p>37,6<text:s/></text:p>
          </table:table-cell>
          <table:table-cell office:value-type="float" office:value="394.76766500000002" table:style-name="ce29">
            <text:p>394,8<text:s/></text:p>
          </table:table-cell>
          <table:table-cell office:value-type="float" office:value="43.677827341973355" table:style-name="ce29">
            <text:p>43,7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29">
            <text:p>1.354,4<text:s/></text:p>
          </table:table-cell>
          <table:table-cell office:value-type="float" office:value="59.455722999999999" table:style-name="ce29">
            <text:p>59,5<text:s/></text:p>
          </table:table-cell>
          <table:table-cell office:value-type="float" office:value="4.3898766786666199" table:style-name="ce29">
            <text:p>4,4<text:s/></text:p>
          </table:table-cell>
          <table:table-cell office:value-type="float" office:value="190.30224900000002" table:style-name="ce29">
            <text:p>190,3<text:s/></text:p>
          </table:table-cell>
          <table:table-cell office:value-type="float" office:value="14.05084931492479" table:style-name="ce29">
            <text:p>14,1<text:s/></text:p>
          </table:table-cell>
          <table:table-cell office:value-type="float" office:value="475.60178200000001" table:style-name="ce29">
            <text:p>475,6<text:s/></text:p>
          </table:table-cell>
          <table:table-cell office:value-type="float" office:value="35.115764568771382" table:style-name="ce29">
            <text:p>35,1<text:s/></text:p>
          </table:table-cell>
          <table:table-cell office:value-type="float" office:value="629.02277300000003" table:style-name="ce29">
            <text:p>629,0<text:s/></text:p>
          </table:table-cell>
          <table:table-cell office:value-type="float" office:value="46.443508920796525" table:style-name="ce29">
            <text:p>46,4<text:s/>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Universität, Fachhochschule, hochschulverwandte Ausbildung</text:p>
          </table:table-cell>
          <table:table-cell office:value-type="float" office:value="2247.7073369999998" table:style-name="ce29">
            <text:p>2.247,7<text:s/></text:p>
          </table:table-cell>
          <table:table-cell office:value-type="float" office:value="127.905036" table:style-name="ce29">
            <text:p>127,9<text:s/></text:p>
          </table:table-cell>
          <table:table-cell office:value-type="float" office:value="5.6904666321334343" table:style-name="ce29">
            <text:p>5,7<text:s/></text:p>
          </table:table-cell>
          <table:table-cell office:value-type="float" office:value="383.79295900000005" table:style-name="ce29">
            <text:p>383,8<text:s/></text:p>
          </table:table-cell>
          <table:table-cell office:value-type="float" office:value="17.074863470092417" table:style-name="ce29">
            <text:p>17,1<text:s/></text:p>
          </table:table-cell>
          <table:table-cell office:value-type="float" office:value="839.50854300000003" table:style-name="ce29">
            <text:p>839,5<text:s/></text:p>
          </table:table-cell>
          <table:table-cell office:value-type="float" office:value="37.349548545785616" table:style-name="ce29">
            <text:p>37,3<text:s/></text:p>
          </table:table-cell>
          <table:table-cell office:value-type="float" office:value="896.50080500000001" table:style-name="ce29">
            <text:p>896,5<text:s/></text:p>
          </table:table-cell>
          <table:table-cell office:value-type="float" office:value="39.885121618927208" table:style-name="ce29">
            <text:p>39,9<text:s/></text:p>
          </table:table-cell>
          <table:table-cell table:number-columns-repeated="16374"/>
        </table:table-row>
        <table:table-row table:style-name="ro13">
          <table:table-cell office:value-type="string" table:style-name="ce41">
            <text:p>Höchste abgeschlossene Schulbildung - inter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29">
            <text:p>354,8<text:s/></text:p>
          </table:table-cell>
          <table:table-cell office:value-type="float" office:value="32.387084000000002" table:style-name="ce29">
            <text:p>32,4<text:s/></text:p>
          </table:table-cell>
          <table:table-cell office:value-type="float" office:value="9.1294295578106421" table:style-name="ce29">
            <text:p>9,1<text:s/></text:p>
          </table:table-cell>
          <table:table-cell office:value-type="float" office:value="57.812502000000002" table:style-name="ce29">
            <text:p>57,8<text:s/></text:p>
          </table:table-cell>
          <table:table-cell office:value-type="float" office:value="16.296470672376277" table:style-name="ce29">
            <text:p>16,3<text:s/></text:p>
          </table:table-cell>
          <table:table-cell office:value-type="float" office:value="124.32129500000001" table:style-name="ce29">
            <text:p>124,3<text:s/></text:p>
          </table:table-cell>
          <table:table-cell office:value-type="float" office:value="35.044294362477849" table:style-name="ce29">
            <text:p>35,0<text:s/></text:p>
          </table:table-cell>
          <table:table-cell office:value-type="float" office:value="140.23386400000001" table:style-name="ce29">
            <text:p>140,2<text:s/></text:p>
          </table:table-cell>
          <table:table-cell office:value-type="float" office:value="39.529807098644568" table:style-name="ce29">
            <text:p>39,5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29">
            <text:p>2.953,4<text:s/></text:p>
          </table:table-cell>
          <table:table-cell office:value-type="float" office:value="146.29331299999998" table:style-name="ce29">
            <text:p>146,3<text:s/></text:p>
          </table:table-cell>
          <table:table-cell office:value-type="float" office:value="4.9534223373384725" table:style-name="ce29">
            <text:p>5,0<text:s/></text:p>
          </table:table-cell>
          <table:table-cell office:value-type="float" office:value="444.69913100000008" table:style-name="ce29">
            <text:p>444,7<text:s/></text:p>
          </table:table-cell>
          <table:table-cell office:value-type="float" office:value="15.057302098903236" table:style-name="ce29">
            <text:p>15,1<text:s/></text:p>
          </table:table-cell>
          <table:table-cell office:value-type="float" office:value="1014.546328" table:style-name="ce29">
            <text:p>1.014,5<text:s/></text:p>
          </table:table-cell>
          <table:table-cell office:value-type="float" office:value="34.352058479801642" table:style-name="ce29">
            <text:p>34,4<text:s/></text:p>
          </table:table-cell>
          <table:table-cell office:value-type="float" office:value="1347.8397870000001" table:style-name="ce29">
            <text:p>1.347,8<text:s/></text:p>
          </table:table-cell>
          <table:table-cell office:value-type="float" office:value="45.637217253254285" table:style-name="ce29">
            <text:p>45,6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29">
            <text:p>3.392,6<text:s/></text:p>
          </table:table-cell>
          <table:table-cell office:value-type="float" office:value="164.692376" table:style-name="ce29">
            <text:p>164,7<text:s/></text:p>
          </table:table-cell>
          <table:table-cell office:value-type="float" office:value="4.8544451465296641" table:style-name="ce29">
            <text:p>4,9<text:s/></text:p>
          </table:table-cell>
          <table:table-cell office:value-type="float" office:value="556.69877199999996" table:style-name="ce29">
            <text:p>556,7<text:s/></text:p>
          </table:table-cell>
          <table:table-cell office:value-type="float" office:value="16.409160626928013" table:style-name="ce29">
            <text:p>16,4<text:s/></text:p>
          </table:table-cell>
          <table:table-cell office:value-type="float" office:value="1250.5774759999999" table:style-name="ce29">
            <text:p>1.250,6<text:s/></text:p>
          </table:table-cell>
          <table:table-cell office:value-type="float" office:value="36.861814166355323" table:style-name="ce29">
            <text:p>36,9<text:s/></text:p>
          </table:table-cell>
          <table:table-cell office:value-type="float" office:value="1420.6410520000002" table:style-name="ce29">
            <text:p>1.420,6<text:s/></text:p>
          </table:table-cell>
          <table:table-cell office:value-type="float" office:value="41.874579912807839" table:style-name="ce29">
            <text:p>41,9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29">
            <text:p>5.881,7<text:s/></text:p>
          </table:table-cell>
          <table:table-cell office:value-type="float" office:value="230.02466000000001" table:style-name="ce29">
            <text:p>230,0<text:s/></text:p>
          </table:table-cell>
          <table:table-cell office:value-type="float" office:value="3.9108459361545065" table:style-name="ce29">
            <text:p>3,9<text:s/></text:p>
          </table:table-cell>
          <table:table-cell office:value-type="float" office:value="864.98596900000007" table:style-name="ce29">
            <text:p>865,0<text:s/></text:p>
          </table:table-cell>
          <table:table-cell office:value-type="float" office:value="14.706366098723144" table:style-name="ce29">
            <text:p>14,7<text:s/></text:p>
          </table:table-cell>
          <table:table-cell office:value-type="float" office:value="2129.5452960000002" table:style-name="ce29">
            <text:p>2.129,5<text:s/></text:p>
          </table:table-cell>
          <table:table-cell office:value-type="float" office:value="36.206220527479729" table:style-name="ce29">
            <text:p>36,2<text:s/></text:p>
          </table:table-cell>
          <table:table-cell office:value-type="float" office:value="2657.1551909999998" table:style-name="ce29">
            <text:p>2.657,2<text:s/></text:p>
          </table:table-cell>
          <table:table-cell office:value-type="float" office:value="45.176567505650041" table:style-name="ce29">
            <text:p>45,2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29">
            <text:p>223,4<text:s/></text:p>
          </table:table-cell>
          <table:table-cell office:value-type="float" office:value="61.753898999999997" table:style-name="ce29">
            <text:p>61,8<text:s/></text:p>
          </table:table-cell>
          <table:table-cell office:value-type="float" office:value="27.644949310668249" table:style-name="ce29">
            <text:p>27,6<text:s/></text:p>
          </table:table-cell>
          <table:table-cell office:value-type="float" office:value="61.201346000000008" table:style-name="ce29">
            <text:p>61,2<text:s/></text:p>
          </table:table-cell>
          <table:table-cell office:value-type="float" office:value="27.397591655138559" table:style-name="ce29">
            <text:p>27,4<text:s/></text:p>
          </table:table-cell>
          <table:table-cell office:value-type="float" office:value="53.727236999999995" table:style-name="ce29">
            <text:p>53,7<text:s/></text:p>
          </table:table-cell>
          <table:table-cell office:value-type="float" office:value="24.051707949116857" table:style-name="ce29">
            <text:p>24,1<text:s/></text:p>
          </table:table-cell>
          <table:table-cell office:value-type="float" office:value="46.699728999999998" table:style-name="ce29">
            <text:p>46,7<text:s/></text:p>
          </table:table-cell>
          <table:table-cell office:value-type="float" office:value="20.905751085076329" table:style-name="ce29">
            <text:p>20,9<text:s/>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29">
            <text:p>595,6<text:s/></text:p>
          </table:table-cell>
          <table:table-cell office:value-type="float" office:value="51.594214000000001" table:style-name="ce29">
            <text:p>51,6<text:s/></text:p>
          </table:table-cell>
          <table:table-cell office:value-type="float" office:value="8.661839037995172" table:style-name="ce29">
            <text:p>8,7<text:s/></text:p>
          </table:table-cell>
          <table:table-cell office:value-type="float" office:value="133.02309" table:style-name="ce29">
            <text:p>133,0<text:s/></text:p>
          </table:table-cell>
          <table:table-cell office:value-type="float" office:value="22.33243816674376" table:style-name="ce29">
            <text:p>22,3<text:s/></text:p>
          </table:table-cell>
          <table:table-cell office:value-type="float" office:value="206.17256599999999" table:style-name="ce29">
            <text:p>206,2<text:s/></text:p>
          </table:table-cell>
          <table:table-cell office:value-type="float" office:value="34.613059145400221" table:style-name="ce29">
            <text:p>34,6<text:s/></text:p>
          </table:table-cell>
          <table:table-cell office:value-type="float" office:value="204.85978299999999" table:style-name="ce29">
            <text:p>204,9<text:s/></text:p>
          </table:table-cell>
          <table:table-cell office:value-type="float" office:value="34.392663985628694" table:style-name="ce29">
            <text:p>34,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29">
            <text:p>5.985,6<text:s/></text:p>
          </table:table-cell>
          <table:table-cell office:value-type="float" office:value="303.15433200000001" table:style-name="ce29">
            <text:p>303,2<text:s/></text:p>
          </table:table-cell>
          <table:table-cell office:value-type="float" office:value="5.0647630458214428" table:style-name="ce29">
            <text:p>5,1<text:s/></text:p>
          </table:table-cell>
          <table:table-cell office:value-type="float" office:value="964.33784700000001" table:style-name="ce29">
            <text:p>964,3<text:s/></text:p>
          </table:table-cell>
          <table:table-cell office:value-type="float" office:value="16.111076688069932" table:style-name="ce29">
            <text:p>16,1<text:s/></text:p>
          </table:table-cell>
          <table:table-cell office:value-type="float" office:value="2177.3569960000004" table:style-name="ce29">
            <text:p>2.177,4<text:s/></text:p>
          </table:table-cell>
          <table:table-cell office:value-type="float" office:value="36.376842046583675" table:style-name="ce29">
            <text:p>36,4<text:s/></text:p>
          </table:table-cell>
          <table:table-cell office:value-type="float" office:value="2540.708881" table:style-name="ce29">
            <text:p>2.540,7<text:s/></text:p>
          </table:table-cell>
          <table:table-cell office:value-type="float" office:value="42.447318386593757" table:style-name="ce29">
            <text:p>42,4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29">
            <text:p>714,4<text:s/></text:p>
          </table:table-cell>
          <table:table-cell office:value-type="float" office:value="40.218440999999999" table:style-name="ce29">
            <text:p>40,2<text:s/></text:p>
          </table:table-cell>
          <table:table-cell office:value-type="float" office:value="5.6295716619859482" table:style-name="ce29">
            <text:p>5,6<text:s/></text:p>
          </table:table-cell>
          <table:table-cell office:value-type="float" office:value="94.872557999999998" table:style-name="ce29">
            <text:p>94,9<text:s/></text:p>
          </table:table-cell>
          <table:table-cell office:value-type="float" office:value="13.279775414887871" table:style-name="ce29">
            <text:p>13,3<text:s/></text:p>
          </table:table-cell>
          <table:table-cell office:value-type="float" office:value="212.08810299999999" table:style-name="ce29">
            <text:p>212,1<text:s/></text:p>
          </table:table-cell>
          <table:table-cell office:value-type="float" office:value="29.68700787017471" table:style-name="ce29">
            <text:p>29,7<text:s/></text:p>
          </table:table-cell>
          <table:table-cell office:value-type="float" office:value="367.23476799999997" table:style-name="ce29">
            <text:p>367,2<text:s/></text:p>
          </table:table-cell>
          <table:table-cell office:value-type="float" office:value="51.403644493051935" table:style-name="ce29">
            <text:p>51,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29">
            <text:p>2.397,2<text:s/></text:p>
          </table:table-cell>
          <table:table-cell office:value-type="float" office:value="140.51694500000002" table:style-name="ce29">
            <text:p>140,5<text:s/></text:p>
          </table:table-cell>
          <table:table-cell office:value-type="float" office:value="5.861820609507796" table:style-name="ce29">
            <text:p>5,9<text:s/></text:p>
          </table:table-cell>
          <table:table-cell office:value-type="float" office:value="346.93050799999997" table:style-name="ce29">
            <text:p>346,9<text:s/></text:p>
          </table:table-cell>
          <table:table-cell office:value-type="float" office:value="14.472591913106344" table:style-name="ce29">
            <text:p>14,5<text:s/></text:p>
          </table:table-cell>
          <table:table-cell office:value-type="float" office:value="772.54812100000004" table:style-name="ce29">
            <text:p>772,5<text:s/></text:p>
          </table:table-cell>
          <table:table-cell office:value-type="float" office:value="32.227703907982928" table:style-name="ce29">
            <text:p>32,2<text:s/></text:p>
          </table:table-cell>
          <table:table-cell office:value-type="float" office:value="1137.1597730000001" table:style-name="ce29">
            <text:p>1.137,2<text:s/></text:p>
          </table:table-cell>
          <table:table-cell office:value-type="float" office:value="47.437884403725164" table:style-name="ce29">
            <text:p>47,4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29">
            <text:p>1.758,6<text:s/></text:p>
          </table:table-cell>
          <table:table-cell office:value-type="float" office:value="117.04836999999999" table:style-name="ce29">
            <text:p>117,0<text:s/></text:p>
          </table:table-cell>
          <table:table-cell office:value-type="float" office:value="6.6556358604001167" table:style-name="ce29">
            <text:p>6,7<text:s/></text:p>
          </table:table-cell>
          <table:table-cell office:value-type="float" office:value="339.05512800000002" table:style-name="ce29">
            <text:p>339,1<text:s/></text:p>
          </table:table-cell>
          <table:table-cell office:value-type="float" office:value="19.279443776699768" table:style-name="ce29">
            <text:p>19,3<text:s/></text:p>
          </table:table-cell>
          <table:table-cell office:value-type="float" office:value="612.50511300000005" table:style-name="ce29">
            <text:p>612,5<text:s/></text:p>
          </table:table-cell>
          <table:table-cell office:value-type="float" office:value="34.828430287078973" table:style-name="ce29">
            <text:p>34,8<text:s/></text:p>
          </table:table-cell>
          <table:table-cell office:value-type="float" office:value="690.02680000000009" table:style-name="ce29">
            <text:p>690,0<text:s/></text:p>
          </table:table-cell>
          <table:table-cell office:value-type="float" office:value="39.236489279749385" table:style-name="ce29">
            <text:p>39,2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29">
            <text:p>2.545,0<text:s/></text:p>
          </table:table-cell>
          <table:table-cell office:value-type="float" office:value="85.807457999999997" table:style-name="ce29">
            <text:p>85,8<text:s/></text:p>
          </table:table-cell>
          <table:table-cell office:value-type="float" office:value="3.371672649027829" table:style-name="ce29">
            <text:p>3,4<text:s/></text:p>
          </table:table-cell>
          <table:table-cell office:value-type="float" office:value="373.22476900000004" table:style-name="ce29">
            <text:p>373,2<text:s/></text:p>
          </table:table-cell>
          <table:table-cell office:value-type="float" office:value="14.665295708643761" table:style-name="ce29">
            <text:p>14,7<text:s/></text:p>
          </table:table-cell>
          <table:table-cell office:value-type="float" office:value="1004.3918649999999" table:style-name="ce29">
            <text:p>1.004,4<text:s/></text:p>
          </table:table-cell>
          <table:table-cell office:value-type="float" office:value="39.466040121204287" table:style-name="ce29">
            <text:p>39,5<text:s/></text:p>
          </table:table-cell>
          <table:table-cell office:value-type="float" office:value="1081.5281299999999" table:style-name="ce29">
            <text:p>1.081,5<text:s/></text:p>
          </table:table-cell>
          <table:table-cell office:value-type="float" office:value="42.496991521124116" table:style-name="ce29">
            <text:p>42,5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29">
            <text:p>3.174,8<text:s/></text:p>
          </table:table-cell>
          <table:table-cell office:value-type="float" office:value="203.02241999999998" table:style-name="ce29">
            <text:p>203,0<text:s/></text:p>
          </table:table-cell>
          <table:table-cell office:value-type="float" office:value="6.3947615574336067" table:style-name="ce29">
            <text:p>6,4<text:s/></text:p>
          </table:table-cell>
          <table:table-cell office:value-type="float" office:value="529.21249699999998" table:style-name="ce29">
            <text:p>529,2<text:s/></text:p>
          </table:table-cell>
          <table:table-cell office:value-type="float" office:value="16.669034540761793" table:style-name="ce29">
            <text:p>16,7<text:s/></text:p>
          </table:table-cell>
          <table:table-cell office:value-type="float" office:value="1118.3223500000001" table:style-name="ce29">
            <text:p>1.118,3<text:s/></text:p>
          </table:table-cell>
          <table:table-cell office:value-type="float" office:value="35.224704604539795" table:style-name="ce29">
            <text:p>35,2<text:s/></text:p>
          </table:table-cell>
          <table:table-cell office:value-type="float" office:value="1324.2666579999998" table:style-name="ce29">
            <text:p>1.324,3<text:s/></text:p>
          </table:table-cell>
          <table:table-cell office:value-type="float" office:value="41.711499234269183" table:style-name="ce29">
            <text:p>41,7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29">
            <text:p>1.239,0<text:s/></text:p>
          </table:table-cell>
          <table:table-cell office:value-type="float" office:value="53.173696000000007" table:style-name="ce29">
            <text:p>53,2<text:s/></text:p>
          </table:table-cell>
          <table:table-cell office:value-type="float" office:value="4.2915900093960735" table:style-name="ce29">
            <text:p>4,3<text:s/></text:p>
          </table:table-cell>
          <table:table-cell office:value-type="float" office:value="180.86653000000001" table:style-name="ce29">
            <text:p>180,9<text:s/></text:p>
          </table:table-cell>
          <table:table-cell office:value-type="float" office:value="14.597536969823107" table:style-name="ce29">
            <text:p>14,6<text:s/></text:p>
          </table:table-cell>
          <table:table-cell office:value-type="float" office:value="448.84445799999997" table:style-name="ce29">
            <text:p>448,8<text:s/></text:p>
          </table:table-cell>
          <table:table-cell office:value-type="float" office:value="36.225738224508511" table:style-name="ce29">
            <text:p>36,2<text:s/></text:p>
          </table:table-cell>
          <table:table-cell office:value-type="float" office:value="556.13619600000004" table:style-name="ce29">
            <text:p>556,1<text:s/></text:p>
          </table:table-cell>
          <table:table-cell office:value-type="float" office:value="44.885135361234553" table:style-name="ce29">
            <text:p>44,9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29">
            <text:p>2.286,9<text:s/></text:p>
          </table:table-cell>
          <table:table-cell office:value-type="float" office:value="87.176657000000006" table:style-name="ce29">
            <text:p>87,2<text:s/></text:p>
          </table:table-cell>
          <table:table-cell office:value-type="float" office:value="3.8120043118281837" table:style-name="ce29">
            <text:p>3,8<text:s/></text:p>
          </table:table-cell>
          <table:table-cell office:value-type="float" office:value="349.13137799999998" table:style-name="ce29">
            <text:p>349,1<text:s/></text:p>
          </table:table-cell>
          <table:table-cell office:value-type="float" office:value="15.266590439806786" table:style-name="ce29">
            <text:p>15,3<text:s/></text:p>
          </table:table-cell>
          <table:table-cell office:value-type="float" office:value="822.27829099999997" table:style-name="ce29">
            <text:p>822,3<text:s/></text:p>
          </table:table-cell>
          <table:table-cell office:value-type="float" office:value="35.95605175379356" table:style-name="ce29">
            <text:p>36,0<text:s/></text:p>
          </table:table-cell>
          <table:table-cell office:value-type="float" office:value="1028.3118489999999" table:style-name="ce29">
            <text:p>1.028,3<text:s/></text:p>
          </table:table-cell>
          <table:table-cell office:value-type="float" office:value="44.965353538298807" table:style-name="ce29">
            <text:p>45,0<text:s/></text:p>
          </table:table-cell>
          <table:table-cell table:number-columns-repeated="16374"/>
        </table:table-row>
        <table:table-row table:style-name="ro8">
          <table:table-cell table:style-name="ce5"/>
          <table:table-cell table:number-columns-repeated="9" table:style-name="ce7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5">
            <text:p>Q: STATISTIK AUSTRIA, Erwachsenenbildungserhebung 2016/17 (AES). Erstellt am 9.10.2018. - 1) Von 25- bis 64-Jährigen in den letzten zwölf Monaten vor der Befragung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0">
          <table:table-cell table:number-columns-repeated="16384"/>
        </table:table-row>
      </table:table>
      <table:table table:name="C17b" table:style-name="ta4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3" table:default-cell-style-name="ce5"/>
        <table:table-column table:style-name="co3" table:number-columns-repeated="16374" table:default-cell-style-name="ce5"/>
        <table:table-row table:style-name="ro5">
          <table:table-cell office:value-type="string" table:number-columns-spanned="10" table:number-rows-spanned="1" table:style-name="ce62">
            <text:p>Tabelle C17b: Nicht-formale Bildungsaktivitäten nach erwarteter zukünftiger Anwendbarkeit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4" table:number-rows-spanned="1" table:style-name="ce66"/>
          <table:covered-table-cell table:number-columns-repeated="3"/>
          <table:table-cell table:number-columns-repeated="16380" table:style-name="ce9"/>
        </table:table-row>
        <table:table-row table:style-name="ro12">
          <table:table-cell office:value-type="string" table:number-columns-spanned="1" table:number-rows-spanned="4" table:style-name="ce59">
            <text:p>Gliederungsmerkmale</text:p>
            <text:p>(der Teilnehmenden)</text:p>
          </table:table-cell>
          <table:table-cell office:value-type="string" table:number-columns-spanned="1" table:number-rows-spanned="3" table:style-name="ce53">
            <text:p>Alle nicht-formalen Bildungs-aktivitäten<text:span text:style-name="T2">1</text:span>)</text:p>
          </table:table-cell>
          <table:table-cell office:value-type="string" table:number-columns-spanned="8" table:number-rows-spanned="1" table:style-name="ce57">
            <text:p>Darunter Bildungsaktivitäten, die Fähigkeiten oder Wissen vermittelten, von denen erwartet wird, dass sie zukünftig</text:p>
          </table:table-cell>
          <table:covered-table-cell table:number-columns-repeated="7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gar nicht</text:p>
          </table:table-cell>
          <table:covered-table-cell/>
          <table:table-cell office:value-type="string" table:number-columns-spanned="2" table:number-rows-spanned="1" table:style-name="ce53">
            <text:p>wenig</text:p>
          </table:table-cell>
          <table:covered-table-cell/>
          <table:table-cell office:value-type="string" table:number-columns-spanned="2" table:number-rows-spanned="1" table:style-name="ce53">
            <text:p>viel</text:p>
          </table:table-cell>
          <table:covered-table-cell/>
          <table:table-cell office:value-type="string" table:number-columns-spanned="2" table:number-rows-spanned="1" table:style-name="ce57">
            <text:p>sehr viel</text:p>
          </table:table-cell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57">
            <text:p>nutzen werden</text:p>
          </table:table-cell>
          <table:covered-table-cell table:number-columns-repeated="7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office:value-type="string" table:style-name="ce40">
            <text:p>in 1.000</text:p>
          </table:table-cell>
          <table:table-cell office:value-type="string" table:style-name="ce25">
            <text:p>in %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2">
            <text:p>6.700,7<text:s/></text:p>
          </table:table-cell>
          <table:table-cell office:value-type="float" office:value="76.088694999999987" table:style-name="ce32">
            <text:p>76,1<text:s/></text:p>
          </table:table-cell>
          <table:table-cell office:value-type="float" office:value="1.1355262438096314" table:style-name="ce32">
            <text:p>1,1<text:s/></text:p>
          </table:table-cell>
          <table:table-cell office:value-type="float" office:value="782.28033600000003" table:style-name="ce32">
            <text:p>782,3<text:s/></text:p>
          </table:table-cell>
          <table:table-cell office:value-type="float" office:value="11.674531302504484" table:style-name="ce32">
            <text:p>11,7<text:s/></text:p>
          </table:table-cell>
          <table:table-cell office:value-type="float" office:value="2664.915426" table:style-name="ce32">
            <text:p>2.664,9<text:s/></text:p>
          </table:table-cell>
          <table:table-cell office:value-type="float" office:value="39.770446894326732" table:style-name="ce32">
            <text:p>39,8<text:s/></text:p>
          </table:table-cell>
          <table:table-cell office:value-type="float" office:value="3177.4585230000002" table:style-name="ce32">
            <text:p>3.177,5<text:s/></text:p>
          </table:table-cell>
          <table:table-cell office:value-type="float" office:value="47.419495648901453" table:style-name="ce32">
            <text:p>47,4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29">
            <text:p>3.392,5<text:s/></text:p>
          </table:table-cell>
          <table:table-cell office:value-type="float" office:value="36.830825000000004" table:style-name="ce29">
            <text:p>36,8<text:s/></text:p>
          </table:table-cell>
          <table:table-cell office:value-type="float" office:value="1.0856605437355415" table:style-name="ce29">
            <text:p>1,1<text:s/></text:p>
          </table:table-cell>
          <table:table-cell office:value-type="float" office:value="400.53617799999995" table:style-name="ce29">
            <text:p>400,5<text:s/></text:p>
          </table:table-cell>
          <table:table-cell office:value-type="float" office:value="11.806586596776901" table:style-name="ce29">
            <text:p>11,8<text:s/></text:p>
          </table:table-cell>
          <table:table-cell office:value-type="float" office:value="1370.650854" table:style-name="ce29">
            <text:p>1.370,7<text:s/></text:p>
          </table:table-cell>
          <table:table-cell office:value-type="float" office:value="40.402612524297901" table:style-name="ce29">
            <text:p>40,4<text:s/></text:p>
          </table:table-cell>
          <table:table-cell office:value-type="float" office:value="1584.4629109999998" table:style-name="ce29">
            <text:p>1.584,5<text:s/></text:p>
          </table:table-cell>
          <table:table-cell office:value-type="float" office:value="46.705140747867006" table:style-name="ce29">
            <text:p>46,7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29">
            <text:p>3.308,3<text:s/></text:p>
          </table:table-cell>
          <table:table-cell office:value-type="float" office:value="39.257869999999997" table:style-name="ce29">
            <text:p>39,3<text:s/></text:p>
          </table:table-cell>
          <table:table-cell office:value-type="float" office:value="1.1866613765579923" table:style-name="ce29">
            <text:p>1,2<text:s/></text:p>
          </table:table-cell>
          <table:table-cell office:value-type="float" office:value="381.74415799999997" table:style-name="ce29">
            <text:p>381,7<text:s/></text:p>
          </table:table-cell>
          <table:table-cell office:value-type="float" office:value="11.539114272507696" table:style-name="ce29">
            <text:p>11,5<text:s/></text:p>
          </table:table-cell>
          <table:table-cell office:value-type="float" office:value="1294.2645720000003" table:style-name="ce29">
            <text:p>1.294,3<text:s/></text:p>
          </table:table-cell>
          <table:table-cell office:value-type="float" office:value="39.122188204295369" table:style-name="ce29">
            <text:p>39,1<text:s/></text:p>
          </table:table-cell>
          <table:table-cell office:value-type="float" office:value="1592.9956119999999" table:style-name="ce29">
            <text:p>1.593,0<text:s/></text:p>
          </table:table-cell>
          <table:table-cell office:value-type="float" office:value="48.152035904820139" table:style-name="ce29">
            <text:p>48,2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29">
            <text:p>1.832,9<text:s/></text:p>
          </table:table-cell>
          <table:table-cell office:value-type="float" office:value="17.116292999999999" table:style-name="ce29">
            <text:p>17,1<text:s/></text:p>
          </table:table-cell>
          <table:table-cell office:value-type="float" office:value="0.93383686734607074" table:style-name="ce29">
            <text:p>0,9<text:s/></text:p>
          </table:table-cell>
          <table:table-cell office:value-type="float" office:value="235.03277600000001" table:style-name="ce29">
            <text:p>235,0<text:s/></text:p>
          </table:table-cell>
          <table:table-cell office:value-type="float" office:value="12.823002694771047" table:style-name="ce29">
            <text:p>12,8<text:s/></text:p>
          </table:table-cell>
          <table:table-cell office:value-type="float" office:value="684.96666800000003" table:style-name="ce29">
            <text:p>685,0<text:s/></text:p>
          </table:table-cell>
          <table:table-cell office:value-type="float" office:value="37.370657740060665" table:style-name="ce29">
            <text:p>37,4<text:s/></text:p>
          </table:table-cell>
          <table:table-cell office:value-type="float" office:value="895.783952" table:style-name="ce29">
            <text:p>895,8<text:s/></text:p>
          </table:table-cell>
          <table:table-cell office:value-type="float" office:value="48.872502916055659" table:style-name="ce29">
            <text:p>48,9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29">
            <text:p>1.773,3<text:s/></text:p>
          </table:table-cell>
          <table:table-cell office:value-type="float" office:value="17.711945" table:style-name="ce29">
            <text:p>17,7<text:s/></text:p>
          </table:table-cell>
          <table:table-cell office:value-type="float" office:value="0.99879058558138156" table:style-name="ce29">
            <text:p>1,0<text:s/></text:p>
          </table:table-cell>
          <table:table-cell office:value-type="float" office:value="182.07375500000001" table:style-name="ce29">
            <text:p>182,1<text:s/></text:p>
          </table:table-cell>
          <table:table-cell office:value-type="float" office:value="10.267283032747168" table:style-name="ce29">
            <text:p>10,3<text:s/></text:p>
          </table:table-cell>
          <table:table-cell office:value-type="float" office:value="726.61786600000005" table:style-name="ce29">
            <text:p>726,6<text:s/></text:p>
          </table:table-cell>
          <table:table-cell office:value-type="float" office:value="40.974556090595016" table:style-name="ce29">
            <text:p>41,0<text:s/></text:p>
          </table:table-cell>
          <table:table-cell office:value-type="float" office:value="846.93562700000007" table:style-name="ce29">
            <text:p>846,9<text:s/></text:p>
          </table:table-cell>
          <table:table-cell office:value-type="float" office:value="47.759369783559322" table:style-name="ce29">
            <text:p>47,8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29">
            <text:p>2.059,3<text:s/></text:p>
          </table:table-cell>
          <table:table-cell office:value-type="float" office:value="19.682665" table:style-name="ce38">
            <text:p>(19,7)</text:p>
          </table:table-cell>
          <table:table-cell office:value-type="float" office:value="0.9557899151179865" table:style-name="ce38">
            <text:p>(1,0)</text:p>
          </table:table-cell>
          <table:table-cell office:value-type="float" office:value="228.759354" table:style-name="ce29">
            <text:p>228,8<text:s/></text:p>
          </table:table-cell>
          <table:table-cell office:value-type="float" office:value="11.108550775116347" table:style-name="ce29">
            <text:p>11,1<text:s/></text:p>
          </table:table-cell>
          <table:table-cell office:value-type="float" office:value="844.05204499999991" table:style-name="ce29">
            <text:p>844,1<text:s/></text:p>
          </table:table-cell>
          <table:table-cell office:value-type="float" office:value="40.987154556850555" table:style-name="ce29">
            <text:p>41,0<text:s/></text:p>
          </table:table-cell>
          <table:table-cell office:value-type="float" office:value="966.81465299999991" table:style-name="ce29">
            <text:p>966,8<text:s/></text:p>
          </table:table-cell>
          <table:table-cell office:value-type="float" office:value="46.948504947155044" table:style-name="ce29">
            <text:p>46,9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29">
            <text:p>1.035,2<text:s/></text:p>
          </table:table-cell>
          <table:table-cell office:value-type="float" office:value="21.577792000000002" table:style-name="ce29">
            <text:p>21,6<text:s/></text:p>
          </table:table-cell>
          <table:table-cell office:value-type="float" office:value="2.0844173517336451" table:style-name="ce29">
            <text:p>2,1<text:s/></text:p>
          </table:table-cell>
          <table:table-cell office:value-type="float" office:value="136.41445100000001" table:style-name="ce29">
            <text:p>136,4<text:s/></text:p>
          </table:table-cell>
          <table:table-cell office:value-type="float" office:value="13.177652685298805" table:style-name="ce29">
            <text:p>13,2<text:s/></text:p>
          </table:table-cell>
          <table:table-cell office:value-type="float" office:value="409.27884699999993" table:style-name="ce29">
            <text:p>409,3<text:s/></text:p>
          </table:table-cell>
          <table:table-cell office:value-type="float" office:value="39.536386780646488" table:style-name="ce29">
            <text:p>39,5<text:s/></text:p>
          </table:table-cell>
          <table:table-cell office:value-type="float" office:value="467.92429099999998" table:style-name="ce29">
            <text:p>467,9<text:s/></text:p>
          </table:table-cell>
          <table:table-cell office:value-type="float" office:value="45.201543858521916" table:style-name="ce29">
            <text:p>45,2<text:s/></text:p>
          </table:table-cell>
          <table:table-cell table:number-columns-repeated="16374"/>
        </table:table-row>
        <table:table-row table:style-name="ro13">
          <table:table-cell office:value-type="string" table:style-name="ce41">
            <text:p>Höchste abgeschlossene Schulbildung - 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29">
            <text:p>312,3<text:s/></text:p>
          </table:table-cell>
          <table:table-cell office:value-type="float" office:value="6.8838020000000002" table:style-name="ce38">
            <text:p>(6,9)</text:p>
          </table:table-cell>
          <table:table-cell office:value-type="float" office:value="2.2045734628288698" table:style-name="ce38">
            <text:p>(2,2)</text:p>
          </table:table-cell>
          <table:table-cell office:value-type="float" office:value="40.939082999999997" table:style-name="ce29">
            <text:p>40,9<text:s/></text:p>
          </table:table-cell>
          <table:table-cell office:value-type="float" office:value="13.110954669287192" table:style-name="ce29">
            <text:p>13,1<text:s/></text:p>
          </table:table-cell>
          <table:table-cell office:value-type="float" office:value="117.12685500000001" table:style-name="ce29">
            <text:p>117,1<text:s/></text:p>
          </table:table-cell>
          <table:table-cell office:value-type="float" office:value="37.510485676026846" table:style-name="ce29">
            <text:p>37,5<text:s/></text:p>
          </table:table-cell>
          <table:table-cell office:value-type="float" office:value="147.301233" table:style-name="ce29">
            <text:p>147,3<text:s/></text:p>
          </table:table-cell>
          <table:table-cell office:value-type="float" office:value="47.173987472877954" table:style-name="ce29">
            <text:p>47,2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29">
            <text:p>1.882,6<text:s/></text:p>
          </table:table-cell>
          <table:table-cell office:value-type="float" office:value="25.769158999999998" table:style-name="ce29">
            <text:p>25,8<text:s/></text:p>
          </table:table-cell>
          <table:table-cell office:value-type="float" office:value="1.3688177852210088" table:style-name="ce29">
            <text:p>1,4<text:s/></text:p>
          </table:table-cell>
          <table:table-cell office:value-type="float" office:value="220.529492" table:style-name="ce29">
            <text:p>220,5<text:s/></text:p>
          </table:table-cell>
          <table:table-cell office:value-type="float" office:value="11.714184805773218" table:style-name="ce29">
            <text:p>11,7<text:s/></text:p>
          </table:table-cell>
          <table:table-cell office:value-type="float" office:value="729.720371" table:style-name="ce29">
            <text:p>729,7<text:s/></text:p>
          </table:table-cell>
          <table:table-cell office:value-type="float" office:value="38.761615078818558" table:style-name="ce29">
            <text:p>38,8<text:s/></text:p>
          </table:table-cell>
          <table:table-cell office:value-type="float" office:value="906.56603099999995" table:style-name="ce29">
            <text:p>906,6<text:s/></text:p>
          </table:table-cell>
          <table:table-cell office:value-type="float" office:value="48.155382436424112" table:style-name="ce29">
            <text:p>48,2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29">
            <text:p>903,8<text:s/></text:p>
          </table:table-cell>
          <table:table-cell office:value-type="float" office:value="11.193683999999999" table:style-name="ce38">
            <text:p>(11,2)</text:p>
          </table:table-cell>
          <table:table-cell office:value-type="float" office:value="1.23848997884011" table:style-name="ce38">
            <text:p>(1,2)</text:p>
          </table:table-cell>
          <table:table-cell office:value-type="float" office:value="94.239001000000002" table:style-name="ce29">
            <text:p>94,2<text:s/></text:p>
          </table:table-cell>
          <table:table-cell office:value-type="float" office:value="10.426778025393885" table:style-name="ce29">
            <text:p>10,4<text:s/></text:p>
          </table:table-cell>
          <table:table-cell office:value-type="float" office:value="341.69580099999996" table:style-name="ce29">
            <text:p>341,7<text:s/></text:p>
          </table:table-cell>
          <table:table-cell office:value-type="float" office:value="37.805857781070507" table:style-name="ce29">
            <text:p>37,8<text:s/></text:p>
          </table:table-cell>
          <table:table-cell office:value-type="float" office:value="456.68859800000001" table:style-name="ce29">
            <text:p>456,7<text:s/></text:p>
          </table:table-cell>
          <table:table-cell office:value-type="float" office:value="50.528874325337355" table:style-name="ce29">
            <text:p>50,5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29">
            <text:p>1.354,4<text:s/></text:p>
          </table:table-cell>
          <table:table-cell office:value-type="float" office:value="10.099577999999999" table:style-name="ce38">
            <text:p>(10,1)</text:p>
          </table:table-cell>
          <table:table-cell office:value-type="float" office:value="0.74569611955731263" table:style-name="ce38">
            <text:p>(0,7)</text:p>
          </table:table-cell>
          <table:table-cell office:value-type="float" office:value="140.86547200000001" table:style-name="ce29">
            <text:p>140,9<text:s/></text:p>
          </table:table-cell>
          <table:table-cell office:value-type="float" office:value="10.400715341770644" table:style-name="ce29">
            <text:p>10,4<text:s/></text:p>
          </table:table-cell>
          <table:table-cell office:value-type="float" office:value="528.66775099999995" table:style-name="ce29">
            <text:p>528,7<text:s/></text:p>
          </table:table-cell>
          <table:table-cell office:value-type="float" office:value="39.033857697399981" table:style-name="ce29">
            <text:p>39,0<text:s/></text:p>
          </table:table-cell>
          <table:table-cell office:value-type="float" office:value="674.74972600000001" table:style-name="ce29">
            <text:p>674,7<text:s/></text:p>
          </table:table-cell>
          <table:table-cell office:value-type="float" office:value="49.819730324431369" table:style-name="ce29">
            <text:p>49,8<text:s/>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Universität, Fachhochschule, hochschulverwandte Ausbildung</text:p>
          </table:table-cell>
          <table:table-cell office:value-type="float" office:value="2247.7073369999998" table:style-name="ce29">
            <text:p>2.247,7<text:s/></text:p>
          </table:table-cell>
          <table:table-cell office:value-type="float" office:value="22.142472000000001" table:style-name="ce29">
            <text:p>22,1<text:s/></text:p>
          </table:table-cell>
          <table:table-cell office:value-type="float" office:value="0.98511365939452833" table:style-name="ce29">
            <text:p>1,0<text:s/></text:p>
          </table:table-cell>
          <table:table-cell office:value-type="float" office:value="285.70728800000001" table:style-name="ce29">
            <text:p>285,7<text:s/></text:p>
          </table:table-cell>
          <table:table-cell office:value-type="float" office:value="12.711053761177451" table:style-name="ce29">
            <text:p>12,7<text:s/></text:p>
          </table:table-cell>
          <table:table-cell office:value-type="float" office:value="947.70464800000002" table:style-name="ce29">
            <text:p>947,7<text:s/></text:p>
          </table:table-cell>
          <table:table-cell office:value-type="float" office:value="42.163169216900592" table:style-name="ce29">
            <text:p>42,2<text:s/></text:p>
          </table:table-cell>
          <table:table-cell office:value-type="float" office:value="992.15293499999996" table:style-name="ce29">
            <text:p>992,2<text:s/></text:p>
          </table:table-cell>
          <table:table-cell office:value-type="float" office:value="44.140663629466097" table:style-name="ce29">
            <text:p>44,1<text:s/></text:p>
          </table:table-cell>
          <table:table-cell table:number-columns-repeated="16374"/>
        </table:table-row>
        <table:table-row table:style-name="ro13">
          <table:table-cell office:value-type="string" table:style-name="ce41">
            <text:p>Höchste abgeschlossene Schulbildung - inter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29">
            <text:p>354,8<text:s/></text:p>
          </table:table-cell>
          <table:table-cell office:value-type="float" office:value="6.8838020000000002" table:style-name="ce38">
            <text:p>(6,9)</text:p>
          </table:table-cell>
          <table:table-cell office:value-type="float" office:value="1.9404397582973516" table:style-name="ce38">
            <text:p>(1,9)</text:p>
          </table:table-cell>
          <table:table-cell office:value-type="float" office:value="44.997997000000005" table:style-name="ce29">
            <text:p>45,0<text:s/></text:p>
          </table:table-cell>
          <table:table-cell office:value-type="float" office:value="12.684255360997449" table:style-name="ce29">
            <text:p>12,7<text:s/></text:p>
          </table:table-cell>
          <table:table-cell office:value-type="float" office:value="139.625812" table:style-name="ce29">
            <text:p>139,6<text:s/></text:p>
          </table:table-cell>
          <table:table-cell office:value-type="float" office:value="39.358406428504402" table:style-name="ce29">
            <text:p>39,4<text:s/></text:p>
          </table:table-cell>
          <table:table-cell office:value-type="float" office:value="163.24713400000002" table:style-name="ce29">
            <text:p>163,2<text:s/></text:p>
          </table:table-cell>
          <table:table-cell office:value-type="float" office:value="46.016900143510135" table:style-name="ce29">
            <text:p>46,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29">
            <text:p>2.953,4<text:s/></text:p>
          </table:table-cell>
          <table:table-cell office:value-type="float" office:value="39.291207999999997" table:style-name="ce29">
            <text:p>39,3<text:s/></text:p>
          </table:table-cell>
          <table:table-cell office:value-type="float" office:value="1.3303817062931107" table:style-name="ce29">
            <text:p>1,3<text:s/></text:p>
          </table:table-cell>
          <table:table-cell office:value-type="float" office:value="337.32389899999998" table:style-name="ce29">
            <text:p>337,3<text:s/></text:p>
          </table:table-cell>
          <table:table-cell office:value-type="float" office:value="11.421627564239433" table:style-name="ce29">
            <text:p>11,4<text:s/></text:p>
          </table:table-cell>
          <table:table-cell office:value-type="float" office:value="1138.4854459999999" table:style-name="ce29">
            <text:p>1.138,5<text:s/></text:p>
          </table:table-cell>
          <table:table-cell office:value-type="float" office:value="38.548578354713683" table:style-name="ce29">
            <text:p>38,5<text:s/></text:p>
          </table:table-cell>
          <table:table-cell office:value-type="float" office:value="1438.278006" table:style-name="ce29">
            <text:p>1.438,3<text:s/></text:p>
          </table:table-cell>
          <table:table-cell office:value-type="float" office:value="48.699412544051405" table:style-name="ce29">
            <text:p>48,7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29">
            <text:p>3.392,6<text:s/></text:p>
          </table:table-cell>
          <table:table-cell office:value-type="float" office:value="29.913684999999997" table:style-name="ce29">
            <text:p>29,9<text:s/></text:p>
          </table:table-cell>
          <table:table-cell office:value-type="float" office:value="0.88173081529327857" table:style-name="ce29">
            <text:p>0,9<text:s/></text:p>
          </table:table-cell>
          <table:table-cell office:value-type="float" office:value="399.95844" table:style-name="ce29">
            <text:p>400,0<text:s/></text:p>
          </table:table-cell>
          <table:table-cell office:value-type="float" office:value="11.789108609809453" table:style-name="ce29">
            <text:p>11,8<text:s/></text:p>
          </table:table-cell>
          <table:table-cell office:value-type="float" office:value="1386.8041680000001" table:style-name="ce29">
            <text:p>1.386,8<text:s/></text:p>
          </table:table-cell>
          <table:table-cell office:value-type="float" office:value="40.877209534791753" table:style-name="ce29">
            <text:p>40,9<text:s/></text:p>
          </table:table-cell>
          <table:table-cell office:value-type="float" office:value="1575.9333829999998" table:style-name="ce29">
            <text:p>1.575,9<text:s/></text:p>
          </table:table-cell>
          <table:table-cell office:value-type="float" office:value="46.451950892726344" table:style-name="ce29">
            <text:p>46,5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29">
            <text:p>5.881,7<text:s/></text:p>
          </table:table-cell>
          <table:table-cell office:value-type="float" office:value="59.662191999999997" table:style-name="ce29">
            <text:p>59,7<text:s/></text:p>
          </table:table-cell>
          <table:table-cell office:value-type="float" office:value="1.0143679426600167" table:style-name="ce29">
            <text:p>1,0<text:s/></text:p>
          </table:table-cell>
          <table:table-cell office:value-type="float" office:value="650.752343" table:style-name="ce29">
            <text:p>650,8<text:s/></text:p>
          </table:table-cell>
          <table:table-cell office:value-type="float" office:value="11.063997034337854" table:style-name="ce29">
            <text:p>11,1<text:s/></text:p>
          </table:table-cell>
          <table:table-cell office:value-type="float" office:value="2352.531841" table:style-name="ce29">
            <text:p>2.352,5<text:s/></text:p>
          </table:table-cell>
          <table:table-cell office:value-type="float" office:value="39.99740545230641" table:style-name="ce29">
            <text:p>40,0<text:s/></text:p>
          </table:table-cell>
          <table:table-cell office:value-type="float" office:value="2818.7647400000001" table:style-name="ce29">
            <text:p>2.818,8<text:s/></text:p>
          </table:table-cell>
          <table:table-cell office:value-type="float" office:value="47.924229638703146" table:style-name="ce29">
            <text:p>47,9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29">
            <text:p>223,4<text:s/></text:p>
          </table:table-cell>
          <table:table-cell office:value-type="float" office:value="8.3556980000000003" table:style-name="ce38">
            <text:p>(8,4)</text:p>
          </table:table-cell>
          <table:table-cell office:value-type="float" office:value="3.7405386770032458" table:style-name="ce38">
            <text:p>(3,7)</text:p>
          </table:table-cell>
          <table:table-cell office:value-type="float" office:value="41.782999000000004" table:style-name="ce29">
            <text:p>41,8<text:s/></text:p>
          </table:table-cell>
          <table:table-cell office:value-type="float" office:value="18.704711898477896" table:style-name="ce29">
            <text:p>18,7<text:s/></text:p>
          </table:table-cell>
          <table:table-cell office:value-type="float" office:value="75.571995000000001" table:style-name="ce29">
            <text:p>75,6<text:s/></text:p>
          </table:table-cell>
          <table:table-cell office:value-type="float" office:value="33.830802668525827" table:style-name="ce29">
            <text:p>33,8<text:s/></text:p>
          </table:table-cell>
          <table:table-cell office:value-type="float" office:value="97.671519000000004" table:style-name="ce29">
            <text:p>97,7<text:s/></text:p>
          </table:table-cell>
          <table:table-cell office:value-type="float" office:value="43.723946755993026" table:style-name="ce29">
            <text:p>43,7<text:s/>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29">
            <text:p>595,6<text:s/></text:p>
          </table:table-cell>
          <table:table-cell office:value-type="float" office:value="8.070805" table:style-name="ce38">
            <text:p>(8,1)</text:p>
          </table:table-cell>
          <table:table-cell office:value-type="float" office:value="1.3549584032241799" table:style-name="ce38">
            <text:p>(1,4)</text:p>
          </table:table-cell>
          <table:table-cell office:value-type="float" office:value="89.744994000000005" table:style-name="ce29">
            <text:p>89,7<text:s/></text:p>
          </table:table-cell>
          <table:table-cell office:value-type="float" office:value="15.066741640716586" table:style-name="ce29">
            <text:p>15,1<text:s/></text:p>
          </table:table-cell>
          <table:table-cell office:value-type="float" office:value="236.81159" table:style-name="ce29">
            <text:p>236,8<text:s/></text:p>
          </table:table-cell>
          <table:table-cell office:value-type="float" office:value="39.756858684032039" table:style-name="ce29">
            <text:p>39,8<text:s/></text:p>
          </table:table-cell>
          <table:table-cell office:value-type="float" office:value="261.02226399999995" table:style-name="ce29">
            <text:p>261,0<text:s/></text:p>
          </table:table-cell>
          <table:table-cell office:value-type="float" office:value="43.821441607795045" table:style-name="ce29">
            <text:p>43,8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29">
            <text:p>5.985,6<text:s/></text:p>
          </table:table-cell>
          <table:table-cell office:value-type="float" office:value="66.833207999999999" table:style-name="ce29">
            <text:p>66,8<text:s/></text:p>
          </table:table-cell>
          <table:table-cell office:value-type="float" office:value="1.1165743859866664" table:style-name="ce29">
            <text:p>1,1<text:s/></text:p>
          </table:table-cell>
          <table:table-cell office:value-type="float" office:value="723.00454300000001" table:style-name="ce29">
            <text:p>723,0<text:s/></text:p>
          </table:table-cell>
          <table:table-cell office:value-type="float" office:value="12.079150138443083" table:style-name="ce29">
            <text:p>12,1<text:s/></text:p>
          </table:table-cell>
          <table:table-cell office:value-type="float" office:value="2419.0773650000001" table:style-name="ce29">
            <text:p>2.419,1<text:s/></text:p>
          </table:table-cell>
          <table:table-cell office:value-type="float" office:value="40.415235244717238" table:style-name="ce29">
            <text:p>40,4<text:s/></text:p>
          </table:table-cell>
          <table:table-cell office:value-type="float" office:value="2776.6429400000006" table:style-name="ce29">
            <text:p>2.776,6<text:s/></text:p>
          </table:table-cell>
          <table:table-cell office:value-type="float" office:value="46.389040397921825" table:style-name="ce29">
            <text:p>46,4<text:s/>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29">
            <text:p>714,4<text:s/></text:p>
          </table:table-cell>
          <table:table-cell office:value-type="float" office:value="9.2554870000000005" table:style-name="ce38">
            <text:p>(9,3)</text:p>
          </table:table-cell>
          <table:table-cell office:value-type="float" office:value="1.2955357303153385" table:style-name="ce38">
            <text:p>(1,3)</text:p>
          </table:table-cell>
          <table:table-cell office:value-type="float" office:value="59.275793" table:style-name="ce29">
            <text:p>59,3<text:s/></text:p>
          </table:table-cell>
          <table:table-cell office:value-type="float" office:value="8.2971223204436253" table:style-name="ce29">
            <text:p>8,3<text:s/></text:p>
          </table:table-cell>
          <table:table-cell office:value-type="float" office:value="245.83806099999998" table:style-name="ce29">
            <text:p>245,8<text:s/></text:p>
          </table:table-cell>
          <table:table-cell office:value-type="float" office:value="34.411154366803352" table:style-name="ce29">
            <text:p>34,4<text:s/></text:p>
          </table:table-cell>
          <table:table-cell office:value-type="float" office:value="400.04452899999995" table:style-name="ce29">
            <text:p>400,0<text:s/></text:p>
          </table:table-cell>
          <table:table-cell office:value-type="float" office:value="55.996187022538145" table:style-name="ce29">
            <text:p>56,0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29">
            <text:p>2.397,2<text:s/></text:p>
          </table:table-cell>
          <table:table-cell office:value-type="float" office:value="23.314700000000002" table:style-name="ce38">
            <text:p>(23,3)</text:p>
          </table:table-cell>
          <table:table-cell office:value-type="float" office:value="0.97259863544920799" table:style-name="ce38">
            <text:p>(1,0)</text:p>
          </table:table-cell>
          <table:table-cell office:value-type="float" office:value="257.76423" table:style-name="ce29">
            <text:p>257,8<text:s/></text:p>
          </table:table-cell>
          <table:table-cell office:value-type="float" office:value="10.752921477248936" table:style-name="ce29">
            <text:p>10,8<text:s/></text:p>
          </table:table-cell>
          <table:table-cell office:value-type="float" office:value="877.24755199999993" table:style-name="ce29">
            <text:p>877,2<text:s/></text:p>
          </table:table-cell>
          <table:table-cell office:value-type="float" office:value="36.595357093437102" table:style-name="ce29">
            <text:p>36,6<text:s/></text:p>
          </table:table-cell>
          <table:table-cell office:value-type="float" office:value="1238.828865" table:style-name="ce29">
            <text:p>1.238,8<text:s/></text:p>
          </table:table-cell>
          <table:table-cell office:value-type="float" office:value="51.679123628186986" table:style-name="ce29">
            <text:p>51,7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29">
            <text:p>1.758,6<text:s/></text:p>
          </table:table-cell>
          <table:table-cell office:value-type="float" office:value="30.769013999999999" table:style-name="ce29">
            <text:p>30,8<text:s/></text:p>
          </table:table-cell>
          <table:table-cell office:value-type="float" office:value="1.7495959402728394" table:style-name="ce29">
            <text:p>1,7<text:s/></text:p>
          </table:table-cell>
          <table:table-cell office:value-type="float" office:value="262.97979300000003" table:style-name="ce29">
            <text:p>263,0<text:s/></text:p>
          </table:table-cell>
          <table:table-cell office:value-type="float" office:value="14.953627640020956" table:style-name="ce29">
            <text:p>15,0<text:s/></text:p>
          </table:table-cell>
          <table:table-cell office:value-type="float" office:value="718.36389300000008" table:style-name="ce29">
            <text:p>718,4<text:s/></text:p>
          </table:table-cell>
          <table:table-cell office:value-type="float" office:value="40.847800674776011" table:style-name="ce29">
            <text:p>40,8<text:s/></text:p>
          </table:table-cell>
          <table:table-cell office:value-type="float" office:value="746.52271099999996" table:style-name="ce29">
            <text:p>746,5<text:s/></text:p>
          </table:table-cell>
          <table:table-cell office:value-type="float" office:value="42.448974948858428" table:style-name="ce29">
            <text:p>42,4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29">
            <text:p>2.545,0<text:s/></text:p>
          </table:table-cell>
          <table:table-cell office:value-type="float" office:value="22.004981000000001" table:style-name="ce29">
            <text:p>22,0<text:s/></text:p>
          </table:table-cell>
          <table:table-cell office:value-type="float" office:value="0.86465202803323971" table:style-name="ce29">
            <text:p>0,9<text:s/></text:p>
          </table:table-cell>
          <table:table-cell office:value-type="float" office:value="261.53631300000001" table:style-name="ce29">
            <text:p>261,5<text:s/></text:p>
          </table:table-cell>
          <table:table-cell office:value-type="float" office:value="10.276668879640759" table:style-name="ce29">
            <text:p>10,3<text:s/></text:p>
          </table:table-cell>
          <table:table-cell office:value-type="float" office:value="1069.3039810000002" table:style-name="ce29">
            <text:p>1.069,3<text:s/></text:p>
          </table:table-cell>
          <table:table-cell office:value-type="float" office:value="42.016662307305197" table:style-name="ce29">
            <text:p>42,0<text:s/></text:p>
          </table:table-cell>
          <table:table-cell office:value-type="float" office:value="1192.106947" table:style-name="ce29">
            <text:p>1.192,1<text:s/></text:p>
          </table:table-cell>
          <table:table-cell office:value-type="float" office:value="46.842016785020803" table:style-name="ce29">
            <text:p>46,8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29">
            <text:p>3.174,8<text:s/></text:p>
          </table:table-cell>
          <table:table-cell office:value-type="float" office:value="34.193331999999998" table:style-name="ce29">
            <text:p>34,2<text:s/></text:p>
          </table:table-cell>
          <table:table-cell office:value-type="float" office:value="1.0770150655979982" table:style-name="ce29">
            <text:p>1,1<text:s/></text:p>
          </table:table-cell>
          <table:table-cell office:value-type="float" office:value="381.23509799999999" table:style-name="ce29">
            <text:p>381,2<text:s/></text:p>
          </table:table-cell>
          <table:table-cell office:value-type="float" office:value="12.008070581735916" table:style-name="ce29">
            <text:p>12,0<text:s/></text:p>
          </table:table-cell>
          <table:table-cell office:value-type="float" office:value="1250.8939249999999" table:style-name="ce29">
            <text:p>1.250,9<text:s/></text:p>
          </table:table-cell>
          <table:table-cell office:value-type="float" office:value="39.400418850377392" table:style-name="ce29">
            <text:p>39,4<text:s/></text:p>
          </table:table-cell>
          <table:table-cell office:value-type="float" office:value="1508.5015699999999" table:style-name="ce29">
            <text:p>1.508,5<text:s/></text:p>
          </table:table-cell>
          <table:table-cell office:value-type="float" office:value="47.514495439293057" table:style-name="ce29">
            <text:p>47,5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29">
            <text:p>1.239,0<text:s/></text:p>
          </table:table-cell>
          <table:table-cell office:value-type="float" office:value="9.5452989999999982" table:style-name="ce38">
            <text:p>(9,5)</text:p>
          </table:table-cell>
          <table:table-cell office:value-type="float" office:value="0.77039049204137178" table:style-name="ce38">
            <text:p>(0,8)</text:p>
          </table:table-cell>
          <table:table-cell office:value-type="float" office:value="148.28143599999999" table:style-name="ce29">
            <text:p>148,3<text:s/></text:p>
          </table:table-cell>
          <table:table-cell office:value-type="float" office:value="11.96763018535524" table:style-name="ce29">
            <text:p>12,0<text:s/></text:p>
          </table:table-cell>
          <table:table-cell office:value-type="float" office:value="489.684845" table:style-name="ce29">
            <text:p>489,7<text:s/></text:p>
          </table:table-cell>
          <table:table-cell office:value-type="float" office:value="39.521920547984188" table:style-name="ce29">
            <text:p>39,5<text:s/></text:p>
          </table:table-cell>
          <table:table-cell office:value-type="float" office:value="591.50930000000005" table:style-name="ce29">
            <text:p>591,5<text:s/></text:p>
          </table:table-cell>
          <table:table-cell office:value-type="float" office:value="47.74005933958145" table:style-name="ce29">
            <text:p>47,7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29">
            <text:p>2.286,9<text:s/></text:p>
          </table:table-cell>
          <table:table-cell office:value-type="float" office:value="32.350064000000003" table:style-name="ce29">
            <text:p>32,4<text:s/></text:p>
          </table:table-cell>
          <table:table-cell office:value-type="float" office:value="1.4145826153429777" table:style-name="ce29">
            <text:p>1,4<text:s/></text:p>
          </table:table-cell>
          <table:table-cell office:value-type="float" office:value="252.763802" table:style-name="ce29">
            <text:p>252,8<text:s/></text:p>
          </table:table-cell>
          <table:table-cell office:value-type="float" office:value="11.052691583460069" table:style-name="ce29">
            <text:p>11,1<text:s/></text:p>
          </table:table-cell>
          <table:table-cell office:value-type="float" office:value="924.33665599999995" table:style-name="ce29">
            <text:p>924,3<text:s/></text:p>
          </table:table-cell>
          <table:table-cell office:value-type="float" office:value="40.41879374031106" table:style-name="ce29">
            <text:p>40,4<text:s/></text:p>
          </table:table-cell>
          <table:table-cell office:value-type="float" office:value="1077.4476529999999" table:style-name="ce29">
            <text:p>1.077,4<text:s/></text:p>
          </table:table-cell>
          <table:table-cell office:value-type="float" office:value="47.113932104613241" table:style-name="ce29">
            <text:p>47,1<text:s/></text:p>
          </table:table-cell>
          <table:table-cell table:number-columns-repeated="16374"/>
        </table:table-row>
        <table:table-row table:style-name="ro8">
          <table:table-cell table:style-name="ce5"/>
          <table:table-cell table:number-columns-repeated="9" table:style-name="ce7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45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. - 1) Von 25- bis 64-Jährigen in den letzten zwölf Monaten vor der Befragung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0">
          <table:table-cell table:number-columns-repeated="16384"/>
        </table:table-row>
      </table:table>
      <table:table table:name="C19" table:style-name="ta4">
        <table:table-column table:style-name="co20" table:default-cell-style-name="ce5"/>
        <table:table-column table:style-name="co24" table:default-cell-style-name="ce5"/>
        <table:table-column table:style-name="co25" table:number-columns-repeated="10" table:default-cell-style-name="ce5"/>
        <table:table-column table:style-name="co20" table:default-cell-style-name="ce5"/>
        <table:table-column table:style-name="co3" table:number-columns-repeated="16371" table:default-cell-style-name="ce5"/>
        <table:table-row table:style-name="ro5">
          <table:table-cell office:value-type="string" table:number-columns-spanned="12" table:number-rows-spanned="1" table:style-name="ce62">
            <text:p>Tabelle C19: Nicht-formale Bildungsaktivitäten nach Anbietern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16382" table:style-name="ce9"/>
        </table:table-row>
        <table:table-row table:style-name="ro5">
          <table:table-cell office:value-type="string" table:number-columns-spanned="1" table:number-rows-spanned="3" table:style-name="ce59">
            <text:p>Gliederungsmerkmale</text:p>
            <text:p>(der Teilnehmenden)</text:p>
          </table:table-cell>
          <table:table-cell office:value-type="string" table:number-columns-spanned="1" table:number-rows-spanned="2" table:style-name="ce53">
            <text:p>Alle nicht-formalen Bildungs-aktivitäten<text:span text:style-name="T2">1</text:span>)</text:p>
          </table:table-cell>
          <table:table-cell office:value-type="string" table:number-columns-spanned="5" table:number-rows-spanned="1" table:style-name="ce53">
            <text:p>Davon</text:p>
          </table:table-cell>
          <table:covered-table-cell table:number-columns-repeated="4"/>
          <table:table-cell office:value-type="string" table:number-columns-spanned="5" table:number-rows-spanned="1" table:style-name="ce53">
            <text:p>Davon</text:p>
          </table:table-cell>
          <table:covered-table-cell table:number-columns-repeated="4"/>
          <table:table-cell office:value-type="string" table:number-columns-spanned="1" table:number-rows-spanned="3" table:style-name="ce57">
            <text:p>Gliederungsmerkmale</text:p>
            <text:p>(der Teilnehmenden)</text:p>
          </table:table-cell>
          <table:table-cell table:number-columns-repeated="16371" table:style-name="ce3"/>
        </table:table-row>
        <table:table-row table:style-name="ro18">
          <table:covered-table-cell/>
          <table:covered-table-cell/>
          <table:table-cell office:value-type="string" table:style-name="ce44">
            <text:p>Reguläres Bildungswesen (Schulen, Fachhoch-schulen, Universitäten)</text:p>
          </table:table-cell>
          <table:table-cell office:value-type="string" table:style-name="ce44">
            <text:p>Gewerbliche Bildungs-einrichtungen (wie WIFI, bfi, VHS, etc.)</text:p>
          </table:table-cell>
          <table:table-cell office:value-type="string" table:style-name="ce44">
            <text:p>Kommerzielle Anbieter mit anderem Tätigkeits-schwerpunkt als Aus- und Weiterbildung (Hersteller-firmen, Lieferanten, Mutter-gesellschaften)</text:p>
          </table:table-cell>
          <table:table-cell office:value-type="string" table:style-name="ce44">
            <text:p>Eigene Arbeitgeberin / eigener Arbeitgeber</text:p>
          </table:table-cell>
          <table:table-cell office:value-type="string" table:style-name="ce44">
            <text:p>Arbeitgeber-organisationen (Wirtschafts-kammern usw.)</text:p>
          </table:table-cell>
          <table:table-cell office:value-type="string" table:style-name="ce44">
            <text:p>Arbeiter-kammern, Gewerk-schaften</text:p>
          </table:table-cell>
          <table:table-cell office:value-type="string" table:style-name="ce44">
            <text:p>Gemeinnützige Einrichtungen (z.B. Caritas, Rotes Kreuz)<text:s/></text:p>
          </table:table-cell>
          <table:table-cell office:value-type="string" table:style-name="ce44">
            <text:p>Privatpersonen (z.B. Studierende, die Privatunterricht erteilen)</text:p>
          </table:table-cell>
          <table:table-cell office:value-type="string" table:style-name="ce44">
            <text:p>Nicht-gewerbliche Einrichtungen mit anderen Tätigkeits-schwerpunkten als Aus- und Weiterbildung (z.B. Büchereien, Museen)</text:p>
          </table:table-cell>
          <table:table-cell office:value-type="string" table:style-name="ce44">
            <text:p>Andere Anbieter</text:p>
          </table:table-cell>
          <table:covered-table-cell/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26">
            <text:p>in 1.000</text:p>
          </table:table-cell>
          <table:table-cell office:value-type="string" table:number-columns-spanned="5" table:number-rows-spanned="1" table:style-name="ce75">
            <text:p>in %</text:p>
          </table:table-cell>
          <table:covered-table-cell table:number-columns-repeated="4"/>
          <table:table-cell office:value-type="string" table:number-columns-spanned="5" table:number-rows-spanned="1" table:style-name="ce75">
            <text:p>in %</text:p>
          </table:table-cell>
          <table:covered-table-cell table:number-columns-repeated="4"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6700.7429740000007" table:style-name="ce32">
            <text:p>6.700,7<text:s/></text:p>
          </table:table-cell>
          <table:table-cell office:value-type="float" office:value="10.373230232782243" table:style-name="ce32">
            <text:p>10,4<text:s/></text:p>
          </table:table-cell>
          <table:table-cell office:value-type="float" office:value="25.85406440333642" table:style-name="ce32">
            <text:p>25,9<text:s/></text:p>
          </table:table-cell>
          <table:table-cell office:value-type="float" office:value="10.17423759790969" table:style-name="ce32">
            <text:p>10,2<text:s/></text:p>
          </table:table-cell>
          <table:table-cell office:value-type="float" office:value="28.512585700022701" table:style-name="ce32">
            <text:p>28,5<text:s/></text:p>
          </table:table-cell>
          <table:table-cell office:value-type="float" office:value="5.2329125346332068" table:style-name="ce32">
            <text:p>5,2<text:s/></text:p>
          </table:table-cell>
          <table:table-cell office:value-type="float" office:value="1.0546927299587541" table:style-name="ce32">
            <text:p>1,1<text:s/></text:p>
          </table:table-cell>
          <table:table-cell office:value-type="float" office:value="7.9141204946626269" table:style-name="ce32">
            <text:p>7,9<text:s/></text:p>
          </table:table-cell>
          <table:table-cell office:value-type="float" office:value="4.6841854435827219" table:style-name="ce32">
            <text:p>4,7<text:s/></text:p>
          </table:table-cell>
          <table:table-cell office:value-type="float" office:value="3.7699361396218802" table:style-name="ce32">
            <text:p>3,8<text:s/></text:p>
          </table:table-cell>
          <table:table-cell office:value-type="float" office:value="2.430034813032063" table:style-name="ce32">
            <text:p>2,4<text:s/></text:p>
          </table:table-cell>
          <table:table-cell office:value-type="string" table:style-name="ce13">
            <text:p>Insgesamt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11" table:style-name="ce1"/>
          <table:table-cell office:value-type="string" table:style-name="ce13">
            <text:p>Geschlecht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Männer</text:p>
          </table:table-cell>
          <table:table-cell office:value-type="float" office:value="3392.4807540000002" table:style-name="ce29">
            <text:p>3.392,5<text:s/></text:p>
          </table:table-cell>
          <table:table-cell office:value-type="float" office:value="9.0257836728762175" table:style-name="ce29">
            <text:p>9,0<text:s/></text:p>
          </table:table-cell>
          <table:table-cell office:value-type="float" office:value="24.84754223015409" table:style-name="ce29">
            <text:p>24,8<text:s/></text:p>
          </table:table-cell>
          <table:table-cell office:value-type="float" office:value="12.885179421713527" table:style-name="ce29">
            <text:p>12,9<text:s/></text:p>
          </table:table-cell>
          <table:table-cell office:value-type="float" office:value="30.430917015012191" table:style-name="ce29">
            <text:p>30,4<text:s/></text:p>
          </table:table-cell>
          <table:table-cell office:value-type="float" office:value="5.2870272819829234" table:style-name="ce29">
            <text:p>5,3<text:s/></text:p>
          </table:table-cell>
          <table:table-cell office:value-type="float" office:value="0.88541926036229468" table:style-name="ce29">
            <text:p>0,9<text:s/></text:p>
          </table:table-cell>
          <table:table-cell office:value-type="float" office:value="8.2828694214015872" table:style-name="ce29">
            <text:p>8,3<text:s/></text:p>
          </table:table-cell>
          <table:table-cell office:value-type="float" office:value="3.0845410066547418" table:style-name="ce29">
            <text:p>3,1<text:s/></text:p>
          </table:table-cell>
          <table:table-cell office:value-type="float" office:value="3.0025448745699794" table:style-name="ce29">
            <text:p>3,0<text:s/></text:p>
          </table:table-cell>
          <table:table-cell office:value-type="float" office:value="2.2681762279497959" table:style-name="ce29">
            <text:p>2,3<text:s/></text:p>
          </table:table-cell>
          <table:table-cell office:value-type="string" table:style-name="ce14">
            <text:p>Männer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Frauen</text:p>
          </table:table-cell>
          <table:table-cell office:value-type="float" office:value="3308.2622200000001" table:style-name="ce29">
            <text:p>3.308,3<text:s/></text:p>
          </table:table-cell>
          <table:table-cell office:value-type="float" office:value="11.754978781579169" table:style-name="ce29">
            <text:p>11,8<text:s/></text:p>
          </table:table-cell>
          <table:table-cell office:value-type="float" office:value="26.886209642716892" table:style-name="ce29">
            <text:p>26,9<text:s/></text:p>
          </table:table-cell>
          <table:table-cell office:value-type="float" office:value="7.3942832439684896" table:style-name="ce29">
            <text:p>7,4<text:s/></text:p>
          </table:table-cell>
          <table:table-cell office:value-type="float" office:value="26.545419365215857" table:style-name="ce29">
            <text:p>26,5<text:s/></text:p>
          </table:table-cell>
          <table:table-cell office:value-type="float" office:value="5.1774201864808651" table:style-name="ce29">
            <text:p>5,2<text:s/></text:p>
          </table:table-cell>
          <table:table-cell office:value-type="float" office:value="1.2282753995238018" table:style-name="ce29">
            <text:p>1,2<text:s/></text:p>
          </table:table-cell>
          <table:table-cell office:value-type="float" office:value="7.5359843150522705" table:style-name="ce29">
            <text:p>7,5<text:s/></text:p>
          </table:table-cell>
          <table:table-cell office:value-type="float" office:value="6.3245520785834186" table:style-name="ce29">
            <text:p>6,3<text:s/></text:p>
          </table:table-cell>
          <table:table-cell office:value-type="float" office:value="4.5568629079226968" table:style-name="ce29">
            <text:p>4,6<text:s/></text:p>
          </table:table-cell>
          <table:table-cell office:value-type="float" office:value="2.5960138371377348" table:style-name="ce29">
            <text:p>2,6<text:s/></text:p>
          </table:table-cell>
          <table:table-cell office:value-type="string" table:style-name="ce14">
            <text:p>Frauen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11" table:style-name="ce1"/>
          <table:table-cell office:value-type="string" table:style-name="ce13">
            <text:p>Alter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25 bis 34 Jahre</text:p>
          </table:table-cell>
          <table:table-cell office:value-type="float" office:value="1832.8996850000001" table:style-name="ce29">
            <text:p>1.832,9<text:s/></text:p>
          </table:table-cell>
          <table:table-cell office:value-type="float" office:value="11.016766583164097" table:style-name="ce29">
            <text:p>11,0<text:s/></text:p>
          </table:table-cell>
          <table:table-cell office:value-type="float" office:value="26.850855561143273" table:style-name="ce29">
            <text:p>26,9<text:s/></text:p>
          </table:table-cell>
          <table:table-cell office:value-type="float" office:value="9.6515695565739588" table:style-name="ce29">
            <text:p>9,7<text:s/></text:p>
          </table:table-cell>
          <table:table-cell office:value-type="float" office:value="32.000279818914365" table:style-name="ce29">
            <text:p>32,0<text:s/></text:p>
          </table:table-cell>
          <table:table-cell office:value-type="float" office:value="3.9163318967999059" table:style-name="ce29">
            <text:p>3,9<text:s/></text:p>
          </table:table-cell>
          <table:table-cell office:value-type="float" office:value="0.38589493237869155" table:style-name="ce38">
            <text:p>(0,4)</text:p>
          </table:table-cell>
          <table:table-cell office:value-type="float" office:value="8.0745929093222575" table:style-name="ce29">
            <text:p>8,1<text:s/></text:p>
          </table:table-cell>
          <table:table-cell office:value-type="float" office:value="4.0083607194247515" table:style-name="ce29">
            <text:p>4,0<text:s/></text:p>
          </table:table-cell>
          <table:table-cell office:value-type="float" office:value="1.7622436876571341" table:style-name="ce29">
            <text:p>1,8<text:s/></text:p>
          </table:table-cell>
          <table:table-cell office:value-type="float" office:value="2.3331045528550023" table:style-name="ce29">
            <text:p>2,3<text:s/></text:p>
          </table:table-cell>
          <table:table-cell office:value-type="string" table:style-name="ce14">
            <text:p>25 bis 34 Jahre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35 bis 44 Jahre</text:p>
          </table:table-cell>
          <table:table-cell office:value-type="float" office:value="1773.3392020000001" table:style-name="ce29">
            <text:p>1.773,3<text:s/></text:p>
          </table:table-cell>
          <table:table-cell office:value-type="float" office:value="9.5945571951552662" table:style-name="ce29">
            <text:p>9,6<text:s/></text:p>
          </table:table-cell>
          <table:table-cell office:value-type="float" office:value="26.974003138289614" table:style-name="ce29">
            <text:p>27,0<text:s/></text:p>
          </table:table-cell>
          <table:table-cell office:value-type="float" office:value="12.151406722243092" table:style-name="ce29">
            <text:p>12,2<text:s/></text:p>
          </table:table-cell>
          <table:table-cell office:value-type="float" office:value="25.992817644821901" table:style-name="ce29">
            <text:p>26,0<text:s/></text:p>
          </table:table-cell>
          <table:table-cell office:value-type="float" office:value="5.0711364130775021" table:style-name="ce29">
            <text:p>5,1<text:s/></text:p>
          </table:table-cell>
          <table:table-cell office:value-type="float" office:value="1.2488629910748454" table:style-name="ce38">
            <text:p>(1,2)</text:p>
          </table:table-cell>
          <table:table-cell office:value-type="float" office:value="8.4672555499057882" table:style-name="ce29">
            <text:p>8,5<text:s/></text:p>
          </table:table-cell>
          <table:table-cell office:value-type="float" office:value="4.8889925233830134" table:style-name="ce29">
            <text:p>4,9<text:s/></text:p>
          </table:table-cell>
          <table:table-cell office:value-type="float" office:value="3.0149520148035389" table:style-name="ce29">
            <text:p>3,0<text:s/></text:p>
          </table:table-cell>
          <table:table-cell office:value-type="float" office:value="2.5960152997283146" table:style-name="ce29">
            <text:p>2,6<text:s/></text:p>
          </table:table-cell>
          <table:table-cell office:value-type="string" table:style-name="ce14">
            <text:p>35 bis 44 Jahre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45 bis 54 Jahre</text:p>
          </table:table-cell>
          <table:table-cell office:value-type="float" office:value="2059.3087129999999" table:style-name="ce29">
            <text:p>2.059,3<text:s/></text:p>
          </table:table-cell>
          <table:table-cell office:value-type="float" office:value="8.8804210289377821" table:style-name="ce29">
            <text:p>8,9<text:s/></text:p>
          </table:table-cell>
          <table:table-cell office:value-type="float" office:value="25.213913519725878" table:style-name="ce29">
            <text:p>25,2<text:s/></text:p>
          </table:table-cell>
          <table:table-cell office:value-type="float" office:value="9.972275001975385" table:style-name="ce29">
            <text:p>10,0<text:s/></text:p>
          </table:table-cell>
          <table:table-cell office:value-type="float" office:value="30.050526766260514" table:style-name="ce29">
            <text:p>30,1<text:s/></text:p>
          </table:table-cell>
          <table:table-cell office:value-type="float" office:value="6.5158137365682087" table:style-name="ce29">
            <text:p>6,5<text:s/></text:p>
          </table:table-cell>
          <table:table-cell office:value-type="float" office:value="1.3608947421570978" table:style-name="ce38">
            <text:p>(1,4)</text:p>
          </table:table-cell>
          <table:table-cell office:value-type="float" office:value="6.9057045260993863" table:style-name="ce29">
            <text:p>6,9<text:s/></text:p>
          </table:table-cell>
          <table:table-cell office:value-type="float" office:value="4.4256981201827212" table:style-name="ce29">
            <text:p>4,4<text:s/></text:p>
          </table:table-cell>
          <table:table-cell office:value-type="float" office:value="4.8975195104707936" table:style-name="ce29">
            <text:p>4,9<text:s/></text:p>
          </table:table-cell>
          <table:table-cell office:value-type="float" office:value="1.7772332418621684" table:style-name="ce29">
            <text:p>1,8<text:s/></text:p>
          </table:table-cell>
          <table:table-cell office:value-type="string" table:style-name="ce14">
            <text:p>45 bis 54 Jahre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55 bis 64 Jahre</text:p>
          </table:table-cell>
          <table:table-cell office:value-type="float" office:value="1035.1953739999999" table:style-name="ce29">
            <text:p>1.035,2<text:s/></text:p>
          </table:table-cell>
          <table:table-cell office:value-type="float" office:value="13.537337155836248" table:style-name="ce29">
            <text:p>13,5<text:s/></text:p>
          </table:table-cell>
          <table:table-cell office:value-type="float" office:value="23.444102736108245" table:style-name="ce29">
            <text:p>23,4<text:s/></text:p>
          </table:table-cell>
          <table:table-cell office:value-type="float" office:value="8.1144427525233507" table:style-name="ce29">
            <text:p>8,1<text:s/></text:p>
          </table:table-cell>
          <table:table-cell office:value-type="float" office:value="23.594397746989934" table:style-name="ce29">
            <text:p>23,6<text:s/></text:p>
          </table:table-cell>
          <table:table-cell office:value-type="float" office:value="5.2890899027529859" table:style-name="ce29">
            <text:p>5,3<text:s/></text:p>
          </table:table-cell>
          <table:table-cell office:value-type="float" office:value="1.2971059702590981" table:style-name="ce38">
            <text:p>(1,3)</text:p>
          </table:table-cell>
          <table:table-cell office:value-type="float" office:value="8.688480480014201" table:style-name="ce29">
            <text:p>8,7<text:s/></text:p>
          </table:table-cell>
          <table:table-cell office:value-type="float" office:value="6.0441525891130965" table:style-name="ce29">
            <text:p>6,0<text:s/></text:p>
          </table:table-cell>
          <table:table-cell office:value-type="float" office:value="6.3749512080025967" table:style-name="ce29">
            <text:p>6,4<text:s/></text:p>
          </table:table-cell>
          <table:table-cell office:value-type="float" office:value="3.6159401346011042" table:style-name="ce29">
            <text:p>3,6<text:s/></text:p>
          </table:table-cell>
          <table:table-cell office:value-type="string" table:style-name="ce14">
            <text:p>55 bis 64 Jahre</text:p>
          </table:table-cell>
          <table:table-cell table:number-columns-repeated="16371"/>
        </table:table-row>
        <table:table-row table:style-name="ro13">
          <table:table-cell office:value-type="string" table:style-name="ce41">
            <text:p>Höchste abgeschlossene Schulbildung - nationale Gliederung</text:p>
          </table:table-cell>
          <table:table-cell table:number-columns-repeated="11" table:style-name="ce1"/>
          <table:table-cell office:value-type="string" table:style-name="ce15">
            <text:p>Höchste abgeschlossene Schulbildung - nationale Gliederung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Pflichtschule</text:p>
          </table:table-cell>
          <table:table-cell office:value-type="float" office:value="312.250969" table:style-name="ce29">
            <text:p>312,3<text:s/></text:p>
          </table:table-cell>
          <table:table-cell office:value-type="float" office:value="1.4134793605716562" table:style-name="ce38">
            <text:p>(1,4)</text:p>
          </table:table-cell>
          <table:table-cell office:value-type="float" office:value="36.728808678252655" table:style-name="ce29">
            <text:p>36,7<text:s/></text:p>
          </table:table-cell>
          <table:table-cell office:value-type="float" office:value="3.3296870249264146" table:style-name="ce38">
            <text:p>(3,3)</text:p>
          </table:table-cell>
          <table:table-cell office:value-type="float" office:value="31.56519107551593" table:style-name="ce29">
            <text:p>31,6<text:s/></text:p>
          </table:table-cell>
          <table:table-cell office:value-type="float" office:value="2.5833364187254135" table:style-name="ce38">
            <text:p>(2,6)</text:p>
          </table:table-cell>
          <table:table-cell office:value-type="float" office:value="0.88873319076873714" table:style-name="ce39">
            <text:p>(X)</text:p>
          </table:table-cell>
          <table:table-cell office:value-type="float" office:value="17.114767704692056" table:style-name="ce29">
            <text:p>17,1<text:s/></text:p>
          </table:table-cell>
          <table:table-cell office:value-type="float" office:value="3.5075884744492178" table:style-name="ce38">
            <text:p>(3,5)</text:p>
          </table:table-cell>
          <table:table-cell office:value-type="float" office:value="1.9160853268641098" table:style-name="ce38">
            <text:p>(1,9)</text:p>
          </table:table-cell>
          <table:table-cell office:value-type="float" office:value="0.95232402625466328" table:style-name="ce39">
            <text:p>(X)</text:p>
          </table:table-cell>
          <table:table-cell office:value-type="string" table:style-name="ce14">
            <text:p>Pflichtschule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Lehre</text:p>
          </table:table-cell>
          <table:table-cell office:value-type="float" office:value="1882.585051" table:style-name="ce29">
            <text:p>1.882,6<text:s/></text:p>
          </table:table-cell>
          <table:table-cell office:value-type="float" office:value="2.0116861110674993" table:style-name="ce29">
            <text:p>2,0<text:s/></text:p>
          </table:table-cell>
          <table:table-cell office:value-type="float" office:value="24.626921888800233" table:style-name="ce29">
            <text:p>24,6<text:s/></text:p>
          </table:table-cell>
          <table:table-cell office:value-type="float" office:value="16.170553188993743" table:style-name="ce29">
            <text:p>16,2<text:s/></text:p>
          </table:table-cell>
          <table:table-cell office:value-type="float" office:value="34.836961955669963" table:style-name="ce29">
            <text:p>34,8<text:s/></text:p>
          </table:table-cell>
          <table:table-cell office:value-type="float" office:value="5.4016313869051338" table:style-name="ce29">
            <text:p>5,4<text:s/></text:p>
          </table:table-cell>
          <table:table-cell office:value-type="float" office:value="1.6122519396336163" table:style-name="ce29">
            <text:p>1,6<text:s/></text:p>
          </table:table-cell>
          <table:table-cell office:value-type="float" office:value="7.4513232709187163" table:style-name="ce29">
            <text:p>7,5<text:s/></text:p>
          </table:table-cell>
          <table:table-cell office:value-type="float" office:value="4.3227509406160696" table:style-name="ce29">
            <text:p>4,3<text:s/></text:p>
          </table:table-cell>
          <table:table-cell office:value-type="float" office:value="1.6608008219013526" table:style-name="ce29">
            <text:p>1,7<text:s/></text:p>
          </table:table-cell>
          <table:table-cell office:value-type="float" office:value="1.9051186017305735" table:style-name="ce29">
            <text:p>1,9<text:s/></text:p>
          </table:table-cell>
          <table:table-cell office:value-type="string" table:style-name="ce14">
            <text:p>Lehre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Berufsbildende mittlere Schule (BMS)</text:p>
          </table:table-cell>
          <table:table-cell office:value-type="float" office:value="903.81708300000003" table:style-name="ce29">
            <text:p>903,8<text:s/></text:p>
          </table:table-cell>
          <table:table-cell office:value-type="float" office:value="6.7106454547949728" table:style-name="ce29">
            <text:p>6,7<text:s/></text:p>
          </table:table-cell>
          <table:table-cell office:value-type="float" office:value="22.389248644020153" table:style-name="ce29">
            <text:p>22,4<text:s/></text:p>
          </table:table-cell>
          <table:table-cell office:value-type="float" office:value="7.6059592469552824" table:style-name="ce29">
            <text:p>7,6<text:s/></text:p>
          </table:table-cell>
          <table:table-cell office:value-type="float" office:value="34.167160458506181" table:style-name="ce29">
            <text:p>34,2<text:s/></text:p>
          </table:table-cell>
          <table:table-cell office:value-type="float" office:value="7.2284016565772307" table:style-name="ce29">
            <text:p>7,2<text:s/></text:p>
          </table:table-cell>
          <table:table-cell office:value-type="float" office:value="1.9418196812285744" table:style-name="ce38">
            <text:p>(1,9)</text:p>
          </table:table-cell>
          <table:table-cell office:value-type="float" office:value="9.7095080022956388" table:style-name="ce29">
            <text:p>9,7<text:s/></text:p>
          </table:table-cell>
          <table:table-cell office:value-type="float" office:value="4.6130767811566136" table:style-name="ce29">
            <text:p>4,6<text:s/></text:p>
          </table:table-cell>
          <table:table-cell office:value-type="float" office:value="2.9674764401415943" table:style-name="ce29">
            <text:p>3,0<text:s/></text:p>
          </table:table-cell>
          <table:table-cell office:value-type="float" office:value="2.6667037449656172" table:style-name="ce29">
            <text:p>2,7<text:s/></text:p>
          </table:table-cell>
          <table:table-cell office:value-type="string" table:style-name="ce14">
            <text:p>Berufsbildende mittlere Schule (BMS)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Höhere Schule (AHS/BHS)</text:p>
          </table:table-cell>
          <table:table-cell office:value-type="float" office:value="1354.3825340000001" table:style-name="ce29">
            <text:p>1.354,4<text:s/></text:p>
          </table:table-cell>
          <table:table-cell office:value-type="float" office:value="4.8395260832564748" table:style-name="ce29">
            <text:p>4,8<text:s/></text:p>
          </table:table-cell>
          <table:table-cell office:value-type="float" office:value="27.009879322616843" table:style-name="ce29">
            <text:p>27,0<text:s/></text:p>
          </table:table-cell>
          <table:table-cell office:value-type="float" office:value="10.237165683945538" table:style-name="ce29">
            <text:p>10,2<text:s/></text:p>
          </table:table-cell>
          <table:table-cell office:value-type="float" office:value="30.155796146733238" table:style-name="ce29">
            <text:p>30,2<text:s/></text:p>
          </table:table-cell>
          <table:table-cell office:value-type="float" office:value="3.8901197909275465" table:style-name="ce29">
            <text:p>3,9<text:s/></text:p>
          </table:table-cell>
          <table:table-cell office:value-type="float" office:value="0.61925488475030788" table:style-name="ce38">
            <text:p>(0,6)</text:p>
          </table:table-cell>
          <table:table-cell office:value-type="float" office:value="9.8641941730769549" table:style-name="ce29">
            <text:p>9,9<text:s/></text:p>
          </table:table-cell>
          <table:table-cell office:value-type="float" office:value="6.0438994851952224" table:style-name="ce29">
            <text:p>6,0<text:s/></text:p>
          </table:table-cell>
          <table:table-cell office:value-type="float" office:value="3.9372421499345771" table:style-name="ce29">
            <text:p>3,9<text:s/></text:p>
          </table:table-cell>
          <table:table-cell office:value-type="float" office:value="3.402921762722614" table:style-name="ce29">
            <text:p>3,4<text:s/></text:p>
          </table:table-cell>
          <table:table-cell office:value-type="string" table:style-name="ce14">
            <text:p>Höhere Schule (AHS/BHS)</text:p>
          </table:table-cell>
          <table:table-cell table:number-columns-repeated="16371"/>
        </table:table-row>
        <table:table-row table:style-name="ro16">
          <table:table-cell office:value-type="string" table:style-name="ce11">
            <text:p>Universität, Fachhochschule, hochschulverwandte Ausbildung</text:p>
          </table:table-cell>
          <table:table-cell office:value-type="float" office:value="2247.7073369999998" table:style-name="ce29">
            <text:p>2.247,7<text:s/></text:p>
          </table:table-cell>
          <table:table-cell office:value-type="float" office:value="23.428340795597094" table:style-name="ce29">
            <text:p>23,4<text:s/></text:p>
          </table:table-cell>
          <table:table-cell office:value-type="float" office:value="26.067924473745673" table:style-name="ce29">
            <text:p>26,1<text:s/></text:p>
          </table:table-cell>
          <table:table-cell office:value-type="float" office:value="7.0976220246239299" table:style-name="ce29">
            <text:p>7,1<text:s/></text:p>
          </table:table-cell>
          <table:table-cell office:value-type="float" office:value="19.527611703480417" table:style-name="ce29">
            <text:p>19,5<text:s/></text:p>
          </table:table-cell>
          <table:table-cell office:value-type="float" office:value="5.4663962241628798" table:style-name="ce29">
            <text:p>5,5<text:s/></text:p>
          </table:table-cell>
          <table:table-cell office:value-type="float" office:value="0.51641861059601113" table:style-name="ce38">
            <text:p>(0,5)</text:p>
          </table:table-cell>
          <table:table-cell office:value-type="float" office:value="5.1266119081943451" table:style-name="ce29">
            <text:p>5,1<text:s/></text:p>
          </table:table-cell>
          <table:table-cell office:value-type="float" office:value="4.3596418620401565" table:style-name="ce29">
            <text:p>4,4<text:s/></text:p>
          </table:table-cell>
          <table:table-cell office:value-type="float" office:value="6.015857437226491" table:style-name="ce29">
            <text:p>6,0<text:s/></text:p>
          </table:table-cell>
          <table:table-cell office:value-type="float" office:value="2.3935752272716813" table:style-name="ce29">
            <text:p>2,4<text:s/></text:p>
          </table:table-cell>
          <table:table-cell office:value-type="string" table:style-name="ce16">
            <text:p>Universität, Fachhochschule, hochschulverwandte Ausbildung</text:p>
          </table:table-cell>
          <table:table-cell table:number-columns-repeated="16371"/>
        </table:table-row>
        <table:table-row table:style-name="ro13">
          <table:table-cell office:value-type="string" table:style-name="ce41">
            <text:p>Höchste abgeschlossene Schulbildung - internationale Gliederung</text:p>
          </table:table-cell>
          <table:table-cell table:number-columns-repeated="11" table:style-name="ce1"/>
          <table:table-cell office:value-type="string" table:style-name="ce15">
            <text:p>Höchste abgeschlossene Schulbildung - internationale Gliederung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ISCED 0 bis 2</text:p>
          </table:table-cell>
          <table:table-cell office:value-type="float" office:value="354.75473900000003" table:style-name="ce29">
            <text:p>354,8<text:s/></text:p>
          </table:table-cell>
          <table:table-cell office:value-type="float" office:value="1.2441279889428059" table:style-name="ce38">
            <text:p>(1,2)</text:p>
          </table:table-cell>
          <table:table-cell office:value-type="float" office:value="34.481941057311708" table:style-name="ce29">
            <text:p>34,5<text:s/></text:p>
          </table:table-cell>
          <table:table-cell office:value-type="float" office:value="4.3195132623725145" table:style-name="ce38">
            <text:p>(4,3)</text:p>
          </table:table-cell>
          <table:table-cell office:value-type="float" office:value="30.104137946413733" table:style-name="ce29">
            <text:p>30,1<text:s/></text:p>
          </table:table-cell>
          <table:table-cell office:value-type="float" office:value="7.3054530781053213" table:style-name="ce38">
            <text:p>(7,3)</text:p>
          </table:table-cell>
          <table:table-cell office:value-type="float" office:value="1.2389111453138333" table:style-name="ce38">
            <text:p>(1,2)</text:p>
          </table:table-cell>
          <table:table-cell office:value-type="float" office:value="15.554346407194858" table:style-name="ce29">
            <text:p>15,6<text:s/></text:p>
          </table:table-cell>
          <table:table-cell office:value-type="float" office:value="3.0873383202359417" table:style-name="ce38">
            <text:p>(3,1)</text:p>
          </table:table-cell>
          <table:table-cell office:value-type="float" office:value="1.8260080240957686" table:style-name="ce38">
            <text:p>(1,8)</text:p>
          </table:table-cell>
          <table:table-cell office:value-type="float" office:value="0.8382244613228409" table:style-name="ce39">
            <text:p>(X)</text:p>
          </table:table-cell>
          <table:table-cell office:value-type="string" table:style-name="ce14">
            <text:p>ISCED 0 bis 2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ISCED 3 bis 4</text:p>
          </table:table-cell>
          <table:table-cell office:value-type="float" office:value="2953.3785539999999" table:style-name="ce29">
            <text:p>2.953,4<text:s/></text:p>
          </table:table-cell>
          <table:table-cell office:value-type="float" office:value="3.5858090340829358" table:style-name="ce29">
            <text:p>3,6<text:s/></text:p>
          </table:table-cell>
          <table:table-cell office:value-type="float" office:value="24.758946563407598" table:style-name="ce29">
            <text:p>24,8<text:s/></text:p>
          </table:table-cell>
          <table:table-cell office:value-type="float" office:value="11.211241361238651" table:style-name="ce29">
            <text:p>11,2<text:s/></text:p>
          </table:table-cell>
          <table:table-cell office:value-type="float" office:value="34.20653064036572" table:style-name="ce29">
            <text:p>34,2<text:s/></text:p>
          </table:table-cell>
          <table:table-cell office:value-type="float" office:value="4.8861141354383921" table:style-name="ce29">
            <text:p>4,9<text:s/></text:p>
          </table:table-cell>
          <table:table-cell office:value-type="float" office:value="1.5599938903057398" table:style-name="ce29">
            <text:p>1,6<text:s/></text:p>
          </table:table-cell>
          <table:table-cell office:value-type="float" office:value="9.0365184862109622" table:style-name="ce29">
            <text:p>9,0<text:s/></text:p>
          </table:table-cell>
          <table:table-cell office:value-type="float" office:value="4.6017057927075342" table:style-name="ce29">
            <text:p>4,6<text:s/></text:p>
          </table:table-cell>
          <table:table-cell office:value-type="float" office:value="3.0218593508483909" table:style-name="ce29">
            <text:p>3,0<text:s/></text:p>
          </table:table-cell>
          <table:table-cell office:value-type="float" office:value="3.1312809146917102" table:style-name="ce29">
            <text:p>3,1<text:s/></text:p>
          </table:table-cell>
          <table:table-cell office:value-type="string" table:style-name="ce14">
            <text:p>ISCED 3 bis 4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ISCED 5 bis 8</text:p>
          </table:table-cell>
          <table:table-cell office:value-type="float" office:value="3392.6096809999999" table:style-name="ce29">
            <text:p>3.392,6<text:s/></text:p>
          </table:table-cell>
          <table:table-cell office:value-type="float" office:value="17.236506199782905" table:style-name="ce29">
            <text:p>17,2<text:s/></text:p>
          </table:table-cell>
          <table:table-cell office:value-type="float" office:value="25.905210107781922" table:style-name="ce29">
            <text:p>25,9<text:s/></text:p>
          </table:table-cell>
          <table:table-cell office:value-type="float" office:value="9.8837021210516323" table:style-name="ce29">
            <text:p>9,9<text:s/></text:p>
          </table:table-cell>
          <table:table-cell office:value-type="float" office:value="23.389395232937794" table:style-name="ce29">
            <text:p>23,4<text:s/></text:p>
          </table:table-cell>
          <table:table-cell office:value-type="float" office:value="5.3180927947720491" table:style-name="ce29">
            <text:p>5,3<text:s/></text:p>
          </table:table-cell>
          <table:table-cell office:value-type="float" office:value="0.59554826224644031" table:style-name="ce29">
            <text:p>0,6<text:s/></text:p>
          </table:table-cell>
          <table:table-cell office:value-type="float" office:value="6.1381211686756378" table:style-name="ce29">
            <text:p>6,1<text:s/></text:p>
          </table:table-cell>
          <table:table-cell office:value-type="float" office:value="4.9229640808774198" table:style-name="ce29">
            <text:p>4,9<text:s/></text:p>
          </table:table-cell>
          <table:table-cell office:value-type="float" office:value="4.6244322144879249" table:style-name="ce29">
            <text:p>4,6<text:s/></text:p>
          </table:table-cell>
          <table:table-cell office:value-type="float" office:value="1.9860276700071116" table:style-name="ce29">
            <text:p>2,0<text:s/></text:p>
          </table:table-cell>
          <table:table-cell office:value-type="string" table:style-name="ce14">
            <text:p>ISCED 5 bis 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11" table:style-name="ce1"/>
          <table:table-cell office:value-type="string" table:style-name="ce13">
            <text:p>Erwerbsstatus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Erwerbstätig</text:p>
          </table:table-cell>
          <table:table-cell office:value-type="float" office:value="5881.711112" table:style-name="ce29">
            <text:p>5.881,7<text:s/></text:p>
          </table:table-cell>
          <table:table-cell office:value-type="float" office:value="10.397635506991897" table:style-name="ce29">
            <text:p>10,4<text:s/></text:p>
          </table:table-cell>
          <table:table-cell office:value-type="float" office:value="23.46056271251971" table:style-name="ce29">
            <text:p>23,5<text:s/></text:p>
          </table:table-cell>
          <table:table-cell office:value-type="float" office:value="10.959739278674046" table:style-name="ce29">
            <text:p>11,0<text:s/></text:p>
          </table:table-cell>
          <table:table-cell office:value-type="float" office:value="31.413645158980398" table:style-name="ce29">
            <text:p>31,4<text:s/></text:p>
          </table:table-cell>
          <table:table-cell office:value-type="float" office:value="5.5509115422872544" table:style-name="ce29">
            <text:p>5,6<text:s/></text:p>
          </table:table-cell>
          <table:table-cell office:value-type="float" office:value="1.0837160272961057" table:style-name="ce29">
            <text:p>1,1<text:s/></text:p>
          </table:table-cell>
          <table:table-cell office:value-type="float" office:value="7.1763032723392977" table:style-name="ce29">
            <text:p>7,2<text:s/></text:p>
          </table:table-cell>
          <table:table-cell office:value-type="float" office:value="4.168263441225605" table:style-name="ce29">
            <text:p>4,2<text:s/></text:p>
          </table:table-cell>
          <table:table-cell office:value-type="float" office:value="3.7858209755610321" table:style-name="ce29">
            <text:p>3,8<text:s/></text:p>
          </table:table-cell>
          <table:table-cell office:value-type="float" office:value="2.0034021521320855" table:style-name="ce29">
            <text:p>2,0<text:s/></text:p>
          </table:table-cell>
          <table:table-cell office:value-type="string" table:style-name="ce14">
            <text:p>Erwerbstätig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Arbeitslos</text:p>
          </table:table-cell>
          <table:table-cell office:value-type="float" office:value="223.38221100000001" table:style-name="ce29">
            <text:p>223,4<text:s/></text:p>
          </table:table-cell>
          <table:table-cell office:value-type="float" office:value="6.0825707379178899" table:style-name="ce38">
            <text:p>(6,1)</text:p>
          </table:table-cell>
          <table:table-cell office:value-type="float" office:value="65.230941778080975" table:style-name="ce29">
            <text:p>65,2<text:s/></text:p>
          </table:table-cell>
          <table:table-cell office:value-type="float" office:value="3.9478944901301922" table:style-name="ce38">
            <text:p>(3,9)</text:p>
          </table:table-cell>
          <table:table-cell office:value-type="float" office:value="9.2029033592115361" table:style-name="ce38">
            <text:p>(9,2)</text:p>
          </table:table-cell>
          <table:table-cell office:value-type="float" office:value="1.7619576699417661" table:style-name="ce39">
            <text:p>(X)</text:p>
          </table:table-cell>
          <table:table-cell office:value-type="float" office:value="0.32081874236619495" table:style-name="ce39">
            <text:p>(X)</text:p>
          </table:table-cell>
          <table:table-cell office:value-type="float" office:value="6.6398738438487381" table:style-name="ce38">
            <text:p>(6,6)</text:p>
          </table:table-cell>
          <table:table-cell office:value-type="float" office:value="3.0767096310994968" table:style-name="ce38">
            <text:p>(3,1)</text:p>
          </table:table-cell>
          <table:table-cell office:value-type="float" office:value="1.5571893502298622" table:style-name="ce39">
            <text:p>(X)</text:p>
          </table:table-cell>
          <table:table-cell office:value-type="float" office:value="2.1791403971733452" table:style-name="ce38">
            <text:p>(2,2)</text:p>
          </table:table-cell>
          <table:table-cell office:value-type="string" table:style-name="ce17">
            <text:p>Arbeitslos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595.64965099999995" table:style-name="ce29">
            <text:p>595,6<text:s/></text:p>
          </table:table-cell>
          <table:table-cell office:value-type="float" office:value="11.741336855076909" table:style-name="ce29">
            <text:p>11,7<text:s/></text:p>
          </table:table-cell>
          <table:table-cell office:value-type="float" office:value="34.721343268276343" table:style-name="ce29">
            <text:p>34,7<text:s/></text:p>
          </table:table-cell>
          <table:table-cell office:value-type="float" office:value="4.7528633572556229" table:style-name="ce38">
            <text:p>(4,8)</text:p>
          </table:table-cell>
          <table:table-cell office:value-type="float" office:value="7.1077983389937387" table:style-name="ce29">
            <text:p>7,1<text:s/></text:p>
          </table:table-cell>
          <table:table-cell office:value-type="float" office:value="3.3945353558177445" table:style-name="ce29">
            <text:p>3,4<text:s/></text:p>
          </table:table-cell>
          <table:table-cell office:value-type="float" office:value="1.0433232000668127" table:style-name="ce38">
            <text:p>(1,0)</text:p>
          </table:table-cell>
          <table:table-cell office:value-type="float" office:value="15.677529373722409" table:style-name="ce29">
            <text:p>15,7<text:s/></text:p>
          </table:table-cell>
          <table:table-cell office:value-type="float" office:value="10.381470197486948" table:style-name="ce29">
            <text:p>10,4<text:s/></text:p>
          </table:table-cell>
          <table:table-cell office:value-type="float" office:value="4.4429127013792211" table:style-name="ce29">
            <text:p>4,4<text:s/></text:p>
          </table:table-cell>
          <table:table-cell office:value-type="float" office:value="6.7368876876921071" table:style-name="ce29">
            <text:p>6,7<text:s/></text:p>
          </table:table-cell>
          <table:table-cell office:value-type="string" table:style-name="ce17">
            <text:p>Nicht-Erwerbspersonen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11" table:style-name="ce1"/>
          <table:table-cell office:value-type="string" table:style-name="ce13">
            <text:p>Staatsangehörigkeit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Österreichische Staatsbürgerschaft</text:p>
          </table:table-cell>
          <table:table-cell office:value-type="float" office:value="5985.5580460000001" table:style-name="ce29">
            <text:p>5.985,6<text:s/></text:p>
          </table:table-cell>
          <table:table-cell office:value-type="float" office:value="10.02939327271541" table:style-name="ce29">
            <text:p>10,0<text:s/></text:p>
          </table:table-cell>
          <table:table-cell office:value-type="float" office:value="25.164352102584221" table:style-name="ce29">
            <text:p>25,2<text:s/></text:p>
          </table:table-cell>
          <table:table-cell office:value-type="float" office:value="10.377628071205578" table:style-name="ce29">
            <text:p>10,4<text:s/></text:p>
          </table:table-cell>
          <table:table-cell office:value-type="float" office:value="29.260966020878175" table:style-name="ce29">
            <text:p>29,3<text:s/></text:p>
          </table:table-cell>
          <table:table-cell office:value-type="float" office:value="5.7126178774342469" table:style-name="ce29">
            <text:p>5,7<text:s/></text:p>
          </table:table-cell>
          <table:table-cell office:value-type="float" office:value="1.0040050491225325" table:style-name="ce29">
            <text:p>1,0<text:s/></text:p>
          </table:table-cell>
          <table:table-cell office:value-type="float" office:value="7.4806574183876844" table:style-name="ce29">
            <text:p>7,5<text:s/></text:p>
          </table:table-cell>
          <table:table-cell office:value-type="float" office:value="4.923765816571616" table:style-name="ce29">
            <text:p>4,9<text:s/></text:p>
          </table:table-cell>
          <table:table-cell office:value-type="float" office:value="3.8448402510070658" table:style-name="ce29">
            <text:p>3,8<text:s/></text:p>
          </table:table-cell>
          <table:table-cell office:value-type="float" office:value="2.2017742871622636" table:style-name="ce29">
            <text:p>2,2<text:s/></text:p>
          </table:table-cell>
          <table:table-cell office:value-type="string" table:style-name="ce14">
            <text:p>Österreichische Staatsbürgerschaft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Keine österreichische Staatsbürgerschaft</text:p>
          </table:table-cell>
          <table:table-cell office:value-type="float" office:value="714.41387399999996" table:style-name="ce29">
            <text:p>714,4<text:s/></text:p>
          </table:table-cell>
          <table:table-cell office:value-type="float" office:value="13.265187512301868" table:style-name="ce29">
            <text:p>13,3<text:s/></text:p>
          </table:table-cell>
          <table:table-cell office:value-type="float" office:value="31.660569626619541" table:style-name="ce29">
            <text:p>31,7<text:s/></text:p>
          </table:table-cell>
          <table:table-cell office:value-type="float" office:value="8.4811565403613667" table:style-name="ce29">
            <text:p>8,5<text:s/></text:p>
          </table:table-cell>
          <table:table-cell office:value-type="float" office:value="22.219256341037973" table:style-name="ce29">
            <text:p>22,2<text:s/></text:p>
          </table:table-cell>
          <table:table-cell office:value-type="float" office:value="1.2194556008860487" table:style-name="ce38">
            <text:p>(1,2)</text:p>
          </table:table-cell>
          <table:table-cell office:value-type="float" office:value="1.4805065221899651" table:style-name="ce38">
            <text:p>(1,5)</text:p>
          </table:table-cell>
          <table:table-cell office:value-type="float" office:value="11.554336219399906" table:style-name="ce29">
            <text:p>11,6<text:s/></text:p>
          </table:table-cell>
          <table:table-cell office:value-type="float" office:value="2.6819700312818955" table:style-name="ce38">
            <text:p>(2,7)</text:p>
          </table:table-cell>
          <table:table-cell office:value-type="float" office:value="3.1464374948574978" table:style-name="ce38">
            <text:p>(3,1)</text:p>
          </table:table-cell>
          <table:table-cell office:value-type="float" office:value="4.2911235511644055" table:style-name="ce38">
            <text:p>(4,3)</text:p>
          </table:table-cell>
          <table:table-cell office:value-type="string" table:style-name="ce17">
            <text:p>Keine österreichische Staatsbürgerschaft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11" table:style-name="ce1"/>
          <table:table-cell office:value-type="string" table:style-name="ce13">
            <text:p>Besiedlungsdichte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cht</text:p>
          </table:table-cell>
          <table:table-cell office:value-type="float" office:value="2397.1553269999999" table:style-name="ce29">
            <text:p>2.397,2<text:s/></text:p>
          </table:table-cell>
          <table:table-cell office:value-type="float" office:value="13.573020210049991" table:style-name="ce29">
            <text:p>13,6<text:s/></text:p>
          </table:table-cell>
          <table:table-cell office:value-type="float" office:value="28.164402381256288" table:style-name="ce29">
            <text:p>28,2<text:s/></text:p>
          </table:table-cell>
          <table:table-cell office:value-type="float" office:value="8.7656135434064009" table:style-name="ce29">
            <text:p>8,8<text:s/></text:p>
          </table:table-cell>
          <table:table-cell office:value-type="float" office:value="24.353752776238018" table:style-name="ce29">
            <text:p>24,4<text:s/></text:p>
          </table:table-cell>
          <table:table-cell office:value-type="float" office:value="4.2067760425939227" table:style-name="ce29">
            <text:p>4,2<text:s/></text:p>
          </table:table-cell>
          <table:table-cell office:value-type="float" office:value="0.82855415234425489" table:style-name="ce38">
            <text:p>(0,8)</text:p>
          </table:table-cell>
          <table:table-cell office:value-type="float" office:value="6.9356778898458096" table:style-name="ce29">
            <text:p>6,9<text:s/></text:p>
          </table:table-cell>
          <table:table-cell office:value-type="float" office:value="4.9177042752390658" table:style-name="ce29">
            <text:p>4,9<text:s/></text:p>
          </table:table-cell>
          <table:table-cell office:value-type="float" office:value="5.2895980319593194" table:style-name="ce29">
            <text:p>5,3<text:s/></text:p>
          </table:table-cell>
          <table:table-cell office:value-type="float" office:value="2.9649015313891671" table:style-name="ce29">
            <text:p>3,0<text:s/></text:p>
          </table:table-cell>
          <table:table-cell office:value-type="string" table:style-name="ce18">
            <text:p>Dicht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Mittel</text:p>
          </table:table-cell>
          <table:table-cell office:value-type="float" office:value="1758.6354249999999" table:style-name="ce29">
            <text:p>1.758,6<text:s/></text:p>
          </table:table-cell>
          <table:table-cell office:value-type="float" office:value="9.2220612467191714" table:style-name="ce29">
            <text:p>9,2<text:s/></text:p>
          </table:table-cell>
          <table:table-cell office:value-type="float" office:value="26.684208297464494" table:style-name="ce29">
            <text:p>26,7<text:s/></text:p>
          </table:table-cell>
          <table:table-cell office:value-type="float" office:value="10.097116348034442" table:style-name="ce29">
            <text:p>10,1<text:s/></text:p>
          </table:table-cell>
          <table:table-cell office:value-type="float" office:value="30.372605453458323" table:style-name="ce29">
            <text:p>30,4<text:s/></text:p>
          </table:table-cell>
          <table:table-cell office:value-type="float" office:value="4.0057843142787828" table:style-name="ce29">
            <text:p>4,0<text:s/></text:p>
          </table:table-cell>
          <table:table-cell office:value-type="float" office:value="1.014177227778748" table:style-name="ce29">
            <text:p>1,0<text:s/></text:p>
          </table:table-cell>
          <table:table-cell office:value-type="float" office:value="8.6842589901770015" table:style-name="ce29">
            <text:p>8,7<text:s/></text:p>
          </table:table-cell>
          <table:table-cell office:value-type="float" office:value="3.6884933669523909" table:style-name="ce29">
            <text:p>3,7<text:s/></text:p>
          </table:table-cell>
          <table:table-cell office:value-type="float" office:value="4.1305229024372689" table:style-name="ce29">
            <text:p>4,1<text:s/></text:p>
          </table:table-cell>
          <table:table-cell office:value-type="float" office:value="2.1007710566276123" table:style-name="ce29">
            <text:p>2,1<text:s/></text:p>
          </table:table-cell>
          <table:table-cell office:value-type="string" table:style-name="ce18">
            <text:p>Mittel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ünn</text:p>
          </table:table-cell>
          <table:table-cell office:value-type="float" office:value="2544.9522219999999" table:style-name="ce29">
            <text:p>2.545,0<text:s/></text:p>
          </table:table-cell>
          <table:table-cell office:value-type="float" office:value="8.1547575316327485" table:style-name="ce29">
            <text:p>8,2<text:s/></text:p>
          </table:table-cell>
          <table:table-cell office:value-type="float" office:value="23.104244823029134" table:style-name="ce29">
            <text:p>23,1<text:s/></text:p>
          </table:table-cell>
          <table:table-cell office:value-type="float" office:value="11.554349486722899" table:style-name="ce29">
            <text:p>11,6<text:s/></text:p>
          </table:table-cell>
          <table:table-cell office:value-type="float" office:value="31.144569047237695" table:style-name="ce29">
            <text:p>31,1<text:s/></text:p>
          </table:table-cell>
          <table:table-cell office:value-type="float" office:value="7.0474376473382767" table:style-name="ce29">
            <text:p>7,0<text:s/></text:p>
          </table:table-cell>
          <table:table-cell office:value-type="float" office:value="1.2956957979386381" table:style-name="ce29">
            <text:p>1,3<text:s/></text:p>
          </table:table-cell>
          <table:table-cell office:value-type="float" office:value="8.3035525843360993" table:style-name="ce29">
            <text:p>8,3<text:s/></text:p>
          </table:table-cell>
          <table:table-cell office:value-type="float" office:value="5.1522800650832803" table:style-name="ce29">
            <text:p>5,2<text:s/></text:p>
          </table:table-cell>
          <table:table-cell office:value-type="float" office:value="2.0893520334229678" table:style-name="ce29">
            <text:p>2,1<text:s/></text:p>
          </table:table-cell>
          <table:table-cell office:value-type="float" office:value="2.1537609832582545" table:style-name="ce29">
            <text:p>2,2<text:s/></text:p>
          </table:table-cell>
          <table:table-cell office:value-type="string" table:style-name="ce18">
            <text:p>Dünn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11" table:style-name="ce1"/>
          <table:table-cell office:value-type="string" table:style-name="ce13">
            <text:p>Wohnsitz nach NUTS1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3174.8239270000004" table:style-name="ce29">
            <text:p>3.174,8<text:s/></text:p>
          </table:table-cell>
          <table:table-cell office:value-type="float" office:value="10.735320629955677" table:style-name="ce29">
            <text:p>10,7<text:s/></text:p>
          </table:table-cell>
          <table:table-cell office:value-type="float" office:value="26.802917911863144" table:style-name="ce29">
            <text:p>26,8<text:s/></text:p>
          </table:table-cell>
          <table:table-cell office:value-type="float" office:value="10.472689908009501" table:style-name="ce29">
            <text:p>10,5<text:s/></text:p>
          </table:table-cell>
          <table:table-cell office:value-type="float" office:value="27.512301093981268" table:style-name="ce29">
            <text:p>27,5<text:s/></text:p>
          </table:table-cell>
          <table:table-cell office:value-type="float" office:value="4.9044378390814618" table:style-name="ce29">
            <text:p>4,9<text:s/></text:p>
          </table:table-cell>
          <table:table-cell office:value-type="float" office:value="0.97805830225494583" table:style-name="ce29">
            <text:p>1,0<text:s/></text:p>
          </table:table-cell>
          <table:table-cell office:value-type="float" office:value="7.5588886350231919" table:style-name="ce29">
            <text:p>7,6<text:s/></text:p>
          </table:table-cell>
          <table:table-cell office:value-type="float" office:value="4.4300590909588413" table:style-name="ce29">
            <text:p>4,4<text:s/></text:p>
          </table:table-cell>
          <table:table-cell office:value-type="float" office:value="4.5916144753812667" table:style-name="ce29">
            <text:p>4,6<text:s/></text:p>
          </table:table-cell>
          <table:table-cell office:value-type="float" office:value="2.0137120504950765" table:style-name="ce29">
            <text:p>2,0<text:s/></text:p>
          </table:table-cell>
          <table:table-cell office:value-type="string" table:style-name="ce17">
            <text:p>Ostösterreich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1239.0208729999999" table:style-name="ce29">
            <text:p>1.239,0<text:s/></text:p>
          </table:table-cell>
          <table:table-cell office:value-type="float" office:value="8.3324220963305766" table:style-name="ce29">
            <text:p>8,3<text:s/></text:p>
          </table:table-cell>
          <table:table-cell office:value-type="float" office:value="23.380396594819921" table:style-name="ce29">
            <text:p>23,4<text:s/></text:p>
          </table:table-cell>
          <table:table-cell office:value-type="float" office:value="11.167876346180007" table:style-name="ce29">
            <text:p>11,2<text:s/></text:p>
          </table:table-cell>
          <table:table-cell office:value-type="float" office:value="29.096989232077291" table:style-name="ce29">
            <text:p>29,1<text:s/></text:p>
          </table:table-cell>
          <table:table-cell office:value-type="float" office:value="5.9072673104192326" table:style-name="ce29">
            <text:p>5,9<text:s/></text:p>
          </table:table-cell>
          <table:table-cell office:value-type="float" office:value="1.2283655854117317" table:style-name="ce38">
            <text:p>(1,2)</text:p>
          </table:table-cell>
          <table:table-cell office:value-type="float" office:value="9.426353626893258" table:style-name="ce29">
            <text:p>9,4<text:s/></text:p>
          </table:table-cell>
          <table:table-cell office:value-type="float" office:value="5.7930833583301551" table:style-name="ce29">
            <text:p>5,8<text:s/></text:p>
          </table:table-cell>
          <table:table-cell office:value-type="float" office:value="2.1383768891518913" table:style-name="ce29">
            <text:p>2,1<text:s/></text:p>
          </table:table-cell>
          <table:table-cell office:value-type="float" office:value="3.5288695253481821" table:style-name="ce29">
            <text:p>3,5<text:s/></text:p>
          </table:table-cell>
          <table:table-cell office:value-type="string" table:style-name="ce17">
            <text:p>Südösterreich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2286.8981739999999" table:style-name="ce29">
            <text:p>2.286,9<text:s/></text:p>
          </table:table-cell>
          <table:table-cell office:value-type="float" office:value="10.976243798426331" table:style-name="ce29">
            <text:p>11,0<text:s/></text:p>
          </table:table-cell>
          <table:table-cell office:value-type="float" office:value="25.877013927774467" table:style-name="ce29">
            <text:p>25,9<text:s/></text:p>
          </table:table-cell>
          <table:table-cell office:value-type="float" office:value="9.2215617379735608" table:style-name="ce29">
            <text:p>9,2<text:s/></text:p>
          </table:table-cell>
          <table:table-cell office:value-type="float" office:value="29.584622642669522" table:style-name="ce29">
            <text:p>29,6<text:s/></text:p>
          </table:table-cell>
          <table:table-cell office:value-type="float" office:value="5.323563566761587" table:style-name="ce29">
            <text:p>5,3<text:s/></text:p>
          </table:table-cell>
          <table:table-cell office:value-type="float" office:value="1.0669873402067791" table:style-name="ce29">
            <text:p>1,1<text:s/></text:p>
          </table:table-cell>
          <table:table-cell office:value-type="float" office:value="7.5879626374654663" table:style-name="ce29">
            <text:p>7,6<text:s/></text:p>
          </table:table-cell>
          <table:table-cell office:value-type="float" office:value="4.4361896018550055" table:style-name="ce29">
            <text:p>4,4<text:s/></text:p>
          </table:table-cell>
          <table:table-cell office:value-type="float" office:value="3.5131918383349934" table:style-name="ce29">
            <text:p>3,5<text:s/></text:p>
          </table:table-cell>
          <table:table-cell office:value-type="float" office:value="2.4126629522596312" table:style-name="ce29">
            <text:p>2,4<text:s/></text:p>
          </table:table-cell>
          <table:table-cell office:value-type="string" table:style-name="ce17">
            <text:p>Westösterreich</text:p>
          </table:table-cell>
          <table:table-cell table:number-columns-repeated="16371"/>
        </table:table-row>
        <table:table-row table:style-name="ro8">
          <table:table-cell table:number-columns-repeated="16384" table:style-name="ce5"/>
        </table:table-row>
        <table:table-row table:style-name="ro19">
          <table:table-cell office:value-type="string" table:number-columns-spanned="7" table:number-rows-spanned="1" table:style-name="ce45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35" table:style-name="ro10">
          <table:table-cell table:number-columns-repeated="16384"/>
        </table:table-row>
      </table:table>
      <table:table table:name="'file://xwwp0069/profiles$/salfin/Downloads/3_Teilnahme%20an%20formaler%20Bildung_073115.xlsx'#Inhalt" table:style-name="ta5">
        <table:table-source xlink:href="file://xwwp0069/profiles$/salfin/Downloads/3_Teilnahme%20an%20formaler%20Bildung_073115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1" table:style-name="ta5">
        <table:table-source xlink:href="file://xwwp0069/profiles$/salfin/Downloads/3_Teilnahme%20an%20formaler%20Bildung_073115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3_Teilnahme%20an%20formaler%20Bildung_073115.xlsx'#B02" table:style-name="ta5">
        <table:table-source xlink:href="file://xwwp0069/profiles$/salfin/Downloads/3_Teilnahme%20an%20formaler%20Bildung_073115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3" table:style-name="ta5">
        <table:table-source xlink:href="file://xwwp0069/profiles$/salfin/Downloads/3_Teilnahme%20an%20formaler%20Bildung_073115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4" table:style-name="ta5">
        <table:table-source xlink:href="file://xwwp0069/profiles$/salfin/Downloads/3_Teilnahme%20an%20formaler%20Bildung_073115.xlsx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6" table:style-name="ta5">
        <table:table-source xlink:href="file://xwwp0069/profiles$/salfin/Downloads/3_Teilnahme%20an%20formaler%20Bildung_073115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a" table:style-name="ta5">
        <table:table-source xlink:href="file://xwwp0069/profiles$/salfin/Downloads/3_Teilnahme%20an%20formaler%20Bildung_073115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b" table:style-name="ta5">
        <table:table-source xlink:href="file://xwwp0069/profiles$/salfin/Downloads/3_Teilnahme%20an%20formaler%20Bildung_073115.xlsx" table:table-name="B0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8" table:style-name="ta5">
        <table:table-source xlink:href="file://xwwp0069/profiles$/salfin/Downloads/3_Teilnahme%20an%20formaler%20Bildung_073115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Inhalt" table:style-name="ta5">
        <table:table-source xlink:href="file://xwwp0069/profiles$/salfin/Downloads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1" table:style-name="ta5">
        <table:table-source xlink:href="file://xwwp0069/profiles$/salfin/Downloads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xwwp0069/profiles$/salfin/Downloads/5_Teilnahme%20an%20nicht-formaler%20Bildung_073117.xlsx'#C02" table:style-name="ta5">
        <table:table-source xlink:href="file://xwwp0069/profiles$/salfin/Downloads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5_Teilnahme%20an%20nicht-formaler%20Bildung_073117.xlsx'#C05" table:style-name="ta5">
        <table:table-source xlink:href="file://xwwp0069/profiles$/salfin/Downloads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7" table:style-name="ta5">
        <table:table-source xlink:href="file://xwwp0069/profiles$/salfin/Downloads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1a" table:style-name="ta5">
        <table:table-source xlink:href="file://xwwp0069/profiles$/salfin/Downloads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2" table:style-name="ta5">
        <table:table-source xlink:href="file://xwwp0069/profiles$/salfin/Downloads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3" table:style-name="ta5">
        <table:table-source xlink:href="file://xwwp0069/profiles$/salfin/Downloads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0" table:style-name="ta5">
        <table:table-source xlink:href="file://xwwp0069/profiles$/salfin/Downloads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2" table:style-name="ta5">
        <table:table-source xlink:href="file://xwwp0069/profiles$/salfin/Downloads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c7b675_STF_Dekoration_1_CN1" table:expression="of:=['file://xwwp0069/profiles$/salfin/Downloads/3_Teilnahme%20an%20formaler%20Bildung_073115.xlsx'#'B01'.$A$6]~['file://xwwp0069/profiles$/salfin/Downloads/3_Teilnahme%20an%20formaler%20Bildung_073115.xlsx'#'B01'.$A$7]~['file://xwwp0069/profiles$/salfin/Downloads/3_Teilnahme%20an%20formaler%20Bildung_073115.xlsx'#'B01'.$A$10]~['file://xwwp0069/profiles$/salfin/Downloads/3_Teilnahme%20an%20formaler%20Bildung_073115.xlsx'#'B01'.$A$15]~['file://xwwp0069/profiles$/salfin/Downloads/3_Teilnahme%20an%20formaler%20Bildung_073115.xlsx'#'B01'.$A$21]~['file://xwwp0069/profiles$/salfin/Downloads/3_Teilnahme%20an%20formaler%20Bildung_073115.xlsx'#'B01'.$A$25]~['file://xwwp0069/profiles$/salfin/Downloads/3_Teilnahme%20an%20formaler%20Bildung_073115.xlsx'#'B01'.$A$29]~['file://xwwp0069/profiles$/salfin/Downloads/3_Teilnahme%20an%20formaler%20Bildung_073115.xlsx'#'B01'.$A$32]~['file://xwwp0069/profiles$/salfin/Downloads/3_Teilnahme%20an%20formaler%20Bildung_073115.xlsx'#'B01'.$A$36]" table:base-cell-address="Inhalt.$A$1"/>
        <table:named-expression table:name="_305dc42_STF_Dekoration_1_CN1" table:expression="of:=['file://xwwp0069/profiles$/salfin/Downloads/5_Teilnahme%20an%20nicht-formaler%20Bildung_073117.xlsx'#'C01'.$A$5]~['file://xwwp0069/profiles$/salfin/Downloads/5_Teilnahme%20an%20nicht-formaler%20Bildung_073117.xlsx'#'C01'.$A$6]~['file://xwwp0069/profiles$/salfin/Downloads/5_Teilnahme%20an%20nicht-formaler%20Bildung_073117.xlsx'#'C01'.$A$9]~['file://xwwp0069/profiles$/salfin/Downloads/5_Teilnahme%20an%20nicht-formaler%20Bildung_073117.xlsx'#'C01'.$A$14]~['file://xwwp0069/profiles$/salfin/Downloads/5_Teilnahme%20an%20nicht-formaler%20Bildung_073117.xlsx'#'C01'.$A$20]~['file://xwwp0069/profiles$/salfin/Downloads/5_Teilnahme%20an%20nicht-formaler%20Bildung_073117.xlsx'#'C01'.$A$24]~['file://xwwp0069/profiles$/salfin/Downloads/5_Teilnahme%20an%20nicht-formaler%20Bildung_073117.xlsx'#'C01'.$A$28]~['file://xwwp0069/profiles$/salfin/Downloads/5_Teilnahme%20an%20nicht-formaler%20Bildung_073117.xlsx'#'C01'.$A$31]~['file://xwwp0069/profiles$/salfin/Downloads/5_Teilnahme%20an%20nicht-formaler%20Bildung_073117.xlsx'#'C01'.$A$35]" table:base-cell-address="Inhalt.$A$1"/>
        <table:named-expression table:name="_736f28cd_STF_Dekoration_1_CN1" table:expression="of:=['C04'.$A$7]~['C04'.$A$8]~['C04'.$A$11]~['C04'.$A$16]~['C04'.$A$22]~['C04'.$A$26]~['C04'.$A$30]~['C04'.$A$33]~['C04'.$A$37]" table:base-cell-address="Inhalt.$A$1"/>
        <table:named-range table:name="_736f28cd_STF_Fuss_1_CN1" table:cell-range-address="C04.$A$42:C04.$H$43" table:base-cell-address="C04.$A$1"/>
        <table:named-range table:name="_736f28cd_STF_Gesamtsumme_1_CN1" table:cell-range-address="C04.$A$7:C04.$H$7" table:base-cell-address="C04.$A$1"/>
        <table:named-range table:name="_736f28cd_STF_Tabellenkopf_1_CN1" table:cell-range-address="C04.$A$3:C04.$H$6" table:base-cell-address="C04.$A$1"/>
        <table:named-range table:name="_736f28cd_STF_Titel_1_CN1" table:cell-range-address="C04.$A$1:C04.$H$1" table:base-cell-address="C04.$A$1"/>
        <table:named-range table:name="_736f28cd_STF_Vorspalte_1_CN1" table:cell-range-address="C04.$A$7:C04.$A$40" table:base-cell-address="C04.$A$1"/>
        <table:named-expression table:name="_9a0c8df8_STF_Dekoration_1_CN1" table:expression="of:=['file://xwwp0069/profiles$/salfin/Downloads/5_Teilnahme%20an%20nicht-formaler%20Bildung_073117.xlsx'#'C02'.$A$6]~['file://xwwp0069/profiles$/salfin/Downloads/5_Teilnahme%20an%20nicht-formaler%20Bildung_073117.xlsx'#'C02'.$A$7]~['file://xwwp0069/profiles$/salfin/Downloads/5_Teilnahme%20an%20nicht-formaler%20Bildung_073117.xlsx'#'C02'.$A$10]~['file://xwwp0069/profiles$/salfin/Downloads/5_Teilnahme%20an%20nicht-formaler%20Bildung_073117.xlsx'#'C02'.$A$15]~['file://xwwp0069/profiles$/salfin/Downloads/5_Teilnahme%20an%20nicht-formaler%20Bildung_073117.xlsx'#'C02'.$A$21]~['file://xwwp0069/profiles$/salfin/Downloads/5_Teilnahme%20an%20nicht-formaler%20Bildung_073117.xlsx'#'C02'.$A$25]~['file://xwwp0069/profiles$/salfin/Downloads/5_Teilnahme%20an%20nicht-formaler%20Bildung_073117.xlsx'#'C02'.$A$29]~['file://xwwp0069/profiles$/salfin/Downloads/5_Teilnahme%20an%20nicht-formaler%20Bildung_073117.xlsx'#'C02'.$A$32]~['file://xwwp0069/profiles$/salfin/Downloads/5_Teilnahme%20an%20nicht-formaler%20Bildung_073117.xlsx'#'C02'.$A$36]" table:base-cell-address="Inhalt.$A$1"/>
        <table:named-expression table:name="_ed0bbd6e_STF_Dekoration_1_CN1" table:expression="of:=['C03'.$A$6]~['C03'.$A$7]~['C03'.$A$10]~['C03'.$A$15]~['C03'.$A$21]~['C03'.$A$25]~['C03'.$A$29]~['C03'.$A$32]~['C03'.$A$36]" table:base-cell-address="Inhalt.$A$1"/>
        <table:named-expression table:name="_ed0bbd6e_STF_Dekoration_1_CN2" table:expression="of:=['C03'.$O$6]~['C03'.$O$7]~['C03'.$O$10]~['C03'.$O$15]~['C03'.$O$21]~['C03'.$O$25]~['C03'.$O$29]~['C03'.$O$32]~['C03'.$O$36]" table:base-cell-address="Inhalt.$A$1"/>
        <table:named-expression table:name="_ed0bbd6e_STF_Dekoration_1_CN3" table:expression="of:=['C03'.$O$6]~['C03'.$O$7]~['C03'.$O$10]~['C03'.$O$15]~['C03'.$O$21]~['C03'.$O$25]~['C03'.$O$29]~['C03'.$O$32]~['C03'.$O$36]" table:base-cell-address="Inhalt.$A$1"/>
        <table:named-range table:name="_ed0bbd6e_STF_Dekoration_1_CN4" table:cell-range-address="C03.$H$10" table:base-cell-address="C03.$A$1"/>
        <table:named-expression table:name="_ed0bbd6e_STF_Dekoration_1_CN5" table:expression="of:=['C03'.$A$6]~['C03'.$A$7]~['C03'.$A$10]~['C03'.$A$15]~['C03'.$A$21]~['C03'.$A$25]~['C03'.$A$29]~['C03'.$A$32]~['C03'.$A$36]" table:base-cell-address="Inhalt.$A$1"/>
        <table:named-expression table:name="_ed0bbd6e_STF_Dekoration_1_CN6" table:expression="of:=['C03'.$O$6]~['C03'.$O$7]~['C03'.$O$10]~['C03'.$O$15]~['C03'.$O$21]~['C03'.$O$25]~['C03'.$O$29]~['C03'.$O$32]~['C03'.$O$36]" table:base-cell-address="Inhalt.$A$1"/>
        <table:named-range table:name="_ed0bbd6e_STF_Fuss_1_CN1" table:cell-range-address="C03.$A$41" table:base-cell-address="C03.$A$1"/>
        <table:named-range table:name="_ed0bbd6e_STF_Fuss_1_CN2" table:cell-range-address="C03.$A$41:C03.$O$41" table:base-cell-address="C03.$A$1"/>
        <table:named-range table:name="_ed0bbd6e_STF_Fuss_1_CN3" table:cell-range-address="C03.$A$41:C03.$O$41" table:base-cell-address="C03.$A$1"/>
        <table:named-range table:name="_ed0bbd6e_STF_Gesamtsumme_1_CN1" table:cell-range-address="C03.$A$6:C03.$O$6" table:base-cell-address="C03.$A$1"/>
        <table:named-range table:name="_ed0bbd6e_STF_Gesamtsumme_1_CN2" table:cell-range-address="C03.$A$6:C03.$O$6" table:base-cell-address="C03.$A$1"/>
        <table:named-range table:name="_ed0bbd6e_STF_Gesamtsumme_1_CN3" table:cell-range-address="C03.$A$6:C03.$O$6" table:base-cell-address="C03.$A$1"/>
        <table:named-range table:name="_ed0bbd6e_STF_Tabellenkopf_1_CN1" table:cell-range-address="C03.$A$3:C03.$O$5" table:base-cell-address="C03.$A$1"/>
        <table:named-range table:name="_ed0bbd6e_STF_Tabellenkopf_1_CN2" table:cell-range-address="C03.$A$3:C03.$O$5" table:base-cell-address="C03.$A$1"/>
        <table:named-range table:name="_ed0bbd6e_STF_Titel_1_CN1" table:cell-range-address="C03.$A$1:C03.$C$1" table:base-cell-address="C03.$A$1"/>
        <table:named-range table:name="_ed0bbd6e_STF_Titel_1_CN2" table:cell-range-address="C03.$A$1:C03.$O$1" table:base-cell-address="C03.$A$1"/>
        <table:named-range table:name="_ed0bbd6e_STF_Vorspalte_1_CN1" table:cell-range-address="C03.$A$6:C03.$A$39" table:base-cell-address="C03.$A$1"/>
        <table:named-range table:name="_ed0bbd6e_STF_Vorspalte_1_CN2" table:cell-range-address="C03.$O$6:C03.$O$39" table:base-cell-address="C03.$A$1"/>
        <table:named-range table:name="_ed0bbd6e_STF_Vorspalte_1_CN3" table:cell-range-address="C03.$O$3:C03.$O$39" table:base-cell-address="C03.$A$1"/>
        <table:named-range table:name="_ed0bbd6e_STF_Vorspalte_1_CN4" table:cell-range-address="C03.$A$6:C03.$A$39" table:base-cell-address="C03.$A$1"/>
        <table:named-range table:name="_ed0bbd6e_STF_Vorspalte_1_CN5" table:cell-range-address="C03.$O$6:C03.$O$39" table:base-cell-address="C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ES2011</dc:title>
    <meta:initial-creator>SPECKLE Cornelia</meta:initial-creator>
    <dc:creator>SALFINGER-PILZ Brigitte</dc:creator>
    <meta:creation-date>2008-11-24T09:00:04Z</meta:creation-date>
    <dc:date>2022-03-02T16:07:03Z</dc:date>
    <meta:print-date>2018-10-09T07:54:12Z</meta:print-date>
    <meta:editing-duration>PT0S</meta:editing-duration>
  </office:meta>
</office:document-meta>
</file>