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Standard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Standard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3" style:data-style-name="N4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5" style:family="table-cell" style:parent-style-name="Standard_32_3" style:data-style-name="N41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26" style:family="table-cell" style:parent-style-name="Standard_32_3" style:data-style-name="N41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27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2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32_3" style:data-style-name="N42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32_3" style:data-style-name="N42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3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Standard_32_3" style:data-style-name="N3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5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37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8pt" style:use-optimal-row-height="true" fo:break-before="auto"/>
    </style:style>
    <style:style style:name="ro7" style:family="table-row">
      <style:table-row-properties style:row-height="9.6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tritt_SEK-I_in_SEK-II" table:style-name="ta1">
        <table:table-column table:style-name="co1" table:default-cell-style-name="ce27"/>
        <table:table-column table:style-name="co2" table:default-cell-style-name="ce36"/>
        <table:table-column table:style-name="co3" table:number-columns-repeated="7" table:default-cell-style-name="ce27"/>
        <table:table-column table:style-name="co4" table:number-columns-repeated="2" table:default-cell-style-name="ce27"/>
        <table:table-column table:style-name="co5" table:number-columns-repeated="16373" table:default-cell-style-name="ce27"/>
        <table:table-row table:style-name="ro1">
          <table:table-cell office:value-type="string" table:number-columns-spanned="11" table:number-rows-spanned="1" table:style-name="ce1">
            <text:p>Übertritte von der Sekundarstufe I in die Sekundarstufe II im Schuljahr 2021/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37">
            <text:p>Im Schuljahr 2020/21</text:p>
            <text:p>besuchter Schultyp</text:p>
            <text:p>der Sekundarstufe I</text:p>
            <text:p>("Herkunft")</text:p>
          </table:table-cell>
          <table:table-cell office:value-type="string" table:number-columns-spanned="1" table:number-rows-spanned="3" table:style-name="ce38">
            <text:p>Schüler:innen</text:p>
            <text:p>der 8. Schul-</text:p>
            <text:p>stufe Ende</text:p>
            <text:p>2020/21</text:p>
            <text:p>insgesamt</text:p>
          </table:table-cell>
          <table:table-cell office:value-type="string" table:number-columns-spanned="9" table:number-rows-spanned="1" table:style-name="ce6">
            <text:p>Besuchte Ausbildung im Schuljahr 2021/22 ("Ziel")</text:p>
          </table:table-cell>
          <table:covered-table-cell table:number-columns-repeated="8"/>
          <table:table-cell table:number-columns-repeated="16373" table:style-name="ce8"/>
        </table:table-row>
        <table:table-row table:style-name="ro3">
          <table:covered-table-cell/>
          <table:covered-table-cell/>
          <table:table-cell office:value-type="string" table:number-columns-spanned="7" table:number-rows-spanned="1" table:style-name="ce39">
            <text:p>Übertritt von der Sekundarstufe I in die Sekundarstufe II in den Schultyp …</text:p>
          </table:table-cell>
          <table:covered-table-cell table:number-columns-repeated="6"/>
          <table:table-cell office:value-type="string" table:number-columns-spanned="2" table:number-rows-spanned="1" table:style-name="ce6">
            <text:p>ohne Übertritt</text:p>
          </table:table-cell>
          <table:covered-table-cell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string" table:style-name="ce16">
            <text:p>Sonder-</text:p>
            <text:p>schulen<text:span text:style-name="T2">1</text:span>)</text:p>
          </table:table-cell>
          <table:table-cell office:value-type="string" table:style-name="ce16">
            <text:p>Poly-</text:p>
            <text:p>techn.</text:p>
            <text:p>Schulen</text:p>
          </table:table-cell>
          <table:table-cell office:value-type="string" table:style-name="ce16">
            <text:p>AHS-</text:p>
            <text:p>Ober-</text:p>
            <text:p>stufe</text:p>
          </table:table-cell>
          <table:table-cell office:value-type="string" table:style-name="ce16">
            <text:p>Sonst.</text:p>
            <text:p>allg. bild.</text:p>
            <text:p>(Statut)-</text:p>
            <text:p>Schulen<text:span text:style-name="T2">2</text:span>)</text:p>
          </table:table-cell>
          <table:table-cell office:value-type="string" table:style-name="ce16">
            <text:p>Berufs-</text:p>
            <text:p>schule<text:span text:style-name="T2">3</text:span>)</text:p>
          </table:table-cell>
          <table:table-cell office:value-type="string" table:style-name="ce16">
            <text:p>BMS<text:span text:style-name="T2">3</text:span>),</text:p>
            <text:p>berufs-</text:p>
            <text:p>bildende</text:p>
            <text:p>(Statut)-</text:p>
            <text:p>Schulen<text:span text:style-name="T2">4</text:span>)</text:p>
          </table:table-cell>
          <table:table-cell office:value-type="string" table:style-name="ce16">
            <text:p>BHS<text:span text:style-name="T2">5</text:span>)</text:p>
          </table:table-cell>
          <table:table-cell office:value-type="string" table:style-name="ce17">
            <text:p>Wieder-</text:p>
            <text:p>holung<text:span text:style-name="T2">6</text:span>)</text:p>
          </table:table-cell>
          <table:table-cell office:value-type="string" table:style-name="ce18">
            <text:p>ohne</text:p>
            <text:p>weitere</text:p>
            <text:p>Ausbild.,</text:p>
            <text:p>unbe-</text:p>
            <text:p>kannt<text:span text:style-name="T2">7</text:span>)</text:p>
          </table:table-cell>
          <table:table-cell table:number-columns-repeated="16373" table:style-name="ce8"/>
        </table:table-row>
        <table:table-row table:style-name="ro5">
          <table:table-cell table:style-name="ce19"/>
          <table:table-cell office:value-type="string" table:number-columns-spanned="10" table:number-rows-spanned="1" table:style-name="ce20">
            <text:p>absolut</text:p>
          </table:table-cell>
          <table:covered-table-cell table:number-columns-repeated="9"/>
          <table:table-cell table:number-columns-repeated="16373" table:style-name="ce8"/>
        </table:table-row>
        <table:table-row table:style-name="ro3">
          <table:table-cell office:value-type="string" table:style-name="ce21">
            <text:p>Alle Schultypen</text:p>
          </table:table-cell>
          <table:table-cell office:value-type="float" office:value="84700" table:style-name="ce22">
            <text:p>84 700</text:p>
          </table:table-cell>
          <table:table-cell office:value-type="float" office:value="1165" table:style-name="ce22">
            <text:p>1 165</text:p>
          </table:table-cell>
          <table:table-cell office:value-type="float" office:value="12878" table:style-name="ce22">
            <text:p>12 878</text:p>
          </table:table-cell>
          <table:table-cell office:value-type="float" office:value="21978" table:style-name="ce22">
            <text:p>21 978</text:p>
          </table:table-cell>
          <table:table-cell office:value-type="float" office:value="671" table:style-name="ce22">
            <text:p>671</text:p>
          </table:table-cell>
          <table:table-cell office:value-type="float" office:value="4303" table:style-name="ce22">
            <text:p>4 303</text:p>
          </table:table-cell>
          <table:table-cell office:value-type="float" office:value="10063" table:style-name="ce22">
            <text:p>10 063</text:p>
          </table:table-cell>
          <table:table-cell office:value-type="float" office:value="27017" table:style-name="ce22">
            <text:p>27 017</text:p>
          </table:table-cell>
          <table:table-cell office:value-type="float" office:value="2299" table:style-name="ce22">
            <text:p>2 299</text:p>
          </table:table-cell>
          <table:table-cell office:value-type="float" office:value="4326" table:style-name="ce22">
            <text:p>4 326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Mittelschulen<text:span text:style-name="T2">8</text:span>)</text:p>
          </table:table-cell>
          <table:table-cell office:value-type="float" office:value="52156" table:style-name="ce25">
            <text:p>52 156</text:p>
          </table:table-cell>
          <table:table-cell office:value-type="float" office:value="166" table:style-name="ce26">
            <text:p>166</text:p>
          </table:table-cell>
          <table:table-cell office:value-type="float" office:value="12442" table:style-name="ce26">
            <text:p>12 442</text:p>
          </table:table-cell>
          <table:table-cell office:value-type="float" office:value="4335" table:style-name="ce26">
            <text:p>4 335</text:p>
          </table:table-cell>
          <table:table-cell office:value-type="float" office:value="31" table:style-name="ce26">
            <text:p>31</text:p>
          </table:table-cell>
          <table:table-cell office:value-type="float" office:value="3905" table:style-name="ce26">
            <text:p>3 905</text:p>
          </table:table-cell>
          <table:table-cell office:value-type="float" office:value="9416" table:style-name="ce26">
            <text:p>9 416</text:p>
          </table:table-cell>
          <table:table-cell office:value-type="float" office:value="17208" table:style-name="ce26">
            <text:p>17 208</text:p>
          </table:table-cell>
          <table:table-cell office:value-type="float" office:value="1180" table:style-name="ce26">
            <text:p>1 180</text:p>
          </table:table-cell>
          <table:table-cell office:value-type="float" office:value="3473" table:style-name="ce26">
            <text:p>3 473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Sonderschulen<text:span text:style-name="T2">1</text:span>)</text:p>
          </table:table-cell>
          <table:table-cell office:value-type="float" office:value="2035" table:style-name="ce25">
            <text:p>2 035</text:p>
          </table:table-cell>
          <table:table-cell office:value-type="float" office:value="993" table:style-name="ce26">
            <text:p>993</text:p>
          </table:table-cell>
          <table:table-cell office:value-type="float" office:value="133" table:style-name="ce26">
            <text:p>13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66" table:style-name="ce26">
            <text:p>66</text:p>
          </table:table-cell>
          <table:table-cell office:value-type="float" office:value="12" table:style-name="ce26">
            <text:p>12</text:p>
          </table:table-cell>
          <table:table-cell office:value-type="float" office:value="252" table:style-name="ce26">
            <text:p>252</text:p>
          </table:table-cell>
          <table:table-cell office:value-type="float" office:value="416" table:style-name="ce26">
            <text:p>41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AHS-Unterstufe</text:p>
          </table:table-cell>
          <table:table-cell office:value-type="float" office:value="28347" table:style-name="ce25">
            <text:p>28 347</text:p>
          </table:table-cell>
          <table:table-cell office:value-type="float" office:value="1" table:style-name="ce26">
            <text:p>1</text:p>
          </table:table-cell>
          <table:table-cell office:value-type="float" office:value="201" table:style-name="ce26">
            <text:p>201</text:p>
          </table:table-cell>
          <table:table-cell office:value-type="float" office:value="16952" table:style-name="ce26">
            <text:p>16 952</text:p>
          </table:table-cell>
          <table:table-cell office:value-type="float" office:value="29" table:style-name="ce26">
            <text:p>29</text:p>
          </table:table-cell>
          <table:table-cell office:value-type="float" office:value="212" table:style-name="ce26">
            <text:p>212</text:p>
          </table:table-cell>
          <table:table-cell office:value-type="float" office:value="437" table:style-name="ce26">
            <text:p>437</text:p>
          </table:table-cell>
          <table:table-cell office:value-type="float" office:value="9402" table:style-name="ce26">
            <text:p>9 402</text:p>
          </table:table-cell>
          <table:table-cell office:value-type="float" office:value="810" table:style-name="ce26">
            <text:p>810</text:p>
          </table:table-cell>
          <table:table-cell office:value-type="float" office:value="303" table:style-name="ce26">
            <text:p>30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Modellversuch MS an AHS</text:p>
          </table:table-cell>
          <table:table-cell office:value-type="float" office:value="1066" table:style-name="ce25">
            <text:p>1 066</text:p>
          </table:table-cell>
          <table:table-cell office:value-type="float" office:value="4" table:style-name="ce26">
            <text:p>4</text:p>
          </table:table-cell>
          <table:table-cell office:value-type="float" office:value="81" table:style-name="ce26">
            <text:p>81</text:p>
          </table:table-cell>
          <table:table-cell office:value-type="float" office:value="537" table:style-name="ce26">
            <text:p>537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91" table:style-name="ce26">
            <text:p>91</text:p>
          </table:table-cell>
          <table:table-cell office:value-type="float" office:value="268" table:style-name="ce26">
            <text:p>268</text:p>
          </table:table-cell>
          <table:table-cell office:value-type="float" office:value="32" table:style-name="ce26">
            <text:p>32</text:p>
          </table:table-cell>
          <table:table-cell office:value-type="float" office:value="33" table:style-name="ce26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Sonst. allg. bild. (Statut-)Schulen<text:span text:style-name="T2">2</text:span>)</text:p>
          </table:table-cell>
          <table:table-cell office:value-type="float" office:value="1096" table:style-name="ce25">
            <text:p>1 096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141" table:style-name="ce26">
            <text:p>141</text:p>
          </table:table-cell>
          <table:table-cell office:value-type="float" office:value="608" table:style-name="ce26">
            <text:p>608</text:p>
          </table:table-cell>
          <table:table-cell office:value-type="float" office:value="19" table:style-name="ce26">
            <text:p>19</text:p>
          </table:table-cell>
          <table:table-cell office:value-type="float" office:value="53" table:style-name="ce26">
            <text:p>53</text:p>
          </table:table-cell>
          <table:table-cell office:value-type="float" office:value="127" table:style-name="ce26">
            <text:p>127</text:p>
          </table:table-cell>
          <table:table-cell office:value-type="float" office:value="25" table:style-name="ce26">
            <text:p>25</text:p>
          </table:table-cell>
          <table:table-cell office:value-type="float" office:value="101" table:style-name="ce26">
            <text:p>101</text:p>
          </table:table-cell>
          <table:table-cell table:number-columns-repeated="16373"/>
        </table:table-row>
        <table:table-row table:style-name="ro5">
          <table:table-cell table:style-name="ce28"/>
          <table:table-cell office:value-type="string" table:number-columns-spanned="10" table:number-rows-spanned="1" table:style-name="ce29">
            <text:p>in %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21">
            <text:p>Alle Schultypen</text:p>
          </table:table-cell>
          <table:table-cell office:value-type="float" office:value="100" table:style-name="ce30">
            <text:p>100,0</text:p>
          </table:table-cell>
          <table:table-cell office:value-type="float" office:value="1.3754427390791026" table:style-name="ce30">
            <text:p>1,4</text:p>
          </table:table-cell>
          <table:table-cell office:value-type="float" office:value="15.204250295159387" table:style-name="ce30">
            <text:p>15,2</text:p>
          </table:table-cell>
          <table:table-cell office:value-type="float" office:value="25.948051948051948" table:style-name="ce30">
            <text:p>25,9</text:p>
          </table:table-cell>
          <table:table-cell office:value-type="float" office:value="0.79220779220779225" table:style-name="ce30">
            <text:p>0,8</text:p>
          </table:table-cell>
          <table:table-cell office:value-type="float" office:value="5.0802833530106257" table:style-name="ce30">
            <text:p>5,1</text:p>
          </table:table-cell>
          <table:table-cell office:value-type="float" office:value="11.880755608028336" table:style-name="ce30">
            <text:p>11,9</text:p>
          </table:table-cell>
          <table:table-cell office:value-type="float" office:value="31.897284533648168" table:style-name="ce30">
            <text:p>31,9</text:p>
          </table:table-cell>
          <table:table-cell office:value-type="float" office:value="2.7142857142857144" table:style-name="ce30">
            <text:p>2,7</text:p>
          </table:table-cell>
          <table:table-cell office:value-type="float" office:value="5.1074380165289259" table:style-name="ce30">
            <text:p>5,1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24">
            <text:p>Mittelschulen<text:span text:style-name="T2">7</text:span>)</text:p>
          </table:table-cell>
          <table:table-cell office:value-type="float" office:value="100.00000000000001" table:style-name="ce32">
            <text:p>100,0</text:p>
          </table:table-cell>
          <table:table-cell office:value-type="float" office:value="0.31827594140654958" table:style-name="ce32">
            <text:p>0,3</text:p>
          </table:table-cell>
          <table:table-cell office:value-type="float" office:value="23.855357005905361" table:style-name="ce32">
            <text:p>23,9</text:p>
          </table:table-cell>
          <table:table-cell office:value-type="float" office:value="8.3116036505867008" table:style-name="ce32">
            <text:p>8,3</text:p>
          </table:table-cell>
          <table:table-cell office:value-type="float" office:value="5.9437073395199019E-2" table:style-name="ce32">
            <text:p>0,1</text:p>
          </table:table-cell>
          <table:table-cell office:value-type="float" office:value="7.4871539228468444" table:style-name="ce32">
            <text:p>7,5</text:p>
          </table:table-cell>
          <table:table-cell office:value-type="float" office:value="18.053531712554644" table:style-name="ce32">
            <text:p>18,1</text:p>
          </table:table-cell>
          <table:table-cell office:value-type="float" office:value="32.99332770918015" table:style-name="ce32">
            <text:p>33,0</text:p>
          </table:table-cell>
          <table:table-cell office:value-type="float" office:value="2.2624434389140271" table:style-name="ce32">
            <text:p>2,3</text:p>
          </table:table-cell>
          <table:table-cell office:value-type="float" office:value="6.6588695452105222" table:style-name="ce32">
            <text:p>6,7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Sonderschulen<text:span text:style-name="T2">1</text:span>)</text:p>
          </table:table-cell>
          <table:table-cell office:value-type="float" office:value="100" table:style-name="ce32">
            <text:p>100,0</text:p>
          </table:table-cell>
          <table:table-cell office:value-type="float" office:value="48.796068796068795" table:style-name="ce32">
            <text:p>48,8</text:p>
          </table:table-cell>
          <table:table-cell office:value-type="float" office:value="6.5356265356265357" table:style-name="ce32">
            <text:p>6,5</text:p>
          </table:table-cell>
          <table:table-cell office:value-type="float" office:value="0.63882063882063878" table:style-name="ce32">
            <text:p>0,6</text:p>
          </table:table-cell>
          <table:table-cell office:value-type="float" office:value="0" table:style-name="ce32">
            <text:p>-</text:p>
          </table:table-cell>
          <table:table-cell office:value-type="float" office:value="7.3710073710073711" table:style-name="ce32">
            <text:p>7,4</text:p>
          </table:table-cell>
          <table:table-cell office:value-type="float" office:value="3.2432432432432434" table:style-name="ce32">
            <text:p>3,2</text:p>
          </table:table-cell>
          <table:table-cell office:value-type="float" office:value="0.58968058968058967" table:style-name="ce32">
            <text:p>0,6</text:p>
          </table:table-cell>
          <table:table-cell office:value-type="float" office:value="12.383292383292384" table:style-name="ce32">
            <text:p>12,4</text:p>
          </table:table-cell>
          <table:table-cell office:value-type="float" office:value="20.442260442260441" table:style-name="ce32">
            <text:p>20,4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4">
            <text:p>AHS-Unterstufe</text:p>
          </table:table-cell>
          <table:table-cell office:value-type="float" office:value="100" table:style-name="ce32">
            <text:p>100,0</text:p>
          </table:table-cell>
          <table:table-cell office:value-type="float" office:value="3.5277101633329807E-3" table:style-name="ce32">
            <text:p>0,0</text:p>
          </table:table-cell>
          <table:table-cell office:value-type="float" office:value="0.70906974282992907" table:style-name="ce32">
            <text:p>0,7</text:p>
          </table:table-cell>
          <table:table-cell office:value-type="float" office:value="59.801742688820688" table:style-name="ce32">
            <text:p>59,8</text:p>
          </table:table-cell>
          <table:table-cell office:value-type="float" office:value="0.10230359473665644" table:style-name="ce32">
            <text:p>0,1</text:p>
          </table:table-cell>
          <table:table-cell office:value-type="float" office:value="0.74787455462659191" table:style-name="ce32">
            <text:p>0,7</text:p>
          </table:table-cell>
          <table:table-cell office:value-type="float" office:value="1.5416093413765124" table:style-name="ce32">
            <text:p>1,5</text:p>
          </table:table-cell>
          <table:table-cell office:value-type="float" office:value="33.16753095565668" table:style-name="ce32">
            <text:p>33,2</text:p>
          </table:table-cell>
          <table:table-cell office:value-type="float" office:value="2.8574452322997144" table:style-name="ce32">
            <text:p>2,9</text:p>
          </table:table-cell>
          <table:table-cell office:value-type="float" office:value="1.068896179489893" table:style-name="ce32">
            <text:p>1,1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Modellversuch MS an AHS</text:p>
          </table:table-cell>
          <table:table-cell office:value-type="float" office:value="99.999999999999986" table:style-name="ce32">
            <text:p>100,0</text:p>
          </table:table-cell>
          <table:table-cell office:value-type="float" office:value="0.37523452157598497" table:style-name="ce32">
            <text:p>0,4</text:p>
          </table:table-cell>
          <table:table-cell office:value-type="float" office:value="7.5984990619136958" table:style-name="ce32">
            <text:p>7,6</text:p>
          </table:table-cell>
          <table:table-cell office:value-type="float" office:value="50.375234521575983" table:style-name="ce32">
            <text:p>50,4</text:p>
          </table:table-cell>
          <table:table-cell office:value-type="float" office:value="0.28142589118198874" table:style-name="ce32">
            <text:p>0,3</text:p>
          </table:table-cell>
          <table:table-cell office:value-type="float" office:value="1.5947467166979361" table:style-name="ce32">
            <text:p>1,6</text:p>
          </table:table-cell>
          <table:table-cell office:value-type="float" office:value="8.536585365853659" table:style-name="ce32">
            <text:p>8,5</text:p>
          </table:table-cell>
          <table:table-cell office:value-type="float" office:value="25.140712945590995" table:style-name="ce32">
            <text:p>25,1</text:p>
          </table:table-cell>
          <table:table-cell office:value-type="float" office:value="3.0018761726078798" table:style-name="ce32">
            <text:p>3,0</text:p>
          </table:table-cell>
          <table:table-cell office:value-type="float" office:value="3.095684803001876" table:style-name="ce32">
            <text:p>3,1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Sonst. allg. bild. (Statut-)Schulen<text:span text:style-name="T2">2</text:span>)</text:p>
          </table:table-cell>
          <table:table-cell office:value-type="float" office:value="100" table:style-name="ce32">
            <text:p>100,0</text:p>
          </table:table-cell>
          <table:table-cell office:value-type="float" office:value="9.1240875912408759E-2" table:style-name="ce32">
            <text:p>0,1</text:p>
          </table:table-cell>
          <table:table-cell office:value-type="float" office:value="1.916058394160584" table:style-name="ce32">
            <text:p>1,9</text:p>
          </table:table-cell>
          <table:table-cell office:value-type="float" office:value="12.864963503649635" table:style-name="ce32">
            <text:p>12,9</text:p>
          </table:table-cell>
          <table:table-cell office:value-type="float" office:value="55.474452554744524" table:style-name="ce32">
            <text:p>55,5</text:p>
          </table:table-cell>
          <table:table-cell office:value-type="float" office:value="1.7335766423357664" table:style-name="ce32">
            <text:p>1,7</text:p>
          </table:table-cell>
          <table:table-cell office:value-type="float" office:value="4.835766423357664" table:style-name="ce32">
            <text:p>4,8</text:p>
          </table:table-cell>
          <table:table-cell office:value-type="float" office:value="11.587591240875913" table:style-name="ce32">
            <text:p>11,6</text:p>
          </table:table-cell>
          <table:table-cell office:value-type="float" office:value="2.281021897810219" table:style-name="ce32">
            <text:p>2,3</text:p>
          </table:table-cell>
          <table:table-cell office:value-type="float" office:value="9.2153284671532845" table:style-name="ce32">
            <text:p>9,2</text:p>
          </table:table-cell>
          <table:table-cell table:number-columns-repeated="16373"/>
        </table:table-row>
        <table:table-row table:style-name="ro2">
          <table:table-cell table:style-name="ce33"/>
          <table:table-cell table:style-name="ce34"/>
          <table:table-cell table:number-columns-repeated="16382" table:style-name="ce27"/>
        </table:table-row>
        <table:table-row table:style-name="ro8">
          <table:table-cell office:value-type="string" table:number-columns-spanned="11" table:number-rows-spanned="1" table:style-name="ce35">
            <text:p>Q: STATISTIK AUSTRIA. Erstellt am 14.12.2022. 1) Inkl. Schüler:innen, die nach dem Lehrplan der Sonderschule in anderen Schulen unterrichtet werden. - 2) Inkl. Schulen mit ausländischem Lehrplan. - 3) Daten vom Schuljahr 2020/21, da vom zuständigen Landwirtschaftsministerium die erforderliche Verordnung für die Erhebung und Publikation der Daten für das Schuljahr 2021/22 zum Zeitpunkt der Veröffentlichung nicht vorliegt.- 4) Berufsbildende mittlere Schulen und sonstige berufsbildende (Statut-)Schulen. - 5) Berufsbild. höhere Schulen inkl. Bildungsanstalten für Elementar- bzw. Sozialpädagogik. - 6) Wiederholung der 8. Schulstufe, im Vorjahr Besuch des selben oder eines anderen Schultyps. - 7) Inkl. Wegzüge ins Ausland und weiterer Schulbesuch im Ausland. - 8). Inkl. Oberstufe der Volksschul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7"/>
          <table:table-cell table:number-columns-repeated="10" table:style-name="ce36"/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  <table:named-expressions>
          <table:named-expression table:name="_a0410f0b_STF_Fuss_1_CN1" table:expression="of:=['Übertritt_SEK-I_in_SEK-II'.#REF!]" table:base-cell-address="Übertritt_SEK-I_in_SEK-II.$A$1"/>
          <table:named-expression table:name="_a0410f0b_STF_Fuss_1_CN2" table:expression="of:=['Übertritt_SEK-I_in_SEK-II'.#REF!]" table:base-cell-address="Übertritt_SEK-I_in_SEK-II.$A$1"/>
          <table:named-expression table:name="_a0410f0b_STF_Koerper_1_CN3" table:expression="of:=['Übertritt_SEK-I_in_SEK-II'.#REF!]~['Übertritt_SEK-I_in_SEK-II'.#REF!]~['Übertritt_SEK-I_in_SEK-II'.#REF!]~['Übertritt_SEK-I_in_SEK-II'.#REF!]~['Übertritt_SEK-I_in_SEK-II'.#REF!]" table:base-cell-address="Übertritt_SEK-I_in_SEK-II.$A$1"/>
          <table:named-range table:name="_a0410f0b_STF_Tabellenkopf_1_CN1" table:cell-range-address="Übertritt_SEK-I_in_SEK-II.$A$5:Übertritt_SEK-I_in_SEK-II.$G$5" table:base-cell-address="Übertritt_SEK-I_in_SEK-II.$A$1"/>
          <table:named-range table:name="_a0410f0b_STF_Titel_1_CN1" table:cell-range-address="Übertritt_SEK-I_in_SEK-II.$A$1:Übertritt_SEK-I_in_SEK-II.$E$1" table:base-cell-address="Übertritt_SEK-I_in_SEK-II.$A$1"/>
          <table:named-range table:name="_a0410f0b_STF_Titel_1_CN2" table:cell-range-address="Übertritt_SEK-I_in_SEK-II.$A$1:Übertritt_SEK-I_in_SEK-II.$F$1" table:base-cell-address="Übertritt_SEK-I_in_SEK-II.$A$1"/>
          <table:named-expression table:name="_a0410f0b_STF_Vorspalte_1_CN3" table:expression="of:=['Übertritt_SEK-I_in_SEK-II'.#REF!]~['Übertritt_SEK-I_in_SEK-II'.#REF!]~['Übertritt_SEK-I_in_SEK-II'.#REF!]~['Übertritt_SEK-I_in_SEK-II'.#REF!]~['Übertritt_SEK-I_in_SEK-II'.#REF!]" table:base-cell-address="Übertritt_SEK-I_in_SEK-II.$A$1"/>
          <table:named-expression table:name="_a0410f0b_STF_Zwischenueberschrift_1_CN1" table:expression="of:=['Übertritt_SEK-I_in_SEK-II'.#REF!]~['Übertritt_SEK-I_in_SEK-II'.#REF!]~['Übertritt_SEK-I_in_SEK-II'.#REF!]~['Übertritt_SEK-I_in_SEK-II'.#REF!]~['Übertritt_SEK-I_in_SEK-II'.#REF!]" table:base-cell-address="Übertritt_SEK-I_in_SEK-II.$A$1"/>
          <table:named-expression table:name="_a0410f0b_STF_Zwischenueberschrift_1_CN2" table:expression="of:=['Übertritt_SEK-I_in_SEK-II'.#REF!]~['Übertritt_SEK-I_in_SEK-II'.#REF!]~['Übertritt_SEK-I_in_SEK-II'.#REF!]~['Übertritt_SEK-I_in_SEK-II'.#REF!]" table:base-cell-address="Übertritt_SEK-I_in_SEK-II.$A$1"/>
          <table:named-expression table:name="_a0410f0b_STF_Zwischenueberschrift_1_CN3" table:expression="of:=['Übertritt_SEK-I_in_SEK-II'.#REF!]" table:base-cell-address="Übertritt_SEK-I_in_SEK-II.$A$1"/>
        </table:named-expressions>
      </table:table>
      <table:table table:name="'file:///D:/%23Gump/Publikation/BIZ/BIZ%202016_17/Band%202%20-%20Tabellenband/Tabellen/1-5-7a%20Übertritte%20von%20HS.xlsx'#1-5-7a-1_HS-Üb_i_-_Druck" table:style-name="ta2">
        <table:table-source xlink:href="file:///D:/%23Gump/Publikation/BIZ/BIZ%202016_17/Band%202%20-%20Tabellenband/Tabellen/1-5-7a%20Übertritte%20von%20HS.xlsx" table:table-name="1-5-7a-1_HS-Üb_i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7a%20Übertritte%20von%20HS.xlsx'#1-5-7a-2_HS-Ü_m_-_Druck" table:style-name="ta2">
        <table:table-source xlink:href="file:///D:/%23Gump/Publikation/BIZ/BIZ%202016_17/Band%202%20-%20Tabellenband/Tabellen/1-5-7a%20Übertritte%20von%20HS.xlsx" table:table-name="1-5-7a-2_HS-Ü_m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7a%20Übertritte%20von%20HS.xlsx'#1-5-7a-3_HS-Ü_w_-_Druck" table:style-name="ta2">
        <table:table-source xlink:href="file:///D:/%23Gump/Publikation/BIZ/BIZ%202016_17/Band%202%20-%20Tabellenband/Tabellen/1-5-7a%20Übertritte%20von%20HS.xlsx" table:table-name="1-5-7a-3_HS-Ü_w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7a%20Übertritte%20von%20HS.xlsx'#1-5-7a-1_HS-Üb_i" table:style-name="ta2">
        <table:table-source xlink:href="file:///D:/%23Gump/Publikation/BIZ/BIZ%202016_17/Band%202%20-%20Tabellenband/Tabellen/1-5-7a%20Übertritte%20von%20HS.xlsx" table:table-name="1-5-7a-1_HS-Üb_i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bsolut"/>
          <table:table-cell table:number-columns-repeated="16382"/>
        </table:table-row>
        <table:table-row>
          <table:table-cell/>
          <table:table-cell office:value-type="float" office:value="19652"/>
          <table:table-cell office:value-type="float" office:value="85"/>
          <table:table-cell office:value-type="float" office:value="773"/>
          <table:table-cell office:value-type="float" office:value="4056"/>
          <table:table-cell office:value-type="float" office:value="4734"/>
          <table:table-cell office:value-type="float" office:value="2348"/>
          <table:table-cell office:value-type="float" office:value="2376"/>
          <table:table-cell office:value-type="float" office:value="1579"/>
          <table:table-cell office:value-type="float" office:value="217"/>
          <table:table-cell office:value-type="float" office:value="3484"/>
          <table:table-cell table:number-columns-repeated="16373"/>
        </table:table-row>
        <table:table-row>
          <table:table-cell/>
          <table:table-cell office:value-type="float" office:value="5251"/>
          <table:table-cell office:value-type="float" office:value="12"/>
          <table:table-cell office:value-type="float" office:value="128"/>
          <table:table-cell office:value-type="float" office:value="1116"/>
          <table:table-cell office:value-type="float" office:value="1218"/>
          <table:table-cell office:value-type="float" office:value="646"/>
          <table:table-cell office:value-type="float" office:value="550"/>
          <table:table-cell office:value-type="float" office:value="454"/>
          <table:table-cell office:value-type="float" office:value="43"/>
          <table:table-cell office:value-type="float" office:value="1084"/>
          <table:table-cell table:number-columns-repeated="16373"/>
        </table:table-row>
        <table:table-row>
          <table:table-cell/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7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30"/>
          <table:table-cell table:number-columns-repeated="16373"/>
        </table:table-row>
        <table:table-row>
          <table:table-cell/>
          <table:table-cell office:value-type="float" office:value="5182"/>
          <table:table-cell office:value-type="float" office:value="12"/>
          <table:table-cell office:value-type="float" office:value="128"/>
          <table:table-cell office:value-type="float" office:value="1107"/>
          <table:table-cell office:value-type="float" office:value="1201"/>
          <table:table-cell office:value-type="float" office:value="637"/>
          <table:table-cell office:value-type="float" office:value="547"/>
          <table:table-cell office:value-type="float" office:value="453"/>
          <table:table-cell office:value-type="float" office:value="43"/>
          <table:table-cell office:value-type="float" office:value="1054"/>
          <table:table-cell table:number-columns-repeated="16373"/>
        </table:table-row>
        <table:table-row>
          <table:table-cell/>
          <table:table-cell office:value-type="float" office:value="1646"/>
          <table:table-cell office:value-type="float" office:value="28"/>
          <table:table-cell office:value-type="float" office:value="49"/>
          <table:table-cell office:value-type="float" office:value="319"/>
          <table:table-cell office:value-type="float" office:value="339"/>
          <table:table-cell office:value-type="float" office:value="227"/>
          <table:table-cell office:value-type="float" office:value="220"/>
          <table:table-cell office:value-type="float" office:value="152"/>
          <table:table-cell office:value-type="float" office:value="34"/>
          <table:table-cell office:value-type="float" office:value="278"/>
          <table:table-cell table:number-columns-repeated="16373"/>
        </table:table-row>
        <table:table-row>
          <table:table-cell/>
          <table:table-cell office:value-type="float" office:value="213"/>
          <table:table-cell office:value-type="float" office:value="0"/>
          <table:table-cell office:value-type="float" office:value="7"/>
          <table:table-cell office:value-type="float" office:value="49"/>
          <table:table-cell office:value-type="float" office:value="26"/>
          <table:table-cell office:value-type="float" office:value="20"/>
          <table:table-cell office:value-type="float" office:value="23"/>
          <table:table-cell office:value-type="float" office:value="28"/>
          <table:table-cell office:value-type="float" office:value="1"/>
          <table:table-cell office:value-type="float" office:value="59"/>
          <table:table-cell table:number-columns-repeated="16373"/>
        </table:table-row>
        <table:table-row>
          <table:table-cell/>
          <table:table-cell office:value-type="float" office:value="1409"/>
          <table:table-cell office:value-type="float" office:value="28"/>
          <table:table-cell office:value-type="float" office:value="42"/>
          <table:table-cell office:value-type="float" office:value="250"/>
          <table:table-cell office:value-type="float" office:value="313"/>
          <table:table-cell office:value-type="float" office:value="207"/>
          <table:table-cell office:value-type="float" office:value="197"/>
          <table:table-cell office:value-type="float" office:value="120"/>
          <table:table-cell office:value-type="float" office:value="33"/>
          <table:table-cell office:value-type="float" office:value="219"/>
          <table:table-cell table:number-columns-repeated="16373"/>
        </table:table-row>
        <table:table-row>
          <table:table-cell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3"/>
        </table:table-row>
        <table:table-row>
          <table:table-cell/>
          <table:table-cell office:value-type="float" office:value="1210"/>
          <table:table-cell office:value-type="float" office:value="3"/>
          <table:table-cell office:value-type="float" office:value="49"/>
          <table:table-cell office:value-type="float" office:value="158"/>
          <table:table-cell office:value-type="float" office:value="392"/>
          <table:table-cell office:value-type="float" office:value="153"/>
          <table:table-cell office:value-type="float" office:value="104"/>
          <table:table-cell office:value-type="float" office:value="65"/>
          <table:table-cell office:value-type="float" office:value="10"/>
          <table:table-cell office:value-type="float" office:value="276"/>
          <table:table-cell table:number-columns-repeated="16373"/>
        </table:table-row>
        <table:table-row>
          <table:table-cell/>
          <table:table-cell office:value-type="float" office:value="3677"/>
          <table:table-cell office:value-type="float" office:value="15"/>
          <table:table-cell office:value-type="float" office:value="242"/>
          <table:table-cell office:value-type="float" office:value="724"/>
          <table:table-cell office:value-type="float" office:value="797"/>
          <table:table-cell office:value-type="float" office:value="430"/>
          <table:table-cell office:value-type="float" office:value="537"/>
          <table:table-cell office:value-type="float" office:value="338"/>
          <table:table-cell office:value-type="float" office:value="56"/>
          <table:table-cell office:value-type="float" office:value="538"/>
          <table:table-cell table:number-columns-repeated="16373"/>
        </table:table-row>
        <table:table-row>
          <table:table-cell/>
          <table:table-cell office:value-type="float" office:value="664"/>
          <table:table-cell office:value-type="float" office:value="0"/>
          <table:table-cell office:value-type="float" office:value="27"/>
          <table:table-cell office:value-type="float" office:value="85"/>
          <table:table-cell office:value-type="float" office:value="132"/>
          <table:table-cell office:value-type="float" office:value="91"/>
          <table:table-cell office:value-type="float" office:value="77"/>
          <table:table-cell office:value-type="float" office:value="65"/>
          <table:table-cell office:value-type="float" office:value="13"/>
          <table:table-cell office:value-type="float" office:value="174"/>
          <table:table-cell table:number-columns-repeated="16373"/>
        </table:table-row>
        <table:table-row>
          <table:table-cell/>
          <table:table-cell office:value-type="float" office:value="438"/>
          <table:table-cell office:value-type="float" office:value="9"/>
          <table:table-cell office:value-type="float" office:value="6"/>
          <table:table-cell office:value-type="float" office:value="74"/>
          <table:table-cell office:value-type="float" office:value="43"/>
          <table:table-cell office:value-type="float" office:value="27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220"/>
          <table:table-cell table:number-columns-repeated="16373"/>
        </table:table-row>
        <table:table-row>
          <table:table-cell/>
          <table:table-cell office:value-type="float" office:value="606"/>
          <table:table-cell office:value-type="float" office:value="0"/>
          <table:table-cell office:value-type="float" office:value="47"/>
          <table:table-cell office:value-type="float" office:value="143"/>
          <table:table-cell office:value-type="float" office:value="119"/>
          <table:table-cell office:value-type="float" office:value="56"/>
          <table:table-cell office:value-type="float" office:value="79"/>
          <table:table-cell office:value-type="float" office:value="46"/>
          <table:table-cell office:value-type="float" office:value="6"/>
          <table:table-cell office:value-type="float" office:value="110"/>
          <table:table-cell table:number-columns-repeated="16373"/>
        </table:table-row>
        <table:table-row>
          <table:table-cell/>
          <table:table-cell office:value-type="float" office:value="143"/>
          <table:table-cell office:value-type="float" office:value="0"/>
          <table:table-cell office:value-type="float" office:value="8"/>
          <table:table-cell office:value-type="float" office:value="64"/>
          <table:table-cell office:value-type="float" office:value="11"/>
          <table:table-cell office:value-type="float" office:value="10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3"/>
        </table:table-row>
        <table:table-row>
          <table:table-cell/>
          <table:table-cell office:value-type="float" office:value="1814"/>
          <table:table-cell office:value-type="float" office:value="6"/>
          <table:table-cell office:value-type="float" office:value="154"/>
          <table:table-cell office:value-type="float" office:value="353"/>
          <table:table-cell office:value-type="float" office:value="492"/>
          <table:table-cell office:value-type="float" office:value="246"/>
          <table:table-cell office:value-type="float" office:value="334"/>
          <table:table-cell office:value-type="float" office:value="204"/>
          <table:table-cell office:value-type="float" office:value="19"/>
          <table:table-cell office:value-type="float" office:value="6"/>
          <table:table-cell table:number-columns-repeated="16373"/>
        </table:table-row>
        <table:table-row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65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73"/>
        </table:table-row>
        <table:table-row>
          <table:table-cell/>
          <table:table-cell office:value-type="float" office:value="6346"/>
          <table:table-cell office:value-type="float" office:value="23"/>
          <table:table-cell office:value-type="float" office:value="262"/>
          <table:table-cell office:value-type="float" office:value="1494"/>
          <table:table-cell office:value-type="float" office:value="1742"/>
          <table:table-cell office:value-type="float" office:value="782"/>
          <table:table-cell office:value-type="float" office:value="859"/>
          <table:table-cell office:value-type="float" office:value="507"/>
          <table:table-cell office:value-type="float" office:value="65"/>
          <table:table-cell office:value-type="float" office:value="612"/>
          <table:table-cell table:number-columns-repeated="16373"/>
        </table:table-row>
        <table:table-row>
          <table:table-cell/>
          <table:table-cell office:value-type="float" office:value="2445"/>
          <table:table-cell office:value-type="float" office:value="5"/>
          <table:table-cell office:value-type="float" office:value="100"/>
          <table:table-cell office:value-type="float" office:value="550"/>
          <table:table-cell office:value-type="float" office:value="654"/>
          <table:table-cell office:value-type="float" office:value="325"/>
          <table:table-cell office:value-type="float" office:value="297"/>
          <table:table-cell office:value-type="float" office:value="187"/>
          <table:table-cell office:value-type="float" office:value="34"/>
          <table:table-cell office:value-type="float" office:value="293"/>
          <table:table-cell table:number-columns-repeated="16373"/>
        </table:table-row>
        <table:table-row>
          <table:table-cell/>
          <table:table-cell office:value-type="float" office:value="1622"/>
          <table:table-cell office:value-type="float" office:value="8"/>
          <table:table-cell office:value-type="float" office:value="63"/>
          <table:table-cell office:value-type="float" office:value="355"/>
          <table:table-cell office:value-type="float" office:value="440"/>
          <table:table-cell office:value-type="float" office:value="176"/>
          <table:table-cell office:value-type="float" office:value="215"/>
          <table:table-cell office:value-type="float" office:value="144"/>
          <table:table-cell office:value-type="float" office:value="15"/>
          <table:table-cell office:value-type="float" office:value="206"/>
          <table:table-cell table:number-columns-repeated="16373"/>
        </table:table-row>
        <table:table-row>
          <table:table-cell/>
          <table:table-cell office:value-type="float" office:value="1540"/>
          <table:table-cell office:value-type="float" office:value="4"/>
          <table:table-cell office:value-type="float" office:value="71"/>
          <table:table-cell office:value-type="float" office:value="377"/>
          <table:table-cell office:value-type="float" office:value="455"/>
          <table:table-cell office:value-type="float" office:value="219"/>
          <table:table-cell office:value-type="float" office:value="210"/>
          <table:table-cell office:value-type="float" office:value="116"/>
          <table:table-cell office:value-type="float" office:value="12"/>
          <table:table-cell office:value-type="float" office:value="76"/>
          <table:table-cell table:number-columns-repeated="16373"/>
        </table:table-row>
        <table:table-row>
          <table:table-cell/>
          <table:table-cell office:value-type="float" office:value="230"/>
          <table:table-cell office:value-type="float" office:value="0"/>
          <table:table-cell office:value-type="float" office:value="13"/>
          <table:table-cell office:value-type="float" office:value="73"/>
          <table:table-cell office:value-type="float" office:value="70"/>
          <table:table-cell office:value-type="float" office:value="19"/>
          <table:table-cell office:value-type="float" office:value="35"/>
          <table:table-cell office:value-type="float" office:value="17"/>
          <table:table-cell office:value-type="float" office:value="2"/>
          <table:table-cell office:value-type="float" office:value="1"/>
          <table:table-cell table:number-columns-repeated="16373"/>
        </table:table-row>
        <table:table-row>
          <table:table-cell/>
          <table:table-cell office:value-type="float" office:value="476"/>
          <table:table-cell office:value-type="float" office:value="6"/>
          <table:table-cell office:value-type="float" office:value="15"/>
          <table:table-cell office:value-type="float" office:value="108"/>
          <table:table-cell office:value-type="float" office:value="123"/>
          <table:table-cell office:value-type="float" office:value="43"/>
          <table:table-cell office:value-type="float" office:value="101"/>
          <table:table-cell office:value-type="float" office:value="43"/>
          <table:table-cell office:value-type="float" office:value="2"/>
          <table:table-cell office:value-type="float" office:value="35"/>
          <table:table-cell table:number-columns-repeated="16373"/>
        </table:table-row>
        <table:table-row table:number-rows-repeated="1048547">
          <table:table-cell table:number-columns-repeated="16373"/>
        </table:table-row>
      </table:table>
      <table:table table:name="'file:///D:/%23Gump/Publikation/BIZ/BIZ%202016_17/Band%202%20-%20Tabellenband/Tabellen/1-5-7a%20Übertritte%20von%20HS.xlsx'#1-5-7a-2_HS-Ü_m" table:style-name="ta2">
        <table:table-source xlink:href="file:///D:/%23Gump/Publikation/BIZ/BIZ%202016_17/Band%202%20-%20Tabellenband/Tabellen/1-5-7a%20Übertritte%20von%20HS.xlsx" table:table-name="1-5-7a-2_HS-Ü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7a%20Übertritte%20von%20HS.xlsx'#1-5-7a-3_HS-Ü_w" table:style-name="ta2">
        <table:table-source xlink:href="file:///D:/%23Gump/Publikation/BIZ/BIZ%202016_17/Band%202%20-%20Tabellenband/Tabellen/1-5-7a%20Übertritte%20von%20HS.xlsx" table:table-name="1-5-7a-3_HS-Ü_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1-5-7a%20Übertritte%20von%20HS.xlsx'#1-5-7_Abfragewerte_neu" table:style-name="ta2">
        <table:table-source xlink:href="file:///D:/%23Gump/Publikation/BIZ/BIZ%202016_17/Band%202%20-%20Tabellenband/Tabellen/1-5-7a%20Übertritte%20von%20HS.xlsx" table:table-name="1-5-7_Abfragewert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Übertritt_SEK-I_in_SEK-II.$A$1"/>
        <table:named-expression table:name="_a0410f0b_STF_Fuss_1_CN2" table:expression="of:=[.#REF!]" table:base-cell-address="Übertritt_SEK-I_in_SEK-II.$A$1"/>
        <table:named-expression table:name="_a0410f0b_STF_Koerper_1_CN3" table:expression="of:=[.#REF!]~[.#REF!]~[.#REF!]~[.#REF!]~[.#REF!]" table:base-cell-address="Übertritt_SEK-I_in_SEK-II.$A$1"/>
        <table:named-expression table:name="_a0410f0b_STF_Tabellenkopf_1_CN1" table:expression="of:=[.#REF!]" table:base-cell-address="Übertritt_SEK-I_in_SEK-II.$A$1"/>
        <table:named-expression table:name="_a0410f0b_STF_Titel_1_CN1" table:expression="of:=[.#REF!]" table:base-cell-address="Übertritt_SEK-I_in_SEK-II.$A$1"/>
        <table:named-expression table:name="_a0410f0b_STF_Titel_1_CN2" table:expression="of:=[.#REF!]" table:base-cell-address="Übertritt_SEK-I_in_SEK-II.$A$1"/>
        <table:named-expression table:name="_a0410f0b_STF_Vorspalte_1_CN3" table:expression="of:=[.#REF!]~[.#REF!]~[.#REF!]~[.#REF!]~[.#REF!]" table:base-cell-address="Übertritt_SEK-I_in_SEK-II.$A$1"/>
        <table:named-expression table:name="_a0410f0b_STF_Zwischenueberschrift_1_CN1" table:expression="of:=[.#REF!]~[.#REF!]~[.#REF!]~[.#REF!]~[.#REF!]" table:base-cell-address="Übertritt_SEK-I_in_SEK-II.$A$1"/>
        <table:named-expression table:name="_a0410f0b_STF_Zwischenueberschrift_1_CN2" table:expression="of:=[.#REF!]~[.#REF!]~[.#REF!]~[.#REF!]" table:base-cell-address="Übertritt_SEK-I_in_SEK-II.$A$1"/>
        <table:named-expression table:name="_a0410f0b_STF_Zwischenueberschrift_1_CN3" table:expression="of:=[.#REF!]" table:base-cell-address="Übertritt_SEK-I_in_SEK-II.$A$1"/>
        <table:named-expression table:name="_b9a172e6_STF_Fuss_1_CN1" table:expression="of:=['file:///D:/%23Gump/Publikation/BIZ/BIZ%202016_17/Band%202%20-%20Tabellenband/Tabellen/1-5-7a%20%DCbertritte%20von%20HS.xlsx'#'1-5-7a-1_HS-Üb_i'.#REF!]" table:base-cell-address="Übertritt_SEK-I_in_SEK-II.$A$1"/>
        <table:named-expression table:name="_b9a172e6_STF_Gesamtsumme_1_CN1" table:expression="of:=[.#REF!]" table:base-cell-address="Übertritt_SEK-I_in_SEK-II.$A$1"/>
        <table:named-expression table:name="_b9a172e6_STF_Koerper_1_CN1" table:expression="of:=['file:///D:/%23Gump/Publikation/BIZ/BIZ%202016_17/Band%202%20-%20Tabellenband/Tabellen/1-5-7a%20%DCbertritte%20von%20HS.xlsx'#'1-5-7a-1_HS-Üb_i'.$B$6:.$K$29]~['file:///D:/%23Gump/Publikation/BIZ/BIZ%202016_17/Band%202%20-%20Tabellenband/Tabellen/1-5-7a%20%DCbertritte%20von%20HS.xlsx'#'1-5-7a-1_HS-Üb_i'.#REF!]" table:base-cell-address="Übertritt_SEK-I_in_SEK-II.$A$1"/>
        <table:named-expression table:name="_b9a172e6_STF_Tabellenkopf_1_CN1" table:expression="of:=[.#REF!]" table:base-cell-address="Übertritt_SEK-I_in_SEK-II.$A$1"/>
        <table:named-expression table:name="_b9a172e6_STF_Tabellenkopf_1_CN2" table:expression="of:=[.#REF!]" table:base-cell-address="Übertritt_SEK-I_in_SEK-II.$A$1"/>
        <table:named-expression table:name="_b9a172e6_STF_Titel_1_CN1" table:expression="of:=[.#REF!]" table:base-cell-address="Übertritt_SEK-I_in_SEK-II.$A$1"/>
        <table:named-expression table:name="_b9a172e6_STF_Titel_1_CN2" table:expression="of:=[.#REF!]" table:base-cell-address="Übertritt_SEK-I_in_SEK-II.$A$1"/>
        <table:named-expression table:name="_b9a172e6_STF_Titel_1_CN3" table:expression="of:=[.#REF!]" table:base-cell-address="Übertritt_SEK-I_in_SEK-II.$A$1"/>
        <table:named-expression table:name="_b9a172e6_STF_Vorspalte_1_CN1" table:expression="of:=[.#REF!]" table:base-cell-address="Übertritt_SEK-I_in_SEK-II.$A$1"/>
        <table:named-expression table:name="_b9a172e6_STF_Zwischensumme_1_CN1" table:expression="of:=['file:///D:/%23Gump/Publikation/BIZ/BIZ%202016_17/Band%202%20-%20Tabellenband/Tabellen/1-5-7a%20%DCbertritte%20von%20HS.xlsx'#'1-5-7a-1_HS-Üb_i'.#REF!]" table:base-cell-address="Übertritt_SEK-I_in_SEK-II.$A$1"/>
        <table:named-expression table:name="_b9a172e6_STF_Zwischenueberschrift_1_CN1" table:expression="of:=['file:///D:/%23Gump/Publikation/BIZ/BIZ%202016_17/Band%202%20-%20Tabellenband/Tabellen/1-5-7a%20%DCbertritte%20von%20HS.xlsx'#'1-5-7a-1_HS-Üb_i'.$A$5:.$K$5]~['file:///D:/%23Gump/Publikation/BIZ/BIZ%202016_17/Band%202%20-%20Tabellenband/Tabellen/1-5-7a%20%DCbertritte%20von%20HS.xlsx'#'1-5-7a-1_HS-Üb_i'.#REF!]" table:base-cell-address="Übertritt_SEK-I_in_SEK-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41P0">
      <number:number number:decimal-places="0" number:min-integer-digits="1" number:grouping="true"/>
    </number:number-style>
    <number:number-style style:name="N41P1">
      <number:number number:decimal-places="0" number:min-integer-digits="1" number:grouping="true"/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1" number:min-integer-digits="1" number:grouping="true"/>
    </number:number-style>
    <number:number-style style:name="N42P1"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9-06T10:10:32Z</meta:creation-date>
    <dc:date>2022-12-02T12:39:22Z</dc:date>
    <meta:print-date>2021-03-24T12:41:48Z</meta:print-date>
    <meta:editing-duration>PT0S</meta:editing-duration>
  </office:meta>
</office:document-meta>
</file>