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Proz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8.12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2" table:number-rows-spanned="1" table:style-name="ce10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1">
            <text:p>Nebentätigkeit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32">
            <text:p><text:a xlink:href="#ausgewählte_Tätigkeit.A1">Durchschnittlicher Zeitaufwand pro Tag (Montag–Sonntag) aller Personen ab 10 Jahren nach ausgewählter Nebentätigkeit</text:a></text:p>
          </table:table-cell>
          <table:table-cell table:number-columns-repeated="12" table:style-name="ce8"/>
          <table:table-cell table:number-columns-repeated="16370" table:style-name="ce9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32">
            <text:p><text:a xlink:href="#Tabellentitel.A1">Durchschnittlicher Zeitaufwand pro Tag (Montag–Sonntag) aller Personen ab 10 Jahren im Vergleich Nebentätigkeit zu Haupttätigkeit</text:a></text:p>
          </table:table-cell>
          <table:table-cell table:number-columns-repeated="12" table:style-name="ce8"/>
          <table:table-cell table:number-columns-repeated="16370" table:style-name="ce9"/>
        </table:table-row>
        <table:table-row table:style-name="ro4">
          <table:table-cell office:value-type="string" table:number-columns-spanned="2" table:number-rows-spanned="1" table:style-name="ce12">
            <text:p>Q: STATISTIK AUSTRIA, Zeitverwendungserhebung 2008/2009.</text:p>
          </table:table-cell>
          <table:covered-table-cell/>
          <table:table-cell table:number-columns-repeated="16382" table:style-name="ce9"/>
        </table:table-row>
        <table:table-row table:number-rows-repeated="1048571" table:style-name="ro5">
          <table:table-cell table:number-columns-repeated="16384"/>
        </table:table-row>
      </table:table>
      <table:table table:name="ausgewählte_Tätigkeit" table:style-name="ta2">
        <table:table-column table:style-name="co6" table:default-cell-style-name="ce18"/>
        <table:table-column table:style-name="co7" table:number-columns-repeated="6" table:default-cell-style-name="ce18"/>
        <table:table-column table:style-name="co5" table:number-columns-repeated="16377" table:default-cell-style-name="ce18"/>
        <table:table-row table:style-name="ro6">
          <table:table-cell office:value-type="string" table:number-columns-spanned="7" table:number-rows-spanned="1" table:style-name="ce23">
            <text:p>Durchschnittlicher Zeitaufwand pro Tag (Montag–Sonntag) aller Personen ab 10 Jahren nach ausgewählter Nebentätigkeit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office:value-type="string" table:number-columns-spanned="1" table:number-rows-spanned="3" table:style-name="ce24">
            <text:p>Ausgewählte Nebentätigkeiten</text:p>
          </table:table-cell>
          <table:table-cell office:value-type="string" table:number-columns-spanned="2" table:number-rows-spanned="1" table:style-name="ce25">
            <text:p>Männer und Frauen</text:p>
          </table:table-cell>
          <table:covered-table-cell/>
          <table:table-cell office:value-type="string" table:number-columns-spanned="2" table:number-rows-spanned="1" table:style-name="ce25">
            <text:p>Männer</text:p>
          </table:table-cell>
          <table:covered-table-cell/>
          <table:table-cell office:value-type="string" table:number-columns-spanned="2" table:number-rows-spanned="1" table:style-name="ce26">
            <text:p>Frauen</text:p>
          </table:table-cell>
          <table:covered-table-cell/>
          <table:table-cell table:number-columns-repeated="16377" table:style-name="ce15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Anteil in %</text:p>
          </table:table-cell>
          <table:table-cell office:value-type="string" table:style-name="ce16">
            <text:p>Ø Aus-</text:p>
            <text:p>übende</text:p>
          </table:table-cell>
          <table:table-cell office:value-type="string" table:number-columns-spanned="1" table:number-rows-spanned="2" table:style-name="ce25">
            <text:p>Anteil in %</text:p>
          </table:table-cell>
          <table:table-cell office:value-type="string" table:style-name="ce16">
            <text:p>Ø Aus-</text:p>
            <text:p>übende</text:p>
          </table:table-cell>
          <table:table-cell office:value-type="string" table:number-columns-spanned="1" table:number-rows-spanned="2" table:style-name="ce25">
            <text:p>Anteil in %</text:p>
          </table:table-cell>
          <table:table-cell office:value-type="string" table:style-name="ce17">
            <text:p>Ø Aus-</text:p>
            <text:p>übende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table-cell office:value-type="string" table:style-name="ce14">
            <text:p>Std:Min</text:p>
          </table:table-cell>
          <table:covered-table-cell/>
          <table:table-cell office:value-type="string" table:style-name="ce14">
            <text:p>Std:Min</text:p>
          </table:table-cell>
          <table:covered-table-cell/>
          <table:table-cell office:value-type="string" table:style-name="ce14">
            <text:p>Std:Min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8">
            <text:p>Musik hören</text:p>
          </table:table-cell>
          <table:table-cell office:value-type="float" office:value="51.597320078687694" table:style-name="ce19">
            <text:p>51,6<text:s text:c="3"/></text:p>
          </table:table-cell>
          <table:table-cell office:value-type="time" office:time-value="PT1H35M11S" table:style-name="ce20">
            <text:p>01:35<text:s text:c="2"/></text:p>
          </table:table-cell>
          <table:table-cell office:value-type="float" office:value="48.398306026050015" table:style-name="ce19">
            <text:p>48,4<text:s text:c="3"/></text:p>
          </table:table-cell>
          <table:table-cell office:value-type="time" office:time-value="PT1H35M9S" table:style-name="ce20">
            <text:p>01:35<text:s text:c="2"/></text:p>
          </table:table-cell>
          <table:table-cell office:value-type="float" office:value="54.61568657583166" table:style-name="ce19">
            <text:p>54,6<text:s text:c="3"/></text:p>
          </table:table-cell>
          <table:table-cell office:value-type="time" office:time-value="PT1H35M14S" table:style-name="ce20">
            <text:p>01:35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Essen</text:p>
          </table:table-cell>
          <table:table-cell office:value-type="float" office:value="39.445332184403739" table:style-name="ce19">
            <text:p>39,4<text:s text:c="3"/></text:p>
          </table:table-cell>
          <table:table-cell office:value-type="time" office:time-value="PT0H39M21S" table:style-name="ce20">
            <text:p>00:39<text:s text:c="2"/></text:p>
          </table:table-cell>
          <table:table-cell office:value-type="float" office:value="42.424496753512052" table:style-name="ce19">
            <text:p>42,4<text:s text:c="3"/></text:p>
          </table:table-cell>
          <table:table-cell office:value-type="time" office:time-value="PT0H40M19S" table:style-name="ce20">
            <text:p>00:40<text:s text:c="2"/></text:p>
          </table:table-cell>
          <table:table-cell office:value-type="float" office:value="36.634400323238403" table:style-name="ce19">
            <text:p>36,6<text:s text:c="3"/></text:p>
          </table:table-cell>
          <table:table-cell office:value-type="time" office:time-value="PT0H38M17S" table:style-name="ce20">
            <text:p>00:38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präche im Familienkreis</text:p>
          </table:table-cell>
          <table:table-cell office:value-type="float" office:value="38.645155972168041" table:style-name="ce19">
            <text:p>38,6<text:s text:c="3"/></text:p>
          </table:table-cell>
          <table:table-cell office:value-type="time" office:time-value="PT1H17M33S" table:style-name="ce20">
            <text:p>01:17<text:s text:c="2"/></text:p>
          </table:table-cell>
          <table:table-cell office:value-type="float" office:value="36.721004241028702" table:style-name="ce19">
            <text:p>36,7<text:s text:c="3"/></text:p>
          </table:table-cell>
          <table:table-cell office:value-type="time" office:time-value="PT1H17M45S" table:style-name="ce20">
            <text:p>01:17<text:s text:c="2"/></text:p>
          </table:table-cell>
          <table:table-cell office:value-type="float" office:value="40.460651317024009" table:style-name="ce19">
            <text:p>40,5<text:s text:c="3"/></text:p>
          </table:table-cell>
          <table:table-cell office:value-type="time" office:time-value="PT1H17M22S" table:style-name="ce20">
            <text:p>01:17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präche außerhalb des Familienkreises</text:p>
          </table:table-cell>
          <table:table-cell office:value-type="float" office:value="31.546441216127992" table:style-name="ce19">
            <text:p>31,5<text:s text:c="3"/></text:p>
          </table:table-cell>
          <table:table-cell office:value-type="time" office:time-value="PT1H8M53S" table:style-name="ce20">
            <text:p>01:08<text:s text:c="2"/></text:p>
          </table:table-cell>
          <table:table-cell office:value-type="float" office:value="31.199772644741618" table:style-name="ce19">
            <text:p>31,2<text:s text:c="3"/></text:p>
          </table:table-cell>
          <table:table-cell office:value-type="time" office:time-value="PT1H12M16S" table:style-name="ce20">
            <text:p>01:12<text:s text:c="2"/></text:p>
          </table:table-cell>
          <table:table-cell office:value-type="float" office:value="31.873507361461971" table:style-name="ce19">
            <text:p>31,9<text:s text:c="3"/></text:p>
          </table:table-cell>
          <table:table-cell office:value-type="time" office:time-value="PT1H5M45S" table:style-name="ce20">
            <text:p>01:05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eitungen, Zeitschriften lesen</text:p>
          </table:table-cell>
          <table:table-cell office:value-type="float" office:value="20.567413080934585" table:style-name="ce19">
            <text:p>20,6<text:s text:c="3"/></text:p>
          </table:table-cell>
          <table:table-cell office:value-type="time" office:time-value="PT0H29M8S" table:style-name="ce20">
            <text:p>00:29<text:s text:c="2"/></text:p>
          </table:table-cell>
          <table:table-cell office:value-type="float" office:value="19.668057998858238" table:style-name="ce19">
            <text:p>19,7<text:s text:c="3"/></text:p>
          </table:table-cell>
          <table:table-cell office:value-type="time" office:time-value="PT0H30M22S" table:style-name="ce20">
            <text:p>00:30<text:s text:c="2"/></text:p>
          </table:table-cell>
          <table:table-cell office:value-type="float" office:value="21.415981797454343" table:style-name="ce19">
            <text:p>21,4<text:s text:c="3"/></text:p>
          </table:table-cell>
          <table:table-cell office:value-type="time" office:time-value="PT0H28M4S" table:style-name="ce20">
            <text:p>00:28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ernsehen, DVD schauen</text:p>
          </table:table-cell>
          <table:table-cell office:value-type="float" office:value="20.501642778371025" table:style-name="ce19">
            <text:p>20,5<text:s text:c="3"/></text:p>
          </table:table-cell>
          <table:table-cell office:value-type="time" office:time-value="PT1H1M24S" table:style-name="ce20">
            <text:p>01:01<text:s text:c="2"/></text:p>
          </table:table-cell>
          <table:table-cell office:value-type="float" office:value="18.143354027426113" table:style-name="ce19">
            <text:p>18,1<text:s text:c="3"/></text:p>
          </table:table-cell>
          <table:table-cell office:value-type="time" office:time-value="PT0H59M40S" table:style-name="ce20">
            <text:p>00:59<text:s text:c="2"/></text:p>
          </table:table-cell>
          <table:table-cell office:value-type="float" office:value="22.726785664815782" table:style-name="ce19">
            <text:p>22,7<text:s text:c="3"/></text:p>
          </table:table-cell>
          <table:table-cell office:value-type="time" office:time-value="PT1H2M42S" table:style-name="ce20">
            <text:p>01:02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Telefonieren</text:p>
          </table:table-cell>
          <table:table-cell office:value-type="float" office:value="17.113618298532625" table:style-name="ce19">
            <text:p>17,1<text:s text:c="3"/></text:p>
          </table:table-cell>
          <table:table-cell office:value-type="time" office:time-value="PT0H28M36S" table:style-name="ce20">
            <text:p>00:28<text:s text:c="2"/></text:p>
          </table:table-cell>
          <table:table-cell office:value-type="float" office:value="13.400747712944042" table:style-name="ce19">
            <text:p>13,4<text:s text:c="3"/></text:p>
          </table:table-cell>
          <table:table-cell office:value-type="time" office:time-value="PT0H32M37S" table:style-name="ce20">
            <text:p>00:32<text:s text:c="2"/></text:p>
          </table:table-cell>
          <table:table-cell office:value-type="float" office:value="20.61685010864344" table:style-name="ce19">
            <text:p>20,6<text:s text:c="3"/></text:p>
          </table:table-cell>
          <table:table-cell office:value-type="time" office:time-value="PT0H26M9S" table:style-name="ce20">
            <text:p>00:26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rechen mit dem Kind</text:p>
          </table:table-cell>
          <table:table-cell office:value-type="float" office:value="5.6521446215128188" table:style-name="ce19">
            <text:p>5,7<text:s text:c="3"/></text:p>
          </table:table-cell>
          <table:table-cell office:value-type="time" office:time-value="PT0H50M14S" table:style-name="ce20">
            <text:p>00:50<text:s text:c="2"/></text:p>
          </table:table-cell>
          <table:table-cell office:value-type="float" office:value="3.2365716223077392" table:style-name="ce19">
            <text:p>3,2<text:s text:c="3"/></text:p>
          </table:table-cell>
          <table:table-cell office:value-type="time" office:time-value="PT0H41M37S" table:style-name="ce20">
            <text:p>00:41<text:s text:c="2"/></text:p>
          </table:table-cell>
          <table:table-cell office:value-type="float" office:value="7.9313107934133376" table:style-name="ce19">
            <text:p>7,9<text:s text:c="3"/></text:p>
          </table:table-cell>
          <table:table-cell office:value-type="time" office:time-value="PT0H53M33S" table:style-name="ce20">
            <text:p>00:53<text:s text:c="2"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7">
            <text:p>Q: STATISTIK AUSTRIA, Zeitverwendungserhebung 2008/2009. Erstellt am 19.08.2010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9">
          <table:table-cell table:style-name="ce18"/>
          <table:table-cell table:number-columns-repeated="6" table:style-name="ce22"/>
          <table:table-cell table:number-columns-repeated="16377"/>
        </table:table-row>
        <table:table-row table:number-rows-repeated="10" table:style-name="ro9">
          <table:table-cell/>
          <table:table-cell table:number-columns-repeated="6" table:style-name="ce22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table table:name="Neben-_und_Haupttätigkeit" table:style-name="ta2">
        <table:table-column table:style-name="co8" table:default-cell-style-name="ce18"/>
        <table:table-column table:style-name="co7" table:number-columns-repeated="6" table:default-cell-style-name="ce29"/>
        <table:table-column table:style-name="co5" table:number-columns-repeated="16377" table:default-cell-style-name="ce18"/>
        <table:table-row table:style-name="ro10">
          <table:table-cell office:value-type="string" table:number-columns-spanned="7" table:number-rows-spanned="1" table:style-name="ce30">
            <text:p>Durchschnittlicher Zeitaufwand pro Tag (Montag–Sonntag) aller Personen ab 10 Jahren im Vergleich Nebentätigkeit zu Haupttätigkeit</text:p>
          </table:table-cell>
          <table:covered-table-cell table:number-columns-repeated="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3" table:style-name="ce24">
            <text:p>Tätigkeiten</text:p>
          </table:table-cell>
          <table:table-cell office:value-type="string" table:number-columns-spanned="2" table:number-rows-spanned="1" table:style-name="ce25">
            <text:p>Männer und Frauen</text:p>
          </table:table-cell>
          <table:covered-table-cell/>
          <table:table-cell office:value-type="string" table:number-columns-spanned="2" table:number-rows-spanned="1" table:style-name="ce25">
            <text:p>Männer</text:p>
          </table:table-cell>
          <table:covered-table-cell/>
          <table:table-cell office:value-type="string" table:number-columns-spanned="2" table:number-rows-spanned="1" table:style-name="ce26">
            <text:p>Frauen</text:p>
          </table:table-cell>
          <table:covered-table-cell/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6">
            <text:p>Neben-</text:p>
            <text:p>tätigkeit</text:p>
          </table:table-cell>
          <table:table-cell office:value-type="string" table:style-name="ce16">
            <text:p>Haupt-</text:p>
            <text:p>tätigkeit</text:p>
          </table:table-cell>
          <table:table-cell office:value-type="string" table:style-name="ce16">
            <text:p>Neben-</text:p>
            <text:p>tätigkeit</text:p>
          </table:table-cell>
          <table:table-cell office:value-type="string" table:style-name="ce16">
            <text:p>Haupt-</text:p>
            <text:p>tätigkeit</text:p>
          </table:table-cell>
          <table:table-cell office:value-type="string" table:style-name="ce16">
            <text:p>Neben-</text:p>
            <text:p>tätigkeit</text:p>
          </table:table-cell>
          <table:table-cell office:value-type="string" table:style-name="ce17">
            <text:p>Haupt-</text:p>
            <text:p>tätigkeit</text:p>
          </table:table-cell>
          <table:table-cell table:number-columns-repeated="16377" table:style-name="ce15"/>
        </table:table-row>
        <table:table-row table:style-name="ro5">
          <table:covered-table-cell/>
          <table:table-cell office:value-type="string" table:number-columns-spanned="6" table:number-rows-spanned="1" table:style-name="ce31">
            <text:p>Ø Zeitaufwand der Ausübenden in Std:Min</text:p>
          </table:table-cell>
          <table:covered-table-cell table:number-columns-repeated="5"/>
          <table:table-cell table:number-columns-repeated="16377" table:style-name="ce15"/>
        </table:table-row>
        <table:table-row table:style-name="ro5">
          <table:table-cell office:value-type="string" table:style-name="ce18">
            <text:p>Musik hören</text:p>
          </table:table-cell>
          <table:table-cell office:value-type="time" office:time-value="PT1H35M11S" table:style-name="ce20">
            <text:p>01:35<text:s text:c="2"/></text:p>
          </table:table-cell>
          <table:table-cell office:value-type="time" office:time-value="PT0H49M54S" table:style-name="ce20">
            <text:p>00:49<text:s text:c="2"/></text:p>
          </table:table-cell>
          <table:table-cell office:value-type="time" office:time-value="PT1H35M9S" table:style-name="ce20">
            <text:p>01:35<text:s text:c="2"/></text:p>
          </table:table-cell>
          <table:table-cell office:value-type="time" office:time-value="PT1H1M16S" table:style-name="ce20">
            <text:p>01:01<text:s text:c="2"/></text:p>
          </table:table-cell>
          <table:table-cell office:value-type="time" office:time-value="PT1H35M14S" table:style-name="ce20">
            <text:p>01:35<text:s text:c="2"/></text:p>
          </table:table-cell>
          <table:table-cell office:value-type="time" office:time-value="PT0H40M8S" table:style-name="ce20">
            <text:p>00:40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Essen</text:p>
          </table:table-cell>
          <table:table-cell office:value-type="time" office:time-value="PT0H39M21S" table:style-name="ce20">
            <text:p>00:39<text:s text:c="2"/></text:p>
          </table:table-cell>
          <table:table-cell office:value-type="time" office:time-value="PT1H25M45S" table:style-name="ce20">
            <text:p>01:25<text:s text:c="2"/></text:p>
          </table:table-cell>
          <table:table-cell office:value-type="time" office:time-value="PT0H40M19S" table:style-name="ce20">
            <text:p>00:40<text:s text:c="2"/></text:p>
          </table:table-cell>
          <table:table-cell office:value-type="time" office:time-value="PT1H24M10S" table:style-name="ce20">
            <text:p>01:24<text:s text:c="2"/></text:p>
          </table:table-cell>
          <table:table-cell office:value-type="time" office:time-value="PT0H38M17S" table:style-name="ce20">
            <text:p>00:38<text:s text:c="2"/></text:p>
          </table:table-cell>
          <table:table-cell office:value-type="time" office:time-value="PT1H27M14S" table:style-name="ce20">
            <text:p>01:27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präche im Familienkreis</text:p>
          </table:table-cell>
          <table:table-cell office:value-type="time" office:time-value="PT1H17M33S" table:style-name="ce20">
            <text:p>01:17<text:s text:c="2"/></text:p>
          </table:table-cell>
          <table:table-cell office:value-type="time" office:time-value="PT0H42M31S" table:style-name="ce20">
            <text:p>00:42<text:s text:c="2"/></text:p>
          </table:table-cell>
          <table:table-cell office:value-type="time" office:time-value="PT1H17M45S" table:style-name="ce20">
            <text:p>01:17<text:s text:c="2"/></text:p>
          </table:table-cell>
          <table:table-cell office:value-type="time" office:time-value="PT0H42M25S" table:style-name="ce20">
            <text:p>00:42<text:s text:c="2"/></text:p>
          </table:table-cell>
          <table:table-cell office:value-type="time" office:time-value="PT1H17M22S" table:style-name="ce20">
            <text:p>01:17<text:s text:c="2"/></text:p>
          </table:table-cell>
          <table:table-cell office:value-type="time" office:time-value="PT0H42M35S" table:style-name="ce20">
            <text:p>00:42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präche außerhalb des Familienkreises</text:p>
          </table:table-cell>
          <table:table-cell office:value-type="time" office:time-value="PT1H8M53S" table:style-name="ce20">
            <text:p>01:08<text:s text:c="2"/></text:p>
          </table:table-cell>
          <table:table-cell office:value-type="time" office:time-value="PT0H41M50S" table:style-name="ce20">
            <text:p>00:41<text:s text:c="2"/></text:p>
          </table:table-cell>
          <table:table-cell office:value-type="time" office:time-value="PT1H12M16S" table:style-name="ce20">
            <text:p>01:12<text:s text:c="2"/></text:p>
          </table:table-cell>
          <table:table-cell office:value-type="time" office:time-value="PT0H41M25S" table:style-name="ce20">
            <text:p>00:41<text:s text:c="2"/></text:p>
          </table:table-cell>
          <table:table-cell office:value-type="time" office:time-value="PT1H5M45S" table:style-name="ce20">
            <text:p>01:05<text:s text:c="2"/></text:p>
          </table:table-cell>
          <table:table-cell office:value-type="time" office:time-value="PT0H42M7S" table:style-name="ce20">
            <text:p>00:42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eitungen, Zeitschriften lesen</text:p>
          </table:table-cell>
          <table:table-cell office:value-type="time" office:time-value="PT0H29M8S" table:style-name="ce20">
            <text:p>00:29<text:s text:c="2"/></text:p>
          </table:table-cell>
          <table:table-cell office:value-type="time" office:time-value="PT0H42M17S" table:style-name="ce20">
            <text:p>00:42<text:s text:c="2"/></text:p>
          </table:table-cell>
          <table:table-cell office:value-type="time" office:time-value="PT0H30M22S" table:style-name="ce20">
            <text:p>00:30<text:s text:c="2"/></text:p>
          </table:table-cell>
          <table:table-cell office:value-type="time" office:time-value="PT0H44M39S" table:style-name="ce20">
            <text:p>00:44<text:s text:c="2"/></text:p>
          </table:table-cell>
          <table:table-cell office:value-type="time" office:time-value="PT0H28M4S" table:style-name="ce20">
            <text:p>00:28<text:s text:c="2"/></text:p>
          </table:table-cell>
          <table:table-cell office:value-type="time" office:time-value="PT0H39M59S" table:style-name="ce20">
            <text:p>00:39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ernsehen, DVD schauen</text:p>
          </table:table-cell>
          <table:table-cell office:value-type="time" office:time-value="PT1H1M24S" table:style-name="ce20">
            <text:p>01:01<text:s text:c="2"/></text:p>
          </table:table-cell>
          <table:table-cell office:value-type="time" office:time-value="PT2H29M35S" table:style-name="ce20">
            <text:p>02:29<text:s text:c="2"/></text:p>
          </table:table-cell>
          <table:table-cell office:value-type="time" office:time-value="PT0H59M40S" table:style-name="ce20">
            <text:p>00:59<text:s text:c="2"/></text:p>
          </table:table-cell>
          <table:table-cell office:value-type="time" office:time-value="PT2H35M45S" table:style-name="ce20">
            <text:p>02:35<text:s text:c="2"/></text:p>
          </table:table-cell>
          <table:table-cell office:value-type="time" office:time-value="PT1H2M42S" table:style-name="ce20">
            <text:p>01:02<text:s text:c="2"/></text:p>
          </table:table-cell>
          <table:table-cell office:value-type="time" office:time-value="PT2H23M39S" table:style-name="ce20">
            <text:p>02:23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Telefonieren</text:p>
          </table:table-cell>
          <table:table-cell office:value-type="time" office:time-value="PT0H28M36S" table:style-name="ce20">
            <text:p>00:28<text:s text:c="2"/></text:p>
          </table:table-cell>
          <table:table-cell office:value-type="time" office:time-value="PT0H32M37S" table:style-name="ce20">
            <text:p>00:32<text:s text:c="2"/></text:p>
          </table:table-cell>
          <table:table-cell office:value-type="time" office:time-value="PT0H32M37S" table:style-name="ce20">
            <text:p>00:32<text:s text:c="2"/></text:p>
          </table:table-cell>
          <table:table-cell office:value-type="time" office:time-value="PT0H34M15S" table:style-name="ce20">
            <text:p>00:34<text:s text:c="2"/></text:p>
          </table:table-cell>
          <table:table-cell office:value-type="time" office:time-value="PT0H26M9S" table:style-name="ce20">
            <text:p>00:26<text:s text:c="2"/></text:p>
          </table:table-cell>
          <table:table-cell office:value-type="time" office:time-value="PT0H31M52S" table:style-name="ce20">
            <text:p>00:31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rechen mit dem Kind</text:p>
          </table:table-cell>
          <table:table-cell office:value-type="time" office:time-value="PT0H50M14S" table:style-name="ce20">
            <text:p>00:50<text:s text:c="2"/></text:p>
          </table:table-cell>
          <table:table-cell office:value-type="time" office:time-value="PT0H25M12S" table:style-name="ce20">
            <text:p>00:25<text:s text:c="2"/></text:p>
          </table:table-cell>
          <table:table-cell office:value-type="time" office:time-value="PT0H41M37S" table:style-name="ce20">
            <text:p>00:41<text:s text:c="2"/></text:p>
          </table:table-cell>
          <table:table-cell office:value-type="time" office:time-value="PT0H22M39S" table:style-name="ce20">
            <text:p>00:22<text:s text:c="2"/></text:p>
          </table:table-cell>
          <table:table-cell office:value-type="time" office:time-value="PT0H53M33S" table:style-name="ce20">
            <text:p>00:53<text:s text:c="2"/></text:p>
          </table:table-cell>
          <table:table-cell office:value-type="time" office:time-value="PT0H26M7S" table:style-name="ce20">
            <text:p>00:26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Körperpflege</text:p>
          </table:table-cell>
          <table:table-cell office:value-type="time" office:time-value="PT0H22M10S" table:style-name="ce20">
            <text:p>00:22<text:s text:c="2"/></text:p>
          </table:table-cell>
          <table:table-cell office:value-type="time" office:time-value="PT0H50M44S" table:style-name="ce20">
            <text:p>00:50<text:s text:c="2"/></text:p>
          </table:table-cell>
          <table:table-cell office:value-type="time" office:time-value="PT0H22M5S" table:style-name="ce20">
            <text:p>00:22<text:s text:c="2"/></text:p>
          </table:table-cell>
          <table:table-cell office:value-type="time" office:time-value="PT0H47M37S" table:style-name="ce20">
            <text:p>00:47<text:s text:c="2"/></text:p>
          </table:table-cell>
          <table:table-cell office:value-type="time" office:time-value="PT0H22M15S" table:style-name="ce20">
            <text:p>00:22<text:s text:c="2"/></text:p>
          </table:table-cell>
          <table:table-cell office:value-type="time" office:time-value="PT0H53M37S" table:style-name="ce20">
            <text:p>00:53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iele</text:p>
          </table:table-cell>
          <table:table-cell office:value-type="time" office:time-value="PT0H55M22S" table:style-name="ce20">
            <text:p>00:55<text:s text:c="2"/></text:p>
          </table:table-cell>
          <table:table-cell office:value-type="time" office:time-value="PT1H23M15S" table:style-name="ce20">
            <text:p>01:23<text:s text:c="2"/></text:p>
          </table:table-cell>
          <table:table-cell office:value-type="time" office:time-value="PT1H3M24S" table:style-name="ce20">
            <text:p>01:03<text:s text:c="2"/></text:p>
          </table:table-cell>
          <table:table-cell office:value-type="time" office:time-value="PT1H33M45S" table:style-name="ce20">
            <text:p>01:33<text:s text:c="2"/></text:p>
          </table:table-cell>
          <table:table-cell office:value-type="time" office:time-value="PT0H48M34S" table:style-name="ce20">
            <text:p>00:48<text:s text:c="2"/></text:p>
          </table:table-cell>
          <table:table-cell office:value-type="time" office:time-value="PT1H16M1S" table:style-name="ce20">
            <text:p>01:16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onstiges lesen</text:p>
          </table:table-cell>
          <table:table-cell office:value-type="time" office:time-value="PT0H43M8S" table:style-name="ce20">
            <text:p>00:43<text:s text:c="2"/></text:p>
          </table:table-cell>
          <table:table-cell office:value-type="time" office:time-value="PT1H1M19S" table:style-name="ce20">
            <text:p>01:01<text:s text:c="2"/></text:p>
          </table:table-cell>
          <table:table-cell office:value-type="time" office:time-value="PT0H48M37S" table:style-name="ce20">
            <text:p>00:48<text:s text:c="2"/></text:p>
          </table:table-cell>
          <table:table-cell office:value-type="time" office:time-value="PT1H2M13S" table:style-name="ce20">
            <text:p>01:02<text:s text:c="2"/></text:p>
          </table:table-cell>
          <table:table-cell office:value-type="time" office:time-value="PT0H39M21S" table:style-name="ce20">
            <text:p>00:39<text:s text:c="2"/></text:p>
          </table:table-cell>
          <table:table-cell office:value-type="time" office:time-value="PT1H0M44S" table:style-name="ce20">
            <text:p>01:00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fräumen, reinigen der Wohnung</text:p>
          </table:table-cell>
          <table:table-cell office:value-type="time" office:time-value="PT0H27M44S" table:style-name="ce20">
            <text:p>00:27<text:s text:c="2"/></text:p>
          </table:table-cell>
          <table:table-cell office:value-type="time" office:time-value="PT0H59M36S" table:style-name="ce20">
            <text:p>00:59<text:s text:c="2"/></text:p>
          </table:table-cell>
          <table:table-cell office:value-type="time" office:time-value="PT0H24M48S" table:style-name="ce20">
            <text:p>00:24<text:s text:c="2"/></text:p>
          </table:table-cell>
          <table:table-cell office:value-type="time" office:time-value="PT0H49M21S" table:style-name="ce20">
            <text:p>00:49<text:s text:c="2"/></text:p>
          </table:table-cell>
          <table:table-cell office:value-type="time" office:time-value="PT0H28M26S" table:style-name="ce20">
            <text:p>00:28<text:s text:c="2"/></text:p>
          </table:table-cell>
          <table:table-cell office:value-type="time" office:time-value="PT1H2M55S" table:style-name="ce20">
            <text:p>01:02<text:s text:c="2"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ütterung und Pflege von Tieren (Haustiere, Nutztiere)</text:p>
          </table:table-cell>
          <table:table-cell office:value-type="time" office:time-value="PT0H26M5S" table:style-name="ce20">
            <text:p>00:26<text:s text:c="2"/></text:p>
          </table:table-cell>
          <table:table-cell office:value-type="time" office:time-value="PT0H45M25S" table:style-name="ce20">
            <text:p>00:45<text:s text:c="2"/></text:p>
          </table:table-cell>
          <table:table-cell office:value-type="time" office:time-value="PT0H23M9S" table:style-name="ce20">
            <text:p>00:23<text:s text:c="2"/></text:p>
          </table:table-cell>
          <table:table-cell office:value-type="time" office:time-value="PT0H52M0S" table:style-name="ce20">
            <text:p>00:52<text:s text:c="2"/></text:p>
          </table:table-cell>
          <table:table-cell office:value-type="time" office:time-value="PT0H27M10S" table:style-name="ce20">
            <text:p>00:27<text:s text:c="2"/></text:p>
          </table:table-cell>
          <table:table-cell office:value-type="time" office:time-value="PT0H42M5S" table:style-name="ce20">
            <text:p>00:42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Kochen, Essen zubereiten</text:p>
          </table:table-cell>
          <table:table-cell office:value-type="time" office:time-value="PT0H22M14S" table:style-name="ce20">
            <text:p>00:22<text:s text:c="2"/></text:p>
          </table:table-cell>
          <table:table-cell office:value-type="time" office:time-value="PT0H57M58S" table:style-name="ce20">
            <text:p>00:57<text:s text:c="2"/></text:p>
          </table:table-cell>
          <table:table-cell office:value-type="time" office:time-value="PT0H22M45S" table:style-name="ce20">
            <text:p>00:22<text:s text:c="2"/></text:p>
          </table:table-cell>
          <table:table-cell office:value-type="time" office:time-value="PT0H41M31S" table:style-name="ce20">
            <text:p>00:41<text:s text:c="2"/></text:p>
          </table:table-cell>
          <table:table-cell office:value-type="time" office:time-value="PT0H22M3S" table:style-name="ce20">
            <text:p>00:22<text:s text:c="2"/></text:p>
          </table:table-cell>
          <table:table-cell office:value-type="time" office:time-value="PT1H5M12S" table:style-name="ce20">
            <text:p>01:05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Geschirr waschen, Küchenarbeiten</text:p>
          </table:table-cell>
          <table:table-cell office:value-type="time" office:time-value="PT0H20M3S" table:style-name="ce20">
            <text:p>00:20<text:s text:c="2"/></text:p>
          </table:table-cell>
          <table:table-cell office:value-type="time" office:time-value="PT0H32M8S" table:style-name="ce20">
            <text:p>00:32<text:s text:c="2"/></text:p>
          </table:table-cell>
          <table:table-cell office:value-type="time" office:time-value="PT0H18M21S" table:style-name="ce20">
            <text:p>00:18<text:s text:c="2"/></text:p>
          </table:table-cell>
          <table:table-cell office:value-type="time" office:time-value="PT0H28M59S" table:style-name="ce20">
            <text:p>00:28<text:s text:c="2"/></text:p>
          </table:table-cell>
          <table:table-cell office:value-type="time" office:time-value="PT0H20M29S" table:style-name="ce20">
            <text:p>00:20<text:s text:c="2"/></text:p>
          </table:table-cell>
          <table:table-cell office:value-type="time" office:time-value="PT0H33M17S" table:style-name="ce20">
            <text:p>00:33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Spielen mit dem Kind, Spielplatzbesuch</text:p>
          </table:table-cell>
          <table:table-cell office:value-type="time" office:time-value="PT0H41M41S" table:style-name="ce20">
            <text:p>00:41<text:s text:c="2"/></text:p>
          </table:table-cell>
          <table:table-cell office:value-type="time" office:time-value="PT1H20M39S" table:style-name="ce20">
            <text:p>01:20<text:s text:c="2"/></text:p>
          </table:table-cell>
          <table:table-cell office:value-type="time" office:time-value="PT0H38M27S" table:style-name="ce20">
            <text:p>00:38<text:s text:c="2"/></text:p>
          </table:table-cell>
          <table:table-cell office:value-type="time" office:time-value="PT1H22M21S" table:style-name="ce20">
            <text:p>01:22<text:s text:c="2"/></text:p>
          </table:table-cell>
          <table:table-cell office:value-type="time" office:time-value="PT0H43M41S" table:style-name="ce20">
            <text:p>00:43<text:s text:c="2"/></text:p>
          </table:table-cell>
          <table:table-cell office:value-type="time" office:time-value="PT1H19M25S" table:style-name="ce20">
            <text:p>01:19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Wäsche waschen</text:p>
          </table:table-cell>
          <table:table-cell office:value-type="time" office:time-value="PT0H28M19S" table:style-name="ce20">
            <text:p>00:28<text:s text:c="2"/></text:p>
          </table:table-cell>
          <table:table-cell office:value-type="time" office:time-value="PT0H36M9S" table:style-name="ce20">
            <text:p>00:36<text:s text:c="2"/></text:p>
          </table:table-cell>
          <table:table-cell office:value-type="time" office:time-value="PT0H30M10S" table:style-name="ce20">
            <text:p>00:30<text:s text:c="2"/></text:p>
          </table:table-cell>
          <table:table-cell office:value-type="time" office:time-value="PT0H31M41S" table:style-name="ce20">
            <text:p>00:31<text:s text:c="2"/></text:p>
          </table:table-cell>
          <table:table-cell office:value-type="time" office:time-value="PT0H27M54S" table:style-name="ce20">
            <text:p>00:27<text:s text:c="2"/></text:p>
          </table:table-cell>
          <table:table-cell office:value-type="time" office:time-value="PT0H36M58S" table:style-name="ce20">
            <text:p>00:36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Entspannen</text:p>
          </table:table-cell>
          <table:table-cell office:value-type="time" office:time-value="PT0H41M29S" table:style-name="ce20">
            <text:p>00:41<text:s text:c="2"/></text:p>
          </table:table-cell>
          <table:table-cell office:value-type="time" office:time-value="PT0H58M9S" table:style-name="ce20">
            <text:p>00:58<text:s text:c="2"/></text:p>
          </table:table-cell>
          <table:table-cell office:value-type="time" office:time-value="PT0H50M58S" table:style-name="ce20">
            <text:p>00:50<text:s text:c="2"/></text:p>
          </table:table-cell>
          <table:table-cell office:value-type="time" office:time-value="PT0H57M53S" table:style-name="ce20">
            <text:p>00:57<text:s text:c="2"/></text:p>
          </table:table-cell>
          <table:table-cell office:value-type="time" office:time-value="PT0H31M21S" table:style-name="ce20">
            <text:p>00:31<text:s text:c="2"/></text:p>
          </table:table-cell>
          <table:table-cell office:value-type="time" office:time-value="PT0H58M21S" table:style-name="ce20">
            <text:p>00:58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Einkaufen</text:p>
          </table:table-cell>
          <table:table-cell office:value-type="time" office:time-value="PT0H21M15S" table:style-name="ce20">
            <text:p>00:21<text:s text:c="2"/></text:p>
          </table:table-cell>
          <table:table-cell office:value-type="time" office:time-value="PT0H51M44S" table:style-name="ce20">
            <text:p>00:51<text:s text:c="2"/></text:p>
          </table:table-cell>
          <table:table-cell office:value-type="time" office:time-value="PT0H24M56S" table:style-name="ce20">
            <text:p>00:24<text:s text:c="2"/></text:p>
          </table:table-cell>
          <table:table-cell office:value-type="time" office:time-value="PT0H51M59S" table:style-name="ce20">
            <text:p>00:51<text:s text:c="2"/></text:p>
          </table:table-cell>
          <table:table-cell office:value-type="time" office:time-value="PT0H18M54S" table:style-name="ce20">
            <text:p>00:18<text:s text:c="2"/></text:p>
          </table:table-cell>
          <table:table-cell office:value-type="time" office:time-value="PT0H51M36S" table:style-name="ce20">
            <text:p>00:51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Körperpflege, medizinische Versorgung des Kindes</text:p>
          </table:table-cell>
          <table:table-cell office:value-type="time" office:time-value="PT0H24M38S" table:style-name="ce20">
            <text:p>00:24<text:s text:c="2"/></text:p>
          </table:table-cell>
          <table:table-cell office:value-type="time" office:time-value="PT0H57M39S" table:style-name="ce20">
            <text:p>00:57<text:s text:c="2"/></text:p>
          </table:table-cell>
          <table:table-cell office:value-type="time" office:time-value="PT0H21M18S" table:style-name="ce20">
            <text:p>00:21<text:s text:c="2"/></text:p>
          </table:table-cell>
          <table:table-cell office:value-type="time" office:time-value="PT0H48M39S" table:style-name="ce20">
            <text:p>00:48<text:s text:c="2"/></text:p>
          </table:table-cell>
          <table:table-cell office:value-type="time" office:time-value="PT0H25M57S" table:style-name="ce20">
            <text:p>00:25<text:s text:c="2"/></text:p>
          </table:table-cell>
          <table:table-cell office:value-type="time" office:time-value="PT1H2M5S" table:style-name="ce20">
            <text:p>01:02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Briefe schreiben, lesen</text:p>
          </table:table-cell>
          <table:table-cell office:value-type="time" office:time-value="PT0H18M55S" table:style-name="ce20">
            <text:p>00:18<text:s text:c="2"/></text:p>
          </table:table-cell>
          <table:table-cell office:value-type="time" office:time-value="PT0H23M34S" table:style-name="ce20">
            <text:p>00:23<text:s text:c="2"/></text:p>
          </table:table-cell>
          <table:table-cell office:value-type="time" office:time-value="PT0H18M14S" table:style-name="ce20">
            <text:p>00:18<text:s text:c="2"/></text:p>
          </table:table-cell>
          <table:table-cell office:value-type="time" office:time-value="PT0H25M17S" table:style-name="ce20">
            <text:p>00:25<text:s text:c="2"/></text:p>
          </table:table-cell>
          <table:table-cell office:value-type="time" office:time-value="PT0H19M17S" table:style-name="ce20">
            <text:p>00:19<text:s text:c="2"/></text:p>
          </table:table-cell>
          <table:table-cell office:value-type="time" office:time-value="PT0H22M20S" table:style-name="ce20">
            <text:p>00:22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Gartenarbeiten, Pflanzenpflege</text:p>
          </table:table-cell>
          <table:table-cell office:value-type="time" office:time-value="PT0H20M59S" table:style-name="ce20">
            <text:p>00:20<text:s text:c="2"/></text:p>
          </table:table-cell>
          <table:table-cell office:value-type="time" office:time-value="PT1H17M39S" table:style-name="ce20">
            <text:p>01:17<text:s text:c="2"/></text:p>
          </table:table-cell>
          <table:table-cell office:value-type="time" office:time-value="PT0H27M43S" table:style-name="ce20">
            <text:p>00:27<text:s text:c="2"/></text:p>
          </table:table-cell>
          <table:table-cell office:value-type="time" office:time-value="PT1H35M50S" table:style-name="ce20">
            <text:p>01:35<text:s text:c="2"/></text:p>
          </table:table-cell>
          <table:table-cell office:value-type="time" office:time-value="PT0H19M37S" table:style-name="ce20">
            <text:p>00:19<text:s text:c="2"/></text:p>
          </table:table-cell>
          <table:table-cell office:value-type="time" office:time-value="PT1H7M28S" table:style-name="ce20">
            <text:p>01:07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Kommunikation mittels Computer</text:p>
          </table:table-cell>
          <table:table-cell office:value-type="time" office:time-value="PT0H37M54S" table:style-name="ce20">
            <text:p>00:37<text:s text:c="2"/></text:p>
          </table:table-cell>
          <table:table-cell office:value-type="time" office:time-value="PT0H48M8S" table:style-name="ce20">
            <text:p>00:48<text:s text:c="2"/></text:p>
          </table:table-cell>
          <table:table-cell office:value-type="time" office:time-value="PT0H44M3S" table:style-name="ce20">
            <text:p>00:44<text:s text:c="2"/></text:p>
          </table:table-cell>
          <table:table-cell office:value-type="time" office:time-value="PT0H48M42S" table:style-name="ce20">
            <text:p>00:48<text:s text:c="2"/></text:p>
          </table:table-cell>
          <table:table-cell office:value-type="time" office:time-value="PT0H33M25S" table:style-name="ce20">
            <text:p>00:33<text:s text:c="2"/></text:p>
          </table:table-cell>
          <table:table-cell office:value-type="time" office:time-value="PT0H47M27S" table:style-name="ce20">
            <text:p>00:47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Informationsbeschaffung mittels Computer</text:p>
          </table:table-cell>
          <table:table-cell office:value-type="time" office:time-value="PT0H44M22S" table:style-name="ce20">
            <text:p>00:44<text:s text:c="2"/></text:p>
          </table:table-cell>
          <table:table-cell office:value-type="time" office:time-value="PT1H4M4S" table:style-name="ce20">
            <text:p>01:04<text:s text:c="2"/></text:p>
          </table:table-cell>
          <table:table-cell office:value-type="time" office:time-value="PT0H48M30S" table:style-name="ce20">
            <text:p>00:48<text:s text:c="2"/></text:p>
          </table:table-cell>
          <table:table-cell office:value-type="time" office:time-value="PT1H9M2S" table:style-name="ce20">
            <text:p>01:09<text:s text:c="2"/></text:p>
          </table:table-cell>
          <table:table-cell office:value-type="time" office:time-value="PT0H36M45S" table:style-name="ce20">
            <text:p>00:36<text:s text:c="2"/></text:p>
          </table:table-cell>
          <table:table-cell office:value-type="time" office:time-value="PT0H57M28S" table:style-name="ce20">
            <text:p>00:57<text:s text:c="2"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8">
            <text:p>Bücher lesen</text:p>
          </table:table-cell>
          <table:table-cell office:value-type="time" office:time-value="PT0H43M52S" table:style-name="ce20">
            <text:p>00:43<text:s text:c="2"/></text:p>
          </table:table-cell>
          <table:table-cell office:value-type="time" office:time-value="PT1H5M58S" table:style-name="ce20">
            <text:p>01:05<text:s text:c="2"/></text:p>
          </table:table-cell>
          <table:table-cell office:value-type="time" office:time-value="PT0H46M35S" table:style-name="ce20">
            <text:p>00:46<text:s text:c="2"/></text:p>
          </table:table-cell>
          <table:table-cell office:value-type="time" office:time-value="PT1H7M52S" table:style-name="ce20">
            <text:p>01:07<text:s text:c="2"/></text:p>
          </table:table-cell>
          <table:table-cell office:value-type="time" office:time-value="PT0H43M1S" table:style-name="ce20">
            <text:p>00:43<text:s text:c="2"/></text:p>
          </table:table-cell>
          <table:table-cell office:value-type="time" office:time-value="PT1H4M44S" table:style-name="ce20">
            <text:p>01:04<text:s text:c="2"/></text:p>
          </table:table-cell>
          <table:table-cell table:number-columns-repeated="16377" table:style-name="ce18"/>
        </table:table-row>
        <table:table-row table:style-name="ro11">
          <table:table-cell office:value-type="string" table:number-columns-spanned="7" table:number-rows-spanned="1" table:style-name="ce27">
            <text:p>Q: STATISTIK AUSTRIA, Zeitverwendungserhebung 2008/2009. Erstellt am: 19.08.2010.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_adf0f71d_STF_Fuss_1_CN1" table:cell-range-address="Neben-_und_Haupttätigkeit.$A$30:Neben-_und_Haupttätigkeit.$G$30" table:base-cell-address="Neben-_und_Haupttätigkeit.$A$1"/>
        <table:named-range table:name="_adf0f71d_STF_Tabellenkopf_1_CN1" table:cell-range-address="Neben-_und_Haupttätigkeit.$A$2:Neben-_und_Haupttätigkeit.$G$4" table:base-cell-address="Neben-_und_Haupttätigkeit.$A$1"/>
        <table:named-range table:name="_adf0f71d_STF_Titel_1_CN1" table:cell-range-address="Neben-_und_Haupttätigkeit.$A$1:Neben-_und_Haupttätigkeit.$G$1" table:base-cell-address="Neben-_und_Haupttätigkeit.$A$1"/>
        <table:named-range table:name="_adf0f71d_STF_Vorspalte_1_CN1" table:cell-range-address="Neben-_und_Haupttätigkeit.$A$5:Neben-_und_Haupttätigkeit.$A$29" table:base-cell-address="Neben-_und_Haupttätigkeit.$A$1"/>
        <table:named-range table:name="_e44d56f7_STF_Fuss_1_CN1" table:cell-range-address="ausgewählte_Tätigkeit.$A$13:ausgewählte_Tätigkeit.$G$13" table:base-cell-address="ausgewählte_Tätigkeit.$A$1"/>
        <table:named-range table:name="_e44d56f7_STF_Tabellenkopf_1_CN1" table:cell-range-address="ausgewählte_Tätigkeit.$A$2:ausgewählte_Tätigkeit.$G$4" table:base-cell-address="ausgewählte_Tätigkeit.$A$1"/>
        <table:named-range table:name="_e44d56f7_STF_Titel_1_CN1" table:cell-range-address="ausgewählte_Tätigkeit.$A$1:ausgewählte_Tätigkeit.$G$1" table:base-cell-address="ausgewählte_Tätigkeit.$A$1"/>
        <table:named-range table:name="_e44d56f7_STF_Vorspalte_1_CN1" table:cell-range-address="ausgewählte_Tätigkeit.$A$5:ausgewählte_Tätigkeit.$A$12" table:base-cell-address="ausgewählte_Tätigke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  <number:text>   </number:text>
    </number:number-style>
    <number:time-style style:name="N37">
      <number:hours number:style="long"/>
      <number:text>:</number:text>
      <number:minutes number:style="long"/>
      <number:text>  </number:text>
    </number:time-style>
    <number:time-style style:name="N38">
      <number:hours number:style="long"/>
      <number:text>:</number:text>
      <number:minutes number:style="long"/>
    </number:time-style>
    <style:style style:name="Link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UBER$</meta:initial-creator>
    <dc:creator>NECAS Sylvia</dc:creator>
    <meta:creation-date>2009-07-17T16:36:47Z</meta:creation-date>
    <dc:date>2023-03-15T09:17:23Z</dc:date>
    <meta:print-date>2022-05-30T14:09:39Z</meta:print-date>
    <meta:editing-duration>PT0S</meta:editing-duration>
    <meta:user-defined meta:name="_NewReviewCycle"/>
    <meta:user-defined meta:name="_EmailSubject">Zeitverwendung - Webtabellen</meta:user-defined>
    <meta:user-defined meta:name="_AuthorEmail">Sonja.Ghassemi@statistik.gv.at</meta:user-defined>
    <meta:user-defined meta:name="_AuthorEmailDisplayName">GHASSEMI Sonja</meta:user-defined>
    <meta:user-defined meta:name="_ReviewingToolsShownOnce"/>
  </office:meta>
</office:document-meta>
</file>