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man Old Style" svg:font-family="&quot;Bookman Old Style&quot;"/>
    <style:font-face style:name="Tahoma" svg:font-family="Tahoma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Standard_32_2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Standard_Tab_32_19_32_-_32_Pers_32_fobtab3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Standard_Tab_32_19_32_-_32_Pers_32_fobtab3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Standard_Tab_32_17" style:data-style-name="N0">
      <style:table-cell-properties style:vertical-align="automatic" fo:background-color="transparent" style:cell-protect="none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Standard_Tab_32_19_32_-_32_Pers_32_fobtab3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Tab_32_19_32_-_32_Pers_32_fobtab3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Standard_Tab_32_17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Standard_Tab_32_19_32_-_32_Pers_32_fobtab3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Standard_Tab_32_19_32_-_32_Pers_32_fobtab3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Standard_01-05-10_32__40_kopie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Standard_Tab_32_22_32_-_32_fobtab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Standard_Tab_32_22_32_-_32_fobtab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Standard_Tab_32_22_32_-_32_fobta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Tab_32_22_32_-_32_fobtab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5" style:family="table-cell" style:parent-style-name="Standard_Tab_32_22_32_-_32_fobtab4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6" style:family="table-cell" style:parent-style-name="Standard_01-05-10_32__40_kopie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Standard_Tab_32_22_32_-_32_fobtab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Standard_Tab_32_22_32_-_32_fobtab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Standard_01-05-10_32__40_kopie_41_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Standard_Tab_32_22_32_-_32_fobta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Standard_Tab_32_22_32_-_32_fobtab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Standard_Tab_32_22_32_-_32_fobtab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Standard_Tab_32_22_32_-_32_fobtab4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5" style:family="table-cell" style:parent-style-name="Standard_Tab_32_22_32_-_32_fobtab4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36" style:family="table-cell" style:parent-style-name="Standard_01-05-10_32__40_kopie_41_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Standard_Tab_32_17" style:data-style-name="N0">
      <style:table-cell-properties style:vertical-align="automatic" fo:background-color="transparent" style:cell-protect="none"/>
      <style:text-properties fo:font-size="7pt" style:font-size-asian="7pt" style:font-size-complex="7pt" fo:font-style="italic" style:font-style-asian="italic" style:font-style-complex="italic"/>
    </style:style>
    <style:style style:name="ce39" style:family="table-cell" style:parent-style-name="Standard_01-05-10_32__40_kopie_41_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Standard_01-05-10_32__40_kopie_41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Standard_01-05-10_32__40_kopie_41_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Standard_Tab_32_22_32_-_32_fobtab4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Standard_Tab_32_22_32_-_32_fobtab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Standard_01-05-10_32__40_kopie_41_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Standard_Tab_32_22_32_-_32_fobtab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6" style:family="table-cell" style:parent-style-name="Standard_01-05-10_32__40_kopie_41_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Standard_01-05-10_32__40_kopie_41_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Standard_Tab_32_22_32_-_32_fobtab4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Standard_Tab_32_22_32_-_32_fobtab4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50" style:family="table-cell" style:parent-style-name="Standard_01-05-10_32__40_kopie_41_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Standard_Tab_32_22_32_-_32_fobtab4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Standard_01-05-10_32__40_kopie_41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Standard_Tab_32_22_32_-_32_fobtab4" style:data-style-name="N3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Standard_01-05-10_32__40_kopie_41_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Standard_Tab_32_22_32_-_32_fobtab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Standard_Tab_32_22_32_-_32_fobtab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Standard_01-05-10_32__40_kopie_41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Standard_01-05-10_32__40_kopie_41_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Standard_01-05-10_32__40_kopie_41_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Standard_01-05-10_32__40_kopie_41_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Standard_01-05-10_32__40_kopie_41_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Standard_01-05-10_32__40_kopie_41_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Standard_Tab_32_16" style:data-style-name="N0">
      <style:table-cell-properties style:vertical-align="automatic" fo:background-color="transparent" style:cell-protect="none"/>
      <style:text-properties fo:font-size="7pt" style:font-size-asian="7pt" style:font-size-complex="7pt" fo:font-style="italic" style:font-style-asian="italic" style:font-style-complex="italic"/>
    </style:style>
    <style:style style:name="ce64" style:family="table-cell" style:parent-style-name="Standard_Tab_32_19_32_-_32_Pers_32_fobtab3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Standard_Tab_32_22_32_-_32_fobtab4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01-05-10_32__40_kopie_41_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Standard_01-05-10_32__40_kopie_41_" style:data-style-name="N30">
      <style:table-cell-properties fo:border-top="thin solid #000000" fo:border-bottom="none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Standard_01-05-10_32__40_kopie_41_" style:data-style-name="N3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Standard_01-05-10_32__40_kopie_41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Standard_01-05-10_32__40_kopie_41_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Standard_01-05-10_32__40_kopie_41_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Standard_01-05-10_32__40_kopie_41_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Standard_01-05-10_32__40_kopie_41_" style:data-style-name="N3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Standard_01-05-10_32__40_kopie_41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Standard_01-05-10_32__40_kopie_41_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Standard_01-05-10_32__40_kopie_41_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Standard_01-05-10_32__40_kopie_41_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Standard_01-05-10_32__40_kopie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Standard_01-05-10_32__40_kopie_41_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Standard_01-05-10_32__40_kopie_41_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Standard_01-05-10_32__40_kopie_41_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Standard_01-05-10_32__40_kopie_4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Standard_01-05-10_32__40_kopie_41_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Standard_universitaeten_wissenschaftliches_personal_2006_nach_wissenschaftszweigen__023677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8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0" style:family="table-cell" style:parent-style-name="Standard_universitaeten_wissenschaftliches_personal_2006_nach_wissenschaftszweigen__023677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Standard_01-05-10_32__40_kopie_41_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Standard_01-05-10_32__40_kopie_41_" style:data-style-name="N3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Standard_01-05-10_32__40_kopie_41_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Standard_01-05-10_32__40_kopie_41_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Standard_Tab_32_22_32_-_32_fobtab4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0" style:family="table-cell" style:parent-style-name="Standard_Tab_32_17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44638888888889cm" style:use-optimal-column-width="true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73263888888889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1.71097222222222cm"/>
    </style:style>
    <style:style style:name="co15" style:family="table-column">
      <style:table-column-properties fo:break-before="auto" style:column-width="0.917222222222222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12888888888889cm"/>
    </style:style>
    <style:style style:name="co22" style:family="table-column">
      <style:table-column-properties fo:break-before="auto" style:column-width="6.720416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86972222222222cm"/>
    </style:style>
    <style:style style:name="co27" style:family="table-column">
      <style:table-column-properties fo:break-before="auto" style:column-width="5.76791666666667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5.715cm"/>
    </style:style>
    <style:style style:name="co30" style:family="table-column">
      <style:table-column-properties fo:break-before="auto" style:column-width="1.44638888888889cm"/>
    </style:style>
    <style:style style:name="co31" style:family="table-column">
      <style:table-column-properties fo:break-before="auto" style:column-width="1.64041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übersicht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6">
            <text:p>Erhebung über Forschung und experimentelle Entwicklung 2019</text:p>
          </table:table-cell>
          <table:covered-table-cell/>
          <table:table-cell table:number-columns-repeated="1638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Tabelle</text:p>
          </table:table-cell>
          <table:table-cell table:style-name="ce4"/>
          <table:table-cell table:number-columns-repeated="16382"/>
        </table:table-row>
        <table:table-row table:style-name="ro4">
          <table:table-cell table:number-columns-repeated="2" table:style-name="ce4"/>
          <table:table-cell table:number-columns-repeated="16382"/>
        </table:table-row>
        <table:table-row table:style-name="ro5">
          <table:table-cell table:style-name="ce3"/>
          <table:table-cell office:value-type="string" table:style-name="ce4">
            <text:p>Hochschulsektor gesamt</text:p>
          </table:table-cell>
          <table:table-cell table:number-columns-repeated="16382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Beschäftigte in F&amp;E 2019 nach Wissenschaftszweigen und Beschäftigtenkategorien</text:p>
          </table:table-cell>
          <table:table-cell table:number-columns-repeated="16382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Ausgaben für F&amp;E 2019 nach Wissenschaftszweigen und Ausgabenarten</text:p>
          </table:table-cell>
          <table:table-cell table:number-columns-repeated="16382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5">
            <text:p>Ausgaben für F&amp;E 2019 nach Wissenschaftszweigen und Forschungsarten</text:p>
          </table:table-cell>
          <table:table-cell table:number-columns-repeated="16382" table:style-name="ce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5">
            <text:p>Finanzierung der Ausgaben für F&amp;E 2019 nach Wissenschaftszweigen und Finanzierungsbereichen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style-name="ce5"/>
          <table:table-cell table:number-columns-repeated="16382" table:style-name="ce1"/>
        </table:table-row>
        <table:table-row table:style-name="ro6">
          <table:table-cell table:style-name="ce3"/>
          <table:table-cell office:value-type="string" table:style-name="ce4">
            <text:p>Universitäten (Teilbereich des Hochschulsekto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5">
            <text:p>Beschäftigte in F&amp;E 2019 nach Wissenschaftszweigen und Beschäftigtenkategori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5">
            <text:p>Beschäftigte in F&amp;E 2019 - Arbeitszeitverteilung in Prozent nach Wissenschaftszweigen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5">
            <text:p>Wissenschaftliches Personal 2019 nach Wissenschaftszweigen, Geschlecht und Altersgrupp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5">
            <text:p>Ausgaben für F&amp;E 2019 nach Wissenschaftszweigen und Ausgabenar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20</text:p>
          </table:table-cell>
          <table:table-cell office:value-type="string" table:style-name="ce5">
            <text:p>Ausgaben für F&amp;E 2019 nach Wissenschaftszweigen und Forschungsar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21</text:p>
          </table:table-cell>
          <table:table-cell office:value-type="string" table:style-name="ce5">
            <text:p>Finanzierung der Ausgaben für F&amp;E 2019 nach Wissenschaftszweigen und Finanzierungsbereichen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style-name="ce5"/>
          <table:table-cell table:number-columns-repeated="16382" table:style-name="ce1"/>
        </table:table-row>
        <table:table-row table:number-rows-repeated="14" table:style-name="ro2">
          <table:table-cell table:style-name="ce3"/>
          <table:table-cell table:number-columns-repeated="16383" table:style-name="ce2"/>
        </table:table-row>
        <table:table-row table:number-rows-repeated="15" table:style-name="ro2">
          <table:table-cell table:number-columns-repeated="16384"/>
        </table:table-row>
        <table:table-row table:number-rows-repeated="1048529" table:style-name="ro7">
          <table:table-cell table:number-columns-repeated="16384"/>
        </table:table-row>
        <table:named-expressions>
          <table:named-expression table:name="_15214fef_STF_Zwischensumme_1_CN3" table:expression="of:=['file:///P:/123WTB/FuE/Erhebungsergebnisse/2015/FE15_Hauptergebnisse.xlsx'#Tabelle14.$7:.$7]~['file:///P:/123WTB/FuE/Erhebungsergebnisse/2015/FE15_Hauptergebnisse.xlsx'#Tabelle14.$12:.$12]" table:base-cell-address="Tabellenübersicht.$A$1"/>
          <table:named-expression table:name="_2f2cce86_STF_Fuss_1_CN1" table:expression="of:=[.#REF!]" table:base-cell-address="Tabellenübersicht.$A$1"/>
          <table:named-expression table:name="_2f2cce86_STF_Gesamtsumme_1_CN1" table:expression="of:=[.#REF!]" table:base-cell-address="Tabellenübersicht.$A$1"/>
          <table:named-expression table:name="_2f2cce86_STF_Gesamtsumme_1_CN2" table:expression="of:=[.#REF!]" table:base-cell-address="Tabellenübersicht.$A$1"/>
          <table:named-expression table:name="_2f2cce86_STF_Koerper_1_CN1" table:expression="of:=[.#REF!]" table:base-cell-address="Tabellenübersicht.$A$1"/>
          <table:named-expression table:name="_2f2cce86_STF_Tabellenkopf_1_CN1" table:expression="of:=[.#REF!]" table:base-cell-address="Tabellenübersicht.$A$1"/>
          <table:named-expression table:name="_2f2cce86_STF_Titel_1_CN1" table:expression="of:=[.#REF!]" table:base-cell-address="Tabellenübersicht.$A$1"/>
          <table:named-expression table:name="_2f2cce86_STF_Vorspalte_1_CN1" table:expression="of:=[.#REF!]" table:base-cell-address="Tabellenübersicht.$A$1"/>
          <table:named-expression table:name="_3e0c1c2c_STF_Zwischensumme_1_CN3" table:expression="of:=[.#REF!]~[.#REF!]" table:base-cell-address="Tabellenübersicht.$A$1"/>
          <table:named-expression table:name="_43d036db_STF_Fuss_1_CN1" table:expression="of:=[.#REF!]" table:base-cell-address="Tabellenübersicht.$A$1"/>
          <table:named-expression table:name="_43d036db_STF_Gesamtsumme_1_CN1" table:expression="of:=[.#REF!]" table:base-cell-address="Tabellenübersicht.$A$1"/>
          <table:named-expression table:name="_43d036db_STF_Koerper_1_CN1" table:expression="of:=[.#REF!]" table:base-cell-address="Tabellenübersicht.$A$1"/>
          <table:named-expression table:name="_43d036db_STF_Tabellenkopf_1_CN1" table:expression="of:=[.#REF!]" table:base-cell-address="Tabellenübersicht.$A$1"/>
          <table:named-expression table:name="_43d036db_STF_Titel_1_CN1" table:expression="of:=[.#REF!]" table:base-cell-address="Tabellenübersicht.$A$1"/>
          <table:named-expression table:name="_43d036db_STF_Vorspalte_1_CN1" table:expression="of:=[.#REF!]" table:base-cell-address="Tabellenübersicht.$A$1"/>
          <table:named-expression table:name="_4e66e8a3_STF_Fuss_1_CN1" table:expression="of:=[.#REF!]" table:base-cell-address="Tabellenübersicht.$A$1"/>
          <table:named-expression table:name="_4e66e8a3_STF_Fuss_1_CN2" table:expression="of:=[.#REF!]" table:base-cell-address="Tabellenübersicht.$A$1"/>
          <table:named-expression table:name="_4e66e8a3_STF_Fuss_1_CN3" table:expression="of:=[.#REF!]" table:base-cell-address="Tabellenübersicht.$A$1"/>
          <table:named-expression table:name="_4e66e8a3_STF_Fuss_1_CN4" table:expression="of:=[.#REF!]" table:base-cell-address="Tabellenübersicht.$A$1"/>
          <table:named-expression table:name="_4e66e8a3_STF_Gesamtsumme_1_CN1" table:expression="of:=[.#REF!]" table:base-cell-address="Tabellenübersicht.$A$1"/>
          <table:named-expression table:name="_4e66e8a3_STF_Gesamtsumme_1_CN2" table:expression="of:=[.#REF!]" table:base-cell-address="Tabellenübersicht.$A$1"/>
          <table:named-expression table:name="_4e66e8a3_STF_Gesamtsumme_1_CN3" table:expression="of:=[.#REF!]" table:base-cell-address="Tabellenübersicht.$A$1"/>
          <table:named-expression table:name="_4e66e8a3_STF_Gesamtsumme_1_CN4" table:expression="of:=[.#REF!]" table:base-cell-address="Tabellenübersicht.$A$1"/>
          <table:named-expression table:name="_4e66e8a3_STF_Koerper_1_CN1" table:expression="of:=[.#REF!]" table:base-cell-address="Tabellenübersicht.$A$1"/>
          <table:named-expression table:name="_4e66e8a3_STF_Koerper_1_CN2" table:expression="of:=[.#REF!]" table:base-cell-address="Tabellenübersicht.$A$1"/>
          <table:named-expression table:name="_4e66e8a3_STF_Koerper_1_CN3" table:expression="of:=[.#REF!]" table:base-cell-address="Tabellenübersicht.$A$1"/>
          <table:named-expression table:name="_4e66e8a3_STF_Koerper_1_CN4" table:expression="of:=[.#REF!]" table:base-cell-address="Tabellenübersicht.$A$1"/>
          <table:named-expression table:name="_4e66e8a3_STF_Tabellenkopf_1_CN1" table:expression="of:=[.#REF!]" table:base-cell-address="Tabellenübersicht.$A$1"/>
          <table:named-expression table:name="_4e66e8a3_STF_Tabellenkopf_1_CN2" table:expression="of:=[.#REF!]" table:base-cell-address="Tabellenübersicht.$A$1"/>
          <table:named-expression table:name="_4e66e8a3_STF_Tabellenkopf_1_CN3" table:expression="of:=[.#REF!]" table:base-cell-address="Tabellenübersicht.$A$1"/>
          <table:named-expression table:name="_4e66e8a3_STF_Tabellenkopf_1_CN4" table:expression="of:=[.#REF!]" table:base-cell-address="Tabellenübersicht.$A$1"/>
          <table:named-expression table:name="_4e66e8a3_STF_Tabellenkopf_1_CN5" table:expression="of:=[.#REF!]" table:base-cell-address="Tabellenübersicht.$A$1"/>
          <table:named-expression table:name="_4e66e8a3_STF_Titel_1_CN1" table:expression="of:=[.#REF!]" table:base-cell-address="Tabellenübersicht.$A$1"/>
          <table:named-expression table:name="_4e66e8a3_STF_Titel_1_CN2" table:expression="of:=[.#REF!]" table:base-cell-address="Tabellenübersicht.$A$1"/>
          <table:named-expression table:name="_4e66e8a3_STF_Titel_1_CN3" table:expression="of:=[.#REF!]" table:base-cell-address="Tabellenübersicht.$A$1"/>
          <table:named-expression table:name="_4e66e8a3_STF_Titel_1_CN4" table:expression="of:=[.#REF!]" table:base-cell-address="Tabellenübersicht.$A$1"/>
          <table:named-expression table:name="_4e66e8a3_STF_Titel_1_CN5" table:expression="of:=[.#REF!]" table:base-cell-address="Tabellenübersicht.$A$1"/>
          <table:named-expression table:name="_4e66e8a3_STF_Vorspalte_1_CN1" table:expression="of:=[.#REF!]" table:base-cell-address="Tabellenübersicht.$A$1"/>
          <table:named-expression table:name="_4e66e8a3_STF_Vorspalte_1_CN2" table:expression="of:=[.#REF!]" table:base-cell-address="Tabellenübersicht.$A$1"/>
          <table:named-expression table:name="_4e66e8a3_STF_Vorspalte_1_CN3" table:expression="of:=[.#REF!]" table:base-cell-address="Tabellenübersicht.$A$1"/>
          <table:named-expression table:name="_4e66e8a3_STF_Vorspalte_1_CN4" table:expression="of:=[.#REF!]" table:base-cell-address="Tabellenübersicht.$A$1"/>
          <table:named-expression table:name="_4e66e8a3_STF_Zwischensumme_1_CN1" table:expression="of:=[.#REF!]" table:base-cell-address="Tabellenübersicht.$A$1"/>
          <table:named-expression table:name="_4e66e8a3_STF_Zwischensumme_1_CN2" table:expression="of:=[.#REF!]" table:base-cell-address="Tabellenübersicht.$A$1"/>
          <table:named-expression table:name="_4e66e8a3_STF_Zwischensumme_1_CN3" table:expression="of:=[.#REF!]" table:base-cell-address="Tabellenübersicht.$A$1"/>
          <table:named-expression table:name="_4e66e8a3_STF_Zwischensumme_1_CN4" table:expression="of:=[.#REF!]" table:base-cell-address="Tabellenübersicht.$A$1"/>
          <table:named-expression table:name="_4e66e8a3_STF_Zwischensumme_1_CN5" table:expression="of:=['file:///P:/123WTB/FuE/Erhebungsergebnisse/2015/FE15_Hauptergebnisse.xlsx'#Tabelle21.$10:.$12]~['file:///P:/123WTB/FuE/Erhebungsergebnisse/2015/FE15_Hauptergebnisse.xlsx'#Tabelle21.$20:.$20]" table:base-cell-address="Tabellenübersicht.$A$1"/>
          <table:named-expression table:name="_4e66e8a3_STF_Zwischensumme_1_CN6" table:expression="of:=[.#REF!]" table:base-cell-address="Tabellenübersicht.$A$1"/>
          <table:named-expression table:name="_4e66e8a3_STF_Zwischensumme_1_CN7" table:expression="of:=[.#REF!]" table:base-cell-address="Tabellenübersicht.$A$1"/>
          <table:named-expression table:name="_577dd9e2_STF_Zwischensumme_1_CN3" table:expression="of:=['file:///P:/123WTB/FuE/Erhebungsergebnisse/2015/FE15_Hauptergebnisse.xlsx'#Tabelle31.$7:.$7]~['file:///P:/123WTB/FuE/Erhebungsergebnisse/2015/FE15_Hauptergebnisse.xlsx'#Tabelle31.$12:.$12]" table:base-cell-address="Tabellenübersicht.$A$1"/>
          <table:named-expression table:name="_5f0fa50d_STF_Fuss_1_CN1" table:expression="of:=[.#REF!]" table:base-cell-address="Tabellenübersicht.$A$1"/>
          <table:named-expression table:name="_5f0fa50d_STF_Gesamtsumme_1_CN1" table:expression="of:=[.#REF!]" table:base-cell-address="Tabellenübersicht.$A$1"/>
          <table:named-expression table:name="_5f0fa50d_STF_Gesamtsumme_1_CN2" table:expression="of:=[.#REF!]" table:base-cell-address="Tabellenübersicht.$A$1"/>
          <table:named-expression table:name="_5f0fa50d_STF_Koerper_1_CN1" table:expression="of:=[.#REF!]" table:base-cell-address="Tabellenübersicht.$A$1"/>
          <table:named-expression table:name="_5f0fa50d_STF_Tabellenkopf_1_CN1" table:expression="of:=[.#REF!]" table:base-cell-address="Tabellenübersicht.$A$1"/>
          <table:named-expression table:name="_5f0fa50d_STF_Titel_1_CN1" table:expression="of:=[.#REF!]" table:base-cell-address="Tabellenübersicht.$A$1"/>
          <table:named-expression table:name="_5f0fa50d_STF_Vorspalte_1_CN1" table:expression="of:=[.#REF!]" table:base-cell-address="Tabellenübersicht.$A$1"/>
          <table:named-expression table:name="_8306e3d9_STF_Fuss_1_CN1" table:expression="of:=[.#REF!]" table:base-cell-address="Tabellenübersicht.$A$1"/>
          <table:named-expression table:name="_8306e3d9_STF_Gesamtsumme_1_CN1" table:expression="of:=[.#REF!]" table:base-cell-address="Tabellenübersicht.$A$1"/>
          <table:named-expression table:name="_8306e3d9_STF_Koerper_1_CN1" table:expression="of:=[.#REF!]" table:base-cell-address="Tabellenübersicht.$A$1"/>
          <table:named-expression table:name="_8306e3d9_STF_Tabellenkopf_1_CN1" table:expression="of:=[.#REF!]" table:base-cell-address="Tabellenübersicht.$A$1"/>
          <table:named-expression table:name="_8306e3d9_STF_Titel_1_CN1" table:expression="of:=[.#REF!]" table:base-cell-address="Tabellenübersicht.$A$1"/>
          <table:named-expression table:name="_8306e3d9_STF_Vorspalte_1_CN1" table:expression="of:=[.#REF!]" table:base-cell-address="Tabellenübersicht.$A$1"/>
          <table:named-expression table:name="_830fe6d9_STF_Zwischensumme_1_CN1" table:expression="of:=['file:///P:/123WTB/FuE/Erhebungsergebnisse/2017/FE17_Hauptergebnisse.xlsx'#Tabelle00.$A$7]~['file:///P:/123WTB/FuE/Erhebungsergebnisse/2017/FE17_Hauptergebnisse.xlsx'#Tabelle00.$A$16]~['file:///P:/123WTB/FuE/Erhebungsergebnisse/2017/FE17_Hauptergebnisse.xlsx'#Tabelle00.$A$20:.$A$21]" table:base-cell-address="Tabellenübersicht.$A$1"/>
          <table:named-expression table:name="_8b45da4c_STF_Zwischensumme_1_CN3" table:expression="of:=['file:///P:/123WTB/FuE/Erhebungsergebnisse/2015/FE15_Hauptergebnisse.xlsx'#Tabelle13.$7:.$7]~['file:///P:/123WTB/FuE/Erhebungsergebnisse/2015/FE15_Hauptergebnisse.xlsx'#Tabelle13.$12:.$12]" table:base-cell-address="Tabellenübersicht.$A$1"/>
          <table:named-expression table:name="_8c281e55_STF_Dekoration_1_CN1" table:expression="of:=[.#REF!]" table:base-cell-address="Tabellenübersicht.$A$1"/>
          <table:named-expression table:name="_8c281e55_STF_Dekoration_1_CN2" table:expression="of:=[.#REF!]" table:base-cell-address="Tabellenübersicht.$A$1"/>
          <table:named-expression table:name="_8c281e55_STF_Fuss_1_CN13" table:expression="of:=[.#REF!]" table:base-cell-address="Tabellenübersicht.$A$1"/>
          <table:named-expression table:name="_8c281e55_STF_Fuss_1_CN14" table:expression="of:=[.#REF!]" table:base-cell-address="Tabellenübersicht.$A$1"/>
          <table:named-expression table:name="_8c281e55_STF_Fuss_1_CN15" table:expression="of:=[.#REF!]" table:base-cell-address="Tabellenübersicht.$A$1"/>
          <table:named-expression table:name="_8c281e55_STF_Fuss_1_CN16" table:expression="of:=[.#REF!]" table:base-cell-address="Tabellenübersicht.$A$1"/>
          <table:named-expression table:name="_8c281e55_STF_Fuss_1_CN17" table:expression="of:=[.#REF!]" table:base-cell-address="Tabellenübersicht.$A$1"/>
          <table:named-expression table:name="_8c281e55_STF_Gesamtsumme_1_CN1" table:expression="of:=[.#REF!]" table:base-cell-address="Tabellenübersicht.$A$1"/>
          <table:named-expression table:name="_8c281e55_STF_Gesamtsumme_1_CN2" table:expression="of:=[.#REF!]" table:base-cell-address="Tabellenübersicht.$A$1"/>
          <table:named-expression table:name="_8c281e55_STF_Gesamtsumme_1_CN3" table:expression="of:=[.#REF!]" table:base-cell-address="Tabellenübersicht.$A$1"/>
          <table:named-expression table:name="_8c281e55_STF_Koerper_1_CN10" table:expression="of:=[.#REF!]" table:base-cell-address="Tabellenübersicht.$A$1"/>
          <table:named-expression table:name="_8c281e55_STF_Koerper_1_CN11" table:expression="of:=[.#REF!]" table:base-cell-address="Tabellenübersicht.$A$1"/>
          <table:named-expression table:name="_8c281e55_STF_Koerper_1_CN12" table:expression="of:=[.#REF!]" table:base-cell-address="Tabellenübersicht.$A$1"/>
          <table:named-expression table:name="_8c281e55_STF_Tabellenkopf_1_CN10" table:expression="of:=[.#REF!]" table:base-cell-address="Tabellenübersicht.$A$1"/>
          <table:named-expression table:name="_8c281e55_STF_Tabellenkopf_1_CN11" table:expression="of:=[.#REF!]" table:base-cell-address="Tabellenübersicht.$A$1"/>
          <table:named-expression table:name="_8c281e55_STF_Tabellenkopf_1_CN12" table:expression="of:=[.#REF!]" table:base-cell-address="Tabellenübersicht.$A$1"/>
          <table:named-expression table:name="_8c281e55_STF_Tabellenkopf_1_CN13" table:expression="of:=[.#REF!]" table:base-cell-address="Tabellenübersicht.$A$1"/>
          <table:named-expression table:name="_8c281e55_STF_Titel_1_CN15" table:expression="of:=[.#REF!]" table:base-cell-address="Tabellenübersicht.$A$1"/>
          <table:named-expression table:name="_8c281e55_STF_Titel_1_CN16" table:expression="of:=[.#REF!]" table:base-cell-address="Tabellenübersicht.$A$1"/>
          <table:named-expression table:name="_8c281e55_STF_Titel_1_CN17" table:expression="of:=[.#REF!]" table:base-cell-address="Tabellenübersicht.$A$1"/>
          <table:named-expression table:name="_8c281e55_STF_Titel_1_CN18" table:expression="of:=[.#REF!]" table:base-cell-address="Tabellenübersicht.$A$1"/>
          <table:named-expression table:name="_8c281e55_STF_Titel_1_CN19" table:expression="of:=[.#REF!]" table:base-cell-address="Tabellenübersicht.$A$1"/>
          <table:named-expression table:name="_8c281e55_STF_Vorspalte_1_CN13" table:expression="of:=[.#REF!]" table:base-cell-address="Tabellenübersicht.$A$1"/>
          <table:named-expression table:name="_8c281e55_STF_Vorspalte_1_CN14" table:expression="of:=[.#REF!]" table:base-cell-address="Tabellenübersicht.$A$1"/>
          <table:named-expression table:name="_8c281e55_STF_Vorspalte_1_CN15" table:expression="of:=[.#REF!]" table:base-cell-address="Tabellenübersicht.$A$1"/>
          <table:named-expression table:name="_8c281e55_STF_Vorspalte_1_CN16" table:expression="of:=[.#REF!]" table:base-cell-address="Tabellenübersicht.$A$1"/>
          <table:named-expression table:name="_8c281e55_STF_Vorspalte_1_CN17" table:expression="of:=[.#REF!]" table:base-cell-address="Tabellenübersicht.$A$1"/>
          <table:named-expression table:name="_8c281e55_STF_Vorspalte_1_CN18" table:expression="of:=[.#REF!]" table:base-cell-address="Tabellenübersicht.$A$1"/>
          <table:named-expression table:name="_8c281e55_STF_Vorspalte_1_CN19" table:expression="of:=[.#REF!]" table:base-cell-address="Tabellenübersicht.$A$1"/>
          <table:named-expression table:name="_8c281e55_STF_Zwischensumme_1_CN19" table:expression="of:=[.#REF!]" table:base-cell-address="Tabellenübersicht.$A$1"/>
          <table:named-expression table:name="_8c281e55_STF_Zwischensumme_1_CN20" table:expression="of:=[.#REF!]" table:base-cell-address="Tabellenübersicht.$A$1"/>
          <table:named-expression table:name="_8c281e55_STF_Zwischensumme_1_CN21" table:expression="of:=[.#REF!]" table:base-cell-address="Tabellenübersicht.$A$1"/>
          <table:named-expression table:name="_8c281e55_STF_Zwischensumme_1_CN22" table:expression="of:=[.#REF!]" table:base-cell-address="Tabellenübersicht.$A$1"/>
          <table:named-expression table:name="_8c281e55_STF_Zwischensumme_1_CN23" table:expression="of:=[.#REF!]" table:base-cell-address="Tabellenübersicht.$A$1"/>
          <table:named-expression table:name="_8c281e55_STF_Zwischensumme_1_CN24" table:expression="of:=[.#REF!]" table:base-cell-address="Tabellenübersicht.$A$1"/>
          <table:named-expression table:name="_8c281e55_STF_Zwischensumme_1_CN25" table:expression="of:=[.#REF!]" table:base-cell-address="Tabellenübersicht.$A$1"/>
          <table:named-expression table:name="_8c281e55_STF_Zwischensumme_1_CN26" table:expression="of:=[.#REF!]" table:base-cell-address="Tabellenübersicht.$A$1"/>
          <table:named-expression table:name="_8c281e55_STF_Zwischensumme_1_CN27" table:expression="of:=[.#REF!]" table:base-cell-address="Tabellenübersicht.$A$1"/>
          <table:named-expression table:name="_91e0ce1b_STF_Fuss_1_CN1" table:expression="of:=[.#REF!]" table:base-cell-address="Tabellenübersicht.$A$1"/>
          <table:named-expression table:name="_91e0ce1b_STF_Gesamtsumme_1_CN1" table:expression="of:=[.#REF!]" table:base-cell-address="Tabellenübersicht.$A$1"/>
          <table:named-expression table:name="_91e0ce1b_STF_Koerper_1_CN1" table:expression="of:=[.#REF!]" table:base-cell-address="Tabellenübersicht.$A$1"/>
          <table:named-expression table:name="_91e0ce1b_STF_Tabellenkopf_1_CN1" table:expression="of:=[.#REF!]" table:base-cell-address="Tabellenübersicht.$A$1"/>
          <table:named-expression table:name="_91e0ce1b_STF_Titel_1_CN1" table:expression="of:=[.#REF!]" table:base-cell-address="Tabellenübersicht.$A$1"/>
          <table:named-expression table:name="_91e0ce1b_STF_Vorspalte_1_CN1" table:expression="of:=[.#REF!]" table:base-cell-address="Tabellenübersicht.$A$1"/>
          <table:named-expression table:name="_a5bd89cb_STF_Fuss_1_CN1" table:expression="of:=[.#REF!]" table:base-cell-address="Tabellenübersicht.$A$1"/>
          <table:named-expression table:name="_a5bd89cb_STF_Fuss_1_CN2" table:expression="of:=[.#REF!]" table:base-cell-address="Tabellenübersicht.$A$1"/>
          <table:named-expression table:name="_a5bd89cb_STF_Fuss_1_CN3" table:expression="of:=[.#REF!]" table:base-cell-address="Tabellenübersicht.$A$1"/>
          <table:named-expression table:name="_a5bd89cb_STF_Gesamtsumme_1_CN1" table:expression="of:=[.#REF!]" table:base-cell-address="Tabellenübersicht.$A$1"/>
          <table:named-expression table:name="_a5bd89cb_STF_Koerper_1_CN1" table:expression="of:=[.#REF!]" table:base-cell-address="Tabellenübersicht.$A$1"/>
          <table:named-expression table:name="_a5bd89cb_STF_Tabellenkopf_1_CN1" table:expression="of:=[.#REF!]" table:base-cell-address="Tabellenübersicht.$A$1"/>
          <table:named-expression table:name="_a5bd89cb_STF_Titel_1_CN1" table:expression="of:=[.#REF!]" table:base-cell-address="Tabellenübersicht.$A$1"/>
          <table:named-expression table:name="_a5bd89cb_STF_Vorspalte_1_CN1" table:expression="of:=[.#REF!]" table:base-cell-address="Tabellenübersicht.$A$1"/>
          <table:named-expression table:name="_a5bd89cb_STF_Zwischenueberschrift_1_CN1" table:expression="of:=[.#REF!]" table:base-cell-address="Tabellenübersicht.$A$1"/>
          <table:named-expression table:name="_a5bd89cb_STF_Zwischenueberschrift_1_CN2" table:expression="of:=[.#REF!]" table:base-cell-address="Tabellenübersicht.$A$1"/>
          <table:named-expression table:name="_b918f305_STF_Fuss_1_CN1" table:expression="of:=[.#REF!]" table:base-cell-address="Tabellenübersicht.$A$1"/>
          <table:named-expression table:name="_b918f305_STF_Fuss_1_CN2" table:expression="of:=[.#REF!]" table:base-cell-address="Tabellenübersicht.$A$1"/>
          <table:named-expression table:name="_b918f305_STF_Gesamtsumme_1_CN1" table:expression="of:=[.#REF!]" table:base-cell-address="Tabellenübersicht.$A$1"/>
          <table:named-expression table:name="_b918f305_STF_Koerper_1_CN1" table:expression="of:=[.#REF!]" table:base-cell-address="Tabellenübersicht.$A$1"/>
          <table:named-expression table:name="_b918f305_STF_Tabellenkopf_1_CN1" table:expression="of:=[.#REF!]" table:base-cell-address="Tabellenübersicht.$A$1"/>
          <table:named-expression table:name="_b918f305_STF_Titel_1_CN1" table:expression="of:=[.#REF!]" table:base-cell-address="Tabellenübersicht.$A$1"/>
          <table:named-expression table:name="_b918f305_STF_Vorspalte_1_CN1" table:expression="of:=[.#REF!]" table:base-cell-address="Tabellenübersicht.$A$1"/>
          <table:named-expression table:name="_b918f305_STF_Zwischenueberschrift_1_CN1" table:expression="of:=[.#REF!]" table:base-cell-address="Tabellenübersicht.$A$1"/>
          <table:named-expression table:name="_b918f305_STF_Zwischenueberschrift_1_CN2" table:expression="of:=[.#REF!]" table:base-cell-address="Tabellenübersicht.$A$1"/>
          <table:named-expression table:name="_b973b8ce_STF_Zwischensumme_1_CN3" table:expression="of:=['file:///P:/123WTB/FuE/Erhebungsergebnisse/2015/FE15_Hauptergebnisse.xlsx'#Tabelle33.$8:.$8]~['file:///P:/123WTB/FuE/Erhebungsergebnisse/2015/FE15_Hauptergebnisse.xlsx'#Tabelle33.$13:.$13]" table:base-cell-address="Tabellenübersicht.$A$1"/>
          <table:named-expression table:name="_c9a1bee8_STF_Fuss_1_CN1" table:expression="of:=[.#REF!]" table:base-cell-address="Tabellenübersicht.$A$1"/>
          <table:named-expression table:name="_c9a1bee8_STF_Gesamtsumme_1_CN1" table:expression="of:=[.#REF!]" table:base-cell-address="Tabellenübersicht.$A$1"/>
          <table:named-expression table:name="_c9a1bee8_STF_Koerper_1_CN1" table:expression="of:=[.#REF!]" table:base-cell-address="Tabellenübersicht.$A$1"/>
          <table:named-expression table:name="_c9a1bee8_STF_Tabellenkopf_1_CN1" table:expression="of:=[.#REF!]" table:base-cell-address="Tabellenübersicht.$A$1"/>
          <table:named-expression table:name="_c9a1bee8_STF_Titel_1_CN1" table:expression="of:=[.#REF!]" table:base-cell-address="Tabellenübersicht.$A$1"/>
          <table:named-expression table:name="_c9a1bee8_STF_Vorspalte_1_CN1" table:expression="of:=[.#REF!]" table:base-cell-address="Tabellenübersicht.$A$1"/>
          <table:named-expression table:name="_ce748858_STF_Zwischensumme_1_CN3" table:expression="of:=['file:///P:/123WTB/FuE/Erhebungsergebnisse/2015/FE15_Hauptergebnisse.xlsx'#Tabelle32.$7:.$7]~['file:///P:/123WTB/FuE/Erhebungsergebnisse/2015/FE15_Hauptergebnisse.xlsx'#Tabelle32.$12:.$12]" table:base-cell-address="Tabellenübersicht.$A$1"/>
          <table:named-expression table:name="_d0027d00_STF_Zwischensumme_1_CN3" table:expression="of:=[.#REF!]~[.#REF!]" table:base-cell-address="Tabellenübersicht.$A$1"/>
          <table:named-expression table:name="_e2a86a31_STF_Fuss_1_CN1" table:expression="of:=[.#REF!]" table:base-cell-address="Tabellenübersicht.$A$1"/>
          <table:named-expression table:name="_e2a86a31_STF_Fuss_1_CN2" table:expression="of:=[.#REF!]" table:base-cell-address="Tabellenübersicht.$A$1"/>
          <table:named-expression table:name="_e2a86a31_STF_Fuss_1_CN3" table:expression="of:=[.#REF!]" table:base-cell-address="Tabellenübersicht.$A$1"/>
          <table:named-expression table:name="_e2a86a31_STF_Fuss_1_CN4" table:expression="of:=[.#REF!]" table:base-cell-address="Tabellenübersicht.$A$1"/>
          <table:named-expression table:name="_e2a86a31_STF_Fuss_1_CN5" table:expression="of:=[.#REF!]" table:base-cell-address="Tabellenübersicht.$A$1"/>
          <table:named-expression table:name="_e2a86a31_STF_Gesamtsumme_1_CN1" table:expression="of:=[.#REF!]" table:base-cell-address="Tabellenübersicht.$A$1"/>
          <table:named-expression table:name="_e2a86a31_STF_Koerper_1_CN1" table:expression="of:=[.#REF!]" table:base-cell-address="Tabellenübersicht.$A$1"/>
          <table:named-expression table:name="_e2a86a31_STF_Tabellenkopf_1_CN1" table:expression="of:=[.#REF!]" table:base-cell-address="Tabellenübersicht.$A$1"/>
          <table:named-expression table:name="_e2a86a31_STF_Titel_1_CN1" table:expression="of:=[.#REF!]" table:base-cell-address="Tabellenübersicht.$A$1"/>
          <table:named-expression table:name="_e2a86a31_STF_Vorspalte_1_CN1" table:expression="of:=[.#REF!]" table:base-cell-address="Tabellenübersicht.$A$1"/>
          <table:named-expression table:name="_e2a86a31_STF_Zwischenueberschrift_1_CN1" table:expression="of:=[.#REF!]" table:base-cell-address="Tabellenübersicht.$A$1"/>
          <table:named-expression table:name="_e2a86a31_STF_Zwischenueberschrift_1_CN2" table:expression="of:=[.#REF!]" table:base-cell-address="Tabellenübersicht.$A$1"/>
          <table:named-expression table:name="xy" table:expression="of:=[.#REF!]" table:base-cell-address="Tabellenübersicht.$A$1"/>
        </table:named-expressions>
      </table:table>
      <table:table table:name="Tabelle12" table:style-name="ta2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3" table:number-columns-repeated="16378" table:default-cell-style-name="ce25"/>
        <table:table-row table:style-name="ro8">
          <table:table-cell office:value-type="string" table:number-columns-spanned="6" table:number-rows-spanned="1" table:style-name="ce52">
            <text:p>Hochschulsektor<text:span text:style-name="T4">1</text:span>): Beschäftigte in Forschung und experimenteller Entwicklung (F&amp;E) 2019 nach Wissenschaftszweigen und Beschäftigtenkategorien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Wissenschaftszweige</text:p>
          </table:table-cell>
          <table:table-cell office:value-type="string" table:number-columns-spanned="1" table:number-rows-spanned="2" table:style-name="ce11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" table:number-rows-spanned="2" table:style-name="ce15">
            <text:p>Insgesamt</text:p>
          </table:table-cell>
          <table:table-cell office:value-type="string" table:number-columns-spanned="3" table:number-rows-spanned="1" table:style-name="ce12">
            <text:p>davon</text:p>
          </table:table-cell>
          <table:covered-table-cell table:number-columns-repeated="2"/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Wissenschaft-</text:p>
            <text:p>liches Personal</text:p>
          </table:table-cell>
          <table:table-cell office:value-type="string" table:style-name="ce7">
            <text:p>Höherqualifiziertes</text:p>
            <text:p>nichtwissenschaft-</text:p>
            <text:p>liches Personal</text:p>
          </table:table-cell>
          <table:table-cell office:value-type="string" table:style-name="ce8">
            <text:p>Sonstiges</text:p>
            <text:p>Hilfspersonal</text:p>
          </table:table-cell>
          <table:table-cell table:number-columns-repeated="16378"/>
        </table:table-row>
        <table:table-row table:style-name="ro10">
          <table:table-cell table:style-name="ce40"/>
          <table:table-cell office:value-type="string" table:number-columns-spanned="5" table:number-rows-spanned="1" table:style-name="ce16">
            <text:p>Kopfzahl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41">
            <text:p>1.0 bis 6.0 Insgesamt</text:p>
          </table:table-cell>
          <table:table-cell office:value-type="float" office:value="1327" table:style-name="ce42">
            <text:p>1 327</text:p>
          </table:table-cell>
          <table:table-cell office:value-type="float" office:value="52663" table:style-name="ce43">
            <text:p>52 663</text:p>
          </table:table-cell>
          <table:table-cell office:value-type="float" office:value="41021" table:style-name="ce43">
            <text:p>41 021</text:p>
          </table:table-cell>
          <table:table-cell office:value-type="float" office:value="7536" table:style-name="ce43">
            <text:p>7 536</text:p>
          </table:table-cell>
          <table:table-cell office:value-type="float" office:value="4106" table:style-name="ce43">
            <text:p>4 106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1.0 bis 4.0 zusammen</text:p>
          </table:table-cell>
          <table:table-cell office:value-type="float" office:value="774" table:style-name="ce34">
            <text:p>774</text:p>
          </table:table-cell>
          <table:table-cell office:value-type="float" office:value="36372" table:style-name="ce45">
            <text:p>36 372</text:p>
          </table:table-cell>
          <table:table-cell office:value-type="float" office:value="27287" table:style-name="ce45">
            <text:p>27 287</text:p>
          </table:table-cell>
          <table:table-cell office:value-type="float" office:value="5932" table:style-name="ce45">
            <text:p>5 932</text:p>
          </table:table-cell>
          <table:table-cell office:value-type="float" office:value="3153" table:style-name="ce45">
            <text:p>3 15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1.0 Naturwissenschaften</text:p>
          </table:table-cell>
          <table:table-cell office:value-type="float" office:value="248" table:style-name="ce34">
            <text:p>248</text:p>
          </table:table-cell>
          <table:table-cell office:value-type="float" office:value="12479" table:style-name="ce45">
            <text:p>12 479</text:p>
          </table:table-cell>
          <table:table-cell office:value-type="float" office:value="9947" table:style-name="ce45">
            <text:p>9 947</text:p>
          </table:table-cell>
          <table:table-cell office:value-type="float" office:value="1827" table:style-name="ce45">
            <text:p>1 827</text:p>
          </table:table-cell>
          <table:table-cell office:value-type="float" office:value="705" table:style-name="ce45">
            <text:p>70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2.0 Technische Wissenschaften</text:p>
          </table:table-cell>
          <table:table-cell office:value-type="float" office:value="231" table:style-name="ce34">
            <text:p>231</text:p>
          </table:table-cell>
          <table:table-cell office:value-type="float" office:value="10482" table:style-name="ce45">
            <text:p>10 482</text:p>
          </table:table-cell>
          <table:table-cell office:value-type="float" office:value="8364" table:style-name="ce45">
            <text:p>8 364</text:p>
          </table:table-cell>
          <table:table-cell office:value-type="float" office:value="1325" table:style-name="ce45">
            <text:p>1 325</text:p>
          </table:table-cell>
          <table:table-cell office:value-type="float" office:value="793" table:style-name="ce45">
            <text:p>79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3.0 Humanmedizin, Gesundheitswissenschaften</text:p>
          </table:table-cell>
          <table:table-cell office:value-type="float" office:value="232" table:style-name="ce34">
            <text:p>232</text:p>
          </table:table-cell>
          <table:table-cell office:value-type="float" office:value="11590" table:style-name="ce45">
            <text:p>11 590</text:p>
          </table:table-cell>
          <table:table-cell office:value-type="float" office:value="7806" table:style-name="ce45">
            <text:p>7 806</text:p>
          </table:table-cell>
          <table:table-cell office:value-type="float" office:value="2428" table:style-name="ce45">
            <text:p>2 428</text:p>
          </table:table-cell>
          <table:table-cell office:value-type="float" office:value="1356" table:style-name="ce45">
            <text:p>1 35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4.0 Agrarwissenschaften, Veterinärmedizin</text:p>
          </table:table-cell>
          <table:table-cell office:value-type="float" office:value="63" table:style-name="ce34">
            <text:p>63</text:p>
          </table:table-cell>
          <table:table-cell office:value-type="float" office:value="1821" table:style-name="ce45">
            <text:p>1 821</text:p>
          </table:table-cell>
          <table:table-cell office:value-type="float" office:value="1170" table:style-name="ce45">
            <text:p>1 170</text:p>
          </table:table-cell>
          <table:table-cell office:value-type="float" office:value="352" table:style-name="ce45">
            <text:p>352</text:p>
          </table:table-cell>
          <table:table-cell office:value-type="float" office:value="299" table:style-name="ce45">
            <text:p>299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5.0 und 6.0 zusammen</text:p>
          </table:table-cell>
          <table:table-cell office:value-type="float" office:value="553" table:style-name="ce34">
            <text:p>553</text:p>
          </table:table-cell>
          <table:table-cell office:value-type="float" office:value="16291" table:style-name="ce45">
            <text:p>16 291</text:p>
          </table:table-cell>
          <table:table-cell office:value-type="float" office:value="13734" table:style-name="ce45">
            <text:p>13 734</text:p>
          </table:table-cell>
          <table:table-cell office:value-type="float" office:value="1604" table:style-name="ce45">
            <text:p>1 604</text:p>
          </table:table-cell>
          <table:table-cell office:value-type="float" office:value="953" table:style-name="ce45">
            <text:p>95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5.0 Sozialwissenschaften</text:p>
          </table:table-cell>
          <table:table-cell office:value-type="float" office:value="360" table:style-name="ce34">
            <text:p>360</text:p>
          </table:table-cell>
          <table:table-cell office:value-type="float" office:value="10487" table:style-name="ce45">
            <text:p>10 487</text:p>
          </table:table-cell>
          <table:table-cell office:value-type="float" office:value="8819" table:style-name="ce45">
            <text:p>8 819</text:p>
          </table:table-cell>
          <table:table-cell office:value-type="float" office:value="1008" table:style-name="ce45">
            <text:p>1 008</text:p>
          </table:table-cell>
          <table:table-cell office:value-type="float" office:value="660" table:style-name="ce45">
            <text:p>66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6.0 Geisteswissenschaften</text:p>
          </table:table-cell>
          <table:table-cell office:value-type="float" office:value="193" table:style-name="ce34">
            <text:p>193</text:p>
          </table:table-cell>
          <table:table-cell office:value-type="float" office:value="5804" table:style-name="ce45">
            <text:p>5 804</text:p>
          </table:table-cell>
          <table:table-cell office:value-type="float" office:value="4915" table:style-name="ce45">
            <text:p>4 915</text:p>
          </table:table-cell>
          <table:table-cell office:value-type="float" office:value="596" table:style-name="ce45">
            <text:p>596</text:p>
          </table:table-cell>
          <table:table-cell office:value-type="float" office:value="293" table:style-name="ce45">
            <text:p>293</text:p>
          </table:table-cell>
          <table:table-cell table:number-columns-repeated="16378"/>
        </table:table-row>
        <table:table-row table:style-name="ro10">
          <table:table-cell table:style-name="ce46"/>
          <table:table-cell office:value-type="string" table:number-columns-spanned="5" table:number-rows-spanned="1" table:style-name="ce53">
            <text:p>Vollzeitäquivalen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41">
            <text:p>1.0 bis 6.0 Insgesamt</text:p>
          </table:table-cell>
          <table:table-cell office:value-type="float" office:value="1327" table:style-name="ce42">
            <text:p>1 327</text:p>
          </table:table-cell>
          <table:table-cell office:value-type="float" office:value="18970.900000000001" table:style-name="ce48">
            <text:p>18 970,9</text:p>
          </table:table-cell>
          <table:table-cell office:value-type="float" office:value="14668.5" table:style-name="ce48">
            <text:p>14 668,5</text:p>
          </table:table-cell>
          <table:table-cell office:value-type="float" office:value="2835.4" table:style-name="ce48">
            <text:p>2 835,4</text:p>
          </table:table-cell>
          <table:table-cell office:value-type="float" office:value="1467" table:style-name="ce48">
            <text:p>1 467,0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1.0 bis 4.0 zusammen</text:p>
          </table:table-cell>
          <table:table-cell office:value-type="float" office:value="774" table:style-name="ce25">
            <text:p>774</text:p>
          </table:table-cell>
          <table:table-cell office:value-type="float" office:value="14390" table:style-name="ce49">
            <text:p>14 390,0</text:p>
          </table:table-cell>
          <table:table-cell office:value-type="float" office:value="10805" table:style-name="ce49">
            <text:p>10 805,0</text:p>
          </table:table-cell>
          <table:table-cell office:value-type="float" office:value="2389.6" table:style-name="ce49">
            <text:p>2 389,6</text:p>
          </table:table-cell>
          <table:table-cell office:value-type="float" office:value="1195.4000000000001" table:style-name="ce49">
            <text:p>1 195,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1.0 Naturwissenschaften</text:p>
          </table:table-cell>
          <table:table-cell office:value-type="float" office:value="248" table:style-name="ce34">
            <text:p>248</text:p>
          </table:table-cell>
          <table:table-cell office:value-type="float" office:value="5522.9" table:style-name="ce49">
            <text:p>5 522,9</text:p>
          </table:table-cell>
          <table:table-cell office:value-type="float" office:value="4477.6000000000004" table:style-name="ce49">
            <text:p>4 477,6</text:p>
          </table:table-cell>
          <table:table-cell office:value-type="float" office:value="733" table:style-name="ce49">
            <text:p>733,0</text:p>
          </table:table-cell>
          <table:table-cell office:value-type="float" office:value="312.3" table:style-name="ce49">
            <text:p>312,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2.0 Technische Wissenschaften</text:p>
          </table:table-cell>
          <table:table-cell office:value-type="float" office:value="231" table:style-name="ce34">
            <text:p>231</text:p>
          </table:table-cell>
          <table:table-cell office:value-type="float" office:value="4148.1000000000004" table:style-name="ce49">
            <text:p>4 148,1</text:p>
          </table:table-cell>
          <table:table-cell office:value-type="float" office:value="3287.6" table:style-name="ce49">
            <text:p>3 287,6</text:p>
          </table:table-cell>
          <table:table-cell office:value-type="float" office:value="537" table:style-name="ce49">
            <text:p>537,0</text:p>
          </table:table-cell>
          <table:table-cell office:value-type="float" office:value="323.5" table:style-name="ce49">
            <text:p>323,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3.0 Humanmedizin, Gesundheitswissenschaften</text:p>
          </table:table-cell>
          <table:table-cell office:value-type="float" office:value="232" table:style-name="ce34">
            <text:p>232</text:p>
          </table:table-cell>
          <table:table-cell office:value-type="float" office:value="4082.6" table:style-name="ce49">
            <text:p>4 082,6</text:p>
          </table:table-cell>
          <table:table-cell office:value-type="float" office:value="2618.3000000000002" table:style-name="ce49">
            <text:p>2 618,3</text:p>
          </table:table-cell>
          <table:table-cell office:value-type="float" office:value="997.4" table:style-name="ce49">
            <text:p>997,4</text:p>
          </table:table-cell>
          <table:table-cell office:value-type="float" office:value="466.8" table:style-name="ce49">
            <text:p>466,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4.0 Agrarwissenschaften, Veterinärmedizin</text:p>
          </table:table-cell>
          <table:table-cell office:value-type="float" office:value="63" table:style-name="ce34">
            <text:p>63</text:p>
          </table:table-cell>
          <table:table-cell office:value-type="float" office:value="636.5" table:style-name="ce49">
            <text:p>636,5</text:p>
          </table:table-cell>
          <table:table-cell office:value-type="float" office:value="421.6" table:style-name="ce49">
            <text:p>421,6</text:p>
          </table:table-cell>
          <table:table-cell office:value-type="float" office:value="122.1" table:style-name="ce49">
            <text:p>122,1</text:p>
          </table:table-cell>
          <table:table-cell office:value-type="float" office:value="92.9" table:style-name="ce49">
            <text:p>92,9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5.0 und 6.0 zusammen</text:p>
          </table:table-cell>
          <table:table-cell office:value-type="float" office:value="553" table:style-name="ce34">
            <text:p>553</text:p>
          </table:table-cell>
          <table:table-cell office:value-type="float" office:value="4580.8999999999996" table:style-name="ce49">
            <text:p>4 580,9</text:p>
          </table:table-cell>
          <table:table-cell office:value-type="float" office:value="3863.5" table:style-name="ce49">
            <text:p>3 863,5</text:p>
          </table:table-cell>
          <table:table-cell office:value-type="float" office:value="445.8" table:style-name="ce49">
            <text:p>445,8</text:p>
          </table:table-cell>
          <table:table-cell office:value-type="float" office:value="271.60000000000002" table:style-name="ce49">
            <text:p>271,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5.0 Sozialwissenschaften</text:p>
          </table:table-cell>
          <table:table-cell office:value-type="float" office:value="360" table:style-name="ce34">
            <text:p>360</text:p>
          </table:table-cell>
          <table:table-cell office:value-type="float" office:value="2936.1" table:style-name="ce49">
            <text:p>2 936,1</text:p>
          </table:table-cell>
          <table:table-cell office:value-type="float" office:value="2488.4" table:style-name="ce49">
            <text:p>2 488,4</text:p>
          </table:table-cell>
          <table:table-cell office:value-type="float" office:value="277.60000000000002" table:style-name="ce49">
            <text:p>277,6</text:p>
          </table:table-cell>
          <table:table-cell office:value-type="float" office:value="170.1" table:style-name="ce49">
            <text:p>170,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6.0 Geisteswissenschaften</text:p>
          </table:table-cell>
          <table:table-cell office:value-type="float" office:value="193" table:style-name="ce34">
            <text:p>193</text:p>
          </table:table-cell>
          <table:table-cell office:value-type="float" office:value="1644.8" table:style-name="ce49">
            <text:p>1 644,8</text:p>
          </table:table-cell>
          <table:table-cell office:value-type="float" office:value="1375.1" table:style-name="ce49">
            <text:p>1 375,1</text:p>
          </table:table-cell>
          <table:table-cell office:value-type="float" office:value="168.1" table:style-name="ce49">
            <text:p>168,1</text:p>
          </table:table-cell>
          <table:table-cell office:value-type="float" office:value="101.5" table:style-name="ce49">
            <text:p>101,5</text:p>
          </table:table-cell>
          <table:table-cell table:number-columns-repeated="16378"/>
        </table:table-row>
        <table:table-row table:style-name="ro4">
          <table:table-cell table:style-name="ce50"/>
          <table:table-cell table:style-name="ce35"/>
          <table:table-cell table:number-columns-repeated="4" table:style-name="ce51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33">
            <text:p>Q: STATISTIK AUSTRIA, Erhebung über Forschung und experimentelle Entwicklung 2019. Erstellt am 06.08.2021. 1) Universitäten einschließlich Kliniken, Universitäten der Künste, Fachhochschulen, Privatuniversitäten, Donau-Universität Krems, Pädagogische Hochschulen und sonstige dem Hochschulsektor zurechenbare Einrichtungen. - Rundungsdifferenzen.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12">
          <table:table-cell table:number-columns-repeated="16384"/>
        </table:table-row>
      </table:table>
      <table:table table:name="Tabelle13" table:style-name="ta2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4" table:default-cell-style-name="ce25"/>
        <table:table-column table:style-name="co3" table:number-columns-repeated="16377" table:default-cell-style-name="ce25"/>
        <table:table-row table:style-name="ro8">
          <table:table-cell office:value-type="string" table:number-columns-spanned="7" table:number-rows-spanned="1" table:style-name="ce52">
            <text:p>Hochschulsektor<text:span text:style-name="T4">1</text:span>): Ausgaben für Forschung und experimentelle Entwicklung (F&amp;E) 2019 nach Wissenschaftszweigen und Ausgabenarten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spanned="7" table:number-rows-spanned="1" table:style-name="ce10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30">
            <text:p>Wissenschaftszweige</text:p>
          </table:table-cell>
          <table:table-cell office:value-type="string" table:number-columns-spanned="1" table:number-rows-spanned="3" table:style-name="ce26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" table:number-rows-spanned="2" table:style-name="ce28">
            <text:p>Insgesamt</text:p>
          </table:table-cell>
          <table:table-cell office:value-type="string" table:number-columns-spanned="4" table:number-rows-spanned="1" table:style-name="ce27">
            <text:p>davon</text:p>
          </table:table-cell>
          <table:covered-table-cell table:number-columns-repeated="3"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Personal-</text:p>
            <text:p>ausgaben</text:p>
          </table:table-cell>
          <table:table-cell office:value-type="string" table:style-name="ce18">
            <text:p>Laufende</text:p>
            <text:p>Sachausgaben</text:p>
          </table:table-cell>
          <table:table-cell office:value-type="string" table:style-name="ce21">
            <text:p>Ausgaben für</text:p>
            <text:p>Ausrüstungs-</text:p>
            <text:p>investitionen</text:p>
          </table:table-cell>
          <table:table-cell office:value-type="string" table:style-name="ce22">
            <text:p>Bauausgaben</text:p>
            <text:p>und Ausgaben</text:p>
            <text:p>für Liegen-</text:p>
            <text:p>schaftsankäufe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27">
            <text:p>in 1.000 EUR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 office:value-type="string" table:style-name="ce41">
            <text:p>1.0 bis 6.0 Insgesamt</text:p>
          </table:table-cell>
          <table:table-cell office:value-type="float" office:value="1327" table:style-name="ce42">
            <text:p>1 327</text:p>
          </table:table-cell>
          <table:table-cell office:value-type="float" office:value="2711410" table:style-name="ce43">
            <text:p>2 711 410</text:p>
          </table:table-cell>
          <table:table-cell office:value-type="float" office:value="1302825" table:style-name="ce43">
            <text:p>1 302 825</text:p>
          </table:table-cell>
          <table:table-cell office:value-type="float" office:value="1183370" table:style-name="ce43">
            <text:p>1 183 370</text:p>
          </table:table-cell>
          <table:table-cell office:value-type="float" office:value="150288" table:style-name="ce43">
            <text:p>150 288</text:p>
          </table:table-cell>
          <table:table-cell office:value-type="float" office:value="74927" table:style-name="ce43">
            <text:p>74 927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1.0 bis 4.0 zusammen</text:p>
          </table:table-cell>
          <table:table-cell office:value-type="float" office:value="774" table:style-name="ce34">
            <text:p>774</text:p>
          </table:table-cell>
          <table:table-cell office:value-type="float" office:value="2035058" table:style-name="ce45">
            <text:p>2 035 058</text:p>
          </table:table-cell>
          <table:table-cell office:value-type="float" office:value="967466" table:style-name="ce45">
            <text:p>967 466</text:p>
          </table:table-cell>
          <table:table-cell office:value-type="float" office:value="871637" table:style-name="ce45">
            <text:p>871 637</text:p>
          </table:table-cell>
          <table:table-cell office:value-type="float" office:value="133796" table:style-name="ce45">
            <text:p>133 796</text:p>
          </table:table-cell>
          <table:table-cell office:value-type="float" office:value="62159" table:style-name="ce45">
            <text:p>62 159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1.0 Naturwissenschaften</text:p>
          </table:table-cell>
          <table:table-cell office:value-type="float" office:value="248" table:style-name="ce34">
            <text:p>248</text:p>
          </table:table-cell>
          <table:table-cell office:value-type="float" office:value="741022" table:style-name="ce45">
            <text:p>741 022</text:p>
          </table:table-cell>
          <table:table-cell office:value-type="float" office:value="359776" table:style-name="ce45">
            <text:p>359 776</text:p>
          </table:table-cell>
          <table:table-cell office:value-type="float" office:value="306053" table:style-name="ce45">
            <text:p>306 053</text:p>
          </table:table-cell>
          <table:table-cell office:value-type="float" office:value="55311" table:style-name="ce45">
            <text:p>55 311</text:p>
          </table:table-cell>
          <table:table-cell office:value-type="float" office:value="19882" table:style-name="ce45">
            <text:p>19 882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2.0 Technische Wissenschaften</text:p>
          </table:table-cell>
          <table:table-cell office:value-type="float" office:value="231" table:style-name="ce34">
            <text:p>231</text:p>
          </table:table-cell>
          <table:table-cell office:value-type="float" office:value="575021" table:style-name="ce45">
            <text:p>575 021</text:p>
          </table:table-cell>
          <table:table-cell office:value-type="float" office:value="261708" table:style-name="ce45">
            <text:p>261 708</text:p>
          </table:table-cell>
          <table:table-cell office:value-type="float" office:value="250555" table:style-name="ce45">
            <text:p>250 555</text:p>
          </table:table-cell>
          <table:table-cell office:value-type="float" office:value="44201" table:style-name="ce45">
            <text:p>44 201</text:p>
          </table:table-cell>
          <table:table-cell office:value-type="float" office:value="18557" table:style-name="ce45">
            <text:p>18 557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3.0 Humanmedizin, Gesundheitswissenschaften</text:p>
          </table:table-cell>
          <table:table-cell office:value-type="float" office:value="232" table:style-name="ce34">
            <text:p>232</text:p>
          </table:table-cell>
          <table:table-cell office:value-type="float" office:value="633332" table:style-name="ce45">
            <text:p>633 332</text:p>
          </table:table-cell>
          <table:table-cell office:value-type="float" office:value="304419" table:style-name="ce45">
            <text:p>304 419</text:p>
          </table:table-cell>
          <table:table-cell office:value-type="float" office:value="275690" table:style-name="ce45">
            <text:p>275 690</text:p>
          </table:table-cell>
          <table:table-cell office:value-type="float" office:value="31320" table:style-name="ce45">
            <text:p>31 320</text:p>
          </table:table-cell>
          <table:table-cell office:value-type="float" office:value="21903" table:style-name="ce45">
            <text:p>21 903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4.0 Agrarwissenschaften, Veterinärmedizin</text:p>
          </table:table-cell>
          <table:table-cell office:value-type="float" office:value="63" table:style-name="ce34">
            <text:p>63</text:p>
          </table:table-cell>
          <table:table-cell office:value-type="float" office:value="85683" table:style-name="ce45">
            <text:p>85 683</text:p>
          </table:table-cell>
          <table:table-cell office:value-type="float" office:value="41563" table:style-name="ce45">
            <text:p>41 563</text:p>
          </table:table-cell>
          <table:table-cell office:value-type="float" office:value="39339" table:style-name="ce45">
            <text:p>39 339</text:p>
          </table:table-cell>
          <table:table-cell office:value-type="float" office:value="2964" table:style-name="ce45">
            <text:p>2 964</text:p>
          </table:table-cell>
          <table:table-cell office:value-type="float" office:value="1817" table:style-name="ce45">
            <text:p>1 817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5.0 und 6.0 zusammen</text:p>
          </table:table-cell>
          <table:table-cell office:value-type="float" office:value="553" table:style-name="ce34">
            <text:p>553</text:p>
          </table:table-cell>
          <table:table-cell office:value-type="float" office:value="676352" table:style-name="ce45">
            <text:p>676 352</text:p>
          </table:table-cell>
          <table:table-cell office:value-type="float" office:value="335359" table:style-name="ce45">
            <text:p>335 359</text:p>
          </table:table-cell>
          <table:table-cell office:value-type="float" office:value="311733" table:style-name="ce45">
            <text:p>311 733</text:p>
          </table:table-cell>
          <table:table-cell office:value-type="float" office:value="16492" table:style-name="ce45">
            <text:p>16 492</text:p>
          </table:table-cell>
          <table:table-cell office:value-type="float" office:value="12768" table:style-name="ce45">
            <text:p>12 768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5.0 Sozialwissenschaften</text:p>
          </table:table-cell>
          <table:table-cell office:value-type="float" office:value="360" table:style-name="ce34">
            <text:p>360</text:p>
          </table:table-cell>
          <table:table-cell office:value-type="float" office:value="438305" table:style-name="ce45">
            <text:p>438 305</text:p>
          </table:table-cell>
          <table:table-cell office:value-type="float" office:value="212493" table:style-name="ce45">
            <text:p>212 493</text:p>
          </table:table-cell>
          <table:table-cell office:value-type="float" office:value="205397" table:style-name="ce45">
            <text:p>205 397</text:p>
          </table:table-cell>
          <table:table-cell office:value-type="float" office:value="11752" table:style-name="ce45">
            <text:p>11 752</text:p>
          </table:table-cell>
          <table:table-cell office:value-type="float" office:value="8663" table:style-name="ce45">
            <text:p>8 663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6.0 Geisteswissenschaften</text:p>
          </table:table-cell>
          <table:table-cell office:value-type="float" office:value="193" table:style-name="ce34">
            <text:p>193</text:p>
          </table:table-cell>
          <table:table-cell office:value-type="float" office:value="238047" table:style-name="ce45">
            <text:p>238 047</text:p>
          </table:table-cell>
          <table:table-cell office:value-type="float" office:value="122866" table:style-name="ce45">
            <text:p>122 866</text:p>
          </table:table-cell>
          <table:table-cell office:value-type="float" office:value="106336" table:style-name="ce45">
            <text:p>106 336</text:p>
          </table:table-cell>
          <table:table-cell office:value-type="float" office:value="4740" table:style-name="ce45">
            <text:p>4 740</text:p>
          </table:table-cell>
          <table:table-cell office:value-type="float" office:value="4105" table:style-name="ce45">
            <text:p>4 105</text:p>
          </table:table-cell>
          <table:table-cell table:number-columns-repeated="16377"/>
        </table:table-row>
        <table:table-row table:style-name="ro4">
          <table:table-cell table:style-name="ce54"/>
          <table:table-cell table:style-name="ce35"/>
          <table:table-cell table:number-columns-repeated="5" table:style-name="ce51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3">
            <text:p>Q: STATISTIK AUSTRIA, Erhebung über Forschung und experimentelle Entwicklung 2019. Erstellt am 06.08.2021. 1) Universitäten einschließlich Kliniken, Universitäten der Künste, Fachhochschulen, Privatuniversitäten, Donau-Universität Krems, Pädagogische Hochschulen und sonstige dem Hochschulsektor zurechenbare Einrichtungen.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2">
          <table:table-cell table:number-columns-repeated="16384"/>
        </table:table-row>
      </table:table>
      <table:table table:name="Tabelle14" table:style-name="ta2">
        <table:table-column table:style-name="co8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4" table:default-cell-style-name="ce25"/>
        <table:table-column table:style-name="co15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16375" table:default-cell-style-name="ce25"/>
        <table:table-row table:style-name="ro8">
          <table:table-cell office:value-type="string" table:number-columns-spanned="9" table:number-rows-spanned="1" table:style-name="ce52">
            <text:p>Hochschulsektor<text:span text:style-name="T4">1</text:span>): Ausgaben für Forschung und experimentelle Entwicklung (F&amp;E) 2019 nach Wissenschaftszweigen und Forschungsarten</text:p>
          </table:table-cell>
          <table:covered-table-cell table:number-columns-repeated="8"/>
          <table:table-cell table:number-columns-repeated="16375" table:style-name="ce25"/>
        </table:table-row>
        <table:table-row table:style-name="ro5">
          <table:table-cell table:number-columns-spanned="9" table:number-rows-spanned="1" table:style-name="ce10"/>
          <table:covered-table-cell table:number-columns-repeated="8"/>
          <table:table-cell table:number-columns-repeated="16375" table:style-name="ce25"/>
        </table:table-row>
        <table:table-row table:style-name="ro5">
          <table:table-cell office:value-type="string" table:number-columns-spanned="1" table:number-rows-spanned="3" table:style-name="ce30">
            <text:p>Wissenschaftszweige</text:p>
          </table:table-cell>
          <table:table-cell office:value-type="string" table:number-columns-spanned="1" table:number-rows-spanned="3" table:style-name="ce26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" table:number-rows-spanned="2" table:style-name="ce31">
            <text:p>Ausgaben</text:p>
            <text:p>für F&amp;E</text:p>
            <text:p>insgesamt</text:p>
          </table:table-cell>
          <table:table-cell office:value-type="string" table:number-columns-spanned="6" table:number-rows-spanned="1" table:style-name="ce27">
            <text:p>davon</text:p>
          </table:table-cell>
          <table:covered-table-cell table:number-columns-repeated="5"/>
          <table:table-cell table:number-columns-repeated="16375" table:style-name="ce25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Grundlagen-</text:p>
            <text:p>forschung</text:p>
          </table:table-cell>
          <table:covered-table-cell/>
          <table:table-cell office:value-type="string" table:number-columns-spanned="2" table:number-rows-spanned="1" table:style-name="ce26">
            <text:p>Angewandte</text:p>
            <text:p>Forschung</text:p>
          </table:table-cell>
          <table:covered-table-cell/>
          <table:table-cell office:value-type="string" table:number-columns-spanned="2" table:number-rows-spanned="1" table:style-name="ce32">
            <text:p>Experimentelle Entwicklung</text:p>
          </table:table-cell>
          <table:covered-table-cell/>
          <table:table-cell table:number-columns-repeated="16375" table:style-name="ce25"/>
        </table:table-row>
        <table:table-row table:style-name="ro5">
          <table:covered-table-cell/>
          <table:covered-table-cell/>
          <table:table-cell office:value-type="string" table:style-name="ce18">
            <text:p>in 1.000 EUR</text:p>
          </table:table-cell>
          <table:table-cell office:value-type="string" table:style-name="ce18">
            <text:p>in 1.000 EUR</text:p>
          </table:table-cell>
          <table:table-cell office:value-type="string" table:style-name="ce20">
            <text:p>in %</text:p>
          </table:table-cell>
          <table:table-cell office:value-type="string" table:style-name="ce18">
            <text:p>in 1.000 EUR</text:p>
          </table:table-cell>
          <table:table-cell office:value-type="string" table:style-name="ce20">
            <text:p>in %</text:p>
          </table:table-cell>
          <table:table-cell office:value-type="string" table:style-name="ce18">
            <text:p>in 1.000 EUR</text:p>
          </table:table-cell>
          <table:table-cell office:value-type="string" table:style-name="ce19">
            <text:p>in %</text:p>
          </table:table-cell>
          <table:table-cell table:number-columns-repeated="16375" table:style-name="ce25"/>
        </table:table-row>
        <table:table-row table:style-name="ro10">
          <table:table-cell office:value-type="string" table:style-name="ce41">
            <text:p>1.0 bis 6.0 Insgesamt</text:p>
          </table:table-cell>
          <table:table-cell office:value-type="float" office:value="1327" table:style-name="ce42">
            <text:p>1 327</text:p>
          </table:table-cell>
          <table:table-cell office:value-type="float" office:value="2711410" table:style-name="ce42">
            <text:p>2 711 410</text:p>
          </table:table-cell>
          <table:table-cell office:value-type="float" office:value="1432936" table:style-name="ce43">
            <text:p>1 432 936</text:p>
          </table:table-cell>
          <table:table-cell office:value-type="float" office:value="52.8" table:style-name="ce55">
            <text:p>52,8</text:p>
          </table:table-cell>
          <table:table-cell office:value-type="float" office:value="1042862" table:style-name="ce43">
            <text:p>1 042 862</text:p>
          </table:table-cell>
          <table:table-cell office:value-type="float" office:value="38.5" table:style-name="ce55">
            <text:p>38,5</text:p>
          </table:table-cell>
          <table:table-cell office:value-type="float" office:value="235612" table:style-name="ce43">
            <text:p>235 612</text:p>
          </table:table-cell>
          <table:table-cell office:value-type="float" office:value="8.6999999999999993" table:style-name="ce55">
            <text:p>8,7</text:p>
          </table:table-cell>
          <table:table-cell table:style-name="ce49"/>
          <table:table-cell table:number-columns-repeated="16374"/>
        </table:table-row>
        <table:table-row table:style-name="ro5">
          <table:table-cell office:value-type="string" table:style-name="ce44">
            <text:p>1.0 bis 4.0 zusammen</text:p>
          </table:table-cell>
          <table:table-cell office:value-type="float" office:value="774" table:style-name="ce34">
            <text:p>774</text:p>
          </table:table-cell>
          <table:table-cell office:value-type="float" office:value="2035058" table:style-name="ce34">
            <text:p>2 035 058</text:p>
          </table:table-cell>
          <table:table-cell office:value-type="float" office:value="1031748" table:style-name="ce45">
            <text:p>1 031 748</text:p>
          </table:table-cell>
          <table:table-cell office:value-type="float" office:value="50.7" table:style-name="ce56">
            <text:p>50,7</text:p>
          </table:table-cell>
          <table:table-cell office:value-type="float" office:value="792972" table:style-name="ce45">
            <text:p>792 972</text:p>
          </table:table-cell>
          <table:table-cell office:value-type="float" office:value="39" table:style-name="ce56">
            <text:p>39,0</text:p>
          </table:table-cell>
          <table:table-cell office:value-type="float" office:value="210338" table:style-name="ce45">
            <text:p>210 338</text:p>
          </table:table-cell>
          <table:table-cell office:value-type="float" office:value="10.3" table:style-name="ce56">
            <text:p>10,3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46">
            <text:p>1.0 Naturwissenschaften</text:p>
          </table:table-cell>
          <table:table-cell office:value-type="float" office:value="248" table:style-name="ce34">
            <text:p>248</text:p>
          </table:table-cell>
          <table:table-cell office:value-type="float" office:value="741022" table:style-name="ce34">
            <text:p>741 022</text:p>
          </table:table-cell>
          <table:table-cell office:value-type="float" office:value="532852" table:style-name="ce45">
            <text:p>532 852</text:p>
          </table:table-cell>
          <table:table-cell office:value-type="float" office:value="71.900000000000006" table:style-name="ce56">
            <text:p>71,9</text:p>
          </table:table-cell>
          <table:table-cell office:value-type="float" office:value="155336" table:style-name="ce45">
            <text:p>155 336</text:p>
          </table:table-cell>
          <table:table-cell office:value-type="float" office:value="21" table:style-name="ce56">
            <text:p>21,0</text:p>
          </table:table-cell>
          <table:table-cell office:value-type="float" office:value="52834" table:style-name="ce45">
            <text:p>52 834</text:p>
          </table:table-cell>
          <table:table-cell office:value-type="float" office:value="7.1" table:style-name="ce56">
            <text:p>7,1</text:p>
          </table:table-cell>
          <table:table-cell table:style-name="ce49"/>
          <table:table-cell table:number-columns-repeated="16374"/>
        </table:table-row>
        <table:table-row table:style-name="ro14">
          <table:table-cell office:value-type="string" table:style-name="ce46">
            <text:p>2.0 Technische Wissenschaften</text:p>
          </table:table-cell>
          <table:table-cell office:value-type="float" office:value="231" table:style-name="ce34">
            <text:p>231</text:p>
          </table:table-cell>
          <table:table-cell office:value-type="float" office:value="575021" table:style-name="ce34">
            <text:p>575 021</text:p>
          </table:table-cell>
          <table:table-cell office:value-type="float" office:value="171013" table:style-name="ce45">
            <text:p>171 013</text:p>
          </table:table-cell>
          <table:table-cell office:value-type="float" office:value="29.7" table:style-name="ce56">
            <text:p>29,7</text:p>
          </table:table-cell>
          <table:table-cell office:value-type="float" office:value="323124" table:style-name="ce45">
            <text:p>323 124</text:p>
          </table:table-cell>
          <table:table-cell office:value-type="float" office:value="56.2" table:style-name="ce56">
            <text:p>56,2</text:p>
          </table:table-cell>
          <table:table-cell office:value-type="float" office:value="80884" table:style-name="ce45">
            <text:p>80 884</text:p>
          </table:table-cell>
          <table:table-cell office:value-type="float" office:value="14.1" table:style-name="ce56">
            <text:p>14,1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46">
            <text:p>3.0 Humanmedizin, Gesundheitswissenschaften</text:p>
          </table:table-cell>
          <table:table-cell office:value-type="float" office:value="232" table:style-name="ce34">
            <text:p>232</text:p>
          </table:table-cell>
          <table:table-cell office:value-type="float" office:value="633332" table:style-name="ce34">
            <text:p>633 332</text:p>
          </table:table-cell>
          <table:table-cell office:value-type="float" office:value="291488" table:style-name="ce45">
            <text:p>291 488</text:p>
          </table:table-cell>
          <table:table-cell office:value-type="float" office:value="46" table:style-name="ce56">
            <text:p>46,0</text:p>
          </table:table-cell>
          <table:table-cell office:value-type="float" office:value="273699" table:style-name="ce45">
            <text:p>273 699</text:p>
          </table:table-cell>
          <table:table-cell office:value-type="float" office:value="43.2" table:style-name="ce56">
            <text:p>43,2</text:p>
          </table:table-cell>
          <table:table-cell office:value-type="float" office:value="68145" table:style-name="ce45">
            <text:p>68 145</text:p>
          </table:table-cell>
          <table:table-cell office:value-type="float" office:value="10.8" table:style-name="ce56">
            <text:p>10,8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47">
            <text:p>4.0 Agrarwissenschaften, Veterinärmedizin</text:p>
          </table:table-cell>
          <table:table-cell office:value-type="float" office:value="63" table:style-name="ce34">
            <text:p>63</text:p>
          </table:table-cell>
          <table:table-cell office:value-type="float" office:value="85683" table:style-name="ce34">
            <text:p>85 683</text:p>
          </table:table-cell>
          <table:table-cell office:value-type="float" office:value="36395" table:style-name="ce45">
            <text:p>36 395</text:p>
          </table:table-cell>
          <table:table-cell office:value-type="float" office:value="42.5" table:style-name="ce56">
            <text:p>42,5</text:p>
          </table:table-cell>
          <table:table-cell office:value-type="float" office:value="40813" table:style-name="ce45">
            <text:p>40 813</text:p>
          </table:table-cell>
          <table:table-cell office:value-type="float" office:value="47.6" table:style-name="ce56">
            <text:p>47,6</text:p>
          </table:table-cell>
          <table:table-cell office:value-type="float" office:value="8475" table:style-name="ce45">
            <text:p>8 475</text:p>
          </table:table-cell>
          <table:table-cell office:value-type="float" office:value="9.9" table:style-name="ce56">
            <text:p>9,9</text:p>
          </table:table-cell>
          <table:table-cell table:style-name="ce49"/>
          <table:table-cell table:number-columns-repeated="16374"/>
        </table:table-row>
        <table:table-row table:style-name="ro5">
          <table:table-cell office:value-type="string" table:style-name="ce44">
            <text:p>5.0 und 6.0 zusammen</text:p>
          </table:table-cell>
          <table:table-cell office:value-type="float" office:value="553" table:style-name="ce34">
            <text:p>553</text:p>
          </table:table-cell>
          <table:table-cell office:value-type="float" office:value="676352" table:style-name="ce34">
            <text:p>676 352</text:p>
          </table:table-cell>
          <table:table-cell office:value-type="float" office:value="401188" table:style-name="ce45">
            <text:p>401 188</text:p>
          </table:table-cell>
          <table:table-cell office:value-type="float" office:value="59.4" table:style-name="ce56">
            <text:p>59,4</text:p>
          </table:table-cell>
          <table:table-cell office:value-type="float" office:value="249890" table:style-name="ce45">
            <text:p>249 890</text:p>
          </table:table-cell>
          <table:table-cell office:value-type="float" office:value="36.9" table:style-name="ce56">
            <text:p>36,9</text:p>
          </table:table-cell>
          <table:table-cell office:value-type="float" office:value="25274" table:style-name="ce45">
            <text:p>25 274</text:p>
          </table:table-cell>
          <table:table-cell office:value-type="float" office:value="3.7" table:style-name="ce56">
            <text:p>3,7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46">
            <text:p>5.0 Sozialwissenschaften</text:p>
          </table:table-cell>
          <table:table-cell office:value-type="float" office:value="360" table:style-name="ce34">
            <text:p>360</text:p>
          </table:table-cell>
          <table:table-cell office:value-type="float" office:value="438305" table:style-name="ce34">
            <text:p>438 305</text:p>
          </table:table-cell>
          <table:table-cell office:value-type="float" office:value="225123" table:style-name="ce45">
            <text:p>225 123</text:p>
          </table:table-cell>
          <table:table-cell office:value-type="float" office:value="51.3" table:style-name="ce56">
            <text:p>51,3</text:p>
          </table:table-cell>
          <table:table-cell office:value-type="float" office:value="197960" table:style-name="ce45">
            <text:p>197 960</text:p>
          </table:table-cell>
          <table:table-cell office:value-type="float" office:value="45.2" table:style-name="ce56">
            <text:p>45,2</text:p>
          </table:table-cell>
          <table:table-cell office:value-type="float" office:value="15222" table:style-name="ce45">
            <text:p>15 222</text:p>
          </table:table-cell>
          <table:table-cell office:value-type="float" office:value="3.5" table:style-name="ce56">
            <text:p>3,5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46">
            <text:p>6.0 Geisteswissenschaften</text:p>
          </table:table-cell>
          <table:table-cell office:value-type="float" office:value="193" table:style-name="ce34">
            <text:p>193</text:p>
          </table:table-cell>
          <table:table-cell office:value-type="float" office:value="238047" table:style-name="ce34">
            <text:p>238 047</text:p>
          </table:table-cell>
          <table:table-cell office:value-type="float" office:value="176065" table:style-name="ce45">
            <text:p>176 065</text:p>
          </table:table-cell>
          <table:table-cell office:value-type="float" office:value="74" table:style-name="ce56">
            <text:p>74,0</text:p>
          </table:table-cell>
          <table:table-cell office:value-type="float" office:value="51930" table:style-name="ce45">
            <text:p>51 930</text:p>
          </table:table-cell>
          <table:table-cell office:value-type="float" office:value="21.8" table:style-name="ce56">
            <text:p>21,8</text:p>
          </table:table-cell>
          <table:table-cell office:value-type="float" office:value="10052" table:style-name="ce45">
            <text:p>10 052</text:p>
          </table:table-cell>
          <table:table-cell office:value-type="float" office:value="4.2" table:style-name="ce56">
            <text:p>4,2</text:p>
          </table:table-cell>
          <table:table-cell table:style-name="ce49"/>
          <table:table-cell table:number-columns-repeated="16374"/>
        </table:table-row>
        <table:table-row table:style-name="ro4">
          <table:table-cell table:number-columns-repeated="16384" table:style-name="ce25"/>
        </table:table-row>
        <table:table-row table:style-name="ro15">
          <table:table-cell office:value-type="string" table:number-columns-spanned="9" table:number-rows-spanned="1" table:style-name="ce13">
            <text:p>Q: STATISTIK AUSTRIA, Erhebung über Forschung und experimentelle Entwicklung 2019. Erstellt am 06.08.2021. 1) Universitäten einschließlich Kliniken, Universitäten der Künste, Fachhochschulen, Privatuniversitäten, Donau-Universität Krems, Pädagogische Hochschulen und sonstige dem Hochschulsektor zurechenbare Einrichtungen.</text:p>
          </table:table-cell>
          <table:covered-table-cell table:number-columns-repeated="8"/>
          <table:table-cell table:number-columns-repeated="16375" table:style-name="ce38"/>
        </table:table-row>
        <table:table-row table:number-rows-repeated="1048560" table:style-name="ro12">
          <table:table-cell table:number-columns-repeated="16384"/>
        </table:table-row>
      </table:table>
      <table:table table:name="Tabelle15" table:style-name="ta3">
        <table:table-column table:style-name="co17" table:default-cell-style-name="ce25"/>
        <table:table-column table:style-name="co18" table:number-columns-repeated="12" table:default-cell-style-name="ce25"/>
        <table:table-column table:style-name="co16" table:number-columns-repeated="16371" table:default-cell-style-name="ce25"/>
        <table:table-row table:style-name="ro16">
          <table:table-cell office:value-type="string" table:number-columns-spanned="13" table:number-rows-spanned="1" table:style-name="ce52">
            <text:p>Hochschulsektor<text:span text:style-name="T4">1</text:span>): Finanzierung der Ausgaben für Forschung und experimentelle Entwicklung (F&amp;E) 2019 nach Wissenschaftszweigen und Finanzierungsbereichen<text:span text:style-name="T4">2</text:span>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30">
            <text:p>Wissenschaftszweige</text:p>
          </table:table-cell>
          <table:table-cell office:value-type="string" table:number-columns-spanned="1" table:number-rows-spanned="4" table:style-name="ce26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1" table:number-rows-spanned="1" table:style-name="ce27">
            <text:p>Finanzierungsbereiche</text:p>
          </table:table-cell>
          <table:covered-table-cell table:number-columns-repeated="1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Insgesamt</text:p>
          </table:table-cell>
          <table:table-cell office:value-type="string" table:number-columns-spanned="1" table:number-rows-spanned="2" table:style-name="ce26">
            <text:p>Unter-</text:p>
            <text:p>nehmens-</text:p>
            <text:p>sektor</text:p>
          </table:table-cell>
          <table:table-cell office:value-type="string" table:number-columns-spanned="5" table:number-rows-spanned="1" table:style-name="ce28">
            <text:p>Öffentlicher Sektor</text:p>
          </table:table-cell>
          <table:covered-table-cell table:number-columns-repeated="4"/>
          <table:table-cell office:value-type="string" table:number-columns-spanned="1" table:number-rows-spanned="2" table:style-name="ce31">
            <text:p>Privater</text:p>
            <text:p>gemein-</text:p>
            <text:p>nütziger</text:p>
            <text:p>Sektor</text:p>
          </table:table-cell>
          <table:table-cell office:value-type="string" table:number-columns-spanned="1" table:number-rows-spanned="2" table:style-name="ce31">
            <text:p>Hochschul-</text:p>
            <text:p>sektor<text:span text:style-name="T3">5</text:span>)</text:p>
          </table:table-cell>
          <table:table-cell office:value-type="string" table:number-columns-spanned="1" table:number-rows-spanned="2" table:style-name="ce31">
            <text:p>Ausland</text:p>
            <text:p>einschl.</text:p>
            <text:p>interna-</text:p>
            <text:p>tionaler</text:p>
            <text:p>Organi-</text:p>
            <text:p>sationen</text:p>
            <text:p>(ohne EU)</text:p>
          </table:table-cell>
          <table:table-cell office:value-type="string" table:number-columns-spanned="1" table:number-rows-spanned="2" table:style-name="ce27">
            <text:p>EU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0">
            <text:p>Zusammen</text:p>
          </table:table-cell>
          <table:table-cell office:value-type="string" table:style-name="ce18">
            <text:p>Bund<text:span text:style-name="T3">3</text:span>)</text:p>
          </table:table-cell>
          <table:table-cell office:value-type="string" table:style-name="ce21">
            <text:p>Länder<text:span text:style-name="T3">4</text:span>)</text:p>
          </table:table-cell>
          <table:table-cell office:value-type="string" table:style-name="ce21">
            <text:p>Gemein-</text:p>
            <text:p>den<text:span text:style-name="T3">4</text:span>)</text:p>
          </table:table-cell>
          <table:table-cell office:value-type="string" table:style-name="ce20">
            <text:p>Sonstige<text:span text:style-name="T3">3</text:span>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1" table:number-rows-spanned="1" table:style-name="ce27">
            <text:p>in 1.000 EUR</text:p>
          </table:table-cell>
          <table:covered-table-cell table:number-columns-repeated="10"/>
          <table:table-cell table:number-columns-repeated="16371"/>
        </table:table-row>
        <table:table-row table:style-name="ro10">
          <table:table-cell office:value-type="string" table:style-name="ce41">
            <text:p>1.0 bis 6.0 Insgesamt</text:p>
          </table:table-cell>
          <table:table-cell office:value-type="float" office:value="1327" table:style-name="ce42">
            <text:p>1 327</text:p>
          </table:table-cell>
          <table:table-cell office:value-type="float" office:value="2711410" table:style-name="ce43">
            <text:p>2 711 410</text:p>
          </table:table-cell>
          <table:table-cell office:value-type="float" office:value="135931" table:style-name="ce43">
            <text:p>135 931</text:p>
          </table:table-cell>
          <table:table-cell office:value-type="float" office:value="2290191" table:style-name="ce43">
            <text:p>2 290 191</text:p>
          </table:table-cell>
          <table:table-cell office:value-type="float" office:value="1987699" table:style-name="ce43">
            <text:p>1 987 699</text:p>
          </table:table-cell>
          <table:table-cell office:value-type="float" office:value="81671" table:style-name="ce43">
            <text:p>81 671</text:p>
          </table:table-cell>
          <table:table-cell office:value-type="float" office:value="1717" table:style-name="ce43">
            <text:p>1 717</text:p>
          </table:table-cell>
          <table:table-cell office:value-type="float" office:value="219104" table:style-name="ce43">
            <text:p>219 104</text:p>
          </table:table-cell>
          <table:table-cell office:value-type="float" office:value="11076" table:style-name="ce43">
            <text:p>11 076</text:p>
          </table:table-cell>
          <table:table-cell office:value-type="float" office:value="114212" table:style-name="ce43">
            <text:p>114 212</text:p>
          </table:table-cell>
          <table:table-cell office:value-type="float" office:value="58987" table:style-name="ce43">
            <text:p>58 987</text:p>
          </table:table-cell>
          <table:table-cell office:value-type="float" office:value="101013" table:style-name="ce43">
            <text:p>101 013</text:p>
          </table:table-cell>
          <table:table-cell table:number-columns-repeated="16371"/>
        </table:table-row>
        <table:table-row table:style-name="ro5">
          <table:table-cell office:value-type="string" table:style-name="ce44">
            <text:p>1.0 bis 4.0 zusammen</text:p>
          </table:table-cell>
          <table:table-cell office:value-type="float" office:value="774" table:style-name="ce34">
            <text:p>774</text:p>
          </table:table-cell>
          <table:table-cell office:value-type="float" office:value="2035058" table:style-name="ce45">
            <text:p>2 035 058</text:p>
          </table:table-cell>
          <table:table-cell office:value-type="float" office:value="123342" table:style-name="ce45">
            <text:p>123 342</text:p>
          </table:table-cell>
          <table:table-cell office:value-type="float" office:value="1671613" table:style-name="ce45">
            <text:p>1 671 613</text:p>
          </table:table-cell>
          <table:table-cell office:value-type="float" office:value="1422606" table:style-name="ce45">
            <text:p>1 422 606</text:p>
          </table:table-cell>
          <table:table-cell office:value-type="float" office:value="68269" table:style-name="ce45">
            <text:p>68 269</text:p>
          </table:table-cell>
          <table:table-cell office:value-type="float" office:value="1137" table:style-name="ce45">
            <text:p>1 137</text:p>
          </table:table-cell>
          <table:table-cell office:value-type="float" office:value="179601" table:style-name="ce45">
            <text:p>179 601</text:p>
          </table:table-cell>
          <table:table-cell office:value-type="float" office:value="7298" table:style-name="ce45">
            <text:p>7 298</text:p>
          </table:table-cell>
          <table:table-cell office:value-type="float" office:value="95635" table:style-name="ce45">
            <text:p>95 635</text:p>
          </table:table-cell>
          <table:table-cell office:value-type="float" office:value="52091" table:style-name="ce45">
            <text:p>52 091</text:p>
          </table:table-cell>
          <table:table-cell office:value-type="float" office:value="85079" table:style-name="ce45">
            <text:p>85 079</text:p>
          </table:table-cell>
          <table:table-cell table:number-columns-repeated="16371"/>
        </table:table-row>
        <table:table-row table:style-name="ro4">
          <table:table-cell office:value-type="string" table:style-name="ce46">
            <text:p>1.0 Naturwissenschaften</text:p>
          </table:table-cell>
          <table:table-cell office:value-type="float" office:value="248" table:style-name="ce34">
            <text:p>248</text:p>
          </table:table-cell>
          <table:table-cell office:value-type="float" office:value="741022" table:style-name="ce45">
            <text:p>741 022</text:p>
          </table:table-cell>
          <table:table-cell office:value-type="float" office:value="19994" table:style-name="ce45">
            <text:p>19 994</text:p>
          </table:table-cell>
          <table:table-cell office:value-type="float" office:value="649385" table:style-name="ce45">
            <text:p>649 385</text:p>
          </table:table-cell>
          <table:table-cell office:value-type="float" office:value="528251" table:style-name="ce45">
            <text:p>528 251</text:p>
          </table:table-cell>
          <table:table-cell office:value-type="float" office:value="21732" table:style-name="ce45">
            <text:p>21 732</text:p>
          </table:table-cell>
          <table:table-cell office:value-type="float" office:value="505" table:style-name="ce45">
            <text:p>505</text:p>
          </table:table-cell>
          <table:table-cell office:value-type="float" office:value="98897" table:style-name="ce45">
            <text:p>98 897</text:p>
          </table:table-cell>
          <table:table-cell office:value-type="float" office:value="2157" table:style-name="ce45">
            <text:p>2 157</text:p>
          </table:table-cell>
          <table:table-cell office:value-type="float" office:value="12786" table:style-name="ce45">
            <text:p>12 786</text:p>
          </table:table-cell>
          <table:table-cell office:value-type="float" office:value="13166" table:style-name="ce45">
            <text:p>13 166</text:p>
          </table:table-cell>
          <table:table-cell office:value-type="float" office:value="43534" table:style-name="ce45">
            <text:p>43 534</text:p>
          </table:table-cell>
          <table:table-cell table:number-columns-repeated="16371"/>
        </table:table-row>
        <table:table-row table:style-name="ro4">
          <table:table-cell office:value-type="string" table:style-name="ce46">
            <text:p>2.0 Technische Wissenschaften</text:p>
          </table:table-cell>
          <table:table-cell office:value-type="float" office:value="231" table:style-name="ce34">
            <text:p>231</text:p>
          </table:table-cell>
          <table:table-cell office:value-type="float" office:value="575021" table:style-name="ce45">
            <text:p>575 021</text:p>
          </table:table-cell>
          <table:table-cell office:value-type="float" office:value="58245" table:style-name="ce45">
            <text:p>58 245</text:p>
          </table:table-cell>
          <table:table-cell office:value-type="float" office:value="450514" table:style-name="ce45">
            <text:p>450 514</text:p>
          </table:table-cell>
          <table:table-cell office:value-type="float" office:value="388675" table:style-name="ce45">
            <text:p>388 675</text:p>
          </table:table-cell>
          <table:table-cell office:value-type="float" office:value="27317" table:style-name="ce45">
            <text:p>27 317</text:p>
          </table:table-cell>
          <table:table-cell office:value-type="float" office:value="500" table:style-name="ce45">
            <text:p>500</text:p>
          </table:table-cell>
          <table:table-cell office:value-type="float" office:value="34022" table:style-name="ce45">
            <text:p>34 022</text:p>
          </table:table-cell>
          <table:table-cell office:value-type="float" office:value="1263" table:style-name="ce45">
            <text:p>1 263</text:p>
          </table:table-cell>
          <table:table-cell office:value-type="float" office:value="23509" table:style-name="ce45">
            <text:p>23 509</text:p>
          </table:table-cell>
          <table:table-cell office:value-type="float" office:value="13616" table:style-name="ce45">
            <text:p>13 616</text:p>
          </table:table-cell>
          <table:table-cell office:value-type="float" office:value="27874" table:style-name="ce45">
            <text:p>27 874</text:p>
          </table:table-cell>
          <table:table-cell table:number-columns-repeated="16371"/>
        </table:table-row>
        <table:table-row table:style-name="ro4">
          <table:table-cell office:value-type="string" table:style-name="ce46">
            <text:p>3.0 Humanmedizin, Gesundheitswissenschaften</text:p>
          </table:table-cell>
          <table:table-cell office:value-type="float" office:value="232" table:style-name="ce34">
            <text:p>232</text:p>
          </table:table-cell>
          <table:table-cell office:value-type="float" office:value="633332" table:style-name="ce45">
            <text:p>633 332</text:p>
          </table:table-cell>
          <table:table-cell office:value-type="float" office:value="42936" table:style-name="ce45">
            <text:p>42 936</text:p>
          </table:table-cell>
          <table:table-cell office:value-type="float" office:value="492118" table:style-name="ce45">
            <text:p>492 118</text:p>
          </table:table-cell>
          <table:table-cell office:value-type="float" office:value="434443" table:style-name="ce45">
            <text:p>434 443</text:p>
          </table:table-cell>
          <table:table-cell office:value-type="float" office:value="17410" table:style-name="ce45">
            <text:p>17 410</text:p>
          </table:table-cell>
          <table:table-cell office:value-type="float" office:value="101" table:style-name="ce45">
            <text:p>101</text:p>
          </table:table-cell>
          <table:table-cell office:value-type="float" office:value="40164" table:style-name="ce45">
            <text:p>40 164</text:p>
          </table:table-cell>
          <table:table-cell office:value-type="float" office:value="3430" table:style-name="ce45">
            <text:p>3 430</text:p>
          </table:table-cell>
          <table:table-cell office:value-type="float" office:value="58722" table:style-name="ce45">
            <text:p>58 722</text:p>
          </table:table-cell>
          <table:table-cell office:value-type="float" office:value="23643" table:style-name="ce45">
            <text:p>23 643</text:p>
          </table:table-cell>
          <table:table-cell office:value-type="float" office:value="12483" table:style-name="ce45">
            <text:p>12 483</text:p>
          </table:table-cell>
          <table:table-cell table:number-columns-repeated="16371"/>
        </table:table-row>
        <table:table-row table:style-name="ro4">
          <table:table-cell office:value-type="string" table:style-name="ce47">
            <text:p>4.0 Agrarwissenschaften, Veterinärmedizin</text:p>
          </table:table-cell>
          <table:table-cell office:value-type="float" office:value="63" table:style-name="ce34">
            <text:p>63</text:p>
          </table:table-cell>
          <table:table-cell office:value-type="float" office:value="85683" table:style-name="ce45">
            <text:p>85 683</text:p>
          </table:table-cell>
          <table:table-cell office:value-type="float" office:value="2167" table:style-name="ce45">
            <text:p>2 167</text:p>
          </table:table-cell>
          <table:table-cell office:value-type="float" office:value="79596" table:style-name="ce45">
            <text:p>79 596</text:p>
          </table:table-cell>
          <table:table-cell office:value-type="float" office:value="71237" table:style-name="ce45">
            <text:p>71 237</text:p>
          </table:table-cell>
          <table:table-cell office:value-type="float" office:value="1810" table:style-name="ce45">
            <text:p>1 810</text:p>
          </table:table-cell>
          <table:table-cell office:value-type="float" office:value="31" table:style-name="ce45">
            <text:p>31</text:p>
          </table:table-cell>
          <table:table-cell office:value-type="float" office:value="6518" table:style-name="ce45">
            <text:p>6 518</text:p>
          </table:table-cell>
          <table:table-cell office:value-type="float" office:value="448" table:style-name="ce45">
            <text:p>448</text:p>
          </table:table-cell>
          <table:table-cell office:value-type="float" office:value="618" table:style-name="ce45">
            <text:p>618</text:p>
          </table:table-cell>
          <table:table-cell office:value-type="float" office:value="1666" table:style-name="ce45">
            <text:p>1 666</text:p>
          </table:table-cell>
          <table:table-cell office:value-type="float" office:value="1188" table:style-name="ce45">
            <text:p>1 188</text:p>
          </table:table-cell>
          <table:table-cell table:number-columns-repeated="16371"/>
        </table:table-row>
        <table:table-row table:style-name="ro5">
          <table:table-cell office:value-type="string" table:style-name="ce44">
            <text:p>5.0 und 6.0 zusammen</text:p>
          </table:table-cell>
          <table:table-cell office:value-type="float" office:value="553" table:style-name="ce34">
            <text:p>553</text:p>
          </table:table-cell>
          <table:table-cell office:value-type="float" office:value="676352" table:style-name="ce45">
            <text:p>676 352</text:p>
          </table:table-cell>
          <table:table-cell office:value-type="float" office:value="12589" table:style-name="ce45">
            <text:p>12 589</text:p>
          </table:table-cell>
          <table:table-cell office:value-type="float" office:value="618578" table:style-name="ce45">
            <text:p>618 578</text:p>
          </table:table-cell>
          <table:table-cell office:value-type="float" office:value="565093" table:style-name="ce45">
            <text:p>565 093</text:p>
          </table:table-cell>
          <table:table-cell office:value-type="float" office:value="13402" table:style-name="ce45">
            <text:p>13 402</text:p>
          </table:table-cell>
          <table:table-cell office:value-type="float" office:value="580" table:style-name="ce45">
            <text:p>580</text:p>
          </table:table-cell>
          <table:table-cell office:value-type="float" office:value="39503" table:style-name="ce45">
            <text:p>39 503</text:p>
          </table:table-cell>
          <table:table-cell office:value-type="float" office:value="3778" table:style-name="ce45">
            <text:p>3 778</text:p>
          </table:table-cell>
          <table:table-cell office:value-type="float" office:value="18577" table:style-name="ce45">
            <text:p>18 577</text:p>
          </table:table-cell>
          <table:table-cell office:value-type="float" office:value="6896" table:style-name="ce45">
            <text:p>6 896</text:p>
          </table:table-cell>
          <table:table-cell office:value-type="float" office:value="15934" table:style-name="ce45">
            <text:p>15 934</text:p>
          </table:table-cell>
          <table:table-cell table:number-columns-repeated="16371"/>
        </table:table-row>
        <table:table-row table:style-name="ro4">
          <table:table-cell office:value-type="string" table:style-name="ce46">
            <text:p>5.0 Sozialwissenschaften</text:p>
          </table:table-cell>
          <table:table-cell office:value-type="float" office:value="360" table:style-name="ce34">
            <text:p>360</text:p>
          </table:table-cell>
          <table:table-cell office:value-type="float" office:value="438305" table:style-name="ce45">
            <text:p>438 305</text:p>
          </table:table-cell>
          <table:table-cell office:value-type="float" office:value="10880" table:style-name="ce45">
            <text:p>10 880</text:p>
          </table:table-cell>
          <table:table-cell office:value-type="float" office:value="392995" table:style-name="ce45">
            <text:p>392 995</text:p>
          </table:table-cell>
          <table:table-cell office:value-type="float" office:value="366545" table:style-name="ce45">
            <text:p>366 545</text:p>
          </table:table-cell>
          <table:table-cell office:value-type="float" office:value="7760" table:style-name="ce45">
            <text:p>7 760</text:p>
          </table:table-cell>
          <table:table-cell office:value-type="float" office:value="354" table:style-name="ce45">
            <text:p>354</text:p>
          </table:table-cell>
          <table:table-cell office:value-type="float" office:value="18336" table:style-name="ce45">
            <text:p>18 336</text:p>
          </table:table-cell>
          <table:table-cell office:value-type="float" office:value="1883" table:style-name="ce45">
            <text:p>1 883</text:p>
          </table:table-cell>
          <table:table-cell office:value-type="float" office:value="15309" table:style-name="ce45">
            <text:p>15 309</text:p>
          </table:table-cell>
          <table:table-cell office:value-type="float" office:value="4868" table:style-name="ce45">
            <text:p>4 868</text:p>
          </table:table-cell>
          <table:table-cell office:value-type="float" office:value="12370" table:style-name="ce45">
            <text:p>12 370</text:p>
          </table:table-cell>
          <table:table-cell table:number-columns-repeated="16371"/>
        </table:table-row>
        <table:table-row table:style-name="ro4">
          <table:table-cell office:value-type="string" table:style-name="ce46">
            <text:p>6.0 Geisteswissenschaften</text:p>
          </table:table-cell>
          <table:table-cell office:value-type="float" office:value="193" table:style-name="ce34">
            <text:p>193</text:p>
          </table:table-cell>
          <table:table-cell office:value-type="float" office:value="238047" table:style-name="ce45">
            <text:p>238 047</text:p>
          </table:table-cell>
          <table:table-cell office:value-type="float" office:value="1709" table:style-name="ce45">
            <text:p>1 709</text:p>
          </table:table-cell>
          <table:table-cell office:value-type="float" office:value="225583" table:style-name="ce45">
            <text:p>225 583</text:p>
          </table:table-cell>
          <table:table-cell office:value-type="float" office:value="198548" table:style-name="ce45">
            <text:p>198 548</text:p>
          </table:table-cell>
          <table:table-cell office:value-type="float" office:value="5642" table:style-name="ce45">
            <text:p>5 642</text:p>
          </table:table-cell>
          <table:table-cell office:value-type="float" office:value="226" table:style-name="ce45">
            <text:p>226</text:p>
          </table:table-cell>
          <table:table-cell office:value-type="float" office:value="21167" table:style-name="ce45">
            <text:p>21 167</text:p>
          </table:table-cell>
          <table:table-cell office:value-type="float" office:value="1895" table:style-name="ce45">
            <text:p>1 895</text:p>
          </table:table-cell>
          <table:table-cell office:value-type="float" office:value="3268" table:style-name="ce45">
            <text:p>3 268</text:p>
          </table:table-cell>
          <table:table-cell office:value-type="float" office:value="2028" table:style-name="ce45">
            <text:p>2 028</text:p>
          </table:table-cell>
          <table:table-cell office:value-type="float" office:value="3564" table:style-name="ce45">
            <text:p>3 564</text:p>
          </table:table-cell>
          <table:table-cell table:number-columns-repeated="16371"/>
        </table:table-row>
        <table:table-row table:style-name="ro4">
          <table:table-cell table:number-columns-repeated="16384" table:style-name="ce25"/>
        </table:table-row>
        <table:table-row table:style-name="ro18">
          <table:table-cell office:value-type="string" table:number-columns-spanned="13" table:number-rows-spanned="1" table:style-name="ce13">
            <text:p>Q: STATISTIK AUSTRIA, Erhebung über Forschung und experimentelle Entwicklung 2019. Erstellt am 06.08.2021. 1) Universitäten einschließlich Kliniken, Universitäten der Künste, Fachhochschulen, Privatuniversitäten, Donau-Universität Krems, Pädagogische Hochschulen und sonstige dem Hochschulsektor zurechenbare Einrichtungen. - 2) Die Finanzierung durch die Forschungsprämie wird nicht mehr dem öffentlichen Sektor zugerechnet, sondern, entsprechend den revidierten internationalen <text:s/>Richtlinien der F&amp;E-Statistik (Frascati Manual 2015), als Teil der eigenen Mittel der F&amp;E betreibenden Einrichtung angesehen (z.B. bei Unternehmen: Finanzierung durch den Unternehmenssektor). - 3) Die Mittel der Forschungsförderungsfonds sind in "Sonstige" enthalten. - 4) Länder einschließlich Wien. Gemeinden ohne Wien. - 5) Einschließlich Eigenmittel der Hochschulen, die aus Einnahmen für Gutachten, Prüfungen und Untersuchungen im Auftrag Dritter stammen; außerdem Einnahmen aus Spenden und Sponsoring sowie Studiengebühren.<text:s/></text:p>
          </table:table-cell>
          <table:covered-table-cell table:number-columns-repeated="12"/>
          <table:table-cell table:number-columns-repeated="16371" table:style-name="ce38"/>
        </table:table-row>
        <table:table-row table:style-name="ro12">
          <table:table-cell table:style-name="ce57"/>
          <table:table-cell table:number-columns-repeated="12" table:style-name="ce39"/>
          <table:table-cell table:number-columns-repeated="16371" table:style-name="ce36"/>
        </table:table-row>
        <table:table-row table:number-rows-repeated="1048558" table:style-name="ro12">
          <table:table-cell table:number-columns-repeated="16384"/>
        </table:table-row>
        <table:named-expressions>
          <table:named-expression table:name="xy" table:expression="of:=[.#REF!]" table:base-cell-address="Tabellenübersicht.$A$1"/>
        </table:named-expressions>
      </table:table>
      <table:table table:name="Tabelle16" table:style-name="ta2"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3" table:default-cell-style-name="ce36"/>
        <table:table-column table:style-name="co19" table:number-columns-repeated="16378" table:default-cell-style-name="ce36"/>
        <table:table-row table:style-name="ro16">
          <table:table-cell office:value-type="string" table:number-columns-spanned="6" table:number-rows-spanned="1" table:style-name="ce52">
            <text:p>Universitäten<text:span text:style-name="T4">1</text:span>): Beschäftigte in Forschung und experimenteller Entwicklung (F&amp;E) 2019 nach Wissenschaftszweigen und Beschäftigtenkategorien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Wissenschaftszweige</text:p>
          </table:table-cell>
          <table:table-cell office:value-type="string" table:number-columns-spanned="1" table:number-rows-spanned="2" table:style-name="ce11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" table:number-rows-spanned="2" table:style-name="ce15">
            <text:p>Insgesamt</text:p>
          </table:table-cell>
          <table:table-cell office:value-type="string" table:number-columns-spanned="3" table:number-rows-spanned="1" table:style-name="ce12">
            <text:p>davon</text:p>
          </table:table-cell>
          <table:covered-table-cell table:number-columns-repeated="2"/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Wissenschaft-</text:p>
            <text:p>liches Personal</text:p>
          </table:table-cell>
          <table:table-cell office:value-type="string" table:style-name="ce7">
            <text:p>Höherqualifiziertes</text:p>
            <text:p>nichtwissenschaft-</text:p>
            <text:p>liches Personal</text:p>
          </table:table-cell>
          <table:table-cell office:value-type="string" table:style-name="ce8">
            <text:p>Sonstiges</text:p>
            <text:p>Hilfspersonal</text:p>
          </table:table-cell>
          <table:table-cell table:number-columns-repeated="16378"/>
        </table:table-row>
        <table:table-row table:style-name="ro10">
          <table:table-cell table:style-name="ce40"/>
          <table:table-cell office:value-type="string" table:number-columns-spanned="5" table:number-rows-spanned="1" table:style-name="ce64">
            <text:p>Kopfzahl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41">
            <text:p>1.0 bis 6.0 Insgesamt</text:p>
          </table:table-cell>
          <table:table-cell office:value-type="float" office:value="1205" table:style-name="ce42">
            <text:p>1 205</text:p>
          </table:table-cell>
          <table:table-cell office:value-type="float" office:value="44816" table:style-name="ce58">
            <text:p>44 816</text:p>
          </table:table-cell>
          <table:table-cell office:value-type="float" office:value="34572" table:style-name="ce42">
            <text:p>34 572</text:p>
          </table:table-cell>
          <table:table-cell office:value-type="float" office:value="6498" table:style-name="ce42">
            <text:p>6 498</text:p>
          </table:table-cell>
          <table:table-cell office:value-type="float" office:value="3746" table:style-name="ce42">
            <text:p>3 746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1.0 bis 4.0 zusammen</text:p>
          </table:table-cell>
          <table:table-cell office:value-type="float" office:value="742" table:style-name="ce34">
            <text:p>742</text:p>
          </table:table-cell>
          <table:table-cell office:value-type="float" office:value="31793" table:style-name="ce59">
            <text:p>31 793</text:p>
          </table:table-cell>
          <table:table-cell office:value-type="float" office:value="23548" table:style-name="ce34">
            <text:p>23 548</text:p>
          </table:table-cell>
          <table:table-cell office:value-type="float" office:value="5222" table:style-name="ce34">
            <text:p>5 222</text:p>
          </table:table-cell>
          <table:table-cell office:value-type="float" office:value="3023" table:style-name="ce34">
            <text:p>3 023</text:p>
          </table:table-cell>
          <table:table-cell table:number-columns-repeated="16378" table:style-name="ce60"/>
        </table:table-row>
        <table:table-row table:style-name="ro14">
          <table:table-cell office:value-type="string" table:style-name="ce46">
            <text:p>1.0 Naturwissenschaften</text:p>
          </table:table-cell>
          <table:table-cell office:value-type="float" office:value="241" table:style-name="ce34">
            <text:p>241</text:p>
          </table:table-cell>
          <table:table-cell office:value-type="float" office:value="10612" table:style-name="ce59">
            <text:p>10 612</text:p>
          </table:table-cell>
          <table:table-cell office:value-type="float" office:value="8413" table:style-name="ce34">
            <text:p>8 413</text:p>
          </table:table-cell>
          <table:table-cell office:value-type="float" office:value="1556" table:style-name="ce34">
            <text:p>1 556</text:p>
          </table:table-cell>
          <table:table-cell office:value-type="float" office:value="643" table:style-name="ce34">
            <text:p>643</text:p>
          </table:table-cell>
          <table:table-cell table:number-columns-repeated="16378" table:style-name="ce60"/>
        </table:table-row>
        <table:table-row table:style-name="ro14">
          <table:table-cell office:value-type="string" table:style-name="ce46">
            <text:p>2.0 Technische Wissenschaften</text:p>
          </table:table-cell>
          <table:table-cell office:value-type="float" office:value="215" table:style-name="ce34">
            <text:p>215</text:p>
          </table:table-cell>
          <table:table-cell office:value-type="float" office:value="8610" table:style-name="ce59">
            <text:p>8 610</text:p>
          </table:table-cell>
          <table:table-cell office:value-type="float" office:value="6871" table:style-name="ce34">
            <text:p>6 871</text:p>
          </table:table-cell>
          <table:table-cell office:value-type="float" office:value="996" table:style-name="ce34">
            <text:p>996</text:p>
          </table:table-cell>
          <table:table-cell office:value-type="float" office:value="743" table:style-name="ce34">
            <text:p>74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3.0 Humanmedizin, Gesundheitswissenschaften</text:p>
          </table:table-cell>
          <table:table-cell office:value-type="float" office:value="223" table:style-name="ce34">
            <text:p>223</text:p>
          </table:table-cell>
          <table:table-cell office:value-type="float" office:value="10750" table:style-name="ce59">
            <text:p>10 750</text:p>
          </table:table-cell>
          <table:table-cell office:value-type="float" office:value="7094" table:style-name="ce34">
            <text:p>7 094</text:p>
          </table:table-cell>
          <table:table-cell office:value-type="float" office:value="2318" table:style-name="ce34">
            <text:p>2 318</text:p>
          </table:table-cell>
          <table:table-cell office:value-type="float" office:value="1338" table:style-name="ce34">
            <text:p>1 338</text:p>
          </table:table-cell>
          <table:table-cell table:number-columns-repeated="16378"/>
        </table:table-row>
        <table:table-row table:style-name="ro14">
          <table:table-cell office:value-type="string" table:style-name="ce47">
            <text:p>4.0 Agrarwissenschaften, Veterinärmedizin</text:p>
          </table:table-cell>
          <table:table-cell office:value-type="float" office:value="63" table:style-name="ce34">
            <text:p>63</text:p>
          </table:table-cell>
          <table:table-cell office:value-type="float" office:value="1821" table:style-name="ce59">
            <text:p>1 821</text:p>
          </table:table-cell>
          <table:table-cell office:value-type="float" office:value="1170" table:style-name="ce34">
            <text:p>1 170</text:p>
          </table:table-cell>
          <table:table-cell office:value-type="float" office:value="352" table:style-name="ce34">
            <text:p>352</text:p>
          </table:table-cell>
          <table:table-cell office:value-type="float" office:value="299" table:style-name="ce34">
            <text:p>299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5.0 und 6.0 zusammen</text:p>
          </table:table-cell>
          <table:table-cell office:value-type="float" office:value="463" table:style-name="ce34">
            <text:p>463</text:p>
          </table:table-cell>
          <table:table-cell office:value-type="float" office:value="13023" table:style-name="ce59">
            <text:p>13 023</text:p>
          </table:table-cell>
          <table:table-cell office:value-type="float" office:value="11024" table:style-name="ce34">
            <text:p>11 024</text:p>
          </table:table-cell>
          <table:table-cell office:value-type="float" office:value="1276" table:style-name="ce34">
            <text:p>1 276</text:p>
          </table:table-cell>
          <table:table-cell office:value-type="float" office:value="723" table:style-name="ce34">
            <text:p>723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46">
            <text:p>5.0 Sozialwissenschaften</text:p>
          </table:table-cell>
          <table:table-cell office:value-type="float" office:value="323" table:style-name="ce34">
            <text:p>323</text:p>
          </table:table-cell>
          <table:table-cell office:value-type="float" office:value="8799" table:style-name="ce59">
            <text:p>8 799</text:p>
          </table:table-cell>
          <table:table-cell office:value-type="float" office:value="7450" table:style-name="ce34">
            <text:p>7 450</text:p>
          </table:table-cell>
          <table:table-cell office:value-type="float" office:value="845" table:style-name="ce34">
            <text:p>845</text:p>
          </table:table-cell>
          <table:table-cell office:value-type="float" office:value="504" table:style-name="ce34">
            <text:p>50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6.0 Geisteswissenschaften</text:p>
          </table:table-cell>
          <table:table-cell office:value-type="float" office:value="140" table:style-name="ce34">
            <text:p>140</text:p>
          </table:table-cell>
          <table:table-cell office:value-type="float" office:value="4224" table:style-name="ce59">
            <text:p>4 224</text:p>
          </table:table-cell>
          <table:table-cell office:value-type="float" office:value="3574" table:style-name="ce34">
            <text:p>3 574</text:p>
          </table:table-cell>
          <table:table-cell office:value-type="float" office:value="431" table:style-name="ce34">
            <text:p>431</text:p>
          </table:table-cell>
          <table:table-cell office:value-type="float" office:value="219" table:style-name="ce34">
            <text:p>219</text:p>
          </table:table-cell>
          <table:table-cell table:number-columns-repeated="16378"/>
        </table:table-row>
        <table:table-row table:style-name="ro10">
          <table:table-cell table:style-name="ce25"/>
          <table:table-cell office:value-type="string" table:number-columns-spanned="5" table:number-rows-spanned="1" table:style-name="ce65">
            <text:p>Vollzeitäquivalen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41">
            <text:p>1.0 bis 6.0 Insgesamt</text:p>
          </table:table-cell>
          <table:table-cell office:value-type="float" office:value="1205" table:style-name="ce42">
            <text:p>1 205</text:p>
          </table:table-cell>
          <table:table-cell office:value-type="float" office:value="16187.7" table:style-name="ce61">
            <text:p>16 187,7</text:p>
          </table:table-cell>
          <table:table-cell office:value-type="float" office:value="12303" table:style-name="ce48">
            <text:p>12 303,0</text:p>
          </table:table-cell>
          <table:table-cell office:value-type="float" office:value="2528.9" table:style-name="ce48">
            <text:p>2 528,9</text:p>
          </table:table-cell>
          <table:table-cell office:value-type="float" office:value="1355.8" table:style-name="ce48">
            <text:p>1 355,8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1.0 bis 4.0 zusammen</text:p>
          </table:table-cell>
          <table:table-cell office:value-type="float" office:value="742" table:style-name="ce34">
            <text:p>742</text:p>
          </table:table-cell>
          <table:table-cell office:value-type="float" office:value="12280.5" table:style-name="ce62">
            <text:p>12 280,5</text:p>
          </table:table-cell>
          <table:table-cell office:value-type="float" office:value="9005.5" table:style-name="ce49">
            <text:p>9 005,5</text:p>
          </table:table-cell>
          <table:table-cell office:value-type="float" office:value="2138.8000000000002" table:style-name="ce49">
            <text:p>2 138,8</text:p>
          </table:table-cell>
          <table:table-cell office:value-type="float" office:value="1136.2" table:style-name="ce49">
            <text:p>1 136,2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1.0 Naturwissenschaften</text:p>
          </table:table-cell>
          <table:table-cell office:value-type="float" office:value="241" table:style-name="ce34">
            <text:p>241</text:p>
          </table:table-cell>
          <table:table-cell office:value-type="float" office:value="4405.6000000000004" table:style-name="ce62">
            <text:p>4 405,6</text:p>
          </table:table-cell>
          <table:table-cell office:value-type="float" office:value="3521.9" table:style-name="ce49">
            <text:p>3 521,9</text:p>
          </table:table-cell>
          <table:table-cell office:value-type="float" office:value="608.20000000000005" table:style-name="ce49">
            <text:p>608,2</text:p>
          </table:table-cell>
          <table:table-cell office:value-type="float" office:value="275.5" table:style-name="ce49">
            <text:p>275,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2.0 Technische Wissenschaften</text:p>
          </table:table-cell>
          <table:table-cell office:value-type="float" office:value="215" table:style-name="ce34">
            <text:p>215</text:p>
          </table:table-cell>
          <table:table-cell office:value-type="float" office:value="3490.8" table:style-name="ce62">
            <text:p>3 490,8</text:p>
          </table:table-cell>
          <table:table-cell office:value-type="float" office:value="2734.9" table:style-name="ce49">
            <text:p>2 734,9</text:p>
          </table:table-cell>
          <table:table-cell office:value-type="float" office:value="448.1" table:style-name="ce49">
            <text:p>448,1</text:p>
          </table:table-cell>
          <table:table-cell office:value-type="float" office:value="307.89999999999998" table:style-name="ce49">
            <text:p>307,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3.0 Humanmedizin, Gesundheitswissenschaften</text:p>
          </table:table-cell>
          <table:table-cell office:value-type="float" office:value="223" table:style-name="ce34">
            <text:p>223</text:p>
          </table:table-cell>
          <table:table-cell office:value-type="float" office:value="3747.6" table:style-name="ce62">
            <text:p>3 747,6</text:p>
          </table:table-cell>
          <table:table-cell office:value-type="float" office:value="2327.1999999999998" table:style-name="ce49">
            <text:p>2 327,2</text:p>
          </table:table-cell>
          <table:table-cell office:value-type="float" office:value="960.4" table:style-name="ce49">
            <text:p>960,4</text:p>
          </table:table-cell>
          <table:table-cell office:value-type="float" office:value="460" table:style-name="ce49">
            <text:p>460,0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47">
            <text:p>4.0 Agrarwissenschaften, Veterinärmedizin</text:p>
          </table:table-cell>
          <table:table-cell office:value-type="float" office:value="63" table:style-name="ce34">
            <text:p>63</text:p>
          </table:table-cell>
          <table:table-cell office:value-type="float" office:value="636.5" table:style-name="ce62">
            <text:p>636,5</text:p>
          </table:table-cell>
          <table:table-cell office:value-type="float" office:value="421.6" table:style-name="ce49">
            <text:p>421,6</text:p>
          </table:table-cell>
          <table:table-cell office:value-type="float" office:value="122.1" table:style-name="ce49">
            <text:p>122,1</text:p>
          </table:table-cell>
          <table:table-cell office:value-type="float" office:value="92.9" table:style-name="ce49">
            <text:p>92,9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44">
            <text:p>5.0 und 6.0 zusammen</text:p>
          </table:table-cell>
          <table:table-cell office:value-type="float" office:value="463" table:style-name="ce34">
            <text:p>463</text:p>
          </table:table-cell>
          <table:table-cell office:value-type="float" office:value="3907.3" table:style-name="ce62">
            <text:p>3 907,3</text:p>
          </table:table-cell>
          <table:table-cell office:value-type="float" office:value="3297.5" table:style-name="ce49">
            <text:p>3 297,5</text:p>
          </table:table-cell>
          <table:table-cell office:value-type="float" office:value="390.1" table:style-name="ce49">
            <text:p>390,1</text:p>
          </table:table-cell>
          <table:table-cell office:value-type="float" office:value="219.6" table:style-name="ce49">
            <text:p>219,6</text:p>
          </table:table-cell>
          <table:table-cell table:number-columns-repeated="16378" table:style-name="ce60"/>
        </table:table-row>
        <table:table-row table:style-name="ro4">
          <table:table-cell office:value-type="string" table:style-name="ce46">
            <text:p>5.0 Sozialwissenschaften</text:p>
          </table:table-cell>
          <table:table-cell office:value-type="float" office:value="323" table:style-name="ce34">
            <text:p>323</text:p>
          </table:table-cell>
          <table:table-cell office:value-type="float" office:value="2575.5" table:style-name="ce62">
            <text:p>2 575,5</text:p>
          </table:table-cell>
          <table:table-cell office:value-type="float" office:value="2175.9" table:style-name="ce49">
            <text:p>2 175,9</text:p>
          </table:table-cell>
          <table:table-cell office:value-type="float" office:value="256.7" table:style-name="ce49">
            <text:p>256,7</text:p>
          </table:table-cell>
          <table:table-cell office:value-type="float" office:value="142.9" table:style-name="ce49">
            <text:p>142,9</text:p>
          </table:table-cell>
          <table:table-cell table:number-columns-repeated="16378" table:style-name="ce63"/>
        </table:table-row>
        <table:table-row table:style-name="ro12">
          <table:table-cell office:value-type="string" table:style-name="ce46">
            <text:p>6.0 Geisteswissenschaften</text:p>
          </table:table-cell>
          <table:table-cell office:value-type="float" office:value="140" table:style-name="ce34">
            <text:p>140</text:p>
          </table:table-cell>
          <table:table-cell office:value-type="float" office:value="1331.7" table:style-name="ce62">
            <text:p>1 331,7</text:p>
          </table:table-cell>
          <table:table-cell office:value-type="float" office:value="1121.5999999999999" table:style-name="ce49">
            <text:p>1 121,6</text:p>
          </table:table-cell>
          <table:table-cell office:value-type="float" office:value="133.5" table:style-name="ce49">
            <text:p>133,5</text:p>
          </table:table-cell>
          <table:table-cell office:value-type="float" office:value="76.7" table:style-name="ce49">
            <text:p>76,7</text:p>
          </table:table-cell>
          <table:table-cell table:number-columns-repeated="16378"/>
        </table:table-row>
        <table:table-row table:style-name="ro14">
          <table:table-cell table:number-columns-repeated="6" table:style-name="ce2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13">
            <text:p>Q: STATISTIK AUSTRIA, Erhebung über Forschung und experimentelle Entwicklung 2019. Erstellt am 06.08.2021. 1) Öffentliche Universitäten, einschließlich Donau-Universität Krems, ohne Universitäten der Künste. - Rundungsdifferenzen.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12">
          <table:table-cell table:number-columns-repeated="16384"/>
        </table:table-row>
      </table:table>
      <table:table table:name="Tabelle17" table:style-name="ta4">
        <table:table-column table:style-name="co4" table:default-cell-style-name="ce36"/>
        <table:table-column table:style-name="co20" table:number-columns-repeated="28" table:default-cell-style-name="ce36"/>
        <table:table-column table:style-name="co19" table:default-cell-style-name="ce36"/>
        <table:table-column table:style-name="co21" table:number-columns-repeated="17" table:default-cell-style-name="ce36"/>
        <table:table-column table:style-name="co19" table:number-columns-repeated="16337" table:default-cell-style-name="ce36"/>
        <table:table-row table:style-name="ro8">
          <table:table-cell office:value-type="string" table:number-columns-spanned="29" table:number-rows-spanned="1" table:style-name="ce52">
            <text:p>Universitäten<text:span text:style-name="T4">1</text:span>): Beschäftigte in Forschung und experimenteller Entwicklung (F&amp;E) 2019 nach Wissenschaftszweigen und Beschäftigtenkategorien; Arbeitszeitverteilung (mit aufgeteiltem Verwaltungsanteil) in Prozent</text:p>
          </table:table-cell>
          <table:covered-table-cell table:number-columns-repeated="28"/>
          <table:table-cell table:number-columns-repeated="16355" table:style-name="ce36"/>
        </table:table-row>
        <table:table-row table:style-name="ro5">
          <table:table-cell table:number-columns-spanned="29" table:number-rows-spanned="1" table:style-name="ce10"/>
          <table:covered-table-cell table:number-columns-repeated="28"/>
          <table:table-cell table:number-columns-repeated="16355" table:style-name="ce36"/>
        </table:table-row>
        <table:table-row table:style-name="ro5">
          <table:table-cell office:value-type="string" table:number-columns-spanned="1" table:number-rows-spanned="4" table:style-name="ce30">
            <text:p>Wissenschaftszweige</text:p>
          </table:table-cell>
          <table:table-cell office:value-type="string" table:number-columns-spanned="1" table:number-rows-spanned="4" table:style-name="ce81">
            <text:p>F&amp;E durchführende Erhebungseinheiten</text:p>
          </table:table-cell>
          <table:table-cell office:value-type="string" table:number-columns-spanned="3" table:number-rows-spanned="2" table:style-name="ce26">
            <text:p>Insgesamt</text:p>
          </table:table-cell>
          <table:covered-table-cell table:number-columns-repeated="2"/>
          <table:table-cell office:value-type="string" table:number-columns-spanned="18" table:number-rows-spanned="1" table:style-name="ce82">
            <text:p>Wissenschaftliches Personal</text:p>
          </table:table-cell>
          <table:covered-table-cell table:number-columns-repeated="17"/>
          <table:table-cell office:value-type="string" table:number-columns-spanned="3" table:number-rows-spanned="2" table:style-name="ce26">
            <text:p>Höher-</text:p>
            <text:p>qualifiziertes</text:p>
            <text:p>nichtwissenschaft-</text:p>
            <text:p>liches Personal</text:p>
          </table:table-cell>
          <table:covered-table-cell table:number-columns-repeated="2"/>
          <table:table-cell office:value-type="string" table:number-columns-spanned="3" table:number-rows-spanned="2" table:style-name="ce83">
            <text:p>Sonstiges</text:p>
            <text:p>Hilfspersonal</text:p>
          </table:table-cell>
          <table:covered-table-cell table:number-columns-repeated="2"/>
          <table:table-cell table:number-columns-repeated="16355" table:style-name="ce36"/>
        </table:table-row>
        <table:table-row table:style-name="ro20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6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6">
            <text:p>Professoren, Professorinnen</text:p>
          </table:table-cell>
          <table:covered-table-cell table:number-columns-repeated="2"/>
          <table:table-cell office:value-type="string" table:number-columns-spanned="3" table:number-rows-spanned="1" table:style-name="ce26">
            <text:p>Assoziierte Professoren, assoziierte Professorinnen<text:s/></text:p>
          </table:table-cell>
          <table:covered-table-cell table:number-columns-repeated="2"/>
          <table:table-cell office:value-type="string" table:number-columns-spanned="3" table:number-rows-spanned="1" table:style-name="ce26">
            <text:p>Universitätsdozenten, Universitäts-dozentinnen, Vertragsdozenten, Vertragsdozentinnen</text:p>
          </table:table-cell>
          <table:covered-table-cell table:number-columns-repeated="2"/>
          <table:table-cell office:value-type="string" table:number-columns-spanned="3" table:number-rows-spanned="1" table:style-name="ce26">
            <text:p>Assistenten, Assistentinnen und sonstiges wissen-schaftliches Personal</text:p>
          </table:table-cell>
          <table:covered-table-cell table:number-columns-repeated="2"/>
          <table:table-cell office:value-type="string" table:number-columns-spanned="3" table:number-rows-spanned="1" table:style-name="ce26">
            <text:p>Studentische Mitarbeiter, studentische Mitarbeiterinnen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5" table:style-name="ce36"/>
        </table:table-row>
        <table:table-row table:style-name="ro21">
          <table:covered-table-cell/>
          <table:covered-table-cell/>
          <table:table-cell office:value-type="string" table:style-name="ce66">
            <text:p><text:s/>Lehre und Ausbildung</text:p>
          </table:table-cell>
          <table:table-cell office:value-type="string" table:style-name="ce66">
            <text:p><text:s/>Forschung und experimentelle<text:s/></text:p>
            <text:p><text:s/>Entwicklung (F&amp;E)</text:p>
          </table:table-cell>
          <table:table-cell office:value-type="string" table:style-name="ce66">
            <text:p><text:s/>Sonstige Tätigkeiten</text:p>
          </table:table-cell>
          <table:table-cell office:value-type="string" table:style-name="ce66">
            <text:p><text:s/>Lehre und Ausbildung</text:p>
          </table:table-cell>
          <table:table-cell office:value-type="string" table:style-name="ce66">
            <text:p><text:s/>Forschung und experimentelle<text:s/></text:p>
            <text:p><text:s/>Entwicklung (F&amp;E)</text:p>
          </table:table-cell>
          <table:table-cell office:value-type="string" table:style-name="ce66">
            <text:p><text:s/>Sonstige Tätigkeiten</text:p>
          </table:table-cell>
          <table:table-cell office:value-type="string" table:style-name="ce66">
            <text:p><text:s/>Lehre und Ausbildung</text:p>
          </table:table-cell>
          <table:table-cell office:value-type="string" table:style-name="ce66">
            <text:p><text:s/>Forschung und experimentelle<text:s/></text:p>
            <text:p><text:s/>Entwicklung (F&amp;E)</text:p>
          </table:table-cell>
          <table:table-cell office:value-type="string" table:style-name="ce66">
            <text:p><text:s/>Sonstige Tätigkeiten</text:p>
          </table:table-cell>
          <table:table-cell office:value-type="string" table:style-name="ce66">
            <text:p><text:s/>Lehre und Ausbildung</text:p>
          </table:table-cell>
          <table:table-cell office:value-type="string" table:style-name="ce66">
            <text:p><text:s/>Forschung und experimentelle<text:s/></text:p>
            <text:p><text:s/>Entwicklung (F&amp;E)</text:p>
          </table:table-cell>
          <table:table-cell office:value-type="string" table:style-name="ce66">
            <text:p><text:s/>Sonstige Tätigkeiten</text:p>
          </table:table-cell>
          <table:table-cell office:value-type="string" table:style-name="ce66">
            <text:p><text:s/>Lehre und Ausbildung</text:p>
          </table:table-cell>
          <table:table-cell office:value-type="string" table:style-name="ce66">
            <text:p><text:s/>Forschung und experimentelle<text:s/></text:p>
            <text:p><text:s/>Entwicklung (F&amp;E)</text:p>
          </table:table-cell>
          <table:table-cell office:value-type="string" table:style-name="ce66">
            <text:p><text:s/>Sonstige Tätigkeiten</text:p>
          </table:table-cell>
          <table:table-cell office:value-type="string" table:style-name="ce66">
            <text:p><text:s/>Lehre und Ausbildung</text:p>
          </table:table-cell>
          <table:table-cell office:value-type="string" table:style-name="ce66">
            <text:p><text:s/>Forschung und experimentelle<text:s/></text:p>
            <text:p><text:s/>Entwicklung (F&amp;E)</text:p>
          </table:table-cell>
          <table:table-cell office:value-type="string" table:style-name="ce66">
            <text:p><text:s/>Sonstige Tätigkeiten</text:p>
          </table:table-cell>
          <table:table-cell office:value-type="string" table:style-name="ce66">
            <text:p><text:s/>Lehre und Ausbildung</text:p>
          </table:table-cell>
          <table:table-cell office:value-type="string" table:style-name="ce66">
            <text:p><text:s/>Forschung und experimentelle<text:s/></text:p>
            <text:p><text:s/>Entwicklung (F&amp;E)</text:p>
          </table:table-cell>
          <table:table-cell office:value-type="string" table:style-name="ce66">
            <text:p><text:s/>Sonstige Tätigkeiten</text:p>
          </table:table-cell>
          <table:table-cell office:value-type="string" table:style-name="ce66">
            <text:p><text:s/>Lehre und Ausbildung</text:p>
          </table:table-cell>
          <table:table-cell office:value-type="string" table:style-name="ce66">
            <text:p><text:s/>Forschung und experimentelle<text:s/></text:p>
            <text:p><text:s/>Entwicklung (F&amp;E)</text:p>
          </table:table-cell>
          <table:table-cell office:value-type="string" table:style-name="ce66">
            <text:p><text:s/>Sonstige Tätigkeiten</text:p>
          </table:table-cell>
          <table:table-cell office:value-type="string" table:style-name="ce66">
            <text:p><text:s/>Lehre und Ausbildung</text:p>
          </table:table-cell>
          <table:table-cell office:value-type="string" table:style-name="ce66">
            <text:p><text:s/>Forschung und experimentelle<text:s/></text:p>
            <text:p><text:s/>Entwicklung (F&amp;E)</text:p>
          </table:table-cell>
          <table:table-cell office:value-type="string" table:style-name="ce67">
            <text:p><text:s/>Sonstige Tätigkeiten</text:p>
          </table:table-cell>
          <table:table-cell table:number-columns-repeated="16355" table:style-name="ce36"/>
        </table:table-row>
        <table:table-row table:style-name="ro5">
          <table:covered-table-cell/>
          <table:covered-table-cell/>
          <table:table-cell office:value-type="string" table:number-columns-spanned="27" table:number-rows-spanned="1" table:style-name="ce83">
            <text:p>Arbeitszeitverteilung (mit aufgeteiltem Verwaltungsanteil) in %</text:p>
          </table:table-cell>
          <table:covered-table-cell table:number-columns-repeated="26"/>
          <table:table-cell table:number-columns-repeated="16355" table:style-name="ce36"/>
        </table:table-row>
        <table:table-row table:style-name="ro10">
          <table:table-cell office:value-type="string" table:style-name="ce68">
            <text:p>1.0 bis 6.0 Insgesamt</text:p>
          </table:table-cell>
          <table:table-cell table:style-name="ce69"/>
          <table:table-cell table:number-columns-repeated="6" table:style-name="ce70"/>
          <table:table-cell table:number-columns-repeated="15" table:style-name="ce71"/>
          <table:table-cell table:number-columns-repeated="6" table:style-name="ce70"/>
          <table:table-cell table:number-columns-repeated="16355" table:style-name="ce36"/>
        </table:table-row>
        <table:table-row table:style-name="ro5">
          <table:table-cell office:value-type="string" table:style-name="ce72">
            <text:p>ohne Kliniken</text:p>
          </table:table-cell>
          <table:table-cell office:value-type="float" office:value="1062" table:style-name="ce69">
            <text:p>1 062</text:p>
          </table:table-cell>
          <table:table-cell office:value-type="float" office:value="24.4" table:style-name="ce70">
            <text:p>24,4</text:p>
          </table:table-cell>
          <table:table-cell office:value-type="float" office:value="67.099999999999994" table:style-name="ce70">
            <text:p>67,1</text:p>
          </table:table-cell>
          <table:table-cell office:value-type="float" office:value="8.5" table:style-name="ce70">
            <text:p>8,5</text:p>
          </table:table-cell>
          <table:table-cell office:value-type="float" office:value="25.6" table:style-name="ce70">
            <text:p>25,6</text:p>
          </table:table-cell>
          <table:table-cell office:value-type="float" office:value="68.7" table:style-name="ce70">
            <text:p>68,7</text:p>
          </table:table-cell>
          <table:table-cell office:value-type="float" office:value="5.7" table:style-name="ce70">
            <text:p>5,7</text:p>
          </table:table-cell>
          <table:table-cell office:value-type="float" office:value="42.4" table:style-name="ce70">
            <text:p>42,4</text:p>
          </table:table-cell>
          <table:table-cell office:value-type="float" office:value="51.6" table:style-name="ce70">
            <text:p>51,6</text:p>
          </table:table-cell>
          <table:table-cell office:value-type="float" office:value="6" table:style-name="ce70">
            <text:p>6,0</text:p>
          </table:table-cell>
          <table:table-cell office:value-type="float" office:value="38.799999999999997" table:style-name="ce70">
            <text:p>38,8</text:p>
          </table:table-cell>
          <table:table-cell office:value-type="float" office:value="55.3" table:style-name="ce70">
            <text:p>55,3</text:p>
          </table:table-cell>
          <table:table-cell office:value-type="float" office:value="5.9" table:style-name="ce70">
            <text:p>5,9</text:p>
          </table:table-cell>
          <table:table-cell office:value-type="float" office:value="44.2" table:style-name="ce70">
            <text:p>44,2</text:p>
          </table:table-cell>
          <table:table-cell office:value-type="float" office:value="48.5" table:style-name="ce70">
            <text:p>48,5</text:p>
          </table:table-cell>
          <table:table-cell office:value-type="float" office:value="7.3" table:style-name="ce70">
            <text:p>7,3</text:p>
          </table:table-cell>
          <table:table-cell office:value-type="float" office:value="19.899999999999999" table:style-name="ce70">
            <text:p>19,9</text:p>
          </table:table-cell>
          <table:table-cell office:value-type="float" office:value="74.8" table:style-name="ce70">
            <text:p>74,8</text:p>
          </table:table-cell>
          <table:table-cell office:value-type="float" office:value="5.3" table:style-name="ce70">
            <text:p>5,3</text:p>
          </table:table-cell>
          <table:table-cell office:value-type="float" office:value="25" table:style-name="ce70">
            <text:p>25,0</text:p>
          </table:table-cell>
          <table:table-cell office:value-type="float" office:value="67.3" table:style-name="ce70">
            <text:p>67,3</text:p>
          </table:table-cell>
          <table:table-cell office:value-type="float" office:value="7.7" table:style-name="ce70">
            <text:p>7,7</text:p>
          </table:table-cell>
          <table:table-cell office:value-type="float" office:value="19" table:style-name="ce70">
            <text:p>19,0</text:p>
          </table:table-cell>
          <table:table-cell office:value-type="float" office:value="60.7" table:style-name="ce70">
            <text:p>60,7</text:p>
          </table:table-cell>
          <table:table-cell office:value-type="float" office:value="20.3" table:style-name="ce70">
            <text:p>20,3</text:p>
          </table:table-cell>
          <table:table-cell office:value-type="float" office:value="24.4" table:style-name="ce70">
            <text:p>24,4</text:p>
          </table:table-cell>
          <table:table-cell office:value-type="float" office:value="64.7" table:style-name="ce70">
            <text:p>64,7</text:p>
          </table:table-cell>
          <table:table-cell office:value-type="float" office:value="10.9" table:style-name="ce70">
            <text:p>10,9</text:p>
          </table:table-cell>
          <table:table-cell table:style-name="ce60"/>
          <table:table-cell table:number-columns-repeated="5" table:style-name="ce61"/>
          <table:table-cell table:number-columns-repeated="16349" table:style-name="ce60"/>
        </table:table-row>
        <table:table-row table:style-name="ro5">
          <table:table-cell office:value-type="string" table:style-name="ce72">
            <text:p>einschließlich Kliniken</text:p>
          </table:table-cell>
          <table:table-cell office:value-type="float" office:value="1187" table:style-name="ce69">
            <text:p>1 187</text:p>
          </table:table-cell>
          <table:table-cell office:value-type="float" office:value="22.2" table:style-name="ce70">
            <text:p>22,2</text:p>
          </table:table-cell>
          <table:table-cell office:value-type="float" office:value="62.1" table:style-name="ce70">
            <text:p>62,1</text:p>
          </table:table-cell>
          <table:table-cell office:value-type="float" office:value="15.7" table:style-name="ce70">
            <text:p>15,7</text:p>
          </table:table-cell>
          <table:table-cell office:value-type="float" office:value="23.3" table:style-name="ce70">
            <text:p>23,3</text:p>
          </table:table-cell>
          <table:table-cell office:value-type="float" office:value="62.7" table:style-name="ce70">
            <text:p>62,7</text:p>
          </table:table-cell>
          <table:table-cell office:value-type="float" office:value="14" table:style-name="ce70">
            <text:p>14,0</text:p>
          </table:table-cell>
          <table:table-cell office:value-type="float" office:value="40.5" table:style-name="ce70">
            <text:p>40,5</text:p>
          </table:table-cell>
          <table:table-cell office:value-type="float" office:value="50.3" table:style-name="ce70">
            <text:p>50,3</text:p>
          </table:table-cell>
          <table:table-cell office:value-type="float" office:value="9.1999999999999993" table:style-name="ce70">
            <text:p>9,2</text:p>
          </table:table-cell>
          <table:table-cell office:value-type="float" office:value="32.299999999999997" table:style-name="ce70">
            <text:p>32,3</text:p>
          </table:table-cell>
          <table:table-cell office:value-type="float" office:value="49.1" table:style-name="ce70">
            <text:p>49,1</text:p>
          </table:table-cell>
          <table:table-cell office:value-type="float" office:value="18.600000000000001" table:style-name="ce70">
            <text:p>18,6</text:p>
          </table:table-cell>
          <table:table-cell office:value-type="float" office:value="36.200000000000003" table:style-name="ce70">
            <text:p>36,2</text:p>
          </table:table-cell>
          <table:table-cell office:value-type="float" office:value="42.4" table:style-name="ce70">
            <text:p>42,4</text:p>
          </table:table-cell>
          <table:table-cell office:value-type="float" office:value="21.4" table:style-name="ce70">
            <text:p>21,4</text:p>
          </table:table-cell>
          <table:table-cell office:value-type="float" office:value="18.3" table:style-name="ce70">
            <text:p>18,3</text:p>
          </table:table-cell>
          <table:table-cell office:value-type="float" office:value="67.7" table:style-name="ce70">
            <text:p>67,7</text:p>
          </table:table-cell>
          <table:table-cell office:value-type="float" office:value="14" table:style-name="ce70">
            <text:p>14,0</text:p>
          </table:table-cell>
          <table:table-cell office:value-type="float" office:value="24.3" table:style-name="ce70">
            <text:p>24,3</text:p>
          </table:table-cell>
          <table:table-cell office:value-type="float" office:value="68.099999999999994" table:style-name="ce70">
            <text:p>68,1</text:p>
          </table:table-cell>
          <table:table-cell office:value-type="float" office:value="7.6" table:style-name="ce70">
            <text:p>7,6</text:p>
          </table:table-cell>
          <table:table-cell office:value-type="float" office:value="16.899999999999999" table:style-name="ce70">
            <text:p>16,9</text:p>
          </table:table-cell>
          <table:table-cell office:value-type="float" office:value="60.5" table:style-name="ce70">
            <text:p>60,5</text:p>
          </table:table-cell>
          <table:table-cell office:value-type="float" office:value="22.6" table:style-name="ce70">
            <text:p>22,6</text:p>
          </table:table-cell>
          <table:table-cell office:value-type="float" office:value="22.5" table:style-name="ce70">
            <text:p>22,5</text:p>
          </table:table-cell>
          <table:table-cell office:value-type="float" office:value="59.3" table:style-name="ce70">
            <text:p>59,3</text:p>
          </table:table-cell>
          <table:table-cell office:value-type="float" office:value="18.2" table:style-name="ce70">
            <text:p>18,2</text:p>
          </table:table-cell>
          <table:table-cell table:style-name="ce60"/>
          <table:table-cell table:number-columns-repeated="5" table:style-name="ce61"/>
          <table:table-cell table:number-columns-repeated="16349" table:style-name="ce60"/>
        </table:table-row>
        <table:table-row table:style-name="ro5">
          <table:table-cell office:value-type="string" table:style-name="ce73">
            <text:p>1.0 bis 4.0 zusammen</text:p>
          </table:table-cell>
          <table:table-cell table:style-name="ce74"/>
          <table:table-cell table:number-columns-repeated="3" table:style-name="ce71"/>
          <table:table-cell table:number-columns-repeated="18" table:style-name="ce70"/>
          <table:table-cell table:style-name="ce71"/>
          <table:table-cell table:style-name="ce70"/>
          <table:table-cell table:number-columns-repeated="4" table:style-name="ce71"/>
          <table:table-cell table:style-name="ce36"/>
          <table:table-cell table:number-columns-repeated="5" table:style-name="ce61"/>
          <table:table-cell table:number-columns-repeated="16349"/>
        </table:table-row>
        <table:table-row table:style-name="ro4">
          <table:table-cell office:value-type="string" table:style-name="ce46">
            <text:p>ohne Kliniken</text:p>
          </table:table-cell>
          <table:table-cell office:value-type="float" office:value="610" table:style-name="ce74">
            <text:p>610</text:p>
          </table:table-cell>
          <table:table-cell office:value-type="float" office:value="19.2" table:style-name="ce71">
            <text:p>19,2</text:p>
          </table:table-cell>
          <table:table-cell office:value-type="float" office:value="71.599999999999994" table:style-name="ce71">
            <text:p>71,6</text:p>
          </table:table-cell>
          <table:table-cell office:value-type="float" office:value="9.1999999999999993" table:style-name="ce71">
            <text:p>9,2</text:p>
          </table:table-cell>
          <table:table-cell office:value-type="float" office:value="20" table:style-name="ce71">
            <text:p>20,0</text:p>
          </table:table-cell>
          <table:table-cell office:value-type="float" office:value="74.400000000000006" table:style-name="ce71">
            <text:p>74,4</text:p>
          </table:table-cell>
          <table:table-cell office:value-type="float" office:value="5.6" table:style-name="ce71">
            <text:p>5,6</text:p>
          </table:table-cell>
          <table:table-cell office:value-type="float" office:value="40.6" table:style-name="ce71">
            <text:p>40,6</text:p>
          </table:table-cell>
          <table:table-cell office:value-type="float" office:value="53.8" table:style-name="ce71">
            <text:p>53,8</text:p>
          </table:table-cell>
          <table:table-cell office:value-type="float" office:value="5.6" table:style-name="ce71">
            <text:p>5,6</text:p>
          </table:table-cell>
          <table:table-cell office:value-type="float" office:value="36.1" table:style-name="ce71">
            <text:p>36,1</text:p>
          </table:table-cell>
          <table:table-cell office:value-type="float" office:value="58" table:style-name="ce71">
            <text:p>58,0</text:p>
          </table:table-cell>
          <table:table-cell office:value-type="float" office:value="5.9" table:style-name="ce71">
            <text:p>5,9</text:p>
          </table:table-cell>
          <table:table-cell office:value-type="float" office:value="43" table:style-name="ce71">
            <text:p>43,0</text:p>
          </table:table-cell>
          <table:table-cell office:value-type="float" office:value="49.2" table:style-name="ce71">
            <text:p>49,2</text:p>
          </table:table-cell>
          <table:table-cell office:value-type="float" office:value="7.8" table:style-name="ce71">
            <text:p>7,8</text:p>
          </table:table-cell>
          <table:table-cell office:value-type="float" office:value="14.3" table:style-name="ce71">
            <text:p>14,3</text:p>
          </table:table-cell>
          <table:table-cell office:value-type="float" office:value="80.400000000000006" table:style-name="ce71">
            <text:p>80,4</text:p>
          </table:table-cell>
          <table:table-cell office:value-type="float" office:value="5.3" table:style-name="ce71">
            <text:p>5,3</text:p>
          </table:table-cell>
          <table:table-cell office:value-type="float" office:value="16.8" table:style-name="ce71">
            <text:p>16,8</text:p>
          </table:table-cell>
          <table:table-cell office:value-type="float" office:value="76.8" table:style-name="ce71">
            <text:p>76,8</text:p>
          </table:table-cell>
          <table:table-cell office:value-type="float" office:value="6.4" table:style-name="ce71">
            <text:p>6,4</text:p>
          </table:table-cell>
          <table:table-cell office:value-type="float" office:value="15.5" table:style-name="ce71">
            <text:p>15,5</text:p>
          </table:table-cell>
          <table:table-cell office:value-type="float" office:value="62.8" table:style-name="ce71">
            <text:p>62,8</text:p>
          </table:table-cell>
          <table:table-cell office:value-type="float" office:value="21.7" table:style-name="ce71">
            <text:p>21,7</text:p>
          </table:table-cell>
          <table:table-cell office:value-type="float" office:value="20.8" table:style-name="ce71">
            <text:p>20,8</text:p>
          </table:table-cell>
          <table:table-cell office:value-type="float" office:value="67.5" table:style-name="ce71">
            <text:p>67,5</text:p>
          </table:table-cell>
          <table:table-cell office:value-type="float" office:value="11.7" table:style-name="ce71">
            <text:p>11,7</text:p>
          </table:table-cell>
          <table:table-cell table:style-name="ce36"/>
          <table:table-cell table:number-columns-repeated="5" table:style-name="ce61"/>
          <table:table-cell table:number-columns-repeated="16349"/>
        </table:table-row>
        <table:table-row table:style-name="ro4">
          <table:table-cell office:value-type="string" table:style-name="ce46">
            <text:p>einschließlich Kliniken</text:p>
          </table:table-cell>
          <table:table-cell office:value-type="float" office:value="735" table:style-name="ce74">
            <text:p>735</text:p>
          </table:table-cell>
          <table:table-cell office:value-type="float" office:value="17.5" table:style-name="ce71">
            <text:p>17,5</text:p>
          </table:table-cell>
          <table:table-cell office:value-type="float" office:value="63.7" table:style-name="ce71">
            <text:p>63,7</text:p>
          </table:table-cell>
          <table:table-cell office:value-type="float" office:value="18.8" table:style-name="ce71">
            <text:p>18,8</text:p>
          </table:table-cell>
          <table:table-cell office:value-type="float" office:value="18.2" table:style-name="ce71">
            <text:p>18,2</text:p>
          </table:table-cell>
          <table:table-cell office:value-type="float" office:value="64.599999999999994" table:style-name="ce71">
            <text:p>64,6</text:p>
          </table:table-cell>
          <table:table-cell office:value-type="float" office:value="17.2" table:style-name="ce71">
            <text:p>17,2</text:p>
          </table:table-cell>
          <table:table-cell office:value-type="float" office:value="37.299999999999997" table:style-name="ce71">
            <text:p>37,3</text:p>
          </table:table-cell>
          <table:table-cell office:value-type="float" office:value="51.1" table:style-name="ce71">
            <text:p>51,1</text:p>
          </table:table-cell>
          <table:table-cell office:value-type="float" office:value="11.6" table:style-name="ce71">
            <text:p>11,6</text:p>
          </table:table-cell>
          <table:table-cell office:value-type="float" office:value="28.9" table:style-name="ce71">
            <text:p>28,9</text:p>
          </table:table-cell>
          <table:table-cell office:value-type="float" office:value="49" table:style-name="ce71">
            <text:p>49,0</text:p>
          </table:table-cell>
          <table:table-cell office:value-type="float" office:value="22.1" table:style-name="ce71">
            <text:p>22,1</text:p>
          </table:table-cell>
          <table:table-cell office:value-type="float" office:value="32.700000000000003" table:style-name="ce71">
            <text:p>32,7</text:p>
          </table:table-cell>
          <table:table-cell office:value-type="float" office:value="40.700000000000003" table:style-name="ce71">
            <text:p>40,7</text:p>
          </table:table-cell>
          <table:table-cell office:value-type="float" office:value="26.6" table:style-name="ce71">
            <text:p>26,6</text:p>
          </table:table-cell>
          <table:table-cell office:value-type="float" office:value="13.4" table:style-name="ce71">
            <text:p>13,4</text:p>
          </table:table-cell>
          <table:table-cell office:value-type="float" office:value="69.599999999999994" table:style-name="ce71">
            <text:p>69,6</text:p>
          </table:table-cell>
          <table:table-cell office:value-type="float" office:value="17" table:style-name="ce71">
            <text:p>17,0</text:p>
          </table:table-cell>
          <table:table-cell office:value-type="float" office:value="16.100000000000001" table:style-name="ce71">
            <text:p>16,1</text:p>
          </table:table-cell>
          <table:table-cell office:value-type="float" office:value="77.5" table:style-name="ce71">
            <text:p>77,5</text:p>
          </table:table-cell>
          <table:table-cell office:value-type="float" office:value="6.4" table:style-name="ce71">
            <text:p>6,4</text:p>
          </table:table-cell>
          <table:table-cell office:value-type="float" office:value="13.8" table:style-name="ce71">
            <text:p>13,8</text:p>
          </table:table-cell>
          <table:table-cell office:value-type="float" office:value="62" table:style-name="ce71">
            <text:p>62,0</text:p>
          </table:table-cell>
          <table:table-cell office:value-type="float" office:value="24.2" table:style-name="ce71">
            <text:p>24,2</text:p>
          </table:table-cell>
          <table:table-cell office:value-type="float" office:value="19.3" table:style-name="ce71">
            <text:p>19,3</text:p>
          </table:table-cell>
          <table:table-cell office:value-type="float" office:value="60.4" table:style-name="ce71">
            <text:p>60,4</text:p>
          </table:table-cell>
          <table:table-cell office:value-type="float" office:value="20.3" table:style-name="ce71">
            <text:p>20,3</text:p>
          </table:table-cell>
          <table:table-cell table:style-name="ce36"/>
          <table:table-cell table:number-columns-repeated="5" table:style-name="ce61"/>
          <table:table-cell table:number-columns-repeated="16349"/>
        </table:table-row>
        <table:table-row table:style-name="ro5">
          <table:table-cell office:value-type="string" table:style-name="ce75">
            <text:p>1.0 Naturwissenschaften</text:p>
          </table:table-cell>
          <table:table-cell office:value-type="float" office:value="241" table:style-name="ce74">
            <text:p>241</text:p>
          </table:table-cell>
          <table:table-cell office:value-type="float" office:value="19.8" table:style-name="ce71">
            <text:p>19,8</text:p>
          </table:table-cell>
          <table:table-cell office:value-type="float" office:value="74.099999999999994" table:style-name="ce71">
            <text:p>74,1</text:p>
          </table:table-cell>
          <table:table-cell office:value-type="float" office:value="6.1" table:style-name="ce71">
            <text:p>6,1</text:p>
          </table:table-cell>
          <table:table-cell office:value-type="float" office:value="19.899999999999999" table:style-name="ce71">
            <text:p>19,9</text:p>
          </table:table-cell>
          <table:table-cell office:value-type="float" office:value="76.5" table:style-name="ce71">
            <text:p>76,5</text:p>
          </table:table-cell>
          <table:table-cell office:value-type="float" office:value="3.6" table:style-name="ce71">
            <text:p>3,6</text:p>
          </table:table-cell>
          <table:table-cell office:value-type="float" office:value="39.6" table:style-name="ce71">
            <text:p>39,6</text:p>
          </table:table-cell>
          <table:table-cell office:value-type="float" office:value="55.7" table:style-name="ce71">
            <text:p>55,7</text:p>
          </table:table-cell>
          <table:table-cell office:value-type="float" office:value="4.7" table:style-name="ce71">
            <text:p>4,7</text:p>
          </table:table-cell>
          <table:table-cell office:value-type="float" office:value="39.5" table:style-name="ce71">
            <text:p>39,5</text:p>
          </table:table-cell>
          <table:table-cell office:value-type="float" office:value="56.2" table:style-name="ce71">
            <text:p>56,2</text:p>
          </table:table-cell>
          <table:table-cell office:value-type="float" office:value="4.3" table:style-name="ce71">
            <text:p>4,3</text:p>
          </table:table-cell>
          <table:table-cell office:value-type="float" office:value="45.1" table:style-name="ce71">
            <text:p>45,1</text:p>
          </table:table-cell>
          <table:table-cell office:value-type="float" office:value="49.8" table:style-name="ce71">
            <text:p>49,8</text:p>
          </table:table-cell>
          <table:table-cell office:value-type="float" office:value="5.0999999999999996" table:style-name="ce71">
            <text:p>5,1</text:p>
          </table:table-cell>
          <table:table-cell office:value-type="float" office:value="13.6" table:style-name="ce71">
            <text:p>13,6</text:p>
          </table:table-cell>
          <table:table-cell office:value-type="float" office:value="83.4" table:style-name="ce71">
            <text:p>83,4</text:p>
          </table:table-cell>
          <table:table-cell office:value-type="float" office:value="3" table:style-name="ce71">
            <text:p>3,0</text:p>
          </table:table-cell>
          <table:table-cell office:value-type="float" office:value="18" table:style-name="ce71">
            <text:p>18,0</text:p>
          </table:table-cell>
          <table:table-cell office:value-type="float" office:value="75.599999999999994" table:style-name="ce71">
            <text:p>75,6</text:p>
          </table:table-cell>
          <table:table-cell office:value-type="float" office:value="6.4" table:style-name="ce71">
            <text:p>6,4</text:p>
          </table:table-cell>
          <table:table-cell office:value-type="float" office:value="18.100000000000001" table:style-name="ce71">
            <text:p>18,1</text:p>
          </table:table-cell>
          <table:table-cell office:value-type="float" office:value="63.4" table:style-name="ce71">
            <text:p>63,4</text:p>
          </table:table-cell>
          <table:table-cell office:value-type="float" office:value="18.5" table:style-name="ce71">
            <text:p>18,5</text:p>
          </table:table-cell>
          <table:table-cell office:value-type="float" office:value="21.9" table:style-name="ce71">
            <text:p>21,9</text:p>
          </table:table-cell>
          <table:table-cell office:value-type="float" office:value="72.8" table:style-name="ce71">
            <text:p>72,8</text:p>
          </table:table-cell>
          <table:table-cell office:value-type="float" office:value="5.3" table:style-name="ce71">
            <text:p>5,3</text:p>
          </table:table-cell>
          <table:table-cell table:style-name="ce60"/>
          <table:table-cell table:number-columns-repeated="5" table:style-name="ce61"/>
          <table:table-cell table:number-columns-repeated="16349" table:style-name="ce60"/>
        </table:table-row>
        <table:table-row table:style-name="ro4">
          <table:table-cell office:value-type="string" table:style-name="ce75">
            <text:p>2.0 Technische Wissenschaften</text:p>
          </table:table-cell>
          <table:table-cell office:value-type="float" office:value="213" table:style-name="ce74">
            <text:p>213</text:p>
          </table:table-cell>
          <table:table-cell office:value-type="float" office:value="19.100000000000001" table:style-name="ce71">
            <text:p>19,1</text:p>
          </table:table-cell>
          <table:table-cell office:value-type="float" office:value="75.900000000000006" table:style-name="ce71">
            <text:p>75,9</text:p>
          </table:table-cell>
          <table:table-cell office:value-type="float" office:value="5" table:style-name="ce71">
            <text:p>5,0</text:p>
          </table:table-cell>
          <table:table-cell office:value-type="float" office:value="19.3" table:style-name="ce71">
            <text:p>19,3</text:p>
          </table:table-cell>
          <table:table-cell office:value-type="float" office:value="77.2" table:style-name="ce71">
            <text:p>77,2</text:p>
          </table:table-cell>
          <table:table-cell office:value-type="float" office:value="3.5" table:style-name="ce71">
            <text:p>3,5</text:p>
          </table:table-cell>
          <table:table-cell office:value-type="float" office:value="44.9" table:style-name="ce71">
            <text:p>44,9</text:p>
          </table:table-cell>
          <table:table-cell office:value-type="float" office:value="50.8" table:style-name="ce71">
            <text:p>50,8</text:p>
          </table:table-cell>
          <table:table-cell office:value-type="float" office:value="4.3" table:style-name="ce71">
            <text:p>4,3</text:p>
          </table:table-cell>
          <table:table-cell office:value-type="float" office:value="39.4" table:style-name="ce71">
            <text:p>39,4</text:p>
          </table:table-cell>
          <table:table-cell office:value-type="float" office:value="56.2" table:style-name="ce71">
            <text:p>56,2</text:p>
          </table:table-cell>
          <table:table-cell office:value-type="float" office:value="4.4000000000000004" table:style-name="ce71">
            <text:p>4,4</text:p>
          </table:table-cell>
          <table:table-cell office:value-type="float" office:value="48.9" table:style-name="ce71">
            <text:p>48,9</text:p>
          </table:table-cell>
          <table:table-cell office:value-type="float" office:value="46.2" table:style-name="ce71">
            <text:p>46,2</text:p>
          </table:table-cell>
          <table:table-cell office:value-type="float" office:value="4.9000000000000004" table:style-name="ce71">
            <text:p>4,9</text:p>
          </table:table-cell>
          <table:table-cell office:value-type="float" office:value="14.4" table:style-name="ce71">
            <text:p>14,4</text:p>
          </table:table-cell>
          <table:table-cell office:value-type="float" office:value="82.6" table:style-name="ce71">
            <text:p>82,6</text:p>
          </table:table-cell>
          <table:table-cell office:value-type="float" office:value="3" table:style-name="ce71">
            <text:p>3,0</text:p>
          </table:table-cell>
          <table:table-cell office:value-type="float" office:value="12.4" table:style-name="ce71">
            <text:p>12,4</text:p>
          </table:table-cell>
          <table:table-cell office:value-type="float" office:value="81.8" table:style-name="ce71">
            <text:p>81,8</text:p>
          </table:table-cell>
          <table:table-cell office:value-type="float" office:value="5.8" table:style-name="ce71">
            <text:p>5,8</text:p>
          </table:table-cell>
          <table:table-cell office:value-type="float" office:value="18.100000000000001" table:style-name="ce71">
            <text:p>18,1</text:p>
          </table:table-cell>
          <table:table-cell office:value-type="float" office:value="67.900000000000006" table:style-name="ce71">
            <text:p>67,9</text:p>
          </table:table-cell>
          <table:table-cell office:value-type="float" office:value="14" table:style-name="ce71">
            <text:p>14,0</text:p>
          </table:table-cell>
          <table:table-cell office:value-type="float" office:value="18.8" table:style-name="ce71">
            <text:p>18,8</text:p>
          </table:table-cell>
          <table:table-cell office:value-type="float" office:value="77.400000000000006" table:style-name="ce71">
            <text:p>77,4</text:p>
          </table:table-cell>
          <table:table-cell office:value-type="float" office:value="3.8" table:style-name="ce71">
            <text:p>3,8</text:p>
          </table:table-cell>
          <table:table-cell table:style-name="ce36"/>
          <table:table-cell table:number-columns-repeated="5" table:style-name="ce61"/>
          <table:table-cell table:number-columns-repeated="16349"/>
        </table:table-row>
        <table:table-row table:style-name="ro4">
          <table:table-cell office:value-type="string" table:style-name="ce75">
            <text:p>3.0 Humanmedizin, Gesundheitswissenschaften</text:p>
          </table:table-cell>
          <table:table-cell table:style-name="ce36"/>
          <table:table-cell table:number-columns-repeated="21" table:style-name="ce71"/>
          <table:table-cell table:number-columns-repeated="6" table:style-name="ce62"/>
          <table:table-cell table:style-name="ce36"/>
          <table:table-cell table:number-columns-repeated="5" table:style-name="ce61"/>
          <table:table-cell table:number-columns-repeated="16349"/>
        </table:table-row>
        <table:table-row table:style-name="ro4">
          <table:table-cell office:value-type="string" table:style-name="ce76">
            <text:p>ohne Kliniken</text:p>
          </table:table-cell>
          <table:table-cell office:value-type="float" office:value="93" table:style-name="ce59">
            <text:p>93</text:p>
          </table:table-cell>
          <table:table-cell office:value-type="float" office:value="16.100000000000001" table:style-name="ce71">
            <text:p>16,1</text:p>
          </table:table-cell>
          <table:table-cell office:value-type="float" office:value="66.3" table:style-name="ce71">
            <text:p>66,3</text:p>
          </table:table-cell>
          <table:table-cell office:value-type="float" office:value="17.600000000000001" table:style-name="ce71">
            <text:p>17,6</text:p>
          </table:table-cell>
          <table:table-cell office:value-type="float" office:value="19.5" table:style-name="ce71">
            <text:p>19,5</text:p>
          </table:table-cell>
          <table:table-cell office:value-type="float" office:value="69.2" table:style-name="ce71">
            <text:p>69,2</text:p>
          </table:table-cell>
          <table:table-cell office:value-type="float" office:value="11.3" table:style-name="ce71">
            <text:p>11,3</text:p>
          </table:table-cell>
          <table:table-cell office:value-type="float" office:value="33.5" table:style-name="ce71">
            <text:p>33,5</text:p>
          </table:table-cell>
          <table:table-cell office:value-type="float" office:value="56.1" table:style-name="ce71">
            <text:p>56,1</text:p>
          </table:table-cell>
          <table:table-cell office:value-type="float" office:value="10.4" table:style-name="ce71">
            <text:p>10,4</text:p>
          </table:table-cell>
          <table:table-cell office:value-type="float" office:value="27.2" table:style-name="ce71">
            <text:p>27,2</text:p>
          </table:table-cell>
          <table:table-cell office:value-type="float" office:value="62.7" table:style-name="ce71">
            <text:p>62,7</text:p>
          </table:table-cell>
          <table:table-cell office:value-type="float" office:value="10.1" table:style-name="ce71">
            <text:p>10,1</text:p>
          </table:table-cell>
          <table:table-cell office:value-type="float" office:value="35.200000000000003" table:style-name="ce71">
            <text:p>35,2</text:p>
          </table:table-cell>
          <table:table-cell office:value-type="float" office:value="52" table:style-name="ce71">
            <text:p>52,0</text:p>
          </table:table-cell>
          <table:table-cell office:value-type="float" office:value="12.8" table:style-name="ce71">
            <text:p>12,8</text:p>
          </table:table-cell>
          <table:table-cell office:value-type="float" office:value="13.5" table:style-name="ce71">
            <text:p>13,5</text:p>
          </table:table-cell>
          <table:table-cell office:value-type="float" office:value="74.900000000000006" table:style-name="ce71">
            <text:p>74,9</text:p>
          </table:table-cell>
          <table:table-cell office:value-type="float" office:value="11.6" table:style-name="ce71">
            <text:p>11,6</text:p>
          </table:table-cell>
          <table:table-cell office:value-type="float" office:value="30.2" table:style-name="ce71">
            <text:p>30,2</text:p>
          </table:table-cell>
          <table:table-cell office:value-type="float" office:value="64" table:style-name="ce71">
            <text:p>64,0</text:p>
          </table:table-cell>
          <table:table-cell office:value-type="float" office:value="5.8" table:style-name="ce71">
            <text:p>5,8</text:p>
          </table:table-cell>
          <table:table-cell office:value-type="float" office:value="8.6999999999999993" table:style-name="ce71">
            <text:p>8,7</text:p>
          </table:table-cell>
          <table:table-cell office:value-type="float" office:value="61.3" table:style-name="ce71">
            <text:p>61,3</text:p>
          </table:table-cell>
          <table:table-cell office:value-type="float" office:value="30" table:style-name="ce71">
            <text:p>30,0</text:p>
          </table:table-cell>
          <table:table-cell office:value-type="float" office:value="17.7" table:style-name="ce71">
            <text:p>17,7</text:p>
          </table:table-cell>
          <table:table-cell office:value-type="float" office:value="65.599999999999994" table:style-name="ce71">
            <text:p>65,6</text:p>
          </table:table-cell>
          <table:table-cell office:value-type="float" office:value="16.7" table:style-name="ce71">
            <text:p>16,7</text:p>
          </table:table-cell>
          <table:table-cell table:style-name="ce36"/>
          <table:table-cell table:number-columns-repeated="5" table:style-name="ce61"/>
          <table:table-cell table:number-columns-repeated="16349"/>
        </table:table-row>
        <table:table-row table:style-name="ro4">
          <table:table-cell office:value-type="string" table:style-name="ce77">
            <text:p>Kliniken</text:p>
          </table:table-cell>
          <table:table-cell office:value-type="float" office:value="125" table:style-name="ce74">
            <text:p>125</text:p>
          </table:table-cell>
          <table:table-cell office:value-type="float" office:value="11.9" table:style-name="ce71">
            <text:p>11,9</text:p>
          </table:table-cell>
          <table:table-cell office:value-type="float" office:value="38.5" table:style-name="ce71">
            <text:p>38,5</text:p>
          </table:table-cell>
          <table:table-cell office:value-type="float" office:value="49.6" table:style-name="ce71">
            <text:p>49,6</text:p>
          </table:table-cell>
          <table:table-cell office:value-type="float" office:value="12.6" table:style-name="ce71">
            <text:p>12,6</text:p>
          </table:table-cell>
          <table:table-cell office:value-type="float" office:value="34.4" table:style-name="ce71">
            <text:p>34,4</text:p>
          </table:table-cell>
          <table:table-cell office:value-type="float" office:value="53" table:style-name="ce71">
            <text:p>53,0</text:p>
          </table:table-cell>
          <table:table-cell office:value-type="float" office:value="17.600000000000001" table:style-name="ce71">
            <text:p>17,6</text:p>
          </table:table-cell>
          <table:table-cell office:value-type="float" office:value="34.4" table:style-name="ce71">
            <text:p>34,4</text:p>
          </table:table-cell>
          <table:table-cell office:value-type="float" office:value="48" table:style-name="ce71">
            <text:p>48,0</text:p>
          </table:table-cell>
          <table:table-cell office:value-type="float" office:value="17.5" table:style-name="ce71">
            <text:p>17,5</text:p>
          </table:table-cell>
          <table:table-cell office:value-type="float" office:value="35.200000000000003" table:style-name="ce71">
            <text:p>35,2</text:p>
          </table:table-cell>
          <table:table-cell office:value-type="float" office:value="47.3" table:style-name="ce71">
            <text:p>47,3</text:p>
          </table:table-cell>
          <table:table-cell office:value-type="float" office:value="17.600000000000001" table:style-name="ce71">
            <text:p>17,6</text:p>
          </table:table-cell>
          <table:table-cell office:value-type="float" office:value="28.2" table:style-name="ce71">
            <text:p>28,2</text:p>
          </table:table-cell>
          <table:table-cell office:value-type="float" office:value="54.2" table:style-name="ce71">
            <text:p>54,2</text:p>
          </table:table-cell>
          <table:table-cell office:value-type="float" office:value="10.7" table:style-name="ce71">
            <text:p>10,7</text:p>
          </table:table-cell>
          <table:table-cell office:value-type="float" office:value="35" table:style-name="ce71">
            <text:p>35,0</text:p>
          </table:table-cell>
          <table:table-cell office:value-type="float" office:value="54.3" table:style-name="ce71">
            <text:p>54,3</text:p>
          </table:table-cell>
          <table:table-cell office:value-type="float" office:value="0.1" table:style-name="ce71">
            <text:p>0,1</text:p>
          </table:table-cell>
          <table:table-cell office:value-type="float" office:value="94" table:style-name="ce71">
            <text:p>94,0</text:p>
          </table:table-cell>
          <table:table-cell office:value-type="float" office:value="5.9" table:style-name="ce71">
            <text:p>5,9</text:p>
          </table:table-cell>
          <table:table-cell office:value-type="float" office:value="7" table:style-name="ce71">
            <text:p>7,0</text:p>
          </table:table-cell>
          <table:table-cell office:value-type="float" office:value="58.9" table:style-name="ce71">
            <text:p>58,9</text:p>
          </table:table-cell>
          <table:table-cell office:value-type="float" office:value="34.1" table:style-name="ce71">
            <text:p>34,1</text:p>
          </table:table-cell>
          <table:table-cell office:value-type="float" office:value="14.5" table:style-name="ce71">
            <text:p>14,5</text:p>
          </table:table-cell>
          <table:table-cell office:value-type="float" office:value="37.9" table:style-name="ce71">
            <text:p>37,9</text:p>
          </table:table-cell>
          <table:table-cell office:value-type="float" office:value="47.6" table:style-name="ce71">
            <text:p>47,6</text:p>
          </table:table-cell>
          <table:table-cell table:style-name="ce36"/>
          <table:table-cell table:number-columns-repeated="5" table:style-name="ce61"/>
          <table:table-cell table:number-columns-repeated="16349"/>
        </table:table-row>
        <table:table-row table:style-name="ro4">
          <table:table-cell office:value-type="string" table:style-name="ce77">
            <text:p>einschließlich Kliniken</text:p>
          </table:table-cell>
          <table:table-cell office:value-type="float" office:value="218" table:style-name="ce74">
            <text:p>218</text:p>
          </table:table-cell>
          <table:table-cell office:value-type="float" office:value="13.5" table:style-name="ce71">
            <text:p>13,5</text:p>
          </table:table-cell>
          <table:table-cell office:value-type="float" office:value="49.5" table:style-name="ce71">
            <text:p>49,5</text:p>
          </table:table-cell>
          <table:table-cell office:value-type="float" office:value="37" table:style-name="ce71">
            <text:p>37,0</text:p>
          </table:table-cell>
          <table:table-cell office:value-type="float" office:value="14.8" table:style-name="ce71">
            <text:p>14,8</text:p>
          </table:table-cell>
          <table:table-cell office:value-type="float" office:value="45.7" table:style-name="ce71">
            <text:p>45,7</text:p>
          </table:table-cell>
          <table:table-cell office:value-type="float" office:value="39.5" table:style-name="ce71">
            <text:p>39,5</text:p>
          </table:table-cell>
          <table:table-cell office:value-type="float" office:value="25" table:style-name="ce71">
            <text:p>25,0</text:p>
          </table:table-cell>
          <table:table-cell office:value-type="float" office:value="44.6" table:style-name="ce71">
            <text:p>44,6</text:p>
          </table:table-cell>
          <table:table-cell office:value-type="float" office:value="30.4" table:style-name="ce71">
            <text:p>30,4</text:p>
          </table:table-cell>
          <table:table-cell office:value-type="float" office:value="20.399999999999999" table:style-name="ce71">
            <text:p>20,4</text:p>
          </table:table-cell>
          <table:table-cell office:value-type="float" office:value="43.4" table:style-name="ce71">
            <text:p>43,4</text:p>
          </table:table-cell>
          <table:table-cell office:value-type="float" office:value="36.200000000000003" table:style-name="ce71">
            <text:p>36,2</text:p>
          </table:table-cell>
          <table:table-cell office:value-type="float" office:value="22.7" table:style-name="ce71">
            <text:p>22,7</text:p>
          </table:table-cell>
          <table:table-cell office:value-type="float" office:value="35" table:style-name="ce71">
            <text:p>35,0</text:p>
          </table:table-cell>
          <table:table-cell office:value-type="float" office:value="42.3" table:style-name="ce71">
            <text:p>42,3</text:p>
          </table:table-cell>
          <table:table-cell office:value-type="float" office:value="11.6" table:style-name="ce71">
            <text:p>11,6</text:p>
          </table:table-cell>
          <table:table-cell office:value-type="float" office:value="47.6" table:style-name="ce71">
            <text:p>47,6</text:p>
          </table:table-cell>
          <table:table-cell office:value-type="float" office:value="40.799999999999997" table:style-name="ce71">
            <text:p>40,8</text:p>
          </table:table-cell>
          <table:table-cell office:value-type="float" office:value="19.600000000000001" table:style-name="ce71">
            <text:p>19,6</text:p>
          </table:table-cell>
          <table:table-cell office:value-type="float" office:value="74.5" table:style-name="ce71">
            <text:p>74,5</text:p>
          </table:table-cell>
          <table:table-cell office:value-type="float" office:value="5.9" table:style-name="ce71">
            <text:p>5,9</text:p>
          </table:table-cell>
          <table:table-cell office:value-type="float" office:value="7.9" table:style-name="ce71">
            <text:p>7,9</text:p>
          </table:table-cell>
          <table:table-cell office:value-type="float" office:value="60.3" table:style-name="ce71">
            <text:p>60,3</text:p>
          </table:table-cell>
          <table:table-cell office:value-type="float" office:value="31.8" table:style-name="ce71">
            <text:p>31,8</text:p>
          </table:table-cell>
          <table:table-cell office:value-type="float" office:value="16.100000000000001" table:style-name="ce71">
            <text:p>16,1</text:p>
          </table:table-cell>
          <table:table-cell office:value-type="float" office:value="51.6" table:style-name="ce71">
            <text:p>51,6</text:p>
          </table:table-cell>
          <table:table-cell office:value-type="float" office:value="32.299999999999997" table:style-name="ce71">
            <text:p>32,3</text:p>
          </table:table-cell>
          <table:table-cell table:style-name="ce36"/>
          <table:table-cell table:number-columns-repeated="5" table:style-name="ce61"/>
          <table:table-cell table:number-columns-repeated="16349"/>
        </table:table-row>
        <table:table-row table:style-name="ro4">
          <table:table-cell office:value-type="string" table:style-name="ce75">
            <text:p>4.0 Agrarwissenschaften, Veterinärmedizin</text:p>
          </table:table-cell>
          <table:table-cell office:value-type="float" office:value="63" table:style-name="ce74">
            <text:p>63</text:p>
          </table:table-cell>
          <table:table-cell office:value-type="float" office:value="25.2" table:style-name="ce71">
            <text:p>25,2</text:p>
          </table:table-cell>
          <table:table-cell office:value-type="float" office:value="55" table:style-name="ce71">
            <text:p>55,0</text:p>
          </table:table-cell>
          <table:table-cell office:value-type="float" office:value="19.8" table:style-name="ce71">
            <text:p>19,8</text:p>
          </table:table-cell>
          <table:table-cell office:value-type="float" office:value="24.8" table:style-name="ce71">
            <text:p>24,8</text:p>
          </table:table-cell>
          <table:table-cell office:value-type="float" office:value="59.5" table:style-name="ce71">
            <text:p>59,5</text:p>
          </table:table-cell>
          <table:table-cell office:value-type="float" office:value="15.7" table:style-name="ce71">
            <text:p>15,7</text:p>
          </table:table-cell>
          <table:table-cell office:value-type="float" office:value="43.3" table:style-name="ce71">
            <text:p>43,3</text:p>
          </table:table-cell>
          <table:table-cell office:value-type="float" office:value="47.8" table:style-name="ce71">
            <text:p>47,8</text:p>
          </table:table-cell>
          <table:table-cell office:value-type="float" office:value="8.9" table:style-name="ce71">
            <text:p>8,9</text:p>
          </table:table-cell>
          <table:table-cell office:value-type="float" office:value="38.6" table:style-name="ce71">
            <text:p>38,6</text:p>
          </table:table-cell>
          <table:table-cell office:value-type="float" office:value="56.4" table:style-name="ce71">
            <text:p>56,4</text:p>
          </table:table-cell>
          <table:table-cell office:value-type="float" office:value="5" table:style-name="ce71">
            <text:p>5,0</text:p>
          </table:table-cell>
          <table:table-cell office:value-type="float" office:value="42.1" table:style-name="ce71">
            <text:p>42,1</text:p>
          </table:table-cell>
          <table:table-cell office:value-type="float" office:value="45" table:style-name="ce71">
            <text:p>45,0</text:p>
          </table:table-cell>
          <table:table-cell office:value-type="float" office:value="12.9" table:style-name="ce71">
            <text:p>12,9</text:p>
          </table:table-cell>
          <table:table-cell office:value-type="float" office:value="20" table:style-name="ce71">
            <text:p>20,0</text:p>
          </table:table-cell>
          <table:table-cell office:value-type="float" office:value="63.1" table:style-name="ce71">
            <text:p>63,1</text:p>
          </table:table-cell>
          <table:table-cell office:value-type="float" office:value="16.899999999999999" table:style-name="ce71">
            <text:p>16,9</text:p>
          </table:table-cell>
          <table:table-cell office:value-type="float" office:value="38.4" table:style-name="ce71">
            <text:p>38,4</text:p>
          </table:table-cell>
          <table:table-cell office:value-type="float" office:value="46.4" table:style-name="ce71">
            <text:p>46,4</text:p>
          </table:table-cell>
          <table:table-cell office:value-type="float" office:value="15.2" table:style-name="ce71">
            <text:p>15,2</text:p>
          </table:table-cell>
          <table:table-cell office:value-type="float" office:value="23.2" table:style-name="ce71">
            <text:p>23,2</text:p>
          </table:table-cell>
          <table:table-cell office:value-type="float" office:value="51.8" table:style-name="ce71">
            <text:p>51,8</text:p>
          </table:table-cell>
          <table:table-cell office:value-type="float" office:value="25" table:style-name="ce71">
            <text:p>25,0</text:p>
          </table:table-cell>
          <table:table-cell office:value-type="float" office:value="28.8" table:style-name="ce71">
            <text:p>28,8</text:p>
          </table:table-cell>
          <table:table-cell office:value-type="float" office:value="43.4" table:style-name="ce71">
            <text:p>43,4</text:p>
          </table:table-cell>
          <table:table-cell office:value-type="float" office:value="27.8" table:style-name="ce71">
            <text:p>27,8</text:p>
          </table:table-cell>
          <table:table-cell table:style-name="ce36"/>
          <table:table-cell table:number-columns-repeated="5" table:style-name="ce61"/>
          <table:table-cell table:number-columns-repeated="16349"/>
        </table:table-row>
        <table:table-row table:style-name="ro5">
          <table:table-cell office:value-type="string" table:style-name="ce73">
            <text:p>5.0 und 6.0 zusammen</text:p>
          </table:table-cell>
          <table:table-cell office:value-type="float" office:value="452" table:style-name="ce74">
            <text:p>452</text:p>
          </table:table-cell>
          <table:table-cell office:value-type="float" office:value="35.6" table:style-name="ce71">
            <text:p>35,6</text:p>
          </table:table-cell>
          <table:table-cell office:value-type="float" office:value="57.4" table:style-name="ce71">
            <text:p>57,4</text:p>
          </table:table-cell>
          <table:table-cell office:value-type="float" office:value="7" table:style-name="ce71">
            <text:p>7,0</text:p>
          </table:table-cell>
          <table:table-cell office:value-type="float" office:value="36" table:style-name="ce71">
            <text:p>36,0</text:p>
          </table:table-cell>
          <table:table-cell office:value-type="float" office:value="58" table:style-name="ce71">
            <text:p>58,0</text:p>
          </table:table-cell>
          <table:table-cell office:value-type="float" office:value="6" table:style-name="ce71">
            <text:p>6,0</text:p>
          </table:table-cell>
          <table:table-cell office:value-type="float" office:value="44.3" table:style-name="ce71">
            <text:p>44,3</text:p>
          </table:table-cell>
          <table:table-cell office:value-type="float" office:value="49.4" table:style-name="ce71">
            <text:p>49,4</text:p>
          </table:table-cell>
          <table:table-cell office:value-type="float" office:value="6.3" table:style-name="ce71">
            <text:p>6,3</text:p>
          </table:table-cell>
          <table:table-cell office:value-type="float" office:value="44.6" table:style-name="ce71">
            <text:p>44,6</text:p>
          </table:table-cell>
          <table:table-cell office:value-type="float" office:value="49.5" table:style-name="ce71">
            <text:p>49,5</text:p>
          </table:table-cell>
          <table:table-cell office:value-type="float" office:value="5.9" table:style-name="ce71">
            <text:p>5,9</text:p>
          </table:table-cell>
          <table:table-cell office:value-type="float" office:value="46.4" table:style-name="ce71">
            <text:p>46,4</text:p>
          </table:table-cell>
          <table:table-cell office:value-type="float" office:value="47.2" table:style-name="ce71">
            <text:p>47,2</text:p>
          </table:table-cell>
          <table:table-cell office:value-type="float" office:value="6.4" table:style-name="ce71">
            <text:p>6,4</text:p>
          </table:table-cell>
          <table:table-cell office:value-type="float" office:value="31.7" table:style-name="ce71">
            <text:p>31,7</text:p>
          </table:table-cell>
          <table:table-cell office:value-type="float" office:value="62.9" table:style-name="ce71">
            <text:p>62,9</text:p>
          </table:table-cell>
          <table:table-cell office:value-type="float" office:value="5.4" table:style-name="ce71">
            <text:p>5,4</text:p>
          </table:table-cell>
          <table:table-cell office:value-type="float" office:value="37.799999999999997" table:style-name="ce71">
            <text:p>37,8</text:p>
          </table:table-cell>
          <table:table-cell office:value-type="float" office:value="52.5" table:style-name="ce71">
            <text:p>52,5</text:p>
          </table:table-cell>
          <table:table-cell office:value-type="float" office:value="9.6999999999999993" table:style-name="ce71">
            <text:p>9,7</text:p>
          </table:table-cell>
          <table:table-cell office:value-type="float" office:value="32.1" table:style-name="ce71">
            <text:p>32,1</text:p>
          </table:table-cell>
          <table:table-cell office:value-type="float" office:value="52.8" table:style-name="ce71">
            <text:p>52,8</text:p>
          </table:table-cell>
          <table:table-cell office:value-type="float" office:value="15.1" table:style-name="ce71">
            <text:p>15,1</text:p>
          </table:table-cell>
          <table:table-cell office:value-type="float" office:value="37.4" table:style-name="ce71">
            <text:p>37,4</text:p>
          </table:table-cell>
          <table:table-cell office:value-type="float" office:value="54.6" table:style-name="ce71">
            <text:p>54,6</text:p>
          </table:table-cell>
          <table:table-cell office:value-type="float" office:value="8" table:style-name="ce71">
            <text:p>8,0</text:p>
          </table:table-cell>
          <table:table-cell table:style-name="ce36"/>
          <table:table-cell table:number-columns-repeated="5" table:style-name="ce61"/>
          <table:table-cell table:number-columns-repeated="16349"/>
        </table:table-row>
        <table:table-row table:style-name="ro4">
          <table:table-cell office:value-type="string" table:style-name="ce46">
            <text:p>5.0 Sozialwissenschaften</text:p>
          </table:table-cell>
          <table:table-cell office:value-type="float" office:value="314" table:style-name="ce74">
            <text:p>314</text:p>
          </table:table-cell>
          <table:table-cell office:value-type="float" office:value="34.9" table:style-name="ce71">
            <text:p>34,9</text:p>
          </table:table-cell>
          <table:table-cell office:value-type="float" office:value="58" table:style-name="ce71">
            <text:p>58,0</text:p>
          </table:table-cell>
          <table:table-cell office:value-type="float" office:value="7.1" table:style-name="ce71">
            <text:p>7,1</text:p>
          </table:table-cell>
          <table:table-cell office:value-type="float" office:value="35" table:style-name="ce71">
            <text:p>35,0</text:p>
          </table:table-cell>
          <table:table-cell office:value-type="float" office:value="59.1" table:style-name="ce71">
            <text:p>59,1</text:p>
          </table:table-cell>
          <table:table-cell office:value-type="float" office:value="5.9" table:style-name="ce71">
            <text:p>5,9</text:p>
          </table:table-cell>
          <table:table-cell office:value-type="float" office:value="44" table:style-name="ce71">
            <text:p>44,0</text:p>
          </table:table-cell>
          <table:table-cell office:value-type="float" office:value="49.8" table:style-name="ce71">
            <text:p>49,8</text:p>
          </table:table-cell>
          <table:table-cell office:value-type="float" office:value="6.2" table:style-name="ce71">
            <text:p>6,2</text:p>
          </table:table-cell>
          <table:table-cell office:value-type="float" office:value="44.5" table:style-name="ce71">
            <text:p>44,5</text:p>
          </table:table-cell>
          <table:table-cell office:value-type="float" office:value="49.6" table:style-name="ce71">
            <text:p>49,6</text:p>
          </table:table-cell>
          <table:table-cell office:value-type="float" office:value="5.9" table:style-name="ce71">
            <text:p>5,9</text:p>
          </table:table-cell>
          <table:table-cell office:value-type="float" office:value="47.3" table:style-name="ce71">
            <text:p>47,3</text:p>
          </table:table-cell>
          <table:table-cell office:value-type="float" office:value="46.9" table:style-name="ce71">
            <text:p>46,9</text:p>
          </table:table-cell>
          <table:table-cell office:value-type="float" office:value="5.8" table:style-name="ce71">
            <text:p>5,8</text:p>
          </table:table-cell>
          <table:table-cell office:value-type="float" office:value="29.9" table:style-name="ce71">
            <text:p>29,9</text:p>
          </table:table-cell>
          <table:table-cell office:value-type="float" office:value="64.599999999999994" table:style-name="ce71">
            <text:p>64,6</text:p>
          </table:table-cell>
          <table:table-cell office:value-type="float" office:value="5.5" table:style-name="ce71">
            <text:p>5,5</text:p>
          </table:table-cell>
          <table:table-cell office:value-type="float" office:value="41.1" table:style-name="ce71">
            <text:p>41,1</text:p>
          </table:table-cell>
          <table:table-cell office:value-type="float" office:value="50.5" table:style-name="ce71">
            <text:p>50,5</text:p>
          </table:table-cell>
          <table:table-cell office:value-type="float" office:value="8.4" table:style-name="ce71">
            <text:p>8,4</text:p>
          </table:table-cell>
          <table:table-cell office:value-type="float" office:value="32.299999999999997" table:style-name="ce71">
            <text:p>32,3</text:p>
          </table:table-cell>
          <table:table-cell office:value-type="float" office:value="52.7" table:style-name="ce71">
            <text:p>52,7</text:p>
          </table:table-cell>
          <table:table-cell office:value-type="float" office:value="15" table:style-name="ce71">
            <text:p>15,0</text:p>
          </table:table-cell>
          <table:table-cell office:value-type="float" office:value="38.299999999999997" table:style-name="ce71">
            <text:p>38,3</text:p>
          </table:table-cell>
          <table:table-cell office:value-type="float" office:value="53.1" table:style-name="ce71">
            <text:p>53,1</text:p>
          </table:table-cell>
          <table:table-cell office:value-type="float" office:value="8.6" table:style-name="ce71">
            <text:p>8,6</text:p>
          </table:table-cell>
          <table:table-cell table:style-name="ce60"/>
          <table:table-cell table:number-columns-repeated="5" table:style-name="ce61"/>
          <table:table-cell table:number-columns-repeated="16349" table:style-name="ce60"/>
        </table:table-row>
        <table:table-row table:style-name="ro4">
          <table:table-cell office:value-type="string" table:style-name="ce46">
            <text:p>6.0 Geisteswissenschaften</text:p>
          </table:table-cell>
          <table:table-cell office:value-type="float" office:value="138" table:style-name="ce74">
            <text:p>138</text:p>
          </table:table-cell>
          <table:table-cell office:value-type="float" office:value="37" table:style-name="ce71">
            <text:p>37,0</text:p>
          </table:table-cell>
          <table:table-cell office:value-type="float" office:value="56" table:style-name="ce71">
            <text:p>56,0</text:p>
          </table:table-cell>
          <table:table-cell office:value-type="float" office:value="7" table:style-name="ce71">
            <text:p>7,0</text:p>
          </table:table-cell>
          <table:table-cell office:value-type="float" office:value="37.799999999999997" table:style-name="ce71">
            <text:p>37,8</text:p>
          </table:table-cell>
          <table:table-cell office:value-type="float" office:value="56.2" table:style-name="ce71">
            <text:p>56,2</text:p>
          </table:table-cell>
          <table:table-cell office:value-type="float" office:value="6" table:style-name="ce71">
            <text:p>6,0</text:p>
          </table:table-cell>
          <table:table-cell office:value-type="float" office:value="44.8" table:style-name="ce71">
            <text:p>44,8</text:p>
          </table:table-cell>
          <table:table-cell office:value-type="float" office:value="48.8" table:style-name="ce71">
            <text:p>48,8</text:p>
          </table:table-cell>
          <table:table-cell office:value-type="float" office:value="6.4" table:style-name="ce71">
            <text:p>6,4</text:p>
          </table:table-cell>
          <table:table-cell office:value-type="float" office:value="44.7" table:style-name="ce71">
            <text:p>44,7</text:p>
          </table:table-cell>
          <table:table-cell office:value-type="float" office:value="49.2" table:style-name="ce71">
            <text:p>49,2</text:p>
          </table:table-cell>
          <table:table-cell office:value-type="float" office:value="6.1" table:style-name="ce71">
            <text:p>6,1</text:p>
          </table:table-cell>
          <table:table-cell office:value-type="float" office:value="45.1" table:style-name="ce71">
            <text:p>45,1</text:p>
          </table:table-cell>
          <table:table-cell office:value-type="float" office:value="47.7" table:style-name="ce71">
            <text:p>47,7</text:p>
          </table:table-cell>
          <table:table-cell office:value-type="float" office:value="7.2" table:style-name="ce71">
            <text:p>7,2</text:p>
          </table:table-cell>
          <table:table-cell office:value-type="float" office:value="35.1" table:style-name="ce71">
            <text:p>35,1</text:p>
          </table:table-cell>
          <table:table-cell office:value-type="float" office:value="59.7" table:style-name="ce71">
            <text:p>59,7</text:p>
          </table:table-cell>
          <table:table-cell office:value-type="float" office:value="5.2" table:style-name="ce71">
            <text:p>5,2</text:p>
          </table:table-cell>
          <table:table-cell office:value-type="float" office:value="28.1" table:style-name="ce71">
            <text:p>28,1</text:p>
          </table:table-cell>
          <table:table-cell office:value-type="float" office:value="58.4" table:style-name="ce71">
            <text:p>58,4</text:p>
          </table:table-cell>
          <table:table-cell office:value-type="float" office:value="13.5" table:style-name="ce71">
            <text:p>13,5</text:p>
          </table:table-cell>
          <table:table-cell office:value-type="float" office:value="31.6" table:style-name="ce71">
            <text:p>31,6</text:p>
          </table:table-cell>
          <table:table-cell office:value-type="float" office:value="53.3" table:style-name="ce71">
            <text:p>53,3</text:p>
          </table:table-cell>
          <table:table-cell office:value-type="float" office:value="15.1" table:style-name="ce71">
            <text:p>15,1</text:p>
          </table:table-cell>
          <table:table-cell office:value-type="float" office:value="35.5" table:style-name="ce71">
            <text:p>35,5</text:p>
          </table:table-cell>
          <table:table-cell office:value-type="float" office:value="57.7" table:style-name="ce71">
            <text:p>57,7</text:p>
          </table:table-cell>
          <table:table-cell office:value-type="float" office:value="6.8" table:style-name="ce71">
            <text:p>6,8</text:p>
          </table:table-cell>
          <table:table-cell table:style-name="ce60"/>
          <table:table-cell table:number-columns-repeated="5" table:style-name="ce61"/>
          <table:table-cell table:number-columns-repeated="16349" table:style-name="ce60"/>
        </table:table-row>
        <table:table-row table:style-name="ro4">
          <table:table-cell table:style-name="ce78"/>
          <table:table-cell table:number-columns-repeated="7" table:style-name="ce79"/>
          <table:table-cell table:number-columns-repeated="21" table:style-name="ce80"/>
          <table:table-cell table:number-columns-repeated="16355" table:style-name="ce60"/>
        </table:table-row>
        <table:table-row table:style-name="ro4">
          <table:table-cell office:value-type="string" table:number-columns-spanned="29" table:number-rows-spanned="1" table:style-name="ce13">
            <text:p>Q: STATISTIK AUSTRIA, Erhebung über Forschung und experimentelle Entwicklung 2019. Erstellt am 06.08.2021. 1) Öffentliche Universitäten, ohne Donau-Universität Krems, ohne Universitäten der Künste.</text:p>
          </table:table-cell>
          <table:covered-table-cell table:number-columns-repeated="28"/>
          <table:table-cell table:number-columns-repeated="16355" table:style-name="ce38"/>
        </table:table-row>
        <table:table-row table:style-name="ro12">
          <table:table-cell table:number-columns-repeated="21" table:style-name="ce36"/>
          <table:table-cell table:number-columns-repeated="8" table:style-name="ce39"/>
          <table:table-cell table:number-columns-repeated="16355" table:style-name="ce36"/>
        </table:table-row>
        <table:table-row table:style-name="ro12">
          <table:table-cell table:number-columns-repeated="2" table:style-name="ce36"/>
          <table:table-cell table:style-name="ce62"/>
          <table:table-cell table:number-columns-repeated="16381" table:style-name="ce36"/>
        </table:table-row>
        <table:table-row table:number-rows-repeated="1048550" table:style-name="ro12">
          <table:table-cell table:number-columns-repeated="16384"/>
        </table:table-row>
      </table:table>
      <table:table table:name="Tabelle18" table:style-name="ta3">
        <table:table-column table:style-name="co22" table:default-cell-style-name="ce84"/>
        <table:table-column table:style-name="co23" table:number-columns-repeated="12" table:default-cell-style-name="ce84"/>
        <table:table-column table:style-name="co24" table:number-columns-repeated="16371" table:default-cell-style-name="ce84"/>
        <table:table-row table:style-name="ro16">
          <table:table-cell office:value-type="string" table:number-columns-spanned="13" table:number-rows-spanned="1" table:style-name="ce91">
            <text:p>Universitäten<text:span text:style-name="T4">1</text:span>): Wissenschaftliches Personal in Forschung und experimenteller Entwicklung (F&amp;E) 2019 nach Wissenschaftszweigen, Geschlecht und Altersgruppen</text:p>
          </table:table-cell>
          <table:covered-table-cell table:number-columns-repeated="12"/>
          <table:table-cell table:number-columns-repeated="16371" table:style-name="ce84"/>
        </table:table-row>
        <table:table-row table:style-name="ro5">
          <table:table-cell table:number-columns-spanned="13" table:number-rows-spanned="1" table:style-name="ce10"/>
          <table:covered-table-cell table:number-columns-repeated="12"/>
          <table:table-cell table:number-columns-repeated="16371" table:style-name="ce84"/>
        </table:table-row>
        <table:table-row table:style-name="ro5">
          <table:table-cell office:value-type="string" table:number-columns-spanned="1" table:number-rows-spanned="3" table:style-name="ce92">
            <text:p>Wissenschaftszweige, Geschlecht</text:p>
          </table:table-cell>
          <table:table-cell office:value-type="string" table:number-columns-spanned="1" table:number-rows-spanned="3" table:style-name="ce93">
            <text:p>Kopf-</text:p>
            <text:p>zahlen</text:p>
          </table:table-cell>
          <table:table-cell office:value-type="string" table:number-columns-spanned="11" table:number-rows-spanned="1" table:style-name="ce94">
            <text:p>Vollzeitäquivalente (VZÄ) für F&amp;E</text:p>
          </table:table-cell>
          <table:covered-table-cell table:number-columns-repeated="10"/>
          <table:table-cell table:number-columns-repeated="16371" table:style-name="ce8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3">
            <text:p>Insge-</text:p>
            <text:p>samt</text:p>
          </table:table-cell>
          <table:table-cell office:value-type="string" table:number-columns-spanned="10" table:number-rows-spanned="1" table:style-name="ce94">
            <text:p>davon für Beschäftigte im Alter von</text:p>
          </table:table-cell>
          <table:covered-table-cell table:number-columns-repeated="9"/>
          <table:table-cell table:number-columns-repeated="16371" table:style-name="ce84"/>
        </table:table-row>
        <table:table-row table:style-name="ro22">
          <table:covered-table-cell/>
          <table:covered-table-cell/>
          <table:covered-table-cell/>
          <table:table-cell office:value-type="string" table:style-name="ce85">
            <text:p>unter 25</text:p>
            <text:p>Jahren</text:p>
          </table:table-cell>
          <table:table-cell office:value-type="string" table:style-name="ce85">
            <text:p>25 bis 29</text:p>
            <text:p>Jahre</text:p>
          </table:table-cell>
          <table:table-cell office:value-type="string" table:style-name="ce85">
            <text:p>30 bis 34</text:p>
            <text:p>Jahre</text:p>
          </table:table-cell>
          <table:table-cell office:value-type="string" table:style-name="ce85">
            <text:p>35 bis 39</text:p>
            <text:p>Jahre</text:p>
          </table:table-cell>
          <table:table-cell office:value-type="string" table:style-name="ce85">
            <text:p>40 bis 44</text:p>
            <text:p>Jahre</text:p>
          </table:table-cell>
          <table:table-cell office:value-type="string" table:style-name="ce85">
            <text:p>45 bis 49</text:p>
            <text:p>Jahre</text:p>
          </table:table-cell>
          <table:table-cell office:value-type="string" table:style-name="ce85">
            <text:p>50 bis 54</text:p>
            <text:p>Jahre</text:p>
          </table:table-cell>
          <table:table-cell office:value-type="string" table:style-name="ce85">
            <text:p>55 bis 59</text:p>
            <text:p>Jahre</text:p>
          </table:table-cell>
          <table:table-cell office:value-type="string" table:style-name="ce85">
            <text:p>60 bis 64</text:p>
            <text:p>Jahre</text:p>
          </table:table-cell>
          <table:table-cell office:value-type="string" table:style-name="ce86">
            <text:p>65 Jahre</text:p>
            <text:p>und darüber</text:p>
          </table:table-cell>
          <table:table-cell table:number-columns-repeated="16371" table:style-name="ce84"/>
        </table:table-row>
        <table:table-row table:style-name="ro10">
          <table:table-cell office:value-type="string" table:style-name="ce23">
            <text:p>1.0 bis 6.0 Insgesamt</text:p>
          </table:table-cell>
          <table:table-cell office:value-type="float" office:value="34572" table:style-name="ce37">
            <text:p>34 572</text:p>
          </table:table-cell>
          <table:table-cell office:value-type="float" office:value="12303" table:style-name="ce87">
            <text:p>12 303,0</text:p>
          </table:table-cell>
          <table:table-cell office:value-type="float" office:value="289" table:style-name="ce87">
            <text:p>289,0</text:p>
          </table:table-cell>
          <table:table-cell office:value-type="float" office:value="3060.1" table:style-name="ce87">
            <text:p>3 060,1</text:p>
          </table:table-cell>
          <table:table-cell office:value-type="float" office:value="2923.7" table:style-name="ce87">
            <text:p>2 923,7</text:p>
          </table:table-cell>
          <table:table-cell office:value-type="float" office:value="1752.7" table:style-name="ce87">
            <text:p>1 752,7</text:p>
          </table:table-cell>
          <table:table-cell office:value-type="float" office:value="1056" table:style-name="ce87">
            <text:p>1 056,0</text:p>
          </table:table-cell>
          <table:table-cell office:value-type="float" office:value="867.4" table:style-name="ce87">
            <text:p>867,4</text:p>
          </table:table-cell>
          <table:table-cell office:value-type="float" office:value="859.8" table:style-name="ce87">
            <text:p>859,8</text:p>
          </table:table-cell>
          <table:table-cell office:value-type="float" office:value="757" table:style-name="ce87">
            <text:p>757,0</text:p>
          </table:table-cell>
          <table:table-cell office:value-type="float" office:value="577.1" table:style-name="ce87">
            <text:p>577,1</text:p>
          </table:table-cell>
          <table:table-cell office:value-type="float" office:value="160.19999999999999" table:style-name="ce87">
            <text:p>160,2</text:p>
          </table:table-cell>
          <table:table-cell table:number-columns-repeated="16371" table:style-name="ce84"/>
        </table:table-row>
        <table:table-row table:style-name="ro5">
          <table:table-cell office:value-type="string" table:style-name="ce88">
            <text:p>Männer</text:p>
          </table:table-cell>
          <table:table-cell office:value-type="float" office:value="20442" table:style-name="ce37">
            <text:p>20 442</text:p>
          </table:table-cell>
          <table:table-cell office:value-type="float" office:value="7748.5" table:style-name="ce87">
            <text:p>7 748,5</text:p>
          </table:table-cell>
          <table:table-cell office:value-type="float" office:value="139.6" table:style-name="ce87">
            <text:p>139,6</text:p>
          </table:table-cell>
          <table:table-cell office:value-type="float" office:value="1788.3" table:style-name="ce87">
            <text:p>1 788,3</text:p>
          </table:table-cell>
          <table:table-cell office:value-type="float" office:value="1852.2" table:style-name="ce87">
            <text:p>1 852,2</text:p>
          </table:table-cell>
          <table:table-cell office:value-type="float" office:value="1104" table:style-name="ce87">
            <text:p>1 104,0</text:p>
          </table:table-cell>
          <table:table-cell office:value-type="float" office:value="647.29999999999995" table:style-name="ce87">
            <text:p>647,3</text:p>
          </table:table-cell>
          <table:table-cell office:value-type="float" office:value="541.1" table:style-name="ce87">
            <text:p>541,1</text:p>
          </table:table-cell>
          <table:table-cell office:value-type="float" office:value="558.29999999999995" table:style-name="ce87">
            <text:p>558,3</text:p>
          </table:table-cell>
          <table:table-cell office:value-type="float" office:value="541.29999999999995" table:style-name="ce87">
            <text:p>541,3</text:p>
          </table:table-cell>
          <table:table-cell office:value-type="float" office:value="439.4" table:style-name="ce87">
            <text:p>439,4</text:p>
          </table:table-cell>
          <table:table-cell office:value-type="float" office:value="136.9" table:style-name="ce87">
            <text:p>136,9</text:p>
          </table:table-cell>
          <table:table-cell table:number-columns-repeated="16371" table:style-name="ce84"/>
        </table:table-row>
        <table:table-row table:style-name="ro5">
          <table:table-cell office:value-type="string" table:style-name="ce88">
            <text:p>Frauen</text:p>
          </table:table-cell>
          <table:table-cell office:value-type="float" office:value="14130" table:style-name="ce37">
            <text:p>14 130</text:p>
          </table:table-cell>
          <table:table-cell office:value-type="float" office:value="4554.5" table:style-name="ce87">
            <text:p>4 554,5</text:p>
          </table:table-cell>
          <table:table-cell office:value-type="float" office:value="149.4" table:style-name="ce87">
            <text:p>149,4</text:p>
          </table:table-cell>
          <table:table-cell office:value-type="float" office:value="1271.7" table:style-name="ce87">
            <text:p>1 271,7</text:p>
          </table:table-cell>
          <table:table-cell office:value-type="float" office:value="1071.5" table:style-name="ce87">
            <text:p>1 071,5</text:p>
          </table:table-cell>
          <table:table-cell office:value-type="float" office:value="648.70000000000005" table:style-name="ce87">
            <text:p>648,7</text:p>
          </table:table-cell>
          <table:table-cell office:value-type="float" office:value="408.8" table:style-name="ce87">
            <text:p>408,8</text:p>
          </table:table-cell>
          <table:table-cell office:value-type="float" office:value="326.3" table:style-name="ce87">
            <text:p>326,3</text:p>
          </table:table-cell>
          <table:table-cell office:value-type="float" office:value="301.5" table:style-name="ce87">
            <text:p>301,5</text:p>
          </table:table-cell>
          <table:table-cell office:value-type="float" office:value="215.7" table:style-name="ce87">
            <text:p>215,7</text:p>
          </table:table-cell>
          <table:table-cell office:value-type="float" office:value="137.69999999999999" table:style-name="ce87">
            <text:p>137,7</text:p>
          </table:table-cell>
          <table:table-cell office:value-type="float" office:value="23.2" table:style-name="ce87">
            <text:p>23,2</text:p>
          </table:table-cell>
          <table:table-cell table:number-columns-repeated="16371" table:style-name="ce84"/>
        </table:table-row>
        <table:table-row table:style-name="ro5">
          <table:table-cell office:value-type="string" table:style-name="ce24">
            <text:p>1.0 Naturwissenschaften zusammen</text:p>
          </table:table-cell>
          <table:table-cell office:value-type="float" office:value="8413" table:style-name="ce14">
            <text:p>8 413</text:p>
          </table:table-cell>
          <table:table-cell office:value-type="float" office:value="3521.9" table:style-name="ce17">
            <text:p>3 521,9</text:p>
          </table:table-cell>
          <table:table-cell office:value-type="float" office:value="87.8" table:style-name="ce17">
            <text:p>87,8</text:p>
          </table:table-cell>
          <table:table-cell office:value-type="float" office:value="987.3" table:style-name="ce17">
            <text:p>987,3</text:p>
          </table:table-cell>
          <table:table-cell office:value-type="float" office:value="915.3" table:style-name="ce17">
            <text:p>915,3</text:p>
          </table:table-cell>
          <table:table-cell office:value-type="float" office:value="515" table:style-name="ce17">
            <text:p>515,0</text:p>
          </table:table-cell>
          <table:table-cell office:value-type="float" office:value="272.3" table:style-name="ce17">
            <text:p>272,3</text:p>
          </table:table-cell>
          <table:table-cell office:value-type="float" office:value="221.4" table:style-name="ce17">
            <text:p>221,4</text:p>
          </table:table-cell>
          <table:table-cell office:value-type="float" office:value="201.2" table:style-name="ce17">
            <text:p>201,2</text:p>
          </table:table-cell>
          <table:table-cell office:value-type="float" office:value="163.6" table:style-name="ce17">
            <text:p>163,6</text:p>
          </table:table-cell>
          <table:table-cell office:value-type="float" office:value="124.7" table:style-name="ce17">
            <text:p>124,7</text:p>
          </table:table-cell>
          <table:table-cell office:value-type="float" office:value="33.5" table:style-name="ce17">
            <text:p>33,5</text:p>
          </table:table-cell>
          <table:table-cell table:number-columns-repeated="16371" table:style-name="ce84"/>
        </table:table-row>
        <table:table-row table:style-name="ro4">
          <table:table-cell office:value-type="string" table:style-name="ce89">
            <text:p>Männer</text:p>
          </table:table-cell>
          <table:table-cell office:value-type="float" office:value="5847" table:style-name="ce14">
            <text:p>5 847</text:p>
          </table:table-cell>
          <table:table-cell office:value-type="float" office:value="2503.1999999999998" table:style-name="ce17">
            <text:p>2 503,2</text:p>
          </table:table-cell>
          <table:table-cell office:value-type="float" office:value="53.8" table:style-name="ce17">
            <text:p>53,8</text:p>
          </table:table-cell>
          <table:table-cell office:value-type="float" office:value="652.79999999999995" table:style-name="ce17">
            <text:p>652,8</text:p>
          </table:table-cell>
          <table:table-cell office:value-type="float" office:value="647" table:style-name="ce17">
            <text:p>647,0</text:p>
          </table:table-cell>
          <table:table-cell office:value-type="float" office:value="377.6" table:style-name="ce17">
            <text:p>377,6</text:p>
          </table:table-cell>
          <table:table-cell office:value-type="float" office:value="188.1" table:style-name="ce17">
            <text:p>188,1</text:p>
          </table:table-cell>
          <table:table-cell office:value-type="float" office:value="162.19999999999999" table:style-name="ce17">
            <text:p>162,2</text:p>
          </table:table-cell>
          <table:table-cell office:value-type="float" office:value="154.5" table:style-name="ce17">
            <text:p>154,5</text:p>
          </table:table-cell>
          <table:table-cell office:value-type="float" office:value="130.69999999999999" table:style-name="ce17">
            <text:p>130,7</text:p>
          </table:table-cell>
          <table:table-cell office:value-type="float" office:value="106.9" table:style-name="ce17">
            <text:p>106,9</text:p>
          </table:table-cell>
          <table:table-cell office:value-type="float" office:value="29.6" table:style-name="ce17">
            <text:p>29,6</text:p>
          </table:table-cell>
          <table:table-cell table:number-columns-repeated="16371" table:style-name="ce84"/>
        </table:table-row>
        <table:table-row table:style-name="ro4">
          <table:table-cell office:value-type="string" table:style-name="ce89">
            <text:p>Frauen</text:p>
          </table:table-cell>
          <table:table-cell office:value-type="float" office:value="2566" table:style-name="ce14">
            <text:p>2 566</text:p>
          </table:table-cell>
          <table:table-cell office:value-type="float" office:value="1018.7" table:style-name="ce17">
            <text:p>1 018,7</text:p>
          </table:table-cell>
          <table:table-cell office:value-type="float" office:value="33.9" table:style-name="ce17">
            <text:p>33,9</text:p>
          </table:table-cell>
          <table:table-cell office:value-type="float" office:value="334.5" table:style-name="ce17">
            <text:p>334,5</text:p>
          </table:table-cell>
          <table:table-cell office:value-type="float" office:value="268.3" table:style-name="ce17">
            <text:p>268,3</text:p>
          </table:table-cell>
          <table:table-cell office:value-type="float" office:value="137.4" table:style-name="ce17">
            <text:p>137,4</text:p>
          </table:table-cell>
          <table:table-cell office:value-type="float" office:value="84.1" table:style-name="ce17">
            <text:p>84,1</text:p>
          </table:table-cell>
          <table:table-cell office:value-type="float" office:value="59.2" table:style-name="ce17">
            <text:p>59,2</text:p>
          </table:table-cell>
          <table:table-cell office:value-type="float" office:value="46.7" table:style-name="ce17">
            <text:p>46,7</text:p>
          </table:table-cell>
          <table:table-cell office:value-type="float" office:value="32.9" table:style-name="ce17">
            <text:p>32,9</text:p>
          </table:table-cell>
          <table:table-cell office:value-type="float" office:value="17.8" table:style-name="ce17">
            <text:p>17,8</text:p>
          </table:table-cell>
          <table:table-cell office:value-type="float" office:value="3.9" table:style-name="ce17">
            <text:p>3,9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4">
            <text:p>2.0 Technische Wissenschaften zusammen</text:p>
          </table:table-cell>
          <table:table-cell office:value-type="float" office:value="6871" table:style-name="ce14">
            <text:p>6 871</text:p>
          </table:table-cell>
          <table:table-cell office:value-type="float" office:value="2734.9" table:style-name="ce17">
            <text:p>2 734,9</text:p>
          </table:table-cell>
          <table:table-cell office:value-type="float" office:value="68.7" table:style-name="ce17">
            <text:p>68,7</text:p>
          </table:table-cell>
          <table:table-cell office:value-type="float" office:value="885.2" table:style-name="ce17">
            <text:p>885,2</text:p>
          </table:table-cell>
          <table:table-cell office:value-type="float" office:value="756.3" table:style-name="ce17">
            <text:p>756,3</text:p>
          </table:table-cell>
          <table:table-cell office:value-type="float" office:value="352.9" table:style-name="ce17">
            <text:p>352,9</text:p>
          </table:table-cell>
          <table:table-cell office:value-type="float" office:value="181.5" table:style-name="ce17">
            <text:p>181,5</text:p>
          </table:table-cell>
          <table:table-cell office:value-type="float" office:value="156" table:style-name="ce17">
            <text:p>156,0</text:p>
          </table:table-cell>
          <table:table-cell office:value-type="float" office:value="125.9" table:style-name="ce17">
            <text:p>125,9</text:p>
          </table:table-cell>
          <table:table-cell office:value-type="float" office:value="94.4" table:style-name="ce17">
            <text:p>94,4</text:p>
          </table:table-cell>
          <table:table-cell office:value-type="float" office:value="89.1" table:style-name="ce17">
            <text:p>89,1</text:p>
          </table:table-cell>
          <table:table-cell office:value-type="float" office:value="25" table:style-name="ce17">
            <text:p>25,0</text:p>
          </table:table-cell>
          <table:table-cell table:number-columns-repeated="2" table:style-name="ce39"/>
          <table:table-cell table:number-columns-repeated="16369" table:style-name="ce36"/>
        </table:table-row>
        <table:table-row table:style-name="ro4">
          <table:table-cell office:value-type="string" table:style-name="ce89">
            <text:p>Männer</text:p>
          </table:table-cell>
          <table:table-cell office:value-type="float" office:value="5261" table:style-name="ce14">
            <text:p>5 261</text:p>
          </table:table-cell>
          <table:table-cell office:value-type="float" office:value="2163.3000000000002" table:style-name="ce17">
            <text:p>2 163,3</text:p>
          </table:table-cell>
          <table:table-cell office:value-type="float" office:value="43.9" table:style-name="ce17">
            <text:p>43,9</text:p>
          </table:table-cell>
          <table:table-cell office:value-type="float" office:value="657.5" table:style-name="ce17">
            <text:p>657,5</text:p>
          </table:table-cell>
          <table:table-cell office:value-type="float" office:value="617" table:style-name="ce17">
            <text:p>617,0</text:p>
          </table:table-cell>
          <table:table-cell office:value-type="float" office:value="281.3" table:style-name="ce17">
            <text:p>281,3</text:p>
          </table:table-cell>
          <table:table-cell office:value-type="float" office:value="148.30000000000001" table:style-name="ce17">
            <text:p>148,3</text:p>
          </table:table-cell>
          <table:table-cell office:value-type="float" office:value="123.1" table:style-name="ce17">
            <text:p>123,1</text:p>
          </table:table-cell>
          <table:table-cell office:value-type="float" office:value="105.3" table:style-name="ce17">
            <text:p>105,3</text:p>
          </table:table-cell>
          <table:table-cell office:value-type="float" office:value="82.5" table:style-name="ce17">
            <text:p>82,5</text:p>
          </table:table-cell>
          <table:table-cell office:value-type="float" office:value="80.900000000000006" table:style-name="ce17">
            <text:p>80,9</text:p>
          </table:table-cell>
          <table:table-cell office:value-type="float" office:value="23.5" table:style-name="ce17">
            <text:p>23,5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89">
            <text:p>Frauen</text:p>
          </table:table-cell>
          <table:table-cell office:value-type="float" office:value="1610" table:style-name="ce14">
            <text:p>1 610</text:p>
          </table:table-cell>
          <table:table-cell office:value-type="float" office:value="571.6" table:style-name="ce17">
            <text:p>571,6</text:p>
          </table:table-cell>
          <table:table-cell office:value-type="float" office:value="24.8" table:style-name="ce17">
            <text:p>24,8</text:p>
          </table:table-cell>
          <table:table-cell office:value-type="float" office:value="227.7" table:style-name="ce17">
            <text:p>227,7</text:p>
          </table:table-cell>
          <table:table-cell office:value-type="float" office:value="139.19999999999999" table:style-name="ce17">
            <text:p>139,2</text:p>
          </table:table-cell>
          <table:table-cell office:value-type="float" office:value="71.5" table:style-name="ce17">
            <text:p>71,5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32.9" table:style-name="ce17">
            <text:p>32,9</text:p>
          </table:table-cell>
          <table:table-cell office:value-type="float" office:value="20.6" table:style-name="ce17">
            <text:p>20,6</text:p>
          </table:table-cell>
          <table:table-cell office:value-type="float" office:value="11.9" table:style-name="ce17">
            <text:p>11,9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1.5" table:style-name="ce17">
            <text:p>1,5</text:p>
          </table:table-cell>
          <table:table-cell table:number-columns-repeated="16371" table:style-name="ce84"/>
        </table:table-row>
        <table:table-row table:style-name="ro5">
          <table:table-cell office:value-type="string" table:style-name="ce24">
            <text:p>3.0 Humanmedizin, Gesundheitswissenschaften zusammen</text:p>
          </table:table-cell>
          <table:table-cell office:value-type="float" office:value="7094" table:style-name="ce14">
            <text:p>7 094</text:p>
          </table:table-cell>
          <table:table-cell office:value-type="float" office:value="2327.1999999999998" table:style-name="ce17">
            <text:p>2 327,2</text:p>
          </table:table-cell>
          <table:table-cell office:value-type="float" office:value="35.6" table:style-name="ce17">
            <text:p>35,6</text:p>
          </table:table-cell>
          <table:table-cell office:value-type="float" office:value="480.4" table:style-name="ce17">
            <text:p>480,4</text:p>
          </table:table-cell>
          <table:table-cell office:value-type="float" office:value="500.2" table:style-name="ce17">
            <text:p>500,2</text:p>
          </table:table-cell>
          <table:table-cell office:value-type="float" office:value="335.5" table:style-name="ce17">
            <text:p>335,5</text:p>
          </table:table-cell>
          <table:table-cell office:value-type="float" office:value="228.5" table:style-name="ce17">
            <text:p>228,5</text:p>
          </table:table-cell>
          <table:table-cell office:value-type="float" office:value="180.3" table:style-name="ce17">
            <text:p>180,3</text:p>
          </table:table-cell>
          <table:table-cell office:value-type="float" office:value="199.8" table:style-name="ce17">
            <text:p>199,8</text:p>
          </table:table-cell>
          <table:table-cell office:value-type="float" office:value="206" table:style-name="ce17">
            <text:p>206,0</text:p>
          </table:table-cell>
          <table:table-cell office:value-type="float" office:value="131.30000000000001" table:style-name="ce17">
            <text:p>131,3</text:p>
          </table:table-cell>
          <table:table-cell office:value-type="float" office:value="29.6" table:style-name="ce17">
            <text:p>29,6</text:p>
          </table:table-cell>
          <table:table-cell table:number-columns-repeated="16371" table:style-name="ce84"/>
        </table:table-row>
        <table:table-row table:style-name="ro4">
          <table:table-cell office:value-type="string" table:style-name="ce89">
            <text:p>Männer</text:p>
          </table:table-cell>
          <table:table-cell office:value-type="float" office:value="3672" table:style-name="ce14">
            <text:p>3 672</text:p>
          </table:table-cell>
          <table:table-cell office:value-type="float" office:value="1201.5" table:style-name="ce17">
            <text:p>1 201,5</text:p>
          </table:table-cell>
          <table:table-cell office:value-type="float" office:value="10.7" table:style-name="ce17">
            <text:p>10,7</text:p>
          </table:table-cell>
          <table:table-cell office:value-type="float" office:value="188.4" table:style-name="ce17">
            <text:p>188,4</text:p>
          </table:table-cell>
          <table:table-cell office:value-type="float" office:value="226.8" table:style-name="ce17">
            <text:p>226,8</text:p>
          </table:table-cell>
          <table:table-cell office:value-type="float" office:value="174.2" table:style-name="ce17">
            <text:p>174,2</text:p>
          </table:table-cell>
          <table:table-cell office:value-type="float" office:value="115.4" table:style-name="ce17">
            <text:p>115,4</text:p>
          </table:table-cell>
          <table:table-cell office:value-type="float" office:value="104.1" table:style-name="ce17">
            <text:p>104,1</text:p>
          </table:table-cell>
          <table:table-cell office:value-type="float" office:value="120.6" table:style-name="ce17">
            <text:p>120,6</text:p>
          </table:table-cell>
          <table:table-cell office:value-type="float" office:value="144.5" table:style-name="ce17">
            <text:p>144,5</text:p>
          </table:table-cell>
          <table:table-cell office:value-type="float" office:value="92.1" table:style-name="ce17">
            <text:p>92,1</text:p>
          </table:table-cell>
          <table:table-cell office:value-type="float" office:value="24.6" table:style-name="ce17">
            <text:p>24,6</text:p>
          </table:table-cell>
          <table:table-cell table:number-columns-repeated="16371" table:style-name="ce84"/>
        </table:table-row>
        <table:table-row table:style-name="ro4">
          <table:table-cell office:value-type="string" table:style-name="ce89">
            <text:p>Frauen</text:p>
          </table:table-cell>
          <table:table-cell office:value-type="float" office:value="3422" table:style-name="ce14">
            <text:p>3 422</text:p>
          </table:table-cell>
          <table:table-cell office:value-type="float" office:value="1125.7" table:style-name="ce17">
            <text:p>1 125,7</text:p>
          </table:table-cell>
          <table:table-cell office:value-type="float" office:value="24.9" table:style-name="ce17">
            <text:p>24,9</text:p>
          </table:table-cell>
          <table:table-cell office:value-type="float" office:value="292" table:style-name="ce17">
            <text:p>292,0</text:p>
          </table:table-cell>
          <table:table-cell office:value-type="float" office:value="273.39999999999998" table:style-name="ce17">
            <text:p>273,4</text:p>
          </table:table-cell>
          <table:table-cell office:value-type="float" office:value="161.19999999999999" table:style-name="ce17">
            <text:p>161,2</text:p>
          </table:table-cell>
          <table:table-cell office:value-type="float" office:value="113.1" table:style-name="ce17">
            <text:p>113,1</text:p>
          </table:table-cell>
          <table:table-cell office:value-type="float" office:value="76.2" table:style-name="ce17">
            <text:p>76,2</text:p>
          </table:table-cell>
          <table:table-cell office:value-type="float" office:value="79.2" table:style-name="ce17">
            <text:p>79,2</text:p>
          </table:table-cell>
          <table:table-cell office:value-type="float" office:value="61.5" table:style-name="ce17">
            <text:p>61,5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5.0999999999999996" table:style-name="ce17">
            <text:p>5,1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4.0 Agrarwissenschaften, Veterinärmedizin zusammen</text:p>
          </table:table-cell>
          <table:table-cell office:value-type="float" office:value="1170" table:style-name="ce14">
            <text:p>1 170</text:p>
          </table:table-cell>
          <table:table-cell office:value-type="float" office:value="421.6" table:style-name="ce17">
            <text:p>421,6</text:p>
          </table:table-cell>
          <table:table-cell office:value-type="float" office:value="5.6" table:style-name="ce17">
            <text:p>5,6</text:p>
          </table:table-cell>
          <table:table-cell office:value-type="float" office:value="77.599999999999994" table:style-name="ce17">
            <text:p>77,6</text:p>
          </table:table-cell>
          <table:table-cell office:value-type="float" office:value="82.2" table:style-name="ce17">
            <text:p>82,2</text:p>
          </table:table-cell>
          <table:table-cell office:value-type="float" office:value="65.099999999999994" table:style-name="ce17">
            <text:p>65,1</text:p>
          </table:table-cell>
          <table:table-cell office:value-type="float" office:value="50" table:style-name="ce17">
            <text:p>50,0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6.5" table:style-name="ce17">
            <text:p>36,5</text:p>
          </table:table-cell>
          <table:table-cell office:value-type="float" office:value="42.5" table:style-name="ce17">
            <text:p>42,5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4.4000000000000004" table:style-name="ce17">
            <text:p>4,4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Männer</text:p>
          </table:table-cell>
          <table:table-cell office:value-type="float" office:value="506" table:style-name="ce14">
            <text:p>506</text:p>
          </table:table-cell>
          <table:table-cell office:value-type="float" office:value="209.2" table:style-name="ce17">
            <text:p>209,2</text:p>
          </table:table-cell>
          <table:table-cell office:value-type="float" office:value="1.8" table:style-name="ce17">
            <text:p>1,8</text:p>
          </table:table-cell>
          <table:table-cell office:value-type="float" office:value="26.6" table:style-name="ce17">
            <text:p>26,6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29.8" table:style-name="ce17">
            <text:p>29,8</text:p>
          </table:table-cell>
          <table:table-cell office:value-type="float" office:value="24.8" table:style-name="ce17">
            <text:p>24,8</text:p>
          </table:table-cell>
          <table:table-cell office:value-type="float" office:value="21.3" table:style-name="ce17">
            <text:p>21,3</text:p>
          </table:table-cell>
          <table:table-cell office:value-type="float" office:value="17.3" table:style-name="ce17">
            <text:p>17,3</text:p>
          </table:table-cell>
          <table:table-cell office:value-type="float" office:value="30.2" table:style-name="ce17">
            <text:p>30,2</text:p>
          </table:table-cell>
          <table:table-cell office:value-type="float" office:value="14.9" table:style-name="ce17">
            <text:p>14,9</text:p>
          </table:table-cell>
          <table:table-cell office:value-type="float" office:value="4.2" table:style-name="ce17">
            <text:p>4,2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Frauen</text:p>
          </table:table-cell>
          <table:table-cell office:value-type="float" office:value="664" table:style-name="ce14">
            <text:p>664</text:p>
          </table:table-cell>
          <table:table-cell office:value-type="float" office:value="212.4" table:style-name="ce17">
            <text:p>212,4</text:p>
          </table:table-cell>
          <table:table-cell office:value-type="float" office:value="3.8" table:style-name="ce17">
            <text:p>3,8</text:p>
          </table:table-cell>
          <table:table-cell office:value-type="float" office:value="51" table:style-name="ce17">
            <text:p>51,0</text:p>
          </table:table-cell>
          <table:table-cell office:value-type="float" office:value="43.9" table:style-name="ce17">
            <text:p>43,9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25.1" table:style-name="ce17">
            <text:p>25,1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9.2" table:style-name="ce17">
            <text:p>19,2</text:p>
          </table:table-cell>
          <table:table-cell office:value-type="float" office:value="12.3" table:style-name="ce17">
            <text:p>12,3</text:p>
          </table:table-cell>
          <table:table-cell office:value-type="float" office:value="4.2" table:style-name="ce17">
            <text:p>4,2</text:p>
          </table:table-cell>
          <table:table-cell office:value-type="float" office:value="0.2" table:style-name="ce17">
            <text:p>0,2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5.0 Sozialwissenschaften zusammen</text:p>
          </table:table-cell>
          <table:table-cell office:value-type="float" office:value="7450" table:style-name="ce14">
            <text:p>7 450</text:p>
          </table:table-cell>
          <table:table-cell office:value-type="float" office:value="2175.9" table:style-name="ce17">
            <text:p>2 175,9</text:p>
          </table:table-cell>
          <table:table-cell office:value-type="float" office:value="75.2" table:style-name="ce17">
            <text:p>75,2</text:p>
          </table:table-cell>
          <table:table-cell office:value-type="float" office:value="501.4" table:style-name="ce17">
            <text:p>501,4</text:p>
          </table:table-cell>
          <table:table-cell office:value-type="float" office:value="471.2" table:style-name="ce17">
            <text:p>471,2</text:p>
          </table:table-cell>
          <table:table-cell office:value-type="float" office:value="314.89999999999998" table:style-name="ce17">
            <text:p>314,9</text:p>
          </table:table-cell>
          <table:table-cell office:value-type="float" office:value="199.3" table:style-name="ce17">
            <text:p>199,3</text:p>
          </table:table-cell>
          <table:table-cell office:value-type="float" office:value="159.69999999999999" table:style-name="ce17">
            <text:p>159,7</text:p>
          </table:table-cell>
          <table:table-cell office:value-type="float" office:value="174" table:style-name="ce17">
            <text:p>174,0</text:p>
          </table:table-cell>
          <table:table-cell office:value-type="float" office:value="134.4" table:style-name="ce17">
            <text:p>134,4</text:p>
          </table:table-cell>
          <table:table-cell office:value-type="float" office:value="108.9" table:style-name="ce17">
            <text:p>108,9</text:p>
          </table:table-cell>
          <table:table-cell office:value-type="float" office:value="36.9" table:style-name="ce17">
            <text:p>36,9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Männer</text:p>
          </table:table-cell>
          <table:table-cell office:value-type="float" office:value="3631" table:style-name="ce14">
            <text:p>3 631</text:p>
          </table:table-cell>
          <table:table-cell office:value-type="float" office:value="1143.0999999999999" table:style-name="ce17">
            <text:p>1 143,1</text:p>
          </table:table-cell>
          <table:table-cell office:value-type="float" office:value="25.3" table:style-name="ce17">
            <text:p>25,3</text:p>
          </table:table-cell>
          <table:table-cell office:value-type="float" office:value="217.8" table:style-name="ce17">
            <text:p>217,8</text:p>
          </table:table-cell>
          <table:table-cell office:value-type="float" office:value="236" table:style-name="ce17">
            <text:p>236,0</text:p>
          </table:table-cell>
          <table:table-cell office:value-type="float" office:value="163.5" table:style-name="ce17">
            <text:p>163,5</text:p>
          </table:table-cell>
          <table:table-cell office:value-type="float" office:value="114.1" table:style-name="ce17">
            <text:p>114,1</text:p>
          </table:table-cell>
          <table:table-cell office:value-type="float" office:value="81.900000000000006" table:style-name="ce17">
            <text:p>81,9</text:p>
          </table:table-cell>
          <table:table-cell office:value-type="float" office:value="103.1" table:style-name="ce17">
            <text:p>103,1</text:p>
          </table:table-cell>
          <table:table-cell office:value-type="float" office:value="89.6" table:style-name="ce17">
            <text:p>89,6</text:p>
          </table:table-cell>
          <table:table-cell office:value-type="float" office:value="79.7" table:style-name="ce17">
            <text:p>79,7</text:p>
          </table:table-cell>
          <table:table-cell office:value-type="float" office:value="32.1" table:style-name="ce17">
            <text:p>32,1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Frauen</text:p>
          </table:table-cell>
          <table:table-cell office:value-type="float" office:value="3819" table:style-name="ce14">
            <text:p>3 819</text:p>
          </table:table-cell>
          <table:table-cell office:value-type="float" office:value="1032.8" table:style-name="ce17">
            <text:p>1 032,8</text:p>
          </table:table-cell>
          <table:table-cell office:value-type="float" office:value="49.9" table:style-name="ce17">
            <text:p>49,9</text:p>
          </table:table-cell>
          <table:table-cell office:value-type="float" office:value="283.60000000000002" table:style-name="ce17">
            <text:p>283,6</text:p>
          </table:table-cell>
          <table:table-cell office:value-type="float" office:value="235.2" table:style-name="ce17">
            <text:p>235,2</text:p>
          </table:table-cell>
          <table:table-cell office:value-type="float" office:value="151.5" table:style-name="ce17">
            <text:p>151,5</text:p>
          </table:table-cell>
          <table:table-cell office:value-type="float" office:value="85.3" table:style-name="ce17">
            <text:p>85,3</text:p>
          </table:table-cell>
          <table:table-cell office:value-type="float" office:value="77.8" table:style-name="ce17">
            <text:p>77,8</text:p>
          </table:table-cell>
          <table:table-cell office:value-type="float" office:value="70.900000000000006" table:style-name="ce17">
            <text:p>70,9</text:p>
          </table:table-cell>
          <table:table-cell office:value-type="float" office:value="44.7" table:style-name="ce17">
            <text:p>44,7</text:p>
          </table:table-cell>
          <table:table-cell office:value-type="float" office:value="29.1" table:style-name="ce17">
            <text:p>29,1</text:p>
          </table:table-cell>
          <table:table-cell office:value-type="float" office:value="4.8" table:style-name="ce17">
            <text:p>4,8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6.0 Geisteswissenschaften zusammen</text:p>
          </table:table-cell>
          <table:table-cell office:value-type="float" office:value="3574" table:style-name="ce14">
            <text:p>3 574</text:p>
          </table:table-cell>
          <table:table-cell office:value-type="float" office:value="1121.5999999999999" table:style-name="ce17">
            <text:p>1 121,6</text:p>
          </table:table-cell>
          <table:table-cell office:value-type="float" office:value="16.2" table:style-name="ce17">
            <text:p>16,2</text:p>
          </table:table-cell>
          <table:table-cell office:value-type="float" office:value="128.19999999999999" table:style-name="ce17">
            <text:p>128,2</text:p>
          </table:table-cell>
          <table:table-cell office:value-type="float" office:value="198.4" table:style-name="ce17">
            <text:p>198,4</text:p>
          </table:table-cell>
          <table:table-cell office:value-type="float" office:value="169.4" table:style-name="ce17">
            <text:p>169,4</text:p>
          </table:table-cell>
          <table:table-cell office:value-type="float" office:value="124.5" table:style-name="ce17">
            <text:p>124,5</text:p>
          </table:table-cell>
          <table:table-cell office:value-type="float" office:value="111.2" table:style-name="ce17">
            <text:p>111,2</text:p>
          </table:table-cell>
          <table:table-cell office:value-type="float" office:value="122.5" table:style-name="ce17">
            <text:p>122,5</text:p>
          </table:table-cell>
          <table:table-cell office:value-type="float" office:value="116.2" table:style-name="ce17">
            <text:p>116,2</text:p>
          </table:table-cell>
          <table:table-cell office:value-type="float" office:value="104.1" table:style-name="ce17">
            <text:p>104,1</text:p>
          </table:table-cell>
          <table:table-cell office:value-type="float" office:value="30.8" table:style-name="ce90">
            <text:p>30,8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Männer</text:p>
          </table:table-cell>
          <table:table-cell office:value-type="float" office:value="1525" table:style-name="ce14">
            <text:p>1 525</text:p>
          </table:table-cell>
          <table:table-cell office:value-type="float" office:value="528.29999999999995" table:style-name="ce17">
            <text:p>528,3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5.3" table:style-name="ce17">
            <text:p>45,3</text:p>
          </table:table-cell>
          <table:table-cell office:value-type="float" office:value="87" table:style-name="ce17">
            <text:p>87,0</text:p>
          </table:table-cell>
          <table:table-cell office:value-type="float" office:value="77.599999999999994" table:style-name="ce17">
            <text:p>77,6</text:p>
          </table:table-cell>
          <table:table-cell office:value-type="float" office:value="56.6" table:style-name="ce17">
            <text:p>56,6</text:p>
          </table:table-cell>
          <table:table-cell office:value-type="float" office:value="48.5" table:style-name="ce17">
            <text:p>48,5</text:p>
          </table:table-cell>
          <table:table-cell office:value-type="float" office:value="57.6" table:style-name="ce17">
            <text:p>57,6</text:p>
          </table:table-cell>
          <table:table-cell office:value-type="float" office:value="63.7" table:style-name="ce17">
            <text:p>63,7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23" table:style-name="ce17">
            <text:p>23,0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Frauen</text:p>
          </table:table-cell>
          <table:table-cell office:value-type="float" office:value="2049" table:style-name="ce14">
            <text:p>2 049</text:p>
          </table:table-cell>
          <table:table-cell office:value-type="float" office:value="593.29999999999995" table:style-name="ce17">
            <text:p>593,3</text:p>
          </table:table-cell>
          <table:table-cell office:value-type="float" office:value="12.1" table:style-name="ce17">
            <text:p>12,1</text:p>
          </table:table-cell>
          <table:table-cell office:value-type="float" office:value="82.9" table:style-name="ce17">
            <text:p>82,9</text:p>
          </table:table-cell>
          <table:table-cell office:value-type="float" office:value="111.5" table:style-name="ce17">
            <text:p>111,5</text:p>
          </table:table-cell>
          <table:table-cell office:value-type="float" office:value="91.8" table:style-name="ce17">
            <text:p>91,8</text:p>
          </table:table-cell>
          <table:table-cell office:value-type="float" office:value="68" table:style-name="ce17">
            <text:p>68,0</text:p>
          </table:table-cell>
          <table:table-cell office:value-type="float" office:value="62.7" table:style-name="ce17">
            <text:p>62,7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52.5" table:style-name="ce17">
            <text:p>52,5</text:p>
          </table:table-cell>
          <table:table-cell office:value-type="float" office:value="39.1" table:style-name="ce17">
            <text:p>39,1</text:p>
          </table:table-cell>
          <table:table-cell office:value-type="float" office:value="7.8" table:style-name="ce90">
            <text:p>7,8</text:p>
          </table:table-cell>
          <table:table-cell table:number-columns-repeated="16371"/>
        </table:table-row>
        <table:table-row table:style-name="ro4">
          <table:table-cell table:number-columns-repeated="13" table:style-name="ce24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29">
            <text:p>Q: STATISTIK AUSTRIA, Erhebung über Forschung und experimentelle Entwicklung 2019. Erstellt am 06.08.2021. 1) Öffentliche Universitäten, einschließlich Donau-Universität Krems, ohne Universitäten der Künste. - Rundungsdifferenzen.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16384"/>
        </table:table-row>
        <table:table-row table:number-rows-repeated="3" table:style-name="ro12">
          <table:table-cell table:number-columns-repeated="2" table:style-name="ce84"/>
          <table:table-cell table:number-columns-repeated="11" table:style-name="ce90"/>
          <table:table-cell table:number-columns-repeated="16371"/>
        </table:table-row>
        <table:table-row table:number-rows-repeated="1048544" table:style-name="ro12">
          <table:table-cell table:number-columns-repeated="16384"/>
        </table:table-row>
      </table:table>
      <table:table table:name="Tabelle19" table:style-name="ta2">
        <table:table-column table:style-name="co4" table:default-cell-style-name="ce25"/>
        <table:table-column table:style-name="co25" table:default-cell-style-name="ce25"/>
        <table:table-column table:style-name="co26" table:number-columns-repeated="5" table:default-cell-style-name="ce25"/>
        <table:table-column table:style-name="co3" table:number-columns-repeated="16377" table:default-cell-style-name="ce25"/>
        <table:table-row table:style-name="ro8">
          <table:table-cell office:value-type="string" table:number-columns-spanned="7" table:number-rows-spanned="1" table:style-name="ce52">
            <text:p>Universitäten<text:span text:style-name="T4">1</text:span>): Ausgaben für Forschung und experimentelle Entwicklung (F&amp;E) 2019 nach Wissenschaftszweigen und Ausgabenarten</text:p>
          </table:table-cell>
          <table:covered-table-cell table:number-columns-repeated="6"/>
          <table:table-cell table:number-columns-repeated="16377" table:style-name="ce25"/>
        </table:table-row>
        <table:table-row table:style-name="ro5">
          <table:table-cell table:number-columns-spanned="7" table:number-rows-spanned="1" table:style-name="ce10"/>
          <table:covered-table-cell table:number-columns-repeated="6"/>
          <table:table-cell table:number-columns-repeated="16377" table:style-name="ce25"/>
        </table:table-row>
        <table:table-row table:style-name="ro5">
          <table:table-cell office:value-type="string" table:number-columns-spanned="1" table:number-rows-spanned="3" table:style-name="ce30">
            <text:p>Wissenschaftszweige</text:p>
          </table:table-cell>
          <table:table-cell office:value-type="string" table:number-columns-spanned="1" table:number-rows-spanned="3" table:style-name="ce26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" table:number-rows-spanned="2" table:style-name="ce28">
            <text:p>Insgesamt</text:p>
          </table:table-cell>
          <table:table-cell office:value-type="string" table:number-columns-spanned="4" table:number-rows-spanned="1" table:style-name="ce27">
            <text:p>davon</text:p>
          </table:table-cell>
          <table:covered-table-cell table:number-columns-repeated="3"/>
          <table:table-cell table:number-columns-repeated="16377" table:style-name="ce25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Personal-</text:p>
            <text:p>ausgaben</text:p>
          </table:table-cell>
          <table:table-cell office:value-type="string" table:style-name="ce18">
            <text:p>Laufende</text:p>
            <text:p>Sachausgaben</text:p>
          </table:table-cell>
          <table:table-cell office:value-type="string" table:style-name="ce21">
            <text:p>Ausgaben für</text:p>
            <text:p>Ausrüstungs-</text:p>
            <text:p>investitionen</text:p>
          </table:table-cell>
          <table:table-cell office:value-type="string" table:style-name="ce22">
            <text:p>Bauausgaben</text:p>
            <text:p>und Ausgaben</text:p>
            <text:p>für Liegen-</text:p>
            <text:p>schaftsankäufe</text:p>
          </table:table-cell>
          <table:table-cell table:number-columns-repeated="16377" table:style-name="ce25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27">
            <text:p>in 1.000 EUR</text:p>
          </table:table-cell>
          <table:covered-table-cell table:number-columns-repeated="4"/>
          <table:table-cell table:number-columns-repeated="16377" table:style-name="ce25"/>
        </table:table-row>
        <table:table-row table:style-name="ro10">
          <table:table-cell office:value-type="string" table:style-name="ce68">
            <text:p>1.0 bis 6.0 Insgesamt</text:p>
          </table:table-cell>
          <table:table-cell table:style-name="ce34"/>
          <table:table-cell table:number-columns-repeated="5" table:style-name="ce95"/>
          <table:table-cell table:number-columns-repeated="16377" table:style-name="ce25"/>
        </table:table-row>
        <table:table-row table:style-name="ro5">
          <table:table-cell office:value-type="string" table:style-name="ce72">
            <text:p>ohne Kliniken</text:p>
          </table:table-cell>
          <table:table-cell office:value-type="float" office:value="1080" table:style-name="ce69">
            <text:p>1 080</text:p>
          </table:table-cell>
          <table:table-cell office:value-type="float" office:value="2112798" table:style-name="ce69">
            <text:p>2 112 798</text:p>
          </table:table-cell>
          <table:table-cell office:value-type="float" office:value="971604" table:style-name="ce69">
            <text:p>971 604</text:p>
          </table:table-cell>
          <table:table-cell office:value-type="float" office:value="971377" table:style-name="ce69">
            <text:p>971 377</text:p>
          </table:table-cell>
          <table:table-cell office:value-type="float" office:value="114510" table:style-name="ce69">
            <text:p>114 510</text:p>
          </table:table-cell>
          <table:table-cell office:value-type="float" office:value="55307" table:style-name="ce69">
            <text:p>55 307</text:p>
          </table:table-cell>
          <table:table-cell table:style-name="ce34"/>
          <table:table-cell table:number-columns-repeated="16376"/>
        </table:table-row>
        <table:table-row table:style-name="ro5">
          <table:table-cell office:value-type="string" table:style-name="ce72">
            <text:p>einschließlich Kliniken</text:p>
          </table:table-cell>
          <table:table-cell office:value-type="float" office:value="1205" table:style-name="ce69">
            <text:p>1 205</text:p>
          </table:table-cell>
          <table:table-cell office:value-type="float" office:value="2391860" table:style-name="ce69">
            <text:p>2 391 860</text:p>
          </table:table-cell>
          <table:table-cell office:value-type="float" office:value="1116364" table:style-name="ce69">
            <text:p>1 116 364</text:p>
          </table:table-cell>
          <table:table-cell office:value-type="float" office:value="1085835" table:style-name="ce69">
            <text:p>1 085 835</text:p>
          </table:table-cell>
          <table:table-cell office:value-type="float" office:value="125349" table:style-name="ce69">
            <text:p>125 349</text:p>
          </table:table-cell>
          <table:table-cell office:value-type="float" office:value="64312" table:style-name="ce69">
            <text:p>64 312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73">
            <text:p>1.0 bis 4.0 zusammen</text:p>
          </table:table-cell>
          <table:table-cell table:style-name="ce69"/>
          <table:table-cell table:number-columns-repeated="5" table:style-name="ce74"/>
          <table:table-cell table:number-columns-repeated="16377" table:style-name="ce25"/>
        </table:table-row>
        <table:table-row table:style-name="ro5">
          <table:table-cell office:value-type="string" table:style-name="ce46">
            <text:p>ohne Kliniken</text:p>
          </table:table-cell>
          <table:table-cell office:value-type="float" office:value="617" table:style-name="ce74">
            <text:p>617</text:p>
          </table:table-cell>
          <table:table-cell office:value-type="float" office:value="1521928" table:style-name="ce74">
            <text:p>1 521 928</text:p>
          </table:table-cell>
          <table:table-cell office:value-type="float" office:value="688652" table:style-name="ce74">
            <text:p>688 652</text:p>
          </table:table-cell>
          <table:table-cell office:value-type="float" office:value="690626" table:style-name="ce74">
            <text:p>690 626</text:p>
          </table:table-cell>
          <table:table-cell office:value-type="float" office:value="99943" table:style-name="ce74">
            <text:p>99 943</text:p>
          </table:table-cell>
          <table:table-cell office:value-type="float" office:value="42707" table:style-name="ce74">
            <text:p>42 707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6">
            <text:p>einschließlich Kliniken</text:p>
          </table:table-cell>
          <table:table-cell office:value-type="float" office:value="742" table:style-name="ce74">
            <text:p>742</text:p>
          </table:table-cell>
          <table:table-cell office:value-type="float" office:value="1800990" table:style-name="ce74">
            <text:p>1 800 990</text:p>
          </table:table-cell>
          <table:table-cell office:value-type="float" office:value="833412" table:style-name="ce74">
            <text:p>833 412</text:p>
          </table:table-cell>
          <table:table-cell office:value-type="float" office:value="805084" table:style-name="ce74">
            <text:p>805 084</text:p>
          </table:table-cell>
          <table:table-cell office:value-type="float" office:value="110782" table:style-name="ce74">
            <text:p>110 782</text:p>
          </table:table-cell>
          <table:table-cell office:value-type="float" office:value="51712" table:style-name="ce74">
            <text:p>51 712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75">
            <text:p>1.0 Naturwissenschaften</text:p>
          </table:table-cell>
          <table:table-cell office:value-type="float" office:value="241" table:style-name="ce74">
            <text:p>241</text:p>
          </table:table-cell>
          <table:table-cell office:value-type="float" office:value="642792" table:style-name="ce74">
            <text:p>642 792</text:p>
          </table:table-cell>
          <table:table-cell office:value-type="float" office:value="293403" table:style-name="ce74">
            <text:p>293 403</text:p>
          </table:table-cell>
          <table:table-cell office:value-type="float" office:value="287595" table:style-name="ce74">
            <text:p>287 595</text:p>
          </table:table-cell>
          <table:table-cell office:value-type="float" office:value="42423" table:style-name="ce74">
            <text:p>42 423</text:p>
          </table:table-cell>
          <table:table-cell office:value-type="float" office:value="19371" table:style-name="ce74">
            <text:p>19 371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75">
            <text:p>2.0 Technische Wissenschaften</text:p>
          </table:table-cell>
          <table:table-cell office:value-type="float" office:value="215" table:style-name="ce74">
            <text:p>215</text:p>
          </table:table-cell>
          <table:table-cell office:value-type="float" office:value="492759" table:style-name="ce74">
            <text:p>492 759</text:p>
          </table:table-cell>
          <table:table-cell office:value-type="float" office:value="218760" table:style-name="ce74">
            <text:p>218 760</text:p>
          </table:table-cell>
          <table:table-cell office:value-type="float" office:value="218939" table:style-name="ce74">
            <text:p>218 939</text:p>
          </table:table-cell>
          <table:table-cell office:value-type="float" office:value="37074" table:style-name="ce74">
            <text:p>37 074</text:p>
          </table:table-cell>
          <table:table-cell office:value-type="float" office:value="17986" table:style-name="ce74">
            <text:p>17 986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75">
            <text:p>3.0 Humanmedizin, Gesundheitswissenschaften</text:p>
          </table:table-cell>
          <table:table-cell table:style-name="ce74"/>
          <table:table-cell table:number-columns-repeated="5" table:style-name="ce34"/>
          <table:table-cell table:number-columns-repeated="16377" table:style-name="ce25"/>
        </table:table-row>
        <table:table-row table:style-name="ro4">
          <table:table-cell office:value-type="string" table:style-name="ce76">
            <text:p>ohne Kliniken</text:p>
          </table:table-cell>
          <table:table-cell office:value-type="float" office:value="98" table:style-name="ce34">
            <text:p>98</text:p>
          </table:table-cell>
          <table:table-cell office:value-type="float" office:value="300694" table:style-name="ce74">
            <text:p>300 694</text:p>
          </table:table-cell>
          <table:table-cell office:value-type="float" office:value="134926" table:style-name="ce74">
            <text:p>134 926</text:p>
          </table:table-cell>
          <table:table-cell office:value-type="float" office:value="144753" table:style-name="ce74">
            <text:p>144 753</text:p>
          </table:table-cell>
          <table:table-cell office:value-type="float" office:value="17482" table:style-name="ce74">
            <text:p>17 482</text:p>
          </table:table-cell>
          <table:table-cell office:value-type="float" office:value="3533" table:style-name="ce74">
            <text:p>3 533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77">
            <text:p>Kliniken</text:p>
          </table:table-cell>
          <table:table-cell office:value-type="float" office:value="125" table:style-name="ce74">
            <text:p>125</text:p>
          </table:table-cell>
          <table:table-cell office:value-type="float" office:value="279062" table:style-name="ce74">
            <text:p>279 062</text:p>
          </table:table-cell>
          <table:table-cell office:value-type="float" office:value="144760" table:style-name="ce74">
            <text:p>144 760</text:p>
          </table:table-cell>
          <table:table-cell office:value-type="float" office:value="114458" table:style-name="ce74">
            <text:p>114 458</text:p>
          </table:table-cell>
          <table:table-cell office:value-type="float" office:value="10839" table:style-name="ce74">
            <text:p>10 839</text:p>
          </table:table-cell>
          <table:table-cell office:value-type="float" office:value="9005" table:style-name="ce74">
            <text:p>9 005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77">
            <text:p>einschließlich Kliniken</text:p>
          </table:table-cell>
          <table:table-cell office:value-type="float" office:value="223" table:style-name="ce74">
            <text:p>223</text:p>
          </table:table-cell>
          <table:table-cell office:value-type="float" office:value="579756" table:style-name="ce74">
            <text:p>579 756</text:p>
          </table:table-cell>
          <table:table-cell office:value-type="float" office:value="279686" table:style-name="ce74">
            <text:p>279 686</text:p>
          </table:table-cell>
          <table:table-cell office:value-type="float" office:value="259211" table:style-name="ce74">
            <text:p>259 211</text:p>
          </table:table-cell>
          <table:table-cell office:value-type="float" office:value="28321" table:style-name="ce74">
            <text:p>28 321</text:p>
          </table:table-cell>
          <table:table-cell office:value-type="float" office:value="12538" table:style-name="ce74">
            <text:p>12 538</text:p>
          </table:table-cell>
          <table:table-cell table:number-columns-repeated="16377"/>
        </table:table-row>
        <table:table-row table:style-name="ro4">
          <table:table-cell office:value-type="string" table:style-name="ce96">
            <text:p>4.0 Agrarwissenschaften, Veterinärmedizin</text:p>
          </table:table-cell>
          <table:table-cell office:value-type="float" office:value="63" table:style-name="ce74">
            <text:p>63</text:p>
          </table:table-cell>
          <table:table-cell office:value-type="float" office:value="85683" table:style-name="ce74">
            <text:p>85 683</text:p>
          </table:table-cell>
          <table:table-cell office:value-type="float" office:value="41563" table:style-name="ce74">
            <text:p>41 563</text:p>
          </table:table-cell>
          <table:table-cell office:value-type="float" office:value="39339" table:style-name="ce74">
            <text:p>39 339</text:p>
          </table:table-cell>
          <table:table-cell office:value-type="float" office:value="2964" table:style-name="ce74">
            <text:p>2 964</text:p>
          </table:table-cell>
          <table:table-cell office:value-type="float" office:value="1817" table:style-name="ce74">
            <text:p>1 817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5.0 und 6.0 zusammen</text:p>
          </table:table-cell>
          <table:table-cell office:value-type="float" office:value="463" table:style-name="ce74">
            <text:p>463</text:p>
          </table:table-cell>
          <table:table-cell office:value-type="float" office:value="590870" table:style-name="ce74">
            <text:p>590 870</text:p>
          </table:table-cell>
          <table:table-cell office:value-type="float" office:value="282952" table:style-name="ce74">
            <text:p>282 952</text:p>
          </table:table-cell>
          <table:table-cell office:value-type="float" office:value="280751" table:style-name="ce74">
            <text:p>280 751</text:p>
          </table:table-cell>
          <table:table-cell office:value-type="float" office:value="14567" table:style-name="ce74">
            <text:p>14 567</text:p>
          </table:table-cell>
          <table:table-cell office:value-type="float" office:value="12600" table:style-name="ce74">
            <text:p>12 600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5.0 Sozialwissenschaften</text:p>
          </table:table-cell>
          <table:table-cell office:value-type="float" office:value="323" table:style-name="ce74">
            <text:p>323</text:p>
          </table:table-cell>
          <table:table-cell office:value-type="float" office:value="393450" table:style-name="ce74">
            <text:p>393 450</text:p>
          </table:table-cell>
          <table:table-cell office:value-type="float" office:value="183531" table:style-name="ce74">
            <text:p>183 531</text:p>
          </table:table-cell>
          <table:table-cell office:value-type="float" office:value="190853" table:style-name="ce74">
            <text:p>190 853</text:p>
          </table:table-cell>
          <table:table-cell office:value-type="float" office:value="10536" table:style-name="ce74">
            <text:p>10 536</text:p>
          </table:table-cell>
          <table:table-cell office:value-type="float" office:value="8530" table:style-name="ce74">
            <text:p>8 530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6.0 Geisteswissenschaften</text:p>
          </table:table-cell>
          <table:table-cell office:value-type="float" office:value="140" table:style-name="ce74">
            <text:p>140</text:p>
          </table:table-cell>
          <table:table-cell office:value-type="float" office:value="197420" table:style-name="ce74">
            <text:p>197 420</text:p>
          </table:table-cell>
          <table:table-cell office:value-type="float" office:value="99421" table:style-name="ce74">
            <text:p>99 421</text:p>
          </table:table-cell>
          <table:table-cell office:value-type="float" office:value="89898" table:style-name="ce74">
            <text:p>89 898</text:p>
          </table:table-cell>
          <table:table-cell office:value-type="float" office:value="4031" table:style-name="ce74">
            <text:p>4 031</text:p>
          </table:table-cell>
          <table:table-cell office:value-type="float" office:value="4070" table:style-name="ce74">
            <text:p>4 070</text:p>
          </table:table-cell>
          <table:table-cell table:number-columns-repeated="16377"/>
        </table:table-row>
        <table:table-row table:style-name="ro4">
          <table:table-cell table:style-name="ce97"/>
          <table:table-cell table:number-columns-repeated="6" table:style-name="ce98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3">
            <text:p>Q: STATISTIK AUSTRIA, Erhebung über Forschung und experimentelle Entwicklung 2019. Erstellt am 06.08.2021. 1) Öffentliche Universitäten, einschließlich Donau-Universität Krems, ohne Universitäten der Künste.</text:p>
          </table:table-cell>
          <table:covered-table-cell table:number-columns-repeated="6"/>
          <table:table-cell table:number-columns-repeated="16377" table:style-name="ce38"/>
        </table:table-row>
        <table:table-row table:number-rows-repeated="1048553" table:style-name="ro12">
          <table:table-cell table:number-columns-repeated="16384"/>
        </table:table-row>
      </table:table>
      <table:table table:name="Tabelle20" table:style-name="ta2">
        <table:table-column table:style-name="co27" table:default-cell-style-name="ce25"/>
        <table:table-column table:style-name="co28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4" table:default-cell-style-name="ce25"/>
        <table:table-column table:style-name="co15" table:default-cell-style-name="ce25"/>
        <table:table-column table:style-name="co14" table:default-cell-style-name="ce25"/>
        <table:table-column table:style-name="co15" table:default-cell-style-name="ce25"/>
        <table:table-column table:style-name="co3" table:number-columns-repeated="16375" table:default-cell-style-name="ce25"/>
        <table:table-row table:style-name="ro23">
          <table:table-cell office:value-type="string" table:number-columns-spanned="9" table:number-rows-spanned="1" table:style-name="ce52">
            <text:p>Universitäten<text:span text:style-name="T4">1</text:span>): Ausgaben für Forschung und experimentelle Entwicklung (F&amp;E) 2019 nach Wissenschaftszweigen und Forschungsarten</text:p>
          </table:table-cell>
          <table:covered-table-cell table:number-columns-repeated="8"/>
          <table:table-cell table:number-columns-repeated="16375" table:style-name="ce99"/>
        </table:table-row>
        <table:table-row table:style-name="ro5">
          <table:table-cell table:number-columns-spanned="9" table:number-rows-spanned="1" table:style-name="ce10"/>
          <table:covered-table-cell table:number-columns-repeated="8"/>
          <table:table-cell table:number-columns-repeated="16375" table:style-name="ce25"/>
        </table:table-row>
        <table:table-row table:style-name="ro5">
          <table:table-cell office:value-type="string" table:number-columns-spanned="1" table:number-rows-spanned="3" table:style-name="ce30">
            <text:p>Wissenschaftszweige</text:p>
          </table:table-cell>
          <table:table-cell office:value-type="string" table:number-columns-spanned="1" table:number-rows-spanned="3" table:style-name="ce26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" table:number-rows-spanned="2" table:style-name="ce31">
            <text:p>Ausgaben</text:p>
            <text:p>für F&amp;E insgesamt</text:p>
          </table:table-cell>
          <table:table-cell office:value-type="string" table:number-columns-spanned="6" table:number-rows-spanned="1" table:style-name="ce27">
            <text:p>davon</text:p>
          </table:table-cell>
          <table:covered-table-cell table:number-columns-repeated="5"/>
          <table:table-cell table:number-columns-repeated="16375" table:style-name="ce25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Grundlagen-</text:p>
            <text:p>forschung</text:p>
          </table:table-cell>
          <table:covered-table-cell/>
          <table:table-cell office:value-type="string" table:number-columns-spanned="2" table:number-rows-spanned="1" table:style-name="ce26">
            <text:p>Angewandte Forschung</text:p>
          </table:table-cell>
          <table:covered-table-cell/>
          <table:table-cell office:value-type="string" table:number-columns-spanned="2" table:number-rows-spanned="1" table:style-name="ce32">
            <text:p>Experimentelle Entwicklung</text:p>
          </table:table-cell>
          <table:covered-table-cell/>
          <table:table-cell table:number-columns-repeated="16375" table:style-name="ce25"/>
        </table:table-row>
        <table:table-row table:style-name="ro5">
          <table:covered-table-cell/>
          <table:covered-table-cell/>
          <table:table-cell office:value-type="string" table:style-name="ce18">
            <text:p>in 1.000 EUR</text:p>
          </table:table-cell>
          <table:table-cell office:value-type="string" table:style-name="ce18">
            <text:p>in 1.000 EUR</text:p>
          </table:table-cell>
          <table:table-cell office:value-type="string" table:style-name="ce20">
            <text:p>in %</text:p>
          </table:table-cell>
          <table:table-cell office:value-type="string" table:style-name="ce18">
            <text:p>in 1.000 EUR</text:p>
          </table:table-cell>
          <table:table-cell office:value-type="string" table:style-name="ce20">
            <text:p>in %</text:p>
          </table:table-cell>
          <table:table-cell office:value-type="string" table:style-name="ce18">
            <text:p>in 1.000 EUR</text:p>
          </table:table-cell>
          <table:table-cell office:value-type="string" table:style-name="ce19">
            <text:p>in %</text:p>
          </table:table-cell>
          <table:table-cell table:number-columns-repeated="16375" table:style-name="ce25"/>
        </table:table-row>
        <table:table-row table:style-name="ro10">
          <table:table-cell office:value-type="string" table:style-name="ce68">
            <text:p>1.0 bis 6.0 Insgesamt</text:p>
          </table:table-cell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16375" table:style-name="ce25"/>
        </table:table-row>
        <table:table-row table:style-name="ro5">
          <table:table-cell office:value-type="string" table:style-name="ce41">
            <text:p>ohne Kliniken</text:p>
          </table:table-cell>
          <table:table-cell office:value-type="float" office:value="1080" table:style-name="ce69">
            <text:p>1 080</text:p>
          </table:table-cell>
          <table:table-cell office:value-type="float" office:value="2112798" table:style-name="ce69">
            <text:p>2 112 798</text:p>
          </table:table-cell>
          <table:table-cell office:value-type="float" office:value="1203046" table:style-name="ce69">
            <text:p>1 203 046</text:p>
          </table:table-cell>
          <table:table-cell office:value-type="float" office:value="57" table:style-name="ce70">
            <text:p>57,0</text:p>
          </table:table-cell>
          <table:table-cell office:value-type="float" office:value="750839" table:style-name="ce69">
            <text:p>750 839</text:p>
          </table:table-cell>
          <table:table-cell office:value-type="float" office:value="35.5" table:style-name="ce70">
            <text:p>35,5</text:p>
          </table:table-cell>
          <table:table-cell office:value-type="float" office:value="158913" table:style-name="ce69">
            <text:p>158 913</text:p>
          </table:table-cell>
          <table:table-cell office:value-type="float" office:value="7.5" table:style-name="ce70">
            <text:p>7,5</text:p>
          </table:table-cell>
          <table:table-cell table:style-name="ce49"/>
          <table:table-cell table:number-columns-repeated="16374"/>
        </table:table-row>
        <table:table-row table:style-name="ro5">
          <table:table-cell office:value-type="string" table:style-name="ce41">
            <text:p>einschließlich Kliniken</text:p>
          </table:table-cell>
          <table:table-cell office:value-type="float" office:value="1205" table:style-name="ce69">
            <text:p>1 205</text:p>
          </table:table-cell>
          <table:table-cell office:value-type="float" office:value="2391860" table:style-name="ce69">
            <text:p>2 391 860</text:p>
          </table:table-cell>
          <table:table-cell office:value-type="float" office:value="1291364" table:style-name="ce69">
            <text:p>1 291 364</text:p>
          </table:table-cell>
          <table:table-cell office:value-type="float" office:value="54" table:style-name="ce70">
            <text:p>54,0</text:p>
          </table:table-cell>
          <table:table-cell office:value-type="float" office:value="906945" table:style-name="ce69">
            <text:p>906 945</text:p>
          </table:table-cell>
          <table:table-cell office:value-type="float" office:value="37.9" table:style-name="ce70">
            <text:p>37,9</text:p>
          </table:table-cell>
          <table:table-cell office:value-type="float" office:value="193551" table:style-name="ce69">
            <text:p>193 551</text:p>
          </table:table-cell>
          <table:table-cell office:value-type="float" office:value="8.1" table:style-name="ce70">
            <text:p>8,1</text:p>
          </table:table-cell>
          <table:table-cell table:style-name="ce49"/>
          <table:table-cell table:number-columns-repeated="16374"/>
        </table:table-row>
        <table:table-row table:style-name="ro5">
          <table:table-cell office:value-type="string" table:style-name="ce73">
            <text:p>1.0 bis 4.0 zusammen</text:p>
          </table:table-cell>
          <table:table-cell table:number-columns-repeated="3" table:style-name="ce74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style-name="ce49"/>
          <table:table-cell table:number-columns-repeated="16374"/>
        </table:table-row>
        <table:table-row table:style-name="ro5">
          <table:table-cell office:value-type="string" table:style-name="ce46">
            <text:p>ohne Kliniken</text:p>
          </table:table-cell>
          <table:table-cell office:value-type="float" office:value="617" table:style-name="ce74">
            <text:p>617</text:p>
          </table:table-cell>
          <table:table-cell office:value-type="float" office:value="1521928" table:style-name="ce74">
            <text:p>1 521 928</text:p>
          </table:table-cell>
          <table:table-cell office:value-type="float" office:value="836259" table:style-name="ce74">
            <text:p>836 259</text:p>
          </table:table-cell>
          <table:table-cell office:value-type="float" office:value="55" table:style-name="ce71">
            <text:p>55,0</text:p>
          </table:table-cell>
          <table:table-cell office:value-type="float" office:value="543540" table:style-name="ce74">
            <text:p>543 540</text:p>
          </table:table-cell>
          <table:table-cell office:value-type="float" office:value="35.700000000000003" table:style-name="ce71">
            <text:p>35,7</text:p>
          </table:table-cell>
          <table:table-cell office:value-type="float" office:value="142129" table:style-name="ce74">
            <text:p>142 129</text:p>
          </table:table-cell>
          <table:table-cell office:value-type="float" office:value="9.3000000000000007" table:style-name="ce71">
            <text:p>9,3</text:p>
          </table:table-cell>
          <table:table-cell table:style-name="ce49"/>
          <table:table-cell table:number-columns-repeated="16374"/>
        </table:table-row>
        <table:table-row table:style-name="ro5">
          <table:table-cell office:value-type="string" table:style-name="ce46">
            <text:p>einschließlich Kliniken</text:p>
          </table:table-cell>
          <table:table-cell office:value-type="float" office:value="742" table:style-name="ce74">
            <text:p>742</text:p>
          </table:table-cell>
          <table:table-cell office:value-type="float" office:value="1800990" table:style-name="ce74">
            <text:p>1 800 990</text:p>
          </table:table-cell>
          <table:table-cell office:value-type="float" office:value="924577" table:style-name="ce74">
            <text:p>924 577</text:p>
          </table:table-cell>
          <table:table-cell office:value-type="float" office:value="51.4" table:style-name="ce71">
            <text:p>51,4</text:p>
          </table:table-cell>
          <table:table-cell office:value-type="float" office:value="699646" table:style-name="ce74">
            <text:p>699 646</text:p>
          </table:table-cell>
          <table:table-cell office:value-type="float" office:value="38.799999999999997" table:style-name="ce71">
            <text:p>38,8</text:p>
          </table:table-cell>
          <table:table-cell office:value-type="float" office:value="176767" table:style-name="ce74">
            <text:p>176 767</text:p>
          </table:table-cell>
          <table:table-cell office:value-type="float" office:value="9.8000000000000007" table:style-name="ce71">
            <text:p>9,8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75">
            <text:p>1.0 Naturwissenschaften</text:p>
          </table:table-cell>
          <table:table-cell office:value-type="float" office:value="241" table:style-name="ce74">
            <text:p>241</text:p>
          </table:table-cell>
          <table:table-cell office:value-type="float" office:value="642792" table:style-name="ce74">
            <text:p>642 792</text:p>
          </table:table-cell>
          <table:table-cell office:value-type="float" office:value="461774" table:style-name="ce74">
            <text:p>461 774</text:p>
          </table:table-cell>
          <table:table-cell office:value-type="float" office:value="71.8" table:style-name="ce71">
            <text:p>71,8</text:p>
          </table:table-cell>
          <table:table-cell office:value-type="float" office:value="136815" table:style-name="ce74">
            <text:p>136 815</text:p>
          </table:table-cell>
          <table:table-cell office:value-type="float" office:value="21.3" table:style-name="ce71">
            <text:p>21,3</text:p>
          </table:table-cell>
          <table:table-cell office:value-type="float" office:value="44203" table:style-name="ce74">
            <text:p>44 203</text:p>
          </table:table-cell>
          <table:table-cell office:value-type="float" office:value="6.9" table:style-name="ce71">
            <text:p>6,9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75">
            <text:p>2.0 Technische Wissenschaften</text:p>
          </table:table-cell>
          <table:table-cell office:value-type="float" office:value="215" table:style-name="ce74">
            <text:p>215</text:p>
          </table:table-cell>
          <table:table-cell office:value-type="float" office:value="492759" table:style-name="ce74">
            <text:p>492 759</text:p>
          </table:table-cell>
          <table:table-cell office:value-type="float" office:value="162291" table:style-name="ce74">
            <text:p>162 291</text:p>
          </table:table-cell>
          <table:table-cell office:value-type="float" office:value="32.9" table:style-name="ce71">
            <text:p>32,9</text:p>
          </table:table-cell>
          <table:table-cell office:value-type="float" office:value="271619" table:style-name="ce74">
            <text:p>271 619</text:p>
          </table:table-cell>
          <table:table-cell office:value-type="float" office:value="55.2" table:style-name="ce71">
            <text:p>55,2</text:p>
          </table:table-cell>
          <table:table-cell office:value-type="float" office:value="58849" table:style-name="ce74">
            <text:p>58 849</text:p>
          </table:table-cell>
          <table:table-cell office:value-type="float" office:value="11.9" table:style-name="ce71">
            <text:p>11,9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75">
            <text:p>3.0 Humanmedizin, Gesundheitswissenschaften</text:p>
          </table:table-cell>
          <table:table-cell table:number-columns-repeated="3" table:style-name="ce34"/>
          <table:table-cell table:style-name="ce71"/>
          <table:table-cell table:style-name="ce34"/>
          <table:table-cell table:style-name="ce71"/>
          <table:table-cell table:style-name="ce34"/>
          <table:table-cell table:style-name="ce71"/>
          <table:table-cell table:style-name="ce49"/>
          <table:table-cell table:number-columns-repeated="16374"/>
        </table:table-row>
        <table:table-row table:style-name="ro4">
          <table:table-cell office:value-type="string" table:style-name="ce76">
            <text:p>ohne Kliniken</text:p>
          </table:table-cell>
          <table:table-cell office:value-type="float" office:value="98" table:style-name="ce74">
            <text:p>98</text:p>
          </table:table-cell>
          <table:table-cell office:value-type="float" office:value="300694" table:style-name="ce74">
            <text:p>300 694</text:p>
          </table:table-cell>
          <table:table-cell office:value-type="float" office:value="175799" table:style-name="ce74">
            <text:p>175 799</text:p>
          </table:table-cell>
          <table:table-cell office:value-type="float" office:value="58.4" table:style-name="ce71">
            <text:p>58,4</text:p>
          </table:table-cell>
          <table:table-cell office:value-type="float" office:value="94293" table:style-name="ce74">
            <text:p>94 293</text:p>
          </table:table-cell>
          <table:table-cell office:value-type="float" office:value="31.4" table:style-name="ce71">
            <text:p>31,4</text:p>
          </table:table-cell>
          <table:table-cell office:value-type="float" office:value="30602" table:style-name="ce74">
            <text:p>30 602</text:p>
          </table:table-cell>
          <table:table-cell office:value-type="float" office:value="10.199999999999999" table:style-name="ce71">
            <text:p>10,2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77">
            <text:p>Kliniken</text:p>
          </table:table-cell>
          <table:table-cell office:value-type="float" office:value="125" table:style-name="ce74">
            <text:p>125</text:p>
          </table:table-cell>
          <table:table-cell office:value-type="float" office:value="279062" table:style-name="ce74">
            <text:p>279 062</text:p>
          </table:table-cell>
          <table:table-cell office:value-type="float" office:value="88318" table:style-name="ce74">
            <text:p>88 318</text:p>
          </table:table-cell>
          <table:table-cell office:value-type="float" office:value="31.6" table:style-name="ce71">
            <text:p>31,6</text:p>
          </table:table-cell>
          <table:table-cell office:value-type="float" office:value="156106" table:style-name="ce74">
            <text:p>156 106</text:p>
          </table:table-cell>
          <table:table-cell office:value-type="float" office:value="56" table:style-name="ce71">
            <text:p>56,0</text:p>
          </table:table-cell>
          <table:table-cell office:value-type="float" office:value="34638" table:style-name="ce74">
            <text:p>34 638</text:p>
          </table:table-cell>
          <table:table-cell office:value-type="float" office:value="12.4" table:style-name="ce71">
            <text:p>12,4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77">
            <text:p>einschließlich Kliniken</text:p>
          </table:table-cell>
          <table:table-cell office:value-type="float" office:value="223" table:style-name="ce74">
            <text:p>223</text:p>
          </table:table-cell>
          <table:table-cell office:value-type="float" office:value="579756" table:style-name="ce74">
            <text:p>579 756</text:p>
          </table:table-cell>
          <table:table-cell office:value-type="float" office:value="264117" table:style-name="ce74">
            <text:p>264 117</text:p>
          </table:table-cell>
          <table:table-cell office:value-type="float" office:value="45.5" table:style-name="ce71">
            <text:p>45,5</text:p>
          </table:table-cell>
          <table:table-cell office:value-type="float" office:value="250399" table:style-name="ce74">
            <text:p>250 399</text:p>
          </table:table-cell>
          <table:table-cell office:value-type="float" office:value="43.2" table:style-name="ce71">
            <text:p>43,2</text:p>
          </table:table-cell>
          <table:table-cell office:value-type="float" office:value="65240" table:style-name="ce74">
            <text:p>65 240</text:p>
          </table:table-cell>
          <table:table-cell office:value-type="float" office:value="11.3" table:style-name="ce71">
            <text:p>11,3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96">
            <text:p>4.0 Agrarwissenschaften, Veterinärmedizin</text:p>
          </table:table-cell>
          <table:table-cell office:value-type="float" office:value="63" table:style-name="ce74">
            <text:p>63</text:p>
          </table:table-cell>
          <table:table-cell office:value-type="float" office:value="85683" table:style-name="ce74">
            <text:p>85 683</text:p>
          </table:table-cell>
          <table:table-cell office:value-type="float" office:value="36395" table:style-name="ce74">
            <text:p>36 395</text:p>
          </table:table-cell>
          <table:table-cell office:value-type="float" office:value="42.5" table:style-name="ce71">
            <text:p>42,5</text:p>
          </table:table-cell>
          <table:table-cell office:value-type="float" office:value="40813" table:style-name="ce74">
            <text:p>40 813</text:p>
          </table:table-cell>
          <table:table-cell office:value-type="float" office:value="47.6" table:style-name="ce71">
            <text:p>47,6</text:p>
          </table:table-cell>
          <table:table-cell office:value-type="float" office:value="8475" table:style-name="ce74">
            <text:p>8 475</text:p>
          </table:table-cell>
          <table:table-cell office:value-type="float" office:value="9.9" table:style-name="ce71">
            <text:p>9,9</text:p>
          </table:table-cell>
          <table:table-cell table:style-name="ce49"/>
          <table:table-cell table:number-columns-repeated="16374"/>
        </table:table-row>
        <table:table-row table:style-name="ro5">
          <table:table-cell office:value-type="string" table:style-name="ce73">
            <text:p>5.0 und 6.0 zusammen</text:p>
          </table:table-cell>
          <table:table-cell office:value-type="float" office:value="463" table:style-name="ce74">
            <text:p>463</text:p>
          </table:table-cell>
          <table:table-cell office:value-type="float" office:value="590870" table:style-name="ce74">
            <text:p>590 870</text:p>
          </table:table-cell>
          <table:table-cell office:value-type="float" office:value="366787" table:style-name="ce74">
            <text:p>366 787</text:p>
          </table:table-cell>
          <table:table-cell office:value-type="float" office:value="62.1" table:style-name="ce71">
            <text:p>62,1</text:p>
          </table:table-cell>
          <table:table-cell office:value-type="float" office:value="207299" table:style-name="ce74">
            <text:p>207 299</text:p>
          </table:table-cell>
          <table:table-cell office:value-type="float" office:value="35.1" table:style-name="ce71">
            <text:p>35,1</text:p>
          </table:table-cell>
          <table:table-cell office:value-type="float" office:value="16784" table:style-name="ce74">
            <text:p>16 784</text:p>
          </table:table-cell>
          <table:table-cell office:value-type="float" office:value="2.8" table:style-name="ce71">
            <text:p>2,8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46">
            <text:p>5.0 Sozialwissenschaften</text:p>
          </table:table-cell>
          <table:table-cell office:value-type="float" office:value="323" table:style-name="ce74">
            <text:p>323</text:p>
          </table:table-cell>
          <table:table-cell office:value-type="float" office:value="393450" table:style-name="ce74">
            <text:p>393 450</text:p>
          </table:table-cell>
          <table:table-cell office:value-type="float" office:value="214367" table:style-name="ce74">
            <text:p>214 367</text:p>
          </table:table-cell>
          <table:table-cell office:value-type="float" office:value="54.5" table:style-name="ce71">
            <text:p>54,5</text:p>
          </table:table-cell>
          <table:table-cell office:value-type="float" office:value="166935" table:style-name="ce74">
            <text:p>166 935</text:p>
          </table:table-cell>
          <table:table-cell office:value-type="float" office:value="42.4" table:style-name="ce71">
            <text:p>42,4</text:p>
          </table:table-cell>
          <table:table-cell office:value-type="float" office:value="12148" table:style-name="ce74">
            <text:p>12 148</text:p>
          </table:table-cell>
          <table:table-cell office:value-type="float" office:value="3.1" table:style-name="ce71">
            <text:p>3,1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46">
            <text:p>6.0 Geisteswissenschaften</text:p>
          </table:table-cell>
          <table:table-cell office:value-type="float" office:value="140" table:style-name="ce74">
            <text:p>140</text:p>
          </table:table-cell>
          <table:table-cell office:value-type="float" office:value="197420" table:style-name="ce74">
            <text:p>197 420</text:p>
          </table:table-cell>
          <table:table-cell office:value-type="float" office:value="152420" table:style-name="ce74">
            <text:p>152 420</text:p>
          </table:table-cell>
          <table:table-cell office:value-type="float" office:value="77.3" table:style-name="ce71">
            <text:p>77,3</text:p>
          </table:table-cell>
          <table:table-cell office:value-type="float" office:value="40364" table:style-name="ce74">
            <text:p>40 364</text:p>
          </table:table-cell>
          <table:table-cell office:value-type="float" office:value="20.399999999999999" table:style-name="ce71">
            <text:p>20,4</text:p>
          </table:table-cell>
          <table:table-cell office:value-type="float" office:value="4636" table:style-name="ce74">
            <text:p>4 636</text:p>
          </table:table-cell>
          <table:table-cell office:value-type="float" office:value="2.2999999999999998" table:style-name="ce71">
            <text:p>2,3</text:p>
          </table:table-cell>
          <table:table-cell table:style-name="ce49"/>
          <table:table-cell table:number-columns-repeated="16374"/>
        </table:table-row>
        <table:table-row table:style-name="ro4">
          <table:table-cell table:style-name="ce97"/>
          <table:table-cell table:number-columns-repeated="3"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number-columns-repeated="16375" table:style-name="ce25"/>
        </table:table-row>
        <table:table-row table:style-name="ro19">
          <table:table-cell office:value-type="string" table:number-columns-spanned="9" table:number-rows-spanned="1" table:style-name="ce100">
            <text:p>Q: STATISTIK AUSTRIA, Erhebung über Forschung und experimentelle Entwicklung 2019. Erstellt am 06.08.2021. 1) Öffentliche Universitäten, einschließlich Donau-Universität Krems, ohne Universitäten der Künste.</text:p>
          </table:table-cell>
          <table:covered-table-cell table:number-columns-repeated="8"/>
          <table:table-cell table:number-columns-repeated="16375" table:style-name="ce38"/>
        </table:table-row>
        <table:table-row table:style-name="ro12">
          <table:table-cell table:style-name="ce57"/>
          <table:table-cell table:number-columns-repeated="8" table:style-name="ce39"/>
          <table:table-cell table:number-columns-repeated="16375" table:style-name="ce36"/>
        </table:table-row>
        <table:table-row table:number-rows-repeated="1048552" table:style-name="ro12">
          <table:table-cell table:number-columns-repeated="16384"/>
        </table:table-row>
      </table:table>
      <table:table table:name="Tabelle21" table:style-name="ta5">
        <table:table-column table:style-name="co29" table:default-cell-style-name="ce25"/>
        <table:table-column table:style-name="co30" table:default-cell-style-name="ce25"/>
        <table:table-column table:style-name="co31" table:number-columns-repeated="11" table:default-cell-style-name="ce25"/>
        <table:table-column table:style-name="co24" table:number-columns-repeated="16371" table:default-cell-style-name="ce25"/>
        <table:table-row table:style-name="ro5">
          <table:table-cell office:value-type="string" table:number-columns-spanned="13" table:number-rows-spanned="1" table:style-name="ce52">
            <text:p>Universitäten<text:span text:style-name="T4">1</text:span>): Finanzierung der Ausgaben für Forschung und experimentelle Entwicklung (F&amp;E) 2019 nach Wissenschaftszweigen und Finanzierungsbereichen<text:span text:style-name="T4">2</text:span>)</text:p>
          </table:table-cell>
          <table:covered-table-cell table:number-columns-repeated="12"/>
          <table:table-cell table:number-columns-repeated="16371" table:style-name="ce25"/>
        </table:table-row>
        <table:table-row table:style-name="ro5">
          <table:table-cell table:number-columns-spanned="13" table:number-rows-spanned="1" table:style-name="ce10"/>
          <table:covered-table-cell table:number-columns-repeated="12"/>
          <table:table-cell table:number-columns-repeated="16371" table:style-name="ce25"/>
        </table:table-row>
        <table:table-row table:style-name="ro5">
          <table:table-cell office:value-type="string" table:number-columns-spanned="1" table:number-rows-spanned="4" table:style-name="ce30">
            <text:p>Wissenschaftszweige</text:p>
          </table:table-cell>
          <table:table-cell office:value-type="string" table:number-columns-spanned="1" table:number-rows-spanned="4" table:style-name="ce26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1" table:number-rows-spanned="1" table:style-name="ce27">
            <text:p>Finanzierungsbereiche</text:p>
          </table:table-cell>
          <table:covered-table-cell table:number-columns-repeated="10"/>
          <table:table-cell table:number-columns-repeated="16371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Insgesamt</text:p>
          </table:table-cell>
          <table:table-cell office:value-type="string" table:number-columns-spanned="1" table:number-rows-spanned="2" table:style-name="ce26">
            <text:p>Unter-</text:p>
            <text:p>nehmens-</text:p>
            <text:p>sektor</text:p>
          </table:table-cell>
          <table:table-cell office:value-type="string" table:number-columns-spanned="5" table:number-rows-spanned="1" table:style-name="ce28">
            <text:p>Öffentlicher Sektor</text:p>
          </table:table-cell>
          <table:covered-table-cell table:number-columns-repeated="4"/>
          <table:table-cell office:value-type="string" table:number-columns-spanned="1" table:number-rows-spanned="2" table:style-name="ce31">
            <text:p>Privater</text:p>
            <text:p>gemein-</text:p>
            <text:p>nütziger</text:p>
            <text:p>Sektor</text:p>
          </table:table-cell>
          <table:table-cell office:value-type="string" table:number-columns-spanned="1" table:number-rows-spanned="2" table:style-name="ce31">
            <text:p>Hochschul-</text:p>
            <text:p>sektor<text:span text:style-name="T3">5</text:span>)</text:p>
          </table:table-cell>
          <table:table-cell office:value-type="string" table:number-columns-spanned="1" table:number-rows-spanned="2" table:style-name="ce31">
            <text:p>Ausland</text:p>
            <text:p>einschl.</text:p>
            <text:p>interna-</text:p>
            <text:p>tionaler</text:p>
            <text:p>Organi-</text:p>
            <text:p>sationen</text:p>
            <text:p>(ohne EU)</text:p>
          </table:table-cell>
          <table:table-cell office:value-type="string" table:number-columns-spanned="1" table:number-rows-spanned="2" table:style-name="ce27">
            <text:p>EU</text:p>
          </table:table-cell>
          <table:table-cell table:number-columns-repeated="16371" table:style-name="ce2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0">
            <text:p>Zusammen</text:p>
          </table:table-cell>
          <table:table-cell office:value-type="string" table:style-name="ce18">
            <text:p>Bund<text:span text:style-name="T3">3</text:span>)</text:p>
          </table:table-cell>
          <table:table-cell office:value-type="string" table:style-name="ce21">
            <text:p>Länder<text:span text:style-name="T3">4</text:span>)</text:p>
          </table:table-cell>
          <table:table-cell office:value-type="string" table:style-name="ce21">
            <text:p>Gemein-</text:p>
            <text:p>den<text:span text:style-name="T3">4</text:span>)</text:p>
          </table:table-cell>
          <table:table-cell office:value-type="string" table:style-name="ce20">
            <text:p>Sonstige<text:span text:style-name="T3">3</text:span>)</text:p>
          </table:table-cell>
          <table:covered-table-cell/>
          <table:covered-table-cell/>
          <table:covered-table-cell/>
          <table:covered-table-cell/>
          <table:table-cell table:number-columns-repeated="16371" table:style-name="ce25"/>
        </table:table-row>
        <table:table-row table:style-name="ro5">
          <table:covered-table-cell/>
          <table:covered-table-cell/>
          <table:table-cell office:value-type="string" table:number-columns-spanned="11" table:number-rows-spanned="1" table:style-name="ce27">
            <text:p>in 1.000 EUR</text:p>
          </table:table-cell>
          <table:covered-table-cell table:number-columns-repeated="10"/>
          <table:table-cell table:number-columns-repeated="16371" table:style-name="ce25"/>
        </table:table-row>
        <table:table-row table:style-name="ro10">
          <table:table-cell office:value-type="string" table:style-name="ce68">
            <text:p>1.0 bis 6.0 Insgesamt</text:p>
          </table:table-cell>
          <table:table-cell table:number-columns-repeated="12" table:style-name="ce69"/>
          <table:table-cell table:number-columns-repeated="16371" table:style-name="ce25"/>
        </table:table-row>
        <table:table-row table:style-name="ro5">
          <table:table-cell office:value-type="string" table:style-name="ce72">
            <text:p>ohne Kliniken</text:p>
          </table:table-cell>
          <table:table-cell office:value-type="float" office:value="1080" table:style-name="ce69">
            <text:p>1 080</text:p>
          </table:table-cell>
          <table:table-cell office:value-type="float" office:value="2112798" table:style-name="ce69">
            <text:p>2 112 798</text:p>
          </table:table-cell>
          <table:table-cell office:value-type="float" office:value="94335" table:style-name="ce69">
            <text:p>94 335</text:p>
          </table:table-cell>
          <table:table-cell office:value-type="float" office:value="1845885" table:style-name="ce69">
            <text:p>1 845 885</text:p>
          </table:table-cell>
          <table:table-cell office:value-type="float" office:value="1623972" table:style-name="ce69">
            <text:p>1 623 972</text:p>
          </table:table-cell>
          <table:table-cell office:value-type="float" office:value="41731" table:style-name="ce69">
            <text:p>41 731</text:p>
          </table:table-cell>
          <table:table-cell office:value-type="float" office:value="994" table:style-name="ce69">
            <text:p>994</text:p>
          </table:table-cell>
          <table:table-cell office:value-type="float" office:value="179188" table:style-name="ce69">
            <text:p>179 188</text:p>
          </table:table-cell>
          <table:table-cell office:value-type="float" office:value="6888" table:style-name="ce69">
            <text:p>6 888</text:p>
          </table:table-cell>
          <table:table-cell office:value-type="float" office:value="59037" table:style-name="ce69">
            <text:p>59 037</text:p>
          </table:table-cell>
          <table:table-cell office:value-type="float" office:value="35334" table:style-name="ce69">
            <text:p>35 334</text:p>
          </table:table-cell>
          <table:table-cell office:value-type="float" office:value="71319" table:style-name="ce69">
            <text:p>71 319</text:p>
          </table:table-cell>
          <table:table-cell table:style-name="ce34"/>
          <table:table-cell table:number-columns-repeated="16370"/>
        </table:table-row>
        <table:table-row table:style-name="ro5">
          <table:table-cell office:value-type="string" table:style-name="ce72">
            <text:p>einschließlich Kliniken</text:p>
          </table:table-cell>
          <table:table-cell office:value-type="float" office:value="1205" table:style-name="ce69">
            <text:p>1 205</text:p>
          </table:table-cell>
          <table:table-cell office:value-type="float" office:value="2391860" table:style-name="ce69">
            <text:p>2 391 860</text:p>
          </table:table-cell>
          <table:table-cell office:value-type="float" office:value="105838" table:style-name="ce69">
            <text:p>105 838</text:p>
          </table:table-cell>
          <table:table-cell office:value-type="float" office:value="2078183" table:style-name="ce69">
            <text:p>2 078 183</text:p>
          </table:table-cell>
          <table:table-cell office:value-type="float" office:value="1840820" table:style-name="ce69">
            <text:p>1 840 820</text:p>
          </table:table-cell>
          <table:table-cell office:value-type="float" office:value="43994" table:style-name="ce69">
            <text:p>43 994</text:p>
          </table:table-cell>
          <table:table-cell office:value-type="float" office:value="1006" table:style-name="ce69">
            <text:p>1 006</text:p>
          </table:table-cell>
          <table:table-cell office:value-type="float" office:value="192363" table:style-name="ce69">
            <text:p>192 363</text:p>
          </table:table-cell>
          <table:table-cell office:value-type="float" office:value="8452" table:style-name="ce69">
            <text:p>8 452</text:p>
          </table:table-cell>
          <table:table-cell office:value-type="float" office:value="73659" table:style-name="ce69">
            <text:p>73 659</text:p>
          </table:table-cell>
          <table:table-cell office:value-type="float" office:value="49688" table:style-name="ce69">
            <text:p>49 688</text:p>
          </table:table-cell>
          <table:table-cell office:value-type="float" office:value="76040" table:style-name="ce69">
            <text:p>76 040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73">
            <text:p>1.0 bis 4.0 zusammen</text:p>
          </table:table-cell>
          <table:table-cell table:number-columns-repeated="3" table:style-name="ce74"/>
          <table:table-cell table:style-name="ce69"/>
          <table:table-cell table:number-columns-repeated="8" table:style-name="ce74"/>
          <table:table-cell table:number-columns-repeated="16371" table:style-name="ce25"/>
        </table:table-row>
        <table:table-row table:style-name="ro5">
          <table:table-cell office:value-type="string" table:style-name="ce46">
            <text:p>ohne Kliniken</text:p>
          </table:table-cell>
          <table:table-cell office:value-type="float" office:value="617" table:style-name="ce74">
            <text:p>617</text:p>
          </table:table-cell>
          <table:table-cell office:value-type="float" office:value="1521928" table:style-name="ce74">
            <text:p>1 521 928</text:p>
          </table:table-cell>
          <table:table-cell office:value-type="float" office:value="83157" table:style-name="ce74">
            <text:p>83 157</text:p>
          </table:table-cell>
          <table:table-cell office:value-type="float" office:value="1295857" table:style-name="ce74">
            <text:p>1 295 857</text:p>
          </table:table-cell>
          <table:table-cell office:value-type="float" office:value="1118417" table:style-name="ce74">
            <text:p>1 118 417</text:p>
          </table:table-cell>
          <table:table-cell office:value-type="float" office:value="32419" table:style-name="ce74">
            <text:p>32 419</text:p>
          </table:table-cell>
          <table:table-cell office:value-type="float" office:value="532" table:style-name="ce74">
            <text:p>532</text:p>
          </table:table-cell>
          <table:table-cell office:value-type="float" office:value="144489" table:style-name="ce74">
            <text:p>144 489</text:p>
          </table:table-cell>
          <table:table-cell office:value-type="float" office:value="4665" table:style-name="ce74">
            <text:p>4 665</text:p>
          </table:table-cell>
          <table:table-cell office:value-type="float" office:value="51341" table:style-name="ce74">
            <text:p>51 341</text:p>
          </table:table-cell>
          <table:table-cell office:value-type="float" office:value="29257" table:style-name="ce74">
            <text:p>29 257</text:p>
          </table:table-cell>
          <table:table-cell office:value-type="float" office:value="57651" table:style-name="ce74">
            <text:p>57 651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6">
            <text:p>einschließlich Kliniken</text:p>
          </table:table-cell>
          <table:table-cell office:value-type="float" office:value="742" table:style-name="ce74">
            <text:p>742</text:p>
          </table:table-cell>
          <table:table-cell office:value-type="float" office:value="1800990" table:style-name="ce74">
            <text:p>1 800 990</text:p>
          </table:table-cell>
          <table:table-cell office:value-type="float" office:value="94660" table:style-name="ce74">
            <text:p>94 660</text:p>
          </table:table-cell>
          <table:table-cell office:value-type="float" office:value="1528155" table:style-name="ce74">
            <text:p>1 528 155</text:p>
          </table:table-cell>
          <table:table-cell office:value-type="float" office:value="1335265" table:style-name="ce74">
            <text:p>1 335 265</text:p>
          </table:table-cell>
          <table:table-cell office:value-type="float" office:value="34682" table:style-name="ce74">
            <text:p>34 682</text:p>
          </table:table-cell>
          <table:table-cell office:value-type="float" office:value="544" table:style-name="ce74">
            <text:p>544</text:p>
          </table:table-cell>
          <table:table-cell office:value-type="float" office:value="157664" table:style-name="ce74">
            <text:p>157 664</text:p>
          </table:table-cell>
          <table:table-cell office:value-type="float" office:value="6229" table:style-name="ce74">
            <text:p>6 229</text:p>
          </table:table-cell>
          <table:table-cell office:value-type="float" office:value="65963" table:style-name="ce74">
            <text:p>65 963</text:p>
          </table:table-cell>
          <table:table-cell office:value-type="float" office:value="43611" table:style-name="ce74">
            <text:p>43 611</text:p>
          </table:table-cell>
          <table:table-cell office:value-type="float" office:value="62372" table:style-name="ce74">
            <text:p>62 372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75">
            <text:p>1.0 Naturwissenschaften</text:p>
          </table:table-cell>
          <table:table-cell office:value-type="float" office:value="241" table:style-name="ce74">
            <text:p>241</text:p>
          </table:table-cell>
          <table:table-cell office:value-type="float" office:value="642792" table:style-name="ce74">
            <text:p>642 792</text:p>
          </table:table-cell>
          <table:table-cell office:value-type="float" office:value="12248" table:style-name="ce74">
            <text:p>12 248</text:p>
          </table:table-cell>
          <table:table-cell office:value-type="float" office:value="577747" table:style-name="ce74">
            <text:p>577 747</text:p>
          </table:table-cell>
          <table:table-cell office:value-type="float" office:value="478925" table:style-name="ce74">
            <text:p>478 925</text:p>
          </table:table-cell>
          <table:table-cell office:value-type="float" office:value="11044" table:style-name="ce74">
            <text:p>11 044</text:p>
          </table:table-cell>
          <table:table-cell office:value-type="float" office:value="267" table:style-name="ce74">
            <text:p>267</text:p>
          </table:table-cell>
          <table:table-cell office:value-type="float" office:value="87511" table:style-name="ce74">
            <text:p>87 511</text:p>
          </table:table-cell>
          <table:table-cell office:value-type="float" office:value="2137" table:style-name="ce74">
            <text:p>2 137</text:p>
          </table:table-cell>
          <table:table-cell office:value-type="float" office:value="10500" table:style-name="ce74">
            <text:p>10 500</text:p>
          </table:table-cell>
          <table:table-cell office:value-type="float" office:value="11386" table:style-name="ce74">
            <text:p>11 386</text:p>
          </table:table-cell>
          <table:table-cell office:value-type="float" office:value="28774" table:style-name="ce74">
            <text:p>28 774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75">
            <text:p>2.0 Technische Wissenschaften</text:p>
          </table:table-cell>
          <table:table-cell office:value-type="float" office:value="215" table:style-name="ce74">
            <text:p>215</text:p>
          </table:table-cell>
          <table:table-cell office:value-type="float" office:value="492759" table:style-name="ce74">
            <text:p>492 759</text:p>
          </table:table-cell>
          <table:table-cell office:value-type="float" office:value="49650" table:style-name="ce74">
            <text:p>49 650</text:p>
          </table:table-cell>
          <table:table-cell office:value-type="float" office:value="391749" table:style-name="ce74">
            <text:p>391 749</text:p>
          </table:table-cell>
          <table:table-cell office:value-type="float" office:value="354291" table:style-name="ce74">
            <text:p>354 291</text:p>
          </table:table-cell>
          <table:table-cell office:value-type="float" office:value="12063" table:style-name="ce74">
            <text:p>12 063</text:p>
          </table:table-cell>
          <table:table-cell office:value-type="float" office:value="190" table:style-name="ce74">
            <text:p>190</text:p>
          </table:table-cell>
          <table:table-cell office:value-type="float" office:value="25205" table:style-name="ce74">
            <text:p>25 205</text:p>
          </table:table-cell>
          <table:table-cell office:value-type="float" office:value="1034" table:style-name="ce74">
            <text:p>1 034</text:p>
          </table:table-cell>
          <table:table-cell office:value-type="float" office:value="17376" table:style-name="ce74">
            <text:p>17 376</text:p>
          </table:table-cell>
          <table:table-cell office:value-type="float" office:value="11701" table:style-name="ce74">
            <text:p>11 701</text:p>
          </table:table-cell>
          <table:table-cell office:value-type="float" office:value="21249" table:style-name="ce74">
            <text:p>21 249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75">
            <text:p>3.0 Humanmedizin, Gesundheitswissenschaften</text:p>
          </table:table-cell>
          <table:table-cell table:number-columns-repeated="3" table:style-name="ce34"/>
          <table:table-cell table:style-name="ce74"/>
          <table:table-cell table:number-columns-repeated="8" table:style-name="ce34"/>
          <table:table-cell table:number-columns-repeated="16371" table:style-name="ce25"/>
        </table:table-row>
        <table:table-row table:style-name="ro4">
          <table:table-cell office:value-type="string" table:style-name="ce76">
            <text:p>ohne Kliniken</text:p>
          </table:table-cell>
          <table:table-cell office:value-type="float" office:value="98" table:style-name="ce74">
            <text:p>98</text:p>
          </table:table-cell>
          <table:table-cell office:value-type="float" office:value="300694" table:style-name="ce74">
            <text:p>300 694</text:p>
          </table:table-cell>
          <table:table-cell office:value-type="float" office:value="19092" table:style-name="ce74">
            <text:p>19 092</text:p>
          </table:table-cell>
          <table:table-cell office:value-type="float" office:value="246765" table:style-name="ce74">
            <text:p>246 765</text:p>
          </table:table-cell>
          <table:table-cell office:value-type="float" office:value="213964" table:style-name="ce74">
            <text:p>213 964</text:p>
          </table:table-cell>
          <table:table-cell office:value-type="float" office:value="7502" table:style-name="ce74">
            <text:p>7 502</text:p>
          </table:table-cell>
          <table:table-cell office:value-type="float" office:value="44" table:style-name="ce74">
            <text:p>44</text:p>
          </table:table-cell>
          <table:table-cell office:value-type="float" office:value="25255" table:style-name="ce74">
            <text:p>25 255</text:p>
          </table:table-cell>
          <table:table-cell office:value-type="float" office:value="1046" table:style-name="ce74">
            <text:p>1 046</text:p>
          </table:table-cell>
          <table:table-cell office:value-type="float" office:value="22847" table:style-name="ce74">
            <text:p>22 847</text:p>
          </table:table-cell>
          <table:table-cell office:value-type="float" office:value="4504" table:style-name="ce74">
            <text:p>4 504</text:p>
          </table:table-cell>
          <table:table-cell office:value-type="float" office:value="6440" table:style-name="ce74">
            <text:p>6 440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77">
            <text:p>Kliniken</text:p>
          </table:table-cell>
          <table:table-cell office:value-type="float" office:value="125" table:style-name="ce74">
            <text:p>125</text:p>
          </table:table-cell>
          <table:table-cell office:value-type="float" office:value="279062" table:style-name="ce74">
            <text:p>279 062</text:p>
          </table:table-cell>
          <table:table-cell office:value-type="float" office:value="11503" table:style-name="ce74">
            <text:p>11 503</text:p>
          </table:table-cell>
          <table:table-cell office:value-type="float" office:value="232298" table:style-name="ce74">
            <text:p>232 298</text:p>
          </table:table-cell>
          <table:table-cell office:value-type="float" office:value="216848" table:style-name="ce74">
            <text:p>216 848</text:p>
          </table:table-cell>
          <table:table-cell office:value-type="float" office:value="2263" table:style-name="ce74">
            <text:p>2 263</text:p>
          </table:table-cell>
          <table:table-cell office:value-type="float" office:value="12" table:style-name="ce74">
            <text:p>12</text:p>
          </table:table-cell>
          <table:table-cell office:value-type="float" office:value="13175" table:style-name="ce74">
            <text:p>13 175</text:p>
          </table:table-cell>
          <table:table-cell office:value-type="float" office:value="1564" table:style-name="ce74">
            <text:p>1 564</text:p>
          </table:table-cell>
          <table:table-cell office:value-type="float" office:value="14622" table:style-name="ce74">
            <text:p>14 622</text:p>
          </table:table-cell>
          <table:table-cell office:value-type="float" office:value="14354" table:style-name="ce74">
            <text:p>14 354</text:p>
          </table:table-cell>
          <table:table-cell office:value-type="float" office:value="4721" table:style-name="ce74">
            <text:p>4 721</text:p>
          </table:table-cell>
          <table:table-cell table:number-columns-repeated="16371"/>
        </table:table-row>
        <table:table-row table:style-name="ro4">
          <table:table-cell office:value-type="string" table:style-name="ce77">
            <text:p>einschließlich Kliniken</text:p>
          </table:table-cell>
          <table:table-cell office:value-type="float" office:value="223" table:style-name="ce74">
            <text:p>223</text:p>
          </table:table-cell>
          <table:table-cell office:value-type="float" office:value="579756" table:style-name="ce74">
            <text:p>579 756</text:p>
          </table:table-cell>
          <table:table-cell office:value-type="float" office:value="30595" table:style-name="ce74">
            <text:p>30 595</text:p>
          </table:table-cell>
          <table:table-cell office:value-type="float" office:value="479063" table:style-name="ce74">
            <text:p>479 063</text:p>
          </table:table-cell>
          <table:table-cell office:value-type="float" office:value="430812" table:style-name="ce74">
            <text:p>430 812</text:p>
          </table:table-cell>
          <table:table-cell office:value-type="float" office:value="9765" table:style-name="ce74">
            <text:p>9 765</text:p>
          </table:table-cell>
          <table:table-cell office:value-type="float" office:value="56" table:style-name="ce74">
            <text:p>56</text:p>
          </table:table-cell>
          <table:table-cell office:value-type="float" office:value="38430" table:style-name="ce74">
            <text:p>38 430</text:p>
          </table:table-cell>
          <table:table-cell office:value-type="float" office:value="2610" table:style-name="ce74">
            <text:p>2 610</text:p>
          </table:table-cell>
          <table:table-cell office:value-type="float" office:value="37469" table:style-name="ce74">
            <text:p>37 469</text:p>
          </table:table-cell>
          <table:table-cell office:value-type="float" office:value="18858" table:style-name="ce74">
            <text:p>18 858</text:p>
          </table:table-cell>
          <table:table-cell office:value-type="float" office:value="11161" table:style-name="ce74">
            <text:p>11 161</text:p>
          </table:table-cell>
          <table:table-cell table:number-columns-repeated="16371"/>
        </table:table-row>
        <table:table-row table:style-name="ro4">
          <table:table-cell office:value-type="string" table:style-name="ce96">
            <text:p>4.0 Agrarwissenschaften, Veterinärmedizin</text:p>
          </table:table-cell>
          <table:table-cell office:value-type="float" office:value="63" table:style-name="ce74">
            <text:p>63</text:p>
          </table:table-cell>
          <table:table-cell office:value-type="float" office:value="85683" table:style-name="ce74">
            <text:p>85 683</text:p>
          </table:table-cell>
          <table:table-cell office:value-type="float" office:value="2167" table:style-name="ce74">
            <text:p>2 167</text:p>
          </table:table-cell>
          <table:table-cell office:value-type="float" office:value="79596" table:style-name="ce74">
            <text:p>79 596</text:p>
          </table:table-cell>
          <table:table-cell office:value-type="float" office:value="71237" table:style-name="ce74">
            <text:p>71 237</text:p>
          </table:table-cell>
          <table:table-cell office:value-type="float" office:value="1810" table:style-name="ce74">
            <text:p>1 810</text:p>
          </table:table-cell>
          <table:table-cell office:value-type="float" office:value="31" table:style-name="ce74">
            <text:p>31</text:p>
          </table:table-cell>
          <table:table-cell office:value-type="float" office:value="6518" table:style-name="ce74">
            <text:p>6 518</text:p>
          </table:table-cell>
          <table:table-cell office:value-type="float" office:value="448" table:style-name="ce74">
            <text:p>448</text:p>
          </table:table-cell>
          <table:table-cell office:value-type="float" office:value="618" table:style-name="ce74">
            <text:p>618</text:p>
          </table:table-cell>
          <table:table-cell office:value-type="float" office:value="1666" table:style-name="ce74">
            <text:p>1 666</text:p>
          </table:table-cell>
          <table:table-cell office:value-type="float" office:value="1188" table:style-name="ce74">
            <text:p>1 188</text:p>
          </table:table-cell>
          <table:table-cell table:number-columns-repeated="16371"/>
        </table:table-row>
        <table:table-row table:style-name="ro5">
          <table:table-cell office:value-type="string" table:style-name="ce73">
            <text:p>5.0 und 6.0 zusammen</text:p>
          </table:table-cell>
          <table:table-cell office:value-type="float" office:value="463" table:style-name="ce74">
            <text:p>463</text:p>
          </table:table-cell>
          <table:table-cell office:value-type="float" office:value="590870" table:style-name="ce74">
            <text:p>590 870</text:p>
          </table:table-cell>
          <table:table-cell office:value-type="float" office:value="11178" table:style-name="ce74">
            <text:p>11 178</text:p>
          </table:table-cell>
          <table:table-cell office:value-type="float" office:value="550028" table:style-name="ce74">
            <text:p>550 028</text:p>
          </table:table-cell>
          <table:table-cell office:value-type="float" office:value="505555" table:style-name="ce74">
            <text:p>505 555</text:p>
          </table:table-cell>
          <table:table-cell office:value-type="float" office:value="9312" table:style-name="ce74">
            <text:p>9 312</text:p>
          </table:table-cell>
          <table:table-cell office:value-type="float" office:value="462" table:style-name="ce74">
            <text:p>462</text:p>
          </table:table-cell>
          <table:table-cell office:value-type="float" office:value="34699" table:style-name="ce74">
            <text:p>34 699</text:p>
          </table:table-cell>
          <table:table-cell office:value-type="float" office:value="2223" table:style-name="ce74">
            <text:p>2 223</text:p>
          </table:table-cell>
          <table:table-cell office:value-type="float" office:value="7696" table:style-name="ce74">
            <text:p>7 696</text:p>
          </table:table-cell>
          <table:table-cell office:value-type="float" office:value="6077" table:style-name="ce74">
            <text:p>6 077</text:p>
          </table:table-cell>
          <table:table-cell office:value-type="float" office:value="13668" table:style-name="ce74">
            <text:p>13 668</text:p>
          </table:table-cell>
          <table:table-cell table:number-columns-repeated="16371"/>
        </table:table-row>
        <table:table-row table:style-name="ro4">
          <table:table-cell office:value-type="string" table:style-name="ce46">
            <text:p>5.0 Sozialwissenschaften</text:p>
          </table:table-cell>
          <table:table-cell office:value-type="float" office:value="323" table:style-name="ce74">
            <text:p>323</text:p>
          </table:table-cell>
          <table:table-cell office:value-type="float" office:value="393450" table:style-name="ce74">
            <text:p>393 450</text:p>
          </table:table-cell>
          <table:table-cell office:value-type="float" office:value="10210" table:style-name="ce74">
            <text:p>10 210</text:p>
          </table:table-cell>
          <table:table-cell office:value-type="float" office:value="360585" table:style-name="ce74">
            <text:p>360 585</text:p>
          </table:table-cell>
          <table:table-cell office:value-type="float" office:value="337885" table:style-name="ce74">
            <text:p>337 885</text:p>
          </table:table-cell>
          <table:table-cell office:value-type="float" office:value="5625" table:style-name="ce74">
            <text:p>5 625</text:p>
          </table:table-cell>
          <table:table-cell office:value-type="float" office:value="256" table:style-name="ce74">
            <text:p>256</text:p>
          </table:table-cell>
          <table:table-cell office:value-type="float" office:value="16819" table:style-name="ce74">
            <text:p>16 819</text:p>
          </table:table-cell>
          <table:table-cell office:value-type="float" office:value="1854" table:style-name="ce74">
            <text:p>1 854</text:p>
          </table:table-cell>
          <table:table-cell office:value-type="float" office:value="6189" table:style-name="ce74">
            <text:p>6 189</text:p>
          </table:table-cell>
          <table:table-cell office:value-type="float" office:value="4254" table:style-name="ce74">
            <text:p>4 254</text:p>
          </table:table-cell>
          <table:table-cell office:value-type="float" office:value="10358" table:style-name="ce74">
            <text:p>10 358</text:p>
          </table:table-cell>
          <table:table-cell table:number-columns-repeated="16371"/>
        </table:table-row>
        <table:table-row table:style-name="ro4">
          <table:table-cell office:value-type="string" table:style-name="ce46">
            <text:p>6.0 Geisteswissenschaften</text:p>
          </table:table-cell>
          <table:table-cell office:value-type="float" office:value="140" table:style-name="ce74">
            <text:p>140</text:p>
          </table:table-cell>
          <table:table-cell office:value-type="float" office:value="197420" table:style-name="ce74">
            <text:p>197 420</text:p>
          </table:table-cell>
          <table:table-cell office:value-type="float" office:value="968" table:style-name="ce74">
            <text:p>968</text:p>
          </table:table-cell>
          <table:table-cell office:value-type="float" office:value="189443" table:style-name="ce74">
            <text:p>189 443</text:p>
          </table:table-cell>
          <table:table-cell office:value-type="float" office:value="167670" table:style-name="ce74">
            <text:p>167 670</text:p>
          </table:table-cell>
          <table:table-cell office:value-type="float" office:value="3687" table:style-name="ce74">
            <text:p>3 687</text:p>
          </table:table-cell>
          <table:table-cell office:value-type="float" office:value="206" table:style-name="ce74">
            <text:p>206</text:p>
          </table:table-cell>
          <table:table-cell office:value-type="float" office:value="17880" table:style-name="ce74">
            <text:p>17 880</text:p>
          </table:table-cell>
          <table:table-cell office:value-type="float" office:value="369" table:style-name="ce74">
            <text:p>369</text:p>
          </table:table-cell>
          <table:table-cell office:value-type="float" office:value="1507" table:style-name="ce74">
            <text:p>1 507</text:p>
          </table:table-cell>
          <table:table-cell office:value-type="float" office:value="1823" table:style-name="ce74">
            <text:p>1 823</text:p>
          </table:table-cell>
          <table:table-cell office:value-type="float" office:value="3310" table:style-name="ce74">
            <text:p>3 310</text:p>
          </table:table-cell>
          <table:table-cell table:number-columns-repeated="16371"/>
        </table:table-row>
        <table:table-row table:style-name="ro4">
          <table:table-cell table:style-name="ce97"/>
          <table:table-cell table:number-columns-repeated="3" table:style-name="ce74"/>
          <table:table-cell table:style-name="ce69"/>
          <table:table-cell table:number-columns-repeated="8" table:style-name="ce74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13">
            <text:p>Q: STATISTIK AUSTRIA, Erhebung über Forschung und experimenteller Entwicklung 2019. Erstellt am 06.08.2021. 1) Öffentliche Universitäten, einschließlich Donau-Universität Krems, ohne Universitäten der Künste. - 2) Die Finanzierung durch die Forschungsprämie wird nicht mehr dem öffentlichen Sektor zugerechnet, sondern, entsprechend den revidierten internationalen <text:s/>Richtlinien der F&amp;E-Statistik (Frascati Manual 2015), als Teil der eigenen Mittel der F&amp;E betreibenden Einrichtung angesehen (z.B. bei Unternehmen: Finanzierung durch den Unternehmenssektor). - 3) Die Mittel der Forschungsförderungsfonds sind in "Sonstige" enthalten. - 4) Länder einschließlich Wien. Gemeinden ohne Wien. - 5) Einschließlich Eigenmittel der Hochschulen, die aus Einnahmen für Gutachten, Prüfungen und Untersuchungen im Auftrag Dritter stammen; außerdem Einnahmen aus Spenden und Sponsoring sowie Studiengebühren.<text:s/></text:p>
          </table:table-cell>
          <table:covered-table-cell table:number-columns-repeated="12"/>
          <table:table-cell table:number-columns-repeated="16371" table:style-name="ce38"/>
        </table:table-row>
        <table:table-row table:number-rows-repeated="1048552" table:style-name="ro12">
          <table:table-cell table:number-columns-repeated="16384"/>
        </table:table-row>
        <table:named-expressions>
          <table:named-expression table:name="xy" table:expression="of:=[.#REF!]" table:base-cell-address="Tabellenübersicht.$A$1"/>
        </table:named-expressions>
      </table:table>
      <table:table table:name="'file://xwwp0069/profiles$/Tanzberger/Webtabellen_Übersicht/FE09/Unternehmen/Beschäftigte_2002-2009_023539.xlsx'#Beschäftigte_2002-2009" table:style-name="ta6">
        <table:table-source xlink:href="file://xwwp0069/profiles$/Tanzberger/Webtabellen_Übersicht/FE09/Unternehmen/Beschäftigte_2002-2009_023539.xlsx" table:table-name="Beschäftigte_2002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nübersicht" table:style-name="ta6">
        <table:table-source xlink:href="file:///P:/123WTB/FuE/Erhebungsergebnisse/2015/FE15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0" table:style-name="ta6">
        <table:table-source xlink:href="file:///P:/123WTB/FuE/Erhebungsergebnisse/2015/FE15_Hauptergebnisse.xlsx" table:table-name="Tabelle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1" table:style-name="ta6">
        <table:table-source xlink:href="file:///P:/123WTB/FuE/Erhebungsergebnisse/2015/FE15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2" table:style-name="ta6">
        <table:table-source xlink:href="file:///P:/123WTB/FuE/Erhebungsergebnisse/2015/FE15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3" table:style-name="ta6">
        <table:table-source xlink:href="file:///P:/123WTB/FuE/Erhebungsergebnisse/2015/FE15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3A" table:style-name="ta6">
        <table:table-source xlink:href="file:///P:/123WTB/FuE/Erhebungsergebnisse/2015/FE15_Hauptergebnisse.xlsx" table:table-name="Tabelle0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4" table:style-name="ta6">
        <table:table-source xlink:href="file:///P:/123WTB/FuE/Erhebungsergebnisse/2015/FE15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5" table:style-name="ta6">
        <table:table-source xlink:href="file:///P:/123WTB/FuE/Erhebungsergebnisse/2015/FE15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6" table:style-name="ta6">
        <table:table-source xlink:href="file:///P:/123WTB/FuE/Erhebungsergebnisse/2015/FE15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7" table:style-name="ta6">
        <table:table-source xlink:href="file:///P:/123WTB/FuE/Erhebungsergebnisse/2015/FE15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8" table:style-name="ta6">
        <table:table-source xlink:href="file:///P:/123WTB/FuE/Erhebungsergebnisse/2015/FE15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8A" table:style-name="ta6">
        <table:table-source xlink:href="file:///P:/123WTB/FuE/Erhebungsergebnisse/2015/FE15_Hauptergebnisse.xlsx" table:table-name="Tabelle0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9" table:style-name="ta6">
        <table:table-source xlink:href="file:///P:/123WTB/FuE/Erhebungsergebnisse/2015/FE15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0" table:style-name="ta6">
        <table:table-source xlink:href="file:///P:/123WTB/FuE/Erhebungsergebnisse/2015/FE15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1" table:style-name="ta6">
        <table:table-source xlink:href="file:///P:/123WTB/FuE/Erhebungsergebnisse/2015/FE15_Hauptergebnisse.xlsx" table:table-name="Tabelle1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Ostösterreich"/>
          <table:table-cell office:value-type="float" office:value="147908"/>
          <table:table-cell office:value-type="float" office:value="4180.93"/>
          <table:table-cell office:value-type="float" office:value="2.8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üdösterreich"/>
          <table:table-cell office:value-type="float" office:value="61936"/>
          <table:table-cell office:value-type="float" office:value="2820.38"/>
          <table:table-cell office:value-type="float" office:value="4.5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Westösterreich"/>
          <table:table-cell office:value-type="float" office:value="129957"/>
          <table:table-cell office:value-type="float" office:value="3497.8199999999997"/>
          <table:table-cell office:value-type="float" office:value="2.69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P:/123WTB/FuE/Erhebungsergebnisse/2015/FE15_Hauptergebnisse.xlsx'#Tabelle11A" table:style-name="ta6">
        <table:table-source xlink:href="file:///P:/123WTB/FuE/Erhebungsergebnisse/2015/FE15_Hauptergebnisse.xlsx" table:table-name="Tabelle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1B" table:style-name="ta6">
        <table:table-source xlink:href="file:///P:/123WTB/FuE/Erhebungsergebnisse/2015/FE15_Hauptergebnisse.xlsx" table:table-name="Tabelle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2" table:style-name="ta6">
        <table:table-source xlink:href="file:///P:/123WTB/FuE/Erhebungsergebnisse/2015/FE15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3" table:style-name="ta6">
        <table:table-source xlink:href="file:///P:/123WTB/FuE/Erhebungsergebnisse/2015/FE15_Hauptergebnisse.xlsx" table:table-name="Tabelle13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719"/>
          <table:table-cell office:value-type="float" office:value="1888883"/>
          <table:table-cell office:value-type="float" office:value="853538"/>
          <table:table-cell office:value-type="float" office:value="860553"/>
          <table:table-cell office:value-type="float" office:value="129486"/>
          <table:table-cell office:value-type="float" office:value="45306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546"/>
          <table:table-cell office:value-type="float" office:value="579324"/>
          <table:table-cell office:value-type="float" office:value="291914"/>
          <table:table-cell office:value-type="float" office:value="258886"/>
          <table:table-cell office:value-type="float" office:value="20074"/>
          <table:table-cell office:value-type="float" office:value="845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5/FE15_Hauptergebnisse.xlsx'#Tabelle14" table:style-name="ta6">
        <table:table-source xlink:href="file:///P:/123WTB/FuE/Erhebungsergebnisse/2015/FE15_Hauptergebnisse.xlsx" table:table-name="Tabelle1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719"/>
          <table:table-cell office:value-type="float" office:value="1888883"/>
          <table:table-cell office:value-type="float" office:value="1024464"/>
          <table:table-cell office:value-type="float" office:value="54.2"/>
          <table:table-cell office:value-type="float" office:value="692962"/>
          <table:table-cell office:value-type="float" office:value="36.700000000000003"/>
          <table:table-cell office:value-type="float" office:value="171457"/>
          <table:table-cell office:value-type="float" office:value="9.1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546"/>
          <table:table-cell office:value-type="float" office:value="579324"/>
          <table:table-cell office:value-type="float" office:value="343113"/>
          <table:table-cell office:value-type="float" office:value="59.2"/>
          <table:table-cell office:value-type="float" office:value="208970"/>
          <table:table-cell office:value-type="float" office:value="36.1"/>
          <table:table-cell office:value-type="float" office:value="27241"/>
          <table:table-cell office:value-type="float" office:value="4.7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5/FE15_Hauptergebnisse.xlsx'#Tabelle15" table:style-name="ta6">
        <table:table-source xlink:href="file:///P:/123WTB/FuE/Erhebungsergebnisse/2015/FE15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6" table:style-name="ta6">
        <table:table-source xlink:href="file:///P:/123WTB/FuE/Erhebungsergebnisse/2015/FE15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7" table:style-name="ta6">
        <table:table-source xlink:href="file:///P:/123WTB/FuE/Erhebungsergebnisse/2015/FE15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8" table:style-name="ta6">
        <table:table-source xlink:href="file:///P:/123WTB/FuE/Erhebungsergebnisse/2015/FE15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9" table:style-name="ta6">
        <table:table-source xlink:href="file:///P:/123WTB/FuE/Erhebungsergebnisse/2015/FE15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0" table:style-name="ta6">
        <table:table-source xlink:href="file:///P:/123WTB/FuE/Erhebungsergebnisse/2015/FE15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1" table:style-name="ta6">
        <table:table-source xlink:href="file:///P:/123WTB/FuE/Erhebungsergebnisse/2015/FE15_Hauptergebnisse.xlsx" table:table-name="Tabelle2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>
          <table:table-cell office:value-type="string" office:string-value="ohne Kliniken"/>
          <table:table-cell office:value-type="float" office:value="589"/>
          <table:table-cell office:value-type="float" office:value="1372327"/>
          <table:table-cell office:value-type="float" office:value="82628"/>
          <table:table-cell office:value-type="float" office:value="1200270"/>
          <table:table-cell office:value-type="float" office:value="962357"/>
          <table:table-cell office:value-type="float" office:value="27237"/>
          <table:table-cell office:value-type="float" office:value="680"/>
          <table:table-cell office:value-type="float" office:value="209996"/>
          <table:table-cell office:value-type="float" office:value="8168"/>
          <table:table-cell office:value-type="float" office:value="23371"/>
          <table:table-cell office:value-type="float" office:value="57890"/>
          <table:table-cell table:number-columns-repeated="16372"/>
        </table:table-row>
        <table:table-row>
          <table:table-cell office:value-type="string" office:string-value="einschließlich Kliniken"/>
          <table:table-cell office:value-type="float" office:value="676"/>
          <table:table-cell office:value-type="float" office:value="1642751"/>
          <table:table-cell office:value-type="float" office:value="96178"/>
          <table:table-cell office:value-type="float" office:value="1439372"/>
          <table:table-cell office:value-type="float" office:value="1174985"/>
          <table:table-cell office:value-type="float" office:value="30754"/>
          <table:table-cell office:value-type="float" office:value="693"/>
          <table:table-cell office:value-type="float" office:value="232940"/>
          <table:table-cell office:value-type="float" office:value="10381"/>
          <table:table-cell office:value-type="float" office:value="32909"/>
          <table:table-cell office:value-type="float" office:value="63911"/>
          <table:table-cell table:number-columns-repeated="16372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442"/>
          <table:table-cell office:value-type="float" office:value="475376"/>
          <table:table-cell office:value-type="float" office:value="7317"/>
          <table:table-cell office:value-type="float" office:value="451996"/>
          <table:table-cell office:value-type="float" office:value="413039"/>
          <table:table-cell office:value-type="float" office:value="5194"/>
          <table:table-cell office:value-type="float" office:value="607"/>
          <table:table-cell office:value-type="float" office:value="33156"/>
          <table:table-cell office:value-type="float" office:value="4112"/>
          <table:table-cell office:value-type="float" office:value="5602"/>
          <table:table-cell office:value-type="float" office:value="6349"/>
          <table:table-cell table:number-columns-repeated="16372"/>
        </table:table-row>
        <table:table-row table:number-rows-repeated="1048556">
          <table:table-cell table:number-columns-repeated="16372"/>
        </table:table-row>
      </table:table>
      <table:table table:name="'file:///P:/123WTB/FuE/Erhebungsergebnisse/2015/FE15_Hauptergebnisse.xlsx'#Tabelle22" table:style-name="ta6">
        <table:table-source xlink:href="file:///P:/123WTB/FuE/Erhebungsergebnisse/2015/FE15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3" table:style-name="ta6">
        <table:table-source xlink:href="file:///P:/123WTB/FuE/Erhebungsergebnisse/2015/FE15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4" table:style-name="ta6">
        <table:table-source xlink:href="file:///P:/123WTB/FuE/Erhebungsergebnisse/2015/FE15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5" table:style-name="ta6">
        <table:table-source xlink:href="file:///P:/123WTB/FuE/Erhebungsergebnisse/2015/FE15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6" table:style-name="ta6">
        <table:table-source xlink:href="file:///P:/123WTB/FuE/Erhebungsergebnisse/2015/FE15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7" table:style-name="ta6">
        <table:table-source xlink:href="file:///P:/123WTB/FuE/Erhebungsergebnisse/2015/FE15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8" table:style-name="ta6">
        <table:table-source xlink:href="file:///P:/123WTB/FuE/Erhebungsergebnisse/2015/FE15_Hauptergebnisse.xlsx" table:table-name="Tabelle28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4)"/>
          <table:table-cell office:value-type="float" office:value="98"/>
          <table:table-cell office:value-type="float" office:value="334624"/>
          <table:table-cell office:value-type="float" office:value="17715"/>
          <table:table-cell office:value-type="float" office:value="299281"/>
          <table:table-cell office:value-type="float" office:value="85973"/>
          <table:table-cell office:value-type="float" office:value="197875"/>
          <table:table-cell office:value-type="float" office:value="1142"/>
          <table:table-cell office:value-type="float" office:value="14291"/>
          <table:table-cell office:value-type="float" office:value="1610"/>
          <table:table-cell office:value-type="float" office:value="4504"/>
          <table:table-cell office:value-type="float" office:value="11514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152"/>
          <table:table-cell office:value-type="float" office:value="146489"/>
          <table:table-cell office:value-type="float" office:value="11344"/>
          <table:table-cell office:value-type="float" office:value="119635"/>
          <table:table-cell office:value-type="float" office:value="77210"/>
          <table:table-cell office:value-type="float" office:value="31072"/>
          <table:table-cell office:value-type="float" office:value="2380"/>
          <table:table-cell office:value-type="float" office:value="8973"/>
          <table:table-cell office:value-type="float" office:value="2599"/>
          <table:table-cell office:value-type="float" office:value="2596"/>
          <table:table-cell office:value-type="float" office:value="10315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file:///P:/123WTB/FuE/Erhebungsergebnisse/2015/FE15_Hauptergebnisse.xlsx'#Tabelle29" table:style-name="ta6">
        <table:table-source xlink:href="file:///P:/123WTB/FuE/Erhebungsergebnisse/2015/FE15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0" table:style-name="ta6">
        <table:table-source xlink:href="file:///P:/123WTB/FuE/Erhebungsergebnisse/2015/FE15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1" table:style-name="ta6">
        <table:table-source xlink:href="file:///P:/123WTB/FuE/Erhebungsergebnisse/2015/FE15_Hauptergebnisse.xlsx" table:table-name="Tabelle3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27"/>
          <table:table-cell office:value-type="float" office:value="41683"/>
          <table:table-cell office:value-type="float" office:value="25835"/>
          <table:table-cell office:value-type="float" office:value="13399"/>
          <table:table-cell office:value-type="float" office:value="2119"/>
          <table:table-cell office:value-type="float" office:value="33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28"/>
          <table:table-cell office:value-type="float" office:value="9655"/>
          <table:table-cell office:value-type="float" office:value="5705"/>
          <table:table-cell office:value-type="float" office:value="3694"/>
          <table:table-cell office:value-type="float" office:value="197"/>
          <table:table-cell office:value-type="float" office:value="59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5/FE15_Hauptergebnisse.xlsx'#Tabelle32" table:style-name="ta6">
        <table:table-source xlink:href="file:///P:/123WTB/FuE/Erhebungsergebnisse/2015/FE15_Hauptergebnisse.xlsx" table:table-name="Tabelle32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27"/>
          <table:table-cell office:value-type="float" office:value="41683"/>
          <table:table-cell office:value-type="float" office:value="7725"/>
          <table:table-cell office:value-type="float" office:value="18.5"/>
          <table:table-cell office:value-type="float" office:value="31336"/>
          <table:table-cell office:value-type="float" office:value="75.2"/>
          <table:table-cell office:value-type="float" office:value="2622"/>
          <table:table-cell office:value-type="float" office:value="6.3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28"/>
          <table:table-cell office:value-type="float" office:value="9655"/>
          <table:table-cell office:value-type="float" office:value="2408"/>
          <table:table-cell office:value-type="float" office:value="24.9"/>
          <table:table-cell office:value-type="float" office:value="6295"/>
          <table:table-cell office:value-type="float" office:value="65.2"/>
          <table:table-cell office:value-type="float" office:value="952"/>
          <table:table-cell office:value-type="float" office:value="9.9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5/FE15_Hauptergebnisse.xlsx'#Tabelle33" table:style-name="ta6">
        <table:table-source xlink:href="file:///P:/123WTB/FuE/Erhebungsergebnisse/2015/FE15_Hauptergebnisse.xlsx" table:table-name="Tabelle33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27"/>
          <table:table-cell office:value-type="float" office:value="41683"/>
          <table:table-cell office:value-type="float" office:value="8633"/>
          <table:table-cell office:value-type="float" office:value="1993"/>
          <table:table-cell office:value-type="float" office:value="315"/>
          <table:table-cell office:value-type="float" office:value="279"/>
          <table:table-cell office:value-type="float" office:value="13"/>
          <table:table-cell office:value-type="float" office:value="1386"/>
          <table:table-cell office:value-type="float" office:value="7524"/>
          <table:table-cell office:value-type="float" office:value="19166"/>
          <table:table-cell office:value-type="float" office:value="4367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28"/>
          <table:table-cell office:value-type="float" office:value="9655"/>
          <table:table-cell office:value-type="float" office:value="1564"/>
          <table:table-cell office:value-type="float" office:value="940"/>
          <table:table-cell office:value-type="float" office:value="208"/>
          <table:table-cell office:value-type="float" office:value="147"/>
          <table:table-cell office:value-type="float" office:value="17"/>
          <table:table-cell office:value-type="float" office:value="568"/>
          <table:table-cell office:value-type="float" office:value="4949"/>
          <table:table-cell office:value-type="float" office:value="1371"/>
          <table:table-cell office:value-type="float" office:value="831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file:///P:/123WTB/FuE/Erhebungsergebnisse/2015/FE15_Hauptergebnisse.xlsx'#Tabelle34" table:style-name="ta6">
        <table:table-source xlink:href="file:///P:/123WTB/FuE/Erhebungsergebnisse/2015/FE15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5" table:style-name="ta6">
        <table:table-source xlink:href="file:///P:/123WTB/FuE/Erhebungsergebnisse/2015/FE15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6" table:style-name="ta6">
        <table:table-source xlink:href="file:///P:/123WTB/FuE/Erhebungsergebnisse/2015/FE15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7" table:style-name="ta6">
        <table:table-source xlink:href="file:///P:/123WTB/FuE/Erhebungsergebnisse/2015/FE15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8" table:style-name="ta6">
        <table:table-source xlink:href="file:///P:/123WTB/FuE/Erhebungsergebnisse/2015/FE15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9" table:style-name="ta6">
        <table:table-source xlink:href="file:///P:/123WTB/FuE/Erhebungsergebnisse/2015/FE15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9A" table:style-name="ta6">
        <table:table-source xlink:href="file:///P:/123WTB/FuE/Erhebungsergebnisse/2015/FE15_Hauptergebnisse.xlsx" table:table-name="Tabelle3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0" table:style-name="ta6">
        <table:table-source xlink:href="file:///P:/123WTB/FuE/Erhebungsergebnisse/2015/FE15_Hauptergebnisse.xlsx" table:table-name="Tabel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1" table:style-name="ta6">
        <table:table-source xlink:href="file:///P:/123WTB/FuE/Erhebungsergebnisse/2015/FE15_Hauptergebnisse.xlsx" table:table-name="Tabel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2" table:style-name="ta6">
        <table:table-source xlink:href="file:///P:/123WTB/FuE/Erhebungsergebnisse/2015/FE15_Hauptergebnisse.xlsx" table:table-name="Tabel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3" table:style-name="ta6">
        <table:table-source xlink:href="file:///P:/123WTB/FuE/Erhebungsergebnisse/2015/FE15_Hauptergebnisse.xlsx" table:table-name="Tabel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4" table:style-name="ta6">
        <table:table-source xlink:href="file:///P:/123WTB/FuE/Erhebungsergebnisse/2015/FE15_Hauptergebnisse.xlsx" table:table-name="Tabel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5" table:style-name="ta6">
        <table:table-source xlink:href="file:///P:/123WTB/FuE/Erhebungsergebnisse/2015/FE15_Hauptergebnisse.xlsx" table:table-name="Tabell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nübersicht" table:style-name="ta6">
        <table:table-source xlink:href="file:///P:/123WTB/FuE/Erhebungsergebnisse/2006/FE06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1" table:style-name="ta6">
        <table:table-source xlink:href="file:///P:/123WTB/FuE/Erhebungsergebnisse/2006/FE06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2" table:style-name="ta6">
        <table:table-source xlink:href="file:///P:/123WTB/FuE/Erhebungsergebnisse/2006/FE06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3" table:style-name="ta6">
        <table:table-source xlink:href="file:///P:/123WTB/FuE/Erhebungsergebnisse/2006/FE06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4" table:style-name="ta6">
        <table:table-source xlink:href="file:///P:/123WTB/FuE/Erhebungsergebnisse/2006/FE06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5" table:style-name="ta6">
        <table:table-source xlink:href="file:///P:/123WTB/FuE/Erhebungsergebnisse/2006/FE06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6" table:style-name="ta6">
        <table:table-source xlink:href="file:///P:/123WTB/FuE/Erhebungsergebnisse/2006/FE06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7" table:style-name="ta6">
        <table:table-source xlink:href="file:///P:/123WTB/FuE/Erhebungsergebnisse/2006/FE06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8" table:style-name="ta6">
        <table:table-source xlink:href="file:///P:/123WTB/FuE/Erhebungsergebnisse/2006/FE06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9" table:style-name="ta6">
        <table:table-source xlink:href="file:///P:/123WTB/FuE/Erhebungsergebnisse/2006/FE06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0" table:style-name="ta6">
        <table:table-source xlink:href="file:///P:/123WTB/FuE/Erhebungsergebnisse/2006/FE06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" table:style-name="ta6">
        <table:table-source xlink:href="file:///P:/123WTB/FuE/Erhebungsergebnisse/2006/FE06_Hauptergebnisse.xlsx" table:table-name="Tabelle11A_Stand_Dez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" table:style-name="ta6">
        <table:table-source xlink:href="file:///P:/123WTB/FuE/Erhebungsergebnisse/2006/FE06_Hauptergebnisse.xlsx" table:table-name="Tabelle11B_Stand_Dez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" table:style-name="ta6">
        <table:table-source xlink:href="file:///P:/123WTB/FuE/Erhebungsergebnisse/2006/FE06_Hauptergebnisse.xlsx" table:table-name="Tabelle11C_Stand_De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" table:style-name="ta6">
        <table:table-source xlink:href="file:///P:/123WTB/FuE/Erhebungsergebnisse/2006/FE06_Hauptergebnisse.xlsx" table:table-name="Tabelle11D_Stand_J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2" table:style-name="ta6">
        <table:table-source xlink:href="file:///P:/123WTB/FuE/Erhebungsergebnisse/2006/FE06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3" table:style-name="ta6">
        <table:table-source xlink:href="file:///P:/123WTB/FuE/Erhebungsergebnisse/2006/FE06_Hauptergebnisse.xlsx" table:table-name="Tabel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4" table:style-name="ta6">
        <table:table-source xlink:href="file:///P:/123WTB/FuE/Erhebungsergebnisse/2006/FE06_Hauptergebnisse.xlsx" table:table-name="Tabel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5" table:style-name="ta6">
        <table:table-source xlink:href="file:///P:/123WTB/FuE/Erhebungsergebnisse/2006/FE06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6" table:style-name="ta6">
        <table:table-source xlink:href="file:///P:/123WTB/FuE/Erhebungsergebnisse/2006/FE06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7" table:style-name="ta6">
        <table:table-source xlink:href="file:///P:/123WTB/FuE/Erhebungsergebnisse/2006/FE06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8" table:style-name="ta6">
        <table:table-source xlink:href="file:///P:/123WTB/FuE/Erhebungsergebnisse/2006/FE06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9" table:style-name="ta6">
        <table:table-source xlink:href="file:///P:/123WTB/FuE/Erhebungsergebnisse/2006/FE06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0" table:style-name="ta6">
        <table:table-source xlink:href="file:///P:/123WTB/FuE/Erhebungsergebnisse/2006/FE06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1" table:style-name="ta6">
        <table:table-source xlink:href="file:///P:/123WTB/FuE/Erhebungsergebnisse/2006/FE06_Hauptergebnisse.xlsx" table:table-name="Tabel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2" table:style-name="ta6">
        <table:table-source xlink:href="file:///P:/123WTB/FuE/Erhebungsergebnisse/2006/FE06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3" table:style-name="ta6">
        <table:table-source xlink:href="file:///P:/123WTB/FuE/Erhebungsergebnisse/2006/FE06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4" table:style-name="ta6">
        <table:table-source xlink:href="file:///P:/123WTB/FuE/Erhebungsergebnisse/2006/FE06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5" table:style-name="ta6">
        <table:table-source xlink:href="file:///P:/123WTB/FuE/Erhebungsergebnisse/2006/FE06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6" table:style-name="ta6">
        <table:table-source xlink:href="file:///P:/123WTB/FuE/Erhebungsergebnisse/2006/FE06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7" table:style-name="ta6">
        <table:table-source xlink:href="file:///P:/123WTB/FuE/Erhebungsergebnisse/2006/FE06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8" table:style-name="ta6">
        <table:table-source xlink:href="file:///P:/123WTB/FuE/Erhebungsergebnisse/2006/FE06_Hauptergebnisse.xlsx" table:table-name="Tabel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9" table:style-name="ta6">
        <table:table-source xlink:href="file:///P:/123WTB/FuE/Erhebungsergebnisse/2006/FE06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0" table:style-name="ta6">
        <table:table-source xlink:href="file:///P:/123WTB/FuE/Erhebungsergebnisse/2006/FE06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1" table:style-name="ta6">
        <table:table-source xlink:href="file:///P:/123WTB/FuE/Erhebungsergebnisse/2006/FE06_Hauptergebnisse.xlsx" table:table-name="Tabel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2" table:style-name="ta6">
        <table:table-source xlink:href="file:///P:/123WTB/FuE/Erhebungsergebnisse/2006/FE06_Hauptergebnisse.xlsx" table:table-name="Tabel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3" table:style-name="ta6">
        <table:table-source xlink:href="file:///P:/123WTB/FuE/Erhebungsergebnisse/2006/FE06_Hauptergebnisse.xlsx" table:table-name="Tabel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4" table:style-name="ta6">
        <table:table-source xlink:href="file:///P:/123WTB/FuE/Erhebungsergebnisse/2006/FE06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5" table:style-name="ta6">
        <table:table-source xlink:href="file:///P:/123WTB/FuE/Erhebungsergebnisse/2006/FE06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6" table:style-name="ta6">
        <table:table-source xlink:href="file:///P:/123WTB/FuE/Erhebungsergebnisse/2006/FE06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7" table:style-name="ta6">
        <table:table-source xlink:href="file:///P:/123WTB/FuE/Erhebungsergebnisse/2006/FE06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8" table:style-name="ta6">
        <table:table-source xlink:href="file:///P:/123WTB/FuE/Erhebungsergebnisse/2006/FE06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9" table:style-name="ta6">
        <table:table-source xlink:href="file:///P:/123WTB/FuE/Erhebungsergebnisse/2006/FE06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nübersicht" table:style-name="ta6">
        <table:table-source xlink:href="file:///P:/123WTB/FuE/Erhebungsergebnisse/2017/FE17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0" table:style-name="ta6">
        <table:table-source xlink:href="file:///P:/123WTB/FuE/Erhebungsergebnisse/2017/FE17_Hauptergebnisse.xlsx" table:table-name="Tabelle00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 Hochschulsektor1)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2. Sektor Staat4)7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3. Privater gemeinnütziger Sektor5)"/>
          <table:table-cell table:number-columns-repeated="16383"/>
        </table:table-row>
        <table:table-row>
          <table:table-cell office:value-type="string" office:string-value="4. Unternehmenssektor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123WTB/FuE/Erhebungsergebnisse/2017/FE17_Hauptergebnisse.xlsx'#Tabelle01" table:style-name="ta6">
        <table:table-source xlink:href="file:///P:/123WTB/FuE/Erhebungsergebnisse/2017/FE17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2" table:style-name="ta6">
        <table:table-source xlink:href="file:///P:/123WTB/FuE/Erhebungsergebnisse/2017/FE17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3" table:style-name="ta6">
        <table:table-source xlink:href="file:///P:/123WTB/FuE/Erhebungsergebnisse/2017/FE17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3A" table:style-name="ta6">
        <table:table-source xlink:href="file:///P:/123WTB/FuE/Erhebungsergebnisse/2017/FE17_Hauptergebnisse.xlsx" table:table-name="Tabelle0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4" table:style-name="ta6">
        <table:table-source xlink:href="file:///P:/123WTB/FuE/Erhebungsergebnisse/2017/FE17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5" table:style-name="ta6">
        <table:table-source xlink:href="file:///P:/123WTB/FuE/Erhebungsergebnisse/2017/FE17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6" table:style-name="ta6">
        <table:table-source xlink:href="file:///P:/123WTB/FuE/Erhebungsergebnisse/2017/FE17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7" table:style-name="ta6">
        <table:table-source xlink:href="file:///P:/123WTB/FuE/Erhebungsergebnisse/2017/FE17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8" table:style-name="ta6">
        <table:table-source xlink:href="file:///P:/123WTB/FuE/Erhebungsergebnisse/2017/FE17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8A" table:style-name="ta6">
        <table:table-source xlink:href="file:///P:/123WTB/FuE/Erhebungsergebnisse/2017/FE17_Hauptergebnisse.xlsx" table:table-name="Tabelle0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9" table:style-name="ta6">
        <table:table-source xlink:href="file:///P:/123WTB/FuE/Erhebungsergebnisse/2017/FE17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0" table:style-name="ta6">
        <table:table-source xlink:href="file:///P:/123WTB/FuE/Erhebungsergebnisse/2017/FE17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1" table:style-name="ta6">
        <table:table-source xlink:href="file:///P:/123WTB/FuE/Erhebungsergebnisse/2017/FE17_Hauptergebnisse.xlsx" table:table-name="Tabel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1_1" table:style-name="ta6">
        <table:table-source xlink:href="file:///P:/123WTB/FuE/Erhebungsergebnisse/2017/FE17_Hauptergebnisse.xlsx" table:table-name="Tabelle1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1A" table:style-name="ta6">
        <table:table-source xlink:href="file:///P:/123WTB/FuE/Erhebungsergebnisse/2017/FE17_Hauptergebnisse.xlsx" table:table-name="Tabelle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1A_1" table:style-name="ta6">
        <table:table-source xlink:href="file:///P:/123WTB/FuE/Erhebungsergebnisse/2017/FE17_Hauptergebnisse.xlsx" table:table-name="Tabelle11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2" table:style-name="ta6">
        <table:table-source xlink:href="file:///P:/123WTB/FuE/Erhebungsergebnisse/2017/FE17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3" table:style-name="ta6">
        <table:table-source xlink:href="file:///P:/123WTB/FuE/Erhebungsergebnisse/2017/FE17_Hauptergebnisse.xlsx" table:table-name="Tabel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4" table:style-name="ta6">
        <table:table-source xlink:href="file:///P:/123WTB/FuE/Erhebungsergebnisse/2017/FE17_Hauptergebnisse.xlsx" table:table-name="Tabel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5" table:style-name="ta6">
        <table:table-source xlink:href="file:///P:/123WTB/FuE/Erhebungsergebnisse/2017/FE17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6" table:style-name="ta6">
        <table:table-source xlink:href="file:///P:/123WTB/FuE/Erhebungsergebnisse/2017/FE17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7" table:style-name="ta6">
        <table:table-source xlink:href="file:///P:/123WTB/FuE/Erhebungsergebnisse/2017/FE17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8" table:style-name="ta6">
        <table:table-source xlink:href="file:///P:/123WTB/FuE/Erhebungsergebnisse/2017/FE17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9" table:style-name="ta6">
        <table:table-source xlink:href="file:///P:/123WTB/FuE/Erhebungsergebnisse/2017/FE17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0" table:style-name="ta6">
        <table:table-source xlink:href="file:///P:/123WTB/FuE/Erhebungsergebnisse/2017/FE17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1" table:style-name="ta6">
        <table:table-source xlink:href="file:///P:/123WTB/FuE/Erhebungsergebnisse/2017/FE17_Hauptergebnisse.xlsx" table:table-name="Tabel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2" table:style-name="ta6">
        <table:table-source xlink:href="file:///P:/123WTB/FuE/Erhebungsergebnisse/2017/FE17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3" table:style-name="ta6">
        <table:table-source xlink:href="file:///P:/123WTB/FuE/Erhebungsergebnisse/2017/FE17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4" table:style-name="ta6">
        <table:table-source xlink:href="file:///P:/123WTB/FuE/Erhebungsergebnisse/2017/FE17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5" table:style-name="ta6">
        <table:table-source xlink:href="file:///P:/123WTB/FuE/Erhebungsergebnisse/2017/FE17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6" table:style-name="ta6">
        <table:table-source xlink:href="file:///P:/123WTB/FuE/Erhebungsergebnisse/2017/FE17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7" table:style-name="ta6">
        <table:table-source xlink:href="file:///P:/123WTB/FuE/Erhebungsergebnisse/2017/FE17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8" table:style-name="ta6">
        <table:table-source xlink:href="file:///P:/123WTB/FuE/Erhebungsergebnisse/2017/FE17_Hauptergebnisse.xlsx" table:table-name="Tabel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9" table:style-name="ta6">
        <table:table-source xlink:href="file:///P:/123WTB/FuE/Erhebungsergebnisse/2017/FE17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0" table:style-name="ta6">
        <table:table-source xlink:href="file:///P:/123WTB/FuE/Erhebungsergebnisse/2017/FE17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1" table:style-name="ta6">
        <table:table-source xlink:href="file:///P:/123WTB/FuE/Erhebungsergebnisse/2017/FE17_Hauptergebnisse.xlsx" table:table-name="Tabel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2" table:style-name="ta6">
        <table:table-source xlink:href="file:///P:/123WTB/FuE/Erhebungsergebnisse/2017/FE17_Hauptergebnisse.xlsx" table:table-name="Tabel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3" table:style-name="ta6">
        <table:table-source xlink:href="file:///P:/123WTB/FuE/Erhebungsergebnisse/2017/FE17_Hauptergebnisse.xlsx" table:table-name="Tabel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4" table:style-name="ta6">
        <table:table-source xlink:href="file:///P:/123WTB/FuE/Erhebungsergebnisse/2017/FE17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5" table:style-name="ta6">
        <table:table-source xlink:href="file:///P:/123WTB/FuE/Erhebungsergebnisse/2017/FE17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6" table:style-name="ta6">
        <table:table-source xlink:href="file:///P:/123WTB/FuE/Erhebungsergebnisse/2017/FE17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7" table:style-name="ta6">
        <table:table-source xlink:href="file:///P:/123WTB/FuE/Erhebungsergebnisse/2017/FE17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8" table:style-name="ta6">
        <table:table-source xlink:href="file:///P:/123WTB/FuE/Erhebungsergebnisse/2017/FE17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9" table:style-name="ta6">
        <table:table-source xlink:href="file:///P:/123WTB/FuE/Erhebungsergebnisse/2017/FE17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9A" table:style-name="ta6">
        <table:table-source xlink:href="file:///P:/123WTB/FuE/Erhebungsergebnisse/2017/FE17_Hauptergebnisse.xlsx" table:table-name="Tabelle3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0" table:style-name="ta6">
        <table:table-source xlink:href="file:///P:/123WTB/FuE/Erhebungsergebnisse/2017/FE17_Hauptergebnisse.xlsx" table:table-name="Tabel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1" table:style-name="ta6">
        <table:table-source xlink:href="file:///P:/123WTB/FuE/Erhebungsergebnisse/2017/FE17_Hauptergebnisse.xlsx" table:table-name="Tabel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2" table:style-name="ta6">
        <table:table-source xlink:href="file:///P:/123WTB/FuE/Erhebungsergebnisse/2017/FE17_Hauptergebnisse.xlsx" table:table-name="Tabel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3" table:style-name="ta6">
        <table:table-source xlink:href="file:///P:/123WTB/FuE/Erhebungsergebnisse/2017/FE17_Hauptergebnisse.xlsx" table:table-name="Tabel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4" table:style-name="ta6">
        <table:table-source xlink:href="file:///P:/123WTB/FuE/Erhebungsergebnisse/2017/FE17_Hauptergebnisse.xlsx" table:table-name="Tabelle4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0e8f48a_STF_Fuss_1_CN1" table:expression="of:=[.#REF!]" table:base-cell-address="Tabellenübersicht.$A$1"/>
        <table:named-expression table:name="_10e8f48a_STF_Gesamtsumme_1_CN1" table:expression="of:=[.#REF!]" table:base-cell-address="Tabellenübersicht.$A$1"/>
        <table:named-expression table:name="_10e8f48a_STF_Koerper_1_CN1" table:expression="of:=[.#REF!]" table:base-cell-address="Tabellenübersicht.$A$1"/>
        <table:named-expression table:name="_10e8f48a_STF_Tabellenkopf_1_CN1" table:expression="of:=[.#REF!]" table:base-cell-address="Tabellenübersicht.$A$1"/>
        <table:named-expression table:name="_10e8f48a_STF_Titel_1_CN1" table:expression="of:=[.#REF!]" table:base-cell-address="Tabellenübersicht.$A$1"/>
        <table:named-expression table:name="_10e8f48a_STF_Vorspalte_1_CN1" table:expression="of:=[.#REF!]" table:base-cell-address="Tabellenübersicht.$A$1"/>
        <table:named-expression table:name="_10f32f7f_STF_Fuss_1_CN1" table:expression="of:=[.#REF!]" table:base-cell-address="Tabellenübersicht.$A$1"/>
        <table:named-expression table:name="_10f32f7f_STF_Gesamtsumme_1_CN1" table:expression="of:=[.#REF!]" table:base-cell-address="Tabellenübersicht.$A$1"/>
        <table:named-expression table:name="_10f32f7f_STF_Koerper_1_CN1" table:expression="of:=[.#REF!]" table:base-cell-address="Tabellenübersicht.$A$1"/>
        <table:named-expression table:name="_10f32f7f_STF_Tabellenkopf_1_CN1" table:expression="of:=[.#REF!]" table:base-cell-address="Tabellenübersicht.$A$1"/>
        <table:named-expression table:name="_10f32f7f_STF_Titel_1_CN1" table:expression="of:=[.#REF!]" table:base-cell-address="Tabellenübersicht.$A$1"/>
        <table:named-expression table:name="_10f32f7f_STF_Vorspalte_1_CN1" table:expression="of:=[.#REF!]" table:base-cell-address="Tabellenübersicht.$A$1"/>
        <table:named-expression table:name="_124c8bf6_STF_Fuss_1_CN1" table:expression="of:=[.#REF!]" table:base-cell-address="Tabellenübersicht.$A$1"/>
        <table:named-expression table:name="_124c8bf6_STF_Fuss_1_CN2" table:expression="of:=[.#REF!]" table:base-cell-address="Tabellenübersicht.$A$1"/>
        <table:named-expression table:name="_124c8bf6_STF_Fuss_1_CN3" table:expression="of:=[.#REF!]" table:base-cell-address="Tabellenübersicht.$A$1"/>
        <table:named-expression table:name="_124c8bf6_STF_Fuss_1_CN4" table:expression="of:=[.#REF!]" table:base-cell-address="Tabellenübersicht.$A$1"/>
        <table:named-expression table:name="_124c8bf6_STF_Gesamtsumme_1_CN1" table:expression="of:=[.#REF!]" table:base-cell-address="Tabellenübersicht.$A$1"/>
        <table:named-expression table:name="_124c8bf6_STF_Gesamtsumme_1_CN2" table:expression="of:=[.#REF!]" table:base-cell-address="Tabellenübersicht.$A$1"/>
        <table:named-expression table:name="_124c8bf6_STF_Gesamtsumme_1_CN3" table:expression="of:=[.#REF!]" table:base-cell-address="Tabellenübersicht.$A$1"/>
        <table:named-expression table:name="_124c8bf6_STF_Koerper_1_CN1" table:expression="of:=[.#REF!]" table:base-cell-address="Tabellenübersicht.$A$1"/>
        <table:named-expression table:name="_124c8bf6_STF_Koerper_1_CN2" table:expression="of:=[.#REF!]" table:base-cell-address="Tabellenübersicht.$A$1"/>
        <table:named-expression table:name="_124c8bf6_STF_Koerper_1_CN3" table:expression="of:=[.#REF!]" table:base-cell-address="Tabellenübersicht.$A$1"/>
        <table:named-expression table:name="_124c8bf6_STF_Tabellenkopf_1_CN1" table:expression="of:=[.#REF!]" table:base-cell-address="Tabellenübersicht.$A$1"/>
        <table:named-expression table:name="_124c8bf6_STF_Tabellenkopf_1_CN2" table:expression="of:=[.#REF!]" table:base-cell-address="Tabellenübersicht.$A$1"/>
        <table:named-expression table:name="_124c8bf6_STF_Tabellenkopf_1_CN3" table:expression="of:=[.#REF!]" table:base-cell-address="Tabellenübersicht.$A$1"/>
        <table:named-expression table:name="_124c8bf6_STF_Titel_1_CN1" table:expression="of:=[.#REF!]" table:base-cell-address="Tabellenübersicht.$A$1"/>
        <table:named-expression table:name="_124c8bf6_STF_Titel_1_CN2" table:expression="of:=[.#REF!]" table:base-cell-address="Tabellenübersicht.$A$1"/>
        <table:named-expression table:name="_124c8bf6_STF_Titel_1_CN3" table:expression="of:=[.#REF!]" table:base-cell-address="Tabellenübersicht.$A$1"/>
        <table:named-expression table:name="_124c8bf6_STF_Titel_1_CN4" table:expression="of:=[.#REF!]" table:base-cell-address="Tabellenübersicht.$A$1"/>
        <table:named-expression table:name="_124c8bf6_STF_Vorspalte_1_CN1" table:expression="of:=[.#REF!]" table:base-cell-address="Tabellenübersicht.$A$1"/>
        <table:named-expression table:name="_124c8bf6_STF_Vorspalte_1_CN2" table:expression="of:=[.#REF!]" table:base-cell-address="Tabellenübersicht.$A$1"/>
        <table:named-expression table:name="_124c8bf6_STF_Vorspalte_1_CN3" table:expression="of:=[.#REF!]" table:base-cell-address="Tabellenübersicht.$A$1"/>
        <table:named-range table:name="_15214fef_STF_Fuss_1_CN1" table:cell-range-address="Tabelle14.$A$16:Tabelle14.$I$16" table:base-cell-address="Tabelle14.$A$1"/>
        <table:named-range table:name="_15214fef_STF_Fuss_1_CN2" table:cell-range-address="Tabelle14.$A$16:Tabelle14.$XFD$16" table:base-cell-address="Tabelle14.$A$1"/>
        <table:named-range table:name="_15214fef_STF_Fuss_1_CN3" table:cell-range-address="Tabelle14.$A$16:Tabelle14.$I$16" table:base-cell-address="Tabelle14.$A$1"/>
        <table:named-range table:name="_15214fef_STF_Fuss_1_CN4" table:cell-range-address="Tabelle14.$A$16:Tabelle14.$I$16" table:base-cell-address="Tabelle14.$A$1"/>
        <table:named-range table:name="_15214fef_STF_Gesamtsumme_1_CN1" table:cell-range-address="Tabelle14.$B$6:Tabelle14.$I$6" table:base-cell-address="Tabelle14.$A$1"/>
        <table:named-range table:name="_15214fef_STF_Gesamtsumme_1_CN2" table:cell-range-address="Tabelle14.$A$6:Tabelle14.$XFD$6" table:base-cell-address="Tabelle14.$A$1"/>
        <table:named-range table:name="_15214fef_STF_Gesamtsumme_1_CN3" table:cell-range-address="Tabelle14.$A$6:Tabelle14.$I$6" table:base-cell-address="Tabelle14.$A$1"/>
        <table:named-range table:name="_15214fef_STF_Gesamtsumme_1_CN4" table:cell-range-address="Tabelle14.$A$6:Tabelle14.$I$6" table:base-cell-address="Tabelle14.$A$1"/>
        <table:named-range table:name="_15214fef_STF_Gesamtsumme_1_CN5" table:cell-range-address="Tabelle14.$A$7:Tabelle14.$I$7" table:base-cell-address="Tabelle14.$A$1"/>
        <table:named-range table:name="_15214fef_STF_Koerper_1_CN1" table:cell-range-address="Tabelle14.$B$6:Tabelle14.$I$14" table:base-cell-address="Tabelle14.$A$1"/>
        <table:named-range table:name="_15214fef_STF_Koerper_1_CN2" table:cell-range-address="Tabelle14.$B$6:Tabelle14.$I$14" table:base-cell-address="Tabelle14.$A$1"/>
        <table:named-range table:name="_15214fef_STF_Koerper_1_CN3" table:cell-range-address="Tabelle14.$B$6:Tabelle14.$I$14" table:base-cell-address="Tabelle14.$A$1"/>
        <table:named-range table:name="_15214fef_STF_Koerper_1_CN4" table:cell-range-address="Tabelle14.$B$6:Tabelle14.$I$14" table:base-cell-address="Tabelle14.$A$1"/>
        <table:named-range table:name="_15214fef_STF_Tabellenkopf_1_CN1" table:cell-range-address="Tabelle14.$A$3:Tabelle14.$I$5" table:base-cell-address="Tabelle14.$A$1"/>
        <table:named-range table:name="_15214fef_STF_Tabellenkopf_1_CN2" table:cell-range-address="Tabelle14.$A$3:Tabelle14.$XFD$5" table:base-cell-address="Tabelle14.$A$1"/>
        <table:named-range table:name="_15214fef_STF_Tabellenkopf_1_CN3" table:cell-range-address="Tabelle14.$A$3:Tabelle14.$I$5" table:base-cell-address="Tabelle14.$A$1"/>
        <table:named-range table:name="_15214fef_STF_Tabellenkopf_1_CN4" table:cell-range-address="Tabelle14.$A$3:Tabelle14.$I$5" table:base-cell-address="Tabelle14.$A$1"/>
        <table:named-range table:name="_15214fef_STF_Titel_1_CN1" table:cell-range-address="Tabelle14.$A$1:Tabelle14.$I$1" table:base-cell-address="Tabelle14.$A$1"/>
        <table:named-range table:name="_15214fef_STF_Titel_1_CN2" table:cell-range-address="Tabelle14.$A$1:Tabelle14.$XFD$1" table:base-cell-address="Tabelle14.$A$1"/>
        <table:named-range table:name="_15214fef_STF_Titel_1_CN3" table:cell-range-address="Tabelle14.$A$1:Tabelle14.$I$1" table:base-cell-address="Tabelle14.$A$1"/>
        <table:named-range table:name="_15214fef_STF_Titel_1_CN4" table:cell-range-address="Tabelle14.$A$1:Tabelle14.$I$1" table:base-cell-address="Tabelle14.$A$1"/>
        <table:named-range table:name="_15214fef_STF_Vorspalte_1_CN1" table:cell-range-address="Tabelle14.$A$6:Tabelle14.$A$14" table:base-cell-address="Tabelle14.$A$1"/>
        <table:named-range table:name="_15214fef_STF_Vorspalte_1_CN2" table:cell-range-address="Tabelle14.$A$3:Tabelle14.$A$14" table:base-cell-address="Tabelle14.$A$1"/>
        <table:named-range table:name="_15214fef_STF_Vorspalte_1_CN3" table:cell-range-address="Tabelle14.$A$6:Tabelle14.$A$14" table:base-cell-address="Tabelle14.$A$1"/>
        <table:named-range table:name="_15214fef_STF_Vorspalte_1_CN4" table:cell-range-address="Tabelle14.$A$6:Tabelle14.$A$14" table:base-cell-address="Tabelle14.$A$1"/>
        <table:named-range table:name="_15214fef_STF_Zwischensumme_1_CN1" table:cell-range-address="Tabelle14.$B$7:Tabelle14.$I$7" table:base-cell-address="Tabelle14.$A$1"/>
        <table:named-range table:name="_15214fef_STF_Zwischensumme_1_CN2" table:cell-range-address="Tabelle14.$B$12:Tabelle14.$I$12" table:base-cell-address="Tabelle14.$A$1"/>
        <table:named-expression table:name="_15214fef_STF_Zwischensumme_1_CN3" table:expression="of:=[Tabelle14.$7:.$7]~[Tabelle14.$12:.$12]" table:base-cell-address="Tabellenübersicht.$A$1"/>
        <table:named-range table:name="_15214fef_STF_Zwischensumme_1_CN4" table:cell-range-address="Tabelle14.$A$7:Tabelle14.$I$7" table:base-cell-address="Tabelle14.$A$1"/>
        <table:named-range table:name="_15214fef_STF_Zwischensumme_1_CN5" table:cell-range-address="Tabelle14.$A$12:Tabelle14.$I$12" table:base-cell-address="Tabelle14.$A$1"/>
        <table:named-range table:name="_15214fef_STF_Zwischensumme_1_CN6" table:cell-range-address="Tabelle14.$A$12:Tabelle14.$I$12" table:base-cell-address="Tabelle14.$A$1"/>
        <table:named-range table:name="_15214fef_STF_Zwischensumme_1_CN7" table:cell-range-address="Tabelle14.$A$7:Tabelle14.$I$7" table:base-cell-address="Tabelle14.$A$1"/>
        <table:named-range table:name="_1adcf167_STF_Fuss_1_CN1" table:cell-range-address="'file://xwwp0069/profiles$/Tanzberger/Webtabellen_Übersicht/FE09/Unternehmen/Beschäftigte_2002-2009_023539.xlsx'#Beschäftigte_2002-2009.$A$57:Beschäftigte_2002-2009.$G$57" table:base-cell-address="Tabellenübersicht.$A$1"/>
        <table:named-range table:name="_1adcf167_STF_Gesamtsumme_1_CN1" table:cell-range-address="'file://xwwp0069/profiles$/Tanzberger/Webtabellen_Übersicht/FE09/Unternehmen/Beschäftigte_2002-2009_023539.xlsx'#Beschäftigte_2002-2009.$A$6:Beschäftigte_2002-2009.$G$6" table:base-cell-address="Tabellenübersicht.$A$1"/>
        <table:named-range table:name="_1adcf167_STF_Koerper_1_CN1" table:cell-range-address="'file://xwwp0069/profiles$/Tanzberger/Webtabellen_Übersicht/FE09/Unternehmen/Beschäftigte_2002-2009_023539.xlsx'#Beschäftigte_2002-2009.$C$6:Beschäftigte_2002-2009.$G$55" table:base-cell-address="Tabellenübersicht.$A$1"/>
        <table:named-range table:name="_1adcf167_STF_Tabellenkopf_1_CN1" table:cell-range-address="'file://xwwp0069/profiles$/Tanzberger/Webtabellen_Übersicht/FE09/Unternehmen/Beschäftigte_2002-2009_023539.xlsx'#Beschäftigte_2002-2009.$A$3:Beschäftigte_2002-2009.$G$5" table:base-cell-address="Tabellenübersicht.$A$1"/>
        <table:named-range table:name="_1adcf167_STF_Titel_1_CN1" table:cell-range-address="'file://xwwp0069/profiles$/Tanzberger/Webtabellen_Übersicht/FE09/Unternehmen/Beschäftigte_2002-2009_023539.xlsx'#Beschäftigte_2002-2009.$A$1:Beschäftigte_2002-2009.$G$1" table:base-cell-address="Tabellenübersicht.$A$1"/>
        <table:named-range table:name="_1adcf167_STF_Vorspalte_1_CN1" table:cell-range-address="'file://xwwp0069/profiles$/Tanzberger/Webtabellen_Übersicht/FE09/Unternehmen/Beschäftigte_2002-2009_023539.xlsx'#Beschäftigte_2002-2009.$A$6:Beschäftigte_2002-2009.$B$55" table:base-cell-address="Tabellenübersicht.$A$1"/>
        <table:named-range table:name="_1c9703c4_STF_Fuss_1_CN1" table:cell-range-address="Tabelle18.$A$28:Tabelle18.$M$28" table:base-cell-address="Tabelle18.$A$1"/>
        <table:named-range table:name="_1c9703c4_STF_Gesamtsumme_1_CN1" table:cell-range-address="Tabelle18.$A$6:Tabelle18.$A$8" table:base-cell-address="Tabelle18.$A$1"/>
        <table:named-range table:name="_1c9703c4_STF_Tabellenkopf_1_CN1" table:cell-range-address="Tabelle18.$A$3:Tabelle18.$M$5" table:base-cell-address="Tabelle18.$A$1"/>
        <table:named-range table:name="_1c9703c4_STF_Titel_1_CN1" table:cell-range-address="Tabelle18.$A$1:Tabelle18.$M$1" table:base-cell-address="Tabelle18.$A$1"/>
        <table:named-range table:name="_1c9703c4_STF_Vorspalte_1_CN1" table:cell-range-address="Tabelle18.$A$6:Tabelle18.$A$26" table:base-cell-address="Tabelle18.$A$1"/>
        <table:named-range table:name="_1c9703c4_STF_Zwischensumme_1_CN1" table:cell-range-address="Tabelle18.$A$9" table:base-cell-address="Tabelle18.$A$1"/>
        <table:named-range table:name="_1c9703c4_STF_Zwischensumme_1_CN2" table:cell-range-address="Tabelle18.$A$12" table:base-cell-address="Tabelle18.$A$1"/>
        <table:named-range table:name="_1c9703c4_STF_Zwischensumme_1_CN3" table:cell-range-address="Tabelle18.$A$15" table:base-cell-address="Tabelle18.$A$1"/>
        <table:named-range table:name="_1c9703c4_STF_Zwischensumme_1_CN4" table:cell-range-address="Tabelle18.$A$18" table:base-cell-address="Tabelle18.$A$1"/>
        <table:named-range table:name="_1c9703c4_STF_Zwischensumme_1_CN5" table:cell-range-address="Tabelle18.$A$21" table:base-cell-address="Tabelle18.$A$1"/>
        <table:named-range table:name="_1c9703c4_STF_Zwischensumme_1_CN6" table:cell-range-address="Tabelle18.$A$24" table:base-cell-address="Tabelle18.$A$1"/>
        <table:named-expression table:name="_1e99d989_STF_Fuss_1_CN1" table:expression="of:=[.#REF!]" table:base-cell-address="Tabellenübersicht.$A$1"/>
        <table:named-expression table:name="_1e99d989_STF_Gesamtsumme_1_CN1" table:expression="of:=[.#REF!]" table:base-cell-address="Tabellenübersicht.$A$1"/>
        <table:named-expression table:name="_1e99d989_STF_Koerper_1_CN1" table:expression="of:=[.#REF!]" table:base-cell-address="Tabellenübersicht.$A$1"/>
        <table:named-expression table:name="_1e99d989_STF_Tabellenkopf_1_CN1" table:expression="of:=[.#REF!]" table:base-cell-address="Tabellenübersicht.$A$1"/>
        <table:named-expression table:name="_1e99d989_STF_Titel_1_CN1" table:expression="of:=[.#REF!]" table:base-cell-address="Tabellenübersicht.$A$1"/>
        <table:named-expression table:name="_1e99d989_STF_Vorspalte_1_CN1" table:expression="of:=[.#REF!]" table:base-cell-address="Tabellenübersicht.$A$1"/>
        <table:named-expression table:name="_1e99d989_STF_Zwischensumme_1_CN1" table:expression="of:=[.#REF!]" table:base-cell-address="Tabellenübersicht.$A$1"/>
        <table:named-expression table:name="_1e99d989_STF_Zwischensumme_1_CN2" table:expression="of:=[.#REF!]" table:base-cell-address="Tabellenübersicht.$A$1"/>
        <table:named-expression table:name="_1e99d989_STF_Zwischensumme_1_CN3" table:expression="of:=[.#REF!]" table:base-cell-address="Tabellenübersicht.$A$1"/>
        <table:named-expression table:name="_207ae974_STF_Fuss_1_CN1" table:expression="of:=[.#REF!]" table:base-cell-address="Tabellenübersicht.$A$1"/>
        <table:named-expression table:name="_207ae974_STF_Fuss_1_CN2" table:expression="of:=[.#REF!]" table:base-cell-address="Tabellenübersicht.$A$1"/>
        <table:named-expression table:name="_207ae974_STF_Fuss_1_CN3" table:expression="of:=[.#REF!]" table:base-cell-address="Tabellenübersicht.$A$1"/>
        <table:named-expression table:name="_207ae974_STF_Fuss_1_CN4" table:expression="of:=[.#REF!]" table:base-cell-address="Tabellenübersicht.$A$1"/>
        <table:named-expression table:name="_207ae974_STF_Gesamtsumme_1_CN1" table:expression="of:=[.#REF!]" table:base-cell-address="Tabellenübersicht.$A$1"/>
        <table:named-expression table:name="_207ae974_STF_Gesamtsumme_1_CN2" table:expression="of:=[.#REF!]" table:base-cell-address="Tabellenübersicht.$A$1"/>
        <table:named-expression table:name="_207ae974_STF_Gesamtsumme_1_CN3" table:expression="of:=[.#REF!]" table:base-cell-address="Tabellenübersicht.$A$1"/>
        <table:named-expression table:name="_207ae974_STF_Gesamtsumme_1_CN4" table:expression="of:=[.#REF!]" table:base-cell-address="Tabellenübersicht.$A$1"/>
        <table:named-expression table:name="_207ae974_STF_Gesamtsumme_1_CN5" table:expression="of:=[.#REF!]" table:base-cell-address="Tabellenübersicht.$A$1"/>
        <table:named-expression table:name="_207ae974_STF_Gesamtsumme_1_CN6" table:expression="of:=[.#REF!]" table:base-cell-address="Tabellenübersicht.$A$1"/>
        <table:named-expression table:name="_207ae974_STF_Koerper_1_CN1" table:expression="of:=[.#REF!]" table:base-cell-address="Tabellenübersicht.$A$1"/>
        <table:named-expression table:name="_207ae974_STF_Koerper_1_CN2" table:expression="of:=[.#REF!]" table:base-cell-address="Tabellenübersicht.$A$1"/>
        <table:named-expression table:name="_207ae974_STF_Koerper_1_CN3" table:expression="of:=[.#REF!]" table:base-cell-address="Tabellenübersicht.$A$1"/>
        <table:named-expression table:name="_207ae974_STF_Koerper_1_CN4" table:expression="of:=[.#REF!]" table:base-cell-address="Tabellenübersicht.$A$1"/>
        <table:named-expression table:name="_207ae974_STF_Koerper_1_CN5" table:expression="of:=[.#REF!]" table:base-cell-address="Tabellenübersicht.$A$1"/>
        <table:named-expression table:name="_207ae974_STF_Tabellenkopf_1_CN1" table:expression="of:=[.#REF!]" table:base-cell-address="Tabellenübersicht.$A$1"/>
        <table:named-expression table:name="_207ae974_STF_Tabellenkopf_1_CN2" table:expression="of:=[.#REF!]" table:base-cell-address="Tabellenübersicht.$A$1"/>
        <table:named-expression table:name="_207ae974_STF_Tabellenkopf_1_CN3" table:expression="of:=[.#REF!]" table:base-cell-address="Tabellenübersicht.$A$1"/>
        <table:named-expression table:name="_207ae974_STF_Titel_1_CN1" table:expression="of:=[.#REF!]" table:base-cell-address="Tabellenübersicht.$A$1"/>
        <table:named-expression table:name="_207ae974_STF_Titel_1_CN2" table:expression="of:=[.#REF!]" table:base-cell-address="Tabellenübersicht.$A$1"/>
        <table:named-expression table:name="_207ae974_STF_Titel_1_CN3" table:expression="of:=[.#REF!]" table:base-cell-address="Tabellenübersicht.$A$1"/>
        <table:named-expression table:name="_207ae974_STF_Titel_1_CN4" table:expression="of:=[.#REF!]" table:base-cell-address="Tabellenübersicht.$A$1"/>
        <table:named-expression table:name="_207ae974_STF_Titel_1_CN5" table:expression="of:=[.#REF!]" table:base-cell-address="Tabellenübersicht.$A$1"/>
        <table:named-expression table:name="_207ae974_STF_Vorspalte_1_CN1" table:expression="of:=[.#REF!]" table:base-cell-address="Tabellenübersicht.$A$1"/>
        <table:named-expression table:name="_207ae974_STF_Vorspalte_1_CN2" table:expression="of:=[.#REF!]" table:base-cell-address="Tabellenübersicht.$A$1"/>
        <table:named-expression table:name="_207ae974_STF_Vorspalte_1_CN3" table:expression="of:=[.#REF!]" table:base-cell-address="Tabellenübersicht.$A$1"/>
        <table:named-expression table:name="_207ae974_STF_Vorspalte_1_CN4" table:expression="of:=[.#REF!]" table:base-cell-address="Tabellenübersicht.$A$1"/>
        <table:named-expression table:name="_207ae974_STF_Vorspalte_1_CN5" table:expression="of:=[.#REF!]" table:base-cell-address="Tabellenübersicht.$A$1"/>
        <table:named-expression table:name="_207ae974_STF_Zwischensumme_1_CN1" table:expression="of:=[.#REF!]" table:base-cell-address="Tabellenübersicht.$A$1"/>
        <table:named-expression table:name="_207ae974_STF_Zwischensumme_1_CN10" table:expression="of:=[.#REF!]" table:base-cell-address="Tabellenübersicht.$A$1"/>
        <table:named-expression table:name="_207ae974_STF_Zwischensumme_1_CN11" table:expression="of:=[.#REF!]" table:base-cell-address="Tabellenübersicht.$A$1"/>
        <table:named-expression table:name="_207ae974_STF_Zwischensumme_1_CN12" table:expression="of:=[.#REF!]" table:base-cell-address="Tabellenübersicht.$A$1"/>
        <table:named-expression table:name="_207ae974_STF_Zwischensumme_1_CN2" table:expression="of:=[.#REF!]" table:base-cell-address="Tabellenübersicht.$A$1"/>
        <table:named-expression table:name="_207ae974_STF_Zwischensumme_1_CN3" table:expression="of:=[.#REF!]" table:base-cell-address="Tabellenübersicht.$A$1"/>
        <table:named-expression table:name="_207ae974_STF_Zwischensumme_1_CN4" table:expression="of:=[.#REF!]" table:base-cell-address="Tabellenübersicht.$A$1"/>
        <table:named-expression table:name="_207ae974_STF_Zwischensumme_1_CN5" table:expression="of:=[.#REF!]" table:base-cell-address="Tabellenübersicht.$A$1"/>
        <table:named-expression table:name="_207ae974_STF_Zwischensumme_1_CN6" table:expression="of:=[.#REF!]" table:base-cell-address="Tabellenübersicht.$A$1"/>
        <table:named-expression table:name="_207ae974_STF_Zwischensumme_1_CN7" table:expression="of:=[.#REF!]" table:base-cell-address="Tabellenübersicht.$A$1"/>
        <table:named-expression table:name="_207ae974_STF_Zwischensumme_1_CN8" table:expression="of:=[.#REF!]" table:base-cell-address="Tabellenübersicht.$A$1"/>
        <table:named-expression table:name="_207ae974_STF_Zwischensumme_1_CN9" table:expression="of:=[.#REF!]" table:base-cell-address="Tabellenübersicht.$A$1"/>
        <table:named-expression table:name="_207ae974_STF_Zwischenueberschrift_1_CN1" table:expression="of:=[.#REF!]" table:base-cell-address="Tabellenübersicht.$A$1"/>
        <table:named-expression table:name="_207ae974_STF_Zwischenueberschrift_1_CN2" table:expression="of:=[.#REF!]" table:base-cell-address="Tabellenübersicht.$A$1"/>
        <table:named-expression table:name="_207ae974_STF_Zwischenueberschrift_1_CN3" table:expression="of:=[.#REF!]" table:base-cell-address="Tabellenübersicht.$A$1"/>
        <table:named-expression table:name="_207ae974_STF_Zwischenueberschrift_1_CN4" table:expression="of:=[.#REF!]" table:base-cell-address="Tabellenübersicht.$A$1"/>
        <table:named-expression table:name="_207ae974_STF_Zwischenueberschrift_1_CN5" table:expression="of:=[.#REF!]" table:base-cell-address="Tabellenübersicht.$A$1"/>
        <table:named-expression table:name="_207ae974_STF_Zwischenueberschrift_1_CN6" table:expression="of:=[.#REF!]" table:base-cell-address="Tabellenübersicht.$A$1"/>
        <table:named-expression table:name="_232aacb_STF_Fuss_1_CN1" table:expression="of:=[.#REF!]" table:base-cell-address="Tabellenübersicht.$A$1"/>
        <table:named-expression table:name="_232aacb_STF_Gesamtsumme_1_CN1" table:expression="of:=[.#REF!]" table:base-cell-address="Tabellenübersicht.$A$1"/>
        <table:named-expression table:name="_232aacb_STF_Koerper_1_CN1" table:expression="of:=[.#REF!]" table:base-cell-address="Tabellenübersicht.$A$1"/>
        <table:named-expression table:name="_232aacb_STF_Tabellenkopf_1_CN1" table:expression="of:=[.#REF!]" table:base-cell-address="Tabellenübersicht.$A$1"/>
        <table:named-expression table:name="_232aacb_STF_Titel_1_CN1" table:expression="of:=[.#REF!]" table:base-cell-address="Tabellenübersicht.$A$1"/>
        <table:named-expression table:name="_232aacb_STF_Vorspalte_1_CN1" table:expression="of:=[.#REF!]" table:base-cell-address="Tabellenübersicht.$A$1"/>
        <table:named-expression table:name="_2f2cce86_STF_Fuss_1_CN1" table:expression="of:=[.#REF!]" table:base-cell-address="Tabellenübersicht.$A$1"/>
        <table:named-expression table:name="_2f2cce86_STF_Gesamtsumme_1_CN1" table:expression="of:=[.#REF!]" table:base-cell-address="Tabellenübersicht.$A$1"/>
        <table:named-expression table:name="_2f2cce86_STF_Gesamtsumme_1_CN2" table:expression="of:=[.#REF!]" table:base-cell-address="Tabellenübersicht.$A$1"/>
        <table:named-expression table:name="_2f2cce86_STF_Koerper_1_CN1" table:expression="of:=[.#REF!]" table:base-cell-address="Tabellenübersicht.$A$1"/>
        <table:named-expression table:name="_2f2cce86_STF_Tabellenkopf_1_CN1" table:expression="of:=[.#REF!]" table:base-cell-address="Tabellenübersicht.$A$1"/>
        <table:named-expression table:name="_2f2cce86_STF_Titel_1_CN1" table:expression="of:=[.#REF!]" table:base-cell-address="Tabellenübersicht.$A$1"/>
        <table:named-expression table:name="_2f2cce86_STF_Vorspalte_1_CN1" table:expression="of:=[.#REF!]" table:base-cell-address="Tabellenübersicht.$A$1"/>
        <table:named-expression table:name="_37ba5007_STF_Fuss_1_CN1" table:expression="of:=[.#REF!]" table:base-cell-address="Tabellenübersicht.$A$1"/>
        <table:named-expression table:name="_37ba5007_STF_Fuss_1_CN2" table:expression="of:=[.#REF!]" table:base-cell-address="Tabellenübersicht.$A$1"/>
        <table:named-expression table:name="_37ba5007_STF_Fuss_1_CN3" table:expression="of:=[.#REF!]" table:base-cell-address="Tabellenübersicht.$A$1"/>
        <table:named-expression table:name="_37ba5007_STF_Gesamtsumme_1_CN1" table:expression="of:=[.#REF!]" table:base-cell-address="Tabellenübersicht.$A$1"/>
        <table:named-expression table:name="_37ba5007_STF_Gesamtsumme_1_CN2" table:expression="of:=[.#REF!]" table:base-cell-address="Tabellenübersicht.$A$1"/>
        <table:named-expression table:name="_37ba5007_STF_Gesamtsumme_1_CN3" table:expression="of:=[.#REF!]" table:base-cell-address="Tabellenübersicht.$A$1"/>
        <table:named-expression table:name="_37ba5007_STF_Koerper_1_CN1" table:expression="of:=[.#REF!]" table:base-cell-address="Tabellenübersicht.$A$1"/>
        <table:named-expression table:name="_37ba5007_STF_Koerper_1_CN2" table:expression="of:=[.#REF!]" table:base-cell-address="Tabellenübersicht.$A$1"/>
        <table:named-expression table:name="_37ba5007_STF_Koerper_1_CN3" table:expression="of:=[.#REF!]" table:base-cell-address="Tabellenübersicht.$A$1"/>
        <table:named-expression table:name="_37ba5007_STF_Tabellenkopf_1_CN1" table:expression="of:=[.#REF!]" table:base-cell-address="Tabellenübersicht.$A$1"/>
        <table:named-expression table:name="_37ba5007_STF_Tabellenkopf_1_CN2" table:expression="of:=[.#REF!]" table:base-cell-address="Tabellenübersicht.$A$1"/>
        <table:named-expression table:name="_37ba5007_STF_Tabellenkopf_1_CN3" table:expression="of:=[.#REF!]" table:base-cell-address="Tabellenübersicht.$A$1"/>
        <table:named-expression table:name="_37ba5007_STF_Titel_1_CN1" table:expression="of:=[.#REF!]" table:base-cell-address="Tabellenübersicht.$A$1"/>
        <table:named-expression table:name="_37ba5007_STF_Titel_1_CN2" table:expression="of:=[.#REF!]" table:base-cell-address="Tabellenübersicht.$A$1"/>
        <table:named-expression table:name="_37ba5007_STF_Titel_1_CN3" table:expression="of:=[.#REF!]" table:base-cell-address="Tabellenübersicht.$A$1"/>
        <table:named-expression table:name="_37ba5007_STF_Vorspalte_1_CN1" table:expression="of:=[.#REF!]" table:base-cell-address="Tabellenübersicht.$A$1"/>
        <table:named-expression table:name="_37ba5007_STF_Vorspalte_1_CN2" table:expression="of:=[.#REF!]" table:base-cell-address="Tabellenübersicht.$A$1"/>
        <table:named-expression table:name="_37ba5007_STF_Vorspalte_1_CN3" table:expression="of:=[.#REF!]" table:base-cell-address="Tabellenübersicht.$A$1"/>
        <table:named-expression table:name="_37ba5007_STF_Zwischensumme_1_CN1" table:expression="of:=[.#REF!]" table:base-cell-address="Tabellenübersicht.$A$1"/>
        <table:named-expression table:name="_37ba5007_STF_Zwischensumme_1_CN2" table:expression="of:=[.#REF!]" table:base-cell-address="Tabellenübersicht.$A$1"/>
        <table:named-expression table:name="_37ba5007_STF_Zwischensumme_1_CN3" table:expression="of:=['file:///P:/123WTB/FuE/Erhebungsergebnisse/2015/FE15_Hauptergebnisse.xlsx'#Tabelle28.$8:.$8]~['file:///P:/123WTB/FuE/Erhebungsergebnisse/2015/FE15_Hauptergebnisse.xlsx'#Tabelle28.$13:.$13]" table:base-cell-address="Tabellenübersicht.$A$1"/>
        <table:named-expression table:name="_37ba5007_STF_Zwischensumme_1_CN4" table:expression="of:=[.#REF!]" table:base-cell-address="Tabellenübersicht.$A$1"/>
        <table:named-expression table:name="_37ba5007_STF_Zwischensumme_1_CN5" table:expression="of:=[.#REF!]" table:base-cell-address="Tabellenübersicht.$A$1"/>
        <table:named-expression table:name="_3838cbbb_STF_Fuss_1_CN1" table:expression="of:=[.#REF!]" table:base-cell-address="Tabellenübersicht.$A$1"/>
        <table:named-expression table:name="_3838cbbb_STF_Gesamtsumme_1_CN1" table:expression="of:=[.#REF!]" table:base-cell-address="Tabellenübersicht.$A$1"/>
        <table:named-expression table:name="_3838cbbb_STF_Koerper_1_CN1" table:expression="of:=[.#REF!]" table:base-cell-address="Tabellenübersicht.$A$1"/>
        <table:named-expression table:name="_3838cbbb_STF_Tabellenkopf_1_CN1" table:expression="of:=[.#REF!]" table:base-cell-address="Tabellenübersicht.$A$1"/>
        <table:named-expression table:name="_3838cbbb_STF_Tabellenkopf_1_CN2" table:expression="of:=[.#REF!]" table:base-cell-address="Tabellenübersicht.$A$1"/>
        <table:named-expression table:name="_3838cbbb_STF_Titel_1_CN3" table:expression="of:=[.#REF!]" table:base-cell-address="Tabellenübersicht.$A$1"/>
        <table:named-expression table:name="_3838cbbb_STF_Vorspalte_1_CN1" table:expression="of:=[.#REF!]" table:base-cell-address="Tabellenübersicht.$A$1"/>
        <table:named-range table:name="_3961d835_STF_Fuss_1_CN1" table:cell-range-address="Tabelle20.$A$23:Tabelle20.$I$23" table:base-cell-address="Tabelle20.$A$1"/>
        <table:named-range table:name="_3961d835_STF_Fuss_1_CN2" table:cell-range-address="Tabelle20.$A$23:Tabelle20.$I$23" table:base-cell-address="Tabelle20.$A$1"/>
        <table:named-range table:name="_3961d835_STF_Gesamtsumme_1_CN1" table:cell-range-address="Tabelle20.$B$6:Tabelle20.$I$8" table:base-cell-address="Tabelle20.$A$1"/>
        <table:named-range table:name="_3961d835_STF_Gesamtsumme_1_CN2" table:cell-range-address="Tabelle20.$A$6:Tabelle20.$I$8" table:base-cell-address="Tabelle20.$A$1"/>
        <table:named-range table:name="_3961d835_STF_Koerper_1_CN1" table:cell-range-address="Tabelle20.$B$6:Tabelle20.$I$21" table:base-cell-address="Tabelle20.$A$1"/>
        <table:named-range table:name="_3961d835_STF_Koerper_1_CN2" table:cell-range-address="Tabelle20.$B$6:Tabelle20.$I$21" table:base-cell-address="Tabelle20.$A$1"/>
        <table:named-range table:name="_3961d835_STF_Tabellenkopf_1_CN1" table:cell-range-address="Tabelle20.$A$3:Tabelle20.$I$5" table:base-cell-address="Tabelle20.$A$1"/>
        <table:named-range table:name="_3961d835_STF_Tabellenkopf_1_CN2" table:cell-range-address="Tabelle20.$A$3:Tabelle20.$I$5" table:base-cell-address="Tabelle20.$A$1"/>
        <table:named-range table:name="_3961d835_STF_Titel_1_CN1" table:cell-range-address="Tabelle20.$A$1:Tabelle20.$I$1" table:base-cell-address="Tabelle20.$A$1"/>
        <table:named-range table:name="_3961d835_STF_Titel_1_CN2" table:cell-range-address="Tabelle20.$A$1:Tabelle20.$I$1" table:base-cell-address="Tabelle20.$A$1"/>
        <table:named-range table:name="_3961d835_STF_Titel_1_CN3" table:cell-range-address="Tabelle20.$A$1:Tabelle20.$I$1" table:base-cell-address="Tabelle20.$A$1"/>
        <table:named-range table:name="_3961d835_STF_Vorspalte_1_CN1" table:cell-range-address="Tabelle20.$A$6:Tabelle20.$A$21" table:base-cell-address="Tabelle20.$A$1"/>
        <table:named-range table:name="_3961d835_STF_Vorspalte_1_CN2" table:cell-range-address="Tabelle20.$A$6:Tabelle20.$A$21" table:base-cell-address="Tabelle20.$A$1"/>
        <table:named-range table:name="_3961d835_STF_Zwischensumme_1_CN1" table:cell-range-address="Tabelle20.$B$9:Tabelle20.$I$11" table:base-cell-address="Tabelle20.$A$1"/>
        <table:named-range table:name="_3961d835_STF_Zwischensumme_1_CN2" table:cell-range-address="Tabelle20.$B$19:Tabelle20.$I$19" table:base-cell-address="Tabelle20.$A$1"/>
        <table:named-range table:name="_3961d835_STF_Zwischensumme_1_CN3" table:cell-range-address="Tabelle20.$A$9:Tabelle20.$I$11" table:base-cell-address="Tabelle20.$A$1"/>
        <table:named-range table:name="_3961d835_STF_Zwischensumme_1_CN4" table:cell-range-address="Tabelle20.$A$19:Tabelle20.$I$19" table:base-cell-address="Tabelle20.$A$1"/>
        <table:named-expression table:name="_3e0c1c2c_STF_Fuss_1_CN1" table:expression="of:=[.#REF!]" table:base-cell-address="Tabellenübersicht.$A$1"/>
        <table:named-expression table:name="_3e0c1c2c_STF_Fuss_1_CN2" table:expression="of:=[.#REF!]" table:base-cell-address="Tabellenübersicht.$A$1"/>
        <table:named-expression table:name="_3e0c1c2c_STF_Fuss_1_CN3" table:expression="of:=[.#REF!]" table:base-cell-address="Tabellenübersicht.$A$1"/>
        <table:named-expression table:name="_3e0c1c2c_STF_Fuss_1_CN4" table:expression="of:=[.#REF!]" table:base-cell-address="Tabellenübersicht.$A$1"/>
        <table:named-expression table:name="_3e0c1c2c_STF_Gesamtsumme_1_CN1" table:expression="of:=[.#REF!]" table:base-cell-address="Tabellenübersicht.$A$1"/>
        <table:named-expression table:name="_3e0c1c2c_STF_Gesamtsumme_1_CN2" table:expression="of:=[.#REF!]" table:base-cell-address="Tabellenübersicht.$A$1"/>
        <table:named-expression table:name="_3e0c1c2c_STF_Gesamtsumme_1_CN3" table:expression="of:=[.#REF!]" table:base-cell-address="Tabellenübersicht.$A$1"/>
        <table:named-expression table:name="_3e0c1c2c_STF_Gesamtsumme_1_CN4" table:expression="of:=[.#REF!]" table:base-cell-address="Tabellenübersicht.$A$1"/>
        <table:named-expression table:name="_3e0c1c2c_STF_Koerper_1_CN1" table:expression="of:=[.#REF!]" table:base-cell-address="Tabellenübersicht.$A$1"/>
        <table:named-expression table:name="_3e0c1c2c_STF_Koerper_1_CN2" table:expression="of:=[.#REF!]" table:base-cell-address="Tabellenübersicht.$A$1"/>
        <table:named-expression table:name="_3e0c1c2c_STF_Koerper_1_CN3" table:expression="of:=[.#REF!]" table:base-cell-address="Tabellenübersicht.$A$1"/>
        <table:named-expression table:name="_3e0c1c2c_STF_Koerper_1_CN4" table:expression="of:=[.#REF!]" table:base-cell-address="Tabellenübersicht.$A$1"/>
        <table:named-expression table:name="_3e0c1c2c_STF_Koerper_1_CN5" table:expression="of:=[.#REF!]" table:base-cell-address="Tabellenübersicht.$A$1"/>
        <table:named-expression table:name="_3e0c1c2c_STF_Tabellenkopf_1_CN6" table:expression="of:=[.#REF!]" table:base-cell-address="Tabellenübersicht.$A$1"/>
        <table:named-expression table:name="_3e0c1c2c_STF_Tabellenkopf_1_CN7" table:expression="of:=[.#REF!]" table:base-cell-address="Tabellenübersicht.$A$1"/>
        <table:named-expression table:name="_3e0c1c2c_STF_Tabellenkopf_1_CN8" table:expression="of:=[.#REF!]" table:base-cell-address="Tabellenübersicht.$A$1"/>
        <table:named-expression table:name="_3e0c1c2c_STF_Tabellenkopf_1_CN9" table:expression="of:=[.#REF!]" table:base-cell-address="Tabellenübersicht.$A$1"/>
        <table:named-expression table:name="_3e0c1c2c_STF_Titel_1_CN1" table:expression="of:=[.#REF!]" table:base-cell-address="Tabellenübersicht.$A$1"/>
        <table:named-expression table:name="_3e0c1c2c_STF_Titel_1_CN2" table:expression="of:=[.#REF!]" table:base-cell-address="Tabellenübersicht.$A$1"/>
        <table:named-expression table:name="_3e0c1c2c_STF_Titel_1_CN3" table:expression="of:=[.#REF!]" table:base-cell-address="Tabellenübersicht.$A$1"/>
        <table:named-expression table:name="_3e0c1c2c_STF_Titel_1_CN4" table:expression="of:=[.#REF!]" table:base-cell-address="Tabellenübersicht.$A$1"/>
        <table:named-expression table:name="_3e0c1c2c_STF_Vorspalte_1_CN1" table:expression="of:=[.#REF!]" table:base-cell-address="Tabellenübersicht.$A$1"/>
        <table:named-expression table:name="_3e0c1c2c_STF_Vorspalte_1_CN2" table:expression="of:=[.#REF!]" table:base-cell-address="Tabellenübersicht.$A$1"/>
        <table:named-expression table:name="_3e0c1c2c_STF_Vorspalte_1_CN3" table:expression="of:=[.#REF!]" table:base-cell-address="Tabellenübersicht.$A$1"/>
        <table:named-expression table:name="_3e0c1c2c_STF_Vorspalte_1_CN4" table:expression="of:=[.#REF!]" table:base-cell-address="Tabellenübersicht.$A$1"/>
        <table:named-expression table:name="_3e0c1c2c_STF_Vorspalte_1_CN5" table:expression="of:=[.#REF!]" table:base-cell-address="Tabellenübersicht.$A$1"/>
        <table:named-expression table:name="_3e0c1c2c_STF_Zwischensumme_1_CN1" table:expression="of:=[.#REF!]" table:base-cell-address="Tabellenübersicht.$A$1"/>
        <table:named-expression table:name="_3e0c1c2c_STF_Zwischensumme_1_CN2" table:expression="of:=[.#REF!]" table:base-cell-address="Tabellenübersicht.$A$1"/>
        <table:named-expression table:name="_3e0c1c2c_STF_Zwischensumme_1_CN3" table:expression="of:=[.#REF!]~[.#REF!]" table:base-cell-address="Tabellenübersicht.$A$1"/>
        <table:named-expression table:name="_3e0c1c2c_STF_Zwischensumme_1_CN4" table:expression="of:=[.#REF!]" table:base-cell-address="Tabellenübersicht.$A$1"/>
        <table:named-expression table:name="_3e0c1c2c_STF_Zwischensumme_1_CN5" table:expression="of:=[.#REF!]" table:base-cell-address="Tabellenübersicht.$A$1"/>
        <table:named-expression table:name="_3f05d689_STF_Fuss_1_CN2" table:expression="of:=[.#REF!]" table:base-cell-address="Tabellenübersicht.$A$1"/>
        <table:named-expression table:name="_3f05d689_STF_Gesamtsumme_1_CN2" table:expression="of:=[.#REF!]" table:base-cell-address="Tabellenübersicht.$A$1"/>
        <table:named-expression table:name="_3f05d689_STF_Koerper_1_CN2" table:expression="of:=[.#REF!]" table:base-cell-address="Tabellenübersicht.$A$1"/>
        <table:named-expression table:name="_3f05d689_STF_Tabellenkopf_1_CN2" table:expression="of:=[.#REF!]" table:base-cell-address="Tabellenübersicht.$A$1"/>
        <table:named-expression table:name="_3f05d689_STF_Titel_1_CN3" table:expression="of:=[.#REF!]" table:base-cell-address="Tabellenübersicht.$A$1"/>
        <table:named-expression table:name="_3f05d689_STF_Vorspalte_1_CN2" table:expression="of:=[.#REF!]" table:base-cell-address="Tabellenübersicht.$A$1"/>
        <table:named-expression table:name="_3f05d689_STF_Zwischensumme_1_CN4" table:expression="of:=[.#REF!]" table:base-cell-address="Tabellenübersicht.$A$1"/>
        <table:named-expression table:name="_3f05d689_STF_Zwischensumme_1_CN5" table:expression="of:=[.#REF!]" table:base-cell-address="Tabellenübersicht.$A$1"/>
        <table:named-expression table:name="_3f05d689_STF_Zwischensumme_1_CN6" table:expression="of:=[.#REF!]" table:base-cell-address="Tabellenübersicht.$A$1"/>
        <table:named-expression table:name="_40bd6091_STF_Fuss_1_CN1" table:expression="of:=[.#REF!]" table:base-cell-address="Tabellenübersicht.$A$1"/>
        <table:named-expression table:name="_40bd6091_STF_Fuss_1_CN2" table:expression="of:=[.#REF!]" table:base-cell-address="Tabellenübersicht.$A$1"/>
        <table:named-expression table:name="_40bd6091_STF_Fuss_1_CN3" table:expression="of:=[.#REF!]" table:base-cell-address="Tabellenübersicht.$A$1"/>
        <table:named-expression table:name="_40bd6091_STF_Fuss_1_CN4" table:expression="of:=[.#REF!]" table:base-cell-address="Tabellenübersicht.$A$1"/>
        <table:named-expression table:name="_40bd6091_STF_Gesamtsumme_1_CN2" table:expression="of:=[.#REF!]" table:base-cell-address="Tabellenübersicht.$A$1"/>
        <table:named-expression table:name="_40bd6091_STF_Gesamtsumme_1_CN3" table:expression="of:=[.#REF!]" table:base-cell-address="Tabellenübersicht.$A$1"/>
        <table:named-expression table:name="_40bd6091_STF_Koerper_1_CN1" table:expression="of:=[.#REF!]" table:base-cell-address="Tabellenübersicht.$A$1"/>
        <table:named-expression table:name="_40bd6091_STF_Tabellenkopf_1_CN2" table:expression="of:=[.#REF!]" table:base-cell-address="Tabellenübersicht.$A$1"/>
        <table:named-expression table:name="_40bd6091_STF_Tabellenkopf_1_CN3" table:expression="of:=[.#REF!]" table:base-cell-address="Tabellenübersicht.$A$1"/>
        <table:named-expression table:name="_40bd6091_STF_Titel_1_CN2" table:expression="of:=[.#REF!]" table:base-cell-address="Tabellenübersicht.$A$1"/>
        <table:named-expression table:name="_40bd6091_STF_Titel_1_CN3" table:expression="of:=[.#REF!]" table:base-cell-address="Tabellenübersicht.$A$1"/>
        <table:named-expression table:name="_40bd6091_STF_Vorspalte_1_CN1" table:expression="of:=[.#REF!]" table:base-cell-address="Tabellenübersicht.$A$1"/>
        <table:named-expression table:name="_40bd6091_STF_Vorspalte_1_CN2" table:expression="of:=[.#REF!]" table:base-cell-address="Tabellenübersicht.$A$1"/>
        <table:named-expression table:name="_40bd6091_STF_Vorspalte_1_CN3" table:expression="of:=[.#REF!]" table:base-cell-address="Tabellenübersicht.$A$1"/>
        <table:named-expression table:name="_43d036db_STF_Fuss_1_CN1" table:expression="of:=[.#REF!]" table:base-cell-address="Tabellenübersicht.$A$1"/>
        <table:named-expression table:name="_43d036db_STF_Fuss_1_CN2" table:expression="of:=[.#REF!]" table:base-cell-address="Tabellenübersicht.$A$1"/>
        <table:named-expression table:name="_43d036db_STF_Gesamtsumme_1_CN1" table:expression="of:=[.#REF!]" table:base-cell-address="Tabellenübersicht.$A$1"/>
        <table:named-expression table:name="_43d036db_STF_Koerper_1_CN1" table:expression="of:=[.#REF!]" table:base-cell-address="Tabellenübersicht.$A$1"/>
        <table:named-expression table:name="_43d036db_STF_Tabellenkopf_1_CN1" table:expression="of:=[.#REF!]" table:base-cell-address="Tabellenübersicht.$A$1"/>
        <table:named-expression table:name="_43d036db_STF_Titel_1_CN1" table:expression="of:=[.#REF!]" table:base-cell-address="Tabellenübersicht.$A$1"/>
        <table:named-expression table:name="_43d036db_STF_Vorspalte_1_CN1" table:expression="of:=[.#REF!]" table:base-cell-address="Tabellenübersicht.$A$1"/>
        <table:named-expression table:name="_48eee800_STF_Fuss_1_CN3" table:expression="of:=[.#REF!]" table:base-cell-address="Tabellenübersicht.$A$1"/>
        <table:named-expression table:name="_48eee800_STF_Fuss_1_CN4" table:expression="of:=[.#REF!]" table:base-cell-address="Tabellenübersicht.$A$1"/>
        <table:named-expression table:name="_48eee800_STF_Gesamtsumme_1_CN3" table:expression="of:=[.#REF!]" table:base-cell-address="Tabellenübersicht.$A$1"/>
        <table:named-expression table:name="_48eee800_STF_Gesamtsumme_1_CN4" table:expression="of:=[.#REF!]" table:base-cell-address="Tabellenübersicht.$A$1"/>
        <table:named-expression table:name="_48eee800_STF_Koerper_1_CN1" table:expression="of:=[.#REF!]" table:base-cell-address="Tabellenübersicht.$A$1"/>
        <table:named-expression table:name="_48eee800_STF_Tabellenkopf_1_CN1" table:expression="of:=[.#REF!]" table:base-cell-address="Tabellenübersicht.$A$1"/>
        <table:named-expression table:name="_48eee800_STF_Titel_1_CN3" table:expression="of:=[.#REF!]" table:base-cell-address="Tabellenübersicht.$A$1"/>
        <table:named-expression table:name="_48eee800_STF_Titel_1_CN4" table:expression="of:=[.#REF!]" table:base-cell-address="Tabellenübersicht.$A$1"/>
        <table:named-expression table:name="_48eee800_STF_Vorspalte_1_CN3" table:expression="of:=[.#REF!]" table:base-cell-address="Tabellenübersicht.$A$1"/>
        <table:named-expression table:name="_48eee800_STF_Vorspalte_1_CN4" table:expression="of:=[.#REF!]" table:base-cell-address="Tabellenübersicht.$A$1"/>
        <table:named-expression table:name="_490b2cba_STF_Fuss_1_CN1" table:expression="of:=[.#REF!]" table:base-cell-address="Tabellenübersicht.$A$1"/>
        <table:named-expression table:name="_490b2cba_STF_Fuss_1_CN2" table:expression="of:=[.#REF!]" table:base-cell-address="Tabellenübersicht.$A$1"/>
        <table:named-expression table:name="_490b2cba_STF_Fuss_1_CN3" table:expression="of:=[.#REF!]" table:base-cell-address="Tabellenübersicht.$A$1"/>
        <table:named-expression table:name="_490b2cba_STF_Fuss_1_CN4" table:expression="of:=[.#REF!]" table:base-cell-address="Tabellenübersicht.$A$1"/>
        <table:named-expression table:name="_490b2cba_STF_Gesamtsumme_1_CN1" table:expression="of:=[.#REF!]" table:base-cell-address="Tabellenübersicht.$A$1"/>
        <table:named-expression table:name="_490b2cba_STF_Gesamtsumme_1_CN2" table:expression="of:=[.#REF!]" table:base-cell-address="Tabellenübersicht.$A$1"/>
        <table:named-expression table:name="_490b2cba_STF_Gesamtsumme_1_CN3" table:expression="of:=[.#REF!]" table:base-cell-address="Tabellenübersicht.$A$1"/>
        <table:named-expression table:name="_490b2cba_STF_Gesamtsumme_1_CN4" table:expression="of:=[.#REF!]" table:base-cell-address="Tabellenübersicht.$A$1"/>
        <table:named-expression table:name="_490b2cba_STF_Koerper_1_CN1" table:expression="of:=[.#REF!]" table:base-cell-address="Tabellenübersicht.$A$1"/>
        <table:named-expression table:name="_490b2cba_STF_Koerper_1_CN2" table:expression="of:=[.#REF!]" table:base-cell-address="Tabellenübersicht.$A$1"/>
        <table:named-expression table:name="_490b2cba_STF_Koerper_1_CN3" table:expression="of:=[.#REF!]" table:base-cell-address="Tabellenübersicht.$A$1"/>
        <table:named-expression table:name="_490b2cba_STF_Koerper_1_CN4" table:expression="of:=[.#REF!]" table:base-cell-address="Tabellenübersicht.$A$1"/>
        <table:named-expression table:name="_490b2cba_STF_Tabellenkopf_1_CN1" table:expression="of:=[.#REF!]" table:base-cell-address="Tabellenübersicht.$A$1"/>
        <table:named-expression table:name="_490b2cba_STF_Tabellenkopf_1_CN2" table:expression="of:=[.#REF!]" table:base-cell-address="Tabellenübersicht.$A$1"/>
        <table:named-expression table:name="_490b2cba_STF_Tabellenkopf_1_CN3" table:expression="of:=[.#REF!]" table:base-cell-address="Tabellenübersicht.$A$1"/>
        <table:named-expression table:name="_490b2cba_STF_Tabellenkopf_1_CN4" table:expression="of:=[.#REF!]" table:base-cell-address="Tabellenübersicht.$A$1"/>
        <table:named-expression table:name="_490b2cba_STF_Tabellenkopf_1_CN5" table:expression="of:=[.#REF!]" table:base-cell-address="Tabellenübersicht.$A$1"/>
        <table:named-expression table:name="_490b2cba_STF_Titel_1_CN1" table:expression="of:=[.#REF!]" table:base-cell-address="Tabellenübersicht.$A$1"/>
        <table:named-expression table:name="_490b2cba_STF_Titel_1_CN2" table:expression="of:=[.#REF!]" table:base-cell-address="Tabellenübersicht.$A$1"/>
        <table:named-expression table:name="_490b2cba_STF_Titel_1_CN3" table:expression="of:=[.#REF!]" table:base-cell-address="Tabellenübersicht.$A$1"/>
        <table:named-expression table:name="_490b2cba_STF_Titel_1_CN4" table:expression="of:=[.#REF!]" table:base-cell-address="Tabellenübersicht.$A$1"/>
        <table:named-expression table:name="_490b2cba_STF_Titel_1_CN5" table:expression="of:=[.#REF!]" table:base-cell-address="Tabellenübersicht.$A$1"/>
        <table:named-expression table:name="_490b2cba_STF_Vorspalte_1_CN1" table:expression="of:=[.#REF!]" table:base-cell-address="Tabellenübersicht.$A$1"/>
        <table:named-expression table:name="_490b2cba_STF_Vorspalte_1_CN2" table:expression="of:=[.#REF!]" table:base-cell-address="Tabellenübersicht.$A$1"/>
        <table:named-expression table:name="_490b2cba_STF_Vorspalte_1_CN3" table:expression="of:=[.#REF!]" table:base-cell-address="Tabellenübersicht.$A$1"/>
        <table:named-expression table:name="_490b2cba_STF_Vorspalte_1_CN4" table:expression="of:=[.#REF!]" table:base-cell-address="Tabellenübersicht.$A$1"/>
        <table:named-expression table:name="_490c55c2_STF_Fuss_1_CN1" table:expression="of:=[.#REF!]" table:base-cell-address="Tabellenübersicht.$A$1"/>
        <table:named-expression table:name="_490c55c2_STF_Fuss_1_CN2" table:expression="of:=['file:///P:/123WTB/FuE/Erhebungsergebnisse/2015/FE15_Hauptergebnisse.xlsx'#Tabelle08A.#REF!]" table:base-cell-address="Tabellenübersicht.$A$1"/>
        <table:named-expression table:name="_490c55c2_STF_Gesamtsumme_1_CN1" table:expression="of:=[.#REF!]" table:base-cell-address="Tabellenübersicht.$A$1"/>
        <table:named-expression table:name="_490c55c2_STF_Gesamtsumme_1_CN2" table:expression="of:=[.#REF!]" table:base-cell-address="Tabellenübersicht.$A$1"/>
        <table:named-expression table:name="_490c55c2_STF_Gesamtsumme_1_CN3" table:expression="of:=[.#REF!]~[.#REF!]" table:base-cell-address="Tabellenübersicht.$A$1"/>
        <table:named-expression table:name="_490c55c2_STF_Koerper_1_CN1" table:expression="of:=[.#REF!]" table:base-cell-address="Tabellenübersicht.$A$1"/>
        <table:named-expression table:name="_490c55c2_STF_Koerper_1_CN2" table:expression="of:=[.#REF!]" table:base-cell-address="Tabellenübersicht.$A$1"/>
        <table:named-expression table:name="_490c55c2_STF_Tabellenkopf_1_CN1" table:expression="of:=[.#REF!]" table:base-cell-address="Tabellenübersicht.$A$1"/>
        <table:named-expression table:name="_490c55c2_STF_Tabellenkopf_1_CN2" table:expression="of:=[.#REF!]" table:base-cell-address="Tabellenübersicht.$A$1"/>
        <table:named-expression table:name="_490c55c2_STF_Tabellenkopf_1_CN3" table:expression="of:=[.#REF!]" table:base-cell-address="Tabellenübersicht.$A$1"/>
        <table:named-expression table:name="_490c55c2_STF_Titel_1_CN1" table:expression="of:=[.#REF!]" table:base-cell-address="Tabellenübersicht.$A$1"/>
        <table:named-expression table:name="_490c55c2_STF_Titel_1_CN2" table:expression="of:=[.#REF!]" table:base-cell-address="Tabellenübersicht.$A$1"/>
        <table:named-expression table:name="_490c55c2_STF_Titel_1_CN3" table:expression="of:=[.#REF!]" table:base-cell-address="Tabellenübersicht.$A$1"/>
        <table:named-expression table:name="_490c55c2_STF_Vorspalte_1_CN1" table:expression="of:=[.#REF!]" table:base-cell-address="Tabellenübersicht.$A$1"/>
        <table:named-expression table:name="_490c55c2_STF_Vorspalte_1_CN2" table:expression="of:=[.#REF!]" table:base-cell-address="Tabellenübersicht.$A$1"/>
        <table:named-expression table:name="_490c55c2_STF_Zwischenueberschrift_1_CN1" table:expression="of:=[.#REF!]" table:base-cell-address="Tabellenübersicht.$A$1"/>
        <table:named-expression table:name="_490c55c2_STF_Zwischenueberschrift_1_CN2" table:expression="of:=[.#REF!]" table:base-cell-address="Tabellenübersicht.$A$1"/>
        <table:named-expression table:name="_490c55c2_STF_Zwischenueberschrift_1_CN3" table:expression="of:=[.#REF!]~[.#REF!]" table:base-cell-address="Tabellenübersicht.$A$1"/>
        <table:named-expression table:name="_4e0e6516_STF_Fuss_1_CN1" table:expression="of:=[.#REF!]" table:base-cell-address="Tabellenübersicht.$A$1"/>
        <table:named-expression table:name="_4e0e6516_STF_Fuss_1_CN2" table:expression="of:=[.#REF!]" table:base-cell-address="Tabellenübersicht.$A$1"/>
        <table:named-expression table:name="_4e0e6516_STF_Gesamtsumme_1_CN1" table:expression="of:=[.#REF!]" table:base-cell-address="Tabellenübersicht.$A$1"/>
        <table:named-expression table:name="_4e0e6516_STF_Gesamtsumme_1_CN2" table:expression="of:=[.#REF!]" table:base-cell-address="Tabellenübersicht.$A$1"/>
        <table:named-expression table:name="_4e0e6516_STF_Gesamtsumme_1_CN3" table:expression="of:=[.#REF!]~[.#REF!]" table:base-cell-address="Tabellenübersicht.$A$1"/>
        <table:named-expression table:name="_4e0e6516_STF_Koerper_1_CN1" table:expression="of:=[.#REF!]" table:base-cell-address="Tabellenübersicht.$A$1"/>
        <table:named-expression table:name="_4e0e6516_STF_Koerper_1_CN2" table:expression="of:=[.#REF!]" table:base-cell-address="Tabellenübersicht.$A$1"/>
        <table:named-expression table:name="_4e0e6516_STF_Tabellenkopf_1_CN1" table:expression="of:=[.#REF!]" table:base-cell-address="Tabellenübersicht.$A$1"/>
        <table:named-expression table:name="_4e0e6516_STF_Tabellenkopf_1_CN2" table:expression="of:=[.#REF!]" table:base-cell-address="Tabellenübersicht.$A$1"/>
        <table:named-expression table:name="_4e0e6516_STF_Tabellenkopf_1_CN3" table:expression="of:=[.#REF!]" table:base-cell-address="Tabellenübersicht.$A$1"/>
        <table:named-expression table:name="_4e0e6516_STF_Titel_1_CN1" table:expression="of:=[.#REF!]" table:base-cell-address="Tabellenübersicht.$A$1"/>
        <table:named-expression table:name="_4e0e6516_STF_Titel_1_CN2" table:expression="of:=[.#REF!]" table:base-cell-address="Tabellenübersicht.$A$1"/>
        <table:named-expression table:name="_4e0e6516_STF_Titel_1_CN3" table:expression="of:=[.#REF!]" table:base-cell-address="Tabellenübersicht.$A$1"/>
        <table:named-expression table:name="_4e0e6516_STF_Vorspalte_1_CN1" table:expression="of:=[.#REF!]" table:base-cell-address="Tabellenübersicht.$A$1"/>
        <table:named-expression table:name="_4e0e6516_STF_Vorspalte_1_CN2" table:expression="of:=[.#REF!]" table:base-cell-address="Tabellenübersicht.$A$1"/>
        <table:named-expression table:name="_4e0e6516_STF_Zwischenueberschrift_1_CN1" table:expression="of:=[.#REF!]" table:base-cell-address="Tabellenübersicht.$A$1"/>
        <table:named-expression table:name="_4e0e6516_STF_Zwischenueberschrift_1_CN2" table:expression="of:=[.#REF!]" table:base-cell-address="Tabellenübersicht.$A$1"/>
        <table:named-expression table:name="_4e0e6516_STF_Zwischenueberschrift_1_CN3" table:expression="of:=[.#REF!]~[.#REF!]" table:base-cell-address="Tabellenübersicht.$A$1"/>
        <table:named-range table:name="_4e66e8a3_STF_Fuss_1_CN1" table:cell-range-address="Tabelle21.$A$24:Tabelle21.$M$24" table:base-cell-address="Tabelle21.$A$1"/>
        <table:named-range table:name="_4e66e8a3_STF_Fuss_1_CN2" table:cell-range-address="Tabelle21.$A$24:Tabelle21.$M$24" table:base-cell-address="Tabelle21.$A$1"/>
        <table:named-range table:name="_4e66e8a3_STF_Fuss_1_CN3" table:cell-range-address="Tabelle21.$A$24:Tabelle21.$XFD$24" table:base-cell-address="Tabelle21.$A$1"/>
        <table:named-range table:name="_4e66e8a3_STF_Fuss_1_CN4" table:cell-range-address="Tabelle21.$A$24:Tabelle21.$M$24" table:base-cell-address="Tabelle21.$A$1"/>
        <table:named-range table:name="_4e66e8a3_STF_Gesamtsumme_1_CN1" table:cell-range-address="Tabelle21.$B$7:Tabelle21.$M$9" table:base-cell-address="Tabelle21.$A$1"/>
        <table:named-range table:name="_4e66e8a3_STF_Gesamtsumme_1_CN2" table:cell-range-address="Tabelle21.$B$7:Tabelle21.$M$9" table:base-cell-address="Tabelle21.$A$1"/>
        <table:named-range table:name="_4e66e8a3_STF_Gesamtsumme_1_CN3" table:cell-range-address="Tabelle21.$A$7:Tabelle21.$XFD$9" table:base-cell-address="Tabelle21.$A$1"/>
        <table:named-range table:name="_4e66e8a3_STF_Gesamtsumme_1_CN4" table:cell-range-address="Tabelle21.$A$7:Tabelle21.$M$9" table:base-cell-address="Tabelle21.$A$1"/>
        <table:named-range table:name="_4e66e8a3_STF_Koerper_1_CN1" table:cell-range-address="Tabelle21.$B$7:Tabelle21.$M$22" table:base-cell-address="Tabelle21.$A$1"/>
        <table:named-range table:name="_4e66e8a3_STF_Koerper_1_CN2" table:cell-range-address="Tabelle21.$B$7:Tabelle21.$M$22" table:base-cell-address="Tabelle21.$A$1"/>
        <table:named-range table:name="_4e66e8a3_STF_Koerper_1_CN3" table:cell-range-address="Tabelle21.$B$8:Tabelle21.$M$22" table:base-cell-address="Tabelle21.$A$1"/>
        <table:named-range table:name="_4e66e8a3_STF_Koerper_1_CN4" table:cell-range-address="Tabelle21.$B$7:Tabelle21.$M$22" table:base-cell-address="Tabelle21.$A$1"/>
        <table:named-range table:name="_4e66e8a3_STF_Tabellenkopf_1_CN1" table:cell-range-address="Tabelle21.$A$3:Tabelle21.$M$6" table:base-cell-address="Tabelle21.$A$1"/>
        <table:named-range table:name="_4e66e8a3_STF_Tabellenkopf_1_CN2" table:cell-range-address="Tabelle21.$A$3:Tabelle21.$M$6" table:base-cell-address="Tabelle21.$A$1"/>
        <table:named-range table:name="_4e66e8a3_STF_Tabellenkopf_1_CN3" table:cell-range-address="Tabelle21.$A$3:Tabelle21.$XFD$6" table:base-cell-address="Tabelle21.$A$1"/>
        <table:named-range table:name="_4e66e8a3_STF_Tabellenkopf_1_CN4" table:cell-range-address="Tabelle21.$A$3:Tabelle21.$M$6" table:base-cell-address="Tabelle21.$A$1"/>
        <table:named-range table:name="_4e66e8a3_STF_Tabellenkopf_1_CN5" table:cell-range-address="Tabelle21.$A$3:Tabelle21.$M$6" table:base-cell-address="Tabelle21.$A$1"/>
        <table:named-range table:name="_4e66e8a3_STF_Titel_1_CN1" table:cell-range-address="Tabelle21.$A$1:Tabelle21.$M$1" table:base-cell-address="Tabelle21.$A$1"/>
        <table:named-range table:name="_4e66e8a3_STF_Titel_1_CN2" table:cell-range-address="Tabelle21.$A$1:Tabelle21.$M$1" table:base-cell-address="Tabelle21.$A$1"/>
        <table:named-range table:name="_4e66e8a3_STF_Titel_1_CN3" table:cell-range-address="Tabelle21.$A$1:Tabelle21.$M$1" table:base-cell-address="Tabelle21.$A$1"/>
        <table:named-range table:name="_4e66e8a3_STF_Titel_1_CN4" table:cell-range-address="Tabelle21.$A$1:Tabelle21.$XFD$1" table:base-cell-address="Tabelle21.$A$1"/>
        <table:named-range table:name="_4e66e8a3_STF_Titel_1_CN5" table:cell-range-address="Tabelle21.$A$1:Tabelle21.$M$1" table:base-cell-address="Tabelle21.$A$1"/>
        <table:named-range table:name="_4e66e8a3_STF_Vorspalte_1_CN1" table:cell-range-address="Tabelle21.$A$7:Tabelle21.$A$22" table:base-cell-address="Tabelle21.$A$1"/>
        <table:named-range table:name="_4e66e8a3_STF_Vorspalte_1_CN2" table:cell-range-address="Tabelle21.$A$7:Tabelle21.$A$22" table:base-cell-address="Tabelle21.$A$1"/>
        <table:named-range table:name="_4e66e8a3_STF_Vorspalte_1_CN3" table:cell-range-address="Tabelle21.$A$3:Tabelle21.$A$22" table:base-cell-address="Tabelle21.$A$1"/>
        <table:named-range table:name="_4e66e8a3_STF_Vorspalte_1_CN4" table:cell-range-address="Tabelle21.$A$7:Tabelle21.$A$22" table:base-cell-address="Tabelle21.$A$1"/>
        <table:named-range table:name="_4e66e8a3_STF_Zwischensumme_1_CN1" table:cell-range-address="Tabelle21.$B$10:Tabelle21.$M$12" table:base-cell-address="Tabelle21.$A$1"/>
        <table:named-range table:name="_4e66e8a3_STF_Zwischensumme_1_CN2" table:cell-range-address="Tabelle21.$B$20:Tabelle21.$M$20" table:base-cell-address="Tabelle21.$A$1"/>
        <table:named-range table:name="_4e66e8a3_STF_Zwischensumme_1_CN3" table:cell-range-address="Tabelle21.$B$10:Tabelle21.$M$12" table:base-cell-address="Tabelle21.$A$1"/>
        <table:named-range table:name="_4e66e8a3_STF_Zwischensumme_1_CN4" table:cell-range-address="Tabelle21.$B$20:Tabelle21.$M$20" table:base-cell-address="Tabelle21.$A$1"/>
        <table:named-expression table:name="_4e66e8a3_STF_Zwischensumme_1_CN5" table:expression="of:=[Tabelle21.$10:.$12]~[Tabelle21.$20:.$20]" table:base-cell-address="Tabellenübersicht.$A$1"/>
        <table:named-range table:name="_4e66e8a3_STF_Zwischensumme_1_CN6" table:cell-range-address="Tabelle21.$A$10:Tabelle21.$M$12" table:base-cell-address="Tabelle21.$A$1"/>
        <table:named-range table:name="_4e66e8a3_STF_Zwischensumme_1_CN7" table:cell-range-address="Tabelle21.$A$20:Tabelle21.$M$20" table:base-cell-address="Tabelle21.$A$1"/>
        <table:named-expression table:name="_577dd9e2_STF_Fuss_1_CN1" table:expression="of:=[.#REF!]" table:base-cell-address="Tabellenübersicht.$A$1"/>
        <table:named-expression table:name="_577dd9e2_STF_Fuss_1_CN2" table:expression="of:=[.#REF!]" table:base-cell-address="Tabellenübersicht.$A$1"/>
        <table:named-expression table:name="_577dd9e2_STF_Fuss_1_CN3" table:expression="of:=[.#REF!]" table:base-cell-address="Tabellenübersicht.$A$1"/>
        <table:named-expression table:name="_577dd9e2_STF_Fuss_1_CN4" table:expression="of:=[.#REF!]" table:base-cell-address="Tabellenübersicht.$A$1"/>
        <table:named-expression table:name="_577dd9e2_STF_Fuss_1_CN5" table:expression="of:=[.#REF!]" table:base-cell-address="Tabellenübersicht.$A$1"/>
        <table:named-expression table:name="_577dd9e2_STF_Gesamtsumme_1_CN1" table:expression="of:=[.#REF!]" table:base-cell-address="Tabellenübersicht.$A$1"/>
        <table:named-expression table:name="_577dd9e2_STF_Gesamtsumme_1_CN2" table:expression="of:=[.#REF!]" table:base-cell-address="Tabellenübersicht.$A$1"/>
        <table:named-expression table:name="_577dd9e2_STF_Gesamtsumme_1_CN3" table:expression="of:=[.#REF!]" table:base-cell-address="Tabellenübersicht.$A$1"/>
        <table:named-expression table:name="_577dd9e2_STF_Gesamtsumme_1_CN4" table:expression="of:=[.#REF!]" table:base-cell-address="Tabellenübersicht.$A$1"/>
        <table:named-expression table:name="_577dd9e2_STF_Koerper_1_CN1" table:expression="of:=[.#REF!]" table:base-cell-address="Tabellenübersicht.$A$1"/>
        <table:named-expression table:name="_577dd9e2_STF_Koerper_1_CN2" table:expression="of:=[.#REF!]" table:base-cell-address="Tabellenübersicht.$A$1"/>
        <table:named-expression table:name="_577dd9e2_STF_Koerper_1_CN3" table:expression="of:=[.#REF!]" table:base-cell-address="Tabellenübersicht.$A$1"/>
        <table:named-expression table:name="_577dd9e2_STF_Koerper_1_CN4" table:expression="of:=[.#REF!]" table:base-cell-address="Tabellenübersicht.$A$1"/>
        <table:named-expression table:name="_577dd9e2_STF_Tabellenkopf_1_CN1" table:expression="of:=[.#REF!]" table:base-cell-address="Tabellenübersicht.$A$1"/>
        <table:named-expression table:name="_577dd9e2_STF_Tabellenkopf_1_CN2" table:expression="of:=[.#REF!]" table:base-cell-address="Tabellenübersicht.$A$1"/>
        <table:named-expression table:name="_577dd9e2_STF_Tabellenkopf_1_CN3" table:expression="of:=[.#REF!]" table:base-cell-address="Tabellenübersicht.$A$1"/>
        <table:named-expression table:name="_577dd9e2_STF_Tabellenkopf_1_CN4" table:expression="of:=[.#REF!]" table:base-cell-address="Tabellenübersicht.$A$1"/>
        <table:named-expression table:name="_577dd9e2_STF_Titel_1_CN1" table:expression="of:=[.#REF!]" table:base-cell-address="Tabellenübersicht.$A$1"/>
        <table:named-expression table:name="_577dd9e2_STF_Titel_1_CN2" table:expression="of:=[.#REF!]" table:base-cell-address="Tabellenübersicht.$A$1"/>
        <table:named-expression table:name="_577dd9e2_STF_Titel_1_CN3" table:expression="of:=[.#REF!]" table:base-cell-address="Tabellenübersicht.$A$1"/>
        <table:named-expression table:name="_577dd9e2_STF_Titel_1_CN4" table:expression="of:=[.#REF!]" table:base-cell-address="Tabellenübersicht.$A$1"/>
        <table:named-expression table:name="_577dd9e2_STF_Vorspalte_1_CN1" table:expression="of:=[.#REF!]" table:base-cell-address="Tabellenübersicht.$A$1"/>
        <table:named-expression table:name="_577dd9e2_STF_Vorspalte_1_CN2" table:expression="of:=[.#REF!]" table:base-cell-address="Tabellenübersicht.$A$1"/>
        <table:named-expression table:name="_577dd9e2_STF_Vorspalte_1_CN3" table:expression="of:=[.#REF!]" table:base-cell-address="Tabellenübersicht.$A$1"/>
        <table:named-expression table:name="_577dd9e2_STF_Vorspalte_1_CN4" table:expression="of:=[.#REF!]" table:base-cell-address="Tabellenübersicht.$A$1"/>
        <table:named-expression table:name="_577dd9e2_STF_Zwischensumme_1_CN1" table:expression="of:=[.#REF!]" table:base-cell-address="Tabellenübersicht.$A$1"/>
        <table:named-expression table:name="_577dd9e2_STF_Zwischensumme_1_CN2" table:expression="of:=[.#REF!]" table:base-cell-address="Tabellenübersicht.$A$1"/>
        <table:named-expression table:name="_577dd9e2_STF_Zwischensumme_1_CN3" table:expression="of:=[.#REF!]~[.#REF!]" table:base-cell-address="Tabellenübersicht.$A$1"/>
        <table:named-expression table:name="_577dd9e2_STF_Zwischensumme_1_CN4" table:expression="of:=[.#REF!]" table:base-cell-address="Tabellenübersicht.$A$1"/>
        <table:named-expression table:name="_577dd9e2_STF_Zwischensumme_1_CN5" table:expression="of:=[.#REF!]" table:base-cell-address="Tabellenübersicht.$A$1"/>
        <table:named-expression table:name="_577dd9e2_STF_Zwischensumme_1_CN6" table:expression="of:=[.#REF!]" table:base-cell-address="Tabellenübersicht.$A$1"/>
        <table:named-expression table:name="_577dd9e2_STF_Zwischensumme_1_CN7" table:expression="of:=[.#REF!]" table:base-cell-address="Tabellenübersicht.$A$1"/>
        <table:named-expression table:name="_58c3285_STF_Fuss_1_CN1" table:expression="of:=[.#REF!]" table:base-cell-address="Tabellenübersicht.$A$1"/>
        <table:named-expression table:name="_58c3285_STF_Fuss_1_CN2" table:expression="of:=[.#REF!]" table:base-cell-address="Tabellenübersicht.$A$1"/>
        <table:named-expression table:name="_58c3285_STF_Gesamtsumme_1_CN1" table:expression="of:=[.#REF!]" table:base-cell-address="Tabellenübersicht.$A$1"/>
        <table:named-expression table:name="_58c3285_STF_Gesamtsumme_1_CN2" table:expression="of:=[.#REF!]" table:base-cell-address="Tabellenübersicht.$A$1"/>
        <table:named-expression table:name="_58c3285_STF_Koerper_1_CN1" table:expression="of:=[.#REF!]" table:base-cell-address="Tabellenübersicht.$A$1"/>
        <table:named-expression table:name="_58c3285_STF_Tabellenkopf_1_CN1" table:expression="of:=[.#REF!]" table:base-cell-address="Tabellenübersicht.$A$1"/>
        <table:named-expression table:name="_58c3285_STF_Tabellenkopf_1_CN2" table:expression="of:=[.#REF!]" table:base-cell-address="Tabellenübersicht.$A$1"/>
        <table:named-expression table:name="_58c3285_STF_Titel_1_CN1" table:expression="of:=[.#REF!]" table:base-cell-address="Tabellenübersicht.$A$1"/>
        <table:named-expression table:name="_58c3285_STF_Titel_1_CN2" table:expression="of:=[.#REF!]" table:base-cell-address="Tabellenübersicht.$A$1"/>
        <table:named-expression table:name="_58c3285_STF_Vorspalte_1_CN1" table:expression="of:=[.#REF!]" table:base-cell-address="Tabellenübersicht.$A$1"/>
        <table:named-expression table:name="_58c3285_STF_Vorspalte_1_CN2" table:expression="of:=[.#REF!]" table:base-cell-address="Tabellenübersicht.$A$1"/>
        <table:named-expression table:name="_5f0fa50d_STF_Fuss_1_CN1" table:expression="of:=[.#REF!]" table:base-cell-address="Tabellenübersicht.$A$1"/>
        <table:named-expression table:name="_5f0fa50d_STF_Gesamtsumme_1_CN1" table:expression="of:=[.#REF!]" table:base-cell-address="Tabellenübersicht.$A$1"/>
        <table:named-expression table:name="_5f0fa50d_STF_Gesamtsumme_1_CN2" table:expression="of:=[.#REF!]" table:base-cell-address="Tabellenübersicht.$A$1"/>
        <table:named-expression table:name="_5f0fa50d_STF_Koerper_1_CN1" table:expression="of:=[.#REF!]" table:base-cell-address="Tabellenübersicht.$A$1"/>
        <table:named-expression table:name="_5f0fa50d_STF_Tabellenkopf_1_CN1" table:expression="of:=[.#REF!]" table:base-cell-address="Tabellenübersicht.$A$1"/>
        <table:named-expression table:name="_5f0fa50d_STF_Titel_1_CN1" table:expression="of:=[.#REF!]" table:base-cell-address="Tabellenübersicht.$A$1"/>
        <table:named-expression table:name="_5f0fa50d_STF_Vorspalte_1_CN1" table:expression="of:=[.#REF!]" table:base-cell-address="Tabellenübersicht.$A$1"/>
        <table:named-range table:name="_62267f79_STF_Fuss_1_CN1" table:cell-range-address="Tabelle15.$A$17:Tabelle15.$M$17" table:base-cell-address="Tabelle15.$A$1"/>
        <table:named-range table:name="_62267f79_STF_Fuss_1_CN2" table:cell-range-address="Tabelle15.$A$17:Tabelle15.$M$17" table:base-cell-address="Tabelle15.$A$1"/>
        <table:named-range table:name="_62267f79_STF_Fuss_1_CN3" table:cell-range-address="Tabelle15.$A$17:Tabelle15.$M$17" table:base-cell-address="Tabelle15.$A$1"/>
        <table:named-range table:name="_62267f79_STF_Fuss_1_CN4" table:cell-range-address="Tabelle15.$A$17:Tabelle15.$M$17" table:base-cell-address="Tabelle15.$A$1"/>
        <table:named-range table:name="_62267f79_STF_Gesamtsumme_1_CN1" table:cell-range-address="Tabelle15.$B$7:Tabelle15.$M$7" table:base-cell-address="Tabelle15.$A$1"/>
        <table:named-range table:name="_62267f79_STF_Gesamtsumme_1_CN2" table:cell-range-address="Tabelle15.$A$7:Tabelle15.$M$7" table:base-cell-address="Tabelle15.$A$1"/>
        <table:named-range table:name="_62267f79_STF_Gesamtsumme_1_CN3" table:cell-range-address="Tabelle15.$A$7:Tabelle15.$M$7" table:base-cell-address="Tabelle15.$A$1"/>
        <table:named-range table:name="_62267f79_STF_Koerper_1_CN1" table:cell-range-address="Tabelle15.$B$7:Tabelle15.$M$15" table:base-cell-address="Tabelle15.$A$1"/>
        <table:named-range table:name="_62267f79_STF_Koerper_1_CN2" table:cell-range-address="Tabelle15.$B$7:Tabelle15.$M$15" table:base-cell-address="Tabelle15.$A$1"/>
        <table:named-range table:name="_62267f79_STF_Koerper_1_CN3" table:cell-range-address="Tabelle15.$B$7:Tabelle15.$M$15" table:base-cell-address="Tabelle15.$A$1"/>
        <table:named-range table:name="_62267f79_STF_Tabellenkopf_1_CN1" table:cell-range-address="Tabelle15.$A$3:Tabelle15.$M$6" table:base-cell-address="Tabelle15.$A$1"/>
        <table:named-range table:name="_62267f79_STF_Tabellenkopf_1_CN2" table:cell-range-address="Tabelle15.$A$3:Tabelle15.$M$6" table:base-cell-address="Tabelle15.$A$1"/>
        <table:named-range table:name="_62267f79_STF_Tabellenkopf_1_CN3" table:cell-range-address="Tabelle15.$A$3:Tabelle15.$M$6" table:base-cell-address="Tabelle15.$A$1"/>
        <table:named-range table:name="_62267f79_STF_Titel_1_CN1" table:cell-range-address="Tabelle15.$A$1:Tabelle15.$M$1" table:base-cell-address="Tabelle15.$A$1"/>
        <table:named-range table:name="_62267f79_STF_Titel_1_CN2" table:cell-range-address="Tabelle15.$A$1:Tabelle15.$M$1" table:base-cell-address="Tabelle15.$A$1"/>
        <table:named-range table:name="_62267f79_STF_Titel_1_CN3" table:cell-range-address="Tabelle15.$A$1:Tabelle15.$M$1" table:base-cell-address="Tabelle15.$A$1"/>
        <table:named-range table:name="_62267f79_STF_Titel_1_CN4" table:cell-range-address="Tabelle15.$A$1:Tabelle15.$M$1" table:base-cell-address="Tabelle15.$A$1"/>
        <table:named-range table:name="_62267f79_STF_Vorspalte_1_CN1" table:cell-range-address="Tabelle15.$A$7:Tabelle15.$A$15" table:base-cell-address="Tabelle15.$A$1"/>
        <table:named-range table:name="_62267f79_STF_Vorspalte_1_CN2" table:cell-range-address="Tabelle15.$A$7:Tabelle15.$A$15" table:base-cell-address="Tabelle15.$A$1"/>
        <table:named-range table:name="_62267f79_STF_Vorspalte_1_CN3" table:cell-range-address="Tabelle15.$A$7:Tabelle15.$A$15" table:base-cell-address="Tabelle15.$A$1"/>
        <table:named-range table:name="_62267f79_STF_Zwischensumme_1_CN1" table:cell-range-address="Tabelle15.$B$8:Tabelle15.$M$8" table:base-cell-address="Tabelle15.$A$1"/>
        <table:named-range table:name="_62267f79_STF_Zwischensumme_1_CN2" table:cell-range-address="Tabelle15.$B$13:Tabelle15.$M$13" table:base-cell-address="Tabelle15.$A$1"/>
        <table:named-range table:name="_62267f79_STF_Zwischensumme_1_CN3" table:cell-range-address="Tabelle15.$A$8:Tabelle15.$M$8" table:base-cell-address="Tabelle15.$A$1"/>
        <table:named-range table:name="_62267f79_STF_Zwischensumme_1_CN4" table:cell-range-address="Tabelle15.$A$13:Tabelle15.$M$13" table:base-cell-address="Tabelle15.$A$1"/>
        <table:named-range table:name="_62267f79_STF_Zwischensumme_1_CN5" table:cell-range-address="Tabelle15.$A$8:Tabelle15.$M$8" table:base-cell-address="Tabelle15.$A$1"/>
        <table:named-range table:name="_62267f79_STF_Zwischensumme_1_CN6" table:cell-range-address="Tabelle15.$A$13:Tabelle15.$M$13" table:base-cell-address="Tabelle15.$A$1"/>
        <table:named-expression table:name="_6a677ecf_STF_Fuss_1_CN1" table:expression="of:=[.#REF!]" table:base-cell-address="Tabellenübersicht.$A$1"/>
        <table:named-expression table:name="_6a677ecf_STF_Fuss_1_CN2" table:expression="of:=[.#REF!]" table:base-cell-address="Tabellenübersicht.$A$1"/>
        <table:named-expression table:name="_6a677ecf_STF_Fuss_1_CN3" table:expression="of:=[.#REF!]" table:base-cell-address="Tabellenübersicht.$A$1"/>
        <table:named-expression table:name="_6a677ecf_STF_Gesamtsumme_1_CN1" table:expression="of:=[.#REF!]" table:base-cell-address="Tabellenübersicht.$A$1"/>
        <table:named-expression table:name="_6a677ecf_STF_Gesamtsumme_1_CN2" table:expression="of:=[.#REF!]" table:base-cell-address="Tabellenübersicht.$A$1"/>
        <table:named-expression table:name="_6a677ecf_STF_Koerper_1_CN1" table:expression="of:=[.#REF!]" table:base-cell-address="Tabellenübersicht.$A$1"/>
        <table:named-expression table:name="_6a677ecf_STF_Koerper_1_CN2" table:expression="of:=[.#REF!]" table:base-cell-address="Tabellenübersicht.$A$1"/>
        <table:named-expression table:name="_6a677ecf_STF_Tabellenkopf_1_CN1" table:expression="of:=[.#REF!]" table:base-cell-address="Tabellenübersicht.$A$1"/>
        <table:named-expression table:name="_6a677ecf_STF_Titel_1_CN1" table:expression="of:=[.#REF!]" table:base-cell-address="Tabellenübersicht.$A$1"/>
        <table:named-expression table:name="_6a677ecf_STF_Vorspalte_1_CN1" table:expression="of:=[.#REF!]" table:base-cell-address="Tabellenübersicht.$A$1"/>
        <table:named-range table:name="_6b903352_STF_Fuss_1_CN1" table:cell-range-address="Tabelle19.$A$23:Tabelle19.$G$23" table:base-cell-address="Tabelle19.$A$1"/>
        <table:named-range table:name="_6b903352_STF_Fuss_1_CN2" table:cell-range-address="Tabelle19.$A$23:Tabelle19.$G$23" table:base-cell-address="Tabelle19.$A$1"/>
        <table:named-range table:name="_6b903352_STF_Gesamtsumme_1_CN1" table:cell-range-address="Tabelle19.$B$6:Tabelle19.$G$8" table:base-cell-address="Tabelle19.$A$1"/>
        <table:named-range table:name="_6b903352_STF_Gesamtsumme_1_CN2" table:cell-range-address="Tabelle19.$A$6:Tabelle19.$G$8" table:base-cell-address="Tabelle19.$A$1"/>
        <table:named-range table:name="_6b903352_STF_Koerper_1_CN1" table:cell-range-address="Tabelle19.$B$6:Tabelle19.$G$21" table:base-cell-address="Tabelle19.$A$1"/>
        <table:named-range table:name="_6b903352_STF_Koerper_1_CN2" table:cell-range-address="Tabelle19.$B$6:Tabelle19.$G$21" table:base-cell-address="Tabelle19.$A$1"/>
        <table:named-range table:name="_6b903352_STF_Tabellenkopf_1_CN1" table:cell-range-address="Tabelle19.$A$3:Tabelle19.$G$5" table:base-cell-address="Tabelle19.$A$1"/>
        <table:named-range table:name="_6b903352_STF_Tabellenkopf_1_CN2" table:cell-range-address="Tabelle19.$A$3:Tabelle19.$G$5" table:base-cell-address="Tabelle19.$A$1"/>
        <table:named-range table:name="_6b903352_STF_Titel_1_CN1" table:cell-range-address="Tabelle19.$A$1:Tabelle19.$G$1" table:base-cell-address="Tabelle19.$A$1"/>
        <table:named-range table:name="_6b903352_STF_Titel_1_CN2" table:cell-range-address="Tabelle19.$A$1:Tabelle19.$G$1" table:base-cell-address="Tabelle19.$A$1"/>
        <table:named-range table:name="_6b903352_STF_Vorspalte_1_CN1" table:cell-range-address="Tabelle19.$A$6:Tabelle19.$A$21" table:base-cell-address="Tabelle19.$A$1"/>
        <table:named-range table:name="_6b903352_STF_Vorspalte_1_CN2" table:cell-range-address="Tabelle19.$A$6:Tabelle19.$A$21" table:base-cell-address="Tabelle19.$A$1"/>
        <table:named-range table:name="_6b903352_STF_Zwischensumme_1_CN1" table:cell-range-address="Tabelle19.$B$9:Tabelle19.$G$11" table:base-cell-address="Tabelle19.$A$1"/>
        <table:named-range table:name="_6b903352_STF_Zwischensumme_1_CN2" table:cell-range-address="Tabelle19.$B$19:Tabelle19.$G$19" table:base-cell-address="Tabelle19.$A$1"/>
        <table:named-range table:name="_6b903352_STF_Zwischensumme_1_CN3" table:cell-range-address="Tabelle19.$A$9:Tabelle19.$G$11" table:base-cell-address="Tabelle19.$A$1"/>
        <table:named-range table:name="_6b903352_STF_Zwischensumme_1_CN4" table:cell-range-address="Tabelle19.$A$19:Tabelle19.$G$19" table:base-cell-address="Tabelle19.$A$1"/>
        <table:named-expression table:name="_728b0213_STF_Fuss_1_CN1" table:expression="of:=[.#REF!]" table:base-cell-address="Tabellenübersicht.$A$1"/>
        <table:named-expression table:name="_728b0213_STF_Fuss_1_CN2" table:expression="of:=[.#REF!]" table:base-cell-address="Tabellenübersicht.$A$1"/>
        <table:named-expression table:name="_728b0213_STF_Fuss_1_CN3" table:expression="of:=[.#REF!]" table:base-cell-address="Tabellenübersicht.$A$1"/>
        <table:named-expression table:name="_728b0213_STF_Fuss_1_CN4" table:expression="of:=[.#REF!]" table:base-cell-address="Tabellenübersicht.$A$1"/>
        <table:named-expression table:name="_728b0213_STF_Gesamtsumme_1_CN1" table:expression="of:=[.#REF!]" table:base-cell-address="Tabellenübersicht.$A$1"/>
        <table:named-expression table:name="_728b0213_STF_Gesamtsumme_1_CN2" table:expression="of:=[.#REF!]" table:base-cell-address="Tabellenübersicht.$A$1"/>
        <table:named-expression table:name="_728b0213_STF_Koerper_1_CN1" table:expression="of:=[.#REF!]" table:base-cell-address="Tabellenübersicht.$A$1"/>
        <table:named-expression table:name="_728b0213_STF_Tabellenkopf_1_CN1" table:expression="of:=[.#REF!]" table:base-cell-address="Tabellenübersicht.$A$1"/>
        <table:named-expression table:name="_728b0213_STF_Tabellenkopf_1_CN2" table:expression="of:=[.#REF!]" table:base-cell-address="Tabellenübersicht.$A$1"/>
        <table:named-expression table:name="_728b0213_STF_Titel_1_CN1" table:expression="of:=[.#REF!]" table:base-cell-address="Tabellenübersicht.$A$1"/>
        <table:named-expression table:name="_728b0213_STF_Titel_1_CN2" table:expression="of:=[.#REF!]" table:base-cell-address="Tabellenübersicht.$A$1"/>
        <table:named-expression table:name="_728b0213_STF_Vorspalte_1_CN1" table:expression="of:=[.#REF!]" table:base-cell-address="Tabellenübersicht.$A$1"/>
        <table:named-expression table:name="_728b0213_STF_Vorspalte_1_CN2" table:expression="of:=[.#REF!]" table:base-cell-address="Tabellenübersicht.$A$1"/>
        <table:named-expression table:name="_728b0213_STF_Zwischensumme_1_CN1" table:expression="of:=[.#REF!]" table:base-cell-address="Tabellenübersicht.$A$1"/>
        <table:named-expression table:name="_728b0213_STF_Zwischensumme_1_CN2" table:expression="of:=[.#REF!]" table:base-cell-address="Tabellenübersicht.$A$1"/>
        <table:named-expression table:name="_728b0213_STF_Zwischensumme_1_CN3" table:expression="of:=[.#REF!]" table:base-cell-address="Tabellenübersicht.$A$1"/>
        <table:named-expression table:name="_728b0213_STF_Zwischensumme_1_CN4" table:expression="of:=[.#REF!]" table:base-cell-address="Tabellenübersicht.$A$1"/>
        <table:named-expression table:name="_728b0213_STF_Zwischensumme_1_CN5" table:expression="of:=[.#REF!]" table:base-cell-address="Tabellenübersicht.$A$1"/>
        <table:named-expression table:name="_728b0213_STF_Zwischensumme_1_CN6" table:expression="of:=[.#REF!]" table:base-cell-address="Tabellenübersicht.$A$1"/>
        <table:named-expression table:name="_728b0213_STF_Zwischensumme_1_CN7" table:expression="of:=[.#REF!]" table:base-cell-address="Tabellenübersicht.$A$1"/>
        <table:named-expression table:name="_7b3d4e38_STF_Fuss_1_CN1" table:expression="of:=[.#REF!]" table:base-cell-address="Tabellenübersicht.$A$1"/>
        <table:named-expression table:name="_7b3d4e38_STF_Fuss_1_CN2" table:expression="of:=[.#REF!]" table:base-cell-address="Tabellenübersicht.$A$1"/>
        <table:named-expression table:name="_7b3d4e38_STF_Fuss_1_CN3" table:expression="of:=[.#REF!]" table:base-cell-address="Tabellenübersicht.$A$1"/>
        <table:named-expression table:name="_7b3d4e38_STF_Fuss_1_CN4" table:expression="of:=[.#REF!]" table:base-cell-address="Tabellenübersicht.$A$1"/>
        <table:named-expression table:name="_7b3d4e38_STF_Gesamtsumme_1_CN1" table:expression="of:=[.#REF!]" table:base-cell-address="Tabellenübersicht.$A$1"/>
        <table:named-expression table:name="_7b3d4e38_STF_Gesamtsumme_1_CN2" table:expression="of:=[.#REF!]" table:base-cell-address="Tabellenübersicht.$A$1"/>
        <table:named-expression table:name="_7b3d4e38_STF_Gesamtsumme_1_CN3" table:expression="of:=[.#REF!]" table:base-cell-address="Tabellenübersicht.$A$1"/>
        <table:named-expression table:name="_7b3d4e38_STF_Koerper_1_CN1" table:expression="of:=[.#REF!]" table:base-cell-address="Tabellenübersicht.$A$1"/>
        <table:named-expression table:name="_7b3d4e38_STF_Koerper_1_CN2" table:expression="of:=[.#REF!]" table:base-cell-address="Tabellenübersicht.$A$1"/>
        <table:named-expression table:name="_7b3d4e38_STF_Koerper_1_CN3" table:expression="of:=[.#REF!]" table:base-cell-address="Tabellenübersicht.$A$1"/>
        <table:named-expression table:name="_7b3d4e38_STF_Tabellenkopf_1_CN1" table:expression="of:=[.#REF!]" table:base-cell-address="Tabellenübersicht.$A$1"/>
        <table:named-expression table:name="_7b3d4e38_STF_Tabellenkopf_1_CN2" table:expression="of:=[.#REF!]" table:base-cell-address="Tabellenübersicht.$A$1"/>
        <table:named-expression table:name="_7b3d4e38_STF_Tabellenkopf_1_CN3" table:expression="of:=[.#REF!]" table:base-cell-address="Tabellenübersicht.$A$1"/>
        <table:named-expression table:name="_7b3d4e38_STF_Titel_1_CN1" table:expression="of:=[.#REF!]" table:base-cell-address="Tabellenübersicht.$A$1"/>
        <table:named-expression table:name="_7b3d4e38_STF_Titel_1_CN2" table:expression="of:=[.#REF!]" table:base-cell-address="Tabellenübersicht.$A$1"/>
        <table:named-expression table:name="_7b3d4e38_STF_Titel_1_CN3" table:expression="of:=[.#REF!]" table:base-cell-address="Tabellenübersicht.$A$1"/>
        <table:named-expression table:name="_7b3d4e38_STF_Titel_1_CN4" table:expression="of:=[.#REF!]" table:base-cell-address="Tabellenübersicht.$A$1"/>
        <table:named-expression table:name="_7b3d4e38_STF_Vorspalte_1_CN1" table:expression="of:=[.#REF!]" table:base-cell-address="Tabellenübersicht.$A$1"/>
        <table:named-expression table:name="_7b3d4e38_STF_Vorspalte_1_CN2" table:expression="of:=[.#REF!]" table:base-cell-address="Tabellenübersicht.$A$1"/>
        <table:named-expression table:name="_7b3d4e38_STF_Vorspalte_1_CN3" table:expression="of:=[.#REF!]" table:base-cell-address="Tabellenübersicht.$A$1"/>
        <table:named-expression table:name="_7c508a21_STF_Fuss_1_CN1" table:expression="of:=[.#REF!]" table:base-cell-address="Tabellenübersicht.$A$1"/>
        <table:named-expression table:name="_7c508a21_STF_Fuss_1_CN2" table:expression="of:=['file:///P:/123WTB/FuE/Erhebungsergebnisse/2006/FE06_Hauptergebnisse.xlsx'#Tabelle01.#REF!]" table:base-cell-address="Tabellenübersicht.$A$1"/>
        <table:named-expression table:name="_7c508a21_STF_Gesamtsumme_1_CN1" table:expression="of:=[.#REF!]" table:base-cell-address="Tabellenübersicht.$A$1"/>
        <table:named-expression table:name="_7c508a21_STF_Gesamtsumme_1_CN2" table:expression="of:=[.#REF!]" table:base-cell-address="Tabellenübersicht.$A$1"/>
        <table:named-expression table:name="_7c508a21_STF_Koerper_1_CN1" table:expression="of:=[.#REF!]" table:base-cell-address="Tabellenübersicht.$A$1"/>
        <table:named-expression table:name="_7c508a21_STF_Koerper_1_CN2" table:expression="of:=[.#REF!]" table:base-cell-address="Tabellenübersicht.$A$1"/>
        <table:named-expression table:name="_7c508a21_STF_Tabellenkopf_1_CN1" table:expression="of:=[.#REF!]" table:base-cell-address="Tabellenübersicht.$A$1"/>
        <table:named-expression table:name="_7c508a21_STF_Titel_1_CN1" table:expression="of:=[.#REF!]" table:base-cell-address="Tabellenübersicht.$A$1"/>
        <table:named-expression table:name="_7c508a21_STF_Vorspalte_1_CN1" table:expression="of:=[.#REF!]" table:base-cell-address="Tabellenübersicht.$A$1"/>
        <table:named-expression table:name="_7c508a21_STF_Vorspalte_1_CN2" table:expression="of:=[.#REF!]" table:base-cell-address="Tabellenübersicht.$A$1"/>
        <table:named-expression table:name="_7c508a21_STF_Zwischensumme_1_CN1" table:expression="of:=[.#REF!]" table:base-cell-address="Tabellenübersicht.$A$1"/>
        <table:named-expression table:name="_7c508a21_STF_Zwischensumme_1_CN2" table:expression="of:=[.#REF!]" table:base-cell-address="Tabellenübersicht.$A$1"/>
        <table:named-expression table:name="_7c508a21_STF_Zwischensumme_1_CN3" table:expression="of:=[.#REF!]" table:base-cell-address="Tabellenübersicht.$A$1"/>
        <table:named-expression table:name="_7c508a21_STF_Zwischensumme_1_CN4" table:expression="of:=[.#REF!]" table:base-cell-address="Tabellenübersicht.$A$1"/>
        <table:named-expression table:name="_7c508a21_STF_Zwischensumme_1_CN5" table:expression="of:=[.#REF!]" table:base-cell-address="Tabellenübersicht.$A$1"/>
        <table:named-expression table:name="_7c508a21_STF_Zwischensumme_1_CN6" table:expression="of:=[.#REF!]" table:base-cell-address="Tabellenübersicht.$A$1"/>
        <table:named-expression table:name="_7c508a21_STF_Zwischensumme_1_CN7" table:expression="of:=[.#REF!]" table:base-cell-address="Tabellenübersicht.$A$1"/>
        <table:named-expression table:name="_7c508a21_STF_Zwischensumme_1_CN8" table:expression="of:=[.#REF!]" table:base-cell-address="Tabellenübersicht.$A$1"/>
        <table:named-expression table:name="_7c508a21_STF_Zwischenueberschrift_1_CN1" table:expression="of:=[.#REF!]" table:base-cell-address="Tabellenübersicht.$A$1"/>
        <table:named-expression table:name="_7c508a21_STF_Zwischenueberschrift_1_CN2" table:expression="of:=[.#REF!]" table:base-cell-address="Tabellenübersicht.$A$1"/>
        <table:named-expression table:name="_8306e3d9_STF_Fuss_1_CN1" table:expression="of:=[.#REF!]" table:base-cell-address="Tabellenübersicht.$A$1"/>
        <table:named-expression table:name="_8306e3d9_STF_Fuss_1_CN2" table:expression="of:=[.#REF!]" table:base-cell-address="Tabellenübersicht.$A$1"/>
        <table:named-expression table:name="_8306e3d9_STF_Fuss_1_CN3" table:expression="of:=[.#REF!]" table:base-cell-address="Tabellenübersicht.$A$1"/>
        <table:named-expression table:name="_8306e3d9_STF_Fuss_1_CN4" table:expression="of:=[.#REF!]" table:base-cell-address="Tabellenübersicht.$A$1"/>
        <table:named-expression table:name="_8306e3d9_STF_Gesamtsumme_1_CN1" table:expression="of:=[.#REF!]" table:base-cell-address="Tabellenübersicht.$A$1"/>
        <table:named-expression table:name="_8306e3d9_STF_Koerper_1_CN1" table:expression="of:=[.#REF!]" table:base-cell-address="Tabellenübersicht.$A$1"/>
        <table:named-expression table:name="_8306e3d9_STF_Tabellenkopf_1_CN1" table:expression="of:=[.#REF!]" table:base-cell-address="Tabellenübersicht.$A$1"/>
        <table:named-expression table:name="_8306e3d9_STF_Tabellenkopf_1_CN2" table:expression="of:=[.#REF!]" table:base-cell-address="Tabellenübersicht.$A$1"/>
        <table:named-expression table:name="_8306e3d9_STF_Tabellenkopf_1_CN3" table:expression="of:=[.#REF!]" table:base-cell-address="Tabellenübersicht.$A$1"/>
        <table:named-expression table:name="_8306e3d9_STF_Titel_1_CN1" table:expression="of:=[.#REF!]" table:base-cell-address="Tabellenübersicht.$A$1"/>
        <table:named-expression table:name="_8306e3d9_STF_Titel_1_CN2" table:expression="of:=[.#REF!]" table:base-cell-address="Tabellenübersicht.$A$1"/>
        <table:named-expression table:name="_8306e3d9_STF_Vorspalte_1_CN1" table:expression="of:=[.#REF!]" table:base-cell-address="Tabellenübersicht.$A$1"/>
        <table:named-expression table:name="_830fe6d9_STF_Fuss_1_CN1" table:expression="of:=[.#REF!]" table:base-cell-address="Tabellenübersicht.$A$1"/>
        <table:named-expression table:name="_830fe6d9_STF_Gesamtsumme_1_CN1" table:expression="of:=[.#REF!]" table:base-cell-address="Tabellenübersicht.$A$1"/>
        <table:named-expression table:name="_830fe6d9_STF_Tabellenkopf_1_CN1" table:expression="of:=[.#REF!]" table:base-cell-address="Tabellenübersicht.$A$1"/>
        <table:named-expression table:name="_830fe6d9_STF_Titel_1_CN1" table:expression="of:=[.#REF!]" table:base-cell-address="Tabellenübersicht.$A$1"/>
        <table:named-expression table:name="_830fe6d9_STF_Vorspalte_1_CN1" table:expression="of:=[.#REF!]" table:base-cell-address="Tabellenübersicht.$A$1"/>
        <table:named-expression table:name="_830fe6d9_STF_Zwischensumme_1_CN1" table:expression="of:=[.#REF!]~[.#REF!]~[.#REF!]" table:base-cell-address="Tabellenübersicht.$A$1"/>
        <table:named-expression table:name="_8a3f1b5c_STF_Fuss_1_CN1" table:expression="of:=[.#REF!]" table:base-cell-address="Tabellenübersicht.$A$1"/>
        <table:named-expression table:name="_8a3f1b5c_STF_Fuss_1_CN2" table:expression="of:=[.#REF!]" table:base-cell-address="Tabellenübersicht.$A$1"/>
        <table:named-expression table:name="_8a3f1b5c_STF_Gesamtsumme_1_CN1" table:expression="of:=[.#REF!]" table:base-cell-address="Tabellenübersicht.$A$1"/>
        <table:named-expression table:name="_8a3f1b5c_STF_Gesamtsumme_1_CN2" table:expression="of:=[.#REF!]" table:base-cell-address="Tabellenübersicht.$A$1"/>
        <table:named-expression table:name="_8a3f1b5c_STF_Koerper_1_CN1" table:expression="of:=[.#REF!]" table:base-cell-address="Tabellenübersicht.$A$1"/>
        <table:named-expression table:name="_8a3f1b5c_STF_Koerper_1_CN2" table:expression="of:=[.#REF!]" table:base-cell-address="Tabellenübersicht.$A$1"/>
        <table:named-expression table:name="_8a3f1b5c_STF_Tabellenkopf_1_CN1" table:expression="of:=[.#REF!]" table:base-cell-address="Tabellenübersicht.$A$1"/>
        <table:named-expression table:name="_8a3f1b5c_STF_Tabellenkopf_1_CN2" table:expression="of:=[.#REF!]" table:base-cell-address="Tabellenübersicht.$A$1"/>
        <table:named-expression table:name="_8a3f1b5c_STF_Titel_1_CN1" table:expression="of:=[.#REF!]" table:base-cell-address="Tabellenübersicht.$A$1"/>
        <table:named-expression table:name="_8a3f1b5c_STF_Titel_1_CN2" table:expression="of:=[.#REF!]" table:base-cell-address="Tabellenübersicht.$A$1"/>
        <table:named-expression table:name="_8a3f1b5c_STF_Titel_1_CN3" table:expression="of:=[.#REF!]" table:base-cell-address="Tabellenübersicht.$A$1"/>
        <table:named-expression table:name="_8a3f1b5c_STF_Vorspalte_1_CN1" table:expression="of:=[.#REF!]" table:base-cell-address="Tabellenübersicht.$A$1"/>
        <table:named-expression table:name="_8a3f1b5c_STF_Vorspalte_1_CN2" table:expression="of:=[.#REF!]" table:base-cell-address="Tabellenübersicht.$A$1"/>
        <table:named-expression table:name="_8a3f1b5c_STF_Zwischensumme_1_CN1" table:expression="of:=[.#REF!]" table:base-cell-address="Tabellenübersicht.$A$1"/>
        <table:named-expression table:name="_8a3f1b5c_STF_Zwischensumme_1_CN2" table:expression="of:=[.#REF!]" table:base-cell-address="Tabellenübersicht.$A$1"/>
        <table:named-expression table:name="_8a3f1b5c_STF_Zwischensumme_1_CN3" table:expression="of:=[.#REF!]" table:base-cell-address="Tabellenübersicht.$A$1"/>
        <table:named-expression table:name="_8a3f1b5c_STF_Zwischensumme_1_CN4" table:expression="of:=[.#REF!]" table:base-cell-address="Tabellenübersicht.$A$1"/>
        <table:named-expression table:name="_8a3f1b5c_STF_Zwischensumme_1_CN5" table:expression="of:=[.#REF!]" table:base-cell-address="Tabellenübersicht.$A$1"/>
        <table:named-expression table:name="_8a3f1b5c_STF_Zwischensumme_1_CN6" table:expression="of:=[.#REF!]" table:base-cell-address="Tabellenübersicht.$A$1"/>
        <table:named-range table:name="_8b45da4c_STF_Fuss_1_CN1" table:cell-range-address="Tabelle13.$A$16:Tabelle13.$G$16" table:base-cell-address="Tabelle13.$A$1"/>
        <table:named-range table:name="_8b45da4c_STF_Fuss_1_CN2" table:cell-range-address="Tabelle13.$A$16:Tabelle13.$XFD$16" table:base-cell-address="Tabelle13.$A$1"/>
        <table:named-range table:name="_8b45da4c_STF_Fuss_1_CN3" table:cell-range-address="Tabelle13.$A$16:Tabelle13.$G$16" table:base-cell-address="Tabelle13.$A$1"/>
        <table:named-range table:name="_8b45da4c_STF_Gesamtsumme_1_CN1" table:cell-range-address="Tabelle13.$B$6:Tabelle13.$G$6" table:base-cell-address="Tabelle13.$A$1"/>
        <table:named-range table:name="_8b45da4c_STF_Gesamtsumme_1_CN2" table:cell-range-address="Tabelle13.$A$6:Tabelle13.$XFD$6" table:base-cell-address="Tabelle13.$A$1"/>
        <table:named-range table:name="_8b45da4c_STF_Gesamtsumme_1_CN3" table:cell-range-address="Tabelle13.$A$6:Tabelle13.$G$6" table:base-cell-address="Tabelle13.$A$1"/>
        <table:named-range table:name="_8b45da4c_STF_Koerper_1_CN1" table:cell-range-address="Tabelle13.$B$6:Tabelle13.$G$14" table:base-cell-address="Tabelle13.$A$1"/>
        <table:named-range table:name="_8b45da4c_STF_Koerper_1_CN2" table:cell-range-address="Tabelle13.$B$6:Tabelle13.$G$14" table:base-cell-address="Tabelle13.$A$1"/>
        <table:named-range table:name="_8b45da4c_STF_Koerper_1_CN3" table:cell-range-address="Tabelle13.$B$6:Tabelle13.$G$14" table:base-cell-address="Tabelle13.$A$1"/>
        <table:named-range table:name="_8b45da4c_STF_Tabellenkopf_1_CN1" table:cell-range-address="Tabelle13.$A$3:Tabelle13.$G$5" table:base-cell-address="Tabelle13.$A$1"/>
        <table:named-range table:name="_8b45da4c_STF_Tabellenkopf_1_CN2" table:cell-range-address="Tabelle13.$A$3:Tabelle13.$XFD$5" table:base-cell-address="Tabelle13.$A$1"/>
        <table:named-range table:name="_8b45da4c_STF_Tabellenkopf_1_CN3" table:cell-range-address="Tabelle13.$A$3:Tabelle13.$G$5" table:base-cell-address="Tabelle13.$A$1"/>
        <table:named-range table:name="_8b45da4c_STF_Tabellenkopf_1_CN4" table:cell-range-address="Tabelle13.$A$3:Tabelle13.$G$5" table:base-cell-address="Tabelle13.$A$1"/>
        <table:named-range table:name="_8b45da4c_STF_Titel_1_CN1" table:cell-range-address="Tabelle13.$A$1:Tabelle13.$G$1" table:base-cell-address="Tabelle13.$A$1"/>
        <table:named-range table:name="_8b45da4c_STF_Titel_1_CN2" table:cell-range-address="Tabelle13.$A$1:Tabelle13.$XFD$1" table:base-cell-address="Tabelle13.$A$1"/>
        <table:named-range table:name="_8b45da4c_STF_Titel_1_CN3" table:cell-range-address="Tabelle13.$A$1:Tabelle13.$G$1" table:base-cell-address="Tabelle13.$A$1"/>
        <table:named-range table:name="_8b45da4c_STF_Vorspalte_1_CN1" table:cell-range-address="Tabelle13.$A$6:Tabelle13.$A$14" table:base-cell-address="Tabelle13.$A$1"/>
        <table:named-range table:name="_8b45da4c_STF_Vorspalte_1_CN2" table:cell-range-address="Tabelle13.$A$3:Tabelle13.$A$14" table:base-cell-address="Tabelle13.$A$1"/>
        <table:named-range table:name="_8b45da4c_STF_Vorspalte_1_CN3" table:cell-range-address="Tabelle13.$A$6:Tabelle13.$A$14" table:base-cell-address="Tabelle13.$A$1"/>
        <table:named-range table:name="_8b45da4c_STF_Zwischensumme_1_CN1" table:cell-range-address="Tabelle13.$B$7:Tabelle13.$G$7" table:base-cell-address="Tabelle13.$A$1"/>
        <table:named-range table:name="_8b45da4c_STF_Zwischensumme_1_CN2" table:cell-range-address="Tabelle13.$B$12:Tabelle13.$G$12" table:base-cell-address="Tabelle13.$A$1"/>
        <table:named-expression table:name="_8b45da4c_STF_Zwischensumme_1_CN3" table:expression="of:=[Tabelle13.$7:.$7]~[Tabelle13.$12:.$12]" table:base-cell-address="Tabellenübersicht.$A$1"/>
        <table:named-range table:name="_8b45da4c_STF_Zwischensumme_1_CN4" table:cell-range-address="Tabelle13.$A$7:Tabelle13.$G$7" table:base-cell-address="Tabelle13.$A$1"/>
        <table:named-range table:name="_8b45da4c_STF_Zwischensumme_1_CN5" table:cell-range-address="Tabelle13.$A$12:Tabelle13.$G$12" table:base-cell-address="Tabelle13.$A$1"/>
        <table:named-expression table:name="_8bcad777_STF_Fuss_1_CN2" table:expression="of:=[.#REF!]" table:base-cell-address="Tabellenübersicht.$A$1"/>
        <table:named-expression table:name="_8bcad777_STF_Gesamtsumme_1_CN2" table:expression="of:=[.#REF!]" table:base-cell-address="Tabellenübersicht.$A$1"/>
        <table:named-expression table:name="_8bcad777_STF_Koerper_1_CN2" table:expression="of:=[.#REF!]" table:base-cell-address="Tabellenübersicht.$A$1"/>
        <table:named-expression table:name="_8bcad777_STF_Tabellenkopf_1_CN2" table:expression="of:=[.#REF!]" table:base-cell-address="Tabellenübersicht.$A$1"/>
        <table:named-expression table:name="_8bcad777_STF_Titel_1_CN3" table:expression="of:=[.#REF!]" table:base-cell-address="Tabellenübersicht.$A$1"/>
        <table:named-expression table:name="_8bcad777_STF_Vorspalte_1_CN2" table:expression="of:=[.#REF!]" table:base-cell-address="Tabellenübersicht.$A$1"/>
        <table:named-expression table:name="_8bcad777_STF_Zwischensumme_1_CN4" table:expression="of:=[.#REF!]" table:base-cell-address="Tabellenübersicht.$A$1"/>
        <table:named-expression table:name="_8bcad777_STF_Zwischensumme_1_CN5" table:expression="of:=[.#REF!]" table:base-cell-address="Tabellenübersicht.$A$1"/>
        <table:named-expression table:name="_8bcad777_STF_Zwischensumme_1_CN6" table:expression="of:=[.#REF!]" table:base-cell-address="Tabellenübersicht.$A$1"/>
        <table:named-range table:name="_8c281e55_STF_Dekoration_1_CN1" table:cell-range-address="Tabelle17.$A$7" table:base-cell-address="Tabelle17.$A$1"/>
        <table:named-range table:name="_8c281e55_STF_Dekoration_1_CN2" table:cell-range-address="Tabelle17.$A$10" table:base-cell-address="Tabelle17.$A$1"/>
        <table:named-range table:name="_8c281e55_STF_Fuss_1_CN13" table:cell-range-address="Tabelle17.$A$24:Tabelle17.$AC$24" table:base-cell-address="Tabelle17.$A$1"/>
        <table:named-range table:name="_8c281e55_STF_Fuss_1_CN14" table:cell-range-address="Tabelle17.$A$24:Tabelle17.$AC$24" table:base-cell-address="Tabelle17.$A$1"/>
        <table:named-range table:name="_8c281e55_STF_Fuss_1_CN15" table:cell-range-address="Tabelle17.$A$24:Tabelle17.$AC$24" table:base-cell-address="Tabelle17.$A$1"/>
        <table:named-range table:name="_8c281e55_STF_Fuss_1_CN16" table:cell-range-address="Tabelle17.$A$24:Tabelle17.$AC$24" table:base-cell-address="Tabelle17.$A$1"/>
        <table:named-range table:name="_8c281e55_STF_Fuss_1_CN17" table:cell-range-address="Tabelle17.$A$24:Tabelle17.$AC$24" table:base-cell-address="Tabelle17.$A$1"/>
        <table:named-range table:name="_8c281e55_STF_Gesamtsumme_1_CN1" table:cell-range-address="Tabelle17.$A$8:Tabelle17.$XFD$9" table:base-cell-address="Tabelle17.$A$1"/>
        <table:named-range table:name="_8c281e55_STF_Gesamtsumme_1_CN2" table:cell-range-address="Tabelle17.$A$7:Tabelle17.$A$9" table:base-cell-address="Tabelle17.$A$1"/>
        <table:named-range table:name="_8c281e55_STF_Gesamtsumme_1_CN3" table:cell-range-address="Tabelle17.$A$7:Tabelle17.$A$9" table:base-cell-address="Tabelle17.$A$1"/>
        <table:named-range table:name="_8c281e55_STF_Koerper_1_CN10" table:cell-range-address="Tabelle17.$B$11:Tabelle17.$AC$22" table:base-cell-address="Tabelle17.$A$1"/>
        <table:named-range table:name="_8c281e55_STF_Koerper_1_CN11" table:cell-range-address="Tabelle17.$B$11:Tabelle17.$AC$22" table:base-cell-address="Tabelle17.$A$1"/>
        <table:named-range table:name="_8c281e55_STF_Koerper_1_CN12" table:cell-range-address="Tabelle17.$B$11:Tabelle17.$AC$22" table:base-cell-address="Tabelle17.$A$1"/>
        <table:named-range table:name="_8c281e55_STF_Tabellenkopf_1_CN10" table:cell-range-address="Tabelle17.$A$3:Tabelle17.$AC$6" table:base-cell-address="Tabelle17.$A$1"/>
        <table:named-range table:name="_8c281e55_STF_Tabellenkopf_1_CN11" table:cell-range-address="Tabelle17.$A$3:Tabelle17.$AC$6" table:base-cell-address="Tabelle17.$A$1"/>
        <table:named-range table:name="_8c281e55_STF_Tabellenkopf_1_CN12" table:cell-range-address="Tabelle17.$A$3:Tabelle17.$AC$6" table:base-cell-address="Tabelle17.$A$1"/>
        <table:named-range table:name="_8c281e55_STF_Tabellenkopf_1_CN13" table:cell-range-address="Tabelle17.$A$3:Tabelle17.$AC$6" table:base-cell-address="Tabelle17.$A$1"/>
        <table:named-range table:name="_8c281e55_STF_Titel_1_CN15" table:cell-range-address="Tabelle17.$A$1:Tabelle17.$AC$1" table:base-cell-address="Tabelle17.$A$1"/>
        <table:named-range table:name="_8c281e55_STF_Titel_1_CN16" table:cell-range-address="Tabelle17.$A$1:Tabelle17.$AC$1" table:base-cell-address="Tabelle17.$A$1"/>
        <table:named-range table:name="_8c281e55_STF_Titel_1_CN17" table:cell-range-address="Tabelle17.$A$1:Tabelle17.$AC$1" table:base-cell-address="Tabelle17.$A$1"/>
        <table:named-range table:name="_8c281e55_STF_Titel_1_CN18" table:cell-range-address="Tabelle17.$A$1:Tabelle17.$AC$1" table:base-cell-address="Tabelle17.$A$1"/>
        <table:named-range table:name="_8c281e55_STF_Titel_1_CN19" table:cell-range-address="Tabelle17.$A$1:Tabelle17.$AC$1" table:base-cell-address="Tabelle17.$A$1"/>
        <table:named-range table:name="_8c281e55_STF_Vorspalte_1_CN13" table:cell-range-address="Tabelle17.$A$11:Tabelle17.$A$22" table:base-cell-address="Tabelle17.$A$1"/>
        <table:named-range table:name="_8c281e55_STF_Vorspalte_1_CN14" table:cell-range-address="Tabelle17.$A$7" table:base-cell-address="Tabelle17.$A$1"/>
        <table:named-range table:name="_8c281e55_STF_Vorspalte_1_CN15" table:cell-range-address="Tabelle17.$A$10" table:base-cell-address="Tabelle17.$A$1"/>
        <table:named-range table:name="_8c281e55_STF_Vorspalte_1_CN16" table:cell-range-address="Tabelle17.$A$11:Tabelle17.$A$22" table:base-cell-address="Tabelle17.$A$1"/>
        <table:named-range table:name="_8c281e55_STF_Vorspalte_1_CN17" table:cell-range-address="Tabelle17.$A$11:Tabelle17.$A$22" table:base-cell-address="Tabelle17.$A$1"/>
        <table:named-range table:name="_8c281e55_STF_Vorspalte_1_CN18" table:cell-range-address="Tabelle17.$A$8:Tabelle17.$A$9" table:base-cell-address="Tabelle17.$A$1"/>
        <table:named-range table:name="_8c281e55_STF_Vorspalte_1_CN19" table:cell-range-address="Tabelle17.$A$3:Tabelle17.$A$22" table:base-cell-address="Tabelle17.$A$1"/>
        <table:named-range table:name="_8c281e55_STF_Zwischensumme_1_CN19" table:cell-range-address="Tabelle17.$A$20:Tabelle17.$AC$20" table:base-cell-address="Tabelle17.$A$1"/>
        <table:named-range table:name="_8c281e55_STF_Zwischensumme_1_CN20" table:cell-range-address="Tabelle17.$A$11:Tabelle17.$AC$12" table:base-cell-address="Tabelle17.$A$1"/>
        <table:named-range table:name="_8c281e55_STF_Zwischensumme_1_CN21" table:cell-range-address="Tabelle17.$A$20:Tabelle17.$AC$20" table:base-cell-address="Tabelle17.$A$1"/>
        <table:named-range table:name="_8c281e55_STF_Zwischensumme_1_CN22" table:cell-range-address="Tabelle17.$B$11:Tabelle17.$AC$12" table:base-cell-address="Tabelle17.$A$1"/>
        <table:named-range table:name="_8c281e55_STF_Zwischensumme_1_CN23" table:cell-range-address="Tabelle17.$B$20:Tabelle17.$AC$20" table:base-cell-address="Tabelle17.$A$1"/>
        <table:named-range table:name="_8c281e55_STF_Zwischensumme_1_CN24" table:cell-range-address="Tabelle17.$A$11:Tabelle17.$AC$12" table:base-cell-address="Tabelle17.$A$1"/>
        <table:named-range table:name="_8c281e55_STF_Zwischensumme_1_CN25" table:cell-range-address="Tabelle17.$A$10:Tabelle17.$A$12" table:base-cell-address="Tabelle17.$A$1"/>
        <table:named-range table:name="_8c281e55_STF_Zwischensumme_1_CN26" table:cell-range-address="Tabelle17.$A$10" table:base-cell-address="Tabelle17.$A$1"/>
        <table:named-range table:name="_8c281e55_STF_Zwischensumme_1_CN27" table:cell-range-address="Tabelle17.$A$20" table:base-cell-address="Tabelle17.$A$1"/>
        <table:named-expression table:name="_91e0ce1b_STF_Fuss_1_CN1" table:expression="of:=[.#REF!]" table:base-cell-address="Tabellenübersicht.$A$1"/>
        <table:named-expression table:name="_91e0ce1b_STF_Gesamtsumme_1_CN1" table:expression="of:=[.#REF!]" table:base-cell-address="Tabellenübersicht.$A$1"/>
        <table:named-expression table:name="_91e0ce1b_STF_Koerper_1_CN1" table:expression="of:=[.#REF!]" table:base-cell-address="Tabellenübersicht.$A$1"/>
        <table:named-expression table:name="_91e0ce1b_STF_Tabellenkopf_1_CN1" table:expression="of:=[.#REF!]" table:base-cell-address="Tabellenübersicht.$A$1"/>
        <table:named-expression table:name="_91e0ce1b_STF_Titel_1_CN1" table:expression="of:=[.#REF!]" table:base-cell-address="Tabellenübersicht.$A$1"/>
        <table:named-expression table:name="_91e0ce1b_STF_Vorspalte_1_CN1" table:expression="of:=[.#REF!]" table:base-cell-address="Tabellenübersicht.$A$1"/>
        <table:named-expression table:name="_925eeb0d_STF_Fuss_1_CN1" table:expression="of:=[.#REF!]" table:base-cell-address="Tabellenübersicht.$A$1"/>
        <table:named-expression table:name="_925eeb0d_STF_Fuss_1_CN2" table:expression="of:=[.#REF!]" table:base-cell-address="Tabellenübersicht.$A$1"/>
        <table:named-expression table:name="_925eeb0d_STF_Fuss_1_CN3" table:expression="of:=[.#REF!]" table:base-cell-address="Tabellenübersicht.$A$1"/>
        <table:named-expression table:name="_925eeb0d_STF_Fuss_1_CN4" table:expression="of:=[.#REF!]" table:base-cell-address="Tabellenübersicht.$A$1"/>
        <table:named-expression table:name="_925eeb0d_STF_Gesamtsumme_1_CN1" table:expression="of:=[.#REF!]" table:base-cell-address="Tabellenübersicht.$A$1"/>
        <table:named-expression table:name="_925eeb0d_STF_Gesamtsumme_1_CN2" table:expression="of:=[.#REF!]" table:base-cell-address="Tabellenübersicht.$A$1"/>
        <table:named-expression table:name="_925eeb0d_STF_Gesamtsumme_1_CN3" table:expression="of:=[.#REF!]" table:base-cell-address="Tabellenübersicht.$A$1"/>
        <table:named-expression table:name="_925eeb0d_STF_Koerper_1_CN1" table:expression="of:=[.#REF!]" table:base-cell-address="Tabellenübersicht.$A$1"/>
        <table:named-expression table:name="_925eeb0d_STF_Koerper_1_CN2" table:expression="of:=[.#REF!]" table:base-cell-address="Tabellenübersicht.$A$1"/>
        <table:named-expression table:name="_925eeb0d_STF_Koerper_1_CN3" table:expression="of:=[.#REF!]" table:base-cell-address="Tabellenübersicht.$A$1"/>
        <table:named-expression table:name="_925eeb0d_STF_Koerper_1_CN4" table:expression="of:=[.#REF!]" table:base-cell-address="Tabellenübersicht.$A$1"/>
        <table:named-expression table:name="_925eeb0d_STF_Tabellenkopf_1_CN1" table:expression="of:=[.#REF!]" table:base-cell-address="Tabellenübersicht.$A$1"/>
        <table:named-expression table:name="_925eeb0d_STF_Tabellenkopf_1_CN2" table:expression="of:=[.#REF!]" table:base-cell-address="Tabellenübersicht.$A$1"/>
        <table:named-expression table:name="_925eeb0d_STF_Tabellenkopf_1_CN3" table:expression="of:=[.#REF!]" table:base-cell-address="Tabellenübersicht.$A$1"/>
        <table:named-expression table:name="_925eeb0d_STF_Titel_1_CN1" table:expression="of:=[.#REF!]" table:base-cell-address="Tabellenübersicht.$A$1"/>
        <table:named-expression table:name="_925eeb0d_STF_Titel_1_CN2" table:expression="of:=[.#REF!]" table:base-cell-address="Tabellenübersicht.$A$1"/>
        <table:named-expression table:name="_925eeb0d_STF_Titel_1_CN3" table:expression="of:=[.#REF!]" table:base-cell-address="Tabellenübersicht.$A$1"/>
        <table:named-expression table:name="_925eeb0d_STF_Titel_1_CN4" table:expression="of:=[.#REF!]" table:base-cell-address="Tabellenübersicht.$A$1"/>
        <table:named-expression table:name="_925eeb0d_STF_Titel_1_CN5" table:expression="of:=[.#REF!]" table:base-cell-address="Tabellenübersicht.$A$1"/>
        <table:named-expression table:name="_925eeb0d_STF_Vorspalte_1_CN1" table:expression="of:=[.#REF!]" table:base-cell-address="Tabellenübersicht.$A$1"/>
        <table:named-expression table:name="_925eeb0d_STF_Vorspalte_1_CN2" table:expression="of:=[.#REF!]" table:base-cell-address="Tabellenübersicht.$A$1"/>
        <table:named-expression table:name="_925eeb0d_STF_Vorspalte_1_CN3" table:expression="of:=[.#REF!]" table:base-cell-address="Tabellenübersicht.$A$1"/>
        <table:named-expression table:name="_95332f14_STF_Fuss_1_CN1" table:expression="of:=[.#REF!]" table:base-cell-address="Tabellenübersicht.$A$1"/>
        <table:named-expression table:name="_95332f14_STF_Fuss_1_CN2" table:expression="of:=[.#REF!]" table:base-cell-address="Tabellenübersicht.$A$1"/>
        <table:named-expression table:name="_95332f14_STF_Fuss_1_CN3" table:expression="of:=[.#REF!]" table:base-cell-address="Tabellenübersicht.$A$1"/>
        <table:named-expression table:name="_95332f14_STF_Fuss_1_CN4" table:expression="of:=[.#REF!]" table:base-cell-address="Tabellenübersicht.$A$1"/>
        <table:named-expression table:name="_95332f14_STF_Gesamtsumme_1_CN1" table:expression="of:=[.#REF!]" table:base-cell-address="Tabellenübersicht.$A$1"/>
        <table:named-expression table:name="_95332f14_STF_Gesamtsumme_1_CN2" table:expression="of:=[.#REF!]" table:base-cell-address="Tabellenübersicht.$A$1"/>
        <table:named-expression table:name="_95332f14_STF_Gesamtsumme_1_CN3" table:expression="of:=[.#REF!]" table:base-cell-address="Tabellenübersicht.$A$1"/>
        <table:named-expression table:name="_95332f14_STF_Koerper_1_CN1" table:expression="of:=[.#REF!]" table:base-cell-address="Tabellenübersicht.$A$1"/>
        <table:named-expression table:name="_95332f14_STF_Koerper_1_CN2" table:expression="of:=[.#REF!]" table:base-cell-address="Tabellenübersicht.$A$1"/>
        <table:named-expression table:name="_95332f14_STF_Koerper_1_CN3" table:expression="of:=[.#REF!]" table:base-cell-address="Tabellenübersicht.$A$1"/>
        <table:named-expression table:name="_95332f14_STF_Tabellenkopf_1_CN1" table:expression="of:=[.#REF!]" table:base-cell-address="Tabellenübersicht.$A$1"/>
        <table:named-expression table:name="_95332f14_STF_Tabellenkopf_1_CN2" table:expression="of:=[.#REF!]" table:base-cell-address="Tabellenübersicht.$A$1"/>
        <table:named-expression table:name="_95332f14_STF_Tabellenkopf_1_CN3" table:expression="of:=[.#REF!]" table:base-cell-address="Tabellenübersicht.$A$1"/>
        <table:named-expression table:name="_95332f14_STF_Titel_1_CN1" table:expression="of:=[.#REF!]" table:base-cell-address="Tabellenübersicht.$A$1"/>
        <table:named-expression table:name="_95332f14_STF_Titel_1_CN2" table:expression="of:=[.#REF!]" table:base-cell-address="Tabellenübersicht.$A$1"/>
        <table:named-expression table:name="_95332f14_STF_Titel_1_CN3" table:expression="of:=[.#REF!]" table:base-cell-address="Tabellenübersicht.$A$1"/>
        <table:named-expression table:name="_95332f14_STF_Titel_1_CN4" table:expression="of:=[.#REF!]" table:base-cell-address="Tabellenübersicht.$A$1"/>
        <table:named-expression table:name="_95332f14_STF_Vorspalte_1_CN1" table:expression="of:=[.#REF!]" table:base-cell-address="Tabellenübersicht.$A$1"/>
        <table:named-expression table:name="_95332f14_STF_Vorspalte_1_CN2" table:expression="of:=[.#REF!]" table:base-cell-address="Tabellenübersicht.$A$1"/>
        <table:named-expression table:name="_95332f14_STF_Vorspalte_1_CN3" table:expression="of:=[.#REF!]" table:base-cell-address="Tabellenübersicht.$A$1"/>
        <table:named-expression table:name="_a068898f_STF_Fuss_1_CN1" table:expression="of:=[.#REF!]" table:base-cell-address="Tabellenübersicht.$A$1"/>
        <table:named-expression table:name="_a068898f_STF_Gesamtsumme_1_CN1" table:expression="of:=[.#REF!]" table:base-cell-address="Tabellenübersicht.$A$1"/>
        <table:named-expression table:name="_a068898f_STF_Gesamtsumme_1_CN2" table:expression="of:=[.#REF!]" table:base-cell-address="Tabellenübersicht.$A$1"/>
        <table:named-expression table:name="_a068898f_STF_Tabellenkopf_1_CN1" table:expression="of:=[.#REF!]" table:base-cell-address="Tabellenübersicht.$A$1"/>
        <table:named-expression table:name="_a068898f_STF_Titel_1_CN1" table:expression="of:=[.#REF!]" table:base-cell-address="Tabellenübersicht.$A$1"/>
        <table:named-expression table:name="_a068898f_STF_Vorspalte_1_CN1" table:expression="of:=[.#REF!]" table:base-cell-address="Tabellenübersicht.$A$1"/>
        <table:named-expression table:name="_a068898f_STF_Vorspalte_1_CN2" table:expression="of:=[.#REF!]" table:base-cell-address="Tabellenübersicht.$A$1"/>
        <table:named-expression table:name="_a068898f_STF_Vorspalte_1_CN3" table:expression="of:=[.#REF!]" table:base-cell-address="Tabellenübersicht.$A$1"/>
        <table:named-expression table:name="_a068898f_STF_Zwischenueberschrift_1_CN1" table:expression="of:=[.#REF!]" table:base-cell-address="Tabellenübersicht.$A$1"/>
        <table:named-expression table:name="_a068898f_STF_Zwischenueberschrift_1_CN2" table:expression="of:=[.#REF!]" table:base-cell-address="Tabellenübersicht.$A$1"/>
        <table:named-expression table:name="_a5bd89cb_STF_Fuss_1_CN1" table:expression="of:=[.#REF!]" table:base-cell-address="Tabellenübersicht.$A$1"/>
        <table:named-expression table:name="_a5bd89cb_STF_Fuss_1_CN2" table:expression="of:=[.#REF!]" table:base-cell-address="Tabellenübersicht.$A$1"/>
        <table:named-expression table:name="_a5bd89cb_STF_Fuss_1_CN3" table:expression="of:=[.#REF!]" table:base-cell-address="Tabellenübersicht.$A$1"/>
        <table:named-expression table:name="_a5bd89cb_STF_Gesamtsumme_1_CN1" table:expression="of:=[.#REF!]" table:base-cell-address="Tabellenübersicht.$A$1"/>
        <table:named-expression table:name="_a5bd89cb_STF_Koerper_1_CN1" table:expression="of:=[.#REF!]" table:base-cell-address="Tabellenübersicht.$A$1"/>
        <table:named-expression table:name="_a5bd89cb_STF_Tabellenkopf_1_CN1" table:expression="of:=[.#REF!]" table:base-cell-address="Tabellenübersicht.$A$1"/>
        <table:named-expression table:name="_a5bd89cb_STF_Titel_1_CN1" table:expression="of:=[.#REF!]" table:base-cell-address="Tabellenübersicht.$A$1"/>
        <table:named-expression table:name="_a5bd89cb_STF_Vorspalte_1_CN1" table:expression="of:=[.#REF!]" table:base-cell-address="Tabellenübersicht.$A$1"/>
        <table:named-expression table:name="_a5bd89cb_STF_Zwischenueberschrift_1_CN1" table:expression="of:=[.#REF!]" table:base-cell-address="Tabellenübersicht.$A$1"/>
        <table:named-expression table:name="_a5bd89cb_STF_Zwischenueberschrift_1_CN2" table:expression="of:=[.#REF!]" table:base-cell-address="Tabellenübersicht.$A$1"/>
        <table:named-expression table:name="_a7054d96_STF_Fuss_1_CN1" table:expression="of:=[.#REF!]" table:base-cell-address="Tabellenübersicht.$A$1"/>
        <table:named-expression table:name="_a7054d96_STF_Fuss_1_CN2" table:expression="of:=[.#REF!]" table:base-cell-address="Tabellenübersicht.$A$1"/>
        <table:named-expression table:name="_a7054d96_STF_Fuss_1_CN3" table:expression="of:=[.#REF!]" table:base-cell-address="Tabellenübersicht.$A$1"/>
        <table:named-expression table:name="_a7054d96_STF_Fuss_1_CN4" table:expression="of:=[.#REF!]" table:base-cell-address="Tabellenübersicht.$A$1"/>
        <table:named-expression table:name="_a7054d96_STF_Gesamtsumme_1_CN1" table:expression="of:=[.#REF!]" table:base-cell-address="Tabellenübersicht.$A$1"/>
        <table:named-expression table:name="_a7054d96_STF_Gesamtsumme_1_CN2" table:expression="of:=[.#REF!]" table:base-cell-address="Tabellenübersicht.$A$1"/>
        <table:named-expression table:name="_a7054d96_STF_Gesamtsumme_1_CN3" table:expression="of:=[.#REF!]" table:base-cell-address="Tabellenübersicht.$A$1"/>
        <table:named-expression table:name="_a7054d96_STF_Gesamtsumme_1_CN4" table:expression="of:=[.#REF!]" table:base-cell-address="Tabellenübersicht.$A$1"/>
        <table:named-expression table:name="_a7054d96_STF_Gesamtsumme_1_CN5" table:expression="of:=[.#REF!]" table:base-cell-address="Tabellenübersicht.$A$1"/>
        <table:named-expression table:name="_a7054d96_STF_Koerper_1_CN1" table:expression="of:=[.#REF!]" table:base-cell-address="Tabellenübersicht.$A$1"/>
        <table:named-expression table:name="_a7054d96_STF_Koerper_1_CN2" table:expression="of:=[.#REF!]" table:base-cell-address="Tabellenübersicht.$A$1"/>
        <table:named-expression table:name="_a7054d96_STF_Koerper_1_CN3" table:expression="of:=[.#REF!]" table:base-cell-address="Tabellenübersicht.$A$1"/>
        <table:named-expression table:name="_a7054d96_STF_Koerper_1_CN4" table:expression="of:=[.#REF!]" table:base-cell-address="Tabellenübersicht.$A$1"/>
        <table:named-expression table:name="_a7054d96_STF_Koerper_1_CN5" table:expression="of:=[.#REF!]" table:base-cell-address="Tabellenübersicht.$A$1"/>
        <table:named-expression table:name="_a7054d96_STF_Tabellenkopf_1_CN1" table:expression="of:=[.#REF!]" table:base-cell-address="Tabellenübersicht.$A$1"/>
        <table:named-expression table:name="_a7054d96_STF_Tabellenkopf_1_CN2" table:expression="of:=[.#REF!]" table:base-cell-address="Tabellenübersicht.$A$1"/>
        <table:named-expression table:name="_a7054d96_STF_Tabellenkopf_1_CN3" table:expression="of:=[.#REF!]" table:base-cell-address="Tabellenübersicht.$A$1"/>
        <table:named-expression table:name="_a7054d96_STF_Tabellenkopf_1_CN4" table:expression="of:=[.#REF!]" table:base-cell-address="Tabellenübersicht.$A$1"/>
        <table:named-expression table:name="_a7054d96_STF_Titel_1_CN1" table:expression="of:=[.#REF!]" table:base-cell-address="Tabellenübersicht.$A$1"/>
        <table:named-expression table:name="_a7054d96_STF_Titel_1_CN2" table:expression="of:=[.#REF!]" table:base-cell-address="Tabellenübersicht.$A$1"/>
        <table:named-expression table:name="_a7054d96_STF_Titel_1_CN3" table:expression="of:=[.#REF!]" table:base-cell-address="Tabellenübersicht.$A$1"/>
        <table:named-expression table:name="_a7054d96_STF_Titel_1_CN4" table:expression="of:=[.#REF!]" table:base-cell-address="Tabellenübersicht.$A$1"/>
        <table:named-expression table:name="_a7054d96_STF_Vorspalte_1_CN1" table:expression="of:=[.#REF!]" table:base-cell-address="Tabellenübersicht.$A$1"/>
        <table:named-expression table:name="_a7054d96_STF_Vorspalte_1_CN2" table:expression="of:=[.#REF!]" table:base-cell-address="Tabellenübersicht.$A$1"/>
        <table:named-expression table:name="_a7054d96_STF_Vorspalte_1_CN3" table:expression="of:=[.#REF!]" table:base-cell-address="Tabellenübersicht.$A$1"/>
        <table:named-expression table:name="_a7054d96_STF_Vorspalte_1_CN4" table:expression="of:=[.#REF!]" table:base-cell-address="Tabellenübersicht.$A$1"/>
        <table:named-expression table:name="_a7054d96_STF_Vorspalte_1_CN5" table:expression="of:=[.#REF!]" table:base-cell-address="Tabellenübersicht.$A$1"/>
        <table:named-expression table:name="_b3e7fc02_STF_Dekoration_1_CN1" table:expression="of:=[.#REF!]" table:base-cell-address="Tabellenübersicht.$A$1"/>
        <table:named-expression table:name="_b3e7fc02_STF_Fuss_1_CN1" table:expression="of:=[.#REF!]" table:base-cell-address="Tabellenübersicht.$A$1"/>
        <table:named-expression table:name="_b3e7fc02_STF_Fuss_1_CN2" table:expression="of:=[.#REF!]" table:base-cell-address="Tabellenübersicht.$A$1"/>
        <table:named-expression table:name="_b3e7fc02_STF_Fuss_1_CN3" table:expression="of:=[.#REF!]" table:base-cell-address="Tabellenübersicht.$A$1"/>
        <table:named-expression table:name="_b3e7fc02_STF_Gesamtsumme_1_CN1" table:expression="of:=[.#REF!]" table:base-cell-address="Tabellenübersicht.$A$1"/>
        <table:named-expression table:name="_b3e7fc02_STF_Koerper_1_CN1" table:expression="of:=[.#REF!]" table:base-cell-address="Tabellenübersicht.$A$1"/>
        <table:named-expression table:name="_b3e7fc02_STF_Koerper_1_CN2" table:expression="of:=[.#REF!]" table:base-cell-address="Tabellenübersicht.$A$1"/>
        <table:named-expression table:name="_b3e7fc02_STF_Tabellenkopf_1_CN1" table:expression="of:=[.#REF!]" table:base-cell-address="Tabellenübersicht.$A$1"/>
        <table:named-expression table:name="_b3e7fc02_STF_Tabellenkopf_1_CN2" table:expression="of:=[.#REF!]" table:base-cell-address="Tabellenübersicht.$A$1"/>
        <table:named-expression table:name="_b3e7fc02_STF_Titel_1_CN1" table:expression="of:=[.#REF!]" table:base-cell-address="Tabellenübersicht.$A$1"/>
        <table:named-expression table:name="_b3e7fc02_STF_Titel_1_CN2" table:expression="of:=[.#REF!]" table:base-cell-address="Tabellenübersicht.$A$1"/>
        <table:named-expression table:name="_b3e7fc02_STF_Titel_1_CN3" table:expression="of:=[.#REF!]" table:base-cell-address="Tabellenübersicht.$A$1"/>
        <table:named-expression table:name="_b3e7fc02_STF_Vorspalte_1_CN1" table:expression="of:=[.#REF!]" table:base-cell-address="Tabellenübersicht.$A$1"/>
        <table:named-expression table:name="_b3e7fc02_STF_Vorspalte_1_CN2" table:expression="of:=[.#REF!]" table:base-cell-address="Tabellenübersicht.$A$1"/>
        <table:named-expression table:name="_b3e7fc02_STF_Vorspalte_1_CN3" table:expression="of:=[.#REF!]" table:base-cell-address="Tabellenübersicht.$A$1"/>
        <table:named-expression table:name="_b3e7fc02_STF_Zwischenueberschrift_1_CN1" table:expression="of:=[.#REF!]" table:base-cell-address="Tabellenübersicht.$A$1"/>
        <table:named-expression table:name="_b3e7fc02_STF_Zwischenueberschrift_1_CN2" table:expression="of:=[.#REF!]" table:base-cell-address="Tabellenübersicht.$A$1"/>
        <table:named-expression table:name="_b918f305_STF_Fuss_1_CN1" table:expression="of:=[.#REF!]" table:base-cell-address="Tabellenübersicht.$A$1"/>
        <table:named-expression table:name="_b918f305_STF_Fuss_1_CN2" table:expression="of:=[.#REF!]" table:base-cell-address="Tabellenübersicht.$A$1"/>
        <table:named-expression table:name="_b918f305_STF_Gesamtsumme_1_CN1" table:expression="of:=[.#REF!]" table:base-cell-address="Tabellenübersicht.$A$1"/>
        <table:named-expression table:name="_b918f305_STF_Koerper_1_CN1" table:expression="of:=[.#REF!]" table:base-cell-address="Tabellenübersicht.$A$1"/>
        <table:named-expression table:name="_b918f305_STF_Tabellenkopf_1_CN1" table:expression="of:=[.#REF!]" table:base-cell-address="Tabellenübersicht.$A$1"/>
        <table:named-expression table:name="_b918f305_STF_Titel_1_CN1" table:expression="of:=[.#REF!]" table:base-cell-address="Tabellenübersicht.$A$1"/>
        <table:named-expression table:name="_b918f305_STF_Vorspalte_1_CN1" table:expression="of:=[.#REF!]" table:base-cell-address="Tabellenübersicht.$A$1"/>
        <table:named-expression table:name="_b918f305_STF_Zwischenueberschrift_1_CN1" table:expression="of:=[.#REF!]" table:base-cell-address="Tabellenübersicht.$A$1"/>
        <table:named-expression table:name="_b918f305_STF_Zwischenueberschrift_1_CN2" table:expression="of:=[.#REF!]" table:base-cell-address="Tabellenübersicht.$A$1"/>
        <table:named-expression table:name="_b973b8ce_STF_Fuss_1_CN1" table:expression="of:=[.#REF!]" table:base-cell-address="Tabellenübersicht.$A$1"/>
        <table:named-expression table:name="_b973b8ce_STF_Fuss_1_CN2" table:expression="of:=[.#REF!]" table:base-cell-address="Tabellenübersicht.$A$1"/>
        <table:named-expression table:name="_b973b8ce_STF_Fuss_1_CN3" table:expression="of:=[.#REF!]" table:base-cell-address="Tabellenübersicht.$A$1"/>
        <table:named-expression table:name="_b973b8ce_STF_Gesamtsumme_1_CN1" table:expression="of:=[.#REF!]" table:base-cell-address="Tabellenübersicht.$A$1"/>
        <table:named-expression table:name="_b973b8ce_STF_Gesamtsumme_1_CN2" table:expression="of:=[.#REF!]" table:base-cell-address="Tabellenübersicht.$A$1"/>
        <table:named-expression table:name="_b973b8ce_STF_Gesamtsumme_1_CN3" table:expression="of:=[.#REF!]" table:base-cell-address="Tabellenübersicht.$A$1"/>
        <table:named-expression table:name="_b973b8ce_STF_Koerper_1_CN1" table:expression="of:=[.#REF!]" table:base-cell-address="Tabellenübersicht.$A$1"/>
        <table:named-expression table:name="_b973b8ce_STF_Koerper_1_CN2" table:expression="of:=[.#REF!]" table:base-cell-address="Tabellenübersicht.$A$1"/>
        <table:named-expression table:name="_b973b8ce_STF_Koerper_1_CN3" table:expression="of:=[.#REF!]" table:base-cell-address="Tabellenübersicht.$A$1"/>
        <table:named-expression table:name="_b973b8ce_STF_Tabellenkopf_1_CN1" table:expression="of:=[.#REF!]" table:base-cell-address="Tabellenübersicht.$A$1"/>
        <table:named-expression table:name="_b973b8ce_STF_Tabellenkopf_1_CN2" table:expression="of:=[.#REF!]" table:base-cell-address="Tabellenübersicht.$A$1"/>
        <table:named-expression table:name="_b973b8ce_STF_Tabellenkopf_1_CN3" table:expression="of:=[.#REF!]" table:base-cell-address="Tabellenübersicht.$A$1"/>
        <table:named-expression table:name="_b973b8ce_STF_Titel_1_CN1" table:expression="of:=[.#REF!]" table:base-cell-address="Tabellenübersicht.$A$1"/>
        <table:named-expression table:name="_b973b8ce_STF_Titel_1_CN2" table:expression="of:=[.#REF!]" table:base-cell-address="Tabellenübersicht.$A$1"/>
        <table:named-expression table:name="_b973b8ce_STF_Titel_1_CN3" table:expression="of:=[.#REF!]" table:base-cell-address="Tabellenübersicht.$A$1"/>
        <table:named-expression table:name="_b973b8ce_STF_Vorspalte_1_CN1" table:expression="of:=[.#REF!]" table:base-cell-address="Tabellenübersicht.$A$1"/>
        <table:named-expression table:name="_b973b8ce_STF_Vorspalte_1_CN2" table:expression="of:=[.#REF!]" table:base-cell-address="Tabellenübersicht.$A$1"/>
        <table:named-expression table:name="_b973b8ce_STF_Vorspalte_1_CN3" table:expression="of:=[.#REF!]" table:base-cell-address="Tabellenübersicht.$A$1"/>
        <table:named-expression table:name="_b973b8ce_STF_Zwischensumme_1_CN1" table:expression="of:=[.#REF!]" table:base-cell-address="Tabellenübersicht.$A$1"/>
        <table:named-expression table:name="_b973b8ce_STF_Zwischensumme_1_CN2" table:expression="of:=[.#REF!]" table:base-cell-address="Tabellenübersicht.$A$1"/>
        <table:named-expression table:name="_b973b8ce_STF_Zwischensumme_1_CN3" table:expression="of:=[.#REF!]~[.#REF!]" table:base-cell-address="Tabellenübersicht.$A$1"/>
        <table:named-expression table:name="_b973b8ce_STF_Zwischensumme_1_CN4" table:expression="of:=[.#REF!]" table:base-cell-address="Tabellenübersicht.$A$1"/>
        <table:named-expression table:name="_b973b8ce_STF_Zwischensumme_1_CN5" table:expression="of:=[.#REF!]" table:base-cell-address="Tabellenübersicht.$A$1"/>
        <table:named-expression table:name="_b973b8ce_STF_Zwischensumme_1_CN6" table:expression="of:=[.#REF!]" table:base-cell-address="Tabellenübersicht.$A$1"/>
        <table:named-expression table:name="_c3a7eae_STF_Fuss_1_CN1" table:expression="of:=[.#REF!]" table:base-cell-address="Tabellenübersicht.$A$1"/>
        <table:named-expression table:name="_c3a7eae_STF_Fuss_1_CN2" table:expression="of:=[.#REF!]" table:base-cell-address="Tabellenübersicht.$A$1"/>
        <table:named-expression table:name="_c3a7eae_STF_Fuss_1_CN3" table:expression="of:=[.#REF!]" table:base-cell-address="Tabellenübersicht.$A$1"/>
        <table:named-expression table:name="_c3a7eae_STF_Fuss_1_CN4" table:expression="of:=[.#REF!]" table:base-cell-address="Tabellenübersicht.$A$1"/>
        <table:named-expression table:name="_c3a7eae_STF_Gesamtsumme_1_CN1" table:expression="of:=[.#REF!]" table:base-cell-address="Tabellenübersicht.$A$1"/>
        <table:named-expression table:name="_c3a7eae_STF_Gesamtsumme_1_CN2" table:expression="of:=[.#REF!]" table:base-cell-address="Tabellenübersicht.$A$1"/>
        <table:named-expression table:name="_c3a7eae_STF_Koerper_1_CN1" table:expression="of:=[.#REF!]" table:base-cell-address="Tabellenübersicht.$A$1"/>
        <table:named-expression table:name="_c3a7eae_STF_Tabellenkopf_1_CN1" table:expression="of:=[.#REF!]" table:base-cell-address="Tabellenübersicht.$A$1"/>
        <table:named-expression table:name="_c3a7eae_STF_Tabellenkopf_1_CN2" table:expression="of:=[.#REF!]" table:base-cell-address="Tabellenübersicht.$A$1"/>
        <table:named-expression table:name="_c3a7eae_STF_Tabellenkopf_1_CN3" table:expression="of:=[.#REF!]" table:base-cell-address="Tabellenübersicht.$A$1"/>
        <table:named-expression table:name="_c3a7eae_STF_Titel_1_CN1" table:expression="of:=[.#REF!]" table:base-cell-address="Tabellenübersicht.$A$1"/>
        <table:named-expression table:name="_c3a7eae_STF_Titel_1_CN2" table:expression="of:=[.#REF!]" table:base-cell-address="Tabellenübersicht.$A$1"/>
        <table:named-expression table:name="_c3a7eae_STF_Vorspalte_1_CN1" table:expression="of:=[.#REF!]" table:base-cell-address="Tabellenübersicht.$A$1"/>
        <table:named-expression table:name="_c3a7eae_STF_Vorspalte_1_CN2" table:expression="of:=[.#REF!]" table:base-cell-address="Tabellenübersicht.$A$1"/>
        <table:named-expression table:name="_c3a7eae_STF_Zwischensumme_1_CN1" table:expression="of:=[.#REF!]" table:base-cell-address="Tabellenübersicht.$A$1"/>
        <table:named-expression table:name="_c3a7eae_STF_Zwischensumme_1_CN2" table:expression="of:=[.#REF!]" table:base-cell-address="Tabellenübersicht.$A$1"/>
        <table:named-expression table:name="_c3a7eae_STF_Zwischensumme_1_CN3" table:expression="of:=[.#REF!]" table:base-cell-address="Tabellenübersicht.$A$1"/>
        <table:named-expression table:name="_c3a7eae_STF_Zwischensumme_1_CN4" table:expression="of:=[.#REF!]" table:base-cell-address="Tabellenübersicht.$A$1"/>
        <table:named-expression table:name="_c3a7eae_STF_Zwischensumme_1_CN5" table:expression="of:=[.#REF!]" table:base-cell-address="Tabellenübersicht.$A$1"/>
        <table:named-expression table:name="_c3a7eae_STF_Zwischensumme_1_CN6" table:expression="of:=[.#REF!]" table:base-cell-address="Tabellenübersicht.$A$1"/>
        <table:named-expression table:name="_c3a7eae_STF_Zwischensumme_1_CN7" table:expression="of:=[.#REF!]" table:base-cell-address="Tabellenübersicht.$A$1"/>
        <table:named-expression table:name="_c5f8c75_STF_Fuss_1_CN1" table:expression="of:=[.#REF!]" table:base-cell-address="Tabellenübersicht.$A$1"/>
        <table:named-expression table:name="_c5f8c75_STF_Fuss_1_CN2" table:expression="of:=[.#REF!]" table:base-cell-address="Tabellenübersicht.$A$1"/>
        <table:named-expression table:name="_c5f8c75_STF_Gesamtsumme_1_CN1" table:expression="of:=[.#REF!]" table:base-cell-address="Tabellenübersicht.$A$1"/>
        <table:named-expression table:name="_c5f8c75_STF_Gesamtsumme_1_CN2" table:expression="of:=[.#REF!]" table:base-cell-address="Tabellenübersicht.$A$1"/>
        <table:named-expression table:name="_c5f8c75_STF_Koerper_1_CN1" table:expression="of:=[.#REF!]" table:base-cell-address="Tabellenübersicht.$A$1"/>
        <table:named-expression table:name="_c5f8c75_STF_Tabellenkopf_1_CN1" table:expression="of:=[.#REF!]" table:base-cell-address="Tabellenübersicht.$A$1"/>
        <table:named-expression table:name="_c5f8c75_STF_Tabellenkopf_1_CN2" table:expression="of:=[.#REF!]" table:base-cell-address="Tabellenübersicht.$A$1"/>
        <table:named-expression table:name="_c5f8c75_STF_Titel_1_CN1" table:expression="of:=[.#REF!]" table:base-cell-address="Tabellenübersicht.$A$1"/>
        <table:named-expression table:name="_c5f8c75_STF_Titel_1_CN2" table:expression="of:=[.#REF!]" table:base-cell-address="Tabellenübersicht.$A$1"/>
        <table:named-expression table:name="_c5f8c75_STF_Titel_1_CN3" table:expression="of:=[.#REF!]" table:base-cell-address="Tabellenübersicht.$A$1"/>
        <table:named-expression table:name="_c5f8c75_STF_Vorspalte_1_CN1" table:expression="of:=[.#REF!]" table:base-cell-address="Tabellenübersicht.$A$1"/>
        <table:named-expression table:name="_c5f8c75_STF_Vorspalte_1_CN2" table:expression="of:=[.#REF!]" table:base-cell-address="Tabellenübersicht.$A$1"/>
        <table:named-expression table:name="_c96e796e_STF_Fuss_1_CN1" table:expression="of:=[.#REF!]" table:base-cell-address="Tabellenübersicht.$A$1"/>
        <table:named-expression table:name="_c96e796e_STF_Gesamtsumme_1_CN1" table:expression="of:=[.#REF!]" table:base-cell-address="Tabellenübersicht.$A$1"/>
        <table:named-expression table:name="_c96e796e_STF_Koerper_1_CN1" table:expression="of:=[.#REF!]" table:base-cell-address="Tabellenübersicht.$A$1"/>
        <table:named-expression table:name="_c96e796e_STF_Tabellenkopf_1_CN1" table:expression="of:=[.#REF!]" table:base-cell-address="Tabellenübersicht.$A$1"/>
        <table:named-expression table:name="_c96e796e_STF_Titel_1_CN1" table:expression="of:=[.#REF!]" table:base-cell-address="Tabellenübersicht.$A$1"/>
        <table:named-expression table:name="_c96e796e_STF_Vorspalte_1_CN1" table:expression="of:=[.#REF!]" table:base-cell-address="Tabellenübersicht.$A$1"/>
        <table:named-expression table:name="_c96e796e_STF_Zwischenueberschrift_1_CN1" table:expression="of:=[.#REF!]" table:base-cell-address="Tabellenübersicht.$A$1"/>
        <table:named-expression table:name="_c96e796e_STF_Zwischenueberschrift_1_CN2" table:expression="of:=[.#REF!]" table:base-cell-address="Tabellenübersicht.$A$1"/>
        <table:named-expression table:name="_c99109a5_STF_Fuss_1_CN1" table:expression="of:=[.#REF!]" table:base-cell-address="Tabellenübersicht.$A$1"/>
        <table:named-expression table:name="_c99109a5_STF_Fuss_1_CN2" table:expression="of:=[.#REF!]" table:base-cell-address="Tabellenübersicht.$A$1"/>
        <table:named-expression table:name="_c99109a5_STF_Gesamtsumme_1_CN1" table:expression="of:=[.#REF!]" table:base-cell-address="Tabellenübersicht.$A$1"/>
        <table:named-expression table:name="_c99109a5_STF_Koerper_1_CN1" table:expression="of:=[.#REF!]" table:base-cell-address="Tabellenübersicht.$A$1"/>
        <table:named-expression table:name="_c99109a5_STF_Tabellenkopf_1_CN1" table:expression="of:=[.#REF!]" table:base-cell-address="Tabellenübersicht.$A$1"/>
        <table:named-expression table:name="_c99109a5_STF_Titel_1_CN1" table:expression="of:=[.#REF!]" table:base-cell-address="Tabellenübersicht.$A$1"/>
        <table:named-expression table:name="_c99109a5_STF_Vorspalte_1_CN1" table:expression="of:=[.#REF!]" table:base-cell-address="Tabellenübersicht.$A$1"/>
        <table:named-expression table:name="_c9a1bee8_STF_Fuss_1_CN1" table:expression="of:=[.#REF!]" table:base-cell-address="Tabellenübersicht.$A$1"/>
        <table:named-expression table:name="_c9a1bee8_STF_Gesamtsumme_1_CN1" table:expression="of:=[.#REF!]" table:base-cell-address="Tabellenübersicht.$A$1"/>
        <table:named-expression table:name="_c9a1bee8_STF_Koerper_1_CN1" table:expression="of:=[.#REF!]" table:base-cell-address="Tabellenübersicht.$A$1"/>
        <table:named-expression table:name="_c9a1bee8_STF_Tabellenkopf_1_CN1" table:expression="of:=[.#REF!]" table:base-cell-address="Tabellenübersicht.$A$1"/>
        <table:named-expression table:name="_c9a1bee8_STF_Titel_1_CN1" table:expression="of:=[.#REF!]" table:base-cell-address="Tabellenübersicht.$A$1"/>
        <table:named-expression table:name="_c9a1bee8_STF_Vorspalte_1_CN1" table:expression="of:=[.#REF!]" table:base-cell-address="Tabellenübersicht.$A$1"/>
        <table:named-expression table:name="_ce748858_STF_Fuss_1_CN1" table:expression="of:=[.#REF!]" table:base-cell-address="Tabellenübersicht.$A$1"/>
        <table:named-expression table:name="_ce748858_STF_Fuss_1_CN2" table:expression="of:=[.#REF!]" table:base-cell-address="Tabellenübersicht.$A$1"/>
        <table:named-expression table:name="_ce748858_STF_Fuss_1_CN3" table:expression="of:=[.#REF!]" table:base-cell-address="Tabellenübersicht.$A$1"/>
        <table:named-expression table:name="_ce748858_STF_Fuss_1_CN4" table:expression="of:=[.#REF!]" table:base-cell-address="Tabellenübersicht.$A$1"/>
        <table:named-expression table:name="_ce748858_STF_Gesamtsumme_1_CN1" table:expression="of:=[.#REF!]" table:base-cell-address="Tabellenübersicht.$A$1"/>
        <table:named-expression table:name="_ce748858_STF_Gesamtsumme_1_CN2" table:expression="of:=[.#REF!]" table:base-cell-address="Tabellenübersicht.$A$1"/>
        <table:named-expression table:name="_ce748858_STF_Gesamtsumme_1_CN3" table:expression="of:=[.#REF!]" table:base-cell-address="Tabellenübersicht.$A$1"/>
        <table:named-expression table:name="_ce748858_STF_Gesamtsumme_1_CN4" table:expression="of:=[.#REF!]" table:base-cell-address="Tabellenübersicht.$A$1"/>
        <table:named-expression table:name="_ce748858_STF_Koerper_1_CN1" table:expression="of:=[.#REF!]" table:base-cell-address="Tabellenübersicht.$A$1"/>
        <table:named-expression table:name="_ce748858_STF_Koerper_1_CN2" table:expression="of:=[.#REF!]" table:base-cell-address="Tabellenübersicht.$A$1"/>
        <table:named-expression table:name="_ce748858_STF_Koerper_1_CN3" table:expression="of:=[.#REF!]" table:base-cell-address="Tabellenübersicht.$A$1"/>
        <table:named-expression table:name="_ce748858_STF_Koerper_1_CN4" table:expression="of:=[.#REF!]" table:base-cell-address="Tabellenübersicht.$A$1"/>
        <table:named-expression table:name="_ce748858_STF_Tabellenkopf_1_CN1" table:expression="of:=[.#REF!]" table:base-cell-address="Tabellenübersicht.$A$1"/>
        <table:named-expression table:name="_ce748858_STF_Tabellenkopf_1_CN2" table:expression="of:=[.#REF!]" table:base-cell-address="Tabellenübersicht.$A$1"/>
        <table:named-expression table:name="_ce748858_STF_Tabellenkopf_1_CN3" table:expression="of:=[.#REF!]" table:base-cell-address="Tabellenübersicht.$A$1"/>
        <table:named-expression table:name="_ce748858_STF_Tabellenkopf_1_CN4" table:expression="of:=[.#REF!]" table:base-cell-address="Tabellenübersicht.$A$1"/>
        <table:named-expression table:name="_ce748858_STF_Titel_1_CN1" table:expression="of:=[.#REF!]" table:base-cell-address="Tabellenübersicht.$A$1"/>
        <table:named-expression table:name="_ce748858_STF_Titel_1_CN2" table:expression="of:=[.#REF!]" table:base-cell-address="Tabellenübersicht.$A$1"/>
        <table:named-expression table:name="_ce748858_STF_Titel_1_CN3" table:expression="of:=[.#REF!]" table:base-cell-address="Tabellenübersicht.$A$1"/>
        <table:named-expression table:name="_ce748858_STF_Titel_1_CN4" table:expression="of:=[.#REF!]" table:base-cell-address="Tabellenübersicht.$A$1"/>
        <table:named-expression table:name="_ce748858_STF_Vorspalte_1_CN1" table:expression="of:=[.#REF!]" table:base-cell-address="Tabellenübersicht.$A$1"/>
        <table:named-expression table:name="_ce748858_STF_Vorspalte_1_CN2" table:expression="of:=[.#REF!]" table:base-cell-address="Tabellenübersicht.$A$1"/>
        <table:named-expression table:name="_ce748858_STF_Vorspalte_1_CN3" table:expression="of:=[.#REF!]" table:base-cell-address="Tabellenübersicht.$A$1"/>
        <table:named-expression table:name="_ce748858_STF_Vorspalte_1_CN4" table:expression="of:=[.#REF!]" table:base-cell-address="Tabellenübersicht.$A$1"/>
        <table:named-expression table:name="_ce748858_STF_Zwischensumme_1_CN1" table:expression="of:=[.#REF!]" table:base-cell-address="Tabellenübersicht.$A$1"/>
        <table:named-expression table:name="_ce748858_STF_Zwischensumme_1_CN2" table:expression="of:=[.#REF!]" table:base-cell-address="Tabellenübersicht.$A$1"/>
        <table:named-expression table:name="_ce748858_STF_Zwischensumme_1_CN3" table:expression="of:=[.#REF!]~[.#REF!]" table:base-cell-address="Tabellenübersicht.$A$1"/>
        <table:named-expression table:name="_ce748858_STF_Zwischensumme_1_CN4" table:expression="of:=[.#REF!]" table:base-cell-address="Tabellenübersicht.$A$1"/>
        <table:named-expression table:name="_ce748858_STF_Zwischensumme_1_CN5" table:expression="of:=[.#REF!]" table:base-cell-address="Tabellenübersicht.$A$1"/>
        <table:named-expression table:name="_ce748858_STF_Zwischensumme_1_CN6" table:expression="of:=[.#REF!]" table:base-cell-address="Tabellenübersicht.$A$1"/>
        <table:named-expression table:name="_ce748858_STF_Zwischensumme_1_CN7" table:expression="of:=[.#REF!]" table:base-cell-address="Tabellenübersicht.$A$1"/>
        <table:named-expression table:name="_d0027d00_STF_Fuss_1_CN1" table:expression="of:=[.#REF!]" table:base-cell-address="Tabellenübersicht.$A$1"/>
        <table:named-expression table:name="_d0027d00_STF_Fuss_1_CN2" table:expression="of:=[.#REF!]" table:base-cell-address="Tabellenübersicht.$A$1"/>
        <table:named-expression table:name="_d0027d00_STF_Fuss_1_CN3" table:expression="of:=[.#REF!]" table:base-cell-address="Tabellenübersicht.$A$1"/>
        <table:named-expression table:name="_d0027d00_STF_Fuss_1_CN4" table:expression="of:=[.#REF!]" table:base-cell-address="Tabellenübersicht.$A$1"/>
        <table:named-expression table:name="_d0027d00_STF_Gesamtsumme_1_CN1" table:expression="of:=[.#REF!]" table:base-cell-address="Tabellenübersicht.$A$1"/>
        <table:named-expression table:name="_d0027d00_STF_Gesamtsumme_1_CN2" table:expression="of:=[.#REF!]" table:base-cell-address="Tabellenübersicht.$A$1"/>
        <table:named-expression table:name="_d0027d00_STF_Gesamtsumme_1_CN3" table:expression="of:=[.#REF!]" table:base-cell-address="Tabellenübersicht.$A$1"/>
        <table:named-expression table:name="_d0027d00_STF_Gesamtsumme_1_CN4" table:expression="of:=[.#REF!]" table:base-cell-address="Tabellenübersicht.$A$1"/>
        <table:named-expression table:name="_d0027d00_STF_Koerper_1_CN1" table:expression="of:=[.#REF!]" table:base-cell-address="Tabellenübersicht.$A$1"/>
        <table:named-expression table:name="_d0027d00_STF_Koerper_1_CN2" table:expression="of:=[.#REF!]" table:base-cell-address="Tabellenübersicht.$A$1"/>
        <table:named-expression table:name="_d0027d00_STF_Koerper_1_CN3" table:expression="of:=[.#REF!]" table:base-cell-address="Tabellenübersicht.$A$1"/>
        <table:named-expression table:name="_d0027d00_STF_Koerper_1_CN4" table:expression="of:=[.#REF!]" table:base-cell-address="Tabellenübersicht.$A$1"/>
        <table:named-expression table:name="_d0027d00_STF_Tabellenkopf_1_CN1" table:expression="of:=[.#REF!]" table:base-cell-address="Tabellenübersicht.$A$1"/>
        <table:named-expression table:name="_d0027d00_STF_Tabellenkopf_1_CN2" table:expression="of:=[.#REF!]" table:base-cell-address="Tabellenübersicht.$A$1"/>
        <table:named-expression table:name="_d0027d00_STF_Tabellenkopf_1_CN3" table:expression="of:=[.#REF!]" table:base-cell-address="Tabellenübersicht.$A$1"/>
        <table:named-expression table:name="_d0027d00_STF_Tabellenkopf_1_CN4" table:expression="of:=[.#REF!]" table:base-cell-address="Tabellenübersicht.$A$1"/>
        <table:named-expression table:name="_d0027d00_STF_Titel_1_CN1" table:expression="of:=[.#REF!]" table:base-cell-address="Tabellenübersicht.$A$1"/>
        <table:named-expression table:name="_d0027d00_STF_Titel_1_CN2" table:expression="of:=[.#REF!]" table:base-cell-address="Tabellenübersicht.$A$1"/>
        <table:named-expression table:name="_d0027d00_STF_Titel_1_CN3" table:expression="of:=[.#REF!]" table:base-cell-address="Tabellenübersicht.$A$1"/>
        <table:named-expression table:name="_d0027d00_STF_Titel_1_CN4" table:expression="of:=[.#REF!]" table:base-cell-address="Tabellenübersicht.$A$1"/>
        <table:named-expression table:name="_d0027d00_STF_Vorspalte_1_CN1" table:expression="of:=[.#REF!]" table:base-cell-address="Tabellenübersicht.$A$1"/>
        <table:named-expression table:name="_d0027d00_STF_Vorspalte_1_CN2" table:expression="of:=[.#REF!]" table:base-cell-address="Tabellenübersicht.$A$1"/>
        <table:named-expression table:name="_d0027d00_STF_Vorspalte_1_CN3" table:expression="of:=[.#REF!]" table:base-cell-address="Tabellenübersicht.$A$1"/>
        <table:named-expression table:name="_d0027d00_STF_Vorspalte_1_CN4" table:expression="of:=[.#REF!]" table:base-cell-address="Tabellenübersicht.$A$1"/>
        <table:named-expression table:name="_d0027d00_STF_Zwischensumme_1_CN1" table:expression="of:=[.#REF!]" table:base-cell-address="Tabellenübersicht.$A$1"/>
        <table:named-expression table:name="_d0027d00_STF_Zwischensumme_1_CN2" table:expression="of:=[.#REF!]" table:base-cell-address="Tabellenübersicht.$A$1"/>
        <table:named-expression table:name="_d0027d00_STF_Zwischensumme_1_CN3" table:expression="of:=[.#REF!]~[.#REF!]" table:base-cell-address="Tabellenübersicht.$A$1"/>
        <table:named-expression table:name="_d0027d00_STF_Zwischensumme_1_CN4" table:expression="of:=[.#REF!]" table:base-cell-address="Tabellenübersicht.$A$1"/>
        <table:named-expression table:name="_d0027d00_STF_Zwischensumme_1_CN5" table:expression="of:=[.#REF!]" table:base-cell-address="Tabellenübersicht.$A$1"/>
        <table:named-expression table:name="_d0027d00_STF_Zwischensumme_1_CN6" table:expression="of:=[.#REF!]" table:base-cell-address="Tabellenübersicht.$A$1"/>
        <table:named-expression table:name="_d0027d00_STF_Zwischensumme_1_CN7" table:expression="of:=[.#REF!]" table:base-cell-address="Tabellenübersicht.$A$1"/>
        <table:named-expression table:name="_d76fb919_STF_Fuss_1_CN1" table:expression="of:=[.#REF!]" table:base-cell-address="Tabellenübersicht.$A$1"/>
        <table:named-expression table:name="_d76fb919_STF_Fuss_1_CN2" table:expression="of:=[.#REF!]" table:base-cell-address="Tabellenübersicht.$A$1"/>
        <table:named-expression table:name="_d76fb919_STF_Fuss_1_CN3" table:expression="of:=[.#REF!]" table:base-cell-address="Tabellenübersicht.$A$1"/>
        <table:named-expression table:name="_d76fb919_STF_Fuss_1_CN4" table:expression="of:=[.#REF!]" table:base-cell-address="Tabellenübersicht.$A$1"/>
        <table:named-expression table:name="_d76fb919_STF_Gesamtsumme_1_CN1" table:expression="of:=[.#REF!]" table:base-cell-address="Tabellenübersicht.$A$1"/>
        <table:named-expression table:name="_d76fb919_STF_Gesamtsumme_1_CN2" table:expression="of:=[.#REF!]" table:base-cell-address="Tabellenübersicht.$A$1"/>
        <table:named-expression table:name="_d76fb919_STF_Gesamtsumme_1_CN3" table:expression="of:=[.#REF!]" table:base-cell-address="Tabellenübersicht.$A$1"/>
        <table:named-expression table:name="_d76fb919_STF_Gesamtsumme_1_CN4" table:expression="of:=[.#REF!]" table:base-cell-address="Tabellenübersicht.$A$1"/>
        <table:named-expression table:name="_d76fb919_STF_Gesamtsumme_1_CN5" table:expression="of:=[.#REF!]" table:base-cell-address="Tabellenübersicht.$A$1"/>
        <table:named-expression table:name="_d76fb919_STF_Gesamtsumme_1_CN6" table:expression="of:=[.#REF!]" table:base-cell-address="Tabellenübersicht.$A$1"/>
        <table:named-expression table:name="_d76fb919_STF_Gesamtsumme_1_CN7" table:expression="of:=[.#REF!]" table:base-cell-address="Tabellenübersicht.$A$1"/>
        <table:named-expression table:name="_d76fb919_STF_Gesamtsumme_1_CN8" table:expression="of:=[.#REF!]" table:base-cell-address="Tabellenübersicht.$A$1"/>
        <table:named-expression table:name="_d76fb919_STF_Koerper_1_CN1" table:expression="of:=[.#REF!]" table:base-cell-address="Tabellenübersicht.$A$1"/>
        <table:named-expression table:name="_d76fb919_STF_Koerper_1_CN2" table:expression="of:=[.#REF!]" table:base-cell-address="Tabellenübersicht.$A$1"/>
        <table:named-expression table:name="_d76fb919_STF_Koerper_1_CN3" table:expression="of:=[.#REF!]" table:base-cell-address="Tabellenübersicht.$A$1"/>
        <table:named-expression table:name="_d76fb919_STF_Koerper_1_CN4" table:expression="of:=[.#REF!]" table:base-cell-address="Tabellenübersicht.$A$1"/>
        <table:named-expression table:name="_d76fb919_STF_Koerper_1_CN5" table:expression="of:=[.#REF!]" table:base-cell-address="Tabellenübersicht.$A$1"/>
        <table:named-expression table:name="_d76fb919_STF_Tabellenkopf_1_CN1" table:expression="of:=[.#REF!]" table:base-cell-address="Tabellenübersicht.$A$1"/>
        <table:named-expression table:name="_d76fb919_STF_Tabellenkopf_1_CN2" table:expression="of:=[.#REF!]" table:base-cell-address="Tabellenübersicht.$A$1"/>
        <table:named-expression table:name="_d76fb919_STF_Tabellenkopf_1_CN3" table:expression="of:=[.#REF!]" table:base-cell-address="Tabellenübersicht.$A$1"/>
        <table:named-expression table:name="_d76fb919_STF_Titel_1_CN1" table:expression="of:=[.#REF!]" table:base-cell-address="Tabellenübersicht.$A$1"/>
        <table:named-expression table:name="_d76fb919_STF_Titel_1_CN2" table:expression="of:=[.#REF!]" table:base-cell-address="Tabellenübersicht.$A$1"/>
        <table:named-expression table:name="_d76fb919_STF_Titel_1_CN3" table:expression="of:=[.#REF!]" table:base-cell-address="Tabellenübersicht.$A$1"/>
        <table:named-expression table:name="_d76fb919_STF_Titel_1_CN4" table:expression="of:=[.#REF!]" table:base-cell-address="Tabellenübersicht.$A$1"/>
        <table:named-expression table:name="_d76fb919_STF_Titel_1_CN5" table:expression="of:=[.#REF!]" table:base-cell-address="Tabellenübersicht.$A$1"/>
        <table:named-expression table:name="_d76fb919_STF_Vorspalte_1_CN1" table:expression="of:=[.#REF!]" table:base-cell-address="Tabellenübersicht.$A$1"/>
        <table:named-expression table:name="_d76fb919_STF_Vorspalte_1_CN2" table:expression="of:=[.#REF!]" table:base-cell-address="Tabellenübersicht.$A$1"/>
        <table:named-expression table:name="_d76fb919_STF_Vorspalte_1_CN3" table:expression="of:=[.#REF!]" table:base-cell-address="Tabellenübersicht.$A$1"/>
        <table:named-expression table:name="_d76fb919_STF_Vorspalte_1_CN4" table:expression="of:=[.#REF!]" table:base-cell-address="Tabellenübersicht.$A$1"/>
        <table:named-expression table:name="_d76fb919_STF_Vorspalte_1_CN5" table:expression="of:=[.#REF!]" table:base-cell-address="Tabellenübersicht.$A$1"/>
        <table:named-expression table:name="_d76fb919_STF_Zwischensumme_1_CN1" table:expression="of:=[.#REF!]" table:base-cell-address="Tabellenübersicht.$A$1"/>
        <table:named-expression table:name="_d76fb919_STF_Zwischensumme_1_CN10" table:expression="of:=[.#REF!]" table:base-cell-address="Tabellenübersicht.$A$1"/>
        <table:named-expression table:name="_d76fb919_STF_Zwischensumme_1_CN11" table:expression="of:=[.#REF!]" table:base-cell-address="Tabellenübersicht.$A$1"/>
        <table:named-expression table:name="_d76fb919_STF_Zwischensumme_1_CN12" table:expression="of:=[.#REF!]" table:base-cell-address="Tabellenübersicht.$A$1"/>
        <table:named-expression table:name="_d76fb919_STF_Zwischensumme_1_CN2" table:expression="of:=[.#REF!]" table:base-cell-address="Tabellenübersicht.$A$1"/>
        <table:named-expression table:name="_d76fb919_STF_Zwischensumme_1_CN3" table:expression="of:=[.#REF!]" table:base-cell-address="Tabellenübersicht.$A$1"/>
        <table:named-expression table:name="_d76fb919_STF_Zwischensumme_1_CN4" table:expression="of:=[.#REF!]" table:base-cell-address="Tabellenübersicht.$A$1"/>
        <table:named-expression table:name="_d76fb919_STF_Zwischensumme_1_CN5" table:expression="of:=[.#REF!]" table:base-cell-address="Tabellenübersicht.$A$1"/>
        <table:named-expression table:name="_d76fb919_STF_Zwischensumme_1_CN6" table:expression="of:=[.#REF!]" table:base-cell-address="Tabellenübersicht.$A$1"/>
        <table:named-expression table:name="_d76fb919_STF_Zwischensumme_1_CN7" table:expression="of:=[.#REF!]" table:base-cell-address="Tabellenübersicht.$A$1"/>
        <table:named-expression table:name="_d76fb919_STF_Zwischensumme_1_CN8" table:expression="of:=[.#REF!]" table:base-cell-address="Tabellenübersicht.$A$1"/>
        <table:named-expression table:name="_d76fb919_STF_Zwischensumme_1_CN9" table:expression="of:=[.#REF!]" table:base-cell-address="Tabellenübersicht.$A$1"/>
        <table:named-expression table:name="_d76fb919_STF_Zwischenueberschrift_1_CN1" table:expression="of:=[.#REF!]" table:base-cell-address="Tabellenübersicht.$A$1"/>
        <table:named-expression table:name="_d76fb919_STF_Zwischenueberschrift_1_CN2" table:expression="of:=[.#REF!]" table:base-cell-address="Tabellenübersicht.$A$1"/>
        <table:named-expression table:name="_d76fb919_STF_Zwischenueberschrift_1_CN3" table:expression="of:=[.#REF!]" table:base-cell-address="Tabellenübersicht.$A$1"/>
        <table:named-expression table:name="_d76fb919_STF_Zwischenueberschrift_1_CN4" table:expression="of:=[.#REF!]" table:base-cell-address="Tabellenübersicht.$A$1"/>
        <table:named-expression table:name="_d76fb919_STF_Zwischenueberschrift_1_CN5" table:expression="of:=[.#REF!]" table:base-cell-address="Tabellenübersicht.$A$1"/>
        <table:named-expression table:name="_d76fb919_STF_Zwischenueberschrift_1_CN6" table:expression="of:=[.#REF!]" table:base-cell-address="Tabellenübersicht.$A$1"/>
        <table:named-expression table:name="_e2341f82_STF_Fuss_1_CN1" table:expression="of:=[.#REF!]" table:base-cell-address="Tabellenübersicht.$A$1"/>
        <table:named-expression table:name="_e2341f82_STF_Gesamtsumme_1_CN1" table:expression="of:=[.#REF!]" table:base-cell-address="Tabellenübersicht.$A$1"/>
        <table:named-expression table:name="_e2341f82_STF_Koerper_1_CN1" table:expression="of:=[.#REF!]" table:base-cell-address="Tabellenübersicht.$A$1"/>
        <table:named-expression table:name="_e2341f82_STF_Tabellenkopf_1_CN1" table:expression="of:=[.#REF!]" table:base-cell-address="Tabellenübersicht.$A$1"/>
        <table:named-expression table:name="_e2341f82_STF_Titel_1_CN1" table:expression="of:=[.#REF!]" table:base-cell-address="Tabellenübersicht.$A$1"/>
        <table:named-expression table:name="_e2341f82_STF_Vorspalte_1_CN1" table:expression="of:=[.#REF!]" table:base-cell-address="Tabellenübersicht.$A$1"/>
        <table:named-expression table:name="_e2341f82_STF_Zwischensumme_1_CN1" table:expression="of:=[.#REF!]" table:base-cell-address="Tabellenübersicht.$A$1"/>
        <table:named-expression table:name="_e2341f82_STF_Zwischensumme_1_CN2" table:expression="of:=[.#REF!]" table:base-cell-address="Tabellenübersicht.$A$1"/>
        <table:named-expression table:name="_e2341f82_STF_Zwischensumme_1_CN3" table:expression="of:=[.#REF!]" table:base-cell-address="Tabellenübersicht.$A$1"/>
        <table:named-expression table:name="_e2a86a31_STF_Fuss_1_CN1" table:expression="of:=[.#REF!]" table:base-cell-address="Tabellenübersicht.$A$1"/>
        <table:named-expression table:name="_e2a86a31_STF_Fuss_1_CN2" table:expression="of:=[.#REF!]" table:base-cell-address="Tabellenübersicht.$A$1"/>
        <table:named-expression table:name="_e2a86a31_STF_Fuss_1_CN3" table:expression="of:=[.#REF!]" table:base-cell-address="Tabellenübersicht.$A$1"/>
        <table:named-expression table:name="_e2a86a31_STF_Fuss_1_CN4" table:expression="of:=[.#REF!]" table:base-cell-address="Tabellenübersicht.$A$1"/>
        <table:named-expression table:name="_e2a86a31_STF_Fuss_1_CN5" table:expression="of:=[.#REF!]" table:base-cell-address="Tabellenübersicht.$A$1"/>
        <table:named-expression table:name="_e2a86a31_STF_Gesamtsumme_1_CN1" table:expression="of:=[.#REF!]" table:base-cell-address="Tabellenübersicht.$A$1"/>
        <table:named-expression table:name="_e2a86a31_STF_Koerper_1_CN1" table:expression="of:=[.#REF!]" table:base-cell-address="Tabellenübersicht.$A$1"/>
        <table:named-expression table:name="_e2a86a31_STF_Tabellenkopf_1_CN1" table:expression="of:=[.#REF!]" table:base-cell-address="Tabellenübersicht.$A$1"/>
        <table:named-expression table:name="_e2a86a31_STF_Titel_1_CN1" table:expression="of:=[.#REF!]" table:base-cell-address="Tabellenübersicht.$A$1"/>
        <table:named-expression table:name="_e2a86a31_STF_Vorspalte_1_CN1" table:expression="of:=[.#REF!]" table:base-cell-address="Tabellenübersicht.$A$1"/>
        <table:named-expression table:name="_e2a86a31_STF_Zwischenueberschrift_1_CN1" table:expression="of:=[.#REF!]" table:base-cell-address="Tabellenübersicht.$A$1"/>
        <table:named-expression table:name="_e2a86a31_STF_Zwischenueberschrift_1_CN2" table:expression="of:=[.#REF!]" table:base-cell-address="Tabellenübersicht.$A$1"/>
        <table:named-expression table:name="_e559db9b_STF_Fuss_1_CN1" table:expression="of:=[.#REF!]" table:base-cell-address="Tabellenübersicht.$A$1"/>
        <table:named-expression table:name="_e559db9b_STF_Fuss_1_CN2" table:expression="of:=[.#REF!]" table:base-cell-address="Tabellenübersicht.$A$1"/>
        <table:named-expression table:name="_e559db9b_STF_Fuss_1_CN4" table:expression="of:=['file:///P:/123WTB/FuE/Erhebungsergebnisse/2006/FE06_Hauptergebnisse.xlsx'#Tabelle02.#REF!]" table:base-cell-address="Tabellenübersicht.$A$1"/>
        <table:named-expression table:name="_e559db9b_STF_Gesamtsumme_1_CN1" table:expression="of:=[.#REF!]" table:base-cell-address="Tabellenübersicht.$A$1"/>
        <table:named-expression table:name="_e559db9b_STF_Gesamtsumme_1_CN2" table:expression="of:=[.#REF!]" table:base-cell-address="Tabellenübersicht.$A$1"/>
        <table:named-expression table:name="_e559db9b_STF_Koerper_1_CN1" table:expression="of:=[.#REF!]" table:base-cell-address="Tabellenübersicht.$A$1"/>
        <table:named-expression table:name="_e559db9b_STF_Tabellenkopf_1_CN1" table:expression="of:=[.#REF!]" table:base-cell-address="Tabellenübersicht.$A$1"/>
        <table:named-expression table:name="_e559db9b_STF_Titel_1_CN1" table:expression="of:=[.#REF!]" table:base-cell-address="Tabellenübersicht.$A$1"/>
        <table:named-expression table:name="_e559db9b_STF_Vorspalte_1_CN1" table:expression="of:=[.#REF!]" table:base-cell-address="Tabellenübersicht.$A$1"/>
        <table:named-expression table:name="_e559db9b_STF_Zwischensumme_1_CN1" table:expression="of:=[.#REF!]" table:base-cell-address="Tabellenübersicht.$A$1"/>
        <table:named-expression table:name="_e559db9b_STF_Zwischensumme_1_CN10" table:expression="of:=[.#REF!]" table:base-cell-address="Tabellenübersicht.$A$1"/>
        <table:named-expression table:name="_e559db9b_STF_Zwischensumme_1_CN11" table:expression="of:=[.#REF!]" table:base-cell-address="Tabellenübersicht.$A$1"/>
        <table:named-expression table:name="_e559db9b_STF_Zwischensumme_1_CN2" table:expression="of:=[.#REF!]" table:base-cell-address="Tabellenübersicht.$A$1"/>
        <table:named-expression table:name="_e559db9b_STF_Zwischensumme_1_CN3" table:expression="of:=[.#REF!]" table:base-cell-address="Tabellenübersicht.$A$1"/>
        <table:named-expression table:name="_e559db9b_STF_Zwischensumme_1_CN4" table:expression="of:=[.#REF!]" table:base-cell-address="Tabellenübersicht.$A$1"/>
        <table:named-expression table:name="_e559db9b_STF_Zwischensumme_1_CN5" table:expression="of:=[.#REF!]" table:base-cell-address="Tabellenübersicht.$A$1"/>
        <table:named-expression table:name="_e559db9b_STF_Zwischensumme_1_CN6" table:expression="of:=[.#REF!]" table:base-cell-address="Tabellenübersicht.$A$1"/>
        <table:named-expression table:name="_e559db9b_STF_Zwischensumme_1_CN7" table:expression="of:=[.#REF!]" table:base-cell-address="Tabellenübersicht.$A$1"/>
        <table:named-expression table:name="_e559db9b_STF_Zwischensumme_1_CN8" table:expression="of:=[.#REF!]" table:base-cell-address="Tabellenübersicht.$A$1"/>
        <table:named-expression table:name="_e559db9b_STF_Zwischensumme_1_CN9" table:expression="of:=[.#REF!]" table:base-cell-address="Tabellenübersicht.$A$1"/>
        <table:named-expression table:name="_e559db9b_STF_Zwischenueberschrift_1_CN1" table:expression="of:=[.#REF!]" table:base-cell-address="Tabellenübersicht.$A$1"/>
        <table:named-expression table:name="_e559db9b_STF_Zwischenueberschrift_1_CN2" table:expression="of:=[.#REF!]" table:base-cell-address="Tabellenübersicht.$A$1"/>
        <table:named-expression table:name="_f408d64f_STF_Zwischensumme_1_CN1" table:expression="of:=['file:///P:/123WTB/FuE/Erhebungsergebnisse/2015/FE15_Hauptergebnisse.xlsx'#Tabelle11.$6:.$6]~['file:///P:/123WTB/FuE/Erhebungsergebnisse/2015/FE15_Hauptergebnisse.xlsx'#Tabelle11.$10:.$10]~['file:///P:/123WTB/FuE/Erhebungsergebnisse/2015/FE15_Hauptergebnisse.xlsx'#Tabelle11.$13:.$13]" table:base-cell-address="Tabellenübersicht.$A$1"/>
        <table:named-range table:name="_fb2f2ec3_STF_Fuss_1_CN1" table:cell-range-address="Tabelle16.$A$26:Tabelle16.$F$26" table:base-cell-address="Tabelle16.$A$1"/>
        <table:named-range table:name="_fb2f2ec3_STF_Gesamtsumme_1_CN1" table:cell-range-address="Tabelle16.$A$6" table:base-cell-address="Tabelle16.$A$1"/>
        <table:named-range table:name="_fb2f2ec3_STF_Gesamtsumme_1_CN2" table:cell-range-address="Tabelle16.$A$16" table:base-cell-address="Tabelle16.$A$1"/>
        <table:named-range table:name="_fb2f2ec3_STF_Tabellenkopf_1_CN1" table:cell-range-address="Tabelle16.$A$3:Tabelle16.$F$4" table:base-cell-address="Tabelle16.$A$1"/>
        <table:named-range table:name="_fb2f2ec3_STF_Titel_1_CN1" table:cell-range-address="Tabelle16.$A$1:Tabelle16.$F$1" table:base-cell-address="Tabelle16.$A$1"/>
        <table:named-range table:name="_fb2f2ec3_STF_Vorspalte_1_CN1" table:cell-range-address="Tabelle16.$A$5:Tabelle16.$A$24" table:base-cell-address="Tabelle16.$A$1"/>
        <table:named-range table:name="_fb2f2ec3_STF_Zwischensumme_1_CN1" table:cell-range-address="Tabelle16.$A$7" table:base-cell-address="Tabelle16.$A$1"/>
        <table:named-range table:name="_fb2f2ec3_STF_Zwischensumme_1_CN2" table:cell-range-address="Tabelle16.$A$12" table:base-cell-address="Tabelle16.$A$1"/>
        <table:named-range table:name="_fb2f2ec3_STF_Zwischensumme_1_CN3" table:cell-range-address="Tabelle16.$A$17" table:base-cell-address="Tabelle16.$A$1"/>
        <table:named-range table:name="_fb2f2ec3_STF_Zwischensumme_1_CN4" table:cell-range-address="Tabelle16.$A$22" table:base-cell-address="Tabelle16.$A$1"/>
        <table:named-range table:name="_fb2f2ec3_STF_Zwischenueberschrift_1_CN1" table:cell-range-address="Tabelle16.$A$5:Tabelle16.$F$5" table:base-cell-address="Tabelle16.$A$1"/>
        <table:named-range table:name="_fb2f2ec3_STF_Zwischenueberschrift_1_CN2" table:cell-range-address="Tabelle16.$A$15:Tabelle16.$F$15" table:base-cell-address="Tabelle16.$A$1"/>
        <table:named-range table:name="_fc42eada_STF_Fuss_1_CN1" table:cell-range-address="Tabelle12.$A$26:Tabelle12.$F$26" table:base-cell-address="Tabelle12.$A$1"/>
        <table:named-range table:name="_fc42eada_STF_Fuss_1_CN2" table:cell-range-address="Tabelle12.$A$26:Tabelle12.$F$26" table:base-cell-address="Tabelle12.$A$1"/>
        <table:named-range table:name="_fc42eada_STF_Fuss_1_CN3" table:cell-range-address="Tabelle12.$A$26:Tabelle12.$F$26" table:base-cell-address="Tabelle12.$A$1"/>
        <table:named-range table:name="_fc42eada_STF_Fuss_1_CN4" table:cell-range-address="Tabelle12.$A$26:Tabelle12.$F$26" table:base-cell-address="Tabelle12.$A$1"/>
        <table:named-range table:name="_fc42eada_STF_Gesamtsumme_1_CN1" table:cell-range-address="Tabelle12.$B$6:Tabelle12.$F$6" table:base-cell-address="Tabelle12.$A$1"/>
        <table:named-range table:name="_fc42eada_STF_Gesamtsumme_1_CN2" table:cell-range-address="Tabelle12.$B$16:Tabelle12.$F$16" table:base-cell-address="Tabelle12.$A$1"/>
        <table:named-range table:name="_fc42eada_STF_Gesamtsumme_1_CN3" table:cell-range-address="Tabelle12.$A$6:Tabelle12.$F$6" table:base-cell-address="Tabelle12.$A$1"/>
        <table:named-range table:name="_fc42eada_STF_Gesamtsumme_1_CN4" table:cell-range-address="Tabelle12.$A$16:Tabelle12.$F$16" table:base-cell-address="Tabelle12.$A$1"/>
        <table:named-range table:name="_fc42eada_STF_Gesamtsumme_1_CN5" table:cell-range-address="Tabelle12.$A$6:Tabelle12.$F$6" table:base-cell-address="Tabelle12.$A$1"/>
        <table:named-range table:name="_fc42eada_STF_Gesamtsumme_1_CN6" table:cell-range-address="Tabelle12.$A$16:Tabelle12.$F$16" table:base-cell-address="Tabelle12.$A$1"/>
        <table:named-range table:name="_fc42eada_STF_Koerper_1_CN1" table:cell-range-address="Tabelle12.$B$5:Tabelle12.$F$24" table:base-cell-address="Tabelle12.$A$1"/>
        <table:named-range table:name="_fc42eada_STF_Koerper_1_CN2" table:cell-range-address="Tabelle12.$B$7:Tabelle12.$F$14" table:base-cell-address="Tabelle12.$A$1"/>
        <table:named-range table:name="_fc42eada_STF_Koerper_1_CN3" table:cell-range-address="Tabelle12.$B$17:Tabelle12.$F$24" table:base-cell-address="Tabelle12.$A$1"/>
        <table:named-range table:name="_fc42eada_STF_Koerper_1_CN4" table:cell-range-address="Tabelle12.$B$6:Tabelle12.$F$14" table:base-cell-address="Tabelle12.$A$1"/>
        <table:named-range table:name="_fc42eada_STF_Koerper_1_CN5" table:cell-range-address="Tabelle12.$B$16:Tabelle12.$F$24" table:base-cell-address="Tabelle12.$A$1"/>
        <table:named-range table:name="_fc42eada_STF_Tabellenkopf_1_CN1" table:cell-range-address="Tabelle12.$A$3:Tabelle12.$F$4" table:base-cell-address="Tabelle12.$A$1"/>
        <table:named-range table:name="_fc42eada_STF_Tabellenkopf_1_CN2" table:cell-range-address="Tabelle12.$A$3:Tabelle12.$F$4" table:base-cell-address="Tabelle12.$A$1"/>
        <table:named-range table:name="_fc42eada_STF_Tabellenkopf_1_CN3" table:cell-range-address="Tabelle12.$A$3:Tabelle12.$F$4" table:base-cell-address="Tabelle12.$A$1"/>
        <table:named-range table:name="_fc42eada_STF_Titel_1_CN1" table:cell-range-address="Tabelle12.$A$1:Tabelle12.$F$1" table:base-cell-address="Tabelle12.$A$1"/>
        <table:named-range table:name="_fc42eada_STF_Titel_1_CN2" table:cell-range-address="Tabelle12.$A$1:Tabelle12.$F$1" table:base-cell-address="Tabelle12.$A$1"/>
        <table:named-range table:name="_fc42eada_STF_Titel_1_CN3" table:cell-range-address="Tabelle12.$A$1:Tabelle12.$F$1" table:base-cell-address="Tabelle12.$A$1"/>
        <table:named-range table:name="_fc42eada_STF_Titel_1_CN4" table:cell-range-address="Tabelle12.$A$1:Tabelle12.$F$1" table:base-cell-address="Tabelle12.$A$1"/>
        <table:named-range table:name="_fc42eada_STF_Titel_1_CN5" table:cell-range-address="Tabelle12.$A$1:Tabelle12.$F$1" table:base-cell-address="Tabelle12.$A$1"/>
        <table:named-range table:name="_fc42eada_STF_Vorspalte_1_CN1" table:cell-range-address="Tabelle12.$A$5:Tabelle12.$A$24" table:base-cell-address="Tabelle12.$A$1"/>
        <table:named-range table:name="_fc42eada_STF_Vorspalte_1_CN2" table:cell-range-address="Tabelle12.$A$7:Tabelle12.$A$14" table:base-cell-address="Tabelle12.$A$1"/>
        <table:named-range table:name="_fc42eada_STF_Vorspalte_1_CN3" table:cell-range-address="Tabelle12.$A$7:Tabelle12.$A$14" table:base-cell-address="Tabelle12.$A$1"/>
        <table:named-range table:name="_fc42eada_STF_Vorspalte_1_CN4" table:cell-range-address="Tabelle12.$A$17:Tabelle12.$A$24" table:base-cell-address="Tabelle12.$A$1"/>
        <table:named-range table:name="_fc42eada_STF_Vorspalte_1_CN5" table:cell-range-address="Tabelle12.$A$6:Tabelle12.$A$14" table:base-cell-address="Tabelle12.$A$1"/>
        <table:named-range table:name="_fc42eada_STF_Vorspalte_1_CN6" table:cell-range-address="Tabelle12.$A$16:Tabelle12.$A$24" table:base-cell-address="Tabelle12.$A$1"/>
        <table:named-range table:name="_fc42eada_STF_Zwischensumme_1_CN1" table:cell-range-address="Tabelle12.$B$7:Tabelle12.$F$7" table:base-cell-address="Tabelle12.$A$1"/>
        <table:named-range table:name="_fc42eada_STF_Zwischensumme_1_CN10" table:cell-range-address="Tabelle12.$A$12:Tabelle12.$F$12" table:base-cell-address="Tabelle12.$A$1"/>
        <table:named-range table:name="_fc42eada_STF_Zwischensumme_1_CN11" table:cell-range-address="Tabelle12.$A$17:Tabelle12.$F$17" table:base-cell-address="Tabelle12.$A$1"/>
        <table:named-range table:name="_fc42eada_STF_Zwischensumme_1_CN12" table:cell-range-address="Tabelle12.$A$22:Tabelle12.$F$22" table:base-cell-address="Tabelle12.$A$1"/>
        <table:named-range table:name="_fc42eada_STF_Zwischensumme_1_CN2" table:cell-range-address="Tabelle12.$B$12:Tabelle12.$F$12" table:base-cell-address="Tabelle12.$A$1"/>
        <table:named-range table:name="_fc42eada_STF_Zwischensumme_1_CN3" table:cell-range-address="Tabelle12.$B$17:Tabelle12.$F$17" table:base-cell-address="Tabelle12.$A$1"/>
        <table:named-range table:name="_fc42eada_STF_Zwischensumme_1_CN4" table:cell-range-address="Tabelle12.$B$22:Tabelle12.$F$22" table:base-cell-address="Tabelle12.$A$1"/>
        <table:named-range table:name="_fc42eada_STF_Zwischensumme_1_CN5" table:cell-range-address="Tabelle12.$A$7:Tabelle12.$F$7" table:base-cell-address="Tabelle12.$A$1"/>
        <table:named-range table:name="_fc42eada_STF_Zwischensumme_1_CN6" table:cell-range-address="Tabelle12.$A$12:Tabelle12.$F$12" table:base-cell-address="Tabelle12.$A$1"/>
        <table:named-range table:name="_fc42eada_STF_Zwischensumme_1_CN7" table:cell-range-address="Tabelle12.$A$17:Tabelle12.$F$17" table:base-cell-address="Tabelle12.$A$1"/>
        <table:named-range table:name="_fc42eada_STF_Zwischensumme_1_CN8" table:cell-range-address="Tabelle12.$A$22:Tabelle12.$F$22" table:base-cell-address="Tabelle12.$A$1"/>
        <table:named-range table:name="_fc42eada_STF_Zwischensumme_1_CN9" table:cell-range-address="Tabelle12.$A$7:Tabelle12.$F$7" table:base-cell-address="Tabelle12.$A$1"/>
        <table:named-range table:name="_fc42eada_STF_Zwischenueberschrift_1_CN1" table:cell-range-address="Tabelle12.$B$5:Tabelle12.$F$5" table:base-cell-address="Tabelle12.$A$1"/>
        <table:named-range table:name="_fc42eada_STF_Zwischenueberschrift_1_CN2" table:cell-range-address="Tabelle12.$B$15:Tabelle12.$F$15" table:base-cell-address="Tabelle12.$A$1"/>
        <table:named-range table:name="_fc42eada_STF_Zwischenueberschrift_1_CN3" table:cell-range-address="Tabelle12.$A$5:Tabelle12.$F$5" table:base-cell-address="Tabelle12.$A$1"/>
        <table:named-range table:name="_fc42eada_STF_Zwischenueberschrift_1_CN4" table:cell-range-address="Tabelle12.$A$15:Tabelle12.$F$15" table:base-cell-address="Tabelle12.$A$1"/>
        <table:named-range table:name="_fc42eada_STF_Zwischenueberschrift_1_CN5" table:cell-range-address="Tabelle12.$A$5:Tabelle12.$F$5" table:base-cell-address="Tabelle12.$A$1"/>
        <table:named-range table:name="_fc42eada_STF_Zwischenueberschrift_1_CN6" table:cell-range-address="Tabelle12.$A$15:Tabelle12.$F$15" table:base-cell-address="Tabelle12.$A$1"/>
        <table:named-expression table:name="euro" table:expression="of:=13.7603" table:base-cell-address="Tabellenübersicht.$A$1"/>
        <table:named-expression table:name="xy" table:expression="of:=[.#REF!]" table:base-cell-address="Tabellenübersich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man Old Style" svg:font-family="&quot;Bookman Old Style&quot;"/>
    <style:font-face style:name="Tahoma" svg:font-family="Tahoma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38">
      <number:text-content/>
      <number:text> </number:text>
    </number:text-style>
    <number:number-style style:name="N40">
      <number:number number:decimal-places="1" number:min-integer-digits="1"/>
    </number:number-style>
    <number:number-style style:name="N42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1-05-10_32__40_kopie_41_" style:display-name="Standard_01-05-10 (kopie)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Standard_Tab_32_16" style:display-name="Standard_Tab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_32_17" style:display-name="Standard_Tab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_32_19_32_-_32_Pers_32_fobtab31" style:display-name="Standard_Tab 19 - Pers fobtab3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Tab_32_22_32_-_32_fobtab4" style:display-name="Standard_Tab 22 - fobtab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universitaeten_wissenschaftliches_personal_2006_nach_wissenschaftszweigen__023677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TER Christa</meta:initial-creator>
    <dc:creator>BAUMANN Dieter</dc:creator>
    <meta:creation-date>2021-08-09T07:10:38Z</meta:creation-date>
    <dc:date>2022-05-09T07:39:50Z</dc:date>
    <meta:editing-duration>PT0S</meta:editing-duration>
  </office:meta>
</office:document-meta>
</file>