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" style:family="table-cell" style:parent-style-name="Standard_Tabellen-Layout-Regeln18012007" style:data-style-name="N0">
      <style:table-cell-properties style:vertical-align="automatic" fo:background-color="transparent" style:cell-protect="protected"/>
      <style:text-properties style:font-name="Helvetica" style:font-name-asian="Helvetica" style:font-name-complex="Helvetica" fo:font-size="9pt" style:font-size-asian="9pt" style:font-size-complex="9pt" style:font-family-generic="modern"/>
    </style:style>
    <style:style style:name="ce3" style:family="table-cell" style:parent-style-name="Standard_Tabellen-Layout-Regeln18012007" style:data-style-name="N0">
      <style:table-cell-properties style:vertical-align="automatic" fo:background-color="transparent" style:cell-protect="none"/>
      <style:text-properties style:font-name="Helvetica" style:font-name-asian="Helvetica" style:font-name-complex="Helvetica" fo:font-size="9pt" style:font-size-asian="9pt" style:font-size-complex="9pt" style:font-family-generic="modern"/>
    </style:style>
    <style:style style:name="ce4" style:family="table-cell" style:parent-style-name="Standard_Tabellen-Layout-Regeln18012007" style:data-style-name="N0">
      <style:table-cell-properties style:vertical-align="automatic" fo:background-color="transparent" style:cell-protect="protected"/>
      <style:text-properties style:font-name="Helvetica" style:font-name-asian="Helvetica" style:font-name-complex="Helvetica" fo:font-size="7pt" style:font-size-asian="7pt" style:font-size-complex="7pt" style:font-family-generic="modern"/>
    </style:style>
    <style:style style:name="ce5" style:family="table-cell" style:parent-style-name="Standard_Tabellen-Layout-Regeln18012007" style:data-style-name="N0">
      <style:table-cell-properties style:vertical-align="automatic" fo:background-color="transparent" style:cell-protect="none"/>
      <style:text-properties style:font-name="Helvetica" style:font-name-asian="Helvetica" style:font-name-complex="Helvetica" fo:font-size="7pt" style:font-size-asian="7pt" style:font-size-complex="7pt" style:font-family-generic="modern"/>
    </style:style>
    <style:style style:name="ce6" style:family="table-cell" style:parent-style-name="Standard_Tabellen-Layout-Regeln18012007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Standard_Tabellen-Layout-Regeln18012007" style:data-style-name="N3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Standard_Tabellen-Layout-Regeln18012007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Standard_Tabellen-Layout-Regeln18012007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Standard_Tabellen-Layout-Regeln18012007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Standard_Tabellen-Layout-Regeln18012007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style:font-name="Helvetica" style:font-name-asian="Helvetica" style:font-name-complex="Helvetica" fo:font-size="7pt" style:font-size-asian="7pt" style:font-size-complex="7pt" style:font-family-generic="modern"/>
    </style:style>
    <style:style style:name="ce12" style:family="table-cell" style:parent-style-name="Standard_Tabellen-Layout-Regeln1801200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Standard_Tabellen-Layout-Regeln1801200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style:font-family-generic="modern"/>
    </style:style>
    <style:style style:name="ce14" style:family="table-cell" style:parent-style-name="Standard_Tabellen-Layout-Regeln18012007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style:font-family-generic="modern"/>
    </style:style>
    <style:style style:name="ce15" style:family="table-cell" style:parent-style-name="Standard_Tabellen-Layout-Regeln18012007" style:data-style-name="N0">
      <style:table-cell-properties style:vertical-align="automatic" fo:wrap-option="wrap" fo:background-color="transparent" style:cell-protect="protected"/>
      <style:text-properties style:font-name="Helvetica" style:font-name-asian="Helvetica" style:font-name-complex="Helvetica" fo:font-size="7pt" style:font-size-asian="7pt" style:font-size-complex="7pt" style:font-family-generic="modern"/>
    </style:style>
    <style:style style:name="ce16" style:family="table-cell" style:parent-style-name="Standard_Tabellen-Layout-Regeln18012007" style:data-style-name="N0">
      <style:table-cell-properties style:vertical-align="automatic" fo:wrap-option="wrap" fo:background-color="transparent" style:cell-protect="none"/>
      <style:text-properties style:font-name="Helvetica" style:font-name-asian="Helvetica" style:font-name-complex="Helvetica" fo:font-size="7pt" style:font-size-asian="7pt" style:font-size-complex="7pt" style:font-family-generic="modern"/>
    </style:style>
    <style:style style:name="ce17" style:family="table-cell" style:parent-style-name="Standard_Tabellen-Layout-Regeln18012007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" style:family="table-cell" style:parent-style-name="Standard_Tabellen-Layout-Regeln1801200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Standard_Tabellen-Layout-Regeln18012007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" style:family="table-cell" style:parent-style-name="Standard_Tabellen-Layout-Regeln1801200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Standard_Tabellen-Layout-Regeln18012007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Standard_Tabellen-Layout-Regeln18012007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Standard_Tabellen-Layout-Regeln18012007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Standard_Tabellen-Layout-Regeln1801200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Standard_Tabellen-Layout-Regeln18012007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Standard_Tabellen-Layout-Regeln1801200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Standard_Tabellen-Layout-Regeln1801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Standard_Tabellen-Layout-Regeln1801200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Standard_Tabellen-Layout-Regeln1801200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Standard_Tabellen-Layout-Regeln18012007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2989583333333cm"/>
    </style:style>
    <style:style style:name="co2" style:family="table-column">
      <style:table-column-properties fo:break-before="auto" style:column-width="2.03729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number-columns-repeated="8" table:default-cell-style-name="ce5"/>
        <table:table-column table:style-name="co2" table:number-columns-repeated="16376" table:default-cell-style-name="ce5"/>
        <table:table-row table:style-name="ro1">
          <table:table-cell office:value-type="string" table:number-columns-spanned="8" table:number-rows-spanned="1" table:style-name="ce25">
            <text:p>Arbeitskosten<text:span text:style-name="T6">1</text:span>) 1996 bis 2008 nach ÖNACE 2003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3"/>
        </table:table-row>
        <table:table-row table:style-name="ro2">
          <table:table-cell table:number-columns-repeated="8" table:style-name="ce19"/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27">
            <text:p>Jahr</text:p>
          </table:table-cell>
          <table:table-cell office:value-type="string" table:number-columns-spanned="2" table:number-rows-spanned="1" table:style-name="ce22">
            <text:p>Arbeitskosten je …</text:p>
          </table:table-cell>
          <table:covered-table-cell/>
          <table:table-cell office:value-type="string" table:number-columns-spanned="2" table:number-rows-spanned="1" table:style-name="ce22">
            <text:p>Direkte Arbeitskosten</text:p>
          </table:table-cell>
          <table:covered-table-cell/>
          <table:table-cell office:value-type="string" table:number-columns-spanned="3" table:number-rows-spanned="1" table:style-name="ce31">
            <text:p>Indirekte Arbeitskosten</text:p>
          </table:table-cell>
          <table:covered-table-cell table:number-columns-repeated="2"/>
          <table:table-cell table:number-columns-repeated="3" table:style-name="ce13"/>
          <table:table-cell table:number-columns-repeated="16373" table:style-name="ce14"/>
        </table:table-row>
        <table:table-row table:style-name="ro3">
          <table:covered-table-cell/>
          <table:table-cell office:value-type="string" table:number-columns-spanned="1" table:number-rows-spanned="2" table:style-name="ce22">
            <text:p><text:s/>geleistete</text:p>
            <text:p>Arbeitsstunde</text:p>
          </table:table-cell>
          <table:table-cell office:value-type="string" table:number-columns-spanned="1" table:number-rows-spanned="2" table:style-name="ce22">
            <text:p>Arbeitnehmer u. Arbeitnehmerin in Vollzeit-äquivalenten</text:p>
            <text:p>im Monat</text:p>
          </table:table-cell>
          <table:table-cell office:value-type="string" table:number-columns-spanned="1" table:number-rows-spanned="2" table:style-name="ce22">
            <text:p>Bruttolöhne</text:p>
            <text:p>und<text:s/></text:p>
            <text:p>-gehälter</text:p>
          </table:table-cell>
          <table:table-cell office:value-type="string" table:style-name="ce12">
            <text:p>darunter:</text:p>
          </table:table-cell>
          <table:table-cell office:value-type="string" table:number-columns-spanned="1" table:number-rows-spanned="2" table:style-name="ce21">
            <text:p>zusammen</text:p>
          </table:table-cell>
          <table:table-cell office:value-type="string" table:number-columns-spanned="2" table:number-rows-spanned="1" table:style-name="ce31">
            <text:p>davon:</text:p>
          </table:table-cell>
          <table:covered-table-cell/>
          <table:table-cell table:number-columns-repeated="3" table:style-name="ce13"/>
          <table:table-cell table:number-columns-repeated="16373" table:style-name="ce1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Direkt-</text:p>
            <text:p>vergütungen, Prämien und Zulagen (ohne Auszubildende)</text:p>
          </table:table-cell>
          <table:covered-table-cell/>
          <table:table-cell office:value-type="string" table:style-name="ce18">
            <text:p>Arbeitgeber-</text:p>
            <text:p>Sozial-</text:p>
            <text:p>beiträge</text:p>
          </table:table-cell>
          <table:table-cell office:value-type="string" table:style-name="ce1">
            <text:p>Sonstige</text:p>
            <text:p>Arbeits-</text:p>
            <text:p>kosten<text:span text:style-name="T2">2</text:span>)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EUR-ATS / EUR</text:p>
          </table:table-cell>
          <table:covered-table-cell/>
          <table:table-cell office:value-type="string" table:number-columns-spanned="5" table:number-rows-spanned="1" table:style-name="ce29">
            <text:p>in % der Arbeitskosten je geleistete Arbeitsstunde bzw. im Monat</text:p>
          </table:table-cell>
          <table:covered-table-cell table:number-columns-repeated="4"/>
          <table:table-cell table:number-columns-repeated="3" table:style-name="ce4"/>
          <table:table-cell table:number-columns-repeated="16373"/>
        </table:table-row>
        <table:table-row table:style-name="ro5">
          <table:table-cell table:style-name="ce6"/>
          <table:table-cell office:value-type="string" table:number-columns-spanned="7" table:number-rows-spanned="1" table:style-name="ce32">
            <text:p>Insgesamt (C-K, M-O)<text:span text:style-name="T5">3</text:span>)</text:p>
          </table:table-cell>
          <table:covered-table-cell table:number-columns-repeated="6"/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string" table:style-name="ce8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string" table:style-name="ce8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string" table:style-name="ce8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string" table:style-name="ce8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23.086621819203202" table:style-name="ce8">
            <text:p>23,09</text:p>
          </table:table-cell>
          <table:table-cell office:value-type="float" office:value="3360.6464274487553" table:style-name="ce17">
            <text:p>3.361</text:p>
          </table:table-cell>
          <table:table-cell office:value-type="float" office:value="72.936846356463988" table:style-name="ce10">
            <text:p>72,9</text:p>
          </table:table-cell>
          <table:table-cell office:value-type="float" office:value="63.396263503816812" table:style-name="ce10">
            <text:p>63,4</text:p>
          </table:table-cell>
          <table:table-cell office:value-type="float" office:value="27.063153643535987" table:formula="of:=SUM([.G12:.H12])" table:style-name="ce10">
            <text:p>27,1</text:p>
          </table:table-cell>
          <table:table-cell office:value-type="float" office:value="24.11498013107397" table:style-name="ce10">
            <text:p>24,1</text:p>
          </table:table-cell>
          <table:table-cell office:value-type="float" office:value="2.9481735124620152" table:style-name="ce10">
            <text:p>2,9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23.577359327380755" table:style-name="ce8">
            <text:p>23,58</text:p>
          </table:table-cell>
          <table:table-cell office:value-type="float" office:value="3430.3057068361131" table:style-name="ce17">
            <text:p>3.430</text:p>
          </table:table-cell>
          <table:table-cell office:value-type="float" office:value="73.196743746750968" table:style-name="ce10">
            <text:p>73,2</text:p>
          </table:table-cell>
          <table:table-cell office:value-type="float" office:value="63.63998360216717" table:style-name="ce10">
            <text:p>63,6</text:p>
          </table:table-cell>
          <table:table-cell office:value-type="float" office:value="26.803256253249025" table:formula="of:=SUM([.G13:.H13])" table:style-name="ce10">
            <text:p>26,8</text:p>
          </table:table-cell>
          <table:table-cell office:value-type="float" office:value="23.942082607187732" table:style-name="ce10">
            <text:p>23,9</text:p>
          </table:table-cell>
          <table:table-cell office:value-type="float" office:value="2.8611736460612924" table:style-name="ce10">
            <text:p>2,9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24.058148352460531" table:style-name="ce8">
            <text:p>24,06</text:p>
          </table:table-cell>
          <table:table-cell office:value-type="float" office:value="3484.9780163060764" table:style-name="ce17">
            <text:p>3.485</text:p>
          </table:table-cell>
          <table:table-cell office:value-type="float" office:value="73.05064217215066" table:style-name="ce10">
            <text:p>73,1</text:p>
          </table:table-cell>
          <table:table-cell office:value-type="float" office:value="63.527035834313118" table:style-name="ce10">
            <text:p>63,5</text:p>
          </table:table-cell>
          <table:table-cell office:value-type="float" office:value="26.949357827849344" table:formula="of:=SUM([.G14:.H14])" table:style-name="ce10">
            <text:p>26,9</text:p>
          </table:table-cell>
          <table:table-cell office:value-type="float" office:value="24.165271323151398" table:style-name="ce10">
            <text:p>24,2</text:p>
          </table:table-cell>
          <table:table-cell office:value-type="float" office:value="2.7840865046979455" table:style-name="ce10">
            <text:p>2,8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24.803756148463343" table:style-name="ce8">
            <text:p>24,80</text:p>
          </table:table-cell>
          <table:table-cell office:value-type="float" office:value="3603.360894557788" table:style-name="ce17">
            <text:p>3.603</text:p>
          </table:table-cell>
          <table:table-cell office:value-type="float" office:value="73.201174602461037" table:style-name="ce10">
            <text:p>73,2</text:p>
          </table:table-cell>
          <table:table-cell office:value-type="float" office:value="63.673583242120266" table:style-name="ce10">
            <text:p>63,7</text:p>
          </table:table-cell>
          <table:table-cell office:value-type="float" office:value="26.798825397538938" table:formula="of:=SUM([.G15:.H15])" table:style-name="ce10">
            <text:p>26,8</text:p>
          </table:table-cell>
          <table:table-cell office:value-type="float" office:value="24.079544880668397" table:style-name="ce10">
            <text:p>24,1</text:p>
          </table:table-cell>
          <table:table-cell office:value-type="float" office:value="2.7192805168705401" table:style-name="ce10">
            <text:p>2,7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25.154838929102116" table:style-name="ce8">
            <text:p>25,15</text:p>
          </table:table-cell>
          <table:table-cell office:value-type="float" office:value="3659.9658460489941" table:style-name="ce17">
            <text:p>3.660</text:p>
          </table:table-cell>
          <table:table-cell office:value-type="float" office:value="73.178032193746091" table:style-name="ce10">
            <text:p>73,2</text:p>
          </table:table-cell>
          <table:table-cell office:value-type="float" office:value="63.663635159758563" table:style-name="ce10">
            <text:p>63,7</text:p>
          </table:table-cell>
          <table:table-cell office:value-type="float" office:value="26.821967806253923" table:formula="of:=SUM([.G16:.H16])" table:style-name="ce10">
            <text:p>26,8</text:p>
          </table:table-cell>
          <table:table-cell office:value-type="float" office:value="24.171013744854456" table:style-name="ce10">
            <text:p>24,2</text:p>
          </table:table-cell>
          <table:table-cell office:value-type="float" office:value="2.6509540613994682" table:style-name="ce10">
            <text:p>2,7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25.560403583995658" table:style-name="ce8">
            <text:p>25,56</text:p>
          </table:table-cell>
          <table:table-cell office:value-type="float" office:value="3717.1068644378129" table:style-name="ce17">
            <text:p>3.717</text:p>
          </table:table-cell>
          <table:table-cell office:value-type="float" office:value="73.394307152076308" table:style-name="ce10">
            <text:p>73,4</text:p>
          </table:table-cell>
          <table:table-cell office:value-type="float" office:value="63.892779682102514" table:style-name="ce10">
            <text:p>63,9</text:p>
          </table:table-cell>
          <table:table-cell office:value-type="float" office:value="26.605692847923699" table:formula="of:=SUM([.G17:.H17])" table:style-name="ce10">
            <text:p>26,6</text:p>
          </table:table-cell>
          <table:table-cell office:value-type="float" office:value="23.93977151524788" table:style-name="ce10">
            <text:p>23,9</text:p>
          </table:table-cell>
          <table:table-cell office:value-type="float" office:value="2.6659213326758189" table:style-name="ce10">
            <text:p>2,7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25.889785712907589" table:style-name="ce8">
            <text:p>25,89</text:p>
          </table:table-cell>
          <table:table-cell office:value-type="float" office:value="3781.7229272096897" table:style-name="ce17">
            <text:p>3.782</text:p>
          </table:table-cell>
          <table:table-cell office:value-type="float" office:value="73.384143587917535" table:style-name="ce10">
            <text:p>73,4</text:p>
          </table:table-cell>
          <table:table-cell office:value-type="float" office:value="63.902563171790533" table:style-name="ce10">
            <text:p>63,9</text:p>
          </table:table-cell>
          <table:table-cell office:value-type="float" office:value="26.615856412082444" table:formula="of:=SUM([.G18:.H18])" table:style-name="ce10">
            <text:p>26,6</text:p>
          </table:table-cell>
          <table:table-cell office:value-type="float" office:value="23.932355665397598" table:style-name="ce10">
            <text:p>23,9</text:p>
          </table:table-cell>
          <table:table-cell office:value-type="float" office:value="2.6835007466848455" table:style-name="ce10">
            <text:p>2,7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26.190537807382306" table:style-name="ce8">
            <text:p>26,19</text:p>
          </table:table-cell>
          <table:table-cell office:value-type="float" office:value="3847.1701624776911" table:style-name="ce17">
            <text:p>3.847</text:p>
          </table:table-cell>
          <table:table-cell office:value-type="float" office:value="73.838905372998468" table:style-name="ce10">
            <text:p>73,8</text:p>
          </table:table-cell>
          <table:table-cell office:value-type="float" office:value="64.342509024553109" table:style-name="ce10">
            <text:p>64,3</text:p>
          </table:table-cell>
          <table:table-cell office:value-type="float" office:value="26.161094627001521" table:formula="of:=SUM([.G19:.H19])" table:style-name="ce10">
            <text:p>26,2</text:p>
          </table:table-cell>
          <table:table-cell office:value-type="float" office:value="23.467028041322394" table:style-name="ce10">
            <text:p>23,5</text:p>
          </table:table-cell>
          <table:table-cell office:value-type="float" office:value="2.694066585679129" table:style-name="ce10">
            <text:p>2,7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26.39769586257675" table:style-name="ce8">
            <text:p>26,40</text:p>
          </table:table-cell>
          <table:table-cell office:value-type="float" office:value="3850.4270937810106" table:style-name="ce17">
            <text:p>3.850</text:p>
          </table:table-cell>
          <table:table-cell office:value-type="float" office:value="73.979585796596055" table:style-name="ce10">
            <text:p>74,0</text:p>
          </table:table-cell>
          <table:table-cell office:value-type="float" office:value="64.508486277573937" table:style-name="ce10">
            <text:p>64,5</text:p>
          </table:table-cell>
          <table:table-cell office:value-type="float" office:value="26.020414203403917" table:formula="of:=SUM([.G20:.H20])" table:style-name="ce10">
            <text:p>26,0</text:p>
          </table:table-cell>
          <table:table-cell office:value-type="float" office:value="23.321066692715327" table:style-name="ce10">
            <text:p>23,3</text:p>
          </table:table-cell>
          <table:table-cell office:value-type="float" office:value="2.6993475106885909" table:style-name="ce10">
            <text:p>2,7</text:p>
          </table:table-cell>
          <table:table-cell table:number-columns-repeated="3" table:style-name="ce4"/>
          <table:table-cell table:number-columns-repeated="16373"/>
        </table:table-row>
        <table:table-row table:style-name="ro5">
          <table:table-cell table:style-name="ce9"/>
          <table:table-cell office:value-type="string" table:number-columns-spanned="7" table:number-rows-spanned="1" table:style-name="ce20">
            <text:p>darunter: C-K</text:p>
          </table:table-cell>
          <table:covered-table-cell table:number-columns-repeated="6"/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21.876216323099872" table:style-name="ce8">
            <text:p>21,88</text:p>
          </table:table-cell>
          <table:table-cell office:value-type="float" office:value="3164.6330354729321" table:style-name="ce17">
            <text:p>3.165</text:p>
          </table:table-cell>
          <table:table-cell office:value-type="float" office:value="72.144312391083403" table:style-name="ce10">
            <text:p>72,1</text:p>
          </table:table-cell>
          <table:table-cell office:value-type="float" office:value="62.293460049027736" table:style-name="ce10">
            <text:p>62,3</text:p>
          </table:table-cell>
          <table:table-cell office:value-type="float" office:value="27.855687608916615" table:formula="of:=SUM([.G22:.H22])" table:style-name="ce10">
            <text:p>27,9</text:p>
          </table:table-cell>
          <table:table-cell office:value-type="float" office:value="24.362038611841747" table:style-name="ce10">
            <text:p>24,4</text:p>
          </table:table-cell>
          <table:table-cell office:value-type="float" office:value="3.4936489970748679" table:style-name="ce10">
            <text:p>3,5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22.031092011855449" table:style-name="ce8">
            <text:p>22,03</text:p>
          </table:table-cell>
          <table:table-cell office:value-type="float" office:value="3195.205389398564" table:style-name="ce17">
            <text:p>3.195</text:p>
          </table:table-cell>
          <table:table-cell office:value-type="float" office:value="72.218172780637104" table:style-name="ce10">
            <text:p>72,2</text:p>
          </table:table-cell>
          <table:table-cell office:value-type="float" office:value="62.445716911299172" table:style-name="ce10">
            <text:p>62,4</text:p>
          </table:table-cell>
          <table:table-cell office:value-type="float" office:value="27.781827219362885" table:formula="of:=SUM([.G23:.H23])" table:style-name="ce10">
            <text:p>27,8</text:p>
          </table:table-cell>
          <table:table-cell office:value-type="float" office:value="24.368883814966058" table:style-name="ce10">
            <text:p>24,4</text:p>
          </table:table-cell>
          <table:table-cell office:value-type="float" office:value="3.4129434043968265" table:style-name="ce10">
            <text:p>3,4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22.167339764546693" table:style-name="ce8">
            <text:p>22,17</text:p>
          </table:table-cell>
          <table:table-cell office:value-type="float" office:value="3227.1170703040884" table:style-name="ce17">
            <text:p>3.227</text:p>
          </table:table-cell>
          <table:table-cell office:value-type="float" office:value="72.464660481250277" table:style-name="ce10">
            <text:p>72,5</text:p>
          </table:table-cell>
          <table:table-cell office:value-type="float" office:value="62.754738807451439" table:style-name="ce10">
            <text:p>62,8</text:p>
          </table:table-cell>
          <table:table-cell office:value-type="float" office:value="27.535339518749712" table:formula="of:=SUM([.G24:.H24])" table:style-name="ce10">
            <text:p>27,5</text:p>
          </table:table-cell>
          <table:table-cell office:value-type="float" office:value="24.198531020910142" table:style-name="ce10">
            <text:p>24,2</text:p>
          </table:table-cell>
          <table:table-cell office:value-type="float" office:value="3.3368084978395691" table:style-name="ce10">
            <text:p>3,3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22.7103121172089" table:style-name="ce8">
            <text:p>22,71</text:p>
          </table:table-cell>
          <table:table-cell office:value-type="float" office:value="3299.7834070346694" table:style-name="ce17">
            <text:p>3.300</text:p>
          </table:table-cell>
          <table:table-cell office:value-type="float" office:value="72.582216789746369" table:style-name="ce10">
            <text:p>72,6</text:p>
          </table:table-cell>
          <table:table-cell office:value-type="float" office:value="62.952576117361986" table:style-name="ce10">
            <text:p>63,0</text:p>
          </table:table-cell>
          <table:table-cell office:value-type="float" office:value="27.417783210253642" table:formula="of:=SUM([.G25:.H25])" table:style-name="ce10">
            <text:p>27,4</text:p>
          </table:table-cell>
          <table:table-cell office:value-type="float" office:value="24.154973736757906" table:style-name="ce10">
            <text:p>24,2</text:p>
          </table:table-cell>
          <table:table-cell office:value-type="float" office:value="3.2628094734957358" table:style-name="ce10">
            <text:p>3,3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23.052823047299167" table:style-name="ce8">
            <text:p>23,05</text:p>
          </table:table-cell>
          <table:table-cell office:value-type="float" office:value="3364.3928576207745" table:style-name="ce17">
            <text:p>3.364</text:p>
          </table:table-cell>
          <table:table-cell office:value-type="float" office:value="72.804161692676146" table:style-name="ce10">
            <text:p>72,8</text:p>
          </table:table-cell>
          <table:table-cell office:value-type="float" office:value="63.248522805266106" table:style-name="ce10">
            <text:p>63,2</text:p>
          </table:table-cell>
          <table:table-cell office:value-type="float" office:value="27.195838307323829" table:formula="of:=SUM([.G26:.H26])" table:style-name="ce10">
            <text:p>27,2</text:p>
          </table:table-cell>
          <table:table-cell office:value-type="float" office:value="24.007691073044143" table:style-name="ce10">
            <text:p>24,0</text:p>
          </table:table-cell>
          <table:table-cell office:value-type="float" office:value="3.1881472342796866" table:style-name="ce10">
            <text:p>3,2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23.65447506144055" table:style-name="ce8">
            <text:p>23,65</text:p>
          </table:table-cell>
          <table:table-cell office:value-type="float" office:value="3436.5278638966379" table:style-name="ce17">
            <text:p>3.437</text:p>
          </table:table-cell>
          <table:table-cell office:value-type="float" office:value="73.055180552709061" table:style-name="ce10">
            <text:p>73,1</text:p>
          </table:table-cell>
          <table:table-cell office:value-type="float" office:value="63.487014931487458" table:style-name="ce10">
            <text:p>63,5</text:p>
          </table:table-cell>
          <table:table-cell office:value-type="float" office:value="26.944819447290929" table:formula="of:=SUM([.G27:.H27])" table:style-name="ce10">
            <text:p>26,9</text:p>
          </table:table-cell>
          <table:table-cell office:value-type="float" office:value="23.857608484275353" table:style-name="ce10">
            <text:p>23,9</text:p>
          </table:table-cell>
          <table:table-cell office:value-type="float" office:value="3.0872109630155751" table:style-name="ce10">
            <text:p>3,1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24.13321420570805" table:style-name="ce8">
            <text:p>24,13</text:p>
          </table:table-cell>
          <table:table-cell office:value-type="float" office:value="3496.5722163737537" table:style-name="ce17">
            <text:p>3.497</text:p>
          </table:table-cell>
          <table:table-cell office:value-type="float" office:value="72.823866128405996" table:style-name="ce10">
            <text:p>72,8</text:p>
          </table:table-cell>
          <table:table-cell office:value-type="float" office:value="63.302639244689239" table:style-name="ce10">
            <text:p>63,3</text:p>
          </table:table-cell>
          <table:table-cell office:value-type="float" office:value="27.176133871594015" table:formula="of:=SUM([.G28:.H28])" table:style-name="ce10">
            <text:p>27,2</text:p>
          </table:table-cell>
          <table:table-cell office:value-type="float" office:value="24.183307593186576" table:style-name="ce10">
            <text:p>24,2</text:p>
          </table:table-cell>
          <table:table-cell office:value-type="float" office:value="2.9928262784074384" table:style-name="ce10">
            <text:p>3,0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24.984809488278092" table:style-name="ce8">
            <text:p>24,98</text:p>
          </table:table-cell>
          <table:table-cell office:value-type="float" office:value="3623.8869250490848" table:style-name="ce17">
            <text:p>3.624</text:p>
          </table:table-cell>
          <table:table-cell office:value-type="float" office:value="72.987763863702995" table:style-name="ce10">
            <text:p>73,0</text:p>
          </table:table-cell>
          <table:table-cell office:value-type="float" office:value="63.463434232461346" table:style-name="ce10">
            <text:p>63,5</text:p>
          </table:table-cell>
          <table:table-cell office:value-type="float" office:value="27.012236136296998" table:formula="of:=SUM([.G29:.H29])" table:style-name="ce10">
            <text:p>27,0</text:p>
          </table:table-cell>
          <table:table-cell office:value-type="float" office:value="24.099091620595793" table:style-name="ce10">
            <text:p>24,1</text:p>
          </table:table-cell>
          <table:table-cell office:value-type="float" office:value="2.9131445157012044" table:style-name="ce10">
            <text:p>2,9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25.317539948466049" table:style-name="ce8">
            <text:p>25,32</text:p>
          </table:table-cell>
          <table:table-cell office:value-type="float" office:value="3679.7735224507273" table:style-name="ce17">
            <text:p>3.680</text:p>
          </table:table-cell>
          <table:table-cell office:value-type="float" office:value="72.92390686451121" table:style-name="ce10">
            <text:p>72,9</text:p>
          </table:table-cell>
          <table:table-cell office:value-type="float" office:value="63.419234583800801" table:style-name="ce10">
            <text:p>63,4</text:p>
          </table:table-cell>
          <table:table-cell office:value-type="float" office:value="27.076093135488783" table:formula="of:=SUM([.G30:.H30])" table:style-name="ce10">
            <text:p>27,1</text:p>
          </table:table-cell>
          <table:table-cell office:value-type="float" office:value="24.239627429512705" table:style-name="ce10">
            <text:p>24,2</text:p>
          </table:table-cell>
          <table:table-cell office:value-type="float" office:value="2.8364657059760763" table:style-name="ce10">
            <text:p>2,8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25.718131763063504" table:style-name="ce8">
            <text:p>25,72</text:p>
          </table:table-cell>
          <table:table-cell office:value-type="float" office:value="3741.4939315492452" table:style-name="ce17">
            <text:p>3.741</text:p>
          </table:table-cell>
          <table:table-cell office:value-type="float" office:value="73.162678981430588" table:style-name="ce10">
            <text:p>73,2</text:p>
          </table:table-cell>
          <table:table-cell office:value-type="float" office:value="63.711250263591474" table:style-name="ce10">
            <text:p>63,7</text:p>
          </table:table-cell>
          <table:table-cell office:value-type="float" office:value="26.837321018569423" table:formula="of:=SUM([.G31:.H31])" table:style-name="ce10">
            <text:p>26,8</text:p>
          </table:table-cell>
          <table:table-cell office:value-type="float" office:value="23.975119052220847" table:style-name="ce10">
            <text:p>24,0</text:p>
          </table:table-cell>
          <table:table-cell office:value-type="float" office:value="2.8622019663485765" table:style-name="ce10">
            <text:p>2,9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26.012264963173159" table:style-name="ce8">
            <text:p>26,01</text:p>
          </table:table-cell>
          <table:table-cell office:value-type="float" office:value="3808.1633077727051" table:style-name="ce17">
            <text:p>3.808</text:p>
          </table:table-cell>
          <table:table-cell office:value-type="float" office:value="73.135403420449663" table:style-name="ce10">
            <text:p>73,1</text:p>
          </table:table-cell>
          <table:table-cell office:value-type="float" office:value="63.745049200843567" table:style-name="ce10">
            <text:p>63,7</text:p>
          </table:table-cell>
          <table:table-cell office:value-type="float" office:value="26.86459657955033" table:formula="of:=SUM([.G32:.H32])" table:style-name="ce10">
            <text:p>26,9</text:p>
          </table:table-cell>
          <table:table-cell office:value-type="float" office:value="23.974892364004425" table:style-name="ce10">
            <text:p>24,0</text:p>
          </table:table-cell>
          <table:table-cell office:value-type="float" office:value="2.8897042155459043" table:style-name="ce10">
            <text:p>2,9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26.325324079186593" table:style-name="ce8">
            <text:p>26,33</text:p>
          </table:table-cell>
          <table:table-cell office:value-type="float" office:value="3882.8928131535813" table:style-name="ce17">
            <text:p>3.883</text:p>
          </table:table-cell>
          <table:table-cell office:value-type="float" office:value="73.615363553288049" table:style-name="ce10">
            <text:p>73,6</text:p>
          </table:table-cell>
          <table:table-cell office:value-type="float" office:value="64.247133299461069" table:style-name="ce10">
            <text:p>64,2</text:p>
          </table:table-cell>
          <table:table-cell office:value-type="float" office:value="26.384636446711941" table:formula="of:=SUM([.G33:.H33])" table:style-name="ce10">
            <text:p>26,4</text:p>
          </table:table-cell>
          <table:table-cell office:value-type="float" office:value="23.475215619717805" table:style-name="ce10">
            <text:p>23,5</text:p>
          </table:table-cell>
          <table:table-cell office:value-type="float" office:value="2.9094208269941357" table:style-name="ce10">
            <text:p>2,9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26.496323887367943" table:style-name="ce8">
            <text:p>26,50</text:p>
          </table:table-cell>
          <table:table-cell office:value-type="float" office:value="3880.0989581264867" table:style-name="ce17">
            <text:p>3.880</text:p>
          </table:table-cell>
          <table:table-cell office:value-type="float" office:value="73.753162435822489" table:style-name="ce10">
            <text:p>73,8</text:p>
          </table:table-cell>
          <table:table-cell office:value-type="float" office:value="64.451464083929366" table:style-name="ce10">
            <text:p>64,5</text:p>
          </table:table-cell>
          <table:table-cell office:value-type="float" office:value="26.246837564177497" table:formula="of:=SUM([.G34:.H34])" table:style-name="ce10">
            <text:p>26,2</text:p>
          </table:table-cell>
          <table:table-cell office:value-type="float" office:value="23.320004266398769" table:style-name="ce10">
            <text:p>23,3</text:p>
          </table:table-cell>
          <table:table-cell office:value-type="float" office:value="2.926833297778729" table:style-name="ce10">
            <text:p>2,9</text:p>
          </table:table-cell>
          <table:table-cell table:number-columns-repeated="3" table:style-name="ce4"/>
          <table:table-cell table:number-columns-repeated="16373"/>
        </table:table-row>
        <table:table-row table:style-name="ro5">
          <table:table-cell table:style-name="ce9"/>
          <table:table-cell office:value-type="string" table:number-columns-spanned="7" table:number-rows-spanned="1" table:style-name="ce20">
            <text:p>Produktion (C-F)</text:p>
          </table:table-cell>
          <table:covered-table-cell table:number-columns-repeated="6"/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22.522134751892736" table:style-name="ce8">
            <text:p>22,52</text:p>
          </table:table-cell>
          <table:table-cell office:value-type="float" office:value="3219.3548391230183" table:style-name="ce17">
            <text:p>3.219</text:p>
          </table:table-cell>
          <table:table-cell office:value-type="float" office:value="71.815663925453379" table:style-name="ce10">
            <text:p>71,8</text:p>
          </table:table-cell>
          <table:table-cell office:value-type="float" office:value="61.507295967585812" table:style-name="ce10">
            <text:p>61,5</text:p>
          </table:table-cell>
          <table:table-cell office:value-type="float" office:value="28.18433607454665" table:formula="of:=SUM([.G36:.H36])" table:style-name="ce10">
            <text:p>28,2</text:p>
          </table:table-cell>
          <table:table-cell office:value-type="float" office:value="24.739449232917657" table:style-name="ce10">
            <text:p>24,7</text:p>
          </table:table-cell>
          <table:table-cell office:value-type="float" office:value="3.4448868416289931" table:style-name="ce10">
            <text:p>3,4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22.6984978711852" table:style-name="ce8">
            <text:p>22,70</text:p>
          </table:table-cell>
          <table:table-cell office:value-type="float" office:value="3264.8128078074706" table:style-name="ce17">
            <text:p>3.265</text:p>
          </table:table-cell>
          <table:table-cell office:value-type="float" office:value="72.24185292778732" table:style-name="ce10">
            <text:p>72,2</text:p>
          </table:table-cell>
          <table:table-cell office:value-type="float" office:value="61.972813098376363" table:style-name="ce10">
            <text:p>62,0</text:p>
          </table:table-cell>
          <table:table-cell office:value-type="float" office:value="27.758147072212672" table:formula="of:=SUM([.G37:.H37])" table:style-name="ce10">
            <text:p>27,8</text:p>
          </table:table-cell>
          <table:table-cell office:value-type="float" office:value="24.403937433816875" table:style-name="ce10">
            <text:p>24,4</text:p>
          </table:table-cell>
          <table:table-cell office:value-type="float" office:value="3.354209638395798" table:style-name="ce10">
            <text:p>3,4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22.993012938767325" table:style-name="ce8">
            <text:p>22,99</text:p>
          </table:table-cell>
          <table:table-cell office:value-type="float" office:value="3318.1522797576599" table:style-name="ce17">
            <text:p>3.318</text:p>
          </table:table-cell>
          <table:table-cell office:value-type="float" office:value="72.528587380333761" table:style-name="ce10">
            <text:p>72,5</text:p>
          </table:table-cell>
          <table:table-cell office:value-type="float" office:value="62.326801513160227" table:style-name="ce10">
            <text:p>62,3</text:p>
          </table:table-cell>
          <table:table-cell office:value-type="float" office:value="27.471412619666232" table:formula="of:=SUM([.G38:.H38])" table:style-name="ce10">
            <text:p>27,5</text:p>
          </table:table-cell>
          <table:table-cell office:value-type="float" office:value="24.205405737874223" table:style-name="ce10">
            <text:p>24,2</text:p>
          </table:table-cell>
          <table:table-cell office:value-type="float" office:value="3.26600688179201" table:style-name="ce10">
            <text:p>3,3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23.52313580623775" table:style-name="ce8">
            <text:p>23,52</text:p>
          </table:table-cell>
          <table:table-cell office:value-type="float" office:value="3401.9777364371625" table:style-name="ce17">
            <text:p>3.402</text:p>
          </table:table-cell>
          <table:table-cell office:value-type="float" office:value="72.556845283768055" table:style-name="ce10">
            <text:p>72,6</text:p>
          </table:table-cell>
          <table:table-cell office:value-type="float" office:value="62.461463622959933" table:style-name="ce10">
            <text:p>62,5</text:p>
          </table:table-cell>
          <table:table-cell office:value-type="float" office:value="27.443154716231945" table:formula="of:=SUM([.G39:.H39])" table:style-name="ce10">
            <text:p>27,4</text:p>
          </table:table-cell>
          <table:table-cell office:value-type="float" office:value="24.267393452916195" table:style-name="ce10">
            <text:p>24,3</text:p>
          </table:table-cell>
          <table:table-cell office:value-type="float" office:value="3.1757612633157506" table:style-name="ce10">
            <text:p>3,2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23.806591494476844" table:style-name="ce8">
            <text:p>23,81</text:p>
          </table:table-cell>
          <table:table-cell office:value-type="float" office:value="3461.0421829371439" table:style-name="ce17">
            <text:p>3.461</text:p>
          </table:table-cell>
          <table:table-cell office:value-type="float" office:value="72.895724497924164" table:style-name="ce10">
            <text:p>72,9</text:p>
          </table:table-cell>
          <table:table-cell office:value-type="float" office:value="62.87027072941742" table:style-name="ce10">
            <text:p>62,9</text:p>
          </table:table-cell>
          <table:table-cell office:value-type="float" office:value="27.104275502075808" table:formula="of:=SUM([.G40:.H40])" table:style-name="ce10">
            <text:p>27,1</text:p>
          </table:table-cell>
          <table:table-cell office:value-type="float" office:value="24.021610173748755" table:style-name="ce10">
            <text:p>24,0</text:p>
          </table:table-cell>
          <table:table-cell office:value-type="float" office:value="3.0826653283270513" table:style-name="ce10">
            <text:p>3,1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24.705019914559564" table:style-name="ce8">
            <text:p>24,71</text:p>
          </table:table-cell>
          <table:table-cell office:value-type="float" office:value="3556.492470397925" table:style-name="ce17">
            <text:p>3.556</text:p>
          </table:table-cell>
          <table:table-cell office:value-type="float" office:value="73.645120381817989" table:style-name="ce10">
            <text:p>73,6</text:p>
          </table:table-cell>
          <table:table-cell office:value-type="float" office:value="63.830691111815831" table:style-name="ce10">
            <text:p>63,8</text:p>
          </table:table-cell>
          <table:table-cell office:value-type="float" office:value="26.354879618182025" table:formula="of:=SUM([.G41:.H41])" table:style-name="ce10">
            <text:p>26,4</text:p>
          </table:table-cell>
          <table:table-cell office:value-type="float" office:value="23.412954143468493" table:style-name="ce10">
            <text:p>23,4</text:p>
          </table:table-cell>
          <table:table-cell office:value-type="float" office:value="2.9419254747135319" table:style-name="ce10">
            <text:p>2,9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25.616172887115347" table:style-name="ce8">
            <text:p>25,62</text:p>
          </table:table-cell>
          <table:table-cell office:value-type="float" office:value="3654.7476419542377" table:style-name="ce17">
            <text:p>3.655</text:p>
          </table:table-cell>
          <table:table-cell office:value-type="float" office:value="73.901444450160042" table:style-name="ce10">
            <text:p>73,9</text:p>
          </table:table-cell>
          <table:table-cell office:value-type="float" office:value="64.32856005226337" table:style-name="ce10">
            <text:p>64,3</text:p>
          </table:table-cell>
          <table:table-cell office:value-type="float" office:value="26.098555549839961" table:formula="of:=SUM([.G42:.H42])" table:style-name="ce10">
            <text:p>26,1</text:p>
          </table:table-cell>
          <table:table-cell office:value-type="float" office:value="23.28547758055565" table:style-name="ce10">
            <text:p>23,3</text:p>
          </table:table-cell>
          <table:table-cell office:value-type="float" office:value="2.8130779692843122" table:style-name="ce10">
            <text:p>2,8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26.236927539113939" table:style-name="ce8">
            <text:p>26,24</text:p>
          </table:table-cell>
          <table:table-cell office:value-type="float" office:value="3747.1205296833946" table:style-name="ce17">
            <text:p>3.747</text:p>
          </table:table-cell>
          <table:table-cell office:value-type="float" office:value="74.17379054035392" table:style-name="ce10">
            <text:p>74,2</text:p>
          </table:table-cell>
          <table:table-cell office:value-type="float" office:value="64.819821338442381" table:style-name="ce10">
            <text:p>64,8</text:p>
          </table:table-cell>
          <table:table-cell office:value-type="float" office:value="25.82620945964608" table:formula="of:=SUM([.G43:.H43])" table:style-name="ce10">
            <text:p>25,8</text:p>
          </table:table-cell>
          <table:table-cell office:value-type="float" office:value="23.129970132196789" table:style-name="ce10">
            <text:p>23,1</text:p>
          </table:table-cell>
          <table:table-cell office:value-type="float" office:value="2.6962393274492902" table:style-name="ce10">
            <text:p>2,7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26.778754160182732" table:style-name="ce8">
            <text:p>26,78</text:p>
          </table:table-cell>
          <table:table-cell office:value-type="float" office:value="3832.0973715631408" table:style-name="ce17">
            <text:p>3.832</text:p>
          </table:table-cell>
          <table:table-cell office:value-type="float" office:value="74.355129126960975" table:style-name="ce10">
            <text:p>74,4</text:p>
          </table:table-cell>
          <table:table-cell office:value-type="float" office:value="65.195510796957564" table:style-name="ce10">
            <text:p>65,2</text:p>
          </table:table-cell>
          <table:table-cell office:value-type="float" office:value="25.644870873039011" table:formula="of:=SUM([.G44:.H44])" table:style-name="ce10">
            <text:p>25,6</text:p>
          </table:table-cell>
          <table:table-cell office:value-type="float" office:value="23.054285089347928" table:style-name="ce10">
            <text:p>23,1</text:p>
          </table:table-cell>
          <table:table-cell office:value-type="float" office:value="2.5905857836910826" table:style-name="ce10">
            <text:p>2,6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27.335539989639354" table:style-name="ce8">
            <text:p>27,34</text:p>
          </table:table-cell>
          <table:table-cell office:value-type="float" office:value="3928.5412585574168" table:style-name="ce17">
            <text:p>3.929</text:p>
          </table:table-cell>
          <table:table-cell office:value-type="float" office:value="73.988112324289801" table:style-name="ce10">
            <text:p>74,0</text:p>
          </table:table-cell>
          <table:table-cell office:value-type="float" office:value="64.943967087441095" table:style-name="ce10">
            <text:p>64,9</text:p>
          </table:table-cell>
          <table:table-cell office:value-type="float" office:value="26.011887675710213" table:formula="of:=SUM([.G45:.H45])" table:style-name="ce10">
            <text:p>26,0</text:p>
          </table:table-cell>
          <table:table-cell office:value-type="float" office:value="23.358154906706382" table:style-name="ce10">
            <text:p>23,4</text:p>
          </table:table-cell>
          <table:table-cell office:value-type="float" office:value="2.6537327690038301" table:style-name="ce10">
            <text:p>2,7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27.465669648213414" table:style-name="ce8">
            <text:p>27,47</text:p>
          </table:table-cell>
          <table:table-cell office:value-type="float" office:value="3986.7057990367198" table:style-name="ce17">
            <text:p>3.987</text:p>
          </table:table-cell>
          <table:table-cell office:value-type="float" office:value="73.907189984373986" table:style-name="ce10">
            <text:p>73,9</text:p>
          </table:table-cell>
          <table:table-cell office:value-type="float" office:value="64.908056483575834" table:style-name="ce10">
            <text:p>64,9</text:p>
          </table:table-cell>
          <table:table-cell office:value-type="float" office:value="26.092810015626004" table:formula="of:=SUM([.G46:.H46])" table:style-name="ce10">
            <text:p>26,1</text:p>
          </table:table-cell>
          <table:table-cell office:value-type="float" office:value="23.378633911585549" table:style-name="ce10">
            <text:p>23,4</text:p>
          </table:table-cell>
          <table:table-cell office:value-type="float" office:value="2.7141761040404533" table:style-name="ce10">
            <text:p>2,7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28.068895295676299" table:style-name="ce8">
            <text:p>28,07</text:p>
          </table:table-cell>
          <table:table-cell office:value-type="float" office:value="4093.4490407282665" table:style-name="ce17">
            <text:p>4.093</text:p>
          </table:table-cell>
          <table:table-cell office:value-type="float" office:value="73.608555971029702" table:style-name="ce10">
            <text:p>73,6</text:p>
          </table:table-cell>
          <table:table-cell office:value-type="float" office:value="64.719983447993272" table:style-name="ce10">
            <text:p>64,7</text:p>
          </table:table-cell>
          <table:table-cell office:value-type="float" office:value="26.391444028970302" table:formula="of:=SUM([.G47:.H47])" table:style-name="ce10">
            <text:p>26,4</text:p>
          </table:table-cell>
          <table:table-cell office:value-type="float" office:value="23.62074595994596" table:style-name="ce10">
            <text:p>23,6</text:p>
          </table:table-cell>
          <table:table-cell office:value-type="float" office:value="2.7706980690243403" table:style-name="ce10">
            <text:p>2,8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28.935355537321822" table:style-name="ce8">
            <text:p>28,94</text:p>
          </table:table-cell>
          <table:table-cell office:value-type="float" office:value="4135.8442642418313" table:style-name="ce17">
            <text:p>4.136</text:p>
          </table:table-cell>
          <table:table-cell office:value-type="float" office:value="73.336213308186785" table:style-name="ce10">
            <text:p>73,3</text:p>
          </table:table-cell>
          <table:table-cell office:value-type="float" office:value="64.566210963377927" table:style-name="ce10">
            <text:p>64,6</text:p>
          </table:table-cell>
          <table:table-cell office:value-type="float" office:value="26.663786691813218" table:formula="of:=SUM([.G48:.H48])" table:style-name="ce10">
            <text:p>26,7</text:p>
          </table:table-cell>
          <table:table-cell office:value-type="float" office:value="23.843423652033405" table:style-name="ce10">
            <text:p>23,8</text:p>
          </table:table-cell>
          <table:table-cell office:value-type="float" office:value="2.8203630397798132" table:style-name="ce10">
            <text:p>2,8</text:p>
          </table:table-cell>
          <table:table-cell table:number-columns-repeated="3" table:style-name="ce4"/>
          <table:table-cell table:number-columns-repeated="16373"/>
        </table:table-row>
        <table:table-row table:style-name="ro5">
          <table:table-cell table:style-name="ce9"/>
          <table:table-cell office:value-type="string" table:number-columns-spanned="7" table:number-rows-spanned="1" table:style-name="ce20">
            <text:p>Dienstleistungen (G-K, M-O)</text:p>
          </table:table-cell>
          <table:covered-table-cell table:number-columns-repeated="6"/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string" table:style-name="ce8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string" table:style-name="ce8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string" table:style-name="ce8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string" table:style-name="ce8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22.55337845971486" table:style-name="ce8">
            <text:p>22,55</text:p>
          </table:table-cell>
          <table:table-cell office:value-type="float" office:value="3286.1236178670447" table:style-name="ce17">
            <text:p>3.286</text:p>
          </table:table-cell>
          <table:table-cell office:value-type="float" office:value="72.968995514101351" table:style-name="ce10">
            <text:p>73,0</text:p>
          </table:table-cell>
          <table:table-cell office:value-type="float" office:value="63.807485788527138" table:style-name="ce10">
            <text:p>63,8</text:p>
          </table:table-cell>
          <table:table-cell office:value-type="float" office:value="27.03100448589862" table:formula="of:=SUM([.G54:.H54])" table:style-name="ce10">
            <text:p>27,0</text:p>
          </table:table-cell>
          <table:table-cell office:value-type="float" office:value="24.187976964953339" table:style-name="ce10">
            <text:p>24,2</text:p>
          </table:table-cell>
          <table:table-cell office:value-type="float" office:value="2.8430275209452813" table:style-name="ce10">
            <text:p>2,8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22.765120631488386" table:style-name="ce8">
            <text:p>22,77</text:p>
          </table:table-cell>
          <table:table-cell office:value-type="float" office:value="3337.7369272098476" table:style-name="ce17">
            <text:p>3.338</text:p>
          </table:table-cell>
          <table:table-cell office:value-type="float" office:value="72.846263537109564" table:style-name="ce10">
            <text:p>72,8</text:p>
          </table:table-cell>
          <table:table-cell office:value-type="float" office:value="63.49091426461824" table:style-name="ce10">
            <text:p>63,5</text:p>
          </table:table-cell>
          <table:table-cell office:value-type="float" office:value="27.153736462890436" table:formula="of:=SUM([.G55:.H55])" table:style-name="ce10">
            <text:p>27,2</text:p>
          </table:table-cell>
          <table:table-cell office:value-type="float" office:value="24.355683674656035" table:style-name="ce10">
            <text:p>24,4</text:p>
          </table:table-cell>
          <table:table-cell office:value-type="float" office:value="2.7980527882344002" table:style-name="ce10">
            <text:p>2,8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22.940331107380903" table:style-name="ce8">
            <text:p>22,94</text:p>
          </table:table-cell>
          <table:table-cell office:value-type="float" office:value="3359.939133894643" table:style-name="ce17">
            <text:p>3.360</text:p>
          </table:table-cell>
          <table:table-cell office:value-type="float" office:value="72.369026259286002" table:style-name="ce10">
            <text:p>72,4</text:p>
          </table:table-cell>
          <table:table-cell office:value-type="float" office:value="62.884898788348039" table:style-name="ce10">
            <text:p>62,9</text:p>
          </table:table-cell>
          <table:table-cell office:value-type="float" office:value="27.630973740714005" table:formula="of:=SUM([.G56:.H56])" table:style-name="ce10">
            <text:p>27,6</text:p>
          </table:table-cell>
          <table:table-cell office:value-type="float" office:value="24.870113600249066" table:style-name="ce10">
            <text:p>24,9</text:p>
          </table:table-cell>
          <table:table-cell office:value-type="float" office:value="2.7608601404649376" table:style-name="ce10">
            <text:p>2,8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23.792537828752788" table:style-name="ce8">
            <text:p>23,79</text:p>
          </table:table-cell>
          <table:table-cell office:value-type="float" office:value="3498.9149244533123" table:style-name="ce17">
            <text:p>3.499</text:p>
          </table:table-cell>
          <table:table-cell office:value-type="float" office:value="72.444410734835401" table:style-name="ce10">
            <text:p>72,4</text:p>
          </table:table-cell>
          <table:table-cell office:value-type="float" office:value="62.781729077287395" table:style-name="ce10">
            <text:p>62,8</text:p>
          </table:table-cell>
          <table:table-cell office:value-type="float" office:value="27.555589265164606" table:formula="of:=SUM([.G57:.H57])" table:style-name="ce10">
            <text:p>27,6</text:p>
          </table:table-cell>
          <table:table-cell office:value-type="float" office:value="24.818381076186515" table:style-name="ce10">
            <text:p>24,8</text:p>
          </table:table-cell>
          <table:table-cell office:value-type="float" office:value="2.7372081889780917" table:style-name="ce10">
            <text:p>2,7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24.013523092435609" table:style-name="ce8">
            <text:p>24,01</text:p>
          </table:table-cell>
          <table:table-cell office:value-type="float" office:value="3535.4995838259506" table:style-name="ce17">
            <text:p>3.535</text:p>
          </table:table-cell>
          <table:table-cell office:value-type="float" office:value="72.255483701364057" table:style-name="ce10">
            <text:p>72,3</text:p>
          </table:table-cell>
          <table:table-cell office:value-type="float" office:value="62.463029228558938" table:style-name="ce10">
            <text:p>62,5</text:p>
          </table:table-cell>
          <table:table-cell office:value-type="float" office:value="27.744516298635951" table:formula="of:=SUM([.G58:.H58])" table:style-name="ce10">
            <text:p>27,7</text:p>
          </table:table-cell>
          <table:table-cell office:value-type="float" office:value="25.046248662613991" table:style-name="ce10">
            <text:p>25,0</text:p>
          </table:table-cell>
          <table:table-cell office:value-type="float" office:value="2.6982676360219595" table:style-name="ce10">
            <text:p>2,7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24.362231228659663" table:style-name="ce8">
            <text:p>24,36</text:p>
          </table:table-cell>
          <table:table-cell office:value-type="float" office:value="3571.5285766327356" table:style-name="ce17">
            <text:p>3.572</text:p>
          </table:table-cell>
          <table:table-cell office:value-type="float" office:value="72.94458721944919" table:style-name="ce10">
            <text:p>72,9</text:p>
          </table:table-cell>
          <table:table-cell office:value-type="float" office:value="63.096660094014176" table:style-name="ce10">
            <text:p>63,1</text:p>
          </table:table-cell>
          <table:table-cell office:value-type="float" office:value="27.055412780550803" table:formula="of:=SUM([.G59:.H59])" table:style-name="ce10">
            <text:p>27,1</text:p>
          </table:table-cell>
          <table:table-cell office:value-type="float" office:value="24.380260406634715" table:style-name="ce10">
            <text:p>24,4</text:p>
          </table:table-cell>
          <table:table-cell office:value-type="float" office:value="2.6751523739160876" table:style-name="ce10">
            <text:p>2,7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24.875498964158425" table:style-name="ce8">
            <text:p>24,88</text:p>
          </table:table-cell>
          <table:table-cell office:value-type="float" office:value="3648.4130582184443" table:style-name="ce17">
            <text:p>3.648</text:p>
          </table:table-cell>
          <table:table-cell office:value-type="float" office:value="73.012441390078152" table:style-name="ce10">
            <text:p>73,0</text:p>
          </table:table-cell>
          <table:table-cell office:value-type="float" office:value="63.188010741192741" table:style-name="ce10">
            <text:p>63,2</text:p>
          </table:table-cell>
          <table:table-cell office:value-type="float" office:value="26.987558609921834" table:formula="of:=SUM([.G60:.H60])" table:style-name="ce10">
            <text:p>27,0</text:p>
          </table:table-cell>
          <table:table-cell office:value-type="float" office:value="24.325857263492559" table:style-name="ce10">
            <text:p>24,3</text:p>
          </table:table-cell>
          <table:table-cell office:value-type="float" office:value="2.6617013464292767" table:style-name="ce10">
            <text:p>2,7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25.018364771126219" table:style-name="ce8">
            <text:p>25,02</text:p>
          </table:table-cell>
          <table:table-cell office:value-type="float" office:value="3691.6666739867828" table:style-name="ce17">
            <text:p>3.692</text:p>
          </table:table-cell>
          <table:table-cell office:value-type="float" office:value="74.000180341484096" table:style-name="ce10">
            <text:p>74,0</text:p>
          </table:table-cell>
          <table:table-cell office:value-type="float" office:value="64.07822713267872" table:style-name="ce10">
            <text:p>64,1</text:p>
          </table:table-cell>
          <table:table-cell office:value-type="float" office:value="25.999819658515879" table:formula="of:=SUM([.G61:.H61])" table:style-name="ce10">
            <text:p>26,0</text:p>
          </table:table-cell>
          <table:table-cell office:value-type="float" office:value="23.359405220208863" table:style-name="ce10">
            <text:p>23,4</text:p>
          </table:table-cell>
          <table:table-cell office:value-type="float" office:value="2.6404144383070154" table:style-name="ce10">
            <text:p>2,6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24.90550103246937" table:style-name="ce8">
            <text:p>24,91</text:p>
          </table:table-cell>
          <table:table-cell office:value-type="float" office:value="3677.069278855281" table:style-name="ce17">
            <text:p>3.677</text:p>
          </table:table-cell>
          <table:table-cell office:value-type="float" office:value="74.419115447777159" table:style-name="ce10">
            <text:p>74,4</text:p>
          </table:table-cell>
          <table:table-cell office:value-type="float" office:value="64.469050784958" table:style-name="ce10">
            <text:p>64,5</text:p>
          </table:table-cell>
          <table:table-cell office:value-type="float" office:value="25.580884552222852" table:formula="of:=SUM([.G62:.H62])" table:style-name="ce10">
            <text:p>25,6</text:p>
          </table:table-cell>
          <table:table-cell office:value-type="float" office:value="22.964210631479748" table:style-name="ce10">
            <text:p>23,0</text:p>
          </table:table-cell>
          <table:table-cell office:value-type="float" office:value="2.6166739207431049" table:style-name="ce10">
            <text:p>2,6</text:p>
          </table:table-cell>
          <table:table-cell table:number-columns-repeated="3" table:style-name="ce4"/>
          <table:table-cell table:number-columns-repeated="16373"/>
        </table:table-row>
        <table:table-row table:style-name="ro6">
          <table:table-cell table:style-name="ce9"/>
          <table:table-cell office:value-type="string" table:number-columns-spanned="7" table:number-rows-spanned="1" table:style-name="ce20">
            <text:p>darunter: G-K</text:p>
          </table:table-cell>
          <table:covered-table-cell table:number-columns-repeated="6"/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21.228744147951925" table:style-name="ce8">
            <text:p>21,23</text:p>
          </table:table-cell>
          <table:table-cell office:value-type="float" office:value="3108.4425118277222" table:style-name="ce17">
            <text:p>3.108</text:p>
          </table:table-cell>
          <table:table-cell office:value-type="float" office:value="72.493822943571544" table:style-name="ce10">
            <text:p>72,5</text:p>
          </table:table-cell>
          <table:table-cell office:value-type="float" office:value="63.129528587867142" table:style-name="ce10">
            <text:p>63,1</text:p>
          </table:table-cell>
          <table:table-cell office:value-type="float" office:value="27.506177056428452" table:formula="of:=SUM([.G64:.H64])" table:style-name="ce10">
            <text:p>27,5</text:p>
          </table:table-cell>
          <table:table-cell office:value-type="float" office:value="23.96067055909802" table:style-name="ce10">
            <text:p>24,0</text:p>
          </table:table-cell>
          <table:table-cell office:value-type="float" office:value="3.5455064973304333" table:style-name="ce10">
            <text:p>3,5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21.371133846633178" table:style-name="ce8">
            <text:p>21,37</text:p>
          </table:table-cell>
          <table:table-cell office:value-type="float" office:value="3125.2252961082477" table:style-name="ce17">
            <text:p>3.125</text:p>
          </table:table-cell>
          <table:table-cell office:value-type="float" office:value="72.193302519722209" table:style-name="ce10">
            <text:p>72,2</text:p>
          </table:table-cell>
          <table:table-cell office:value-type="float" office:value="62.942387862726513" table:style-name="ce10">
            <text:p>62,9</text:p>
          </table:table-cell>
          <table:table-cell office:value-type="float" office:value="27.806697480277769" table:formula="of:=SUM([.G65:.H65])" table:style-name="ce10">
            <text:p>27,8</text:p>
          </table:table-cell>
          <table:table-cell office:value-type="float" office:value="24.332068475884725" table:style-name="ce10">
            <text:p>24,3</text:p>
          </table:table-cell>
          <table:table-cell office:value-type="float" office:value="3.4746290043930426" table:style-name="ce10">
            <text:p>3,5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21.378813756956671" table:style-name="ce8">
            <text:p>21,38</text:p>
          </table:table-cell>
          <table:table-cell office:value-type="float" office:value="3138.6709083795536" table:style-name="ce17">
            <text:p>3.139</text:p>
          </table:table-cell>
          <table:table-cell office:value-type="float" office:value="72.399000044741328" table:style-name="ce10">
            <text:p>72,4</text:p>
          </table:table-cell>
          <table:table-cell office:value-type="float" office:value="63.194280689577219" table:style-name="ce10">
            <text:p>63,2</text:p>
          </table:table-cell>
          <table:table-cell office:value-type="float" office:value="27.600999955258651" table:formula="of:=SUM([.G66:.H66])" table:style-name="ce10">
            <text:p>27,6</text:p>
          </table:table-cell>
          <table:table-cell office:value-type="float" office:value="24.191469878836791" table:style-name="ce10">
            <text:p>24,2</text:p>
          </table:table-cell>
          <table:table-cell office:value-type="float" office:value="3.409530076421861" table:style-name="ce10">
            <text:p>3,4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21.957386317624842" table:style-name="ce8">
            <text:p>21,96</text:p>
          </table:table-cell>
          <table:table-cell office:value-type="float" office:value="3204.2634867085994" table:style-name="ce17">
            <text:p>3.204</text:p>
          </table:table-cell>
          <table:table-cell office:value-type="float" office:value="72.607394524038696" table:style-name="ce10">
            <text:p>72,6</text:p>
          </table:table-cell>
          <table:table-cell office:value-type="float" office:value="63.439937801854192" table:style-name="ce10">
            <text:p>63,4</text:p>
          </table:table-cell>
          <table:table-cell office:value-type="float" office:value="27.392605475961318" table:formula="of:=SUM([.G67:.H67])" table:style-name="ce10">
            <text:p>27,4</text:p>
          </table:table-cell>
          <table:table-cell office:value-type="float" office:value="24.043412612042985" table:style-name="ce10">
            <text:p>24,0</text:p>
          </table:table-cell>
          <table:table-cell office:value-type="float" office:value="3.3491928639183324" table:style-name="ce10">
            <text:p>3,3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22.382290220210304" table:style-name="ce8">
            <text:p>22,38</text:p>
          </table:table-cell>
          <table:table-cell office:value-type="float" office:value="3277.7869643485083" table:style-name="ce17">
            <text:p>3.278</text:p>
          </table:table-cell>
          <table:table-cell office:value-type="float" office:value="72.717526593398162" table:style-name="ce10">
            <text:p>72,7</text:p>
          </table:table-cell>
          <table:table-cell office:value-type="float" office:value="63.60641819799131" table:style-name="ce10">
            <text:p>63,6</text:p>
          </table:table-cell>
          <table:table-cell office:value-type="float" office:value="27.282473406601842" table:formula="of:=SUM([.G68:.H68])" table:style-name="ce10">
            <text:p>27,3</text:p>
          </table:table-cell>
          <table:table-cell office:value-type="float" office:value="23.994521067296311" table:style-name="ce10">
            <text:p>24,0</text:p>
          </table:table-cell>
          <table:table-cell office:value-type="float" office:value="3.2879523393055301" table:style-name="ce10">
            <text:p>3,3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22.743384111463008" table:style-name="ce8">
            <text:p>22,74</text:p>
          </table:table-cell>
          <table:table-cell office:value-type="float" office:value="3330.6896119669232" table:style-name="ce17">
            <text:p>3.331</text:p>
          </table:table-cell>
          <table:table-cell office:value-type="float" office:value="72.499423511774111" table:style-name="ce10">
            <text:p>72,5</text:p>
          </table:table-cell>
          <table:table-cell office:value-type="float" office:value="63.163252324532074" table:style-name="ce10">
            <text:p>63,2</text:p>
          </table:table-cell>
          <table:table-cell office:value-type="float" office:value="27.500576488225892" table:formula="of:=SUM([.G69:.H69])" table:style-name="ce10">
            <text:p>27,5</text:p>
          </table:table-cell>
          <table:table-cell office:value-type="float" office:value="24.2764982904764" table:style-name="ce10">
            <text:p>24,3</text:p>
          </table:table-cell>
          <table:table-cell office:value-type="float" office:value="3.2240781977494928" table:style-name="ce10">
            <text:p>3,2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22.864320049845695" table:style-name="ce8">
            <text:p>22,86</text:p>
          </table:table-cell>
          <table:table-cell office:value-type="float" office:value="3357.2816527886694" table:style-name="ce17">
            <text:p>3.357</text:p>
          </table:table-cell>
          <table:table-cell office:value-type="float" office:value="71.79086416423003" table:style-name="ce10">
            <text:p>71,8</text:p>
          </table:table-cell>
          <table:table-cell office:value-type="float" office:value="62.319157869908075" table:style-name="ce10">
            <text:p>62,3</text:p>
          </table:table-cell>
          <table:table-cell office:value-type="float" office:value="28.209135835769953" table:formula="of:=SUM([.G70:.H70])" table:style-name="ce10">
            <text:p>28,2</text:p>
          </table:table-cell>
          <table:table-cell office:value-type="float" office:value="25.043996925757931" table:style-name="ce10">
            <text:p>25,0</text:p>
          </table:table-cell>
          <table:table-cell office:value-type="float" office:value="3.1651389100120233" table:style-name="ce10">
            <text:p>3,2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23.932011828092818" table:style-name="ce8">
            <text:p>23,93</text:p>
          </table:table-cell>
          <table:table-cell office:value-type="float" office:value="3517.2594093125526" table:style-name="ce17">
            <text:p>3.517</text:p>
          </table:table-cell>
          <table:table-cell office:value-type="float" office:value="71.894492785888872" table:style-name="ce10">
            <text:p>71,9</text:p>
          </table:table-cell>
          <table:table-cell office:value-type="float" office:value="62.213126104927106" table:style-name="ce10">
            <text:p>62,2</text:p>
          </table:table-cell>
          <table:table-cell office:value-type="float" office:value="28.105507214111121" table:formula="of:=SUM([.G71:.H71])" table:style-name="ce10">
            <text:p>28,1</text:p>
          </table:table-cell>
          <table:table-cell office:value-type="float" office:value="24.992421016142476" table:style-name="ce10">
            <text:p>25,0</text:p>
          </table:table-cell>
          <table:table-cell office:value-type="float" office:value="3.1130861979686459" table:style-name="ce10">
            <text:p>3,1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24.09843930723568" table:style-name="ce8">
            <text:p>24,10</text:p>
          </table:table-cell>
          <table:table-cell office:value-type="float" office:value="3548.9870263373109" table:style-name="ce17">
            <text:p>3.549</text:p>
          </table:table-cell>
          <table:table-cell office:value-type="float" office:value="71.597019048330651" table:style-name="ce10">
            <text:p>71,6</text:p>
          </table:table-cell>
          <table:table-cell office:value-type="float" office:value="61.772446850514108" table:style-name="ce10">
            <text:p>61,8</text:p>
          </table:table-cell>
          <table:table-cell office:value-type="float" office:value="28.402980951669345" table:formula="of:=SUM([.G72:.H72])" table:style-name="ce10">
            <text:p>28,4</text:p>
          </table:table-cell>
          <table:table-cell office:value-type="float" office:value="25.338559685132786" table:style-name="ce10">
            <text:p>25,3</text:p>
          </table:table-cell>
          <table:table-cell office:value-type="float" office:value="3.0644212665365607" table:style-name="ce10">
            <text:p>3,1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24.396583452584881" table:style-name="ce8">
            <text:p>24,40</text:p>
          </table:table-cell>
          <table:table-cell office:value-type="float" office:value="3585.2160339094935" table:style-name="ce17">
            <text:p>3.585</text:p>
          </table:table-cell>
          <table:table-cell office:value-type="float" office:value="72.40698832876312" table:style-name="ce10">
            <text:p>72,4</text:p>
          </table:table-cell>
          <table:table-cell office:value-type="float" office:value="62.582688412743181" table:style-name="ce10">
            <text:p>62,6</text:p>
          </table:table-cell>
          <table:table-cell office:value-type="float" office:value="27.593011671236866" table:formula="of:=SUM([.G73:.H73])" table:style-name="ce10">
            <text:p>27,6</text:p>
          </table:table-cell>
          <table:table-cell office:value-type="float" office:value="24.539954531462882" table:style-name="ce10">
            <text:p>24,5</text:p>
          </table:table-cell>
          <table:table-cell office:value-type="float" office:value="3.0530571397739834" table:style-name="ce10">
            <text:p>3,1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24.864688675864166" table:style-name="ce8">
            <text:p>24,86</text:p>
          </table:table-cell>
          <table:table-cell office:value-type="float" office:value="3665.0089356631629" table:style-name="ce17">
            <text:p>3.665</text:p>
          </table:table-cell>
          <table:table-cell office:value-type="float" office:value="72.462272733523506" table:style-name="ce10">
            <text:p>72,5</text:p>
          </table:table-cell>
          <table:table-cell office:value-type="float" office:value="62.730706728819882" table:style-name="ce10">
            <text:p>62,7</text:p>
          </table:table-cell>
          <table:table-cell office:value-type="float" office:value="27.537727266476494" table:formula="of:=SUM([.G74:.H74])" table:style-name="ce10">
            <text:p>27,5</text:p>
          </table:table-cell>
          <table:table-cell office:value-type="float" office:value="24.494932334150374" table:style-name="ce10">
            <text:p>24,5</text:p>
          </table:table-cell>
          <table:table-cell office:value-type="float" office:value="3.0427949323261219" table:style-name="ce10">
            <text:p>3,0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24.968335877806727" table:style-name="ce8">
            <text:p>24,97</text:p>
          </table:table-cell>
          <table:table-cell office:value-type="float" office:value="3715.6727940800147" table:style-name="ce17">
            <text:p>3.716</text:p>
          </table:table-cell>
          <table:table-cell office:value-type="float" office:value="73.621319694710436" table:style-name="ce10">
            <text:p>73,6</text:p>
          </table:table-cell>
          <table:table-cell office:value-type="float" office:value="63.833423666677753" table:style-name="ce10">
            <text:p>63,8</text:p>
          </table:table-cell>
          <table:table-cell office:value-type="float" office:value="26.378680305289567" table:formula="of:=SUM([.G75:.H75])" table:style-name="ce10">
            <text:p>26,4</text:p>
          </table:table-cell>
          <table:table-cell office:value-type="float" office:value="23.34788711236402" table:style-name="ce10">
            <text:p>23,3</text:p>
          </table:table-cell>
          <table:table-cell office:value-type="float" office:value="3.0307931929255467" table:style-name="ce10">
            <text:p>3,0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24.683586695316006" table:style-name="ce8">
            <text:p>24,68</text:p>
          </table:table-cell>
          <table:table-cell office:value-type="float" office:value="3681.74747218824" table:style-name="ce17">
            <text:p>3.682</text:p>
          </table:table-cell>
          <table:table-cell office:value-type="float" office:value="74.116425327700412" table:style-name="ce10">
            <text:p>74,1</text:p>
          </table:table-cell>
          <table:table-cell office:value-type="float" office:value="64.351491975823961" table:style-name="ce10">
            <text:p>64,4</text:p>
          </table:table-cell>
          <table:table-cell office:value-type="float" office:value="25.883574672299595" table:formula="of:=SUM([.G76:.H76])" table:style-name="ce10">
            <text:p>25,9</text:p>
          </table:table-cell>
          <table:table-cell office:value-type="float" office:value="22.863980192745558" table:style-name="ce10">
            <text:p>22,9</text:p>
          </table:table-cell>
          <table:table-cell office:value-type="float" office:value="3.0195944795540361" table:style-name="ce10">
            <text:p>3,0</text:p>
          </table:table-cell>
          <table:table-cell table:number-columns-repeated="3" table:style-name="ce4"/>
          <table:table-cell table:number-columns-repeated="16373"/>
        </table:table-row>
        <table:table-row table:style-name="ro5">
          <table:table-cell table:style-name="ce9"/>
          <table:table-cell office:value-type="string" table:number-columns-spanned="7" table:number-rows-spanned="1" table:style-name="ce20">
            <text:p>C Bergbau und Gewinnung von Steinen und Erden</text:p>
          </table:table-cell>
          <table:covered-table-cell table:number-columns-repeated="6"/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35.674617377005994" table:style-name="ce8">
            <text:p>35,67</text:p>
          </table:table-cell>
          <table:table-cell office:value-type="float" office:value="5353.1578317189524" table:style-name="ce17">
            <text:p>5.353</text:p>
          </table:table-cell>
          <table:table-cell office:value-type="float" office:value="59.355238313749446" table:style-name="ce10">
            <text:p>59,4</text:p>
          </table:table-cell>
          <table:table-cell office:value-type="float" office:value="50.976580743798174" table:style-name="ce10">
            <text:p>51,0</text:p>
          </table:table-cell>
          <table:table-cell office:value-type="float" office:value="40.64476168625054" table:formula="of:=SUM([.G78:.H78])" table:style-name="ce10">
            <text:p>40,6</text:p>
          </table:table-cell>
          <table:table-cell office:value-type="float" office:value="37.406068725595574" table:style-name="ce10">
            <text:p>37,4</text:p>
          </table:table-cell>
          <table:table-cell office:value-type="float" office:value="3.2386929606549675" table:style-name="ce10">
            <text:p>3,2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35.06036700415379" table:style-name="ce8">
            <text:p>35,06</text:p>
          </table:table-cell>
          <table:table-cell office:value-type="float" office:value="5156.3883375231353" table:style-name="ce17">
            <text:p>5.156</text:p>
          </table:table-cell>
          <table:table-cell office:value-type="float" office:value="60.928320967176681" table:style-name="ce10">
            <text:p>60,9</text:p>
          </table:table-cell>
          <table:table-cell office:value-type="float" office:value="52.434674015887438" table:style-name="ce10">
            <text:p>52,4</text:p>
          </table:table-cell>
          <table:table-cell office:value-type="float" office:value="39.071679032823312" table:formula="of:=SUM([.G79:.H79])" table:style-name="ce10">
            <text:p>39,1</text:p>
          </table:table-cell>
          <table:table-cell office:value-type="float" office:value="35.881906866615516" table:style-name="ce10">
            <text:p>35,9</text:p>
          </table:table-cell>
          <table:table-cell office:value-type="float" office:value="3.189772166207792" table:style-name="ce10">
            <text:p>3,2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32.400982760875003" table:style-name="ce8">
            <text:p>32,40</text:p>
          </table:table-cell>
          <table:table-cell office:value-type="float" office:value="4714.9934311720963" table:style-name="ce17">
            <text:p>4.715</text:p>
          </table:table-cell>
          <table:table-cell office:value-type="float" office:value="64.30080671628464" table:style-name="ce10">
            <text:p>64,3</text:p>
          </table:table-cell>
          <table:table-cell office:value-type="float" office:value="55.445974564247599" table:style-name="ce10">
            <text:p>55,4</text:p>
          </table:table-cell>
          <table:table-cell office:value-type="float" office:value="35.69919328371536" table:formula="of:=SUM([.G80:.H80])" table:style-name="ce10">
            <text:p>35,7</text:p>
          </table:table-cell>
          <table:table-cell office:value-type="float" office:value="32.576218208672486" table:style-name="ce10">
            <text:p>32,6</text:p>
          </table:table-cell>
          <table:table-cell office:value-type="float" office:value="3.1229750750428735" table:style-name="ce10">
            <text:p>3,1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29.770900066575919" table:style-name="ce8">
            <text:p>29,77</text:p>
          </table:table-cell>
          <table:table-cell office:value-type="float" office:value="4266.0569517833919" table:style-name="ce17">
            <text:p>4.266</text:p>
          </table:table-cell>
          <table:table-cell office:value-type="float" office:value="68.061231849182732" table:style-name="ce10">
            <text:p>68,1</text:p>
          </table:table-cell>
          <table:table-cell office:value-type="float" office:value="58.865571051824411" table:style-name="ce10">
            <text:p>58,9</text:p>
          </table:table-cell>
          <table:table-cell office:value-type="float" office:value="31.938768150817257" table:formula="of:=SUM([.G81:.H81])" table:style-name="ce10">
            <text:p>31,9</text:p>
          </table:table-cell>
          <table:table-cell office:value-type="float" office:value="28.912455239373998" table:style-name="ce10">
            <text:p>28,9</text:p>
          </table:table-cell>
          <table:table-cell office:value-type="float" office:value="3.0263129114432603" table:style-name="ce10">
            <text:p>3,0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27.740837151985215" table:style-name="ce8">
            <text:p>27,74</text:p>
          </table:table-cell>
          <table:table-cell office:value-type="float" office:value="3867.1532218005887" table:style-name="ce17">
            <text:p>3.867</text:p>
          </table:table-cell>
          <table:table-cell office:value-type="float" office:value="72.294974419740285" table:style-name="ce10">
            <text:p>72,3</text:p>
          </table:table-cell>
          <table:table-cell office:value-type="float" office:value="62.819973494042245" table:style-name="ce10">
            <text:p>62,8</text:p>
          </table:table-cell>
          <table:table-cell office:value-type="float" office:value="27.705025580259715" table:formula="of:=SUM([.G82:.H82])" table:style-name="ce10">
            <text:p>27,7</text:p>
          </table:table-cell>
          <table:table-cell office:value-type="float" office:value="24.831035630441949" table:style-name="ce10">
            <text:p>24,8</text:p>
          </table:table-cell>
          <table:table-cell office:value-type="float" office:value="2.873989949817767" table:style-name="ce10">
            <text:p>2,9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27.841476352335377" table:style-name="ce8">
            <text:p>27,84</text:p>
          </table:table-cell>
          <table:table-cell office:value-type="float" office:value="3941.2731790250259" table:style-name="ce17">
            <text:p>3.941</text:p>
          </table:table-cell>
          <table:table-cell office:value-type="float" office:value="74.202528837054984" table:style-name="ce10">
            <text:p>74,2</text:p>
          </table:table-cell>
          <table:table-cell office:value-type="float" office:value="64.614939212918259" table:style-name="ce10">
            <text:p>64,6</text:p>
          </table:table-cell>
          <table:table-cell office:value-type="float" office:value="25.797471162945023" table:formula="of:=SUM([.G83:.H83])" table:style-name="ce10">
            <text:p>25,8</text:p>
          </table:table-cell>
          <table:table-cell office:value-type="float" office:value="22.832621956471542" table:style-name="ce10">
            <text:p>22,8</text:p>
          </table:table-cell>
          <table:table-cell office:value-type="float" office:value="2.9648492064734793" table:style-name="ce10">
            <text:p>3,0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28.358352328391003" table:style-name="ce8">
            <text:p>28,36</text:p>
          </table:table-cell>
          <table:table-cell office:value-type="float" office:value="4058.660525663779" table:style-name="ce17">
            <text:p>4.059</text:p>
          </table:table-cell>
          <table:table-cell office:value-type="float" office:value="73.990454853197662" table:style-name="ce10">
            <text:p>74,0</text:p>
          </table:table-cell>
          <table:table-cell office:value-type="float" office:value="64.62029474003279" table:style-name="ce10">
            <text:p>64,6</text:p>
          </table:table-cell>
          <table:table-cell office:value-type="float" office:value="26.009545146802338" table:formula="of:=SUM([.G84:.H84])" table:style-name="ce10">
            <text:p>26,0</text:p>
          </table:table-cell>
          <table:table-cell office:value-type="float" office:value="22.957930377179164" table:style-name="ce10">
            <text:p>23,0</text:p>
          </table:table-cell>
          <table:table-cell office:value-type="float" office:value="3.0516147696231744" table:style-name="ce10">
            <text:p>3,1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29.627534513995524" table:style-name="ce8">
            <text:p>29,63</text:p>
          </table:table-cell>
          <table:table-cell office:value-type="float" office:value="4516.9957916872718" table:style-name="ce17">
            <text:p>4.517</text:p>
          </table:table-cell>
          <table:table-cell office:value-type="float" office:value="74.406894693923334" table:style-name="ce10">
            <text:p>74,4</text:p>
          </table:table-cell>
          <table:table-cell office:value-type="float" office:value="65.046113792964391" table:style-name="ce10">
            <text:p>65,0</text:p>
          </table:table-cell>
          <table:table-cell office:value-type="float" office:value="25.593105306076666" table:formula="of:=SUM([.G85:.H85])" table:style-name="ce10">
            <text:p>25,6</text:p>
          </table:table-cell>
          <table:table-cell office:value-type="float" office:value="22.458548098043448" table:style-name="ce10">
            <text:p>22,5</text:p>
          </table:table-cell>
          <table:table-cell office:value-type="float" office:value="3.1345572080332187" table:style-name="ce10">
            <text:p>3,1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29.821315062146411" table:style-name="ce8">
            <text:p>29,82</text:p>
          </table:table-cell>
          <table:table-cell office:value-type="float" office:value="4431.5080240160078" table:style-name="ce17">
            <text:p>4.432</text:p>
          </table:table-cell>
          <table:table-cell office:value-type="float" office:value="73.932532880002853" table:style-name="ce10">
            <text:p>73,9</text:p>
          </table:table-cell>
          <table:table-cell office:value-type="float" office:value="64.938331660888053" table:style-name="ce10">
            <text:p>64,9</text:p>
          </table:table-cell>
          <table:table-cell office:value-type="float" office:value="26.067467119997147" table:formula="of:=SUM([.G86:.H86])" table:style-name="ce10">
            <text:p>26,1</text:p>
          </table:table-cell>
          <table:table-cell office:value-type="float" office:value="22.853543359515484" table:style-name="ce10">
            <text:p>22,9</text:p>
          </table:table-cell>
          <table:table-cell office:value-type="float" office:value="3.213923760481662" table:style-name="ce10">
            <text:p>3,2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30.731113478688112" table:style-name="ce8">
            <text:p>30,73</text:p>
          </table:table-cell>
          <table:table-cell office:value-type="float" office:value="4623.7906835344565" table:style-name="ce17">
            <text:p>4.624</text:p>
          </table:table-cell>
          <table:table-cell office:value-type="float" office:value="72.868282848144446" table:style-name="ce10">
            <text:p>72,9</text:p>
          </table:table-cell>
          <table:table-cell office:value-type="float" office:value="64.189990225800287" table:style-name="ce10">
            <text:p>64,2</text:p>
          </table:table-cell>
          <table:table-cell office:value-type="float" office:value="27.131717151855558" table:formula="of:=SUM([.G87:.H87])" table:style-name="ce10">
            <text:p>27,1</text:p>
          </table:table-cell>
          <table:table-cell office:value-type="float" office:value="23.890628036079423" table:style-name="ce10">
            <text:p>23,9</text:p>
          </table:table-cell>
          <table:table-cell office:value-type="float" office:value="3.2410891157761355" table:style-name="ce10">
            <text:p>3,2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29.98308559742857" table:style-name="ce8">
            <text:p>29,98</text:p>
          </table:table-cell>
          <table:table-cell office:value-type="float" office:value="4537.478713768317" table:style-name="ce17">
            <text:p>4.537</text:p>
          </table:table-cell>
          <table:table-cell office:value-type="float" office:value="72.978584450460133" table:style-name="ce10">
            <text:p>73,0</text:p>
          </table:table-cell>
          <table:table-cell office:value-type="float" office:value="64.466793489051994" table:style-name="ce10">
            <text:p>64,5</text:p>
          </table:table-cell>
          <table:table-cell office:value-type="float" office:value="27.021415549539874" table:formula="of:=SUM([.G88:.H88])" table:style-name="ce10">
            <text:p>27,0</text:p>
          </table:table-cell>
          <table:table-cell office:value-type="float" office:value="23.754537650697539" table:style-name="ce10">
            <text:p>23,8</text:p>
          </table:table-cell>
          <table:table-cell office:value-type="float" office:value="3.2668778988423344" table:style-name="ce10">
            <text:p>3,3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30.608439068062978" table:style-name="ce8">
            <text:p>30,61</text:p>
          </table:table-cell>
          <table:table-cell office:value-type="float" office:value="4671.4369277544911" table:style-name="ce17">
            <text:p>4.671</text:p>
          </table:table-cell>
          <table:table-cell office:value-type="float" office:value="72.411251610971789" table:style-name="ce10">
            <text:p>72,4</text:p>
          </table:table-cell>
          <table:table-cell office:value-type="float" office:value="64.174837746281597" table:style-name="ce10">
            <text:p>64,2</text:p>
          </table:table-cell>
          <table:table-cell office:value-type="float" office:value="27.588748389028197" table:formula="of:=SUM([.G89:.H89])" table:style-name="ce10">
            <text:p>27,6</text:p>
          </table:table-cell>
          <table:table-cell office:value-type="float" office:value="24.297356230692682" table:style-name="ce10">
            <text:p>24,3</text:p>
          </table:table-cell>
          <table:table-cell office:value-type="float" office:value="3.2913921583355141" table:style-name="ce10">
            <text:p>3,3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30.929030452596031" table:style-name="ce8">
            <text:p>30,93</text:p>
          </table:table-cell>
          <table:table-cell office:value-type="float" office:value="4684.4954097833661" table:style-name="ce17">
            <text:p>4.684</text:p>
          </table:table-cell>
          <table:table-cell office:value-type="float" office:value="71.949208947159249" table:style-name="ce10">
            <text:p>71,9</text:p>
          </table:table-cell>
          <table:table-cell office:value-type="float" office:value="63.940105514482092" table:style-name="ce10">
            <text:p>63,9</text:p>
          </table:table-cell>
          <table:table-cell office:value-type="float" office:value="28.050791052840744" table:formula="of:=SUM([.G90:.H90])" table:style-name="ce10">
            <text:p>28,1</text:p>
          </table:table-cell>
          <table:table-cell office:value-type="float" office:value="24.73606695350778" table:style-name="ce10">
            <text:p>24,7</text:p>
          </table:table-cell>
          <table:table-cell office:value-type="float" office:value="3.3147240993329641" table:style-name="ce10">
            <text:p>3,3</text:p>
          </table:table-cell>
          <table:table-cell table:number-columns-repeated="3" table:style-name="ce4"/>
          <table:table-cell table:number-columns-repeated="16373"/>
        </table:table-row>
        <table:table-row table:style-name="ro5">
          <table:table-cell table:style-name="ce9"/>
          <table:table-cell office:value-type="string" table:number-columns-spanned="7" table:number-rows-spanned="1" table:style-name="ce20">
            <text:p>D Sachgütererzeugung</text:p>
          </table:table-cell>
          <table:covered-table-cell table:number-columns-repeated="6"/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22.364287636127017" table:style-name="ce8">
            <text:p>22,36</text:p>
          </table:table-cell>
          <table:table-cell office:value-type="float" office:value="3186.0182672488991" table:style-name="ce17">
            <text:p>3.186</text:p>
          </table:table-cell>
          <table:table-cell office:value-type="float" office:value="72.069103629414926" table:style-name="ce10">
            <text:p>72,1</text:p>
          </table:table-cell>
          <table:table-cell office:value-type="float" office:value="62.177779899987264" table:style-name="ce10">
            <text:p>62,2</text:p>
          </table:table-cell>
          <table:table-cell office:value-type="float" office:value="27.930896370585071" table:formula="of:=SUM([.G92:.H92])" table:style-name="ce10">
            <text:p>27,9</text:p>
          </table:table-cell>
          <table:table-cell office:value-type="float" office:value="24.344976602061067" table:style-name="ce10">
            <text:p>24,3</text:p>
          </table:table-cell>
          <table:table-cell office:value-type="float" office:value="3.5859197685240045" table:style-name="ce10">
            <text:p>3,6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22.597616026365213" table:style-name="ce8">
            <text:p>22,60</text:p>
          </table:table-cell>
          <table:table-cell office:value-type="float" office:value="3239.337293628153" table:style-name="ce17">
            <text:p>3.239</text:p>
          </table:table-cell>
          <table:table-cell office:value-type="float" office:value="72.354053787283576" table:style-name="ce10">
            <text:p>72,4</text:p>
          </table:table-cell>
          <table:table-cell office:value-type="float" office:value="62.570629511171703" table:style-name="ce10">
            <text:p>62,6</text:p>
          </table:table-cell>
          <table:table-cell office:value-type="float" office:value="27.645946212716424" table:formula="of:=SUM([.G93:.H93])" table:style-name="ce10">
            <text:p>27,6</text:p>
          </table:table-cell>
          <table:table-cell office:value-type="float" office:value="24.16394506753149" table:style-name="ce10">
            <text:p>24,2</text:p>
          </table:table-cell>
          <table:table-cell office:value-type="float" office:value="3.4820011451849342" table:style-name="ce10">
            <text:p>3,5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22.902777626347152" table:style-name="ce8">
            <text:p>22,90</text:p>
          </table:table-cell>
          <table:table-cell office:value-type="float" office:value="3310.8075911068472" table:style-name="ce17">
            <text:p>3.311</text:p>
          </table:table-cell>
          <table:table-cell office:value-type="float" office:value="72.624856744224402" table:style-name="ce10">
            <text:p>72,6</text:p>
          </table:table-cell>
          <table:table-cell office:value-type="float" office:value="62.957882745653784" table:style-name="ce10">
            <text:p>63,0</text:p>
          </table:table-cell>
          <table:table-cell office:value-type="float" office:value="27.375143255775587" table:formula="of:=SUM([.G94:.H94])" table:style-name="ce10">
            <text:p>27,4</text:p>
          </table:table-cell>
          <table:table-cell office:value-type="float" office:value="23.999603919465208" table:style-name="ce10">
            <text:p>24,0</text:p>
          </table:table-cell>
          <table:table-cell office:value-type="float" office:value="3.3755393363103794" table:style-name="ce10">
            <text:p>3,4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23.511037462581115" table:style-name="ce8">
            <text:p>23,51</text:p>
          </table:table-cell>
          <table:table-cell office:value-type="float" office:value="3406.2596273407794" table:style-name="ce17">
            <text:p>3.406</text:p>
          </table:table-cell>
          <table:table-cell office:value-type="float" office:value="72.528694851219058" table:style-name="ce10">
            <text:p>72,5</text:p>
          </table:table-cell>
          <table:table-cell office:value-type="float" office:value="63.014509252362672" table:style-name="ce10">
            <text:p>63,0</text:p>
          </table:table-cell>
          <table:table-cell office:value-type="float" office:value="27.471305148780939" table:formula="of:=SUM([.G95:.H95])" table:style-name="ce10">
            <text:p>27,5</text:p>
          </table:table-cell>
          <table:table-cell office:value-type="float" office:value="24.204865321928512" table:style-name="ce10">
            <text:p>24,2</text:p>
          </table:table-cell>
          <table:table-cell office:value-type="float" office:value="3.2664398268524266" table:style-name="ce10">
            <text:p>3,3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23.7933748039524" table:style-name="ce8">
            <text:p>23,79</text:p>
          </table:table-cell>
          <table:table-cell office:value-type="float" office:value="3472.4399446854845" table:style-name="ce17">
            <text:p>3.472</text:p>
          </table:table-cell>
          <table:table-cell office:value-type="float" office:value="72.866336387952799" table:style-name="ce10">
            <text:p>72,9</text:p>
          </table:table-cell>
          <table:table-cell office:value-type="float" office:value="63.450707866957856" table:style-name="ce10">
            <text:p>63,5</text:p>
          </table:table-cell>
          <table:table-cell office:value-type="float" office:value="27.133663612047187" table:formula="of:=SUM([.G96:.H96])" table:style-name="ce10">
            <text:p>27,1</text:p>
          </table:table-cell>
          <table:table-cell office:value-type="float" office:value="23.979060252444409" table:style-name="ce10">
            <text:p>24,0</text:p>
          </table:table-cell>
          <table:table-cell office:value-type="float" office:value="3.1546033596027789" table:style-name="ce10">
            <text:p>3,2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24.680563500264107" table:style-name="ce8">
            <text:p>24,68</text:p>
          </table:table-cell>
          <table:table-cell office:value-type="float" office:value="3560.3275205907262" table:style-name="ce17">
            <text:p>3.560</text:p>
          </table:table-cell>
          <table:table-cell office:value-type="float" office:value="73.507738639627206" table:style-name="ce10">
            <text:p>73,5</text:p>
          </table:table-cell>
          <table:table-cell office:value-type="float" office:value="64.092482757957285" table:style-name="ce10">
            <text:p>64,1</text:p>
          </table:table-cell>
          <table:table-cell office:value-type="float" office:value="26.492261360372805" table:formula="of:=SUM([.G97:.H97])" table:style-name="ce10">
            <text:p>26,5</text:p>
          </table:table-cell>
          <table:table-cell office:value-type="float" office:value="23.457679880939676" table:style-name="ce10">
            <text:p>23,5</text:p>
          </table:table-cell>
          <table:table-cell office:value-type="float" office:value="3.0345814794331285" table:style-name="ce10">
            <text:p>3,0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25.667253885736152" table:style-name="ce8">
            <text:p>25,67</text:p>
          </table:table-cell>
          <table:table-cell office:value-type="float" office:value="3657.5434861091439" table:style-name="ce17">
            <text:p>3.658</text:p>
          </table:table-cell>
          <table:table-cell office:value-type="float" office:value="73.672217082616541" table:style-name="ce10">
            <text:p>73,7</text:p>
          </table:table-cell>
          <table:table-cell office:value-type="float" office:value="64.288834265282631" table:style-name="ce10">
            <text:p>64,3</text:p>
          </table:table-cell>
          <table:table-cell office:value-type="float" office:value="26.327782917383459" table:formula="of:=SUM([.G98:.H98])" table:style-name="ce10">
            <text:p>26,3</text:p>
          </table:table-cell>
          <table:table-cell office:value-type="float" office:value="23.403331745527055" table:style-name="ce10">
            <text:p>23,4</text:p>
          </table:table-cell>
          <table:table-cell office:value-type="float" office:value="2.9244511718564059" table:style-name="ce10">
            <text:p>2,9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26.289360675367508" table:style-name="ce8">
            <text:p>26,29</text:p>
          </table:table-cell>
          <table:table-cell office:value-type="float" office:value="3736.8004402834217" table:style-name="ce17">
            <text:p>3.737</text:p>
          </table:table-cell>
          <table:table-cell office:value-type="float" office:value="74.00290100579565" table:style-name="ce10">
            <text:p>74,0</text:p>
          </table:table-cell>
          <table:table-cell office:value-type="float" office:value="64.622978837616458" table:style-name="ce10">
            <text:p>64,6</text:p>
          </table:table-cell>
          <table:table-cell office:value-type="float" office:value="25.997098994204357" table:formula="of:=SUM([.G99:.H99])" table:style-name="ce10">
            <text:p>26,0</text:p>
          </table:table-cell>
          <table:table-cell office:value-type="float" office:value="23.174060979617877" table:style-name="ce10">
            <text:p>23,2</text:p>
          </table:table-cell>
          <table:table-cell office:value-type="float" office:value="2.82303801458648" table:style-name="ce10">
            <text:p>2,8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26.788073566336962" table:style-name="ce8">
            <text:p>26,79</text:p>
          </table:table-cell>
          <table:table-cell office:value-type="float" office:value="3809.6885312825566" table:style-name="ce17">
            <text:p>3.810</text:p>
          </table:table-cell>
          <table:table-cell office:value-type="float" office:value="74.197898747747573" table:style-name="ce10">
            <text:p>74,2</text:p>
          </table:table-cell>
          <table:table-cell office:value-type="float" office:value="64.847741882883753" table:style-name="ce10">
            <text:p>64,8</text:p>
          </table:table-cell>
          <table:table-cell office:value-type="float" office:value="25.802101252252417" table:formula="of:=SUM([.G100:.H100])" table:style-name="ce10">
            <text:p>25,8</text:p>
          </table:table-cell>
          <table:table-cell office:value-type="float" office:value="23.072754826571071" table:style-name="ce10">
            <text:p>23,1</text:p>
          </table:table-cell>
          <table:table-cell office:value-type="float" office:value="2.7293464256813467" table:style-name="ce10">
            <text:p>2,7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27.418692125777394" table:style-name="ce8">
            <text:p>27,42</text:p>
          </table:table-cell>
          <table:table-cell office:value-type="float" office:value="3926.6999810237312" table:style-name="ce17">
            <text:p>3.927</text:p>
          </table:table-cell>
          <table:table-cell office:value-type="float" office:value="73.813042913981647" table:style-name="ce10">
            <text:p>73,8</text:p>
          </table:table-cell>
          <table:table-cell office:value-type="float" office:value="64.573487873218738" table:style-name="ce10">
            <text:p>64,6</text:p>
          </table:table-cell>
          <table:table-cell office:value-type="float" office:value="26.186957086018364" table:formula="of:=SUM([.G101:.H101])" table:style-name="ce10">
            <text:p>26,2</text:p>
          </table:table-cell>
          <table:table-cell office:value-type="float" office:value="23.400223386249586" table:style-name="ce10">
            <text:p>23,4</text:p>
          </table:table-cell>
          <table:table-cell office:value-type="float" office:value="2.7867336997687793" table:style-name="ce10">
            <text:p>2,8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27.699584769689359" table:style-name="ce8">
            <text:p>27,70</text:p>
          </table:table-cell>
          <table:table-cell office:value-type="float" office:value="4024.2092125835284" table:style-name="ce17">
            <text:p>4.024</text:p>
          </table:table-cell>
          <table:table-cell office:value-type="float" office:value="73.967824093774595" table:style-name="ce10">
            <text:p>74,0</text:p>
          </table:table-cell>
          <table:table-cell office:value-type="float" office:value="64.745823794552564" table:style-name="ce10">
            <text:p>64,7</text:p>
          </table:table-cell>
          <table:table-cell office:value-type="float" office:value="26.032175906225408" table:formula="of:=SUM([.G102:.H102])" table:style-name="ce10">
            <text:p>26,0</text:p>
          </table:table-cell>
          <table:table-cell office:value-type="float" office:value="23.191602516548016" table:style-name="ce10">
            <text:p>23,2</text:p>
          </table:table-cell>
          <table:table-cell office:value-type="float" office:value="2.8405733896773913" table:style-name="ce10">
            <text:p>2,8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28.321866457910001" table:style-name="ce8">
            <text:p>28,32</text:p>
          </table:table-cell>
          <table:table-cell office:value-type="float" office:value="4148.3574388486259" table:style-name="ce17">
            <text:p>4.148</text:p>
          </table:table-cell>
          <table:table-cell office:value-type="float" office:value="73.797202781929187" table:style-name="ce10">
            <text:p>73,8</text:p>
          </table:table-cell>
          <table:table-cell office:value-type="float" office:value="64.64207706850307" table:style-name="ce10">
            <text:p>64,6</text:p>
          </table:table-cell>
          <table:table-cell office:value-type="float" office:value="26.202797218070799" table:formula="of:=SUM([.G103:.H103])" table:style-name="ce10">
            <text:p>26,2</text:p>
          </table:table-cell>
          <table:table-cell office:value-type="float" office:value="23.311612627159104" table:style-name="ce10">
            <text:p>23,3</text:p>
          </table:table-cell>
          <table:table-cell office:value-type="float" office:value="2.8911845909116973" table:style-name="ce10">
            <text:p>2,9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29.133635692395185" table:style-name="ce8">
            <text:p>29,13</text:p>
          </table:table-cell>
          <table:table-cell office:value-type="float" office:value="4170.5875269353301" table:style-name="ce17">
            <text:p>4.171</text:p>
          </table:table-cell>
          <table:table-cell office:value-type="float" office:value="73.626049244814183" table:style-name="ce10">
            <text:p>73,6</text:p>
          </table:table-cell>
          <table:table-cell office:value-type="float" office:value="64.524778128711873" table:style-name="ce10">
            <text:p>64,5</text:p>
          </table:table-cell>
          <table:table-cell office:value-type="float" office:value="26.373950755185817" table:formula="of:=SUM([.G104:.H104])" table:style-name="ce10">
            <text:p>26,4</text:p>
          </table:table-cell>
          <table:table-cell office:value-type="float" office:value="23.435101511236958" table:style-name="ce10">
            <text:p>23,4</text:p>
          </table:table-cell>
          <table:table-cell office:value-type="float" office:value="2.9388492439488569" table:style-name="ce10">
            <text:p>2,9</text:p>
          </table:table-cell>
          <table:table-cell table:number-columns-repeated="3" table:style-name="ce4"/>
          <table:table-cell table:number-columns-repeated="16373"/>
        </table:table-row>
        <table:table-row table:style-name="ro5">
          <table:table-cell table:style-name="ce9"/>
          <table:table-cell office:value-type="string" table:number-columns-spanned="7" table:number-rows-spanned="1" table:style-name="ce20">
            <text:p>E Energie- und Wasserversorgung</text:p>
          </table:table-cell>
          <table:covered-table-cell table:number-columns-repeated="6"/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38.664946589912262" table:style-name="ce8">
            <text:p>38,66</text:p>
          </table:table-cell>
          <table:table-cell office:value-type="float" office:value="5500.3549919983925" table:style-name="ce17">
            <text:p>5.500</text:p>
          </table:table-cell>
          <table:table-cell office:value-type="float" office:value="62.911267290601884" table:style-name="ce10">
            <text:p>62,9</text:p>
          </table:table-cell>
          <table:table-cell office:value-type="float" office:value="50.197712610545693" table:style-name="ce10">
            <text:p>50,2</text:p>
          </table:table-cell>
          <table:table-cell office:value-type="float" office:value="37.088732709398101" table:formula="of:=SUM([.G106:.H106])" table:style-name="ce10">
            <text:p>37,1</text:p>
          </table:table-cell>
          <table:table-cell office:value-type="float" office:value="34.032500363300656" table:style-name="ce10">
            <text:p>34,0</text:p>
          </table:table-cell>
          <table:table-cell office:value-type="float" office:value="3.0562323460974468" table:style-name="ce10">
            <text:p>3,1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37.660678121316735" table:style-name="ce8">
            <text:p>37,66</text:p>
          </table:table-cell>
          <table:table-cell office:value-type="float" office:value="5468.7465197189267" table:style-name="ce17">
            <text:p>5.469</text:p>
          </table:table-cell>
          <table:table-cell office:value-type="float" office:value="64.523360440339388" table:style-name="ce10">
            <text:p>64,5</text:p>
          </table:table-cell>
          <table:table-cell office:value-type="float" office:value="51.625450341475435" table:style-name="ce10">
            <text:p>51,6</text:p>
          </table:table-cell>
          <table:table-cell office:value-type="float" office:value="35.476639559660619" table:formula="of:=SUM([.G107:.H107])" table:style-name="ce10">
            <text:p>35,5</text:p>
          </table:table-cell>
          <table:table-cell office:value-type="float" office:value="32.560381566354941" table:style-name="ce10">
            <text:p>32,6</text:p>
          </table:table-cell>
          <table:table-cell office:value-type="float" office:value="2.9162579933056776" table:style-name="ce10">
            <text:p>2,9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38.690258636227043" table:style-name="ce8">
            <text:p>38,69</text:p>
          </table:table-cell>
          <table:table-cell office:value-type="float" office:value="5554.7654549855979" table:style-name="ce17">
            <text:p>5.555</text:p>
          </table:table-cell>
          <table:table-cell office:value-type="float" office:value="64.459918662469335" table:style-name="ce10">
            <text:p>64,5</text:p>
          </table:table-cell>
          <table:table-cell office:value-type="float" office:value="51.696773025523377" table:style-name="ce10">
            <text:p>51,7</text:p>
          </table:table-cell>
          <table:table-cell office:value-type="float" office:value="35.540081337530673" table:formula="of:=SUM([.G108:.H108])" table:style-name="ce10">
            <text:p>35,5</text:p>
          </table:table-cell>
          <table:table-cell office:value-type="float" office:value="32.767007846007132" table:style-name="ce10">
            <text:p>32,8</text:p>
          </table:table-cell>
          <table:table-cell office:value-type="float" office:value="2.7730734915235375" table:style-name="ce10">
            <text:p>2,8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39.688230026741849" table:style-name="ce8">
            <text:p>39,69</text:p>
          </table:table-cell>
          <table:table-cell office:value-type="float" office:value="5680.75210632774" table:style-name="ce17">
            <text:p>5.681</text:p>
          </table:table-cell>
          <table:table-cell office:value-type="float" office:value="64.669826422392305" table:style-name="ce10">
            <text:p>64,7</text:p>
          </table:table-cell>
          <table:table-cell office:value-type="float" office:value="51.985235647462318" table:style-name="ce10">
            <text:p>52,0</text:p>
          </table:table-cell>
          <table:table-cell office:value-type="float" office:value="35.330173577607688" table:formula="of:=SUM([.G109:.H109])" table:style-name="ce10">
            <text:p>35,3</text:p>
          </table:table-cell>
          <table:table-cell office:value-type="float" office:value="32.703606449405832" table:style-name="ce10">
            <text:p>32,7</text:p>
          </table:table-cell>
          <table:table-cell office:value-type="float" office:value="2.6265671282018554" table:style-name="ce10">
            <text:p>2,6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40.091454385724958" table:style-name="ce8">
            <text:p>40,09</text:p>
          </table:table-cell>
          <table:table-cell office:value-type="float" office:value="5782.2748622497402" table:style-name="ce17">
            <text:p>5.782</text:p>
          </table:table-cell>
          <table:table-cell office:value-type="float" office:value="64.911946338007695" table:style-name="ce10">
            <text:p>64,9</text:p>
          </table:table-cell>
          <table:table-cell office:value-type="float" office:value="52.290742987966688" table:style-name="ce10">
            <text:p>52,3</text:p>
          </table:table-cell>
          <table:table-cell office:value-type="float" office:value="35.088053661992312" table:formula="of:=SUM([.G110:.H110])" table:style-name="ce10">
            <text:p>35,1</text:p>
          </table:table-cell>
          <table:table-cell office:value-type="float" office:value="32.611431715466765" table:style-name="ce10">
            <text:p>32,6</text:p>
          </table:table-cell>
          <table:table-cell office:value-type="float" office:value="2.4766219465255466" table:style-name="ce10">
            <text:p>2,5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38.760303700830178" table:style-name="ce8">
            <text:p>38,76</text:p>
          </table:table-cell>
          <table:table-cell office:value-type="float" office:value="5649.6804230376902" table:style-name="ce17">
            <text:p>5.650</text:p>
          </table:table-cell>
          <table:table-cell office:value-type="float" office:value="68.403748759603573" table:style-name="ce10">
            <text:p>68,4</text:p>
          </table:table-cell>
          <table:table-cell office:value-type="float" office:value="55.975358999466579" table:style-name="ce10">
            <text:p>56,0</text:p>
          </table:table-cell>
          <table:table-cell office:value-type="float" office:value="31.596251240396434" table:formula="of:=SUM([.G111:.H111])" table:style-name="ce10">
            <text:p>31,6</text:p>
          </table:table-cell>
          <table:table-cell office:value-type="float" office:value="29.230501993348909" table:style-name="ce10">
            <text:p>29,2</text:p>
          </table:table-cell>
          <table:table-cell office:value-type="float" office:value="2.3657492470475234" table:style-name="ce10">
            <text:p>2,4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38.754120421800451" table:style-name="ce8">
            <text:p>38,75</text:p>
          </table:table-cell>
          <table:table-cell office:value-type="float" office:value="5640.4785446983233" table:style-name="ce17">
            <text:p>5.640</text:p>
          </table:table-cell>
          <table:table-cell office:value-type="float" office:value="70.062240255902964" table:style-name="ce10">
            <text:p>70,1</text:p>
          </table:table-cell>
          <table:table-cell office:value-type="float" office:value="58.121202769924238" table:style-name="ce10">
            <text:p>58,1</text:p>
          </table:table-cell>
          <table:table-cell office:value-type="float" office:value="29.937759744097043" table:formula="of:=SUM([.G112:.H112])" table:style-name="ce10">
            <text:p>29,9</text:p>
          </table:table-cell>
          <table:table-cell office:value-type="float" office:value="27.675667655206482" table:style-name="ce10">
            <text:p>27,7</text:p>
          </table:table-cell>
          <table:table-cell office:value-type="float" office:value="2.2620920888905611" table:style-name="ce10">
            <text:p>2,3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40.261023671312394" table:style-name="ce8">
            <text:p>40,26</text:p>
          </table:table-cell>
          <table:table-cell office:value-type="float" office:value="5731.932843384393" table:style-name="ce17">
            <text:p>5.732</text:p>
          </table:table-cell>
          <table:table-cell office:value-type="float" office:value="70.654762017467561" table:style-name="ce10">
            <text:p>70,7</text:p>
          </table:table-cell>
          <table:table-cell office:value-type="float" office:value="59.349036657194397" table:style-name="ce10">
            <text:p>59,3</text:p>
          </table:table-cell>
          <table:table-cell office:value-type="float" office:value="29.345237982532439" table:formula="of:=SUM([.G113:.H113])" table:style-name="ce10">
            <text:p>29,3</text:p>
          </table:table-cell>
          <table:table-cell office:value-type="float" office:value="27.180269688448792" table:style-name="ce10">
            <text:p>27,2</text:p>
          </table:table-cell>
          <table:table-cell office:value-type="float" office:value="2.1649682940836446" table:style-name="ce10">
            <text:p>2,2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40.759956328093608" table:style-name="ce8">
            <text:p>40,76</text:p>
          </table:table-cell>
          <table:table-cell office:value-type="float" office:value="5923.5688442950031" table:style-name="ce17">
            <text:p>5.924</text:p>
          </table:table-cell>
          <table:table-cell office:value-type="float" office:value="71.309510578870871" table:style-name="ce10">
            <text:p>71,3</text:p>
          </table:table-cell>
          <table:table-cell office:value-type="float" office:value="60.533183711108812" table:style-name="ce10">
            <text:p>60,5</text:p>
          </table:table-cell>
          <table:table-cell office:value-type="float" office:value="28.690489421129129" table:formula="of:=SUM([.G114:.H114])" table:style-name="ce10">
            <text:p>28,7</text:p>
          </table:table-cell>
          <table:table-cell office:value-type="float" office:value="26.616710370283631" table:style-name="ce10">
            <text:p>26,6</text:p>
          </table:table-cell>
          <table:table-cell office:value-type="float" office:value="2.0737790508454981" table:style-name="ce10">
            <text:p>2,1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40.515347196471701" table:style-name="ce8">
            <text:p>40,52</text:p>
          </table:table-cell>
          <table:table-cell office:value-type="float" office:value="5896.6972416586468" table:style-name="ce17">
            <text:p>5.897</text:p>
          </table:table-cell>
          <table:table-cell office:value-type="float" office:value="73.061954836884951" table:style-name="ce10">
            <text:p>73,1</text:p>
          </table:table-cell>
          <table:table-cell office:value-type="float" office:value="62.276602902039073" table:style-name="ce10">
            <text:p>62,3</text:p>
          </table:table-cell>
          <table:table-cell office:value-type="float" office:value="26.93804516311506" table:formula="of:=SUM([.G115:.H115])" table:style-name="ce10">
            <text:p>26,9</text:p>
          </table:table-cell>
          <table:table-cell office:value-type="float" office:value="24.816360614308607" table:style-name="ce10">
            <text:p>24,8</text:p>
          </table:table-cell>
          <table:table-cell office:value-type="float" office:value="2.1216845488064529" table:style-name="ce10">
            <text:p>2,1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41.025233647649337" table:style-name="ce8">
            <text:p>41,03</text:p>
          </table:table-cell>
          <table:table-cell office:value-type="float" office:value="5962.3739235902522" table:style-name="ce17">
            <text:p>5.962</text:p>
          </table:table-cell>
          <table:table-cell office:value-type="float" office:value="71.760046086055752" table:style-name="ce10">
            <text:p>71,8</text:p>
          </table:table-cell>
          <table:table-cell office:value-type="float" office:value="61.463867873257051" table:style-name="ce10">
            <text:p>61,5</text:p>
          </table:table-cell>
          <table:table-cell office:value-type="float" office:value="28.239953913944259" table:formula="of:=SUM([.G116:.H116])" table:style-name="ce10">
            <text:p>28,2</text:p>
          </table:table-cell>
          <table:table-cell office:value-type="float" office:value="26.069193491042324" table:style-name="ce10">
            <text:p>26,1</text:p>
          </table:table-cell>
          <table:table-cell office:value-type="float" office:value="2.1707604229019353" table:style-name="ce10">
            <text:p>2,2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41.280412993169129" table:style-name="ce8">
            <text:p>41,28</text:p>
          </table:table-cell>
          <table:table-cell office:value-type="float" office:value="6008.2126542297219" table:style-name="ce17">
            <text:p>6.008</text:p>
          </table:table-cell>
          <table:table-cell office:value-type="float" office:value="71.795243865677378" table:style-name="ce10">
            <text:p>71,8</text:p>
          </table:table-cell>
          <table:table-cell office:value-type="float" office:value="61.791905148356612" table:style-name="ce10">
            <text:p>61,8</text:p>
          </table:table-cell>
          <table:table-cell office:value-type="float" office:value="28.204756134322633" table:formula="of:=SUM([.G117:.H117])" table:style-name="ce10">
            <text:p>28,2</text:p>
          </table:table-cell>
          <table:table-cell office:value-type="float" office:value="25.983706040713319" table:style-name="ce10">
            <text:p>26,0</text:p>
          </table:table-cell>
          <table:table-cell office:value-type="float" office:value="2.2210500936093149" table:style-name="ce10">
            <text:p>2,2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42.438228204624856" table:style-name="ce8">
            <text:p>42,44</text:p>
          </table:table-cell>
          <table:table-cell office:value-type="float" office:value="6191.5550447737605" table:style-name="ce17">
            <text:p>6.192</text:p>
          </table:table-cell>
          <table:table-cell office:value-type="float" office:value="72.04887830729443" table:style-name="ce10">
            <text:p>72,0</text:p>
          </table:table-cell>
          <table:table-cell office:value-type="float" office:value="62.317853194210507" table:style-name="ce10">
            <text:p>62,3</text:p>
          </table:table-cell>
          <table:table-cell office:value-type="float" office:value="27.951121692705584" table:formula="of:=SUM([.G118:.H118])" table:style-name="ce10">
            <text:p>28,0</text:p>
          </table:table-cell>
          <table:table-cell office:value-type="float" office:value="25.678522536563015" table:style-name="ce10">
            <text:p>25,7</text:p>
          </table:table-cell>
          <table:table-cell office:value-type="float" office:value="2.2725991561425678" table:style-name="ce10">
            <text:p>2,3</text:p>
          </table:table-cell>
          <table:table-cell table:number-columns-repeated="3" table:style-name="ce4"/>
          <table:table-cell table:number-columns-repeated="16373"/>
        </table:table-row>
        <table:table-row table:style-name="ro6">
          <table:table-cell table:style-name="ce9"/>
          <table:table-cell office:value-type="string" table:number-columns-spanned="7" table:number-rows-spanned="1" table:style-name="ce20">
            <text:p>F Bauwesen</text:p>
          </table:table-cell>
          <table:covered-table-cell table:number-columns-repeated="6"/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19.374151121158665" table:style-name="ce8">
            <text:p>19,37</text:p>
          </table:table-cell>
          <table:table-cell office:value-type="float" office:value="2796.4415539980205" table:style-name="ce17">
            <text:p>2.796</text:p>
          </table:table-cell>
          <table:table-cell office:value-type="float" office:value="75.471919594123662" table:style-name="ce10">
            <text:p>75,5</text:p>
          </table:table-cell>
          <table:table-cell office:value-type="float" office:value="63.960923984617914" table:style-name="ce10">
            <text:p>64,0</text:p>
          </table:table-cell>
          <table:table-cell office:value-type="float" office:value="24.528080405876331" table:formula="of:=SUM([.G120:.H120])" table:style-name="ce10">
            <text:p>24,5</text:p>
          </table:table-cell>
          <table:table-cell office:value-type="float" office:value="21.517744480288655" table:style-name="ce10">
            <text:p>21,5</text:p>
          </table:table-cell>
          <table:table-cell office:value-type="float" office:value="3.0103359255876736" table:style-name="ce10">
            <text:p>3,0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19.739698753322383" table:style-name="ce8">
            <text:p>19,74</text:p>
          </table:table-cell>
          <table:table-cell office:value-type="float" office:value="2863.9785672072117" table:style-name="ce17">
            <text:p>2.864</text:p>
          </table:table-cell>
          <table:table-cell office:value-type="float" office:value="75.559973338060516" table:style-name="ce10">
            <text:p>75,6</text:p>
          </table:table-cell>
          <table:table-cell office:value-type="float" office:value="64.021413273147004" table:style-name="ce10">
            <text:p>64,0</text:p>
          </table:table-cell>
          <table:table-cell office:value-type="float" office:value="24.440026661939498" table:formula="of:=SUM([.G121:.H121])" table:style-name="ce10">
            <text:p>24,4</text:p>
          </table:table-cell>
          <table:table-cell office:value-type="float" office:value="21.429690736351823" table:style-name="ce10">
            <text:p>21,4</text:p>
          </table:table-cell>
          <table:table-cell office:value-type="float" office:value="3.010335925587674" table:style-name="ce10">
            <text:p>3,0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20.14406051964583" table:style-name="ce8">
            <text:p>20,14</text:p>
          </table:table-cell>
          <table:table-cell office:value-type="float" office:value="2891.0943652503438" table:style-name="ce17">
            <text:p>2.891</text:p>
          </table:table-cell>
          <table:table-cell office:value-type="float" office:value="75.506853902847368" table:style-name="ce10">
            <text:p>75,5</text:p>
          </table:table-cell>
          <table:table-cell office:value-type="float" office:value="63.909650784202654" table:style-name="ce10">
            <text:p>63,9</text:p>
          </table:table-cell>
          <table:table-cell office:value-type="float" office:value="24.493146097152639" table:formula="of:=SUM([.G122:.H122])" table:style-name="ce10">
            <text:p>24,5</text:p>
          </table:table-cell>
          <table:table-cell office:value-type="float" office:value="21.482810171564964" table:style-name="ce10">
            <text:p>21,5</text:p>
          </table:table-cell>
          <table:table-cell office:value-type="float" office:value="3.010335925587674" table:style-name="ce10">
            <text:p>3,0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20.612831891000045" table:style-name="ce8">
            <text:p>20,61</text:p>
          </table:table-cell>
          <table:table-cell office:value-type="float" office:value="2969.8275206333415" table:style-name="ce17">
            <text:p>2.970</text:p>
          </table:table-cell>
          <table:table-cell office:value-type="float" office:value="75.470067953023417" table:style-name="ce10">
            <text:p>75,5</text:p>
          </table:table-cell>
          <table:table-cell office:value-type="float" office:value="63.882491869836073" table:style-name="ce10">
            <text:p>63,9</text:p>
          </table:table-cell>
          <table:table-cell office:value-type="float" office:value="24.52993204697658" table:formula="of:=SUM([.G123:.H123])" table:style-name="ce10">
            <text:p>24,5</text:p>
          </table:table-cell>
          <table:table-cell office:value-type="float" office:value="21.519596121388904" table:style-name="ce10">
            <text:p>21,5</text:p>
          </table:table-cell>
          <table:table-cell office:value-type="float" office:value="3.010335925587674" table:style-name="ce10">
            <text:p>3,0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21.112690247600781" table:style-name="ce8">
            <text:p>21,11</text:p>
          </table:table-cell>
          <table:table-cell office:value-type="float" office:value="3040.7836421660581" table:style-name="ce17">
            <text:p>3.041</text:p>
          </table:table-cell>
          <table:table-cell office:value-type="float" office:value="75.425468845717518" table:style-name="ce10">
            <text:p>75,4</text:p>
          </table:table-cell>
          <table:table-cell office:value-type="float" office:value="63.892454095188263" table:style-name="ce10">
            <text:p>63,9</text:p>
          </table:table-cell>
          <table:table-cell office:value-type="float" office:value="24.574531154282479" table:formula="of:=SUM([.G124:.H124])" table:style-name="ce10">
            <text:p>24,6</text:p>
          </table:table-cell>
          <table:table-cell office:value-type="float" office:value="21.564195228694803" table:style-name="ce10">
            <text:p>21,6</text:p>
          </table:table-cell>
          <table:table-cell office:value-type="float" office:value="3.010335925587674" table:style-name="ce10">
            <text:p>3,0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22.31585100844427" table:style-name="ce8">
            <text:p>22,32</text:p>
          </table:table-cell>
          <table:table-cell office:value-type="float" office:value="3186.624854010684" table:style-name="ce17">
            <text:p>3.187</text:p>
          </table:table-cell>
          <table:table-cell office:value-type="float" office:value="75.62815137532678" table:style-name="ce10">
            <text:p>75,6</text:p>
          </table:table-cell>
          <table:table-cell office:value-type="float" office:value="65.098668949055181" table:style-name="ce10">
            <text:p>65,1</text:p>
          </table:table-cell>
          <table:table-cell office:value-type="float" office:value="24.37184862467322" table:formula="of:=SUM([.G125:.H125])" table:style-name="ce10">
            <text:p>24,4</text:p>
          </table:table-cell>
          <table:table-cell office:value-type="float" office:value="21.603113842340484" table:style-name="ce10">
            <text:p>21,6</text:p>
          </table:table-cell>
          <table:table-cell office:value-type="float" office:value="2.7687347823327348" table:style-name="ce10">
            <text:p>2,8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23.405486870702763" table:style-name="ce8">
            <text:p>23,41</text:p>
          </table:table-cell>
          <table:table-cell office:value-type="float" office:value="3341.4422657680761" table:style-name="ce17">
            <text:p>3.341</text:p>
          </table:table-cell>
          <table:table-cell office:value-type="float" office:value="75.592474064606478" table:style-name="ce10">
            <text:p>75,6</text:p>
          </table:table-cell>
          <table:table-cell office:value-type="float" office:value="65.968457268279835" table:style-name="ce10">
            <text:p>66,0</text:p>
          </table:table-cell>
          <table:table-cell office:value-type="float" office:value="24.407525935393508" table:formula="of:=SUM([.G126:.H126])" table:style-name="ce10">
            <text:p>24,4</text:p>
          </table:table-cell>
          <table:table-cell office:value-type="float" office:value="21.836685873450318" table:style-name="ce10">
            <text:p>21,8</text:p>
          </table:table-cell>
          <table:table-cell office:value-type="float" office:value="2.5708400619431897" table:style-name="ce10">
            <text:p>2,6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23.947626959816734" table:style-name="ce8">
            <text:p>23,95</text:p>
          </table:table-cell>
          <table:table-cell office:value-type="float" office:value="3460.0014368210477" table:style-name="ce17">
            <text:p>3.460</text:p>
          </table:table-cell>
          <table:table-cell office:value-type="float" office:value="75.542642548923155" table:style-name="ce10">
            <text:p>75,5</text:p>
          </table:table-cell>
          <table:table-cell office:value-type="float" office:value="66.739308078508529" table:style-name="ce10">
            <text:p>66,7</text:p>
          </table:table-cell>
          <table:table-cell office:value-type="float" office:value="24.457357451076842" table:formula="of:=SUM([.G127:.H127])" table:style-name="ce10">
            <text:p>24,5</text:p>
          </table:table-cell>
          <table:table-cell office:value-type="float" office:value="22.051581867098566" table:style-name="ce10">
            <text:p>22,1</text:p>
          </table:table-cell>
          <table:table-cell office:value-type="float" office:value="2.4057755839782753" table:style-name="ce10">
            <text:p>2,4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24.645367253817184" table:style-name="ce8">
            <text:p>24,65</text:p>
          </table:table-cell>
          <table:table-cell office:value-type="float" office:value="3576.1007006552554" table:style-name="ce17">
            <text:p>3.576</text:p>
          </table:table-cell>
          <table:table-cell office:value-type="float" office:value="75.568060184800146" table:style-name="ce10">
            <text:p>75,6</text:p>
          </table:table-cell>
          <table:table-cell office:value-type="float" office:value="67.358582479037864" table:style-name="ce10">
            <text:p>67,4</text:p>
          </table:table-cell>
          <table:table-cell office:value-type="float" office:value="24.43193981519984" table:formula="of:=SUM([.G128:.H128])" table:style-name="ce10">
            <text:p>24,4</text:p>
          </table:table-cell>
          <table:table-cell office:value-type="float" office:value="22.165942391083924" table:style-name="ce10">
            <text:p>22,2</text:p>
          </table:table-cell>
          <table:table-cell office:value-type="float" office:value="2.2659974241159166" table:style-name="ce10">
            <text:p>2,3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25.070605047795507" table:style-name="ce8">
            <text:p>25,07</text:p>
          </table:table-cell>
          <table:table-cell office:value-type="float" office:value="3627.1541905693584" table:style-name="ce17">
            <text:p>3.627</text:p>
          </table:table-cell>
          <table:table-cell office:value-type="float" office:value="74.804347706534372" table:style-name="ce10">
            <text:p>74,8</text:p>
          </table:table-cell>
          <table:table-cell office:value-type="float" office:value="66.764176039871629" table:style-name="ce10">
            <text:p>66,8</text:p>
          </table:table-cell>
          <table:table-cell office:value-type="float" office:value="25.19565229346561" table:formula="of:=SUM([.G129:.H129])" table:style-name="ce10">
            <text:p>25,2</text:p>
          </table:table-cell>
          <table:table-cell office:value-type="float" office:value="22.862036720799278" table:style-name="ce10">
            <text:p>22,9</text:p>
          </table:table-cell>
          <table:table-cell office:value-type="float" office:value="2.3336155726663317" table:style-name="ce10">
            <text:p>2,3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24.715609608915738" table:style-name="ce8">
            <text:p>24,72</text:p>
          </table:table-cell>
          <table:table-cell office:value-type="float" office:value="3572.0317269913721" table:style-name="ce17">
            <text:p>3.572</text:p>
          </table:table-cell>
          <table:table-cell office:value-type="float" office:value="74.264165052911764" table:style-name="ce10">
            <text:p>74,3</text:p>
          </table:table-cell>
          <table:table-cell office:value-type="float" office:value="66.294100848519577" table:style-name="ce10">
            <text:p>66,3</text:p>
          </table:table-cell>
          <table:table-cell office:value-type="float" office:value="25.735834947088236" table:formula="of:=SUM([.G130:.H130])" table:style-name="ce10">
            <text:p>25,7</text:p>
          </table:table-cell>
          <table:table-cell office:value-type="float" office:value="23.33610342826886" table:style-name="ce10">
            <text:p>23,3</text:p>
          </table:table-cell>
          <table:table-cell office:value-type="float" office:value="2.3997315188193755" table:style-name="ce10">
            <text:p>2,4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25.405883962155709" table:style-name="ce8">
            <text:p>25,41</text:p>
          </table:table-cell>
          <table:table-cell office:value-type="float" office:value="3652.07766968224" table:style-name="ce17">
            <text:p>3.652</text:p>
          </table:table-cell>
          <table:table-cell office:value-type="float" office:value="73.434626492057333" table:style-name="ce10">
            <text:p>73,4</text:p>
          </table:table-cell>
          <table:table-cell office:value-type="float" office:value="65.656166165043373" table:style-name="ce10">
            <text:p>65,7</text:p>
          </table:table-cell>
          <table:table-cell office:value-type="float" office:value="26.565373507942677" table:formula="of:=SUM([.G131:.H131])" table:style-name="ce10">
            <text:p>26,6</text:p>
          </table:table-cell>
          <table:table-cell office:value-type="float" office:value="24.100978736003789" table:style-name="ce10">
            <text:p>24,1</text:p>
          </table:table-cell>
          <table:table-cell office:value-type="float" office:value="2.4643947719388879" table:style-name="ce10">
            <text:p>2,5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26.455914790444716" table:style-name="ce8">
            <text:p>26,46</text:p>
          </table:table-cell>
          <table:table-cell office:value-type="float" office:value="3745.7566223996096" table:style-name="ce17">
            <text:p>3.746</text:p>
          </table:table-cell>
          <table:table-cell office:value-type="float" office:value="72.730042205552849" table:style-name="ce10">
            <text:p>72,7</text:p>
          </table:table-cell>
          <table:table-cell office:value-type="float" office:value="65.214650236369351" table:style-name="ce10">
            <text:p>65,2</text:p>
          </table:table-cell>
          <table:table-cell office:value-type="float" office:value="27.269957794447148" table:formula="of:=SUM([.G132:.H132])" table:style-name="ce10">
            <text:p>27,3</text:p>
          </table:table-cell>
          <table:table-cell office:value-type="float" office:value="24.74230510504642" table:style-name="ce10">
            <text:p>24,7</text:p>
          </table:table-cell>
          <table:table-cell office:value-type="float" office:value="2.5276526894007283" table:style-name="ce10">
            <text:p>2,5</text:p>
          </table:table-cell>
          <table:table-cell table:number-columns-repeated="3" table:style-name="ce4"/>
          <table:table-cell table:number-columns-repeated="16373"/>
        </table:table-row>
        <table:table-row table:style-name="ro5">
          <table:table-cell table:style-name="ce9"/>
          <table:table-cell office:value-type="string" table:number-columns-spanned="7" table:number-rows-spanned="1" table:style-name="ce20">
            <text:p>G Handel; Instandhaltung und Reparatur von Kraftfahrzeugen und Gebrauchsgütern</text:p>
          </table:table-cell>
          <table:covered-table-cell table:number-columns-repeated="6"/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18.491472530350904" table:style-name="ce8">
            <text:p>18,49</text:p>
          </table:table-cell>
          <table:table-cell office:value-type="float" office:value="2780.9342206272195" table:style-name="ce17">
            <text:p>2.781</text:p>
          </table:table-cell>
          <table:table-cell office:value-type="float" office:value="74.552209757474031" table:style-name="ce10">
            <text:p>74,6</text:p>
          </table:table-cell>
          <table:table-cell office:value-type="float" office:value="65.125295487155853" table:style-name="ce10">
            <text:p>65,1</text:p>
          </table:table-cell>
          <table:table-cell office:value-type="float" office:value="25.447790242525965" table:formula="of:=SUM([.G134:.H134])" table:style-name="ce10">
            <text:p>25,4</text:p>
          </table:table-cell>
          <table:table-cell office:value-type="float" office:value="22.309257674279518" table:style-name="ce10">
            <text:p>22,3</text:p>
          </table:table-cell>
          <table:table-cell office:value-type="float" office:value="3.1385325682464464" table:style-name="ce10">
            <text:p>3,1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18.759522766195158" table:style-name="ce8">
            <text:p>18,76</text:p>
          </table:table-cell>
          <table:table-cell office:value-type="float" office:value="2806.0437516258344" table:style-name="ce17">
            <text:p>2.806</text:p>
          </table:table-cell>
          <table:table-cell office:value-type="float" office:value="74.313770712566253" table:style-name="ce10">
            <text:p>74,3</text:p>
          </table:table-cell>
          <table:table-cell office:value-type="float" office:value="64.917006379350596" table:style-name="ce10">
            <text:p>64,9</text:p>
          </table:table-cell>
          <table:table-cell office:value-type="float" office:value="25.686229287433758" table:formula="of:=SUM([.G135:.H135])" table:style-name="ce10">
            <text:p>25,7</text:p>
          </table:table-cell>
          <table:table-cell office:value-type="float" office:value="22.547696719187311" table:style-name="ce10">
            <text:p>22,5</text:p>
          </table:table-cell>
          <table:table-cell office:value-type="float" office:value="3.138532568246446" table:style-name="ce10">
            <text:p>3,1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18.856260800244819" table:style-name="ce8">
            <text:p>18,86</text:p>
          </table:table-cell>
          <table:table-cell office:value-type="float" office:value="2800.4440616592301" table:style-name="ce17">
            <text:p>2.800</text:p>
          </table:table-cell>
          <table:table-cell office:value-type="float" office:value="74.592604954953828" table:style-name="ce10">
            <text:p>74,6</text:p>
          </table:table-cell>
          <table:table-cell office:value-type="float" office:value="65.160582827138029" table:style-name="ce10">
            <text:p>65,2</text:p>
          </table:table-cell>
          <table:table-cell office:value-type="float" office:value="25.407395045046165" table:formula="of:=SUM([.G136:.H136])" table:style-name="ce10">
            <text:p>25,4</text:p>
          </table:table-cell>
          <table:table-cell office:value-type="float" office:value="22.268862476799718" table:style-name="ce10">
            <text:p>22,3</text:p>
          </table:table-cell>
          <table:table-cell office:value-type="float" office:value="3.1385325682464456" table:style-name="ce10">
            <text:p>3,1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19.441834182933704" table:style-name="ce8">
            <text:p>19,44</text:p>
          </table:table-cell>
          <table:table-cell office:value-type="float" office:value="2852.9153110003404" table:style-name="ce17">
            <text:p>2.853</text:p>
          </table:table-cell>
          <table:table-cell office:value-type="float" office:value="74.562447915186027" table:style-name="ce10">
            <text:p>74,6</text:p>
          </table:table-cell>
          <table:table-cell office:value-type="float" office:value="65.134239059028587" table:style-name="ce10">
            <text:p>65,1</text:p>
          </table:table-cell>
          <table:table-cell office:value-type="float" office:value="25.43755208481398" table:formula="of:=SUM([.G137:.H137])" table:style-name="ce10">
            <text:p>25,4</text:p>
          </table:table-cell>
          <table:table-cell office:value-type="float" office:value="22.299019516567533" table:style-name="ce10">
            <text:p>22,3</text:p>
          </table:table-cell>
          <table:table-cell office:value-type="float" office:value="3.138532568246446" table:style-name="ce10">
            <text:p>3,1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20.041037699971262" table:style-name="ce8">
            <text:p>20,04</text:p>
          </table:table-cell>
          <table:table-cell office:value-type="float" office:value="2926.3852720613845" table:style-name="ce17">
            <text:p>2.926</text:p>
          </table:table-cell>
          <table:table-cell office:value-type="float" office:value="74.4500284146187" table:style-name="ce10">
            <text:p>74,5</text:p>
          </table:table-cell>
          <table:table-cell office:value-type="float" office:value="65.036034683641432" table:style-name="ce10">
            <text:p>65,0</text:p>
          </table:table-cell>
          <table:table-cell office:value-type="float" office:value="25.549971585381289" table:formula="of:=SUM([.G138:.H138])" table:style-name="ce10">
            <text:p>25,5</text:p>
          </table:table-cell>
          <table:table-cell office:value-type="float" office:value="22.411439017134843" table:style-name="ce10">
            <text:p>22,4</text:p>
          </table:table-cell>
          <table:table-cell office:value-type="float" office:value="3.1385325682464456" table:style-name="ce10">
            <text:p>3,1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20.261913887054455" table:style-name="ce8">
            <text:p>20,26</text:p>
          </table:table-cell>
          <table:table-cell office:value-type="float" office:value="2937.9390337158861" table:style-name="ce17">
            <text:p>2.938</text:p>
          </table:table-cell>
          <table:table-cell office:value-type="float" office:value="74.453945176288741" table:style-name="ce10">
            <text:p>74,5</text:p>
          </table:table-cell>
          <table:table-cell office:value-type="float" office:value="64.829402701045495" table:style-name="ce10">
            <text:p>64,8</text:p>
          </table:table-cell>
          <table:table-cell office:value-type="float" office:value="25.54605482371127" table:formula="of:=SUM([.G139:.H139])" table:style-name="ce10">
            <text:p>25,5</text:p>
          </table:table-cell>
          <table:table-cell office:value-type="float" office:value="22.368077482134684" table:style-name="ce10">
            <text:p>22,4</text:p>
          </table:table-cell>
          <table:table-cell office:value-type="float" office:value="3.1779773415765851" table:style-name="ce10">
            <text:p>3,2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20.303429646707237" table:style-name="ce8">
            <text:p>20,30</text:p>
          </table:table-cell>
          <table:table-cell office:value-type="float" office:value="2945.6190675786693" table:style-name="ce17">
            <text:p>2.946</text:p>
          </table:table-cell>
          <table:table-cell office:value-type="float" office:value="73.73244508205579" table:style-name="ce10">
            <text:p>73,7</text:p>
          </table:table-cell>
          <table:table-cell office:value-type="float" office:value="64.01176132922599" table:style-name="ce10">
            <text:p>64,0</text:p>
          </table:table-cell>
          <table:table-cell office:value-type="float" office:value="26.267554917944192" table:formula="of:=SUM([.G140:.H140])" table:style-name="ce10">
            <text:p>26,3</text:p>
          </table:table-cell>
          <table:table-cell office:value-type="float" office:value="23.053957131722193" table:style-name="ce10">
            <text:p>23,1</text:p>
          </table:table-cell>
          <table:table-cell office:value-type="float" office:value="3.2135977862219982" table:style-name="ce10">
            <text:p>3,2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21.082171966979189" table:style-name="ce8">
            <text:p>21,08</text:p>
          </table:table-cell>
          <table:table-cell office:value-type="float" office:value="3070.1648998042729" table:style-name="ce17">
            <text:p>3.070</text:p>
          </table:table-cell>
          <table:table-cell office:value-type="float" office:value="73.672543993428505" table:style-name="ce10">
            <text:p>73,7</text:p>
          </table:table-cell>
          <table:table-cell office:value-type="float" office:value="63.786708881661625" table:style-name="ce10">
            <text:p>63,8</text:p>
          </table:table-cell>
          <table:table-cell office:value-type="float" office:value="26.327456006571499" table:formula="of:=SUM([.G141:.H141])" table:style-name="ce10">
            <text:p>26,3</text:p>
          </table:table-cell>
          <table:table-cell office:value-type="float" office:value="23.081531643574618" table:style-name="ce10">
            <text:p>23,1</text:p>
          </table:table-cell>
          <table:table-cell office:value-type="float" office:value="3.2459243629968797" table:style-name="ce10">
            <text:p>3,2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21.149175202481377" table:style-name="ce8">
            <text:p>21,15</text:p>
          </table:table-cell>
          <table:table-cell office:value-type="float" office:value="3085.1373706772292" table:style-name="ce17">
            <text:p>3.085</text:p>
          </table:table-cell>
          <table:table-cell office:value-type="float" office:value="73.333008925634715" table:style-name="ce10">
            <text:p>73,3</text:p>
          </table:table-cell>
          <table:table-cell office:value-type="float" office:value="63.3346280794797" table:style-name="ce10">
            <text:p>63,3</text:p>
          </table:table-cell>
          <table:table-cell office:value-type="float" office:value="26.666991074365285" table:formula="of:=SUM([.G142:.H142])" table:style-name="ce10">
            <text:p>26,7</text:p>
          </table:table-cell>
          <table:table-cell office:value-type="float" office:value="23.391597310940671" table:style-name="ce10">
            <text:p>23,4</text:p>
          </table:table-cell>
          <table:table-cell office:value-type="float" office:value="3.2753937634246153" table:style-name="ce10">
            <text:p>3,3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21.798638280069007" table:style-name="ce8">
            <text:p>21,80</text:p>
          </table:table-cell>
          <table:table-cell office:value-type="float" office:value="3121.1543191474825" table:style-name="ce17">
            <text:p>3.121</text:p>
          </table:table-cell>
          <table:table-cell office:value-type="float" office:value="73.383998162154342" table:style-name="ce10">
            <text:p>73,4</text:p>
          </table:table-cell>
          <table:table-cell office:value-type="float" office:value="63.210538096992003" table:style-name="ce10">
            <text:p>63,2</text:p>
          </table:table-cell>
          <table:table-cell office:value-type="float" office:value="26.616001837845666" table:formula="of:=SUM([.G143:.H143])" table:style-name="ce10">
            <text:p>26,6</text:p>
          </table:table-cell>
          <table:table-cell office:value-type="float" office:value="23.421371201566668" table:style-name="ce10">
            <text:p>23,4</text:p>
          </table:table-cell>
          <table:table-cell office:value-type="float" office:value="3.194630636278998" table:style-name="ce10">
            <text:p>3,2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21.997093233226916" table:style-name="ce8">
            <text:p>22,00</text:p>
          </table:table-cell>
          <table:table-cell office:value-type="float" office:value="3169.1555906013227" table:style-name="ce17">
            <text:p>3.169</text:p>
          </table:table-cell>
          <table:table-cell office:value-type="float" office:value="73.796058241686936" table:style-name="ce10">
            <text:p>73,8</text:p>
          </table:table-cell>
          <table:table-cell office:value-type="float" office:value="63.407444425824714" table:style-name="ce10">
            <text:p>63,4</text:p>
          </table:table-cell>
          <table:table-cell office:value-type="float" office:value="26.203941758313054" table:formula="of:=SUM([.G144:.H144])" table:style-name="ce10">
            <text:p>26,2</text:p>
          </table:table-cell>
          <table:table-cell office:value-type="float" office:value="23.085340743214093" table:style-name="ce10">
            <text:p>23,1</text:p>
          </table:table-cell>
          <table:table-cell office:value-type="float" office:value="3.1186010150989603" table:style-name="ce10">
            <text:p>3,1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22.192900640022167" table:style-name="ce8">
            <text:p>22,19</text:p>
          </table:table-cell>
          <table:table-cell office:value-type="float" office:value="3224.7373621678453" table:style-name="ce17">
            <text:p>3.225</text:p>
          </table:table-cell>
          <table:table-cell office:value-type="float" office:value="74.286357575997272" table:style-name="ce10">
            <text:p>74,3</text:p>
          </table:table-cell>
          <table:table-cell office:value-type="float" office:value="63.679705077733232" table:style-name="ce10">
            <text:p>63,7</text:p>
          </table:table-cell>
          <table:table-cell office:value-type="float" office:value="25.713642424002735" table:formula="of:=SUM([.G145:.H145])" table:style-name="ce10">
            <text:p>25,7</text:p>
          </table:table-cell>
          <table:table-cell office:value-type="float" office:value="22.666741820600272" table:style-name="ce10">
            <text:p>22,7</text:p>
          </table:table-cell>
          <table:table-cell office:value-type="float" office:value="3.0469006034024613" table:style-name="ce10">
            <text:p>3,0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22.296722658878721" table:style-name="ce8">
            <text:p>22,30</text:p>
          </table:table-cell>
          <table:table-cell office:value-type="float" office:value="3234.2002115782516" table:style-name="ce17">
            <text:p>3.234</text:p>
          </table:table-cell>
          <table:table-cell office:value-type="float" office:value="74.326792836050615" table:style-name="ce10">
            <text:p>74,3</text:p>
          </table:table-cell>
          <table:table-cell office:value-type="float" office:value="63.574410059481004" table:style-name="ce10">
            <text:p>63,6</text:p>
          </table:table-cell>
          <table:table-cell office:value-type="float" office:value="25.673207163949378" table:formula="of:=SUM([.G146:.H146])" table:style-name="ce10">
            <text:p>25,7</text:p>
          </table:table-cell>
          <table:table-cell office:value-type="float" office:value="22.694037291635528" table:style-name="ce10">
            <text:p>22,7</text:p>
          </table:table-cell>
          <table:table-cell office:value-type="float" office:value="2.9791698723138511" table:style-name="ce10">
            <text:p>3,0</text:p>
          </table:table-cell>
          <table:table-cell table:number-columns-repeated="3" table:style-name="ce4"/>
          <table:table-cell table:number-columns-repeated="16373"/>
        </table:table-row>
        <table:table-row table:style-name="ro5">
          <table:table-cell table:style-name="ce9"/>
          <table:table-cell office:value-type="string" table:number-columns-spanned="7" table:number-rows-spanned="1" table:style-name="ce20">
            <text:p>H Beherbergungs- und Gaststättenwesen</text:p>
          </table:table-cell>
          <table:covered-table-cell table:number-columns-repeated="6"/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13.140748359912592" table:style-name="ce8">
            <text:p>13,14</text:p>
          </table:table-cell>
          <table:table-cell office:value-type="float" office:value="1980.9158419216083" table:style-name="ce17">
            <text:p>1.981</text:p>
          </table:table-cell>
          <table:table-cell office:value-type="float" office:value="75.248094925476295" table:style-name="ce10">
            <text:p>75,2</text:p>
          </table:table-cell>
          <table:table-cell office:value-type="float" office:value="65.591275386622456" table:style-name="ce10">
            <text:p>65,6</text:p>
          </table:table-cell>
          <table:table-cell office:value-type="float" office:value="24.751905074523705" table:style-name="ce10">
            <text:p>24,8</text:p>
          </table:table-cell>
          <table:table-cell office:value-type="float" office:value="21.853749226849597" table:style-name="ce10">
            <text:p>21,9</text:p>
          </table:table-cell>
          <table:table-cell office:value-type="float" office:value="2.8981558476741087" table:style-name="ce10">
            <text:p>2,9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13.218928056394315" table:style-name="ce8">
            <text:p>13,22</text:p>
          </table:table-cell>
          <table:table-cell office:value-type="float" office:value="2002.7375065341296" table:style-name="ce17">
            <text:p>2.003</text:p>
          </table:table-cell>
          <table:table-cell office:value-type="float" office:value="75.113125363251854" table:style-name="ce10">
            <text:p>75,1</text:p>
          </table:table-cell>
          <table:table-cell office:value-type="float" office:value="65.473626883581389" table:style-name="ce10">
            <text:p>65,5</text:p>
          </table:table-cell>
          <table:table-cell office:value-type="float" office:value="24.886874636748146" table:style-name="ce10">
            <text:p>24,9</text:p>
          </table:table-cell>
          <table:table-cell office:value-type="float" office:value="21.988718789074039" table:style-name="ce10">
            <text:p>22,0</text:p>
          </table:table-cell>
          <table:table-cell office:value-type="float" office:value="2.8981558476741092" table:style-name="ce10">
            <text:p>2,9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12.914748035001496" table:style-name="ce8">
            <text:p>12,91</text:p>
          </table:table-cell>
          <table:table-cell office:value-type="float" office:value="1983.9132237316458" table:style-name="ce17">
            <text:p>1.984</text:p>
          </table:table-cell>
          <table:table-cell office:value-type="float" office:value="75.261090297031572" table:style-name="ce10">
            <text:p>75,3</text:p>
          </table:table-cell>
          <table:table-cell office:value-type="float" office:value="65.602603022162967" table:style-name="ce10">
            <text:p>65,6</text:p>
          </table:table-cell>
          <table:table-cell office:value-type="float" office:value="24.738909702968428" table:style-name="ce10">
            <text:p>24,7</text:p>
          </table:table-cell>
          <table:table-cell office:value-type="float" office:value="21.84075385529432" table:style-name="ce10">
            <text:p>21,8</text:p>
          </table:table-cell>
          <table:table-cell office:value-type="float" office:value="2.8981558476741087" table:style-name="ce10">
            <text:p>2,9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13.191184913165593" table:style-name="ce8">
            <text:p>13,19</text:p>
          </table:table-cell>
          <table:table-cell office:value-type="float" office:value="1993.8649874892399" table:style-name="ce17">
            <text:p>1.994</text:p>
          </table:table-cell>
          <table:table-cell office:value-type="float" office:value="75.603912751954581" table:style-name="ce10">
            <text:p>75,6</text:p>
          </table:table-cell>
          <table:table-cell office:value-type="float" office:value="65.901430016678162" table:style-name="ce10">
            <text:p>65,9</text:p>
          </table:table-cell>
          <table:table-cell office:value-type="float" office:value="24.396087248045422" table:style-name="ce10">
            <text:p>24,4</text:p>
          </table:table-cell>
          <table:table-cell office:value-type="float" office:value="21.497931400371314" table:style-name="ce10">
            <text:p>21,5</text:p>
          </table:table-cell>
          <table:table-cell office:value-type="float" office:value="2.8981558476741087" table:style-name="ce10">
            <text:p>2,9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13.393001336367861" table:style-name="ce8">
            <text:p>13,39</text:p>
          </table:table-cell>
          <table:table-cell office:value-type="float" office:value="2009.9783670958216" table:style-name="ce17">
            <text:p>2.010</text:p>
          </table:table-cell>
          <table:table-cell office:value-type="float" office:value="75.533379414821354" table:style-name="ce10">
            <text:p>75,5</text:p>
          </table:table-cell>
          <table:table-cell office:value-type="float" office:value="65.839948439710341" table:style-name="ce10">
            <text:p>65,8</text:p>
          </table:table-cell>
          <table:table-cell office:value-type="float" office:value="24.466620585178628" table:style-name="ce10">
            <text:p>24,5</text:p>
          </table:table-cell>
          <table:table-cell office:value-type="float" office:value="21.56846473750452" table:style-name="ce10">
            <text:p>21,6</text:p>
          </table:table-cell>
          <table:table-cell office:value-type="float" office:value="2.8981558476741092" table:style-name="ce10">
            <text:p>2,9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12.846118589888416" table:style-name="ce8">
            <text:p>12,85</text:p>
          </table:table-cell>
          <table:table-cell office:value-type="float" office:value="1958.3885765173434" table:style-name="ce17">
            <text:p>1.958</text:p>
          </table:table-cell>
          <table:table-cell office:value-type="float" office:value="75.825446408883664" table:style-name="ce10">
            <text:p>75,8</text:p>
          </table:table-cell>
          <table:table-cell office:value-type="float" office:value="66.115165084830267" table:style-name="ce10">
            <text:p>66,1</text:p>
          </table:table-cell>
          <table:table-cell office:value-type="float" office:value="24.174553591116336" table:style-name="ce10">
            <text:p>24,2</text:p>
          </table:table-cell>
          <table:table-cell office:value-type="float" office:value="21.2349777158622" table:style-name="ce10">
            <text:p>21,2</text:p>
          </table:table-cell>
          <table:table-cell office:value-type="float" office:value="2.9395758752541372" table:style-name="ce10">
            <text:p>2,9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12.601570806548008" table:style-name="ce8">
            <text:p>12,60</text:p>
          </table:table-cell>
          <table:table-cell office:value-type="float" office:value="1928.31523617737" table:style-name="ce17">
            <text:p>1.928</text:p>
          </table:table-cell>
          <table:table-cell office:value-type="float" office:value="75.000354648209836" table:style-name="ce10">
            <text:p>75,0</text:p>
          </table:table-cell>
          <table:table-cell office:value-type="float" office:value="65.416130492890105" table:style-name="ce10">
            <text:p>65,4</text:p>
          </table:table-cell>
          <table:table-cell office:value-type="float" office:value="24.999645351790157" table:style-name="ce10">
            <text:p>25,0</text:p>
          </table:table-cell>
          <table:table-cell office:value-type="float" office:value="22.019052028300461" table:style-name="ce10">
            <text:p>22,0</text:p>
          </table:table-cell>
          <table:table-cell office:value-type="float" office:value="2.9805933234896966" table:style-name="ce10">
            <text:p>3,0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13.107701481654949" table:style-name="ce8">
            <text:p>13,11</text:p>
          </table:table-cell>
          <table:table-cell office:value-type="float" office:value="2019.3392692397656" table:style-name="ce17">
            <text:p>2.019</text:p>
          </table:table-cell>
          <table:table-cell office:value-type="float" office:value="74.574408810962112" table:style-name="ce10">
            <text:p>74,6</text:p>
          </table:table-cell>
          <table:table-cell office:value-type="float" office:value="65.064883323960288" table:style-name="ce10">
            <text:p>65,1</text:p>
          </table:table-cell>
          <table:table-cell office:value-type="float" office:value="25.425591189037885" table:style-name="ce10">
            <text:p>25,4</text:p>
          </table:table-cell>
          <table:table-cell office:value-type="float" office:value="22.40437715577535" table:style-name="ce10">
            <text:p>22,4</text:p>
          </table:table-cell>
          <table:table-cell office:value-type="float" office:value="3.0212140332625346" table:style-name="ce10">
            <text:p>3,0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13.489997140925846" table:style-name="ce8">
            <text:p>13,49</text:p>
          </table:table-cell>
          <table:table-cell office:value-type="float" office:value="2109.4421523593724" table:style-name="ce17">
            <text:p>2.109</text:p>
          </table:table-cell>
          <table:table-cell office:value-type="float" office:value="74.16567965051162" table:style-name="ce10">
            <text:p>74,2</text:p>
          </table:table-cell>
          <table:table-cell office:value-type="float" office:value="64.728418816822099" table:style-name="ce10">
            <text:p>64,7</text:p>
          </table:table-cell>
          <table:table-cell office:value-type="float" office:value="25.83432034948838" table:style-name="ce10">
            <text:p>25,8</text:p>
          </table:table-cell>
          <table:table-cell office:value-type="float" office:value="22.77287661648117" table:style-name="ce10">
            <text:p>22,8</text:p>
          </table:table-cell>
          <table:table-cell office:value-type="float" office:value="3.0614437330072097" table:style-name="ce10">
            <text:p>3,1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13.226093617549289" table:style-name="ce8">
            <text:p>13,23</text:p>
          </table:table-cell>
          <table:table-cell office:value-type="float" office:value="2074.1435310271559" table:style-name="ce17">
            <text:p>2.074</text:p>
          </table:table-cell>
          <table:table-cell office:value-type="float" office:value="74.018685887534957" table:style-name="ce10">
            <text:p>74,0</text:p>
          </table:table-cell>
          <table:table-cell office:value-type="float" office:value="65.112697787855055" table:style-name="ce10">
            <text:p>65,1</text:p>
          </table:table-cell>
          <table:table-cell office:value-type="float" office:value="25.981314112465039" table:style-name="ce10">
            <text:p>26,0</text:p>
          </table:table-cell>
          <table:table-cell office:value-type="float" office:value="22.91987037945783" table:style-name="ce10">
            <text:p>22,9</text:p>
          </table:table-cell>
          <table:table-cell office:value-type="float" office:value="3.0614437330072097" table:style-name="ce10">
            <text:p>3,1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13.206734753164945" table:style-name="ce8">
            <text:p>13,21</text:p>
          </table:table-cell>
          <table:table-cell office:value-type="float" office:value="2062.16259955633" table:style-name="ce17">
            <text:p>2.062</text:p>
          </table:table-cell>
          <table:table-cell office:value-type="float" office:value="73.860584898906808" table:style-name="ce10">
            <text:p>73,9</text:p>
          </table:table-cell>
          <table:table-cell office:value-type="float" office:value="65.420693752147983" table:style-name="ce10">
            <text:p>65,4</text:p>
          </table:table-cell>
          <table:table-cell office:value-type="float" office:value="26.139415101093213" table:style-name="ce10">
            <text:p>26,1</text:p>
          </table:table-cell>
          <table:table-cell office:value-type="float" office:value="23.077971368086004" table:style-name="ce10">
            <text:p>23,1</text:p>
          </table:table-cell>
          <table:table-cell office:value-type="float" office:value="3.0614437330072097" table:style-name="ce10">
            <text:p>3,1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13.463573681509009" table:style-name="ce8">
            <text:p>13,46</text:p>
          </table:table-cell>
          <table:table-cell office:value-type="float" office:value="2102.5229710943054" table:style-name="ce17">
            <text:p>2.103</text:p>
          </table:table-cell>
          <table:table-cell office:value-type="float" office:value="73.980752860578193" table:style-name="ce10">
            <text:p>74,0</text:p>
          </table:table-cell>
          <table:table-cell office:value-type="float" office:value="65.692012817794279" table:style-name="ce10">
            <text:p>65,7</text:p>
          </table:table-cell>
          <table:table-cell office:value-type="float" office:value="26.0192471394218" table:style-name="ce10">
            <text:p>26,0</text:p>
          </table:table-cell>
          <table:table-cell office:value-type="float" office:value="22.957803406414591" table:style-name="ce10">
            <text:p>23,0</text:p>
          </table:table-cell>
          <table:table-cell office:value-type="float" office:value="3.0614437330072088" table:style-name="ce10">
            <text:p>3,1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13.246480368923439" table:style-name="ce8">
            <text:p>13,25</text:p>
          </table:table-cell>
          <table:table-cell office:value-type="float" office:value="2112.8273548486777" table:style-name="ce17">
            <text:p>2.113</text:p>
          </table:table-cell>
          <table:table-cell office:value-type="float" office:value="75.287487751263583" table:style-name="ce10">
            <text:p>75,3</text:p>
          </table:table-cell>
          <table:table-cell office:value-type="float" office:value="65.827214856710995" table:style-name="ce10">
            <text:p>65,8</text:p>
          </table:table-cell>
          <table:table-cell office:value-type="float" office:value="24.71251224873642" table:formula="of:=SUM([.G160:.H160])" table:style-name="ce10">
            <text:p>24,7</text:p>
          </table:table-cell>
          <table:table-cell office:value-type="float" office:value="21.812426129685125" table:style-name="ce10">
            <text:p>21,8</text:p>
          </table:table-cell>
          <table:table-cell office:value-type="float" office:value="2.9000861190512937" table:style-name="ce10">
            <text:p>2,9</text:p>
          </table:table-cell>
          <table:table-cell table:number-columns-repeated="3" table:style-name="ce4"/>
          <table:table-cell table:number-columns-repeated="16373"/>
        </table:table-row>
        <table:table-row table:style-name="ro5">
          <table:table-cell table:style-name="ce9"/>
          <table:table-cell office:value-type="string" table:number-columns-spanned="7" table:number-rows-spanned="1" table:style-name="ce20">
            <text:p>I Verkehr und Nachrichtenübermittlung</text:p>
          </table:table-cell>
          <table:covered-table-cell table:number-columns-repeated="6"/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20.32657890623355" table:style-name="ce8">
            <text:p>20,33</text:p>
          </table:table-cell>
          <table:table-cell office:value-type="float" office:value="2964.920270617527" table:style-name="ce17">
            <text:p>2.965</text:p>
          </table:table-cell>
          <table:table-cell office:value-type="float" office:value="71.56253785416618" table:style-name="ce10">
            <text:p>71,6</text:p>
          </table:table-cell>
          <table:table-cell office:value-type="float" office:value="61.76321212325476" table:style-name="ce10">
            <text:p>61,8</text:p>
          </table:table-cell>
          <table:table-cell office:value-type="float" office:value="28.43746214583383" table:formula="of:=SUM([.G162:.H162])" table:style-name="ce10">
            <text:p>28,4</text:p>
          </table:table-cell>
          <table:table-cell office:value-type="float" office:value="25.464907123904101" table:style-name="ce10">
            <text:p>25,5</text:p>
          </table:table-cell>
          <table:table-cell office:value-type="float" office:value="2.9725550219297294" table:style-name="ce10">
            <text:p>3,0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20.682031140789856" table:style-name="ce8">
            <text:p>20,68</text:p>
          </table:table-cell>
          <table:table-cell office:value-type="float" office:value="3000.6239071160344" table:style-name="ce17">
            <text:p>3.001</text:p>
          </table:table-cell>
          <table:table-cell office:value-type="float" office:value="70.265299207960126" table:style-name="ce10">
            <text:p>70,3</text:p>
          </table:table-cell>
          <table:table-cell office:value-type="float" office:value="60.64360921253374" table:style-name="ce10">
            <text:p>60,6</text:p>
          </table:table-cell>
          <table:table-cell office:value-type="float" office:value="29.73470079203987" table:formula="of:=SUM([.G163:.H163])" table:style-name="ce10">
            <text:p>29,7</text:p>
          </table:table-cell>
          <table:table-cell office:value-type="float" office:value="26.762145770110141" table:style-name="ce10">
            <text:p>26,8</text:p>
          </table:table-cell>
          <table:table-cell office:value-type="float" office:value="2.9725550219297294" table:style-name="ce10">
            <text:p>3,0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21.117843271777076" table:style-name="ce8">
            <text:p>21,12</text:p>
          </table:table-cell>
          <table:table-cell office:value-type="float" office:value="3102.9212985321883" table:style-name="ce17">
            <text:p>3.103</text:p>
          </table:table-cell>
          <table:table-cell office:value-type="float" office:value="69.807816861409364" table:style-name="ce10">
            <text:p>69,8</text:p>
          </table:table-cell>
          <table:table-cell office:value-type="float" office:value="60.248771633265093" table:style-name="ce10">
            <text:p>60,2</text:p>
          </table:table-cell>
          <table:table-cell office:value-type="float" office:value="30.192183138590629" table:formula="of:=SUM([.G164:.H164])" table:style-name="ce10">
            <text:p>30,2</text:p>
          </table:table-cell>
          <table:table-cell office:value-type="float" office:value="27.2196281166609" table:style-name="ce10">
            <text:p>27,2</text:p>
          </table:table-cell>
          <table:table-cell office:value-type="float" office:value="2.9725550219297294" table:style-name="ce10">
            <text:p>3,0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22.27689663200475" table:style-name="ce8">
            <text:p>22,28</text:p>
          </table:table-cell>
          <table:table-cell office:value-type="float" office:value="3255.9189373610875" table:style-name="ce17">
            <text:p>3.256</text:p>
          </table:table-cell>
          <table:table-cell office:value-type="float" office:value="70.018758307874805" table:style-name="ce10">
            <text:p>70,0</text:p>
          </table:table-cell>
          <table:table-cell office:value-type="float" office:value="60.430828079197497" table:style-name="ce10">
            <text:p>60,4</text:p>
          </table:table-cell>
          <table:table-cell office:value-type="float" office:value="29.981241692125195" table:formula="of:=SUM([.G165:.H165])" table:style-name="ce10">
            <text:p>30,0</text:p>
          </table:table-cell>
          <table:table-cell office:value-type="float" office:value="27.008686670195466" table:style-name="ce10">
            <text:p>27,0</text:p>
          </table:table-cell>
          <table:table-cell office:value-type="float" office:value="2.9725550219297299" table:style-name="ce10">
            <text:p>3,0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22.986451849929722" table:style-name="ce8">
            <text:p>22,99</text:p>
          </table:table-cell>
          <table:table-cell office:value-type="float" office:value="3389.2984516400606" table:style-name="ce17">
            <text:p>3.389</text:p>
          </table:table-cell>
          <table:table-cell office:value-type="float" office:value="69.444532780133898" table:style-name="ce10">
            <text:p>69,4</text:p>
          </table:table-cell>
          <table:table-cell office:value-type="float" office:value="59.935233398797465" table:style-name="ce10">
            <text:p>59,9</text:p>
          </table:table-cell>
          <table:table-cell office:value-type="float" office:value="30.555467219866102" table:formula="of:=SUM([.G166:.H166])" table:style-name="ce10">
            <text:p>30,6</text:p>
          </table:table-cell>
          <table:table-cell office:value-type="float" office:value="27.582912197936373" table:style-name="ce10">
            <text:p>27,6</text:p>
          </table:table-cell>
          <table:table-cell office:value-type="float" office:value="2.9725550219297294" table:style-name="ce10">
            <text:p>3,0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24.01815626454318" table:style-name="ce8">
            <text:p>24,02</text:p>
          </table:table-cell>
          <table:table-cell office:value-type="float" office:value="3529.7327199353995" table:style-name="ce17">
            <text:p>3.530</text:p>
          </table:table-cell>
          <table:table-cell office:value-type="float" office:value="69.582921406206466" table:style-name="ce10">
            <text:p>69,6</text:p>
          </table:table-cell>
          <table:table-cell office:value-type="float" office:value="59.819581985679932" table:style-name="ce10">
            <text:p>59,8</text:p>
          </table:table-cell>
          <table:table-cell office:value-type="float" office:value="30.417078593793534" table:formula="of:=SUM([.G167:.H167])" table:style-name="ce10">
            <text:p>30,4</text:p>
          </table:table-cell>
          <table:table-cell office:value-type="float" office:value="27.553888799239026" table:style-name="ce10">
            <text:p>27,6</text:p>
          </table:table-cell>
          <table:table-cell office:value-type="float" office:value="2.8631897945545068" table:style-name="ce10">
            <text:p>2,9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24.729779536931055" table:style-name="ce8">
            <text:p>24,73</text:p>
          </table:table-cell>
          <table:table-cell office:value-type="float" office:value="3614.4489858546553" table:style-name="ce17">
            <text:p>3.614</text:p>
          </table:table-cell>
          <table:table-cell office:value-type="float" office:value="68.973445996779375" table:style-name="ce10">
            <text:p>69,0</text:p>
          </table:table-cell>
          <table:table-cell office:value-type="float" office:value="59.09906561755313" table:style-name="ce10">
            <text:p>59,1</text:p>
          </table:table-cell>
          <table:table-cell office:value-type="float" office:value="31.026554003220621" table:formula="of:=SUM([.G168:.H168])" table:style-name="ce10">
            <text:p>31,0</text:p>
          </table:table-cell>
          <table:table-cell office:value-type="float" office:value="28.255118592197757" table:style-name="ce10">
            <text:p>28,3</text:p>
          </table:table-cell>
          <table:table-cell office:value-type="float" office:value="2.7714354110228645" table:style-name="ce10">
            <text:p>2,8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26.101638558286695" table:style-name="ce8">
            <text:p>26,10</text:p>
          </table:table-cell>
          <table:table-cell office:value-type="float" office:value="3792.8885836942809" table:style-name="ce17">
            <text:p>3.793</text:p>
          </table:table-cell>
          <table:table-cell office:value-type="float" office:value="68.981048097991149" table:style-name="ce10">
            <text:p>69,0</text:p>
          </table:table-cell>
          <table:table-cell office:value-type="float" office:value="58.937534574101505" table:style-name="ce10">
            <text:p>58,9</text:p>
          </table:table-cell>
          <table:table-cell office:value-type="float" office:value="31.018951902008848" table:formula="of:=SUM([.G169:.H169])" table:style-name="ce10">
            <text:p>31,0</text:p>
          </table:table-cell>
          <table:table-cell office:value-type="float" office:value="28.325596818142845" table:style-name="ce10">
            <text:p>28,3</text:p>
          </table:table-cell>
          <table:table-cell office:value-type="float" office:value="2.6933550838660025" table:style-name="ce10">
            <text:p>2,7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26.905622984477688" table:style-name="ce8">
            <text:p>26,91</text:p>
          </table:table-cell>
          <table:table-cell office:value-type="float" office:value="3914.8935433602119" table:style-name="ce17">
            <text:p>3.915</text:p>
          </table:table-cell>
          <table:table-cell office:value-type="float" office:value="68.804599126722252" table:style-name="ce10">
            <text:p>68,8</text:p>
          </table:table-cell>
          <table:table-cell office:value-type="float" office:value="58.641845250525542" table:style-name="ce10">
            <text:p>58,6</text:p>
          </table:table-cell>
          <table:table-cell office:value-type="float" office:value="31.195400873277723" table:formula="of:=SUM([.G170:.H170])" table:style-name="ce10">
            <text:p>31,2</text:p>
          </table:table-cell>
          <table:table-cell office:value-type="float" office:value="28.569296828533314" table:style-name="ce10">
            <text:p>28,6</text:p>
          </table:table-cell>
          <table:table-cell office:value-type="float" office:value="2.6261040447444093" table:style-name="ce10">
            <text:p>2,6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27.008799645765418" table:style-name="ce8">
            <text:p>27,01</text:p>
          </table:table-cell>
          <table:table-cell office:value-type="float" office:value="3972.8208516178825" table:style-name="ce17">
            <text:p>3.973</text:p>
          </table:table-cell>
          <table:table-cell office:value-type="float" office:value="70.237748126649066" table:style-name="ce10">
            <text:p>70,2</text:p>
          </table:table-cell>
          <table:table-cell office:value-type="float" office:value="60.158568135940001" table:style-name="ce10">
            <text:p>60,2</text:p>
          </table:table-cell>
          <table:table-cell office:value-type="float" office:value="29.76225187335093" table:formula="of:=SUM([.G171:.H171])" table:style-name="ce10">
            <text:p>29,8</text:p>
          </table:table-cell>
          <table:table-cell office:value-type="float" office:value="27.107711250432441" table:style-name="ce10">
            <text:p>27,1</text:p>
          </table:table-cell>
          <table:table-cell office:value-type="float" office:value="2.6545406229184878" table:style-name="ce10">
            <text:p>2,7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27.261754758677164" table:style-name="ce8">
            <text:p>27,26</text:p>
          </table:table-cell>
          <table:table-cell office:value-type="float" office:value="4059.8230018552349" table:style-name="ce17">
            <text:p>4.060</text:p>
          </table:table-cell>
          <table:table-cell office:value-type="float" office:value="70.684289885588967" table:style-name="ce10">
            <text:p>70,7</text:p>
          </table:table-cell>
          <table:table-cell office:value-type="float" office:value="60.862600759373755" table:style-name="ce10">
            <text:p>60,9</text:p>
          </table:table-cell>
          <table:table-cell office:value-type="float" office:value="29.315710114411036" table:formula="of:=SUM([.G172:.H172])" table:style-name="ce10">
            <text:p>29,3</text:p>
          </table:table-cell>
          <table:table-cell office:value-type="float" office:value="26.629539377812641" table:style-name="ce10">
            <text:p>26,6</text:p>
          </table:table-cell>
          <table:table-cell office:value-type="float" office:value="2.6861707365983944" table:style-name="ce10">
            <text:p>2,7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26.152826383065719" table:style-name="ce8">
            <text:p>26,15</text:p>
          </table:table-cell>
          <table:table-cell office:value-type="float" office:value="4011.4732582995912" table:style-name="ce17">
            <text:p>4.011</text:p>
          </table:table-cell>
          <table:table-cell office:value-type="float" office:value="72.081195917811812" table:style-name="ce10">
            <text:p>72,1</text:p>
          </table:table-cell>
          <table:table-cell office:value-type="float" office:value="62.421454804056218" table:style-name="ce10">
            <text:p>62,4</text:p>
          </table:table-cell>
          <table:table-cell office:value-type="float" office:value="27.918804082188199" table:formula="of:=SUM([.G173:.H173])" table:style-name="ce10">
            <text:p>27,9</text:p>
          </table:table-cell>
          <table:table-cell office:value-type="float" office:value="25.197239722052711" table:style-name="ce10">
            <text:p>25,2</text:p>
          </table:table-cell>
          <table:table-cell office:value-type="float" office:value="2.7215643601354884" table:style-name="ce10">
            <text:p>2,7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25.425005902888959" table:style-name="ce8">
            <text:p>25,43</text:p>
          </table:table-cell>
          <table:table-cell office:value-type="float" office:value="3949.4918204564556" table:style-name="ce17">
            <text:p>3.949</text:p>
          </table:table-cell>
          <table:table-cell office:value-type="float" office:value="73.11085171932416" table:style-name="ce10">
            <text:p>73,1</text:p>
          </table:table-cell>
          <table:table-cell office:value-type="float" office:value="63.706622054527955" table:style-name="ce10">
            <text:p>63,7</text:p>
          </table:table-cell>
          <table:table-cell office:value-type="float" office:value="26.889148280675837" table:formula="of:=SUM([.G174:.H174])" table:style-name="ce10">
            <text:p>26,9</text:p>
          </table:table-cell>
          <table:table-cell office:value-type="float" office:value="24.127712596159856" table:style-name="ce10">
            <text:p>24,1</text:p>
          </table:table-cell>
          <table:table-cell office:value-type="float" office:value="2.7614356845159809" table:style-name="ce10">
            <text:p>2,8</text:p>
          </table:table-cell>
          <table:table-cell table:number-columns-repeated="3" table:style-name="ce4"/>
          <table:table-cell table:number-columns-repeated="16373"/>
        </table:table-row>
        <table:table-row table:style-name="ro6">
          <table:table-cell table:style-name="ce9"/>
          <table:table-cell office:value-type="string" table:number-columns-spanned="7" table:number-rows-spanned="1" table:style-name="ce20">
            <text:p>J Kredit- und Versicherungswesen</text:p>
          </table:table-cell>
          <table:covered-table-cell table:number-columns-repeated="6"/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32.474643793412952" table:style-name="ce8">
            <text:p>32,47</text:p>
          </table:table-cell>
          <table:table-cell office:value-type="float" office:value="4449.0031426689184" table:style-name="ce17">
            <text:p>4.449</text:p>
          </table:table-cell>
          <table:table-cell office:value-type="float" office:value="68.290208732169745" table:style-name="ce10">
            <text:p>68,3</text:p>
          </table:table-cell>
          <table:table-cell office:value-type="float" office:value="59.573740416527215" table:style-name="ce10">
            <text:p>59,6</text:p>
          </table:table-cell>
          <table:table-cell office:value-type="float" office:value="31.709791267830266" table:formula="of:=SUM([.G176:.H176])" table:style-name="ce10">
            <text:p>31,7</text:p>
          </table:table-cell>
          <table:table-cell office:value-type="float" office:value="26.88756964940081" table:style-name="ce10">
            <text:p>26,9</text:p>
          </table:table-cell>
          <table:table-cell office:value-type="float" office:value="4.8222216184294568" table:style-name="ce10">
            <text:p>4,8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33.059781857449281" table:style-name="ce8">
            <text:p>33,06</text:p>
          </table:table-cell>
          <table:table-cell office:value-type="float" office:value="4520.6839531857977" table:style-name="ce17">
            <text:p>4.521</text:p>
          </table:table-cell>
          <table:table-cell office:value-type="float" office:value="68.118085455428542" table:style-name="ce10">
            <text:p>68,1</text:p>
          </table:table-cell>
          <table:table-cell office:value-type="float" office:value="59.606021110436004" table:style-name="ce10">
            <text:p>59,6</text:p>
          </table:table-cell>
          <table:table-cell office:value-type="float" office:value="31.881914544571451" table:formula="of:=SUM([.G177:.H177])" table:style-name="ce10">
            <text:p>31,9</text:p>
          </table:table-cell>
          <table:table-cell office:value-type="float" office:value="27.319339969207977" table:style-name="ce10">
            <text:p>27,3</text:p>
          </table:table-cell>
          <table:table-cell office:value-type="float" office:value="4.5625745753634721" table:style-name="ce10">
            <text:p>4,6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33.530863586555846" table:style-name="ce8">
            <text:p>33,53</text:p>
          </table:table-cell>
          <table:table-cell office:value-type="float" office:value="4627.5163049411267" table:style-name="ce17">
            <text:p>4.628</text:p>
          </table:table-cell>
          <table:table-cell office:value-type="float" office:value="68.579484282577866" table:style-name="ce10">
            <text:p>68,6</text:p>
          </table:table-cell>
          <table:table-cell office:value-type="float" office:value="60.18532845095821" table:style-name="ce10">
            <text:p>60,2</text:p>
          </table:table-cell>
          <table:table-cell office:value-type="float" office:value="31.420515717422141" table:formula="of:=SUM([.G178:.H178])" table:style-name="ce10">
            <text:p>31,4</text:p>
          </table:table-cell>
          <table:table-cell office:value-type="float" office:value="27.110314221927752" table:style-name="ce10">
            <text:p>27,1</text:p>
          </table:table-cell>
          <table:table-cell office:value-type="float" office:value="4.3102014954943879" table:style-name="ce10">
            <text:p>4,3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34.684052192140221" table:style-name="ce8">
            <text:p>34,68</text:p>
          </table:table-cell>
          <table:table-cell office:value-type="float" office:value="4797.6867738375604" table:style-name="ce17">
            <text:p>4.798</text:p>
          </table:table-cell>
          <table:table-cell office:value-type="float" office:value="69.205445977422841" table:style-name="ce10">
            <text:p>69,2</text:p>
          </table:table-cell>
          <table:table-cell office:value-type="float" office:value="60.90419047569236" table:style-name="ce10">
            <text:p>60,9</text:p>
          </table:table-cell>
          <table:table-cell office:value-type="float" office:value="30.794554022577181" table:formula="of:=SUM([.G179:.H179])" table:style-name="ce10">
            <text:p>30,8</text:p>
          </table:table-cell>
          <table:table-cell office:value-type="float" office:value="26.72975308935516" table:style-name="ce10">
            <text:p>26,7</text:p>
          </table:table-cell>
          <table:table-cell office:value-type="float" office:value="4.0648009332220205" table:style-name="ce10">
            <text:p>4,1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34.308315432816315" table:style-name="ce8">
            <text:p>34,31</text:p>
          </table:table-cell>
          <table:table-cell office:value-type="float" office:value="4922.6065896436357" table:style-name="ce17">
            <text:p>4.923</text:p>
          </table:table-cell>
          <table:table-cell office:value-type="float" office:value="70.529823061191991" table:style-name="ce10">
            <text:p>70,5</text:p>
          </table:table-cell>
          <table:table-cell office:value-type="float" office:value="62.235168205251711" table:style-name="ce10">
            <text:p>62,2</text:p>
          </table:table-cell>
          <table:table-cell office:value-type="float" office:value="29.470176938807992" table:formula="of:=SUM([.G180:.H180])" table:style-name="ce10">
            <text:p>29,5</text:p>
          </table:table-cell>
          <table:table-cell office:value-type="float" office:value="25.644089066250775" table:style-name="ce10">
            <text:p>25,6</text:p>
          </table:table-cell>
          <table:table-cell office:value-type="float" office:value="3.8260878725572165" table:style-name="ce10">
            <text:p>3,8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36.146996830692174" table:style-name="ce8">
            <text:p>36,15</text:p>
          </table:table-cell>
          <table:table-cell office:value-type="float" office:value="5085.0318518723834" table:style-name="ce17">
            <text:p>5.085</text:p>
          </table:table-cell>
          <table:table-cell office:value-type="float" office:value="69.146969297609175" table:style-name="ce10">
            <text:p>69,1</text:p>
          </table:table-cell>
          <table:table-cell office:value-type="float" office:value="60.479020365391897" table:style-name="ce10">
            <text:p>60,5</text:p>
          </table:table-cell>
          <table:table-cell office:value-type="float" office:value="30.853030702390836" table:formula="of:=SUM([.G181:.H181])" table:style-name="ce10">
            <text:p>30,9</text:p>
          </table:table-cell>
          <table:table-cell office:value-type="float" office:value="27.193224733205952" table:style-name="ce10">
            <text:p>27,2</text:p>
          </table:table-cell>
          <table:table-cell office:value-type="float" office:value="3.6598059691848839" table:style-name="ce10">
            <text:p>3,7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36.575359078004759" table:style-name="ce8">
            <text:p>36,58</text:p>
          </table:table-cell>
          <table:table-cell office:value-type="float" office:value="5289.6481066294209" table:style-name="ce17">
            <text:p>5.290</text:p>
          </table:table-cell>
          <table:table-cell office:value-type="float" office:value="68.784260477818989" table:style-name="ce10">
            <text:p>68,8</text:p>
          </table:table-cell>
          <table:table-cell office:value-type="float" office:value="59.690424893703828" table:style-name="ce10">
            <text:p>59,7</text:p>
          </table:table-cell>
          <table:table-cell office:value-type="float" office:value="31.215739522181003" table:formula="of:=SUM([.G182:.H182])" table:style-name="ce10">
            <text:p>31,2</text:p>
          </table:table-cell>
          <table:table-cell office:value-type="float" office:value="27.701769894446144" table:style-name="ce10">
            <text:p>27,7</text:p>
          </table:table-cell>
          <table:table-cell office:value-type="float" office:value="3.5139696277348595" table:style-name="ce10">
            <text:p>3,5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39.427749670227925" table:style-name="ce8">
            <text:p>39,43</text:p>
          </table:table-cell>
          <table:table-cell office:value-type="float" office:value="5653.5865598727469" table:style-name="ce17">
            <text:p>5.654</text:p>
          </table:table-cell>
          <table:table-cell office:value-type="float" office:value="69.726168203812207" table:style-name="ce10">
            <text:p>69,7</text:p>
          </table:table-cell>
          <table:table-cell office:value-type="float" office:value="60.082317745260404" table:style-name="ce10">
            <text:p>60,1</text:p>
          </table:table-cell>
          <table:table-cell office:value-type="float" office:value="30.273831796187807" table:formula="of:=SUM([.G183:.H183])" table:style-name="ce10">
            <text:p>30,3</text:p>
          </table:table-cell>
          <table:table-cell office:value-type="float" office:value="26.888805440118922" table:style-name="ce10">
            <text:p>26,9</text:p>
          </table:table-cell>
          <table:table-cell office:value-type="float" office:value="3.3850263560688827" table:style-name="ce10">
            <text:p>3,4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39.94577438592853" table:style-name="ce8">
            <text:p>39,95</text:p>
          </table:table-cell>
          <table:table-cell office:value-type="float" office:value="5659.2180356227127" table:style-name="ce17">
            <text:p>5.659</text:p>
          </table:table-cell>
          <table:table-cell office:value-type="float" office:value="69.519534210117328" table:style-name="ce10">
            <text:p>69,5</text:p>
          </table:table-cell>
          <table:table-cell office:value-type="float" office:value="59.524080035861118" table:style-name="ce10">
            <text:p>59,5</text:p>
          </table:table-cell>
          <table:table-cell office:value-type="float" office:value="30.480465789882679" table:formula="of:=SUM([.G184:.H184])" table:style-name="ce10">
            <text:p>30,5</text:p>
          </table:table-cell>
          <table:table-cell office:value-type="float" office:value="27.210264173740718" table:style-name="ce10">
            <text:p>27,2</text:p>
          </table:table-cell>
          <table:table-cell office:value-type="float" office:value="3.2702016161419603" table:style-name="ce10">
            <text:p>3,3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40.352134979689254" table:style-name="ce8">
            <text:p>40,35</text:p>
          </table:table-cell>
          <table:table-cell office:value-type="float" office:value="5728.2065928850661" table:style-name="ce17">
            <text:p>5.728</text:p>
          </table:table-cell>
          <table:table-cell office:value-type="float" office:value="70.469654414466618" table:style-name="ce10">
            <text:p>70,5</text:p>
          </table:table-cell>
          <table:table-cell office:value-type="float" office:value="60.460888962366838" table:style-name="ce10">
            <text:p>60,5</text:p>
          </table:table-cell>
          <table:table-cell office:value-type="float" office:value="29.530345585533375" table:formula="of:=SUM([.G185:.H185])" table:style-name="ce10">
            <text:p>29,5</text:p>
          </table:table-cell>
          <table:table-cell office:value-type="float" office:value="26.224935094060999" table:style-name="ce10">
            <text:p>26,2</text:p>
          </table:table-cell>
          <table:table-cell office:value-type="float" office:value="3.3054104914723745" table:style-name="ce10">
            <text:p>3,3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43.608877071034804" table:style-name="ce8">
            <text:p>43,61</text:p>
          </table:table-cell>
          <table:table-cell office:value-type="float" office:value="6174.6182726324714" table:style-name="ce17">
            <text:p>6.175</text:p>
          </table:table-cell>
          <table:table-cell office:value-type="float" office:value="68.269260010789324" table:style-name="ce10">
            <text:p>68,3</text:p>
          </table:table-cell>
          <table:table-cell office:value-type="float" office:value="58.691750668176333" table:style-name="ce10">
            <text:p>58,7</text:p>
          </table:table-cell>
          <table:table-cell office:value-type="float" office:value="31.730739989210672" table:formula="of:=SUM([.G186:.H186])" table:style-name="ce10">
            <text:p>31,7</text:p>
          </table:table-cell>
          <table:table-cell office:value-type="float" office:value="28.389644537440034" table:style-name="ce10">
            <text:p>28,4</text:p>
          </table:table-cell>
          <table:table-cell office:value-type="float" office:value="3.3410954517706388" table:style-name="ce10">
            <text:p>3,3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43.785103461316794" table:style-name="ce8">
            <text:p>43,79</text:p>
          </table:table-cell>
          <table:table-cell office:value-type="float" office:value="6174.5551394939594" table:style-name="ce17">
            <text:p>6.175</text:p>
          </table:table-cell>
          <table:table-cell office:value-type="float" office:value="71.11228621700549" table:style-name="ce10">
            <text:p>71,1</text:p>
          </table:table-cell>
          <table:table-cell office:value-type="float" office:value="61.258874162747482" table:style-name="ce10">
            <text:p>61,3</text:p>
          </table:table-cell>
          <table:table-cell office:value-type="float" office:value="28.887713782994517" table:formula="of:=SUM([.G187:.H187])" table:style-name="ce10">
            <text:p>28,9</text:p>
          </table:table-cell>
          <table:table-cell office:value-type="float" office:value="25.51044756398899" table:style-name="ce10">
            <text:p>25,5</text:p>
          </table:table-cell>
          <table:table-cell office:value-type="float" office:value="3.3772662190055258" table:style-name="ce10">
            <text:p>3,4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42.664927605758237" table:style-name="ce8">
            <text:p>42,66</text:p>
          </table:table-cell>
          <table:table-cell office:value-type="float" office:value="6052.0636082407609" table:style-name="ce17">
            <text:p>6.052</text:p>
          </table:table-cell>
          <table:table-cell office:value-type="float" office:value="72.280651602137269" table:style-name="ce10">
            <text:p>72,3</text:p>
          </table:table-cell>
          <table:table-cell office:value-type="float" office:value="62.38957597892361" table:style-name="ce10">
            <text:p>62,4</text:p>
          </table:table-cell>
          <table:table-cell office:value-type="float" office:value="27.719348397862724" table:formula="of:=SUM([.G188:.H188])" table:style-name="ce10">
            <text:p>27,7</text:p>
          </table:table-cell>
          <table:table-cell office:value-type="float" office:value="24.305415616197404" table:style-name="ce10">
            <text:p>24,3</text:p>
          </table:table-cell>
          <table:table-cell office:value-type="float" office:value="3.4139327816653187" table:style-name="ce10">
            <text:p>3,4</text:p>
          </table:table-cell>
          <table:table-cell table:number-columns-repeated="3" table:style-name="ce4"/>
          <table:table-cell table:number-columns-repeated="16373"/>
        </table:table-row>
        <table:table-row table:style-name="ro5">
          <table:table-cell table:style-name="ce9"/>
          <table:table-cell office:value-type="string" table:number-columns-spanned="7" table:number-rows-spanned="1" table:style-name="ce20">
            <text:p>K Realitätenwesen, Vermietung beweglicher Sachen, Erbringung von unternehmensbezogenen Dienstleistungen</text:p>
          </table:table-cell>
          <table:covered-table-cell table:number-columns-repeated="6"/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25.962950416803825" table:style-name="ce8">
            <text:p>25,96</text:p>
          </table:table-cell>
          <table:table-cell office:value-type="float" office:value="3706.4179580872824" table:style-name="ce17">
            <text:p>3.706</text:p>
          </table:table-cell>
          <table:table-cell office:value-type="float" office:value="72.928346025029228" table:style-name="ce10">
            <text:p>72,9</text:p>
          </table:table-cell>
          <table:table-cell office:value-type="float" office:value="63.667421537110599" table:style-name="ce10">
            <text:p>63,7</text:p>
          </table:table-cell>
          <table:table-cell office:value-type="float" office:value="27.071653974970779" table:formula="of:=SUM([.G190:.H190])" table:style-name="ce10">
            <text:p>27,1</text:p>
          </table:table-cell>
          <table:table-cell office:value-type="float" office:value="23.13744379899013" table:style-name="ce10">
            <text:p>23,1</text:p>
          </table:table-cell>
          <table:table-cell office:value-type="float" office:value="3.9342101759806507" table:style-name="ce10">
            <text:p>3,9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25.701320787358043" table:style-name="ce8">
            <text:p>25,70</text:p>
          </table:table-cell>
          <table:table-cell office:value-type="float" office:value="3699.0407448855262" table:style-name="ce17">
            <text:p>3.699</text:p>
          </table:table-cell>
          <table:table-cell office:value-type="float" office:value="73.467549212318403" table:style-name="ce10">
            <text:p>73,5</text:p>
          </table:table-cell>
          <table:table-cell office:value-type="float" office:value="64.361213663486907" table:style-name="ce10">
            <text:p>64,4</text:p>
          </table:table-cell>
          <table:table-cell office:value-type="float" office:value="26.532450787681583" table:formula="of:=SUM([.G191:.H191])" table:style-name="ce10">
            <text:p>26,5</text:p>
          </table:table-cell>
          <table:table-cell office:value-type="float" office:value="22.675568982679202" table:style-name="ce10">
            <text:p>22,7</text:p>
          </table:table-cell>
          <table:table-cell office:value-type="float" office:value="3.8568818050023816" table:style-name="ce10">
            <text:p>3,9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25.152517826108298" table:style-name="ce8">
            <text:p>25,15</text:p>
          </table:table-cell>
          <table:table-cell office:value-type="float" office:value="3640.2538963656971" table:style-name="ce17">
            <text:p>3.640</text:p>
          </table:table-cell>
          <table:table-cell office:value-type="float" office:value="74.071892784927613" table:style-name="ce10">
            <text:p>74,1</text:p>
          </table:table-cell>
          <table:table-cell office:value-type="float" office:value="65.1171340669177" table:style-name="ce10">
            <text:p>65,1</text:p>
          </table:table-cell>
          <table:table-cell office:value-type="float" office:value="25.928107215072384" table:formula="of:=SUM([.G192:.H192])" table:style-name="ce10">
            <text:p>25,9</text:p>
          </table:table-cell>
          <table:table-cell office:value-type="float" office:value="22.150050513387651" table:style-name="ce10">
            <text:p>22,2</text:p>
          </table:table-cell>
          <table:table-cell office:value-type="float" office:value="3.7780567016847324" table:style-name="ce10">
            <text:p>3,8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24.481196106730952" table:style-name="ce8">
            <text:p>24,48</text:p>
          </table:table-cell>
          <table:table-cell office:value-type="float" office:value="3572.7516517825434" table:style-name="ce17">
            <text:p>3.573</text:p>
          </table:table-cell>
          <table:table-cell office:value-type="float" office:value="74.567505253802295" table:style-name="ce10">
            <text:p>74,6</text:p>
          </table:table-cell>
          <table:table-cell office:value-type="float" office:value="65.782449184278988" table:style-name="ce10">
            <text:p>65,8</text:p>
          </table:table-cell>
          <table:table-cell office:value-type="float" office:value="25.432494746197712" table:formula="of:=SUM([.G193:.H193])" table:style-name="ce10">
            <text:p>25,4</text:p>
          </table:table-cell>
          <table:table-cell office:value-type="float" office:value="21.734803759921093" table:style-name="ce10">
            <text:p>21,7</text:p>
          </table:table-cell>
          <table:table-cell office:value-type="float" office:value="3.6976909862766187" table:style-name="ce10">
            <text:p>3,7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24.916551815661379" table:style-name="ce8">
            <text:p>24,92</text:p>
          </table:table-cell>
          <table:table-cell office:value-type="float" office:value="3632.5120196188063" table:style-name="ce17">
            <text:p>3.633</text:p>
          </table:table-cell>
          <table:table-cell office:value-type="float" office:value="74.742781087538518" table:style-name="ce10">
            <text:p>74,7</text:p>
          </table:table-cell>
          <table:table-cell office:value-type="float" office:value="66.168872385236554" table:style-name="ce10">
            <text:p>66,2</text:p>
          </table:table-cell>
          <table:table-cell office:value-type="float" office:value="25.257218912461472" table:formula="of:=SUM([.G194:.H194])" table:style-name="ce10">
            <text:p>25,3</text:p>
          </table:table-cell>
          <table:table-cell office:value-type="float" office:value="21.641479865593773" table:style-name="ce10">
            <text:p>21,6</text:p>
          </table:table-cell>
          <table:table-cell office:value-type="float" office:value="3.6157390468676973" table:style-name="ce10">
            <text:p>3,6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23.904797962237673" table:style-name="ce8">
            <text:p>23,90</text:p>
          </table:table-cell>
          <table:table-cell office:value-type="float" office:value="3575.6116185446913" table:style-name="ce17">
            <text:p>3.576</text:p>
          </table:table-cell>
          <table:table-cell office:value-type="float" office:value="74.983208062786161" table:style-name="ce10">
            <text:p>75,0</text:p>
          </table:table-cell>
          <table:table-cell office:value-type="float" office:value="66.247365838158288" table:style-name="ce10">
            <text:p>66,2</text:p>
          </table:table-cell>
          <table:table-cell office:value-type="float" office:value="25.016791937213831" table:formula="of:=SUM([.G195:.H195])" table:style-name="ce10">
            <text:p>25,0</text:p>
          </table:table-cell>
          <table:table-cell office:value-type="float" office:value="21.549901236845969" table:style-name="ce10">
            <text:p>21,5</text:p>
          </table:table-cell>
          <table:table-cell office:value-type="float" office:value="3.466890700367864" table:style-name="ce10">
            <text:p>3,5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23.040687969126804" table:style-name="ce8">
            <text:p>23,04</text:p>
          </table:table-cell>
          <table:table-cell office:value-type="float" office:value="3451.4746588821195" table:style-name="ce17">
            <text:p>3.451</text:p>
          </table:table-cell>
          <table:table-cell office:value-type="float" office:value="74.145718076083838" table:style-name="ce10">
            <text:p>74,1</text:p>
          </table:table-cell>
          <table:table-cell office:value-type="float" office:value="65.386684362224713" table:style-name="ce10">
            <text:p>65,4</text:p>
          </table:table-cell>
          <table:table-cell office:value-type="float" office:value="25.854281923916155" table:formula="of:=SUM([.G196:.H196])" table:style-name="ce10">
            <text:p>25,9</text:p>
          </table:table-cell>
          <table:table-cell office:value-type="float" office:value="22.521691956233774" table:style-name="ce10">
            <text:p>22,5</text:p>
          </table:table-cell>
          <table:table-cell office:value-type="float" office:value="3.3325899676823814" table:style-name="ce10">
            <text:p>3,3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23.756988160465877" table:style-name="ce8">
            <text:p>23,76</text:p>
          </table:table-cell>
          <table:table-cell office:value-type="float" office:value="3581.3798728234938" table:style-name="ce17">
            <text:p>3.581</text:p>
          </table:table-cell>
          <table:table-cell office:value-type="float" office:value="74.028643579395322" table:style-name="ce10">
            <text:p>74,0</text:p>
          </table:table-cell>
          <table:table-cell office:value-type="float" office:value="65.173363809995053" table:style-name="ce10">
            <text:p>65,2</text:p>
          </table:table-cell>
          <table:table-cell office:value-type="float" office:value="25.971356420604685" table:formula="of:=SUM([.G197:.H197])" table:style-name="ce10">
            <text:p>26,0</text:p>
          </table:table-cell>
          <table:table-cell office:value-type="float" office:value="22.760552912959984" table:style-name="ce10">
            <text:p>22,8</text:p>
          </table:table-cell>
          <table:table-cell office:value-type="float" office:value="3.2108035076447008" table:style-name="ce10">
            <text:p>3,2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22.974635644862893" table:style-name="ce8">
            <text:p>22,97</text:p>
          </table:table-cell>
          <table:table-cell office:value-type="float" office:value="3483.5111336951722" table:style-name="ce17">
            <text:p>3.484</text:p>
          </table:table-cell>
          <table:table-cell office:value-type="float" office:value="73.73499897036541" table:style-name="ce10">
            <text:p>73,7</text:p>
          </table:table-cell>
          <table:table-cell office:value-type="float" office:value="64.814350817767121" table:style-name="ce10">
            <text:p>64,8</text:p>
          </table:table-cell>
          <table:table-cell office:value-type="float" office:value="26.26500102963459" table:formula="of:=SUM([.G198:.H198])" table:style-name="ce10">
            <text:p>26,3</text:p>
          </table:table-cell>
          <table:table-cell office:value-type="float" office:value="23.165140982084178" table:style-name="ce10">
            <text:p>23,2</text:p>
          </table:table-cell>
          <table:table-cell office:value-type="float" office:value="3.0998600475504112" table:style-name="ce10">
            <text:p>3,1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24.142658242129624" table:style-name="ce8">
            <text:p>24,14</text:p>
          </table:table-cell>
          <table:table-cell office:value-type="float" office:value="3642.2648638875125" table:style-name="ce17">
            <text:p>3.642</text:p>
          </table:table-cell>
          <table:table-cell office:value-type="float" office:value="74.311387791114996" table:style-name="ce10">
            <text:p>74,3</text:p>
          </table:table-cell>
          <table:table-cell office:value-type="float" office:value="65.405722117125237" table:style-name="ce10">
            <text:p>65,4</text:p>
          </table:table-cell>
          <table:table-cell office:value-type="float" office:value="25.688612208884987" table:formula="of:=SUM([.G199:.H199])" table:style-name="ce10">
            <text:p>25,7</text:p>
          </table:table-cell>
          <table:table-cell office:value-type="float" office:value="22.609098148192412" table:style-name="ce10">
            <text:p>22,6</text:p>
          </table:table-cell>
          <table:table-cell office:value-type="float" office:value="3.0795140606925746" table:style-name="ce10">
            <text:p>3,1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25.307278651221164" table:style-name="ce8">
            <text:p>25,31</text:p>
          </table:table-cell>
          <table:table-cell office:value-type="float" office:value="3763.1446837553681" table:style-name="ce17">
            <text:p>3.763</text:p>
          </table:table-cell>
          <table:table-cell office:value-type="float" office:value="74.626010770252819" table:style-name="ce10">
            <text:p>74,6</text:p>
          </table:table-cell>
          <table:table-cell office:value-type="float" office:value="65.739397099591869" table:style-name="ce10">
            <text:p>65,7</text:p>
          </table:table-cell>
          <table:table-cell office:value-type="float" office:value="25.373989229747181" table:formula="of:=SUM([.G200:.H200])" table:style-name="ce10">
            <text:p>25,4</text:p>
          </table:table-cell>
          <table:table-cell office:value-type="float" office:value="22.308224144835055" table:style-name="ce10">
            <text:p>22,3</text:p>
          </table:table-cell>
          <table:table-cell office:value-type="float" office:value="3.065765084912127" table:style-name="ce10">
            <text:p>3,1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26.780361950108691" table:style-name="ce8">
            <text:p>26,78</text:p>
          </table:table-cell>
          <table:table-cell office:value-type="float" office:value="3978.8410884118434" table:style-name="ce17">
            <text:p>3.979</text:p>
          </table:table-cell>
          <table:table-cell office:value-type="float" office:value="75.031509324333243" table:style-name="ce10">
            <text:p>75,0</text:p>
          </table:table-cell>
          <table:table-cell office:value-type="float" office:value="66.137389513595039" table:style-name="ce10">
            <text:p>66,1</text:p>
          </table:table-cell>
          <table:table-cell office:value-type="float" office:value="24.968490675666764" table:formula="of:=SUM([.G201:.H201])" table:style-name="ce10">
            <text:p>25,0</text:p>
          </table:table-cell>
          <table:table-cell office:value-type="float" office:value="21.9126384873333" table:style-name="ce10">
            <text:p>21,9</text:p>
          </table:table-cell>
          <table:table-cell office:value-type="float" office:value="3.0558521883334628" table:style-name="ce10">
            <text:p>3,1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26.773633163288991" table:style-name="ce8">
            <text:p>26,77</text:p>
          </table:table-cell>
          <table:table-cell office:value-type="float" office:value="3993.8118226582078" table:style-name="ce17">
            <text:p>3.994</text:p>
          </table:table-cell>
          <table:table-cell office:value-type="float" office:value="75.171945891637009" table:style-name="ce10">
            <text:p>75,2</text:p>
          </table:table-cell>
          <table:table-cell office:value-type="float" office:value="66.291833383842331" table:style-name="ce10">
            <text:p>66,3</text:p>
          </table:table-cell>
          <table:table-cell office:value-type="float" office:value="24.828054108362998" table:formula="of:=SUM([.G202:.H202])" table:style-name="ce10">
            <text:p>24,8</text:p>
          </table:table-cell>
          <table:table-cell office:value-type="float" office:value="21.779687637246077" table:style-name="ce10">
            <text:p>21,8</text:p>
          </table:table-cell>
          <table:table-cell office:value-type="float" office:value="3.0483664711169207" table:style-name="ce10">
            <text:p>3,0</text:p>
          </table:table-cell>
          <table:table-cell table:number-columns-repeated="3" table:style-name="ce4"/>
          <table:table-cell table:number-columns-repeated="16373"/>
        </table:table-row>
        <table:table-row table:style-name="ro5">
          <table:table-cell table:style-name="ce9"/>
          <table:table-cell office:value-type="string" table:number-columns-spanned="7" table:number-rows-spanned="1" table:style-name="ce20">
            <text:p>M Unterrichtswesen</text:p>
          </table:table-cell>
          <table:covered-table-cell table:number-columns-repeated="6"/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string" table:style-name="ce8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string" table:style-name="ce8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string" table:style-name="ce8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string" table:style-name="ce8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24.855353384330943" table:style-name="ce8">
            <text:p>24,86</text:p>
          </table:table-cell>
          <table:table-cell office:value-type="float" office:value="3441.7059798099203" table:style-name="ce17">
            <text:p>3.442</text:p>
          </table:table-cell>
          <table:table-cell office:value-type="float" office:value="75.640328904934478" table:style-name="ce10">
            <text:p>75,6</text:p>
          </table:table-cell>
          <table:table-cell office:value-type="float" office:value="66.052896555627029" table:style-name="ce10">
            <text:p>66,1</text:p>
          </table:table-cell>
          <table:table-cell office:value-type="float" office:value="24.359671095065522" table:formula="of:=SUM([.G208:.H208])" table:style-name="ce10">
            <text:p>24,4</text:p>
          </table:table-cell>
          <table:table-cell office:value-type="float" office:value="23.861806170705876" table:style-name="ce10">
            <text:p>23,9</text:p>
          </table:table-cell>
          <table:table-cell office:value-type="float" office:value="0.49786492435964547" table:style-name="ce10">
            <text:p>0,5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25.389671287824953" table:style-name="ce8">
            <text:p>25,39</text:p>
          </table:table-cell>
          <table:table-cell office:value-type="float" office:value="3515.9554661197822" table:style-name="ce17">
            <text:p>3.516</text:p>
          </table:table-cell>
          <table:table-cell office:value-type="float" office:value="75.466890627213488" table:style-name="ce10">
            <text:p>75,5</text:p>
          </table:table-cell>
          <table:table-cell office:value-type="float" office:value="65.901441626980585" table:style-name="ce10">
            <text:p>65,9</text:p>
          </table:table-cell>
          <table:table-cell office:value-type="float" office:value="24.533109372786509" table:formula="of:=SUM([.G209:.H209])" table:style-name="ce10">
            <text:p>24,5</text:p>
          </table:table-cell>
          <table:table-cell office:value-type="float" office:value="24.035244448426862" table:style-name="ce10">
            <text:p>24,0</text:p>
          </table:table-cell>
          <table:table-cell office:value-type="float" office:value="0.49786492435964541" table:style-name="ce10">
            <text:p>0,5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25.956652567518148" table:style-name="ce8">
            <text:p>25,96</text:p>
          </table:table-cell>
          <table:table-cell office:value-type="float" office:value="3574.5604004886281" table:style-name="ce17">
            <text:p>3.575</text:p>
          </table:table-cell>
          <table:table-cell office:value-type="float" office:value="75.325095387805646" table:style-name="ce10">
            <text:p>75,3</text:p>
          </table:table-cell>
          <table:table-cell office:value-type="float" office:value="65.777618972898026" table:style-name="ce10">
            <text:p>65,8</text:p>
          </table:table-cell>
          <table:table-cell office:value-type="float" office:value="24.674904612194368" table:formula="of:=SUM([.G210:.H210])" table:style-name="ce10">
            <text:p>24,7</text:p>
          </table:table-cell>
          <table:table-cell office:value-type="float" office:value="24.177039687834721" table:style-name="ce10">
            <text:p>24,2</text:p>
          </table:table-cell>
          <table:table-cell office:value-type="float" office:value="0.49786492435964547" table:style-name="ce10">
            <text:p>0,5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26.53318299689105" table:style-name="ce8">
            <text:p>26,53</text:p>
          </table:table-cell>
          <table:table-cell office:value-type="float" office:value="3643.7848113053865" table:style-name="ce17">
            <text:p>3.644</text:p>
          </table:table-cell>
          <table:table-cell office:value-type="float" office:value="75.160727214131967" table:style-name="ce10">
            <text:p>75,2</text:p>
          </table:table-cell>
          <table:table-cell office:value-type="float" office:value="65.634084510133448" table:style-name="ce10">
            <text:p>65,6</text:p>
          </table:table-cell>
          <table:table-cell office:value-type="float" office:value="24.839272785868047" table:formula="of:=SUM([.G211:.H211])" table:style-name="ce10">
            <text:p>24,8</text:p>
          </table:table-cell>
          <table:table-cell office:value-type="float" office:value="24.341407861508401" table:style-name="ce10">
            <text:p>24,3</text:p>
          </table:table-cell>
          <table:table-cell office:value-type="float" office:value="0.49786492435964541" table:style-name="ce10">
            <text:p>0,5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26.763454190582816" table:style-name="ce8">
            <text:p>26,76</text:p>
          </table:table-cell>
          <table:table-cell office:value-type="float" office:value="3785.5115016581476" table:style-name="ce17">
            <text:p>3.786</text:p>
          </table:table-cell>
          <table:table-cell office:value-type="float" office:value="76.454272362327131" table:style-name="ce10">
            <text:p>76,5</text:p>
          </table:table-cell>
          <table:table-cell office:value-type="float" office:value="66.76367245747241" table:style-name="ce10">
            <text:p>66,8</text:p>
          </table:table-cell>
          <table:table-cell office:value-type="float" office:value="23.545727637672861" table:formula="of:=SUM([.G212:.H212])" table:style-name="ce10">
            <text:p>23,5</text:p>
          </table:table-cell>
          <table:table-cell office:value-type="float" office:value="23.047862713313215" table:style-name="ce10">
            <text:p>23,0</text:p>
          </table:table-cell>
          <table:table-cell office:value-type="float" office:value="0.49786492435964547" table:style-name="ce10">
            <text:p>0,5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26.908739125154678" table:style-name="ce8">
            <text:p>26,91</text:p>
          </table:table-cell>
          <table:table-cell office:value-type="float" office:value="3782.5521249846488" table:style-name="ce17">
            <text:p>3.783</text:p>
          </table:table-cell>
          <table:table-cell office:value-type="float" office:value="76.447083201674857" table:style-name="ce10">
            <text:p>76,4</text:p>
          </table:table-cell>
          <table:table-cell office:value-type="float" office:value="66.791163491002933" table:style-name="ce10">
            <text:p>66,8</text:p>
          </table:table-cell>
          <table:table-cell office:value-type="float" office:value="23.552916798325136" table:formula="of:=SUM([.G213:.H213])" table:style-name="ce10">
            <text:p>23,6</text:p>
          </table:table-cell>
          <table:table-cell office:value-type="float" office:value="22.951628228043557" table:style-name="ce10">
            <text:p>23,0</text:p>
          </table:table-cell>
          <table:table-cell office:value-type="float" office:value="0.60128857028157912" table:style-name="ce10">
            <text:p>0,6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27.456435328561522" table:style-name="ce8">
            <text:p>27,46</text:p>
          </table:table-cell>
          <table:table-cell office:value-type="float" office:value="3829.543527707765" table:style-name="ce17">
            <text:p>3.830</text:p>
          </table:table-cell>
          <table:table-cell office:value-type="float" office:value="76.683429082793765" table:style-name="ce10">
            <text:p>76,7</text:p>
          </table:table-cell>
          <table:table-cell office:value-type="float" office:value="67.025006575504591" table:style-name="ce10">
            <text:p>67,0</text:p>
          </table:table-cell>
          <table:table-cell office:value-type="float" office:value="23.316570917206249" table:formula="of:=SUM([.G214:.H214])" table:style-name="ce10">
            <text:p>23,3</text:p>
          </table:table-cell>
          <table:table-cell office:value-type="float" office:value="22.631413172756275" table:style-name="ce10">
            <text:p>22,6</text:p>
          </table:table-cell>
          <table:table-cell office:value-type="float" office:value="0.68515774444997524" table:style-name="ce10">
            <text:p>0,7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27.822940833699558" table:style-name="ce8">
            <text:p>27,82</text:p>
          </table:table-cell>
          <table:table-cell office:value-type="float" office:value="3839.9928873174317" table:style-name="ce17">
            <text:p>3.840</text:p>
          </table:table-cell>
          <table:table-cell office:value-type="float" office:value="76.945442091110877" table:style-name="ce10">
            <text:p>76,9</text:p>
          </table:table-cell>
          <table:table-cell office:value-type="float" office:value="67.276640679716195" table:style-name="ce10">
            <text:p>67,3</text:p>
          </table:table-cell>
          <table:table-cell office:value-type="float" office:value="23.054557908889134" table:formula="of:=SUM([.G215:.H215])" table:style-name="ce10">
            <text:p>23,1</text:p>
          </table:table-cell>
          <table:table-cell office:value-type="float" office:value="22.30001866361054" table:style-name="ce10">
            <text:p>22,3</text:p>
          </table:table-cell>
          <table:table-cell office:value-type="float" office:value="0.75453924527859217" table:style-name="ce10">
            <text:p>0,8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27.837379154760647" table:style-name="ce8">
            <text:p>27,84</text:p>
          </table:table-cell>
          <table:table-cell office:value-type="float" office:value="3877.6298711757245" table:style-name="ce17">
            <text:p>3.878</text:p>
          </table:table-cell>
          <table:table-cell office:value-type="float" office:value="77.014589757864371" table:style-name="ce10">
            <text:p>77,0</text:p>
          </table:table-cell>
          <table:table-cell office:value-type="float" office:value="67.356085355857061" table:style-name="ce10">
            <text:p>67,4</text:p>
          </table:table-cell>
          <table:table-cell office:value-type="float" office:value="22.985410242135629" table:formula="of:=SUM([.G216:.H216])" table:style-name="ce10">
            <text:p>23,0</text:p>
          </table:table-cell>
          <table:table-cell office:value-type="float" office:value="22.172521691217373" table:style-name="ce10">
            <text:p>22,2</text:p>
          </table:table-cell>
          <table:table-cell office:value-type="float" office:value="0.81288855091825651" table:style-name="ce10">
            <text:p>0,8</text:p>
          </table:table-cell>
          <table:table-cell table:number-columns-repeated="3" table:style-name="ce4"/>
          <table:table-cell table:number-columns-repeated="16373"/>
        </table:table-row>
        <table:table-row table:style-name="ro5">
          <table:table-cell table:style-name="ce9"/>
          <table:table-cell office:value-type="string" table:number-columns-spanned="7" table:number-rows-spanned="1" table:style-name="ce20">
            <text:p>N Gesundheits-, Veterinär- und Sozialwesen</text:p>
          </table:table-cell>
          <table:covered-table-cell table:number-columns-repeated="6"/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string" table:style-name="ce8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string" table:style-name="ce8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string" table:style-name="ce8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string" table:style-name="ce8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22.796345473106932" table:style-name="ce8">
            <text:p>22,80</text:p>
          </table:table-cell>
          <table:table-cell office:value-type="float" office:value="3132.7336778850954" table:style-name="ce17">
            <text:p>3.133</text:p>
          </table:table-cell>
          <table:table-cell office:value-type="float" office:value="76.802842501791005" table:style-name="ce10">
            <text:p>76,8</text:p>
          </table:table-cell>
          <table:table-cell office:value-type="float" office:value="67.028629133705081" table:style-name="ce10">
            <text:p>67,0</text:p>
          </table:table-cell>
          <table:table-cell office:value-type="float" office:value="23.197157498208984" table:formula="of:=SUM([.G222:.H222])" table:style-name="ce10">
            <text:p>23,2</text:p>
          </table:table-cell>
          <table:table-cell office:value-type="float" office:value="23.096428301378577" table:style-name="ce10">
            <text:p>23,1</text:p>
          </table:table-cell>
          <table:table-cell office:value-type="float" office:value="0.10072919683040842" table:style-name="ce10">
            <text:p>0,1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21.527365498907081" table:style-name="ce8">
            <text:p>21,53</text:p>
          </table:table-cell>
          <table:table-cell office:value-type="float" office:value="3162.0677445198312" table:style-name="ce17">
            <text:p>3.162</text:p>
          </table:table-cell>
          <table:table-cell office:value-type="float" office:value="77.559924775890508" table:style-name="ce10">
            <text:p>77,6</text:p>
          </table:table-cell>
          <table:table-cell office:value-type="float" office:value="67.689362321713531" table:style-name="ce10">
            <text:p>67,7</text:p>
          </table:table-cell>
          <table:table-cell office:value-type="float" office:value="22.440075224109481" table:formula="of:=SUM([.G223:.H223])" table:style-name="ce10">
            <text:p>22,4</text:p>
          </table:table-cell>
          <table:table-cell office:value-type="float" office:value="22.339346027279074" table:style-name="ce10">
            <text:p>22,3</text:p>
          </table:table-cell>
          <table:table-cell office:value-type="float" office:value="0.1007291968304084" table:style-name="ce10">
            <text:p>0,1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22.169303858149551" table:style-name="ce8">
            <text:p>22,17</text:p>
          </table:table-cell>
          <table:table-cell office:value-type="float" office:value="3173.1757916312499" table:style-name="ce17">
            <text:p>3.173</text:p>
          </table:table-cell>
          <table:table-cell office:value-type="float" office:value="77.443683004218769" table:style-name="ce10">
            <text:p>77,4</text:p>
          </table:table-cell>
          <table:table-cell office:value-type="float" office:value="67.587913907183179" table:style-name="ce10">
            <text:p>67,6</text:p>
          </table:table-cell>
          <table:table-cell office:value-type="float" office:value="22.556316995781234" table:formula="of:=SUM([.G224:.H224])" table:style-name="ce10">
            <text:p>22,6</text:p>
          </table:table-cell>
          <table:table-cell office:value-type="float" office:value="22.455587798950827" table:style-name="ce10">
            <text:p>22,5</text:p>
          </table:table-cell>
          <table:table-cell office:value-type="float" office:value="0.10072919683040842" table:style-name="ce10">
            <text:p>0,1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21.422642186211021" table:style-name="ce8">
            <text:p>21,42</text:p>
          </table:table-cell>
          <table:table-cell office:value-type="float" office:value="3175.7567387841873" table:style-name="ce17">
            <text:p>3.176</text:p>
          </table:table-cell>
          <table:table-cell office:value-type="float" office:value="77.611259416491819" table:style-name="ce10">
            <text:p>77,6</text:p>
          </table:table-cell>
          <table:table-cell office:value-type="float" office:value="67.734163926374137" table:style-name="ce10">
            <text:p>67,7</text:p>
          </table:table-cell>
          <table:table-cell office:value-type="float" office:value="22.38874058350817" table:formula="of:=SUM([.G225:.H225])" table:style-name="ce10">
            <text:p>22,4</text:p>
          </table:table-cell>
          <table:table-cell office:value-type="float" office:value="22.288011386677763" table:style-name="ce10">
            <text:p>22,3</text:p>
          </table:table-cell>
          <table:table-cell office:value-type="float" office:value="0.10072919683040842" table:style-name="ce10">
            <text:p>0,1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21.907298563033898" table:style-name="ce8">
            <text:p>21,91</text:p>
          </table:table-cell>
          <table:table-cell office:value-type="float" office:value="3229.4842983522681" table:style-name="ce17">
            <text:p>3.229</text:p>
          </table:table-cell>
          <table:table-cell office:value-type="float" office:value="77.75975730314407" table:style-name="ce10">
            <text:p>77,8</text:p>
          </table:table-cell>
          <table:table-cell office:value-type="float" office:value="67.863763423571399" table:style-name="ce10">
            <text:p>67,9</text:p>
          </table:table-cell>
          <table:table-cell office:value-type="float" office:value="22.24024269685593" table:formula="of:=SUM([.G226:.H226])" table:style-name="ce10">
            <text:p>22,2</text:p>
          </table:table-cell>
          <table:table-cell office:value-type="float" office:value="22.139513500025522" table:style-name="ce10">
            <text:p>22,1</text:p>
          </table:table-cell>
          <table:table-cell office:value-type="float" office:value="0.1007291968304084" table:style-name="ce10">
            <text:p>0,1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23.32915198658069" table:style-name="ce8">
            <text:p>23,33</text:p>
          </table:table-cell>
          <table:table-cell office:value-type="float" office:value="3354.2791877884115" table:style-name="ce17">
            <text:p>3.354</text:p>
          </table:table-cell>
          <table:table-cell office:value-type="float" office:value="76.817999190577098" table:style-name="ce10">
            <text:p>76,8</text:p>
          </table:table-cell>
          <table:table-cell office:value-type="float" office:value="66.401589817978532" table:style-name="ce10">
            <text:p>66,4</text:p>
          </table:table-cell>
          <table:table-cell office:value-type="float" office:value="23.182000809422899" table:formula="of:=SUM([.G227:.H227])" table:style-name="ce10">
            <text:p>23,2</text:p>
          </table:table-cell>
          <table:table-cell office:value-type="float" office:value="22.733433676640473" table:style-name="ce10">
            <text:p>22,7</text:p>
          </table:table-cell>
          <table:table-cell office:value-type="float" office:value="0.44856713278242716" table:style-name="ce10">
            <text:p>0,4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24.452190280994202" table:style-name="ce8">
            <text:p>24,45</text:p>
          </table:table-cell>
          <table:table-cell office:value-type="float" office:value="3483.0599676185352" table:style-name="ce17">
            <text:p>3.483</text:p>
          </table:table-cell>
          <table:table-cell office:value-type="float" office:value="76.286499441355105" table:style-name="ce10">
            <text:p>76,3</text:p>
          </table:table-cell>
          <table:table-cell office:value-type="float" office:value="65.545477412996178" table:style-name="ce10">
            <text:p>65,5</text:p>
          </table:table-cell>
          <table:table-cell office:value-type="float" office:value="23.713500558644881" table:formula="of:=SUM([.G228:.H228])" table:style-name="ce10">
            <text:p>23,7</text:p>
          </table:table-cell>
          <table:table-cell office:value-type="float" office:value="23.051620799532756" table:style-name="ce10">
            <text:p>23,1</text:p>
          </table:table-cell>
          <table:table-cell office:value-type="float" office:value="0.66187975911212416" table:style-name="ce10">
            <text:p>0,7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24.934587922511604" table:style-name="ce8">
            <text:p>24,93</text:p>
          </table:table-cell>
          <table:table-cell office:value-type="float" office:value="3528.1066525542433" table:style-name="ce17">
            <text:p>3.528</text:p>
          </table:table-cell>
          <table:table-cell office:value-type="float" office:value="75.953408600557779" table:style-name="ce10">
            <text:p>76,0</text:p>
          </table:table-cell>
          <table:table-cell office:value-type="float" office:value="64.989370255737683" table:style-name="ce10">
            <text:p>65,0</text:p>
          </table:table-cell>
          <table:table-cell office:value-type="float" office:value="24.046591399442235" table:formula="of:=SUM([.G229:.H229])" table:style-name="ce10">
            <text:p>24,0</text:p>
          </table:table-cell>
          <table:table-cell office:value-type="float" office:value="23.240529118225311" table:style-name="ce10">
            <text:p>23,2</text:p>
          </table:table-cell>
          <table:table-cell office:value-type="float" office:value="0.80606228121692414" table:style-name="ce10">
            <text:p>0,8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25.675784789109997" table:style-name="ce8">
            <text:p>25,68</text:p>
          </table:table-cell>
          <table:table-cell office:value-type="float" office:value="3617.9277330809787" table:style-name="ce17">
            <text:p>3.618</text:p>
          </table:table-cell>
          <table:table-cell office:value-type="float" office:value="75.850243577406886" table:style-name="ce10">
            <text:p>75,9</text:p>
          </table:table-cell>
          <table:table-cell office:value-type="float" office:value="64.705222322254301" table:style-name="ce10">
            <text:p>64,7</text:p>
          </table:table-cell>
          <table:table-cell office:value-type="float" office:value="24.149756422593114" table:formula="of:=SUM([.G230:.H230])" table:style-name="ce10">
            <text:p>24,1</text:p>
          </table:table-cell>
          <table:table-cell office:value-type="float" office:value="23.239722391145641" table:style-name="ce10">
            <text:p>23,2</text:p>
          </table:table-cell>
          <table:table-cell office:value-type="float" office:value="0.91003403144747508" table:style-name="ce10">
            <text:p>0,9</text:p>
          </table:table-cell>
          <table:table-cell table:number-columns-repeated="3" table:style-name="ce4"/>
          <table:table-cell table:number-columns-repeated="16373"/>
        </table:table-row>
        <table:table-row table:style-name="ro6">
          <table:table-cell table:style-name="ce9"/>
          <table:table-cell office:value-type="string" table:number-columns-spanned="7" table:number-rows-spanned="1" table:style-name="ce20">
            <text:p>O Erbringung von sonstigen öffentlichen und persönlichen Dienstleistungen</text:p>
          </table:table-cell>
          <table:covered-table-cell table:number-columns-repeated="6"/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string" table:style-name="ce8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string" table:style-name="ce8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string" table:style-name="ce8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string" table:style-name="ce8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23.68208794639121" table:style-name="ce8">
            <text:p>23,68</text:p>
          </table:table-cell>
          <table:table-cell office:value-type="float" office:value="3554.3342733152494" table:style-name="ce17">
            <text:p>3.554</text:p>
          </table:table-cell>
          <table:table-cell office:value-type="float" office:value="70.373173851611341" table:style-name="ce10">
            <text:p>70,4</text:p>
          </table:table-cell>
          <table:table-cell office:value-type="float" office:value="61.499987243048928" table:style-name="ce10">
            <text:p>61,5</text:p>
          </table:table-cell>
          <table:table-cell office:value-type="float" office:value="29.626826148388659" table:formula="of:=SUM([.G236:.H236])" table:style-name="ce10">
            <text:p>29,6</text:p>
          </table:table-cell>
          <table:table-cell office:value-type="float" office:value="28.043704785362152" table:style-name="ce10">
            <text:p>28,0</text:p>
          </table:table-cell>
          <table:table-cell office:value-type="float" office:value="1.583121363026508" table:style-name="ce10">
            <text:p>1,6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23.885230815935557" table:style-name="ce8">
            <text:p>23,89</text:p>
          </table:table-cell>
          <table:table-cell office:value-type="float" office:value="3621.5932226718037" table:style-name="ce17">
            <text:p>3.622</text:p>
          </table:table-cell>
          <table:table-cell office:value-type="float" office:value="70.402155798265625" table:style-name="ce10">
            <text:p>70,4</text:p>
          </table:table-cell>
          <table:table-cell office:value-type="float" office:value="61.525314924777135" table:style-name="ce10">
            <text:p>61,5</text:p>
          </table:table-cell>
          <table:table-cell office:value-type="float" office:value="29.597844201734361" table:formula="of:=SUM([.G237:.H237])" table:style-name="ce10">
            <text:p>29,6</text:p>
          </table:table-cell>
          <table:table-cell office:value-type="float" office:value="28.014722838707854" table:style-name="ce10">
            <text:p>28,0</text:p>
          </table:table-cell>
          <table:table-cell office:value-type="float" office:value="1.583121363026508" table:style-name="ce10">
            <text:p>1,6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24.08696232400667" table:style-name="ce8">
            <text:p>24,09</text:p>
          </table:table-cell>
          <table:table-cell office:value-type="float" office:value="3597.5613109423498" table:style-name="ce17">
            <text:p>3.598</text:p>
          </table:table-cell>
          <table:table-cell office:value-type="float" office:value="72.475873463367904" table:style-name="ce10">
            <text:p>72,5</text:p>
          </table:table-cell>
          <table:table-cell office:value-type="float" office:value="63.337562447084316" table:style-name="ce10">
            <text:p>63,3</text:p>
          </table:table-cell>
          <table:table-cell office:value-type="float" office:value="27.5241265366321" table:formula="of:=SUM([.G238:.H238])" table:style-name="ce10">
            <text:p>27,5</text:p>
          </table:table-cell>
          <table:table-cell office:value-type="float" office:value="25.941005173605593" table:style-name="ce10">
            <text:p>25,9</text:p>
          </table:table-cell>
          <table:table-cell office:value-type="float" office:value="1.5831213630265082" table:style-name="ce10">
            <text:p>1,6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24.315550337836431" table:style-name="ce8">
            <text:p>24,32</text:p>
          </table:table-cell>
          <table:table-cell office:value-type="float" office:value="3657.4723020252513" table:style-name="ce17">
            <text:p>3.657</text:p>
          </table:table-cell>
          <table:table-cell office:value-type="float" office:value="72.605148278328983" table:style-name="ce10">
            <text:p>72,6</text:p>
          </table:table-cell>
          <table:table-cell office:value-type="float" office:value="63.45053730718822" table:style-name="ce10">
            <text:p>63,5</text:p>
          </table:table-cell>
          <table:table-cell office:value-type="float" office:value="27.394851721671021" table:formula="of:=SUM([.G239:.H239])" table:style-name="ce10">
            <text:p>27,4</text:p>
          </table:table-cell>
          <table:table-cell office:value-type="float" office:value="25.811730358644514" table:style-name="ce10">
            <text:p>25,8</text:p>
          </table:table-cell>
          <table:table-cell office:value-type="float" office:value="1.5831213630265077" table:style-name="ce10">
            <text:p>1,6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24.969295781042224" table:style-name="ce8">
            <text:p>24,97</text:p>
          </table:table-cell>
          <table:table-cell office:value-type="float" office:value="3707.4746823000751" table:style-name="ce17">
            <text:p>3.707</text:p>
          </table:table-cell>
          <table:table-cell office:value-type="float" office:value="73.03463326636799" table:style-name="ce10">
            <text:p>73,0</text:p>
          </table:table-cell>
          <table:table-cell office:value-type="float" office:value="63.825869551562697" table:style-name="ce10">
            <text:p>63,8</text:p>
          </table:table-cell>
          <table:table-cell office:value-type="float" office:value="26.96536673363202" table:formula="of:=SUM([.G240:.H240])" table:style-name="ce10">
            <text:p>27,0</text:p>
          </table:table-cell>
          <table:table-cell office:value-type="float" office:value="25.382245370605514" table:style-name="ce10">
            <text:p>25,4</text:p>
          </table:table-cell>
          <table:table-cell office:value-type="float" office:value="1.583121363026508" table:style-name="ce10">
            <text:p>1,6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24.73849902481134" table:style-name="ce8">
            <text:p>24,74</text:p>
          </table:table-cell>
          <table:table-cell office:value-type="float" office:value="3682.6141818794713" table:style-name="ce17">
            <text:p>3.683</text:p>
          </table:table-cell>
          <table:table-cell office:value-type="float" office:value="72.926548696429364" table:style-name="ce10">
            <text:p>72,9</text:p>
          </table:table-cell>
          <table:table-cell office:value-type="float" office:value="63.613705923189265" table:style-name="ce10">
            <text:p>63,6</text:p>
          </table:table-cell>
          <table:table-cell office:value-type="float" office:value="27.073451303570629" table:formula="of:=SUM([.G241:.H241])" table:style-name="ce10">
            <text:p>27,1</text:p>
          </table:table-cell>
          <table:table-cell office:value-type="float" office:value="25.389833365990665" table:style-name="ce10">
            <text:p>25,4</text:p>
          </table:table-cell>
          <table:table-cell office:value-type="float" office:value="1.6836179375799645" table:style-name="ce10">
            <text:p>1,7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24.899571333014247" table:style-name="ce8">
            <text:p>24,90</text:p>
          </table:table-cell>
          <table:table-cell office:value-type="float" office:value="3673.9751468815589" table:style-name="ce17">
            <text:p>3.674</text:p>
          </table:table-cell>
          <table:table-cell office:value-type="float" office:value="73.146956879858976" table:style-name="ce10">
            <text:p>73,1</text:p>
          </table:table-cell>
          <table:table-cell office:value-type="float" office:value="63.699543450389825" table:style-name="ce10">
            <text:p>63,7</text:p>
          </table:table-cell>
          <table:table-cell office:value-type="float" office:value="26.853043120141042" table:formula="of:=SUM([.G242:.H242])" table:style-name="ce10">
            <text:p>26,9</text:p>
          </table:table-cell>
          <table:table-cell office:value-type="float" office:value="25.078203113706195" table:style-name="ce10">
            <text:p>25,1</text:p>
          </table:table-cell>
          <table:table-cell office:value-type="float" office:value="1.7748400064348469" table:style-name="ce10">
            <text:p>1,8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24.830735637493699" table:style-name="ce8">
            <text:p>24,83</text:p>
          </table:table-cell>
          <table:table-cell office:value-type="float" office:value="3665.0370576241194" table:style-name="ce17">
            <text:p>3.665</text:p>
          </table:table-cell>
          <table:table-cell office:value-type="float" office:value="73.846106118349965" table:style-name="ce10">
            <text:p>73,8</text:p>
          </table:table-cell>
          <table:table-cell office:value-type="float" office:value="64.211045704457149" table:style-name="ce10">
            <text:p>64,2</text:p>
          </table:table-cell>
          <table:table-cell office:value-type="float" office:value="26.153893881650028" table:formula="of:=SUM([.G243:.H243])" table:style-name="ce10">
            <text:p>26,2</text:p>
          </table:table-cell>
          <table:table-cell office:value-type="float" office:value="24.295879069722734" table:style-name="ce10">
            <text:p>24,3</text:p>
          </table:table-cell>
          <table:table-cell office:value-type="float" office:value="1.858014811927295" table:style-name="ce10">
            <text:p>1,9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25.038748641351425" table:style-name="ce8">
            <text:p>25,04</text:p>
          </table:table-cell>
          <table:table-cell office:value-type="float" office:value="3673.0765049244242" table:style-name="ce17">
            <text:p>3.673</text:p>
          </table:table-cell>
          <table:table-cell office:value-type="float" office:value="73.968412907204083" table:style-name="ce10">
            <text:p>74,0</text:p>
          </table:table-cell>
          <table:table-cell office:value-type="float" office:value="64.22863598304022" table:style-name="ce10">
            <text:p>64,2</text:p>
          </table:table-cell>
          <table:table-cell office:value-type="float" office:value="26.031587092795924" table:formula="of:=SUM([.G244:.H244])" table:style-name="ce10">
            <text:p>26,0</text:p>
          </table:table-cell>
          <table:table-cell office:value-type="float" office:value="24.097424874630615" table:style-name="ce10">
            <text:p>24,1</text:p>
          </table:table-cell>
          <table:table-cell office:value-type="float" office:value="1.9341622181653073" table:style-name="ce10">
            <text:p>1,9</text:p>
          </table:table-cell>
          <table:table-cell table:number-columns-repeated="3" table:style-name="ce4"/>
          <table:table-cell table:number-columns-repeated="16373"/>
        </table:table-row>
        <table:table-row table:style-name="ro7">
          <table:table-cell table:style-name="ce7"/>
          <table:table-cell table:number-columns-repeated="7" table:style-name="ce10"/>
          <table:table-cell table:number-columns-repeated="3" table:style-name="ce4"/>
          <table:table-cell table:number-columns-repeated="16373"/>
        </table:table-row>
        <table:table-row table:style-name="ro8">
          <table:table-cell office:value-type="string" table:number-columns-spanned="8" table:number-rows-spanned="1" table:style-name="ce24">
            <text:p>Q: STATISTIK AUSTRIA, 1996, 2000, 2004 und 2008: Arbeitskostenerhebungen, andere Jahre: Fortschreibung bzw. Rückrechnung (E, G, H und I auch 1996, M, N und O auch 2000). Erstellt am 10.09.2010.</text:p>
          </table:table-cell>
          <table:covered-table-cell table:number-columns-repeated="7"/>
          <table:table-cell table:number-columns-repeated="3" table:style-name="ce15"/>
          <table:table-cell table:number-columns-repeated="16373" table:style-name="ce16"/>
        </table:table-row>
        <table:table-row table:style-name="ro9">
          <table:table-cell office:value-type="string" table:number-columns-spanned="8" table:number-rows-spanned="1" table:style-name="ce23">
            <text:p>1) Ergebnisse auf Ebene von Arbeitsstätten. Inklusive Auszubildende (Lehrlinge und sonstige Auszubildende). - 2) Berufliche Aus- und Weiterbildung (ohne Bruttolöhne und -gehälter sowie Sozialbeiträge für Auszubildende), sonstige Aufwendungen sowie Steuern und Abgaben abzüglich Zuschüsse. - 3) Systematik der Wirtschaftstätigkeiten - ÖNACE 1995 und 2003. Ohne Erhebungseinheiten mit weniger als zehn unselbständig Beschäftigten. Ohne Arbeitsstätten von Erhebungseinheiten des ÖNACE-Abschnittes L Öffentl. Verwaltung, Sozialversicherung; dies betrifft v.a. die Abschnitte M und N.</text:p>
          </table:table-cell>
          <table:covered-table-cell table:number-columns-repeated="7"/>
          <table:table-cell table:style-name="ce11"/>
          <table:table-cell table:number-columns-repeated="2" table:style-name="ce4"/>
          <table:table-cell table:number-columns-repeated="16373"/>
        </table:table-row>
        <table:table-row table:number-rows-repeated="11" table:style-name="ro2">
          <table:table-cell table:number-columns-repeated="11" table:style-name="ce4"/>
          <table:table-cell table:number-columns-repeated="16373"/>
        </table:table-row>
        <table:table-row table:number-rows-repeated="1048318" table:style-name="ro2">
          <table:table-cell table:number-columns-repeated="16384"/>
        </table:table-row>
        <table:named-expressions>
          <table:named-range table:name="Print_Titles" table:cell-range-address="Tabelle_1.$A$1:Tabelle_1.$XFD$6" table:base-cell-address="Tabelle_1.$A$1"/>
        </table:named-expressions>
      </table:table>
      <table:named-expressions>
        <table:named-range table:name="_36929870_STF_Fuss_1_CN1" table:cell-range-address="Tabelle_1.$A$247:Tabelle_1.$H$247" table:base-cell-address="Tabelle_1.$A$1"/>
        <table:named-range table:name="_36929870_STF_Fuss_1_CN2" table:cell-range-address="Tabelle_1.$A$246:Tabelle_1.$H$246" table:base-cell-address="Tabelle_1.$A$1"/>
        <table:named-expression table:name="_36929870_STF_Koerper_1_CN1" table:expression="of:=[Tabelle_1.$B$8:.$H$15]~[Tabelle_1.$B$64:.$H$71]" table:base-cell-address="Tabelle_1.$A$1"/>
        <table:named-range table:name="_36929870_STF_Kopf_1_CN1" table:cell-range-address="Tabelle_1.$A$1:Tabelle_1.$H$6" table:base-cell-address="Tabelle_1.$A$1"/>
        <table:named-range table:name="_36929870_STF_Tabellenkopf_1_CN1" table:cell-range-address="Tabelle_1.$B$3:Tabelle_1.$H$6" table:base-cell-address="Tabelle_1.$A$1"/>
        <table:named-range table:name="_36929870_STF_Tabellenkopf_2_CN1" table:cell-range-address="Tabelle_1.$B$6:Tabelle_1.$H$6" table:base-cell-address="Tabelle_1.$A$1"/>
        <table:named-range table:name="_36929870_STF_Titel_1_CN1" table:cell-range-address="Tabelle_1.$A$1:Tabelle_1.$H$1" table:base-cell-address="Tabelle_1.$A$1"/>
        <table:named-expression table:name="_36929870_STF_Vorspalte_1_CN1" table:expression="of:=[Tabelle_1.$A$8:.$A$15]~[Tabelle_1.$A$64:.$A$71]" table:base-cell-address="Tabelle_1.$A$1"/>
        <table:named-expression table:name="_36929870_STF_Vorspalte_1_CN2" table:expression="of:=[Tabelle_1.$A$78:.$A$85]~[Tabelle_1.$A$92:.$A$99]~[Tabelle_1.$A$232:.$A$239]" table:base-cell-address="Tabelle_1.$A$1"/>
        <table:named-range table:name="_36929870_STF_Vorspalte_1_CN3" table:cell-range-address="Tabelle_1.$A$8:Tabelle_1.$A$244" table:base-cell-address="Tabelle_1.$A$1"/>
        <table:named-range table:name="_36929870_STF_Vorspaltenkopf_1_CN1" table:cell-range-address="Tabelle_1.$A$3:Tabelle_1.$A$6" table:base-cell-address="Tabelle_1.$A$1"/>
        <table:named-expression table:name="_36929870_STF_Zwischenueberschrift_1_CN1" table:expression="of:=[Tabelle_1.$A$7:.$H$7]~[Tabelle_1.$A$21:.$H$21]~[Tabelle_1.$A$35:.$H$35]~[Tabelle_1.$A$49:.$H$49]~[Tabelle_1.$A$63:.$H$63]~[Tabelle_1.$A$77:.$H$77]~[Tabelle_1.$A$91:.$H$91]~[Tabelle_1.$A$105:.$H$105]~[Tabelle_1.$A$119]~[Tabelle_1.$A$119:.$H$119]~[Tabelle_1.$A$133:.$H$133]~[Tabelle_1.$A$147:.$H$147]~[Tabelle_1.$A$161:.$H$161]~[Tabelle_1.$A$175:.$H$175]~[Tabelle_1.$A$189:.$H$189]~[Tabelle_1.$A$203:.$H$203]~[Tabelle_1.$A$217:.$H$217]~[Tabelle_1.$A$231:.$H$231]" table:base-cell-address="Tabelle_1.$A$1"/>
        <table:named-range table:name="_STF_META_0_10_2" table:cell-range-address="Tabelle_1.$B$12" table:base-cell-address="Tabelle_1.$A$1"/>
        <table:named-range table:name="_STF_META_0_10_3" table:cell-range-address="Tabelle_1.$E$12" table:base-cell-address="Tabelle_1.$A$1"/>
        <table:named-range table:name="_STF_META_0_10_4" table:cell-range-address="Tabelle_1.$F$12" table:base-cell-address="Tabelle_1.$A$1"/>
        <table:named-range table:name="_STF_META_0_10_5" table:cell-range-address="Tabelle_1.$H$12" table:base-cell-address="Tabelle_1.$A$1"/>
        <table:named-range table:name="_STF_META_0_11_2" table:cell-range-address="Tabelle_1.$B$13" table:base-cell-address="Tabelle_1.$A$1"/>
        <table:named-range table:name="_STF_META_0_11_3" table:cell-range-address="Tabelle_1.$E$13" table:base-cell-address="Tabelle_1.$A$1"/>
        <table:named-range table:name="_STF_META_0_11_4" table:cell-range-address="Tabelle_1.$F$13" table:base-cell-address="Tabelle_1.$A$1"/>
        <table:named-range table:name="_STF_META_0_11_5" table:cell-range-address="Tabelle_1.$H$13" table:base-cell-address="Tabelle_1.$A$1"/>
        <table:named-range table:name="_STF_META_0_12_2" table:cell-range-address="Tabelle_1.$B$14" table:base-cell-address="Tabelle_1.$A$1"/>
        <table:named-range table:name="_STF_META_0_12_3" table:cell-range-address="Tabelle_1.$E$14" table:base-cell-address="Tabelle_1.$A$1"/>
        <table:named-range table:name="_STF_META_0_12_4" table:cell-range-address="Tabelle_1.$F$14" table:base-cell-address="Tabelle_1.$A$1"/>
        <table:named-range table:name="_STF_META_0_12_5" table:cell-range-address="Tabelle_1.$H$14" table:base-cell-address="Tabelle_1.$A$1"/>
        <table:named-range table:name="_STF_META_0_13_2" table:cell-range-address="Tabelle_1.$B$15" table:base-cell-address="Tabelle_1.$A$1"/>
        <table:named-range table:name="_STF_META_0_13_3" table:cell-range-address="Tabelle_1.$E$15" table:base-cell-address="Tabelle_1.$A$1"/>
        <table:named-range table:name="_STF_META_0_13_4" table:cell-range-address="Tabelle_1.$F$15" table:base-cell-address="Tabelle_1.$A$1"/>
        <table:named-range table:name="_STF_META_0_13_5" table:cell-range-address="Tabelle_1.$H$15" table:base-cell-address="Tabelle_1.$A$1"/>
        <table:named-range table:name="_STF_META_0_16_2" table:cell-range-address="Tabelle_1.$B$64" table:base-cell-address="Tabelle_1.$A$1"/>
        <table:named-range table:name="_STF_META_0_16_3" table:cell-range-address="Tabelle_1.$E$64" table:base-cell-address="Tabelle_1.$A$1"/>
        <table:named-range table:name="_STF_META_0_16_4" table:cell-range-address="Tabelle_1.$F$64" table:base-cell-address="Tabelle_1.$A$1"/>
        <table:named-range table:name="_STF_META_0_16_5" table:cell-range-address="Tabelle_1.$H$64" table:base-cell-address="Tabelle_1.$A$1"/>
        <table:named-range table:name="_STF_META_0_17_2" table:cell-range-address="Tabelle_1.$B$65" table:base-cell-address="Tabelle_1.$A$1"/>
        <table:named-range table:name="_STF_META_0_17_3" table:cell-range-address="Tabelle_1.$E$65" table:base-cell-address="Tabelle_1.$A$1"/>
        <table:named-range table:name="_STF_META_0_17_4" table:cell-range-address="Tabelle_1.$F$65" table:base-cell-address="Tabelle_1.$A$1"/>
        <table:named-range table:name="_STF_META_0_17_5" table:cell-range-address="Tabelle_1.$H$65" table:base-cell-address="Tabelle_1.$A$1"/>
        <table:named-range table:name="_STF_META_0_18_2" table:cell-range-address="Tabelle_1.$B$66" table:base-cell-address="Tabelle_1.$A$1"/>
        <table:named-range table:name="_STF_META_0_18_3" table:cell-range-address="Tabelle_1.$E$66" table:base-cell-address="Tabelle_1.$A$1"/>
        <table:named-range table:name="_STF_META_0_18_4" table:cell-range-address="Tabelle_1.$F$66" table:base-cell-address="Tabelle_1.$A$1"/>
        <table:named-range table:name="_STF_META_0_18_5" table:cell-range-address="Tabelle_1.$H$66" table:base-cell-address="Tabelle_1.$A$1"/>
        <table:named-range table:name="_STF_META_0_19_2" table:cell-range-address="Tabelle_1.$B$67" table:base-cell-address="Tabelle_1.$A$1"/>
        <table:named-range table:name="_STF_META_0_19_3" table:cell-range-address="Tabelle_1.$E$67" table:base-cell-address="Tabelle_1.$A$1"/>
        <table:named-range table:name="_STF_META_0_19_4" table:cell-range-address="Tabelle_1.$F$67" table:base-cell-address="Tabelle_1.$A$1"/>
        <table:named-range table:name="_STF_META_0_19_5" table:cell-range-address="Tabelle_1.$H$67" table:base-cell-address="Tabelle_1.$A$1"/>
        <table:named-range table:name="_STF_META_0_20_2" table:cell-range-address="Tabelle_1.$B$68" table:base-cell-address="Tabelle_1.$A$1"/>
        <table:named-range table:name="_STF_META_0_20_3" table:cell-range-address="Tabelle_1.$E$68" table:base-cell-address="Tabelle_1.$A$1"/>
        <table:named-range table:name="_STF_META_0_20_4" table:cell-range-address="Tabelle_1.$F$68" table:base-cell-address="Tabelle_1.$A$1"/>
        <table:named-range table:name="_STF_META_0_20_5" table:cell-range-address="Tabelle_1.$H$68" table:base-cell-address="Tabelle_1.$A$1"/>
        <table:named-range table:name="_STF_META_0_21_2" table:cell-range-address="Tabelle_1.$B$69" table:base-cell-address="Tabelle_1.$A$1"/>
        <table:named-range table:name="_STF_META_0_21_3" table:cell-range-address="Tabelle_1.$E$69" table:base-cell-address="Tabelle_1.$A$1"/>
        <table:named-range table:name="_STF_META_0_21_4" table:cell-range-address="Tabelle_1.$F$69" table:base-cell-address="Tabelle_1.$A$1"/>
        <table:named-range table:name="_STF_META_0_21_5" table:cell-range-address="Tabelle_1.$H$69" table:base-cell-address="Tabelle_1.$A$1"/>
        <table:named-range table:name="_STF_META_0_22_2" table:cell-range-address="Tabelle_1.$B$70" table:base-cell-address="Tabelle_1.$A$1"/>
        <table:named-range table:name="_STF_META_0_22_3" table:cell-range-address="Tabelle_1.$E$70" table:base-cell-address="Tabelle_1.$A$1"/>
        <table:named-range table:name="_STF_META_0_22_4" table:cell-range-address="Tabelle_1.$F$70" table:base-cell-address="Tabelle_1.$A$1"/>
        <table:named-range table:name="_STF_META_0_22_5" table:cell-range-address="Tabelle_1.$H$70" table:base-cell-address="Tabelle_1.$A$1"/>
        <table:named-range table:name="_STF_META_0_23_2" table:cell-range-address="Tabelle_1.$B$71" table:base-cell-address="Tabelle_1.$A$1"/>
        <table:named-range table:name="_STF_META_0_23_3" table:cell-range-address="Tabelle_1.$E$71" table:base-cell-address="Tabelle_1.$A$1"/>
        <table:named-range table:name="_STF_META_0_23_4" table:cell-range-address="Tabelle_1.$F$71" table:base-cell-address="Tabelle_1.$A$1"/>
        <table:named-range table:name="_STF_META_0_23_5" table:cell-range-address="Tabelle_1.$H$71" table:base-cell-address="Tabelle_1.$A$1"/>
        <table:named-range table:name="_STF_META_0_6_2" table:cell-range-address="Tabelle_1.$B$8" table:base-cell-address="Tabelle_1.$A$1"/>
        <table:named-range table:name="_STF_META_0_6_3" table:cell-range-address="Tabelle_1.$E$8" table:base-cell-address="Tabelle_1.$A$1"/>
        <table:named-range table:name="_STF_META_0_6_4" table:cell-range-address="Tabelle_1.$F$8" table:base-cell-address="Tabelle_1.$A$1"/>
        <table:named-range table:name="_STF_META_0_6_5" table:cell-range-address="Tabelle_1.$H$8" table:base-cell-address="Tabelle_1.$A$1"/>
        <table:named-range table:name="_STF_META_0_7_2" table:cell-range-address="Tabelle_1.$B$9" table:base-cell-address="Tabelle_1.$A$1"/>
        <table:named-range table:name="_STF_META_0_7_3" table:cell-range-address="Tabelle_1.$E$9" table:base-cell-address="Tabelle_1.$A$1"/>
        <table:named-range table:name="_STF_META_0_7_4" table:cell-range-address="Tabelle_1.$F$9" table:base-cell-address="Tabelle_1.$A$1"/>
        <table:named-range table:name="_STF_META_0_7_5" table:cell-range-address="Tabelle_1.$H$9" table:base-cell-address="Tabelle_1.$A$1"/>
        <table:named-range table:name="_STF_META_0_8_2" table:cell-range-address="Tabelle_1.$B$10" table:base-cell-address="Tabelle_1.$A$1"/>
        <table:named-range table:name="_STF_META_0_8_3" table:cell-range-address="Tabelle_1.$E$10" table:base-cell-address="Tabelle_1.$A$1"/>
        <table:named-range table:name="_STF_META_0_8_4" table:cell-range-address="Tabelle_1.$F$10" table:base-cell-address="Tabelle_1.$A$1"/>
        <table:named-range table:name="_STF_META_0_8_5" table:cell-range-address="Tabelle_1.$H$10" table:base-cell-address="Tabelle_1.$A$1"/>
        <table:named-range table:name="_STF_META_0_9_2" table:cell-range-address="Tabelle_1.$B$11" table:base-cell-address="Tabelle_1.$A$1"/>
        <table:named-range table:name="_STF_META_0_9_3" table:cell-range-address="Tabelle_1.$E$11" table:base-cell-address="Tabelle_1.$A$1"/>
        <table:named-range table:name="_STF_META_0_9_4" table:cell-range-address="Tabelle_1.$F$11" table:base-cell-address="Tabelle_1.$A$1"/>
        <table:named-range table:name="_STF_META_0_9_5" table:cell-range-address="Tabelle_1.$H$11" table:base-cell-address="Tabel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Normal_INFSO-quest-01-02-20011_dk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Tabellen-Layout-Regeln18012007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AT$</meta:initial-creator>
    <dc:creator>HUBER Maria</dc:creator>
    <meta:creation-date>2002-10-23T13:26:25Z</meta:creation-date>
    <dc:date>2021-11-29T13:28:36Z</dc:date>
    <meta:print-date>2012-11-19T10:27:14Z</meta:print-date>
    <meta:editing-duration>PT0S</meta:editing-duration>
  </office:meta>
</office:document-meta>
</file>