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4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_32_4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4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Entwurf_Tabellen_32_f_252_r_32_Internet_Akoe2000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Entwurf_Tabellen_32_f_252_r_32_Internet_Akoe2000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Entwurf_Tabellen_32_f_252_r_32_Internet_Akoe2000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Entwurf_Tabellen_32_f_252_r_32_Internet_Akoe200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ntwurf_Tabellen_32_f_252_r_32_Internet_Akoe2000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Standard_ARTTABA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Standard_Entwurf_Tabellen_32_f_252_r_32_Internet_Akoe2000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Standard_Entwurf_Tabellen_32_f_252_r_32_Internet_Akoe200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Entwurf_Tabellen_32_f_252_r_32_Internet_Akoe200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ntwurf_Tabellen_32_f_252_r_32_Internet_Akoe2000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Entwurf_Tabellen_32_f_252_r_32_Internet_Akoe200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Standard_Entwurf_Tabellen_32_f_252_r_32_Internet_Akoe200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ARTTABAK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336cm"/>
    </style:style>
    <style:style style:name="co2" style:family="table-column">
      <style:table-column-properties fo:break-before="auto" style:column-width="14.10208cm"/>
    </style:style>
    <style:style style:name="co3" style:family="table-column">
      <style:table-column-properties fo:break-before="auto" style:column-width="2.3368cm"/>
    </style:style>
    <style:style style:name="co4" style:family="table-column">
      <style:table-column-properties fo:break-before="auto" style:column-width="2.66192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5.50672cm"/>
    </style:style>
    <style:style style:name="co7" style:family="table-column">
      <style:table-column-properties fo:break-before="auto" style:column-width="1.46304cm"/>
    </style:style>
    <style:style style:name="co8" style:family="table-column">
      <style:table-column-properties fo:break-before="auto" style:column-width="1.50368cm"/>
    </style:style>
    <style:style style:name="co9" style:family="table-column">
      <style:table-column-properties fo:break-before="auto" style:column-width="5.42544cm"/>
    </style:style>
    <style:style style:name="co10" style:family="table-column">
      <style:table-column-properties fo:break-before="auto" style:column-width="1.40208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1pt" style:use-optimal-row-height="true" fo:break-before="auto"/>
    </style:style>
    <style:style style:name="ro3" style:family="table-row">
      <style:table-row-properties style:row-height="11.95pt" style:use-optimal-row-height="true" fo:break-before="auto"/>
    </style:style>
    <style:style style:name="ro4" style:family="table-row">
      <style:table-row-properties style:row-height="11.95pt" style:use-optimal-row-height="false" fo:break-before="auto"/>
    </style:style>
    <style:style style:name="ro5" style:family="table-row">
      <style:table-row-properties style:row-height="38.3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2pt" style:use-optimal-row-height="true" fo:break-before="auto"/>
    </style:style>
    <style:style style:name="ro8" style:family="table-row">
      <style:table-row-properties style:row-height="94.2pt" style:use-optimal-row-height="false" fo:break-before="auto"/>
    </style:style>
    <style:style style:name="ro9" style:family="table-row">
      <style:table-row-properties style:row-height="94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0.55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45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46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47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48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gt;=0" style:apply-style-name="cf1"/>
    </style:style>
    <style:style style:name="ce49" style:family="table-cell" style:parent-style-name="Standard_Entwurf_Tabellen_32_f_252_r_32_Internet_Akoe2000" style:data-style-name="N4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0" style:family="table-cell" style:parent-style-name="Standard_Entwurf_Tabellen_32_f_252_r_32_Internet_Akoe2000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1" style:family="table-cell" style:parent-style-name="Standard_Entwurf_Tabellen_32_f_252_r_32_Internet_Akoe2000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  <style:style style:name="ce52" style:family="table-cell" style:parent-style-name="Standard_Entwurf_Tabellen_32_f_252_r_32_Internet_Akoe2000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  <style:map style:condition="of:cell-content()&gt;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16377" table:default-cell-style-name="ce10"/>
        <table:table-row table:style-name="ro1">
          <table:table-cell office:value-type="string" table:number-columns-spanned="2" table:number-rows-spanned="1" table:style-name="ce11">
            <text:p>Tabelleninhaltsverzeichnis</text:p>
          </table:table-cell>
          <table:covered-table-cell/>
          <table:table-cell table:number-columns-repeated="5" table:style-name="ce2"/>
          <table:table-cell table:number-columns-repeated="16377" table:style-name="ce3"/>
        </table:table-row>
        <table:table-row table:style-name="ro2">
          <table:table-cell office:value-type="string" table:style-name="ce4">
            <text:p>Arbeitskostenerhebung 2020: Arbeitnehmer:innen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1.1.a</text:p>
          </table:table-cell>
          <table:table-cell office:value-type="string" table:style-name="ce7">
            <text:p><text:a xlink:href="#'1_1_a'.A1">Arbeitnehmer:innen 2020 nach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style-name="ce6">
            <text:p>1.1.b</text:p>
          </table:table-cell>
          <table:table-cell office:value-type="string" table:style-name="ce7">
            <text:p><text:a xlink:href="#'1_1_b'.A1">Arbeitnehmer:innen 2020 nach Bundesländern (NUTS 2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style-name="ce6">
            <text:p>1.1.c</text:p>
          </table:table-cell>
          <table:table-cell office:value-type="string" table:style-name="ce7">
            <text:p><text:a xlink:href="#'1_1_c'.A1">Arbeitnehmer:innen 2020 nach Beschäftigtengrößenklassen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style-name="ce6">
            <text:p>1.1.d</text:p>
          </table:table-cell>
          <table:table-cell office:value-type="string" table:style-name="ce7">
            <text:p><text:a xlink:href="#'1_1_d'.A1">Arbeitnehmer:innen 2020 nach Regionen (NUTS 1) und ÖNACE 2008</text:a></text:p>
          </table:table-cell>
          <table:table-cell table:number-columns-repeated="14" table:style-name="ce8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1" table:style-name="ce12">
            <text:p>Q: STATISTIK AUSTRIA, Arbeitskostenerhebung 2020. Erstellt am 05.08.2022.</text:p>
          </table:table-cell>
          <table:covered-table-cell/>
          <table:table-cell table:number-columns-repeated="14" table:style-name="ce10"/>
          <table:table-cell table:number-columns-repeated="16368" table:style-name="ce9"/>
        </table:table-row>
        <table:table-row table:number-rows-repeated="4" table:style-name="ro2">
          <table:table-cell table:number-columns-repeated="16" table:style-name="ce10"/>
          <table:table-cell table:number-columns-repeated="16368" table:style-name="ce9"/>
        </table:table-row>
        <table:table-row table:number-rows-repeated="1048565" table:style-name="ro3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1_1_a" table:style-name="ta2"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8" table:default-cell-style-name="ce34"/>
        <table:table-column table:style-name="co7" table:default-cell-style-name="ce34"/>
        <table:table-column table:style-name="co8" table:number-columns-repeated="3" table:default-cell-style-name="ce34"/>
        <table:table-column table:style-name="co1" table:number-columns-repeated="16375" table:default-cell-style-name="ce26"/>
        <table:table-row table:style-name="ro1">
          <table:table-cell office:value-type="string" table:number-columns-spanned="9" table:number-rows-spanned="1" table:style-name="ce35">
            <text:p>Tabelle 1.1.a: Arbeitnehmer:innen 2020 nach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2" table:number-rows-spanned="2" table:style-name="ce36">
            <text:p>Wirtschaftstätigkeit (ÖNACE 2008)</text:p>
          </table:table-cell>
          <table:covered-table-cell/>
          <table:table-cell office:value-type="string" table:number-columns-spanned="4" table:number-rows-spanned="1" table:style-name="ce37">
            <text:p>Arbeitnehmer:innen</text:p>
          </table:table-cell>
          <table:covered-table-cell table:number-columns-repeated="3"/>
          <table:table-cell office:value-type="string" table:number-columns-spanned="3" table:number-rows-spanned="1" table:style-name="ce38">
            <text:p>In Vollzeitäquivalenten</text:p>
          </table:table-cell>
          <table:covered-table-cell table:number-columns-repeated="2"/>
          <table:table-cell table:number-columns-repeated="16375" table:style-name="ce16"/>
        </table:table-row>
        <table:table-row table:style-name="ro5">
          <table:covered-table-cell/>
          <table:covered-table-cell/>
          <table:table-cell office:value-type="string" table:style-name="ce14">
            <text:p>Ins-</text:p>
            <text:p>gesamt</text:p>
          </table:table-cell>
          <table:table-cell office:value-type="string" table:style-name="ce14">
            <text:p>Vollzeit-beschäf-</text:p>
            <text:p>tigte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7">
            <text:p>Auszu- bildende</text:p>
          </table:table-cell>
          <table:table-cell office:value-type="string" table:style-name="ce15">
            <text:p>insge-</text:p>
            <text:p>samt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2766824.0107" table:style-name="ce20">
            <text:p>2 766 824</text:p>
          </table:table-cell>
          <table:table-cell office:value-type="float" office:value="1641095.2566" table:style-name="ce20">
            <text:p>1 641 095</text:p>
          </table:table-cell>
          <table:table-cell office:value-type="float" office:value="1035537.4393" table:style-name="ce20">
            <text:p>1 035 537</text:p>
          </table:table-cell>
          <table:table-cell office:value-type="float" office:value="90191.314784000002" table:style-name="ce20">
            <text:p>90 191</text:p>
          </table:table-cell>
          <table:table-cell office:value-type="float" office:value="2421399.1559000001" table:style-name="ce20">
            <text:p>2 421 399</text:p>
          </table:table-cell>
          <table:table-cell office:value-type="float" office:value="690340.32842000003" table:style-name="ce20">
            <text:p>690 340</text:p>
          </table:table-cell>
          <table:table-cell office:value-type="float" office:value="89963.570844000002" table:style-name="ce20">
            <text:p>89 964</text:p>
          </table:table-cell>
          <table:table-cell table:style-name="ce19"/>
          <table:table-cell table:style-name="ce21"/>
          <table:table-cell table:number-columns-repeated="16373" table:style-name="ce19"/>
        </table:table-row>
        <table:table-row table:style-name="ro2">
          <table:table-cell office:value-type="string" table:style-name="ce22">
            <text:p>Produzierender Bereich (B–F)</text:p>
          </table:table-cell>
          <table:table-cell table:style-name="ce23"/>
          <table:table-cell office:value-type="float" office:value="866186.28984999994" table:style-name="ce24">
            <text:p>866 186</text:p>
          </table:table-cell>
          <table:table-cell office:value-type="float" office:value="630679.23655000003" table:style-name="ce24">
            <text:p>630 679</text:p>
          </table:table-cell>
          <table:table-cell office:value-type="float" office:value="195580.04787000001" table:style-name="ce24">
            <text:p>195 580</text:p>
          </table:table-cell>
          <table:table-cell office:value-type="float" office:value="39927.005426999996" table:style-name="ce24">
            <text:p>39 927</text:p>
          </table:table-cell>
          <table:table-cell office:value-type="float" office:value="812546.80431000004" table:style-name="ce24">
            <text:p>812 547</text:p>
          </table:table-cell>
          <table:table-cell office:value-type="float" office:value="141942.06526999999" table:style-name="ce24">
            <text:p>141 942</text:p>
          </table:table-cell>
          <table:table-cell office:value-type="float" office:value="39925.502490999999" table:style-name="ce24">
            <text:p>39 926</text:p>
          </table:table-cell>
          <table:table-cell table:number-columns-repeated="5" table:style-name="ce25"/>
          <table:table-cell table:number-columns-repeated="16370" table:style-name="ce9"/>
        </table:table-row>
        <table:table-row table:style-name="ro2">
          <table:table-cell office:value-type="string" table:style-name="ce22">
            <text:p>Dienstleistungsbereich (G–N, P–S)</text:p>
          </table:table-cell>
          <table:table-cell table:style-name="ce23"/>
          <table:table-cell office:value-type="float" office:value="1900637.7208" table:style-name="ce24">
            <text:p>1 900 638</text:p>
          </table:table-cell>
          <table:table-cell office:value-type="float" office:value="1010416.02" table:style-name="ce24">
            <text:p>1 010 416</text:p>
          </table:table-cell>
          <table:table-cell office:value-type="float" office:value="839957.39144000004" table:style-name="ce24">
            <text:p>839 957</text:p>
          </table:table-cell>
          <table:table-cell office:value-type="float" office:value="50264.309356999998" table:style-name="ce24">
            <text:p>50 264</text:p>
          </table:table-cell>
          <table:table-cell office:value-type="float" office:value="1608852.3515000001" table:style-name="ce24">
            <text:p>1 608 852</text:p>
          </table:table-cell>
          <table:table-cell office:value-type="float" office:value="548398.26315999997" table:style-name="ce24">
            <text:p>548 398</text:p>
          </table:table-cell>
          <table:table-cell office:value-type="float" office:value="50038.068353000002" table:style-name="ce24">
            <text:p>50 038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number-columns-repeated="7" table:style-name="ce27"/>
          <table:table-cell table:number-columns-repeated="16375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6015.0657942999997" table:style-name="ce20">
            <text:p>6 015</text:p>
          </table:table-cell>
          <table:table-cell office:value-type="float" office:value="5189.1996458000003" table:style-name="ce20">
            <text:p>5 189</text:p>
          </table:table-cell>
          <table:table-cell office:value-type="float" office:value="722.82262849000006" table:style-name="ce20">
            <text:p>723</text:p>
          </table:table-cell>
          <table:table-cell office:value-type="float" office:value="103.04351996" table:style-name="ce20">
            <text:p>103</text:p>
          </table:table-cell>
          <table:table-cell office:value-type="float" office:value="5747.2796208" table:style-name="ce20">
            <text:p>5 747</text:p>
          </table:table-cell>
          <table:table-cell office:value-type="float" office:value="455.03645505999998" table:style-name="ce20">
            <text:p>455</text:p>
          </table:table-cell>
          <table:table-cell office:value-type="float" office:value="103.04351996" table:style-name="ce20">
            <text:p>103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56.87275205000003" table:style-name="ce24">
            <text:p>857</text:p>
          </table:table-cell>
          <table:table-cell office:value-type="float" office:value="749.95035060999999" table:style-name="ce24">
            <text:p>750</text:p>
          </table:table-cell>
          <table:table-cell office:value-type="float" office:value="78.423656402000006" table:style-name="ce24">
            <text:p>78</text:p>
          </table:table-cell>
          <table:table-cell office:value-type="float" office:value="28.498745039999999" table:style-name="ce24">
            <text:p>28</text:p>
          </table:table-cell>
          <table:table-cell office:value-type="float" office:value="824.27297863000001" table:style-name="ce24">
            <text:p>824</text:p>
          </table:table-cell>
          <table:table-cell office:value-type="float" office:value="45.823882980999997" table:style-name="ce24">
            <text:p>46</text:p>
          </table:table-cell>
          <table:table-cell office:value-type="float" office:value="28.498745039999999" table:style-name="ce24">
            <text:p>28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5158.1930421999996" table:style-name="ce24">
            <text:p>5 158</text:p>
          </table:table-cell>
          <table:table-cell office:value-type="float" office:value="4439.2492952000002" table:style-name="ce24">
            <text:p>4 439</text:p>
          </table:table-cell>
          <table:table-cell office:value-type="float" office:value="644.39897208000002" table:style-name="ce24">
            <text:p>644</text:p>
          </table:table-cell>
          <table:table-cell office:value-type="float" office:value="74.544774919000005" table:style-name="ce24">
            <text:p>75</text:p>
          </table:table-cell>
          <table:table-cell office:value-type="float" office:value="4923.0066422" table:style-name="ce24">
            <text:p>4 923</text:p>
          </table:table-cell>
          <table:table-cell office:value-type="float" office:value="409.21257207999997" table:style-name="ce24">
            <text:p>409</text:p>
          </table:table-cell>
          <table:table-cell office:value-type="float" office:value="74.544774919000005" table:style-name="ce24">
            <text:p>75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593806.99621000001" table:style-name="ce20">
            <text:p>593 807</text:p>
          </table:table-cell>
          <table:table-cell office:value-type="float" office:value="418970.06964" table:style-name="ce20">
            <text:p>418 970</text:p>
          </table:table-cell>
          <table:table-cell office:value-type="float" office:value="152259.90629000001" table:style-name="ce20">
            <text:p>152 260</text:p>
          </table:table-cell>
          <table:table-cell office:value-type="float" office:value="22577.020283000002" table:style-name="ce20">
            <text:p>22 577</text:p>
          </table:table-cell>
          <table:table-cell office:value-type="float" office:value="554918.92183999997" table:style-name="ce20">
            <text:p>554 919</text:p>
          </table:table-cell>
          <table:table-cell office:value-type="float" office:value="113373.26716" table:style-name="ce20">
            <text:p>113 373</text:p>
          </table:table-cell>
          <table:table-cell office:value-type="float" office:value="22575.585039000001" table:style-name="ce20">
            <text:p>22 576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30">
            <text:p>H. v. Nahrungs- und Futtermitteln</text:p>
          </table:table-cell>
          <table:table-cell office:value-type="float" office:value="62836.197834999999" table:style-name="ce24">
            <text:p>62 836</text:p>
          </table:table-cell>
          <table:table-cell office:value-type="float" office:value="39618.111686999997" table:style-name="ce24">
            <text:p>39 618</text:p>
          </table:table-cell>
          <table:table-cell office:value-type="float" office:value="21386.698679000001" table:style-name="ce24">
            <text:p>21 387</text:p>
          </table:table-cell>
          <table:table-cell office:value-type="float" office:value="1831.3874688000001" table:style-name="ce24">
            <text:p>1 831</text:p>
          </table:table-cell>
          <table:table-cell office:value-type="float" office:value="55242.535533000002" table:style-name="ce24">
            <text:p>55 243</text:p>
          </table:table-cell>
          <table:table-cell office:value-type="float" office:value="13793.463854" table:style-name="ce24">
            <text:p>13 793</text:p>
          </table:table-cell>
          <table:table-cell office:value-type="float" office:value="1830.9599917" table:style-name="ce24">
            <text:p>1 83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7412.6675034" table:style-name="ce24">
            <text:p>7 413</text:p>
          </table:table-cell>
          <table:table-cell office:value-type="float" office:value="5185.5995016999996" table:style-name="ce24">
            <text:p>5 186</text:p>
          </table:table-cell>
          <table:table-cell office:value-type="float" office:value="2063.3952255999998" table:style-name="ce24">
            <text:p>2 063</text:p>
          </table:table-cell>
          <table:table-cell office:value-type="float" office:value="163.67277602999999" table:style-name="ce24">
            <text:p>164</text:p>
          </table:table-cell>
          <table:table-cell office:value-type="float" office:value="6920.5815910000001" table:style-name="ce24">
            <text:p>6 921</text:p>
          </table:table-cell>
          <table:table-cell office:value-type="float" office:value="1571.3093133" table:style-name="ce24">
            <text:p>1 571</text:p>
          </table:table-cell>
          <table:table-cell office:value-type="float" office:value="163.67277602999999" table:style-name="ce24">
            <text:p>164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 v. Textilien</text:p>
          </table:table-cell>
          <table:table-cell office:value-type="float" office:value="5682.4144687999997" table:style-name="ce24">
            <text:p>5 682</text:p>
          </table:table-cell>
          <table:table-cell office:value-type="float" office:value="3477.5997717999999" table:style-name="ce24">
            <text:p>3 478</text:p>
          </table:table-cell>
          <table:table-cell office:value-type="float" office:value="2038.0717535000001" table:style-name="ce24">
            <text:p>2 038</text:p>
          </table:table-cell>
          <table:table-cell office:value-type="float" office:value="166.74294352999999" table:style-name="ce24">
            <text:p>167</text:p>
          </table:table-cell>
          <table:table-cell office:value-type="float" office:value="5194.5343322999997" table:style-name="ce24">
            <text:p>5 195</text:p>
          </table:table-cell>
          <table:table-cell office:value-type="float" office:value="1550.1916169000001" table:style-name="ce24">
            <text:p>1 550</text:p>
          </table:table-cell>
          <table:table-cell office:value-type="float" office:value="166.74294352999999" table:style-name="ce24">
            <text:p>167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 v. Bekleidung</text:p>
          </table:table-cell>
          <table:table-cell office:value-type="float" office:value="2654.8500546999999" table:style-name="ce24">
            <text:p>2 655</text:p>
          </table:table-cell>
          <table:table-cell office:value-type="float" office:value="1150.3605173999999" table:style-name="ce24">
            <text:p>1 150</text:p>
          </table:table-cell>
          <table:table-cell office:value-type="float" office:value="1442.1327745000001" table:style-name="ce24">
            <text:p>1 442</text:p>
          </table:table-cell>
          <table:table-cell office:value-type="float" office:value="62.356762873999998" table:style-name="ce24">
            <text:p>62</text:p>
          </table:table-cell>
          <table:table-cell office:value-type="float" office:value="2169.7056413999999" table:style-name="ce24">
            <text:p>2 170</text:p>
          </table:table-cell>
          <table:table-cell office:value-type="float" office:value="956.98836120999999" table:style-name="ce24">
            <text:p>957</text:p>
          </table:table-cell>
          <table:table-cell office:value-type="float" office:value="62.356762873999998" table:style-name="ce24">
            <text:p>62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 v. Leder/-waren und Schuhen</text:p>
          </table:table-cell>
          <table:table-cell office:value-type="float" office:value="4020.3469402999999" table:style-name="ce24">
            <text:p>4 020</text:p>
          </table:table-cell>
          <table:table-cell office:value-type="float" office:value="2197.6040984000001" table:style-name="ce24">
            <text:p>2 198</text:p>
          </table:table-cell>
          <table:table-cell office:value-type="float" office:value="1808.1495447" table:style-name="ce24">
            <text:p>1 808</text:p>
          </table:table-cell>
          <table:table-cell office:value-type="float" office:value="14.593297204000001" table:style-name="ce24">
            <text:p>15</text:p>
          </table:table-cell>
          <table:table-cell office:value-type="float" office:value="3712.4884195999998" table:style-name="ce24">
            <text:p>3 712</text:p>
          </table:table-cell>
          <table:table-cell office:value-type="float" office:value="1500.2910240000001" table:style-name="ce24">
            <text:p>1 500</text:p>
          </table:table-cell>
          <table:table-cell office:value-type="float" office:value="14.593297204000001" table:style-name="ce24">
            <text:p>15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 v. Holzwaren; Korbwaren</text:p>
          </table:table-cell>
          <table:table-cell office:value-type="float" office:value="28925.074895000002" table:style-name="ce24">
            <text:p>28 925</text:p>
          </table:table-cell>
          <table:table-cell office:value-type="float" office:value="22276.167116000001" table:style-name="ce24">
            <text:p>22 276</text:p>
          </table:table-cell>
          <table:table-cell office:value-type="float" office:value="5688.3414555999998" table:style-name="ce24">
            <text:p>5 688</text:p>
          </table:table-cell>
          <table:table-cell office:value-type="float" office:value="960.56632286000001" table:style-name="ce24">
            <text:p>961</text:p>
          </table:table-cell>
          <table:table-cell office:value-type="float" office:value="27058.267027999998" table:style-name="ce24">
            <text:p>27 058</text:p>
          </table:table-cell>
          <table:table-cell office:value-type="float" office:value="3821.5335882999998" table:style-name="ce24">
            <text:p>3 822</text:p>
          </table:table-cell>
          <table:table-cell office:value-type="float" office:value="960.56632286000001" table:style-name="ce24">
            <text:p>96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7</text:p>
          </table:table-cell>
          <table:table-cell office:value-type="string" table:style-name="ce30">
            <text:p>H. v. Papier/Pappe und Waren daraus</text:p>
          </table:table-cell>
          <table:table-cell office:value-type="float" office:value="16854.807603000001" table:style-name="ce24">
            <text:p>16 855</text:p>
          </table:table-cell>
          <table:table-cell office:value-type="float" office:value="13944.491087" table:style-name="ce24">
            <text:p>13 944</text:p>
          </table:table-cell>
          <table:table-cell office:value-type="float" office:value="2351.2868767999998" table:style-name="ce24">
            <text:p>2 351</text:p>
          </table:table-cell>
          <table:table-cell office:value-type="float" office:value="559.02963891000002" table:style-name="ce24">
            <text:p>559</text:p>
          </table:table-cell>
          <table:table-cell office:value-type="float" office:value="16135.975994" table:style-name="ce24">
            <text:p>16 136</text:p>
          </table:table-cell>
          <table:table-cell office:value-type="float" office:value="1632.4552682999999" table:style-name="ce24">
            <text:p>1 632</text:p>
          </table:table-cell>
          <table:table-cell office:value-type="float" office:value="559.02963891000002" table:style-name="ce24">
            <text:p>559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 v. Druckerzeugnissen</text:p>
          </table:table-cell>
          <table:table-cell office:value-type="float" office:value="7394.0309373999999" table:style-name="ce24">
            <text:p>7 394</text:p>
          </table:table-cell>
          <table:table-cell office:value-type="float" office:value="4095.0227954000002" table:style-name="ce24">
            <text:p>4 095</text:p>
          </table:table-cell>
          <table:table-cell office:value-type="float" office:value="3075.8430434000002" table:style-name="ce24">
            <text:p>3 076</text:p>
          </table:table-cell>
          <table:table-cell office:value-type="float" office:value="223.16509866000001" table:style-name="ce24">
            <text:p>223</text:p>
          </table:table-cell>
          <table:table-cell office:value-type="float" office:value="6594.2858937999999" table:style-name="ce24">
            <text:p>6 594</text:p>
          </table:table-cell>
          <table:table-cell office:value-type="float" office:value="2276.0979997999998" table:style-name="ce24">
            <text:p>2 276</text:p>
          </table:table-cell>
          <table:table-cell office:value-type="float" office:value="223.16509866000001" table:style-name="ce24">
            <text:p>223</text:p>
          </table:table-cell>
          <table:table-cell table:number-columns-repeated="5" table:style-name="ce25"/>
          <table:table-cell table:number-columns-repeated="16370" table:style-name="ce9"/>
        </table:table-row>
        <table:table-row table:style-name="ro2">
          <table:table-cell office:value-type="string" table:style-name="ce22">
            <text:p>19</text:p>
          </table:table-cell>
          <table:table-cell office:value-type="string" table:style-name="ce32">
            <text:p>Kokerei und Mineralölverarbeitung</text:p>
          </table:table-cell>
          <table:table-cell office:value-type="float" office:value="1666.7093207" table:style-name="ce24">
            <text:p>1 667</text:p>
          </table:table-cell>
          <table:table-cell office:value-type="float" office:value="1496.3632008" table:style-name="ce24">
            <text:p>1 496</text:p>
          </table:table-cell>
          <table:table-cell office:value-type="float" office:value="130.31653251" table:style-name="ce24">
            <text:p>130</text:p>
          </table:table-cell>
          <table:table-cell office:value-type="float" office:value="40.029587349000003" table:style-name="ce24">
            <text:p>40</text:p>
          </table:table-cell>
          <table:table-cell office:value-type="float" office:value="1630.2875074999999" table:style-name="ce24">
            <text:p>1 630</text:p>
          </table:table-cell>
          <table:table-cell office:value-type="float" office:value="93.894719261999995" table:style-name="ce24">
            <text:p>94</text:p>
          </table:table-cell>
          <table:table-cell office:value-type="float" office:value="40.029587349000003" table:style-name="ce24">
            <text:p>4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 v. chemischen Erzeugnissen</text:p>
          </table:table-cell>
          <table:table-cell office:value-type="float" office:value="17009.587758000001" table:style-name="ce24">
            <text:p>17 010</text:p>
          </table:table-cell>
          <table:table-cell office:value-type="float" office:value="11879.235631" table:style-name="ce24">
            <text:p>11 879</text:p>
          </table:table-cell>
          <table:table-cell office:value-type="float" office:value="4653.7052374000004" table:style-name="ce24">
            <text:p>4 654</text:p>
          </table:table-cell>
          <table:table-cell office:value-type="float" office:value="476.64688973" table:style-name="ce24">
            <text:p>477</text:p>
          </table:table-cell>
          <table:table-cell office:value-type="float" office:value="16037.303738000001" table:style-name="ce24">
            <text:p>16 037</text:p>
          </table:table-cell>
          <table:table-cell office:value-type="float" office:value="3681.4212173999999" table:style-name="ce24">
            <text:p>3 681</text:p>
          </table:table-cell>
          <table:table-cell office:value-type="float" office:value="476.64688973" table:style-name="ce24">
            <text:p>477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1</text:p>
          </table:table-cell>
          <table:table-cell office:value-type="string" table:style-name="ce30">
            <text:p>H. v. pharmazeutischen Erzeugnissen</text:p>
          </table:table-cell>
          <table:table-cell office:value-type="float" office:value="17082.901740000001" table:style-name="ce24">
            <text:p>17 083</text:p>
          </table:table-cell>
          <table:table-cell office:value-type="float" office:value="13859.080032" table:style-name="ce24">
            <text:p>13 859</text:p>
          </table:table-cell>
          <table:table-cell office:value-type="float" office:value="2940.5828474999998" table:style-name="ce24">
            <text:p>2 941</text:p>
          </table:table-cell>
          <table:table-cell office:value-type="float" office:value="283.23886062000003" table:style-name="ce24">
            <text:p>283</text:p>
          </table:table-cell>
          <table:table-cell office:value-type="float" office:value="15951.706158999999" table:style-name="ce24">
            <text:p>15 952</text:p>
          </table:table-cell>
          <table:table-cell office:value-type="float" office:value="1809.3872663" table:style-name="ce24">
            <text:p>1 809</text:p>
          </table:table-cell>
          <table:table-cell office:value-type="float" office:value="283.23886062000003" table:style-name="ce24">
            <text:p>283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30">
            <text:p>H. v. Gummi- und Kunststoffwaren</text:p>
          </table:table-cell>
          <table:table-cell office:value-type="float" office:value="28926.272132999999" table:style-name="ce24">
            <text:p>28 926</text:p>
          </table:table-cell>
          <table:table-cell office:value-type="float" office:value="20247.665787000002" table:style-name="ce24">
            <text:p>20 248</text:p>
          </table:table-cell>
          <table:table-cell office:value-type="float" office:value="7819.8701380000002" table:style-name="ce24">
            <text:p>7 820</text:p>
          </table:table-cell>
          <table:table-cell office:value-type="float" office:value="858.73620807999998" table:style-name="ce24">
            <text:p>859</text:p>
          </table:table-cell>
          <table:table-cell office:value-type="float" office:value="27214.001276999999" table:style-name="ce24">
            <text:p>27 214</text:p>
          </table:table-cell>
          <table:table-cell office:value-type="float" office:value="6107.5992821" table:style-name="ce24">
            <text:p>6 108</text:p>
          </table:table-cell>
          <table:table-cell office:value-type="float" office:value="858.73620807999998" table:style-name="ce24">
            <text:p>859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 v. Glas/-waren, Keramik u. Ä.</text:p>
          </table:table-cell>
          <table:table-cell office:value-type="float" office:value="26302.296126000001" table:style-name="ce24">
            <text:p>26 302</text:p>
          </table:table-cell>
          <table:table-cell office:value-type="float" office:value="19060.937988000001" table:style-name="ce24">
            <text:p>19 061</text:p>
          </table:table-cell>
          <table:table-cell office:value-type="float" office:value="6568.6357485999997" table:style-name="ce24">
            <text:p>6 569</text:p>
          </table:table-cell>
          <table:table-cell office:value-type="float" office:value="672.72238973000003" table:style-name="ce24">
            <text:p>673</text:p>
          </table:table-cell>
          <table:table-cell office:value-type="float" office:value="24833.457754999999" table:style-name="ce24">
            <text:p>24 833</text:p>
          </table:table-cell>
          <table:table-cell office:value-type="float" office:value="5099.8007734000003" table:style-name="ce24">
            <text:p>5 100</text:p>
          </table:table-cell>
          <table:table-cell office:value-type="float" office:value="672.71899398999994" table:style-name="ce24">
            <text:p>673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4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7314.895301999997" table:style-name="ce24">
            <text:p>37 315</text:p>
          </table:table-cell>
          <table:table-cell office:value-type="float" office:value="26849.936501" table:style-name="ce24">
            <text:p>26 850</text:p>
          </table:table-cell>
          <table:table-cell office:value-type="float" office:value="8820.8988052999994" table:style-name="ce24">
            <text:p>8 821</text:p>
          </table:table-cell>
          <table:table-cell office:value-type="float" office:value="1644.0599958" table:style-name="ce24">
            <text:p>1 644</text:p>
          </table:table-cell>
          <table:table-cell office:value-type="float" office:value="35765.084664000002" table:style-name="ce24">
            <text:p>35 765</text:p>
          </table:table-cell>
          <table:table-cell office:value-type="float" office:value="7271.0881667000003" table:style-name="ce24">
            <text:p>7 271</text:p>
          </table:table-cell>
          <table:table-cell office:value-type="float" office:value="1644.0599958" table:style-name="ce24">
            <text:p>1 644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 v. Metallerzeugnissen</text:p>
          </table:table-cell>
          <table:table-cell office:value-type="float" office:value="69836.852432999993" table:style-name="ce24">
            <text:p>69 837</text:p>
          </table:table-cell>
          <table:table-cell office:value-type="float" office:value="50193.142442999997" table:style-name="ce24">
            <text:p>50 193</text:p>
          </table:table-cell>
          <table:table-cell office:value-type="float" office:value="15652.353247999999" table:style-name="ce24">
            <text:p>15 652</text:p>
          </table:table-cell>
          <table:table-cell office:value-type="float" office:value="3991.3567413000001" table:style-name="ce24">
            <text:p>3 991</text:p>
          </table:table-cell>
          <table:table-cell office:value-type="float" office:value="65891.795366000006" table:style-name="ce24">
            <text:p>65 892</text:p>
          </table:table-cell>
          <table:table-cell office:value-type="float" office:value="11707.296182" table:style-name="ce24">
            <text:p>11 707</text:p>
          </table:table-cell>
          <table:table-cell office:value-type="float" office:value="3991.3567413000001" table:style-name="ce24">
            <text:p>3 99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 v. Datenverarbeitungsgeräten</text:p>
          </table:table-cell>
          <table:table-cell office:value-type="float" office:value="26907.751823999999" table:style-name="ce24">
            <text:p>26 908</text:p>
          </table:table-cell>
          <table:table-cell office:value-type="float" office:value="19139.316749000001" table:style-name="ce24">
            <text:p>19 139</text:p>
          </table:table-cell>
          <table:table-cell office:value-type="float" office:value="7087.4115849" table:style-name="ce24">
            <text:p>7 087</text:p>
          </table:table-cell>
          <table:table-cell office:value-type="float" office:value="681.02348977999998" table:style-name="ce24">
            <text:p>681</text:p>
          </table:table-cell>
          <table:table-cell office:value-type="float" office:value="25015.732834999999" table:style-name="ce24">
            <text:p>25 016</text:p>
          </table:table-cell>
          <table:table-cell office:value-type="float" office:value="5195.3925962000003" table:style-name="ce24">
            <text:p>5 195</text:p>
          </table:table-cell>
          <table:table-cell office:value-type="float" office:value="681.02348977999998" table:style-name="ce24">
            <text:p>68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 v. elektrischen Ausrüstungen</text:p>
          </table:table-cell>
          <table:table-cell office:value-type="float" office:value="42678.921455000003" table:style-name="ce24">
            <text:p>42 679</text:p>
          </table:table-cell>
          <table:table-cell office:value-type="float" office:value="31575.004162000001" table:style-name="ce24">
            <text:p>31 575</text:p>
          </table:table-cell>
          <table:table-cell office:value-type="float" office:value="9913.5419079000003" table:style-name="ce24">
            <text:p>9 914</text:p>
          </table:table-cell>
          <table:table-cell office:value-type="float" office:value="1190.3753850000001" table:style-name="ce24">
            <text:p>1 190</text:p>
          </table:table-cell>
          <table:table-cell office:value-type="float" office:value="40055.178460000003" table:style-name="ce24">
            <text:p>40 055</text:p>
          </table:table-cell>
          <table:table-cell office:value-type="float" office:value="7289.7989125000004" table:style-name="ce24">
            <text:p>7 290</text:p>
          </table:table-cell>
          <table:table-cell office:value-type="float" office:value="1190.3753850000001" table:style-name="ce24">
            <text:p>1 19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83910.326944999993" table:style-name="ce24">
            <text:p>83 910</text:p>
          </table:table-cell>
          <table:table-cell office:value-type="float" office:value="59301.190799999997" table:style-name="ce24">
            <text:p>59 301</text:p>
          </table:table-cell>
          <table:table-cell office:value-type="float" office:value="20254.486097000001" table:style-name="ce24">
            <text:p>20 254</text:p>
          </table:table-cell>
          <table:table-cell office:value-type="float" office:value="4354.6500477" table:style-name="ce24">
            <text:p>4 355</text:p>
          </table:table-cell>
          <table:table-cell office:value-type="float" office:value="79705.783599000002" table:style-name="ce24">
            <text:p>79 706</text:p>
          </table:table-cell>
          <table:table-cell office:value-type="float" office:value="16049.942752000001" table:style-name="ce24">
            <text:p>16 050</text:p>
          </table:table-cell>
          <table:table-cell office:value-type="float" office:value="4354.6500477" table:style-name="ce24">
            <text:p>4 355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 v. Kraftwagen und -teilen</text:p>
          </table:table-cell>
          <table:table-cell office:value-type="float" office:value="38340.926697000003" table:style-name="ce24">
            <text:p>38 341</text:p>
          </table:table-cell>
          <table:table-cell office:value-type="float" office:value="25880.159901999999" table:style-name="ce24">
            <text:p>25 880</text:p>
          </table:table-cell>
          <table:table-cell office:value-type="float" office:value="11099.346374000001" table:style-name="ce24">
            <text:p>11 099</text:p>
          </table:table-cell>
          <table:table-cell office:value-type="float" office:value="1361.4204211000001" table:style-name="ce24">
            <text:p>1 361</text:p>
          </table:table-cell>
          <table:table-cell office:value-type="float" office:value="36605.250372000002" table:style-name="ce24">
            <text:p>36 605</text:p>
          </table:table-cell>
          <table:table-cell office:value-type="float" office:value="9363.6700483000004" table:style-name="ce24">
            <text:p>9 364</text:p>
          </table:table-cell>
          <table:table-cell office:value-type="float" office:value="1361.4204211000001" table:style-name="ce24">
            <text:p>1 36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float" office:value="12408.529096" table:style-name="ce24">
            <text:p>12 409</text:p>
          </table:table-cell>
          <table:table-cell office:value-type="float" office:value="9232.8196086000007" table:style-name="ce24">
            <text:p>9 233</text:p>
          </table:table-cell>
          <table:table-cell office:value-type="float" office:value="2785.2403961999999" table:style-name="ce24">
            <text:p>2 785</text:p>
          </table:table-cell>
          <table:table-cell office:value-type="float" office:value="390.46909111000002" table:style-name="ce24">
            <text:p>390</text:p>
          </table:table-cell>
          <table:table-cell office:value-type="float" office:value="11666.301415" table:style-name="ce24">
            <text:p>11 666</text:p>
          </table:table-cell>
          <table:table-cell office:value-type="float" office:value="2043.0127153999999" table:style-name="ce24">
            <text:p>2 043</text:p>
          </table:table-cell>
          <table:table-cell office:value-type="float" office:value="390.46909111000002" table:style-name="ce24">
            <text:p>39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 v. Möbeln</text:p>
          </table:table-cell>
          <table:table-cell office:value-type="float" office:value="18106.330968999999" table:style-name="ce24">
            <text:p>18 106</text:p>
          </table:table-cell>
          <table:table-cell office:value-type="float" office:value="11641.408278000001" table:style-name="ce24">
            <text:p>11 641</text:p>
          </table:table-cell>
          <table:table-cell office:value-type="float" office:value="5152.3405512999998" table:style-name="ce24">
            <text:p>5 152</text:p>
          </table:table-cell>
          <table:table-cell office:value-type="float" office:value="1312.5821395" table:style-name="ce24">
            <text:p>1 313</text:p>
          </table:table-cell>
          <table:table-cell office:value-type="float" office:value="16448.626360999999" table:style-name="ce24">
            <text:p>16 449</text:p>
          </table:table-cell>
          <table:table-cell office:value-type="float" office:value="3494.6359431999999" table:style-name="ce24">
            <text:p>3 495</text:p>
          </table:table-cell>
          <table:table-cell office:value-type="float" office:value="1312.5821395" table:style-name="ce24">
            <text:p>1 313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 v. sonst. Waren</text:p>
          </table:table-cell>
          <table:table-cell office:value-type="float" office:value="13402.415803" table:style-name="ce24">
            <text:p>13 402</text:p>
          </table:table-cell>
          <table:table-cell office:value-type="float" office:value="7776.4276768" table:style-name="ce24">
            <text:p>7 776</text:p>
          </table:table-cell>
          <table:table-cell office:value-type="float" office:value="4985.5585248999996" table:style-name="ce24">
            <text:p>4 986</text:p>
          </table:table-cell>
          <table:table-cell office:value-type="float" office:value="640.42960123" table:style-name="ce24">
            <text:p>640</text:p>
          </table:table-cell>
          <table:table-cell office:value-type="float" office:value="12184.478580999999" table:style-name="ce24">
            <text:p>12 184</text:p>
          </table:table-cell>
          <table:table-cell office:value-type="float" office:value="3767.6213028000002" table:style-name="ce24">
            <text:p>3 768</text:p>
          </table:table-cell>
          <table:table-cell office:value-type="float" office:value="640.42960123" table:style-name="ce24">
            <text:p>64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24131.888374999999" table:style-name="ce24">
            <text:p>24 132</text:p>
          </table:table-cell>
          <table:table-cell office:value-type="float" office:value="18892.424306000001" table:style-name="ce24">
            <text:p>18 892</text:p>
          </table:table-cell>
          <table:table-cell office:value-type="float" office:value="4541.6989437000002" table:style-name="ce24">
            <text:p>4 542</text:p>
          </table:table-cell>
          <table:table-cell office:value-type="float" office:value="697.76512584" table:style-name="ce24">
            <text:p>698</text:p>
          </table:table-cell>
          <table:table-cell office:value-type="float" office:value="22885.55932" table:style-name="ce24">
            <text:p>22 886</text:p>
          </table:table-cell>
          <table:table-cell office:value-type="float" office:value="3296.3742594999999" table:style-name="ce24">
            <text:p>3 296</text:p>
          </table:table-cell>
          <table:table-cell office:value-type="float" office:value="696.76075505999995" table:style-name="ce24">
            <text:p>697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23236.216671999999" table:style-name="ce20">
            <text:p>23 236</text:p>
          </table:table-cell>
          <table:table-cell office:value-type="float" office:value="19728.606131" table:style-name="ce20">
            <text:p>19 729</text:p>
          </table:table-cell>
          <table:table-cell office:value-type="float" office:value="2447.0361865999998" table:style-name="ce20">
            <text:p>2 447</text:p>
          </table:table-cell>
          <table:table-cell office:value-type="float" office:value="1060.5743540999999" table:style-name="ce20">
            <text:p>1 061</text:p>
          </table:table-cell>
          <table:table-cell office:value-type="float" office:value="22243.419279999998" table:style-name="ce20">
            <text:p>22 243</text:p>
          </table:table-cell>
          <table:table-cell office:value-type="float" office:value="1454.2387940000001" table:style-name="ce20">
            <text:p>1 454</text:p>
          </table:table-cell>
          <table:table-cell office:value-type="float" office:value="1060.5743540999999" table:style-name="ce20">
            <text:p>1 061</text:p>
          </table:table-cell>
          <table:table-cell table:number-columns-repeated="5" table:style-name="ce33"/>
          <table:table-cell table:number-columns-repeated="16370" table:style-name="ce29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23236.216671999999" table:style-name="ce24">
            <text:p>23 236</text:p>
          </table:table-cell>
          <table:table-cell office:value-type="float" office:value="19728.606131" table:style-name="ce24">
            <text:p>19 729</text:p>
          </table:table-cell>
          <table:table-cell office:value-type="float" office:value="2447.0361865999998" table:style-name="ce24">
            <text:p>2 447</text:p>
          </table:table-cell>
          <table:table-cell office:value-type="float" office:value="1060.5743540999999" table:style-name="ce24">
            <text:p>1 061</text:p>
          </table:table-cell>
          <table:table-cell office:value-type="float" office:value="22243.419279999998" table:style-name="ce24">
            <text:p>22 243</text:p>
          </table:table-cell>
          <table:table-cell office:value-type="float" office:value="1454.2387940000001" table:style-name="ce24">
            <text:p>1 454</text:p>
          </table:table-cell>
          <table:table-cell office:value-type="float" office:value="1060.5743540999999" table:style-name="ce24">
            <text:p>1 06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590.730314" table:style-name="ce20">
            <text:p>16 591</text:p>
          </table:table-cell>
          <table:table-cell office:value-type="float" office:value="13087.379026000001" table:style-name="ce20">
            <text:p>13 087</text:p>
          </table:table-cell>
          <table:table-cell office:value-type="float" office:value="3416.8081237000001" table:style-name="ce20">
            <text:p>3 417</text:p>
          </table:table-cell>
          <table:table-cell office:value-type="float" office:value="86.543164254999994" table:style-name="ce20">
            <text:p>87</text:p>
          </table:table-cell>
          <table:table-cell office:value-type="float" office:value="15453.282192000001" table:style-name="ce20">
            <text:p>15 453</text:p>
          </table:table-cell>
          <table:table-cell office:value-type="float" office:value="2279.3600013999999" table:style-name="ce20">
            <text:p>2 279</text:p>
          </table:table-cell>
          <table:table-cell office:value-type="float" office:value="86.543164254999994" table:style-name="ce20">
            <text:p>87</text:p>
          </table:table-cell>
          <table:table-cell table:number-columns-repeated="5" table:style-name="ce33"/>
          <table:table-cell table:number-columns-repeated="16370" table:style-name="ce29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917.23909701000002" table:style-name="ce24">
            <text:p>917</text:p>
          </table:table-cell>
          <table:table-cell office:value-type="float" office:value="827.45587163000005" table:style-name="ce24">
            <text:p>827</text:p>
          </table:table-cell>
          <table:table-cell office:value-type="float" office:value="79.312689106999997" table:style-name="ce24">
            <text:p>79</text:p>
          </table:table-cell>
          <table:table-cell office:value-type="float" office:value="10.470536275000001" table:style-name="ce24">
            <text:p>10</text:p>
          </table:table-cell>
          <table:table-cell office:value-type="float" office:value="883.54709637999997" table:style-name="ce24">
            <text:p>884</text:p>
          </table:table-cell>
          <table:table-cell office:value-type="float" office:value="45.620688477999998" table:style-name="ce24">
            <text:p>46</text:p>
          </table:table-cell>
          <table:table-cell office:value-type="float" office:value="10.470536275000001" table:style-name="ce24">
            <text:p>1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1936.3145245999999" table:style-name="ce24">
            <text:p>1 936</text:p>
          </table:table-cell>
          <table:table-cell office:value-type="float" office:value="1688.0372015999999" table:style-name="ce24">
            <text:p>1 688</text:p>
          </table:table-cell>
          <table:table-cell office:value-type="float" office:value="237.92170404000001" table:style-name="ce24">
            <text:p>238</text:p>
          </table:table-cell>
          <table:table-cell office:value-type="float" office:value="10.355618929" table:style-name="ce24">
            <text:p>10</text:p>
          </table:table-cell>
          <table:table-cell office:value-type="float" office:value="1825.8097439000001" table:style-name="ce24">
            <text:p>1 826</text:p>
          </table:table-cell>
          <table:table-cell office:value-type="float" office:value="127.41692338" table:style-name="ce24">
            <text:p>127</text:p>
          </table:table-cell>
          <table:table-cell office:value-type="float" office:value="10.355618929" table:style-name="ce24">
            <text:p>1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13402.923360000001" table:style-name="ce24">
            <text:p>13 403</text:p>
          </table:table-cell>
          <table:table-cell office:value-type="float" office:value="10297.907811999999" table:style-name="ce24">
            <text:p>10 298</text:p>
          </table:table-cell>
          <table:table-cell office:value-type="float" office:value="3039.2985395000001" table:style-name="ce24">
            <text:p>3 039</text:p>
          </table:table-cell>
          <table:table-cell office:value-type="float" office:value="65.717009051000005" table:style-name="ce24">
            <text:p>66</text:p>
          </table:table-cell>
          <table:table-cell office:value-type="float" office:value="12446.933046" table:style-name="ce24">
            <text:p>12 447</text:p>
          </table:table-cell>
          <table:table-cell office:value-type="float" office:value="2083.3082255999998" table:style-name="ce24">
            <text:p>2 083</text:p>
          </table:table-cell>
          <table:table-cell office:value-type="float" office:value="65.717009051000005" table:style-name="ce24">
            <text:p>66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7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334.25333222" table:style-name="ce24">
            <text:p>334</text:p>
          </table:table-cell>
          <table:table-cell office:value-type="float" office:value="273.97814117000001" table:style-name="ce24">
            <text:p>274</text:p>
          </table:table-cell>
          <table:table-cell office:value-type="float" office:value="60.275191057000001" table:style-name="ce24">
            <text:p>60</text:p>
          </table:table-cell>
          <table:table-cell office:value-type="float" office:value="0" table:style-name="ce24">
            <text:p>.</text:p>
          </table:table-cell>
          <table:table-cell office:value-type="float" office:value="296.99230502" table:style-name="ce24">
            <text:p>297</text:p>
          </table:table-cell>
          <table:table-cell office:value-type="float" office:value="23.014163858" table:style-name="ce24">
            <text:p>23</text:p>
          </table:table-cell>
          <table:table-cell office:value-type="float" office:value="0" table:style-name="ce24">
            <text:p>.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31">
            <text:p>Bau</text:p>
          </table:table-cell>
          <table:table-cell office:value-type="float" office:value="226537.28085000001" table:style-name="ce20">
            <text:p>226 537</text:p>
          </table:table-cell>
          <table:table-cell office:value-type="float" office:value="173703.98211000001" table:style-name="ce20">
            <text:p>173 704</text:p>
          </table:table-cell>
          <table:table-cell office:value-type="float" office:value="36733.474638" table:style-name="ce20">
            <text:p>36 733</text:p>
          </table:table-cell>
          <table:table-cell office:value-type="float" office:value="16099.824106" table:style-name="ce20">
            <text:p>16 100</text:p>
          </table:table-cell>
          <table:table-cell office:value-type="float" office:value="214183.90138" table:style-name="ce20">
            <text:p>214 184</text:p>
          </table:table-cell>
          <table:table-cell office:value-type="float" office:value="24380.162853999998" table:style-name="ce20">
            <text:p>24 380</text:p>
          </table:table-cell>
          <table:table-cell office:value-type="float" office:value="16099.756412999999" table:style-name="ce20">
            <text:p>16 100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64772.687252999996" table:style-name="ce24">
            <text:p>64 773</text:p>
          </table:table-cell>
          <table:table-cell office:value-type="float" office:value="52166.049588000002" table:style-name="ce24">
            <text:p>52 166</text:p>
          </table:table-cell>
          <table:table-cell office:value-type="float" office:value="8864.2024070000007" table:style-name="ce24">
            <text:p>8 864</text:p>
          </table:table-cell>
          <table:table-cell office:value-type="float" office:value="3742.4352574999998" table:style-name="ce24">
            <text:p>3 742</text:p>
          </table:table-cell>
          <table:table-cell office:value-type="float" office:value="61716.074017999999" table:style-name="ce24">
            <text:p>61 716</text:p>
          </table:table-cell>
          <table:table-cell office:value-type="float" office:value="5807.5891727999997" table:style-name="ce24">
            <text:p>5 808</text:p>
          </table:table-cell>
          <table:table-cell office:value-type="float" office:value="3742.4352574999998" table:style-name="ce24">
            <text:p>3 742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27787.971738" table:style-name="ce24">
            <text:p>27 788</text:p>
          </table:table-cell>
          <table:table-cell office:value-type="float" office:value="24559.593873999998" table:style-name="ce24">
            <text:p>24 560</text:p>
          </table:table-cell>
          <table:table-cell office:value-type="float" office:value="2607.4863261999999" table:style-name="ce24">
            <text:p>2 607</text:p>
          </table:table-cell>
          <table:table-cell office:value-type="float" office:value="620.89153767000005" table:style-name="ce24">
            <text:p>621</text:p>
          </table:table-cell>
          <table:table-cell office:value-type="float" office:value="27091.003353" table:style-name="ce24">
            <text:p>27 091</text:p>
          </table:table-cell>
          <table:table-cell office:value-type="float" office:value="1910.5179407000001" table:style-name="ce24">
            <text:p>1 911</text:p>
          </table:table-cell>
          <table:table-cell office:value-type="float" office:value="620.89153767000005" table:style-name="ce24">
            <text:p>62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133976.62186000001" table:style-name="ce24">
            <text:p>133 977</text:p>
          </table:table-cell>
          <table:table-cell office:value-type="float" office:value="96978.338644999996" table:style-name="ce24">
            <text:p>96 978</text:p>
          </table:table-cell>
          <table:table-cell office:value-type="float" office:value="25261.785905000001" table:style-name="ce24">
            <text:p>25 262</text:p>
          </table:table-cell>
          <table:table-cell office:value-type="float" office:value="11736.497310999999" table:style-name="ce24">
            <text:p>11 736</text:p>
          </table:table-cell>
          <table:table-cell office:value-type="float" office:value="125376.82399999999" table:style-name="ce24">
            <text:p>125 377</text:p>
          </table:table-cell>
          <table:table-cell office:value-type="float" office:value="16662.055741" table:style-name="ce24">
            <text:p>16 662</text:p>
          </table:table-cell>
          <table:table-cell office:value-type="float" office:value="11736.429618" table:style-name="ce24">
            <text:p>11 736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487183.34905999998" table:style-name="ce20">
            <text:p>487 183</text:p>
          </table:table-cell>
          <table:table-cell office:value-type="float" office:value="244432.34073" table:style-name="ce20">
            <text:p>244 432</text:p>
          </table:table-cell>
          <table:table-cell office:value-type="float" office:value="219440.19709" table:style-name="ce20">
            <text:p>219 440</text:p>
          </table:table-cell>
          <table:table-cell office:value-type="float" office:value="23310.811240999999" table:style-name="ce20">
            <text:p>23 311</text:p>
          </table:table-cell>
          <table:table-cell office:value-type="float" office:value="416342.88763999997" table:style-name="ce20">
            <text:p>416 343</text:p>
          </table:table-cell>
          <table:table-cell office:value-type="float" office:value="148634.61220999999" table:style-name="ce20">
            <text:p>148 635</text:p>
          </table:table-cell>
          <table:table-cell office:value-type="float" office:value="23275.934696" table:style-name="ce20">
            <text:p>23 276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60639.504418999997" table:style-name="ce24">
            <text:p>60 640</text:p>
          </table:table-cell>
          <table:table-cell office:value-type="float" office:value="34728.575100000002" table:style-name="ce24">
            <text:p>34 729</text:p>
          </table:table-cell>
          <table:table-cell office:value-type="float" office:value="18858.759571999999" table:style-name="ce24">
            <text:p>18 859</text:p>
          </table:table-cell>
          <table:table-cell office:value-type="float" office:value="7052.1697470999998" table:style-name="ce24">
            <text:p>7 052</text:p>
          </table:table-cell>
          <table:table-cell office:value-type="float" office:value="56482.086451000003" table:style-name="ce24">
            <text:p>56 482</text:p>
          </table:table-cell>
          <table:table-cell office:value-type="float" office:value="14706.897614" table:style-name="ce24">
            <text:p>14 707</text:p>
          </table:table-cell>
          <table:table-cell office:value-type="float" office:value="7046.6137366000003" table:style-name="ce24">
            <text:p>7 047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161465.64343" table:style-name="ce24">
            <text:p>161 466</text:p>
          </table:table-cell>
          <table:table-cell office:value-type="float" office:value="109641.07928999999" table:style-name="ce24">
            <text:p>109 641</text:p>
          </table:table-cell>
          <table:table-cell office:value-type="float" office:value="48161.203319" table:style-name="ce24">
            <text:p>48 161</text:p>
          </table:table-cell>
          <table:table-cell office:value-type="float" office:value="3663.3608304999998" table:style-name="ce24">
            <text:p>3 663</text:p>
          </table:table-cell>
          <table:table-cell office:value-type="float" office:value="149342.58522000001" table:style-name="ce24">
            <text:p>149 343</text:p>
          </table:table-cell>
          <table:table-cell office:value-type="float" office:value="36043.102784000002" table:style-name="ce24">
            <text:p>36 043</text:p>
          </table:table-cell>
          <table:table-cell office:value-type="float" office:value="3658.4031537000001" table:style-name="ce24">
            <text:p>3 658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65078.20121000003" table:style-name="ce24">
            <text:p>265 078</text:p>
          </table:table-cell>
          <table:table-cell office:value-type="float" office:value="100062.68634" table:style-name="ce24">
            <text:p>100 063</text:p>
          </table:table-cell>
          <table:table-cell office:value-type="float" office:value="152420.23420000001" table:style-name="ce24">
            <text:p>152 420</text:p>
          </table:table-cell>
          <table:table-cell office:value-type="float" office:value="12595.280663" table:style-name="ce24">
            <text:p>12 595</text:p>
          </table:table-cell>
          <table:table-cell office:value-type="float" office:value="210518.21596" table:style-name="ce24">
            <text:p>210 518</text:p>
          </table:table-cell>
          <table:table-cell office:value-type="float" office:value="97884.611812000003" table:style-name="ce24">
            <text:p>97 885</text:p>
          </table:table-cell>
          <table:table-cell office:value-type="float" office:value="12570.917805999999" table:style-name="ce24">
            <text:p>12 571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31">
            <text:p>Verkehr</text:p>
          </table:table-cell>
          <table:table-cell office:value-type="float" office:value="182676.57297000001" table:style-name="ce20">
            <text:p>182 677</text:p>
          </table:table-cell>
          <table:table-cell office:value-type="float" office:value="135804.07785999999" table:style-name="ce20">
            <text:p>135 804</text:p>
          </table:table-cell>
          <table:table-cell office:value-type="float" office:value="43357.153672" table:style-name="ce20">
            <text:p>43 357</text:p>
          </table:table-cell>
          <table:table-cell office:value-type="float" office:value="3515.3414437000001" table:style-name="ce20">
            <text:p>3 515</text:p>
          </table:table-cell>
          <table:table-cell office:value-type="float" office:value="170715.16159999999" table:style-name="ce20">
            <text:p>170 715</text:p>
          </table:table-cell>
          <table:table-cell office:value-type="float" office:value="31414.903875" table:style-name="ce20">
            <text:p>31 415</text:p>
          </table:table-cell>
          <table:table-cell office:value-type="float" office:value="3496.1798625000001" table:style-name="ce20">
            <text:p>3 496</text:p>
          </table:table-cell>
          <table:table-cell table:number-columns-repeated="5" table:style-name="ce33"/>
          <table:table-cell table:number-columns-repeated="16370" table:style-name="ce29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96073.594536999997" table:style-name="ce24">
            <text:p>96 074</text:p>
          </table:table-cell>
          <table:table-cell office:value-type="float" office:value="77286.916796000005" table:style-name="ce24">
            <text:p>77 287</text:p>
          </table:table-cell>
          <table:table-cell office:value-type="float" office:value="17763.964694999999" table:style-name="ce24">
            <text:p>17 764</text:p>
          </table:table-cell>
          <table:table-cell office:value-type="float" office:value="1022.7130462" table:style-name="ce24">
            <text:p>1 023</text:p>
          </table:table-cell>
          <table:table-cell office:value-type="float" office:value="90161.584195999996" table:style-name="ce24">
            <text:p>90 162</text:p>
          </table:table-cell>
          <table:table-cell office:value-type="float" office:value="11867.008199" table:style-name="ce24">
            <text:p>11 867</text:p>
          </table:table-cell>
          <table:table-cell office:value-type="float" office:value="1007.6592012999999" table:style-name="ce24">
            <text:p>1 008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24.66288856" table:style-name="ce24">
            <text:p>125</text:p>
          </table:table-cell>
          <table:table-cell office:value-type="float" office:value="25.788419336" table:style-name="ce24">
            <text:p>26</text:p>
          </table:table-cell>
          <table:table-cell office:value-type="float" office:value="98.595173864000003" table:style-name="ce24">
            <text:p>99</text:p>
          </table:table-cell>
          <table:table-cell office:value-type="float" office:value="0.27929535909999997" table:style-name="ce24">
            <text:p>0</text:p>
          </table:table-cell>
          <table:table-cell office:value-type="float" office:value="123.57516228" table:style-name="ce24">
            <text:p>124</text:p>
          </table:table-cell>
          <table:table-cell office:value-type="float" office:value="97.507447584999994" table:style-name="ce24">
            <text:p>98</text:p>
          </table:table-cell>
          <table:table-cell office:value-type="float" office:value="0.27929535909999997" table:style-name="ce24">
            <text:p>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7383.1384515" table:style-name="ce24">
            <text:p>7 383</text:p>
          </table:table-cell>
          <table:table-cell office:value-type="float" office:value="581.30292008000004" table:style-name="ce24">
            <text:p>581</text:p>
          </table:table-cell>
          <table:table-cell office:value-type="float" office:value="6752.1859297000001" table:style-name="ce24">
            <text:p>6 752</text:p>
          </table:table-cell>
          <table:table-cell office:value-type="float" office:value="49.649601701999998" table:style-name="ce24">
            <text:p>50</text:p>
          </table:table-cell>
          <table:table-cell office:value-type="float" office:value="6304.7532969000004" table:style-name="ce24">
            <text:p>6 305</text:p>
          </table:table-cell>
          <table:table-cell office:value-type="float" office:value="5673.8007750999996" table:style-name="ce24">
            <text:p>5 674</text:p>
          </table:table-cell>
          <table:table-cell office:value-type="float" office:value="49.649601701999998" table:style-name="ce24">
            <text:p>5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54348.380716" table:style-name="ce24">
            <text:p>54 348</text:p>
          </table:table-cell>
          <table:table-cell office:value-type="float" office:value="38887.303388" table:style-name="ce24">
            <text:p>38 887</text:p>
          </table:table-cell>
          <table:table-cell office:value-type="float" office:value="13201.348368999999" table:style-name="ce24">
            <text:p>13 201</text:p>
          </table:table-cell>
          <table:table-cell office:value-type="float" office:value="2259.7289590999999" table:style-name="ce24">
            <text:p>2 260</text:p>
          </table:table-cell>
          <table:table-cell office:value-type="float" office:value="51676.889856000002" table:style-name="ce24">
            <text:p>51 677</text:p>
          </table:table-cell>
          <table:table-cell office:value-type="float" office:value="10530.889869000001" table:style-name="ce24">
            <text:p>10 531</text:p>
          </table:table-cell>
          <table:table-cell office:value-type="float" office:value="2258.6965995999999" table:style-name="ce24">
            <text:p>2 259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24746.796382" table:style-name="ce24">
            <text:p>24 747</text:p>
          </table:table-cell>
          <table:table-cell office:value-type="float" office:value="19022.766336000001" table:style-name="ce24">
            <text:p>19 023</text:p>
          </table:table-cell>
          <table:table-cell office:value-type="float" office:value="5541.0595049000003" table:style-name="ce24">
            <text:p>5 541</text:p>
          </table:table-cell>
          <table:table-cell office:value-type="float" office:value="182.97054137999999" table:style-name="ce24">
            <text:p>183</text:p>
          </table:table-cell>
          <table:table-cell office:value-type="float" office:value="22448.359084" table:style-name="ce24">
            <text:p>22 448</text:p>
          </table:table-cell>
          <table:table-cell office:value-type="float" office:value="3245.697584" table:style-name="ce24">
            <text:p>3 246</text:p>
          </table:table-cell>
          <table:table-cell office:value-type="float" office:value="179.89516449000001" table:style-name="ce24">
            <text:p>180</text:p>
          </table:table-cell>
          <table:table-cell table:number-columns-repeated="5" table:style-name="ce26"/>
          <table:table-cell table:number-columns-repeated="16370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57397.29433999999" table:style-name="ce20">
            <text:p>157 397</text:p>
          </table:table-cell>
          <table:table-cell office:value-type="float" office:value="63169.315455000004" table:style-name="ce20">
            <text:p>63 169</text:p>
          </table:table-cell>
          <table:table-cell office:value-type="float" office:value="88195.134533999997" table:style-name="ce20">
            <text:p>88 195</text:p>
          </table:table-cell>
          <table:table-cell office:value-type="float" office:value="6032.8443543000003" table:style-name="ce20">
            <text:p>6 033</text:p>
          </table:table-cell>
          <table:table-cell office:value-type="float" office:value="133140.51491" table:style-name="ce20">
            <text:p>133 141</text:p>
          </table:table-cell>
          <table:table-cell office:value-type="float" office:value="64040.417955999998" table:style-name="ce20">
            <text:p>64 040</text:p>
          </table:table-cell>
          <table:table-cell office:value-type="float" office:value="5930.7814987000002" table:style-name="ce20">
            <text:p>5 931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67740.492171999998" table:style-name="ce24">
            <text:p>67 740</text:p>
          </table:table-cell>
          <table:table-cell office:value-type="float" office:value="31325.267001" table:style-name="ce24">
            <text:p>31 325</text:p>
          </table:table-cell>
          <table:table-cell office:value-type="float" office:value="32745.976125000001" table:style-name="ce24">
            <text:p>32 746</text:p>
          </table:table-cell>
          <table:table-cell office:value-type="float" office:value="3669.2490468000001" table:style-name="ce24">
            <text:p>3 669</text:p>
          </table:table-cell>
          <table:table-cell office:value-type="float" office:value="60991.174638999997" table:style-name="ce24">
            <text:p>60 991</text:p>
          </table:table-cell>
          <table:table-cell office:value-type="float" office:value="26071.136301999999" table:style-name="ce24">
            <text:p>26 071</text:p>
          </table:table-cell>
          <table:table-cell office:value-type="float" office:value="3594.7713364000001" table:style-name="ce24">
            <text:p>3 59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89656.802171000003" table:style-name="ce24">
            <text:p>89 657</text:p>
          </table:table-cell>
          <table:table-cell office:value-type="float" office:value="31844.048454" table:style-name="ce24">
            <text:p>31 844</text:p>
          </table:table-cell>
          <table:table-cell office:value-type="float" office:value="55449.158409000003" table:style-name="ce24">
            <text:p>55 449</text:p>
          </table:table-cell>
          <table:table-cell office:value-type="float" office:value="2363.5953075000002" table:style-name="ce24">
            <text:p>2 364</text:p>
          </table:table-cell>
          <table:table-cell office:value-type="float" office:value="72149.340270000001" table:style-name="ce24">
            <text:p>72 149</text:p>
          </table:table-cell>
          <table:table-cell office:value-type="float" office:value="37969.281653999999" table:style-name="ce24">
            <text:p>37 969</text:p>
          </table:table-cell>
          <table:table-cell office:value-type="float" office:value="2336.0101623" table:style-name="ce24">
            <text:p>2 33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31">
            <text:p>Information und Kommunikation</text:p>
          </table:table-cell>
          <table:table-cell office:value-type="float" office:value="92364.498053000003" table:style-name="ce20">
            <text:p>92 364</text:p>
          </table:table-cell>
          <table:table-cell office:value-type="float" office:value="65656.190212999994" table:style-name="ce20">
            <text:p>65 656</text:p>
          </table:table-cell>
          <table:table-cell office:value-type="float" office:value="25873.70564" table:style-name="ce20">
            <text:p>25 874</text:p>
          </table:table-cell>
          <table:table-cell office:value-type="float" office:value="834.60219959999995" table:style-name="ce20">
            <text:p>835</text:p>
          </table:table-cell>
          <table:table-cell office:value-type="float" office:value="84486.509565" table:style-name="ce20">
            <text:p>84 487</text:p>
          </table:table-cell>
          <table:table-cell office:value-type="float" office:value="17996.009023999999" table:style-name="ce20">
            <text:p>17 996</text:p>
          </table:table-cell>
          <table:table-cell office:value-type="float" office:value="834.31032848999996" table:style-name="ce20">
            <text:p>834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11824.900205" table:style-name="ce24">
            <text:p>11 825</text:p>
          </table:table-cell>
          <table:table-cell office:value-type="float" office:value="6365.0270731000001" table:style-name="ce24">
            <text:p>6 365</text:p>
          </table:table-cell>
          <table:table-cell office:value-type="float" office:value="5378.4422218999998" table:style-name="ce24">
            <text:p>5 378</text:p>
          </table:table-cell>
          <table:table-cell office:value-type="float" office:value="81.430910190999995" table:style-name="ce24">
            <text:p>81</text:p>
          </table:table-cell>
          <table:table-cell office:value-type="float" office:value="10350.290728" table:style-name="ce24">
            <text:p>10 350</text:p>
          </table:table-cell>
          <table:table-cell office:value-type="float" office:value="3903.8327450000002" table:style-name="ce24">
            <text:p>3 904</text:p>
          </table:table-cell>
          <table:table-cell office:value-type="float" office:value="81.430910190999995" table:style-name="ce24">
            <text:p>8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203.8818117999999" table:style-name="ce24">
            <text:p>3 204</text:p>
          </table:table-cell>
          <table:table-cell office:value-type="float" office:value="1164.6792250999999" table:style-name="ce24">
            <text:p>1 165</text:p>
          </table:table-cell>
          <table:table-cell office:value-type="float" office:value="2039.2025867" table:style-name="ce24">
            <text:p>2 039</text:p>
          </table:table-cell>
          <table:table-cell office:value-type="float" office:value="0" table:style-name="ce24">
            <text:p>.</text:p>
          </table:table-cell>
          <table:table-cell office:value-type="float" office:value="2498.0705760000001" table:style-name="ce24">
            <text:p>2 498</text:p>
          </table:table-cell>
          <table:table-cell office:value-type="float" office:value="1333.3913508999999" table:style-name="ce24">
            <text:p>1 333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225.3661430000002" table:style-name="ce24">
            <text:p>5 225</text:p>
          </table:table-cell>
          <table:table-cell office:value-type="float" office:value="2995.7397946999999" table:style-name="ce24">
            <text:p>2 996</text:p>
          </table:table-cell>
          <table:table-cell office:value-type="float" office:value="2229.6263482999998" table:style-name="ce24">
            <text:p>2 230</text:p>
          </table:table-cell>
          <table:table-cell office:value-type="float" office:value="0" table:style-name="ce24">
            <text:p>.</text:p>
          </table:table-cell>
          <table:table-cell office:value-type="float" office:value="4579.3845192999997" table:style-name="ce24">
            <text:p>4 579</text:p>
          </table:table-cell>
          <table:table-cell office:value-type="float" office:value="1583.6447246" table:style-name="ce24">
            <text:p>1 584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9601.3961273000004" table:style-name="ce24">
            <text:p>9 601</text:p>
          </table:table-cell>
          <table:table-cell office:value-type="float" office:value="7673.8994515000004" table:style-name="ce24">
            <text:p>7 674</text:p>
          </table:table-cell>
          <table:table-cell office:value-type="float" office:value="1675.0574922999999" table:style-name="ce24">
            <text:p>1 675</text:p>
          </table:table-cell>
          <table:table-cell office:value-type="float" office:value="252.43918357999999" table:style-name="ce24">
            <text:p>252</text:p>
          </table:table-cell>
          <table:table-cell office:value-type="float" office:value="9021.2540453000001" table:style-name="ce24">
            <text:p>9 021</text:p>
          </table:table-cell>
          <table:table-cell office:value-type="float" office:value="1094.9338218" table:style-name="ce24">
            <text:p>1 095</text:p>
          </table:table-cell>
          <table:table-cell office:value-type="float" office:value="252.42077212000001" table:style-name="ce24">
            <text:p>25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4760.804629999999" table:style-name="ce24">
            <text:p>44 761</text:p>
          </table:table-cell>
          <table:table-cell office:value-type="float" office:value="33813.071150000003" table:style-name="ce24">
            <text:p>33 813</text:p>
          </table:table-cell>
          <table:table-cell office:value-type="float" office:value="10586.930181" table:style-name="ce24">
            <text:p>10 587</text:p>
          </table:table-cell>
          <table:table-cell office:value-type="float" office:value="360.80329934999997" table:style-name="ce24">
            <text:p>361</text:p>
          </table:table-cell>
          <table:table-cell office:value-type="float" office:value="41444.718942" table:style-name="ce24">
            <text:p>41 445</text:p>
          </table:table-cell>
          <table:table-cell office:value-type="float" office:value="7270.8444927" table:style-name="ce24">
            <text:p>7 271</text:p>
          </table:table-cell>
          <table:table-cell office:value-type="float" office:value="360.80329934999997" table:style-name="ce24">
            <text:p>3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17748.149135" table:style-name="ce24">
            <text:p>17 748</text:p>
          </table:table-cell>
          <table:table-cell office:value-type="float" office:value="13643.773518" table:style-name="ce24">
            <text:p>13 644</text:p>
          </table:table-cell>
          <table:table-cell office:value-type="float" office:value="3964.4468101000002" table:style-name="ce24">
            <text:p>3 964</text:p>
          </table:table-cell>
          <table:table-cell office:value-type="float" office:value="139.92880647999999" table:style-name="ce24">
            <text:p>140</text:p>
          </table:table-cell>
          <table:table-cell office:value-type="float" office:value="16592.790754000001" table:style-name="ce24">
            <text:p>16 593</text:p>
          </table:table-cell>
          <table:table-cell office:value-type="float" office:value="2809.3618886999998" table:style-name="ce24">
            <text:p>2 809</text:p>
          </table:table-cell>
          <table:table-cell office:value-type="float" office:value="139.65534683000001" table:style-name="ce24">
            <text:p>14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31">
            <text:p>Finanz- und Versicherungsleistungen</text:p>
          </table:table-cell>
          <table:table-cell office:value-type="float" office:value="102674.98815999999" table:style-name="ce20">
            <text:p>102 675</text:p>
          </table:table-cell>
          <table:table-cell office:value-type="float" office:value="69892.638053000002" table:style-name="ce20">
            <text:p>69 893</text:p>
          </table:table-cell>
          <table:table-cell office:value-type="float" office:value="30936.215584000001" table:style-name="ce20">
            <text:p>30 936</text:p>
          </table:table-cell>
          <table:table-cell office:value-type="float" office:value="1846.1345259" table:style-name="ce20">
            <text:p>1 846</text:p>
          </table:table-cell>
          <table:table-cell office:value-type="float" office:value="89459.102004" table:style-name="ce20">
            <text:p>89 459</text:p>
          </table:table-cell>
          <table:table-cell office:value-type="float" office:value="17738.082885" table:style-name="ce20">
            <text:p>17 738</text:p>
          </table:table-cell>
          <table:table-cell office:value-type="float" office:value="1828.3810659999999" table:style-name="ce20">
            <text:p>1 828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68169.910462" table:style-name="ce24">
            <text:p>68 170</text:p>
          </table:table-cell>
          <table:table-cell office:value-type="float" office:value="43607.123679999997" table:style-name="ce24">
            <text:p>43 607</text:p>
          </table:table-cell>
          <table:table-cell office:value-type="float" office:value="23345.810161000001" table:style-name="ce24">
            <text:p>23 346</text:p>
          </table:table-cell>
          <table:table-cell office:value-type="float" office:value="1216.9766222000001" table:style-name="ce24">
            <text:p>1 217</text:p>
          </table:table-cell>
          <table:table-cell office:value-type="float" office:value="58307.519677999997" table:style-name="ce24">
            <text:p>58 308</text:p>
          </table:table-cell>
          <table:table-cell office:value-type="float" office:value="13491.992878999999" table:style-name="ce24">
            <text:p>13 492</text:p>
          </table:table-cell>
          <table:table-cell office:value-type="float" office:value="1208.4031196000001" table:style-name="ce24">
            <text:p>1 2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27263.019742" table:style-name="ce24">
            <text:p>27 263</text:p>
          </table:table-cell>
          <table:table-cell office:value-type="float" office:value="21211.712149999999" table:style-name="ce24">
            <text:p>21 212</text:p>
          </table:table-cell>
          <table:table-cell office:value-type="float" office:value="5499.0461369000004" table:style-name="ce24">
            <text:p>5 499</text:p>
          </table:table-cell>
          <table:table-cell office:value-type="float" office:value="552.26145479000002" table:style-name="ce24">
            <text:p>552</text:p>
          </table:table-cell>
          <table:table-cell office:value-type="float" office:value="24789.794890000001" table:style-name="ce24">
            <text:p>24 790</text:p>
          </table:table-cell>
          <table:table-cell office:value-type="float" office:value="3034.7243704000002" table:style-name="ce24">
            <text:p>3 035</text:p>
          </table:table-cell>
          <table:table-cell office:value-type="float" office:value="543.35837012000002" table:style-name="ce24">
            <text:p>54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7242.0579582999999" table:style-name="ce24">
            <text:p>7 242</text:p>
          </table:table-cell>
          <table:table-cell office:value-type="float" office:value="5073.8022234" table:style-name="ce24">
            <text:p>5 074</text:p>
          </table:table-cell>
          <table:table-cell office:value-type="float" office:value="2091.3592859999999" table:style-name="ce24">
            <text:p>2 091</text:p>
          </table:table-cell>
          <table:table-cell office:value-type="float" office:value="76.896448905" table:style-name="ce24">
            <text:p>77</text:p>
          </table:table-cell>
          <table:table-cell office:value-type="float" office:value="6361.7874358999998" table:style-name="ce24">
            <text:p>6 362</text:p>
          </table:table-cell>
          <table:table-cell office:value-type="float" office:value="1211.3656361999999" table:style-name="ce24">
            <text:p>1 211</text:p>
          </table:table-cell>
          <table:table-cell office:value-type="float" office:value="76.619576288999994" table:style-name="ce24">
            <text:p>7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25333.227978999999" table:style-name="ce20">
            <text:p>25 333</text:p>
          </table:table-cell>
          <table:table-cell office:value-type="float" office:value="16798.490801" table:style-name="ce20">
            <text:p>16 798</text:p>
          </table:table-cell>
          <table:table-cell office:value-type="float" office:value="8214.0532119" table:style-name="ce20">
            <text:p>8 214</text:p>
          </table:table-cell>
          <table:table-cell office:value-type="float" office:value="320.68396522" table:style-name="ce20">
            <text:p>321</text:p>
          </table:table-cell>
          <table:table-cell office:value-type="float" office:value="22378.421011999999" table:style-name="ce20">
            <text:p>22 378</text:p>
          </table:table-cell>
          <table:table-cell office:value-type="float" office:value="5259.6515941999996" table:style-name="ce20">
            <text:p>5 260</text:p>
          </table:table-cell>
          <table:table-cell office:value-type="float" office:value="320.27861684999999" table:style-name="ce20">
            <text:p>320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25333.227978999999" table:style-name="ce24">
            <text:p>25 333</text:p>
          </table:table-cell>
          <table:table-cell office:value-type="float" office:value="16798.490801" table:style-name="ce24">
            <text:p>16 798</text:p>
          </table:table-cell>
          <table:table-cell office:value-type="float" office:value="8214.0532119" table:style-name="ce24">
            <text:p>8 214</text:p>
          </table:table-cell>
          <table:table-cell office:value-type="float" office:value="320.68396522" table:style-name="ce24">
            <text:p>321</text:p>
          </table:table-cell>
          <table:table-cell office:value-type="float" office:value="22378.421011999999" table:style-name="ce24">
            <text:p>22 378</text:p>
          </table:table-cell>
          <table:table-cell office:value-type="float" office:value="5259.6515941999996" table:style-name="ce24">
            <text:p>5 260</text:p>
          </table:table-cell>
          <table:table-cell office:value-type="float" office:value="320.27861684999999" table:style-name="ce24">
            <text:p>32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31">
            <text:p>Freiberufliche/techn. Dienstleistungen</text:p>
          </table:table-cell>
          <table:table-cell office:value-type="float" office:value="149700.93223999999" table:style-name="ce20">
            <text:p>149 701</text:p>
          </table:table-cell>
          <table:table-cell office:value-type="float" office:value="93403.308843000006" table:style-name="ce20">
            <text:p>93 403</text:p>
          </table:table-cell>
          <table:table-cell office:value-type="float" office:value="54436.825569000001" table:style-name="ce20">
            <text:p>54 437</text:p>
          </table:table-cell>
          <table:table-cell office:value-type="float" office:value="1860.7978278999999" table:style-name="ce20">
            <text:p>1 861</text:p>
          </table:table-cell>
          <table:table-cell office:value-type="float" office:value="130217.73024" table:style-name="ce20">
            <text:p>130 218</text:p>
          </table:table-cell>
          <table:table-cell office:value-type="float" office:value="34971.223877999997" table:style-name="ce20">
            <text:p>34 971</text:p>
          </table:table-cell>
          <table:table-cell office:value-type="float" office:value="1843.1975189" table:style-name="ce20">
            <text:p>1 843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1814.437277000001" table:style-name="ce24">
            <text:p>31 814</text:p>
          </table:table-cell>
          <table:table-cell office:value-type="float" office:value="17165.110102999999" table:style-name="ce24">
            <text:p>17 165</text:p>
          </table:table-cell>
          <table:table-cell office:value-type="float" office:value="14394.919399" table:style-name="ce24">
            <text:p>14 395</text:p>
          </table:table-cell>
          <table:table-cell office:value-type="float" office:value="254.40777464999999" table:style-name="ce24">
            <text:p>254</text:p>
          </table:table-cell>
          <table:table-cell office:value-type="float" office:value="25601.974595" table:style-name="ce24">
            <text:p>25 602</text:p>
          </table:table-cell>
          <table:table-cell office:value-type="float" office:value="8197.3032416999995" table:style-name="ce24">
            <text:p>8 197</text:p>
          </table:table-cell>
          <table:table-cell office:value-type="float" office:value="239.56124958999999" table:style-name="ce24">
            <text:p>24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47075.741018000001" table:style-name="ce24">
            <text:p>47 076</text:p>
          </table:table-cell>
          <table:table-cell office:value-type="float" office:value="33292.198284999999" table:style-name="ce24">
            <text:p>33 292</text:p>
          </table:table-cell>
          <table:table-cell office:value-type="float" office:value="13035.854488999999" table:style-name="ce24">
            <text:p>13 036</text:p>
          </table:table-cell>
          <table:table-cell office:value-type="float" office:value="747.68824394000001" table:style-name="ce24">
            <text:p>748</text:p>
          </table:table-cell>
          <table:table-cell office:value-type="float" office:value="43131.061678999999" table:style-name="ce24">
            <text:p>43 131</text:p>
          </table:table-cell>
          <table:table-cell office:value-type="float" office:value="9091.2003808000009" table:style-name="ce24">
            <text:p>9 091</text:p>
          </table:table-cell>
          <table:table-cell office:value-type="float" office:value="747.66301354999996" table:style-name="ce24">
            <text:p>74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6057.724202999998" table:style-name="ce24">
            <text:p>36 058</text:p>
          </table:table-cell>
          <table:table-cell office:value-type="float" office:value="23446.686473000002" table:style-name="ce24">
            <text:p>23 447</text:p>
          </table:table-cell>
          <table:table-cell office:value-type="float" office:value="11974.597492000001" table:style-name="ce24">
            <text:p>11 975</text:p>
          </table:table-cell>
          <table:table-cell office:value-type="float" office:value="636.44023824999999" table:style-name="ce24">
            <text:p>636</text:p>
          </table:table-cell>
          <table:table-cell office:value-type="float" office:value="32346.506326999999" table:style-name="ce24">
            <text:p>32 347</text:p>
          </table:table-cell>
          <table:table-cell office:value-type="float" office:value="8266.1076561999998" table:style-name="ce24">
            <text:p>8 266</text:p>
          </table:table-cell>
          <table:table-cell office:value-type="float" office:value="633.71219769000004" table:style-name="ce24">
            <text:p>63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15911.365755999999" table:style-name="ce24">
            <text:p>15 911</text:p>
          </table:table-cell>
          <table:table-cell office:value-type="float" office:value="10085.326346" table:style-name="ce24">
            <text:p>10 085</text:p>
          </table:table-cell>
          <table:table-cell office:value-type="float" office:value="5799.2647057000004" table:style-name="ce24">
            <text:p>5 799</text:p>
          </table:table-cell>
          <table:table-cell office:value-type="float" office:value="26.774703447" table:style-name="ce24">
            <text:p>27</text:p>
          </table:table-cell>
          <table:table-cell office:value-type="float" office:value="13628.650169" table:style-name="ce24">
            <text:p>13 629</text:p>
          </table:table-cell>
          <table:table-cell office:value-type="float" office:value="3516.5491188999999" table:style-name="ce24">
            <text:p>3 517</text:p>
          </table:table-cell>
          <table:table-cell office:value-type="float" office:value="26.774703447" table:style-name="ce24">
            <text:p>2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13767.874503999999" table:style-name="ce24">
            <text:p>13 768</text:p>
          </table:table-cell>
          <table:table-cell office:value-type="float" office:value="6645.5126337000002" table:style-name="ce24">
            <text:p>6 646</text:p>
          </table:table-cell>
          <table:table-cell office:value-type="float" office:value="6976.4829560999997" table:style-name="ce24">
            <text:p>6 976</text:p>
          </table:table-cell>
          <table:table-cell office:value-type="float" office:value="145.87891454000001" table:style-name="ce24">
            <text:p>146</text:p>
          </table:table-cell>
          <table:table-cell office:value-type="float" office:value="11107.910100999999" table:style-name="ce24">
            <text:p>11 108</text:p>
          </table:table-cell>
          <table:table-cell office:value-type="float" office:value="4316.5190653999998" table:style-name="ce24">
            <text:p>4 317</text:p>
          </table:table-cell>
          <table:table-cell office:value-type="float" office:value="145.87840151" table:style-name="ce24">
            <text:p>1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4240.5460130000001" table:style-name="ce24">
            <text:p>4 241</text:p>
          </table:table-cell>
          <table:table-cell office:value-type="float" office:value="2454.2066445999999" table:style-name="ce24">
            <text:p>2 454</text:p>
          </table:table-cell>
          <table:table-cell office:value-type="float" office:value="1739.9873743999999" table:style-name="ce24">
            <text:p>1 740</text:p>
          </table:table-cell>
          <table:table-cell office:value-type="float" office:value="46.351993960999998" table:style-name="ce24">
            <text:p>46</text:p>
          </table:table-cell>
          <table:table-cell office:value-type="float" office:value="3817.3847197999999" table:style-name="ce24">
            <text:p>3 817</text:p>
          </table:table-cell>
          <table:table-cell office:value-type="float" office:value="1316.8260812000001" table:style-name="ce24">
            <text:p>1 317</text:p>
          </table:table-cell>
          <table:table-cell office:value-type="float" office:value="46.351993960999998" table:style-name="ce24">
            <text:p>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833.24346872000001" table:style-name="ce24">
            <text:p>833</text:p>
          </table:table-cell>
          <table:table-cell office:value-type="float" office:value="314.26835667" table:style-name="ce24">
            <text:p>314</text:p>
          </table:table-cell>
          <table:table-cell office:value-type="float" office:value="515.71915291000005" table:style-name="ce24">
            <text:p>516</text:p>
          </table:table-cell>
          <table:table-cell office:value-type="float" office:value="3.255959136" table:style-name="ce24">
            <text:p>3</text:p>
          </table:table-cell>
          <table:table-cell office:value-type="float" office:value="584.24264931000005" table:style-name="ce24">
            <text:p>584</text:p>
          </table:table-cell>
          <table:table-cell office:value-type="float" office:value="266.71833350000003" table:style-name="ce24">
            <text:p>267</text:p>
          </table:table-cell>
          <table:table-cell office:value-type="float" office:value="3.255959136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05684.30118000001" table:style-name="ce20">
            <text:p>205 684</text:p>
          </table:table-cell>
          <table:table-cell office:value-type="float" office:value="117984.27055" table:style-name="ce20">
            <text:p>117 984</text:p>
          </table:table-cell>
          <table:table-cell office:value-type="float" office:value="86777.508468999993" table:style-name="ce20">
            <text:p>86 778</text:p>
          </table:table-cell>
          <table:table-cell office:value-type="float" office:value="922.52215749000004" table:style-name="ce20">
            <text:p>923</text:p>
          </table:table-cell>
          <table:table-cell office:value-type="float" office:value="175843.34469" table:style-name="ce20">
            <text:p>175 843</text:p>
          </table:table-cell>
          <table:table-cell office:value-type="float" office:value="56939.941538999999" table:style-name="ce20">
            <text:p>56 940</text:p>
          </table:table-cell>
          <table:table-cell office:value-type="float" office:value="919.13259535999998" table:style-name="ce20">
            <text:p>919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6733.4407364999997" table:style-name="ce24">
            <text:p>6 733</text:p>
          </table:table-cell>
          <table:table-cell office:value-type="float" office:value="4726.0380796999998" table:style-name="ce24">
            <text:p>4 726</text:p>
          </table:table-cell>
          <table:table-cell office:value-type="float" office:value="1946.1314996999999" table:style-name="ce24">
            <text:p>1 946</text:p>
          </table:table-cell>
          <table:table-cell office:value-type="float" office:value="61.271157158999998" table:style-name="ce24">
            <text:p>61</text:p>
          </table:table-cell>
          <table:table-cell office:value-type="float" office:value="6416.3769935" table:style-name="ce24">
            <text:p>6 416</text:p>
          </table:table-cell>
          <table:table-cell office:value-type="float" office:value="1629.0677567" table:style-name="ce24">
            <text:p>1 629</text:p>
          </table:table-cell>
          <table:table-cell office:value-type="float" office:value="61.271157158999998" table:style-name="ce24">
            <text:p>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85922.718177999996" table:style-name="ce24">
            <text:p>85 923</text:p>
          </table:table-cell>
          <table:table-cell office:value-type="float" office:value="66739.242578000005" table:style-name="ce24">
            <text:p>66 739</text:p>
          </table:table-cell>
          <table:table-cell office:value-type="float" office:value="18916.993641000001" table:style-name="ce24">
            <text:p>18 917</text:p>
          </table:table-cell>
          <table:table-cell office:value-type="float" office:value="266.48195969" table:style-name="ce24">
            <text:p>266</text:p>
          </table:table-cell>
          <table:table-cell office:value-type="float" office:value="81075.256355000005" table:style-name="ce24">
            <text:p>81 075</text:p>
          </table:table-cell>
          <table:table-cell office:value-type="float" office:value="14071.570797" table:style-name="ce24">
            <text:p>14 072</text:p>
          </table:table-cell>
          <table:table-cell office:value-type="float" office:value="264.44298107999998" table:style-name="ce24">
            <text:p>26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9077.9386350999994" table:style-name="ce24">
            <text:p>9 078</text:p>
          </table:table-cell>
          <table:table-cell office:value-type="float" office:value="3549.9504941" table:style-name="ce24">
            <text:p>3 550</text:p>
          </table:table-cell>
          <table:table-cell office:value-type="float" office:value="5376.8661210999999" table:style-name="ce24">
            <text:p>5 377</text:p>
          </table:table-cell>
          <table:table-cell office:value-type="float" office:value="151.12201988999999" table:style-name="ce24">
            <text:p>151</text:p>
          </table:table-cell>
          <table:table-cell office:value-type="float" office:value="8117.5584802000003" table:style-name="ce24">
            <text:p>8 118</text:p>
          </table:table-cell>
          <table:table-cell office:value-type="float" office:value="4416.5491098000002" table:style-name="ce24">
            <text:p>4 417</text:p>
          </table:table-cell>
          <table:table-cell office:value-type="float" office:value="151.05887633" table:style-name="ce24">
            <text:p>15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13973.382497000001" table:style-name="ce24">
            <text:p>13 973</text:p>
          </table:table-cell>
          <table:table-cell office:value-type="float" office:value="6976.6557100999999" table:style-name="ce24">
            <text:p>6 977</text:p>
          </table:table-cell>
          <table:table-cell office:value-type="float" office:value="6996.7267873999999" table:style-name="ce24">
            <text:p>6 997</text:p>
          </table:table-cell>
          <table:table-cell office:value-type="float" office:value="0" table:style-name="ce24">
            <text:p>.</text:p>
          </table:table-cell>
          <table:table-cell office:value-type="float" office:value="11315.141054" table:style-name="ce24">
            <text:p>11 315</text:p>
          </table:table-cell>
          <table:table-cell office:value-type="float" office:value="4338.4853442000003" table:style-name="ce24">
            <text:p>4 338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74062.538847999997" table:style-name="ce24">
            <text:p>74 063</text:p>
          </table:table-cell>
          <table:table-cell office:value-type="float" office:value="28827.503374" table:style-name="ce24">
            <text:p>28 828</text:p>
          </table:table-cell>
          <table:table-cell office:value-type="float" office:value="44868.618563999997" table:style-name="ce24">
            <text:p>44 869</text:p>
          </table:table-cell>
          <table:table-cell office:value-type="float" office:value="366.41690915999999" table:style-name="ce24">
            <text:p>366</text:p>
          </table:table-cell>
          <table:table-cell office:value-type="float" office:value="55859.827024999999" table:style-name="ce24">
            <text:p>55 860</text:p>
          </table:table-cell>
          <table:table-cell office:value-type="float" office:value="26667.194180999999" table:style-name="ce24">
            <text:p>26 667</text:p>
          </table:table-cell>
          <table:table-cell office:value-type="float" office:value="365.12946921999998" table:style-name="ce24">
            <text:p>36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 n. g.</text:p>
          </table:table-cell>
          <table:table-cell office:value-type="float" office:value="15914.282284000001" table:style-name="ce24">
            <text:p>15 914</text:p>
          </table:table-cell>
          <table:table-cell office:value-type="float" office:value="7164.8803160999996" table:style-name="ce24">
            <text:p>7 165</text:p>
          </table:table-cell>
          <table:table-cell office:value-type="float" office:value="8672.1718564000003" table:style-name="ce24">
            <text:p>8 672</text:p>
          </table:table-cell>
          <table:table-cell office:value-type="float" office:value="77.230111581000003" table:style-name="ce24">
            <text:p>77</text:p>
          </table:table-cell>
          <table:table-cell office:value-type="float" office:value="13059.184778000001" table:style-name="ce24">
            <text:p>13 059</text:p>
          </table:table-cell>
          <table:table-cell office:value-type="float" office:value="5817.0743505" table:style-name="ce24">
            <text:p>5 817</text:p>
          </table:table-cell>
          <table:table-cell office:value-type="float" office:value="77.230111581000003" table:style-name="ce24">
            <text:p>7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31">
            <text:p>Erziehung und Unterricht</text:p>
          </table:table-cell>
          <table:table-cell office:value-type="float" office:value="121628.54347999999" table:style-name="ce20">
            <text:p>121 629</text:p>
          </table:table-cell>
          <table:table-cell office:value-type="float" office:value="47198.041870000001" table:style-name="ce20">
            <text:p>47 198</text:p>
          </table:table-cell>
          <table:table-cell office:value-type="float" office:value="69790.942932000005" table:style-name="ce20">
            <text:p>69 791</text:p>
          </table:table-cell>
          <table:table-cell office:value-type="float" office:value="4639.5586800999999" table:style-name="ce20">
            <text:p>4 640</text:p>
          </table:table-cell>
          <table:table-cell office:value-type="float" office:value="86914.374884999997" table:style-name="ce20">
            <text:p>86 914</text:p>
          </table:table-cell>
          <table:table-cell office:value-type="float" office:value="35077.332213000002" table:style-name="ce20">
            <text:p>35 077</text:p>
          </table:table-cell>
          <table:table-cell office:value-type="float" office:value="4639.0008019999996" table:style-name="ce20">
            <text:p>4 639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121628.54347999999" table:style-name="ce24">
            <text:p>121 629</text:p>
          </table:table-cell>
          <table:table-cell office:value-type="float" office:value="47198.041870000001" table:style-name="ce24">
            <text:p>47 198</text:p>
          </table:table-cell>
          <table:table-cell office:value-type="float" office:value="69790.942932000005" table:style-name="ce24">
            <text:p>69 791</text:p>
          </table:table-cell>
          <table:table-cell office:value-type="float" office:value="4639.5586800999999" table:style-name="ce24">
            <text:p>4 640</text:p>
          </table:table-cell>
          <table:table-cell office:value-type="float" office:value="86914.374884999997" table:style-name="ce24">
            <text:p>86 914</text:p>
          </table:table-cell>
          <table:table-cell office:value-type="float" office:value="35077.332213000002" table:style-name="ce24">
            <text:p>35 077</text:p>
          </table:table-cell>
          <table:table-cell office:value-type="float" office:value="4639.0008019999996" table:style-name="ce24">
            <text:p>4 63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31">
            <text:p>Gesundheits- und Sozialwesen</text:p>
          </table:table-cell>
          <table:table-cell office:value-type="float" office:value="285245.30524999998" table:style-name="ce20">
            <text:p>285 245</text:p>
          </table:table-cell>
          <table:table-cell office:value-type="float" office:value="117149.91284999999" table:style-name="ce20">
            <text:p>117 150</text:p>
          </table:table-cell>
          <table:table-cell office:value-type="float" office:value="163468.08481" table:style-name="ce20">
            <text:p>163 468</text:p>
          </table:table-cell>
          <table:table-cell office:value-type="float" office:value="4627.3075989999998" table:style-name="ce20">
            <text:p>4 627</text:p>
          </table:table-cell>
          <table:table-cell office:value-type="float" office:value="224881.25901000001" table:style-name="ce20">
            <text:p>224 881</text:p>
          </table:table-cell>
          <table:table-cell office:value-type="float" office:value="103127.39171" table:style-name="ce20">
            <text:p>103 127</text:p>
          </table:table-cell>
          <table:table-cell office:value-type="float" office:value="4603.9544546999996" table:style-name="ce20">
            <text:p>4 604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145902.13511" table:style-name="ce24">
            <text:p>145 902</text:p>
          </table:table-cell>
          <table:table-cell office:value-type="float" office:value="74653.952701000002" table:style-name="ce24">
            <text:p>74 654</text:p>
          </table:table-cell>
          <table:table-cell office:value-type="float" office:value="67757.793179" table:style-name="ce24">
            <text:p>67 758</text:p>
          </table:table-cell>
          <table:table-cell office:value-type="float" office:value="3490.3892329" table:style-name="ce24">
            <text:p>3 490</text:p>
          </table:table-cell>
          <table:table-cell office:value-type="float" office:value="119949.08203999999" table:style-name="ce24">
            <text:p>119 949</text:p>
          </table:table-cell>
          <table:table-cell office:value-type="float" office:value="41821.109786000001" table:style-name="ce24">
            <text:p>41 821</text:p>
          </table:table-cell>
          <table:table-cell office:value-type="float" office:value="3474.0195514000002" table:style-name="ce24">
            <text:p>3 47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62455.237206999998" table:style-name="ce24">
            <text:p>62 455</text:p>
          </table:table-cell>
          <table:table-cell office:value-type="float" office:value="23946.704043999998" table:style-name="ce24">
            <text:p>23 947</text:p>
          </table:table-cell>
          <table:table-cell office:value-type="float" office:value="38192.806059000002" table:style-name="ce24">
            <text:p>38 193</text:p>
          </table:table-cell>
          <table:table-cell office:value-type="float" office:value="315.72710357" table:style-name="ce24">
            <text:p>316</text:p>
          </table:table-cell>
          <table:table-cell office:value-type="float" office:value="48726.531941000001" table:style-name="ce24">
            <text:p>48 727</text:p>
          </table:table-cell>
          <table:table-cell office:value-type="float" office:value="24464.165444999999" table:style-name="ce24">
            <text:p>24 464</text:p>
          </table:table-cell>
          <table:table-cell office:value-type="float" office:value="315.66245208999999" table:style-name="ce24">
            <text:p>3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76887.932931999996" table:style-name="ce24">
            <text:p>76 888</text:p>
          </table:table-cell>
          <table:table-cell office:value-type="float" office:value="18549.256101999999" table:style-name="ce24">
            <text:p>18 549</text:p>
          </table:table-cell>
          <table:table-cell office:value-type="float" office:value="57517.485567000003" table:style-name="ce24">
            <text:p>57 517</text:p>
          </table:table-cell>
          <table:table-cell office:value-type="float" office:value="821.19126257000005" table:style-name="ce24">
            <text:p>821</text:p>
          </table:table-cell>
          <table:table-cell office:value-type="float" office:value="56205.645033000001" table:style-name="ce24">
            <text:p>56 206</text:p>
          </table:table-cell>
          <table:table-cell office:value-type="float" office:value="36842.116479999997" table:style-name="ce24">
            <text:p>36 842</text:p>
          </table:table-cell>
          <table:table-cell office:value-type="float" office:value="814.27245125000002" table:style-name="ce24">
            <text:p>81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31">
            <text:p>Kunst, Unterhaltung und Erholung</text:p>
          </table:table-cell>
          <table:table-cell office:value-type="float" office:value="36450.124833000002" table:style-name="ce20">
            <text:p>36 450</text:p>
          </table:table-cell>
          <table:table-cell office:value-type="float" office:value="14787.744384" table:style-name="ce20">
            <text:p>14 788</text:p>
          </table:table-cell>
          <table:table-cell office:value-type="float" office:value="21406.306124999999" table:style-name="ce20">
            <text:p>21 406</text:p>
          </table:table-cell>
          <table:table-cell office:value-type="float" office:value="256.07432363999999" table:style-name="ce20">
            <text:p>256</text:p>
          </table:table-cell>
          <table:table-cell office:value-type="float" office:value="29431.874887000002" table:style-name="ce20">
            <text:p>29 432</text:p>
          </table:table-cell>
          <table:table-cell office:value-type="float" office:value="14389.677486" table:style-name="ce20">
            <text:p>14 390</text:p>
          </table:table-cell>
          <table:table-cell office:value-type="float" office:value="254.45301684" table:style-name="ce20">
            <text:p>254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11389.354275" table:style-name="ce24">
            <text:p>11 389</text:p>
          </table:table-cell>
          <table:table-cell office:value-type="float" office:value="4933.6995436999996" table:style-name="ce24">
            <text:p>4 934</text:p>
          </table:table-cell>
          <table:table-cell office:value-type="float" office:value="6365.8408798" table:style-name="ce24">
            <text:p>6 366</text:p>
          </table:table-cell>
          <table:table-cell office:value-type="float" office:value="89.813851318999994" table:style-name="ce24">
            <text:p>90</text:p>
          </table:table-cell>
          <table:table-cell office:value-type="float" office:value="9340.5751731" table:style-name="ce24">
            <text:p>9 341</text:p>
          </table:table-cell>
          <table:table-cell office:value-type="float" office:value="4318.3466920000001" table:style-name="ce24">
            <text:p>4 318</text:p>
          </table:table-cell>
          <table:table-cell office:value-type="float" office:value="88.528937450000001" table:style-name="ce24">
            <text:p>8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6659.5324444999997" table:style-name="ce24">
            <text:p>6 660</text:p>
          </table:table-cell>
          <table:table-cell office:value-type="float" office:value="2896.8440617000001" table:style-name="ce24">
            <text:p>2 897</text:p>
          </table:table-cell>
          <table:table-cell office:value-type="float" office:value="3724.9060171000001" table:style-name="ce24">
            <text:p>3 725</text:p>
          </table:table-cell>
          <table:table-cell office:value-type="float" office:value="37.782365630000001" table:style-name="ce24">
            <text:p>38</text:p>
          </table:table-cell>
          <table:table-cell office:value-type="float" office:value="5211.8936880000001" table:style-name="ce24">
            <text:p>5 212</text:p>
          </table:table-cell>
          <table:table-cell office:value-type="float" office:value="2277.2672607" table:style-name="ce24">
            <text:p>2 277</text:p>
          </table:table-cell>
          <table:table-cell office:value-type="float" office:value="37.782365630000001" table:style-name="ce24">
            <text:p>3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5074.1644213" table:style-name="ce24">
            <text:p>5 074</text:p>
          </table:table-cell>
          <table:table-cell office:value-type="float" office:value="1241.1705064" table:style-name="ce24">
            <text:p>1 241</text:p>
          </table:table-cell>
          <table:table-cell office:value-type="float" office:value="3831.9935894" table:style-name="ce24">
            <text:p>3 832</text:p>
          </table:table-cell>
          <table:table-cell office:value-type="float" office:value="1.0003254865" table:style-name="ce24">
            <text:p>1</text:p>
          </table:table-cell>
          <table:table-cell office:value-type="float" office:value="4770.7771997999998" table:style-name="ce24">
            <text:p>4 771</text:p>
          </table:table-cell>
          <table:table-cell office:value-type="float" office:value="3528.6063680000002" table:style-name="ce24">
            <text:p>3 529</text:p>
          </table:table-cell>
          <table:table-cell office:value-type="float" office:value="1.0003254865" table:style-name="ce24">
            <text:p>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13327.073692" table:style-name="ce24">
            <text:p>13 327</text:p>
          </table:table-cell>
          <table:table-cell office:value-type="float" office:value="5716.0302718000003" table:style-name="ce24">
            <text:p>5 716</text:p>
          </table:table-cell>
          <table:table-cell office:value-type="float" office:value="7483.5656391000002" table:style-name="ce24">
            <text:p>7 484</text:p>
          </table:table-cell>
          <table:table-cell office:value-type="float" office:value="127.4777812" table:style-name="ce24">
            <text:p>127</text:p>
          </table:table-cell>
          <table:table-cell office:value-type="float" office:value="10108.628826" table:style-name="ce24">
            <text:p>10 109</text:p>
          </table:table-cell>
          <table:table-cell office:value-type="float" office:value="4265.4571658000004" table:style-name="ce24">
            <text:p>4 265</text:p>
          </table:table-cell>
          <table:table-cell office:value-type="float" office:value="127.14138828" table:style-name="ce24">
            <text:p>12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31">
            <text:p>Sonst. Dienstleistungen</text:p>
          </table:table-cell>
          <table:table-cell office:value-type="float" office:value="54298.583276999998" table:style-name="ce20">
            <text:p>54 299</text:p>
          </table:table-cell>
          <table:table-cell office:value-type="float" office:value="24139.688427000001" table:style-name="ce20">
            <text:p>24 140</text:p>
          </table:table-cell>
          <table:table-cell office:value-type="float" office:value="28061.263811000001" table:style-name="ce20">
            <text:p>28 061</text:p>
          </table:table-cell>
          <table:table-cell office:value-type="float" office:value="2097.6310386999999" table:style-name="ce20">
            <text:p>2 098</text:p>
          </table:table-cell>
          <table:table-cell office:value-type="float" office:value="45041.171110000003" table:style-name="ce20">
            <text:p>45 041</text:p>
          </table:table-cell>
          <table:table-cell office:value-type="float" office:value="18809.018786000001" table:style-name="ce20">
            <text:p>18 809</text:p>
          </table:table-cell>
          <table:table-cell office:value-type="float" office:value="2092.4638967999999" table:style-name="ce20">
            <text:p>2 092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1900.479315" table:style-name="ce24">
            <text:p>31 900</text:p>
          </table:table-cell>
          <table:table-cell office:value-type="float" office:value="16387.958051000001" table:style-name="ce24">
            <text:p>16 388</text:p>
          </table:table-cell>
          <table:table-cell office:value-type="float" office:value="15332.352729" table:style-name="ce24">
            <text:p>15 332</text:p>
          </table:table-cell>
          <table:table-cell office:value-type="float" office:value="180.16853441999999" table:style-name="ce24">
            <text:p>180</text:p>
          </table:table-cell>
          <table:table-cell office:value-type="float" office:value="25256.364098999999" table:style-name="ce24">
            <text:p>25 256</text:p>
          </table:table-cell>
          <table:table-cell office:value-type="float" office:value="8693.0394605000001" table:style-name="ce24">
            <text:p>8 693</text:p>
          </table:table-cell>
          <table:table-cell office:value-type="float" office:value="175.36658758999999" table:style-name="ce24">
            <text:p>1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786.89850853999997" table:style-name="ce24">
            <text:p>787</text:p>
          </table:table-cell>
          <table:table-cell office:value-type="float" office:value="435.56047910000001" table:style-name="ce24">
            <text:p>436</text:p>
          </table:table-cell>
          <table:table-cell office:value-type="float" office:value="336.95260561999999" table:style-name="ce24">
            <text:p>337</text:p>
          </table:table-cell>
          <table:table-cell office:value-type="float" office:value="14.385423818" table:style-name="ce24">
            <text:p>14</text:p>
          </table:table-cell>
          <table:table-cell office:value-type="float" office:value="692.85293595999997" table:style-name="ce24">
            <text:p>693</text:p>
          </table:table-cell>
          <table:table-cell office:value-type="float" office:value="242.90703303000001" table:style-name="ce24">
            <text:p>243</text:p>
          </table:table-cell>
          <table:table-cell office:value-type="float" office:value="14.385423818" table:style-name="ce24">
            <text:p>1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 n. g.</text:p>
          </table:table-cell>
          <table:table-cell office:value-type="float" office:value="21611.205453999999" table:style-name="ce24">
            <text:p>21 611</text:p>
          </table:table-cell>
          <table:table-cell office:value-type="float" office:value="7316.1698974000001" table:style-name="ce24">
            <text:p>7 316</text:p>
          </table:table-cell>
          <table:table-cell office:value-type="float" office:value="12391.958476" table:style-name="ce24">
            <text:p>12 392</text:p>
          </table:table-cell>
          <table:table-cell office:value-type="float" office:value="1903.0770805" table:style-name="ce24">
            <text:p>1 903</text:p>
          </table:table-cell>
          <table:table-cell office:value-type="float" office:value="19091.954075000001" table:style-name="ce24">
            <text:p>19 092</text:p>
          </table:table-cell>
          <table:table-cell office:value-type="float" office:value="9873.0722920000007" table:style-name="ce24">
            <text:p>9 873</text:p>
          </table:table-cell>
          <table:table-cell office:value-type="float" office:value="1902.7118854" table:style-name="ce24">
            <text:p>1 903</text:p>
          </table:table-cell>
          <table:table-cell table:number-columns-repeated="16375" table:style-name="ce9"/>
        </table:table-row>
        <table:table-row table:style-name="ro8">
          <table:table-cell office:value-type="string" table:number-columns-spanned="9" table:number-rows-spanned="1" table:style-name="ce39">
            <text:p>Q: STATISTIK AUSTRIA, Arbeitskostenerhebung 2020. Erstellt am 05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21" table:style-name="ro2">
          <table:table-cell table:number-columns-repeated="2" table:style-name="ce26"/>
          <table:table-cell table:number-columns-repeated="2" table:style-name="ce25"/>
          <table:table-cell table:number-columns-repeated="16380" table:style-name="ce26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Titles" table:cell-range-address="1_1_a.$A$1:1_1_a.$XFD$3" table:base-cell-address="1_1_a.$A$1"/>
        </table:named-expressions>
      </table:table>
      <table:table table:name="1_1_b" table:style-name="ta2">
        <table:table-column table:style-name="co5" table:default-cell-style-name="ce22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8" table:number-columns-repeated="5" table:default-cell-style-name="ce34"/>
        <table:table-column table:style-name="co1" table:number-columns-repeated="16375" table:default-cell-style-name="ce26"/>
        <table:table-row table:style-name="ro1">
          <table:table-cell office:value-type="string" table:number-columns-spanned="9" table:number-rows-spanned="1" table:style-name="ce35">
            <text:p>Tabelle 1.1.b: Arbeitnehmer:innen 2020 nach Bundesländern (NUTS 2)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2" table:number-rows-spanned="2" table:style-name="ce36">
            <text:p>Wirtschaftstätigkeit (ÖNACE 2008), Bundesland</text:p>
          </table:table-cell>
          <table:covered-table-cell/>
          <table:table-cell office:value-type="string" table:number-columns-spanned="4" table:number-rows-spanned="1" table:style-name="ce37">
            <text:p>Arbeitnehmer:innen</text:p>
          </table:table-cell>
          <table:covered-table-cell table:number-columns-repeated="3"/>
          <table:table-cell office:value-type="string" table:number-columns-spanned="3" table:number-rows-spanned="1" table:style-name="ce38">
            <text:p>In Vollzeitäquivalenten</text:p>
          </table:table-cell>
          <table:covered-table-cell table:number-columns-repeated="2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14">
            <text:p>Ins-</text:p>
            <text:p>gesamt</text:p>
          </table:table-cell>
          <table:table-cell office:value-type="string" table:style-name="ce14">
            <text:p>Vollzeit-beschäf-</text:p>
            <text:p>tigte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7">
            <text:p>Auszu- bildende</text:p>
          </table:table-cell>
          <table:table-cell office:value-type="string" table:style-name="ce15">
            <text:p>insge-</text:p>
            <text:p>samt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2766824.0107" table:style-name="ce20">
            <text:p>2 766 824</text:p>
          </table:table-cell>
          <table:table-cell office:value-type="float" office:value="1641095.2566" table:style-name="ce20">
            <text:p>1 641 095</text:p>
          </table:table-cell>
          <table:table-cell office:value-type="float" office:value="1035537.4393" table:style-name="ce20">
            <text:p>1 035 537</text:p>
          </table:table-cell>
          <table:table-cell office:value-type="float" office:value="90191.314784000002" table:style-name="ce20">
            <text:p>90 191</text:p>
          </table:table-cell>
          <table:table-cell office:value-type="float" office:value="2421399.1559000001" table:style-name="ce20">
            <text:p>2 421 399</text:p>
          </table:table-cell>
          <table:table-cell office:value-type="float" office:value="690340.32842000003" table:style-name="ce20">
            <text:p>690 340</text:p>
          </table:table-cell>
          <table:table-cell office:value-type="float" office:value="89963.570844000002" table:style-name="ce20">
            <text:p>89 964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32">
            <text:p>Burgenland</text:p>
          </table:table-cell>
          <table:table-cell table:style-name="ce32"/>
          <table:table-cell office:value-type="float" office:value="64002.591143999998" table:style-name="ce24">
            <text:p>64 003</text:p>
          </table:table-cell>
          <table:table-cell office:value-type="float" office:value="35638.276782000001" table:style-name="ce24">
            <text:p>35 638</text:p>
          </table:table-cell>
          <table:table-cell office:value-type="float" office:value="26059.630926999998" table:style-name="ce24">
            <text:p>26 060</text:p>
          </table:table-cell>
          <table:table-cell office:value-type="float" office:value="2304.6834352999999" table:style-name="ce24">
            <text:p>2 305</text:p>
          </table:table-cell>
          <table:table-cell office:value-type="float" office:value="56504.237930000003" table:style-name="ce24">
            <text:p>56 504</text:p>
          </table:table-cell>
          <table:table-cell office:value-type="float" office:value="18563.046532" table:style-name="ce24">
            <text:p>18 563</text:p>
          </table:table-cell>
          <table:table-cell office:value-type="float" office:value="2302.9146154" table:style-name="ce24">
            <text:p>2 303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Kärnten</text:p>
          </table:table-cell>
          <table:table-cell table:style-name="ce32"/>
          <table:table-cell office:value-type="float" office:value="141442.79628000001" table:style-name="ce24">
            <text:p>141 443</text:p>
          </table:table-cell>
          <table:table-cell office:value-type="float" office:value="86376.527812" table:style-name="ce24">
            <text:p>86 377</text:p>
          </table:table-cell>
          <table:table-cell office:value-type="float" office:value="49908.005153999999" table:style-name="ce24">
            <text:p>49 908</text:p>
          </table:table-cell>
          <table:table-cell office:value-type="float" office:value="5158.2633137000003" table:style-name="ce24">
            <text:p>5 158</text:p>
          </table:table-cell>
          <table:table-cell office:value-type="float" office:value="124881.66895000001" table:style-name="ce24">
            <text:p>124 882</text:p>
          </table:table-cell>
          <table:table-cell office:value-type="float" office:value="33357.552383000002" table:style-name="ce24">
            <text:p>33 358</text:p>
          </table:table-cell>
          <table:table-cell office:value-type="float" office:value="5147.5887537999997" table:style-name="ce24">
            <text:p>5 148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Niederösterreich</text:p>
          </table:table-cell>
          <table:table-cell table:style-name="ce32"/>
          <table:table-cell office:value-type="float" office:value="414731.11862999998" table:style-name="ce24">
            <text:p>414 731</text:p>
          </table:table-cell>
          <table:table-cell office:value-type="float" office:value="241962.50255" table:style-name="ce24">
            <text:p>241 963</text:p>
          </table:table-cell>
          <table:table-cell office:value-type="float" office:value="158824.54957999999" table:style-name="ce24">
            <text:p>158 825</text:p>
          </table:table-cell>
          <table:table-cell office:value-type="float" office:value="13944.066494000001" table:style-name="ce24">
            <text:p>13 944</text:p>
          </table:table-cell>
          <table:table-cell office:value-type="float" office:value="366125.83364999999" table:style-name="ce24">
            <text:p>366 126</text:p>
          </table:table-cell>
          <table:table-cell office:value-type="float" office:value="110263.3437" table:style-name="ce24">
            <text:p>110 263</text:p>
          </table:table-cell>
          <table:table-cell office:value-type="float" office:value="13899.987401" table:style-name="ce24">
            <text:p>13 900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Oberösterreich</text:p>
          </table:table-cell>
          <table:table-cell table:style-name="ce32"/>
          <table:table-cell office:value-type="float" office:value="530632.51878000004" table:style-name="ce24">
            <text:p>530 633</text:p>
          </table:table-cell>
          <table:table-cell office:value-type="float" office:value="317440.58331999998" table:style-name="ce24">
            <text:p>317 441</text:p>
          </table:table-cell>
          <table:table-cell office:value-type="float" office:value="193855.65226999999" table:style-name="ce24">
            <text:p>193 856</text:p>
          </table:table-cell>
          <table:table-cell office:value-type="float" office:value="19336.283196" table:style-name="ce24">
            <text:p>19 336</text:p>
          </table:table-cell>
          <table:table-cell office:value-type="float" office:value="467221.11142999999" table:style-name="ce24">
            <text:p>467 221</text:p>
          </table:table-cell>
          <table:table-cell office:value-type="float" office:value="130488.23745" table:style-name="ce24">
            <text:p>130 488</text:p>
          </table:table-cell>
          <table:table-cell office:value-type="float" office:value="19292.290664" table:style-name="ce24">
            <text:p>19 292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Salzburg</text:p>
          </table:table-cell>
          <table:table-cell table:style-name="ce32"/>
          <table:table-cell office:value-type="float" office:value="174116.09937000001" table:style-name="ce24">
            <text:p>174 116</text:p>
          </table:table-cell>
          <table:table-cell office:value-type="float" office:value="103800.42236" table:style-name="ce24">
            <text:p>103 800</text:p>
          </table:table-cell>
          <table:table-cell office:value-type="float" office:value="64038.744351000001" table:style-name="ce24">
            <text:p>64 039</text:p>
          </table:table-cell>
          <table:table-cell office:value-type="float" office:value="6276.9326578999999" table:style-name="ce24">
            <text:p>6 277</text:p>
          </table:table-cell>
          <table:table-cell office:value-type="float" office:value="152519.61257999999" table:style-name="ce24">
            <text:p>152 520</text:p>
          </table:table-cell>
          <table:table-cell office:value-type="float" office:value="42464.837880999999" table:style-name="ce24">
            <text:p>42 465</text:p>
          </table:table-cell>
          <table:table-cell office:value-type="float" office:value="6254.3523342999997" table:style-name="ce24">
            <text:p>6 254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Steiermark</text:p>
          </table:table-cell>
          <table:table-cell table:style-name="ce32"/>
          <table:table-cell office:value-type="float" office:value="402204.86242000002" table:style-name="ce24">
            <text:p>402 205</text:p>
          </table:table-cell>
          <table:table-cell office:value-type="float" office:value="238719.80648999999" table:style-name="ce24">
            <text:p>238 720</text:p>
          </table:table-cell>
          <table:table-cell office:value-type="float" office:value="150261.60146000001" table:style-name="ce24">
            <text:p>150 262</text:p>
          </table:table-cell>
          <table:table-cell office:value-type="float" office:value="13223.454475" table:style-name="ce24">
            <text:p>13 223</text:p>
          </table:table-cell>
          <table:table-cell office:value-type="float" office:value="348821.76189999998" table:style-name="ce24">
            <text:p>348 822</text:p>
          </table:table-cell>
          <table:table-cell office:value-type="float" office:value="96887.913411000001" table:style-name="ce24">
            <text:p>96 888</text:p>
          </table:table-cell>
          <table:table-cell office:value-type="float" office:value="13214.042001" table:style-name="ce24">
            <text:p>13 214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Tirol</text:p>
          </table:table-cell>
          <table:table-cell table:style-name="ce26"/>
          <table:table-cell office:value-type="float" office:value="238227.44841000001" table:style-name="ce24">
            <text:p>238 227</text:p>
          </table:table-cell>
          <table:table-cell office:value-type="float" office:value="145385.37565999999" table:style-name="ce24">
            <text:p>145 385</text:p>
          </table:table-cell>
          <table:table-cell office:value-type="float" office:value="83575.519669999994" table:style-name="ce24">
            <text:p>83 576</text:p>
          </table:table-cell>
          <table:table-cell office:value-type="float" office:value="9266.5530749000009" table:style-name="ce24">
            <text:p>9 267</text:p>
          </table:table-cell>
          <table:table-cell office:value-type="float" office:value="208614.52033" table:style-name="ce24">
            <text:p>208 615</text:p>
          </table:table-cell>
          <table:table-cell office:value-type="float" office:value="53999.093524000004" table:style-name="ce24">
            <text:p>53 999</text:p>
          </table:table-cell>
          <table:table-cell office:value-type="float" office:value="9230.0511444999993" table:style-name="ce24">
            <text:p>9 23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Vorarlberg</text:p>
          </table:table-cell>
          <table:table-cell table:style-name="ce26"/>
          <table:table-cell office:value-type="float" office:value="123083.89294000001" table:style-name="ce24">
            <text:p>123 084</text:p>
          </table:table-cell>
          <table:table-cell office:value-type="float" office:value="71721.714196999994" table:style-name="ce24">
            <text:p>71 722</text:p>
          </table:table-cell>
          <table:table-cell office:value-type="float" office:value="45338.566725999997" table:style-name="ce24">
            <text:p>45 339</text:p>
          </table:table-cell>
          <table:table-cell office:value-type="float" office:value="6023.6120192999997" table:style-name="ce24">
            <text:p>6 024</text:p>
          </table:table-cell>
          <table:table-cell office:value-type="float" office:value="107821.42232" table:style-name="ce24">
            <text:p>107 821</text:p>
          </table:table-cell>
          <table:table-cell office:value-type="float" office:value="30091.104077" table:style-name="ce24">
            <text:p>30 091</text:p>
          </table:table-cell>
          <table:table-cell office:value-type="float" office:value="6008.6040479000003" table:style-name="ce24">
            <text:p>6 00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Wien</text:p>
          </table:table-cell>
          <table:table-cell table:style-name="ce26"/>
          <table:table-cell office:value-type="float" office:value="678382.6827" table:style-name="ce24">
            <text:p>678 383</text:p>
          </table:table-cell>
          <table:table-cell office:value-type="float" office:value="400050.04741" table:style-name="ce24">
            <text:p>400 050</text:p>
          </table:table-cell>
          <table:table-cell office:value-type="float" office:value="263675.16917000001" table:style-name="ce24">
            <text:p>263 675</text:p>
          </table:table-cell>
          <table:table-cell office:value-type="float" office:value="14657.466118" table:style-name="ce24">
            <text:p>14 657</text:p>
          </table:table-cell>
          <table:table-cell office:value-type="float" office:value="588888.98676" table:style-name="ce24">
            <text:p>588 889</text:p>
          </table:table-cell>
          <table:table-cell office:value-type="float" office:value="174225.19946999999" table:style-name="ce24">
            <text:p>174 225</text:p>
          </table:table-cell>
          <table:table-cell office:value-type="float" office:value="14613.739882" table:style-name="ce24">
            <text:p>14 614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31"/>
          <table:table-cell office:value-type="float" office:value="866186.28984999994" table:style-name="ce20">
            <text:p>866 186</text:p>
          </table:table-cell>
          <table:table-cell office:value-type="float" office:value="630679.23655000003" table:style-name="ce20">
            <text:p>630 679</text:p>
          </table:table-cell>
          <table:table-cell office:value-type="float" office:value="195580.04787000001" table:style-name="ce20">
            <text:p>195 580</text:p>
          </table:table-cell>
          <table:table-cell office:value-type="float" office:value="39927.005426999996" table:style-name="ce20">
            <text:p>39 927</text:p>
          </table:table-cell>
          <table:table-cell office:value-type="float" office:value="812546.80431000004" table:style-name="ce20">
            <text:p>812 547</text:p>
          </table:table-cell>
          <table:table-cell office:value-type="float" office:value="141942.06526999999" table:style-name="ce20">
            <text:p>141 942</text:p>
          </table:table-cell>
          <table:table-cell office:value-type="float" office:value="39925.502490999999" table:style-name="ce20">
            <text:p>39 926</text:p>
          </table:table-cell>
          <table:table-cell table:number-columns-repeated="6" table:style-name="ce33"/>
          <table:table-cell table:number-columns-repeated="16369" table:style-name="ce40"/>
        </table:table-row>
        <table:table-row table:style-name="ro2">
          <table:table-cell office:value-type="string" table:style-name="ce32">
            <text:p>Burgenland</text:p>
          </table:table-cell>
          <table:table-cell table:style-name="ce32"/>
          <table:table-cell office:value-type="float" office:value="21372.409334" table:style-name="ce24">
            <text:p>21 372</text:p>
          </table:table-cell>
          <table:table-cell office:value-type="float" office:value="14902.41138" table:style-name="ce24">
            <text:p>14 902</text:p>
          </table:table-cell>
          <table:table-cell office:value-type="float" office:value="5579.3817331999999" table:style-name="ce24">
            <text:p>5 579</text:p>
          </table:table-cell>
          <table:table-cell office:value-type="float" office:value="890.61622040999998" table:style-name="ce24">
            <text:p>891</text:p>
          </table:table-cell>
          <table:table-cell office:value-type="float" office:value="20141.58786" table:style-name="ce24">
            <text:p>20 142</text:p>
          </table:table-cell>
          <table:table-cell office:value-type="float" office:value="4348.5602595" table:style-name="ce24">
            <text:p>4 349</text:p>
          </table:table-cell>
          <table:table-cell office:value-type="float" office:value="890.61622040999998" table:style-name="ce24">
            <text:p>891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Kärnten</text:p>
          </table:table-cell>
          <table:table-cell table:style-name="ce32"/>
          <table:table-cell office:value-type="float" office:value="45883.789573000002" table:style-name="ce24">
            <text:p>45 884</text:p>
          </table:table-cell>
          <table:table-cell office:value-type="float" office:value="34099.963460999999" table:style-name="ce24">
            <text:p>34 100</text:p>
          </table:table-cell>
          <table:table-cell office:value-type="float" office:value="9276.6387875" table:style-name="ce24">
            <text:p>9 277</text:p>
          </table:table-cell>
          <table:table-cell office:value-type="float" office:value="2507.1873240999998" table:style-name="ce24">
            <text:p>2 507</text:p>
          </table:table-cell>
          <table:table-cell office:value-type="float" office:value="43586.672837999999" table:style-name="ce24">
            <text:p>43 587</text:p>
          </table:table-cell>
          <table:table-cell office:value-type="float" office:value="6979.5220527000001" table:style-name="ce24">
            <text:p>6 980</text:p>
          </table:table-cell>
          <table:table-cell office:value-type="float" office:value="2507.1873240999998" table:style-name="ce24">
            <text:p>2 507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Niederösterreich</text:p>
          </table:table-cell>
          <table:table-cell table:style-name="ce32"/>
          <table:table-cell office:value-type="float" office:value="151771.60363" table:style-name="ce24">
            <text:p>151 772</text:p>
          </table:table-cell>
          <table:table-cell office:value-type="float" office:value="111335.76143" table:style-name="ce24">
            <text:p>111 336</text:p>
          </table:table-cell>
          <table:table-cell office:value-type="float" office:value="33783.971204000001" table:style-name="ce24">
            <text:p>33 784</text:p>
          </table:table-cell>
          <table:table-cell office:value-type="float" office:value="6651.8710037000001" table:style-name="ce24">
            <text:p>6 652</text:p>
          </table:table-cell>
          <table:table-cell office:value-type="float" office:value="142882.79175999999" table:style-name="ce24">
            <text:p>142 883</text:p>
          </table:table-cell>
          <table:table-cell office:value-type="float" office:value="24896.163707" table:style-name="ce24">
            <text:p>24 896</text:p>
          </table:table-cell>
          <table:table-cell office:value-type="float" office:value="6650.8666328999998" table:style-name="ce24">
            <text:p>6 651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Oberösterreich</text:p>
          </table:table-cell>
          <table:table-cell table:style-name="ce32"/>
          <table:table-cell office:value-type="float" office:value="224473.83226" table:style-name="ce24">
            <text:p>224 474</text:p>
          </table:table-cell>
          <table:table-cell office:value-type="float" office:value="158885.96573" table:style-name="ce24">
            <text:p>158 886</text:p>
          </table:table-cell>
          <table:table-cell office:value-type="float" office:value="54823.954471999998" table:style-name="ce24">
            <text:p>54 824</text:p>
          </table:table-cell>
          <table:table-cell office:value-type="float" office:value="10763.912061999999" table:style-name="ce24">
            <text:p>10 764</text:p>
          </table:table-cell>
          <table:table-cell office:value-type="float" office:value="210044.67676" table:style-name="ce24">
            <text:p>210 045</text:p>
          </table:table-cell>
          <table:table-cell office:value-type="float" office:value="40395.226441999999" table:style-name="ce24">
            <text:p>40 395</text:p>
          </table:table-cell>
          <table:table-cell office:value-type="float" office:value="10763.484584" table:style-name="ce24">
            <text:p>10 763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Salzburg</text:p>
          </table:table-cell>
          <table:table-cell table:style-name="ce32"/>
          <table:table-cell office:value-type="float" office:value="44555.878999" table:style-name="ce24">
            <text:p>44 556</text:p>
          </table:table-cell>
          <table:table-cell office:value-type="float" office:value="32242.621317000001" table:style-name="ce24">
            <text:p>32 243</text:p>
          </table:table-cell>
          <table:table-cell office:value-type="float" office:value="10094.291940999999" table:style-name="ce24">
            <text:p>10 094</text:p>
          </table:table-cell>
          <table:table-cell office:value-type="float" office:value="2218.965741" table:style-name="ce24">
            <text:p>2 219</text:p>
          </table:table-cell>
          <table:table-cell office:value-type="float" office:value="41584.007158" table:style-name="ce24">
            <text:p>41 584</text:p>
          </table:table-cell>
          <table:table-cell office:value-type="float" office:value="7122.4877924000002" table:style-name="ce24">
            <text:p>7 122</text:p>
          </table:table-cell>
          <table:table-cell office:value-type="float" office:value="2218.8980485000002" table:style-name="ce24">
            <text:p>2 219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Steiermark</text:p>
          </table:table-cell>
          <table:table-cell table:style-name="ce32"/>
          <table:table-cell office:value-type="float" office:value="148963.36267" table:style-name="ce24">
            <text:p>148 963</text:p>
          </table:table-cell>
          <table:table-cell office:value-type="float" office:value="108972.04715" table:style-name="ce24">
            <text:p>108 972</text:p>
          </table:table-cell>
          <table:table-cell office:value-type="float" office:value="32967.315592999999" table:style-name="ce24">
            <text:p>32 967</text:p>
          </table:table-cell>
          <table:table-cell office:value-type="float" office:value="7023.9999355" table:style-name="ce24">
            <text:p>7 024</text:p>
          </table:table-cell>
          <table:table-cell office:value-type="float" office:value="139324.94270000001" table:style-name="ce24">
            <text:p>139 325</text:p>
          </table:table-cell>
          <table:table-cell office:value-type="float" office:value="23328.895621" table:style-name="ce24">
            <text:p>23 329</text:p>
          </table:table-cell>
          <table:table-cell office:value-type="float" office:value="7023.9999355" table:style-name="ce24">
            <text:p>7 024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Tirol</text:p>
          </table:table-cell>
          <table:table-cell table:style-name="ce23"/>
          <table:table-cell office:value-type="float" office:value="81479.194071000005" table:style-name="ce24">
            <text:p>81 479</text:p>
          </table:table-cell>
          <table:table-cell office:value-type="float" office:value="61222.594345999998" table:style-name="ce24">
            <text:p>61 223</text:p>
          </table:table-cell>
          <table:table-cell office:value-type="float" office:value="16404.640334" table:style-name="ce24">
            <text:p>16 405</text:p>
          </table:table-cell>
          <table:table-cell office:value-type="float" office:value="3851.9593906999999" table:style-name="ce24">
            <text:p>3 852</text:p>
          </table:table-cell>
          <table:table-cell office:value-type="float" office:value="76621.601475999996" table:style-name="ce24">
            <text:p>76 622</text:p>
          </table:table-cell>
          <table:table-cell office:value-type="float" office:value="11547.047739" table:style-name="ce24">
            <text:p>11 547</text:p>
          </table:table-cell>
          <table:table-cell office:value-type="float" office:value="3851.9593906999999" table:style-name="ce24">
            <text:p>3 852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Vorarlberg</text:p>
          </table:table-cell>
          <table:table-cell table:style-name="ce23"/>
          <table:table-cell office:value-type="float" office:value="52158.158838000003" table:style-name="ce24">
            <text:p>52 158</text:p>
          </table:table-cell>
          <table:table-cell office:value-type="float" office:value="35671.063125000001" table:style-name="ce24">
            <text:p>35 671</text:p>
          </table:table-cell>
          <table:table-cell office:value-type="float" office:value="13184.288193" table:style-name="ce24">
            <text:p>13 184</text:p>
          </table:table-cell>
          <table:table-cell office:value-type="float" office:value="3302.8075207000002" table:style-name="ce24">
            <text:p>3 303</text:p>
          </table:table-cell>
          <table:table-cell office:value-type="float" office:value="48458.760962" table:style-name="ce24">
            <text:p>48 459</text:p>
          </table:table-cell>
          <table:table-cell office:value-type="float" office:value="9484.8903164000003" table:style-name="ce24">
            <text:p>9 485</text:p>
          </table:table-cell>
          <table:table-cell office:value-type="float" office:value="3302.8075207000002" table:style-name="ce24">
            <text:p>3 303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Wien</text:p>
          </table:table-cell>
          <table:table-cell table:style-name="ce23"/>
          <table:table-cell office:value-type="float" office:value="95528.060459999993" table:style-name="ce24">
            <text:p>95 528</text:p>
          </table:table-cell>
          <table:table-cell office:value-type="float" office:value="73346.808621000004" table:style-name="ce24">
            <text:p>73 347</text:p>
          </table:table-cell>
          <table:table-cell office:value-type="float" office:value="19465.565610000001" table:style-name="ce24">
            <text:p>19 466</text:p>
          </table:table-cell>
          <table:table-cell office:value-type="float" office:value="2715.6862292999999" table:style-name="ce24">
            <text:p>2 716</text:p>
          </table:table-cell>
          <table:table-cell office:value-type="float" office:value="89901.762791999994" table:style-name="ce24">
            <text:p>89 902</text:p>
          </table:table-cell>
          <table:table-cell office:value-type="float" office:value="13839.271337" table:style-name="ce24">
            <text:p>13 839</text:p>
          </table:table-cell>
          <table:table-cell office:value-type="float" office:value="2715.6828335999999" table:style-name="ce24">
            <text:p>2 716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31"/>
          <table:table-cell office:value-type="float" office:value="1900637.7208" table:style-name="ce20">
            <text:p>1 900 638</text:p>
          </table:table-cell>
          <table:table-cell office:value-type="float" office:value="1010416.02" table:style-name="ce20">
            <text:p>1 010 416</text:p>
          </table:table-cell>
          <table:table-cell office:value-type="float" office:value="839957.39144000004" table:style-name="ce20">
            <text:p>839 957</text:p>
          </table:table-cell>
          <table:table-cell office:value-type="float" office:value="50264.309356999998" table:style-name="ce20">
            <text:p>50 264</text:p>
          </table:table-cell>
          <table:table-cell office:value-type="float" office:value="1608852.3515000001" table:style-name="ce20">
            <text:p>1 608 852</text:p>
          </table:table-cell>
          <table:table-cell office:value-type="float" office:value="548398.26315999997" table:style-name="ce20">
            <text:p>548 398</text:p>
          </table:table-cell>
          <table:table-cell office:value-type="float" office:value="50038.068353000002" table:style-name="ce20">
            <text:p>50 038</text:p>
          </table:table-cell>
          <table:table-cell table:number-columns-repeated="6" table:style-name="ce29"/>
          <table:table-cell table:number-columns-repeated="16369" table:style-name="ce40"/>
        </table:table-row>
        <table:table-row table:style-name="ro2">
          <table:table-cell office:value-type="string" table:style-name="ce32">
            <text:p>Burgenland</text:p>
          </table:table-cell>
          <table:table-cell table:style-name="ce32"/>
          <table:table-cell office:value-type="float" office:value="42630.181810000002" table:style-name="ce24">
            <text:p>42 630</text:p>
          </table:table-cell>
          <table:table-cell office:value-type="float" office:value="20735.865401999999" table:style-name="ce24">
            <text:p>20 736</text:p>
          </table:table-cell>
          <table:table-cell office:value-type="float" office:value="20480.249193" table:style-name="ce24">
            <text:p>20 480</text:p>
          </table:table-cell>
          <table:table-cell office:value-type="float" office:value="1414.0672149" table:style-name="ce24">
            <text:p>1 414</text:p>
          </table:table-cell>
          <table:table-cell office:value-type="float" office:value="36362.650069000003" table:style-name="ce24">
            <text:p>36 363</text:p>
          </table:table-cell>
          <table:table-cell office:value-type="float" office:value="14214.486272" table:style-name="ce24">
            <text:p>14 214</text:p>
          </table:table-cell>
          <table:table-cell office:value-type="float" office:value="1412.298395" table:style-name="ce24">
            <text:p>1 41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32">
            <text:p>Kärnten</text:p>
          </table:table-cell>
          <table:table-cell table:style-name="ce32"/>
          <table:table-cell office:value-type="float" office:value="95559.006706999993" table:style-name="ce24">
            <text:p>95 559</text:p>
          </table:table-cell>
          <table:table-cell office:value-type="float" office:value="52276.564351000001" table:style-name="ce24">
            <text:p>52 277</text:p>
          </table:table-cell>
          <table:table-cell office:value-type="float" office:value="40631.366366000002" table:style-name="ce24">
            <text:p>40 631</text:p>
          </table:table-cell>
          <table:table-cell office:value-type="float" office:value="2651.0759895000001" table:style-name="ce24">
            <text:p>2 651</text:p>
          </table:table-cell>
          <table:table-cell office:value-type="float" office:value="81294.996111" table:style-name="ce24">
            <text:p>81 295</text:p>
          </table:table-cell>
          <table:table-cell office:value-type="float" office:value="26378.030330000001" table:style-name="ce24">
            <text:p>26 378</text:p>
          </table:table-cell>
          <table:table-cell office:value-type="float" office:value="2640.4014296" table:style-name="ce24">
            <text:p>2 64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32">
            <text:p>Niederösterreich</text:p>
          </table:table-cell>
          <table:table-cell table:style-name="ce32"/>
          <table:table-cell office:value-type="float" office:value="262959.51500000001" table:style-name="ce24">
            <text:p>262 960</text:p>
          </table:table-cell>
          <table:table-cell office:value-type="float" office:value="130626.74112999999" table:style-name="ce24">
            <text:p>130 627</text:p>
          </table:table-cell>
          <table:table-cell office:value-type="float" office:value="125040.57838000001" table:style-name="ce24">
            <text:p>125 041</text:p>
          </table:table-cell>
          <table:table-cell office:value-type="float" office:value="7292.1954902999996" table:style-name="ce24">
            <text:p>7 292</text:p>
          </table:table-cell>
          <table:table-cell office:value-type="float" office:value="223243.04188999999" table:style-name="ce24">
            <text:p>223 243</text:p>
          </table:table-cell>
          <table:table-cell office:value-type="float" office:value="85367.179990000004" table:style-name="ce24">
            <text:p>85 367</text:p>
          </table:table-cell>
          <table:table-cell office:value-type="float" office:value="7249.1207684999999" table:style-name="ce24">
            <text:p>7 24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32">
            <text:p>Oberösterreich</text:p>
          </table:table-cell>
          <table:table-cell table:style-name="ce32"/>
          <table:table-cell office:value-type="float" office:value="306158.68651999999" table:style-name="ce24">
            <text:p>306 159</text:p>
          </table:table-cell>
          <table:table-cell office:value-type="float" office:value="158554.61759000001" table:style-name="ce24">
            <text:p>158 555</text:p>
          </table:table-cell>
          <table:table-cell office:value-type="float" office:value="139031.69779999999" table:style-name="ce24">
            <text:p>139 032</text:p>
          </table:table-cell>
          <table:table-cell office:value-type="float" office:value="8572.3711340000009" table:style-name="ce24">
            <text:p>8 572</text:p>
          </table:table-cell>
          <table:table-cell office:value-type="float" office:value="257176.43468000001" table:style-name="ce24">
            <text:p>257 176</text:p>
          </table:table-cell>
          <table:table-cell office:value-type="float" office:value="90093.011010000002" table:style-name="ce24">
            <text:p>90 093</text:p>
          </table:table-cell>
          <table:table-cell office:value-type="float" office:value="8528.8060798000006" table:style-name="ce24">
            <text:p>8 52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32">
            <text:p>Salzburg</text:p>
          </table:table-cell>
          <table:table-cell table:style-name="ce32"/>
          <table:table-cell office:value-type="float" office:value="129560.22037" table:style-name="ce24">
            <text:p>129 560</text:p>
          </table:table-cell>
          <table:table-cell office:value-type="float" office:value="71557.801045999993" table:style-name="ce24">
            <text:p>71 558</text:p>
          </table:table-cell>
          <table:table-cell office:value-type="float" office:value="53944.452408999998" table:style-name="ce24">
            <text:p>53 944</text:p>
          </table:table-cell>
          <table:table-cell office:value-type="float" office:value="4057.9669168999999" table:style-name="ce24">
            <text:p>4 058</text:p>
          </table:table-cell>
          <table:table-cell office:value-type="float" office:value="110935.60542000001" table:style-name="ce24">
            <text:p>110 936</text:p>
          </table:table-cell>
          <table:table-cell office:value-type="float" office:value="35342.350087999999" table:style-name="ce24">
            <text:p>35 342</text:p>
          </table:table-cell>
          <table:table-cell office:value-type="float" office:value="4035.4542858" table:style-name="ce24">
            <text:p>4 03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Steiermark</text:p>
          </table:table-cell>
          <table:table-cell table:style-name="ce32"/>
          <table:table-cell office:value-type="float" office:value="253241.49974999999" table:style-name="ce24">
            <text:p>253 241</text:p>
          </table:table-cell>
          <table:table-cell office:value-type="float" office:value="129747.75934" table:style-name="ce24">
            <text:p>129 748</text:p>
          </table:table-cell>
          <table:table-cell office:value-type="float" office:value="117294.28587000001" table:style-name="ce24">
            <text:p>117 294</text:p>
          </table:table-cell>
          <table:table-cell office:value-type="float" office:value="6199.4545392" table:style-name="ce24">
            <text:p>6 199</text:p>
          </table:table-cell>
          <table:table-cell office:value-type="float" office:value="209496.81919000001" table:style-name="ce24">
            <text:p>209 497</text:p>
          </table:table-cell>
          <table:table-cell office:value-type="float" office:value="73559.017789999998" table:style-name="ce24">
            <text:p>73 559</text:p>
          </table:table-cell>
          <table:table-cell office:value-type="float" office:value="6190.0420652000003" table:style-name="ce24">
            <text:p>6 19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Tirol</text:p>
          </table:table-cell>
          <table:table-cell table:style-name="ce23"/>
          <table:table-cell office:value-type="float" office:value="156748.25434000001" table:style-name="ce24">
            <text:p>156 748</text:p>
          </table:table-cell>
          <table:table-cell office:value-type="float" office:value="84162.781317000001" table:style-name="ce24">
            <text:p>84 163</text:p>
          </table:table-cell>
          <table:table-cell office:value-type="float" office:value="67170.879335999998" table:style-name="ce24">
            <text:p>67 171</text:p>
          </table:table-cell>
          <table:table-cell office:value-type="float" office:value="5414.5936842000001" table:style-name="ce24">
            <text:p>5 415</text:p>
          </table:table-cell>
          <table:table-cell office:value-type="float" office:value="131992.91886000001" table:style-name="ce24">
            <text:p>131 993</text:p>
          </table:table-cell>
          <table:table-cell office:value-type="float" office:value="42452.045785000002" table:style-name="ce24">
            <text:p>42 452</text:p>
          </table:table-cell>
          <table:table-cell office:value-type="float" office:value="5378.0917538000003" table:style-name="ce24">
            <text:p>5 37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Vorarlberg</text:p>
          </table:table-cell>
          <table:table-cell table:style-name="ce23"/>
          <table:table-cell office:value-type="float" office:value="70925.734104000003" table:style-name="ce24">
            <text:p>70 926</text:p>
          </table:table-cell>
          <table:table-cell office:value-type="float" office:value="36050.651072000001" table:style-name="ce24">
            <text:p>36 051</text:p>
          </table:table-cell>
          <table:table-cell office:value-type="float" office:value="32154.278533000001" table:style-name="ce24">
            <text:p>32 154</text:p>
          </table:table-cell>
          <table:table-cell office:value-type="float" office:value="2720.8044986" table:style-name="ce24">
            <text:p>2 721</text:p>
          </table:table-cell>
          <table:table-cell office:value-type="float" office:value="59362.661359999998" table:style-name="ce24">
            <text:p>59 363</text:p>
          </table:table-cell>
          <table:table-cell office:value-type="float" office:value="20606.213760999999" table:style-name="ce24">
            <text:p>20 606</text:p>
          </table:table-cell>
          <table:table-cell office:value-type="float" office:value="2705.7965272000001" table:style-name="ce24">
            <text:p>2 70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Wien</text:p>
          </table:table-cell>
          <table:table-cell table:style-name="ce23"/>
          <table:table-cell office:value-type="float" office:value="582854.62224000006" table:style-name="ce24">
            <text:p>582 855</text:p>
          </table:table-cell>
          <table:table-cell office:value-type="float" office:value="326703.23878999997" table:style-name="ce24">
            <text:p>326 703</text:p>
          </table:table-cell>
          <table:table-cell office:value-type="float" office:value="244209.60355999999" table:style-name="ce24">
            <text:p>244 210</text:p>
          </table:table-cell>
          <table:table-cell office:value-type="float" office:value="11941.779888999999" table:style-name="ce24">
            <text:p>11 942</text:p>
          </table:table-cell>
          <table:table-cell office:value-type="float" office:value="498987.22396999999" table:style-name="ce24">
            <text:p>498 987</text:p>
          </table:table-cell>
          <table:table-cell office:value-type="float" office:value="160385.92812999999" table:style-name="ce24">
            <text:p>160 386</text:p>
          </table:table-cell>
          <table:table-cell office:value-type="float" office:value="11898.057048000001" table:style-name="ce24">
            <text:p>11 89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ÖNACE-Abschnitte</text:p>
          </table:table-cell>
          <table:table-cell table:style-name="ce19"/>
          <table:table-cell table:number-columns-repeated="7" table:style-name="ce27"/>
          <table:table-cell table:number-columns-repeated="16375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6015.0657942999997" table:style-name="ce20">
            <text:p>6 015</text:p>
          </table:table-cell>
          <table:table-cell office:value-type="float" office:value="5189.1996458000003" table:style-name="ce20">
            <text:p>5 189</text:p>
          </table:table-cell>
          <table:table-cell office:value-type="float" office:value="722.82262849000006" table:style-name="ce20">
            <text:p>723</text:p>
          </table:table-cell>
          <table:table-cell office:value-type="float" office:value="103.04351996" table:style-name="ce20">
            <text:p>103</text:p>
          </table:table-cell>
          <table:table-cell office:value-type="float" office:value="5747.2796208" table:style-name="ce20">
            <text:p>5 747</text:p>
          </table:table-cell>
          <table:table-cell office:value-type="float" office:value="455.03645505999998" table:style-name="ce20">
            <text:p>455</text:p>
          </table:table-cell>
          <table:table-cell office:value-type="float" office:value="103.04351996" table:style-name="ce20">
            <text:p>103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711.93979058000002" table:style-name="ce24">
            <text:p>712</text:p>
          </table:table-cell>
          <table:table-cell office:value-type="float" office:value="585.03341356999999" table:style-name="ce24">
            <text:p>585</text:p>
          </table:table-cell>
          <table:table-cell office:value-type="float" office:value="106.7282264" table:style-name="ce24">
            <text:p>107</text:p>
          </table:table-cell>
          <table:table-cell office:value-type="float" office:value="20.178150608999999" table:style-name="ce24">
            <text:p>20</text:p>
          </table:table-cell>
          <table:table-cell office:value-type="float" office:value="664.05172408999999" table:style-name="ce24">
            <text:p>664</text:p>
          </table:table-cell>
          <table:table-cell office:value-type="float" office:value="58.840159915000001" table:style-name="ce24">
            <text:p>59</text:p>
          </table:table-cell>
          <table:table-cell office:value-type="float" office:value="20.178150608999999" table:style-name="ce24">
            <text:p>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205.3417565" table:style-name="ce24">
            <text:p>2 205</text:p>
          </table:table-cell>
          <table:table-cell office:value-type="float" office:value="1881.9748042000001" table:style-name="ce24">
            <text:p>1 882</text:p>
          </table:table-cell>
          <table:table-cell office:value-type="float" office:value="290.69531927000003" table:style-name="ce24">
            <text:p>291</text:p>
          </table:table-cell>
          <table:table-cell office:value-type="float" office:value="32.671632967000001" table:style-name="ce24">
            <text:p>33</text:p>
          </table:table-cell>
          <table:table-cell office:value-type="float" office:value="2123.3554116999999" table:style-name="ce24">
            <text:p>2 123</text:p>
          </table:table-cell>
          <table:table-cell office:value-type="float" office:value="208.70897453000001" table:style-name="ce24">
            <text:p>209</text:p>
          </table:table-cell>
          <table:table-cell office:value-type="float" office:value="32.671632967000001" table:style-name="ce24">
            <text:p>3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430.4291329" table:style-name="ce24">
            <text:p>1 430</text:p>
          </table:table-cell>
          <table:table-cell office:value-type="float" office:value="1186.9810422" table:style-name="ce24">
            <text:p>1 187</text:p>
          </table:table-cell>
          <table:table-cell office:value-type="float" office:value="226.65517774" table:style-name="ce24">
            <text:p>227</text:p>
          </table:table-cell>
          <table:table-cell office:value-type="float" office:value="16.792912909000002" table:style-name="ce24">
            <text:p>17</text:p>
          </table:table-cell>
          <table:table-cell office:value-type="float" office:value="1309.2112149" table:style-name="ce24">
            <text:p>1 309</text:p>
          </table:table-cell>
          <table:table-cell office:value-type="float" office:value="105.43725978000001" table:style-name="ce24">
            <text:p>105</text:p>
          </table:table-cell>
          <table:table-cell office:value-type="float" office:value="16.792912909000002" table:style-name="ce24">
            <text:p>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611.37227137000002" table:style-name="ce24">
            <text:p>611</text:p>
          </table:table-cell>
          <table:table-cell office:value-type="float" office:value="543.47936324" table:style-name="ce24">
            <text:p>543</text:p>
          </table:table-cell>
          <table:table-cell office:value-type="float" office:value="50.134468286999997" table:style-name="ce24">
            <text:p>50</text:p>
          </table:table-cell>
          <table:table-cell office:value-type="float" office:value="17.758439848999998" table:style-name="ce24">
            <text:p>18</text:p>
          </table:table-cell>
          <table:table-cell office:value-type="float" office:value="602.36047115999997" table:style-name="ce24">
            <text:p>602</text:p>
          </table:table-cell>
          <table:table-cell office:value-type="float" office:value="41.122668070000003" table:style-name="ce24">
            <text:p>41</text:p>
          </table:table-cell>
          <table:table-cell office:value-type="float" office:value="17.758439848999998" table:style-name="ce24">
            <text:p>18</text:p>
          </table:table-cell>
          <table:table-cell table:number-columns-repeated="16375" table:style-name="ce9"/>
        </table:table-row>
        <table:table-row table:style-name="ro2">
          <table:table-cell table:style-name="ce32"/>
          <table:table-cell office:value-type="string" table:style-name="ce32">
            <text:p>Tirol</text:p>
          </table:table-cell>
          <table:table-cell office:value-type="float" office:value="791.95356735999997" table:style-name="ce24">
            <text:p>792</text:p>
          </table:table-cell>
          <table:table-cell office:value-type="float" office:value="757.06224122000003" table:style-name="ce24">
            <text:p>757</text:p>
          </table:table-cell>
          <table:table-cell office:value-type="float" office:value="26.048643082000002" table:style-name="ce24">
            <text:p>26</text:p>
          </table:table-cell>
          <table:table-cell office:value-type="float" office:value="8.8426830538000001" table:style-name="ce24">
            <text:p>9</text:p>
          </table:table-cell>
          <table:table-cell office:value-type="float" office:value="793.77004457999999" table:style-name="ce24">
            <text:p>794</text:p>
          </table:table-cell>
          <table:table-cell office:value-type="float" office:value="27.865120300000001" table:style-name="ce24">
            <text:p>28</text:p>
          </table:table-cell>
          <table:table-cell office:value-type="float" office:value="8.8426830538000001" table:style-name="ce24">
            <text:p>9</text:p>
          </table:table-cell>
          <table:table-cell table:number-columns-repeated="16375" table:style-name="ce9"/>
        </table:table-row>
        <table:table-row table:style-name="ro2">
          <table:table-cell table:style-name="ce32"/>
          <table:table-cell office:value-type="string" table:style-name="ce32">
            <text:p>Vorarlber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32"/>
          <table:table-cell office:value-type="string" table:style-name="ce32">
            <text:p>Wien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593806.99621000001" table:style-name="ce44">
            <text:p>593 807</text:p>
          </table:table-cell>
          <table:table-cell office:value-type="float" office:value="418970.06964" table:style-name="ce44">
            <text:p>418 970</text:p>
          </table:table-cell>
          <table:table-cell office:value-type="float" office:value="152259.90629000001" table:style-name="ce44">
            <text:p>152 260</text:p>
          </table:table-cell>
          <table:table-cell office:value-type="float" office:value="22577.020283000002" table:style-name="ce44">
            <text:p>22 577</text:p>
          </table:table-cell>
          <table:table-cell office:value-type="float" office:value="554918.92183999997" table:style-name="ce44">
            <text:p>554 919</text:p>
          </table:table-cell>
          <table:table-cell office:value-type="float" office:value="113373.26716" table:style-name="ce44">
            <text:p>113 373</text:p>
          </table:table-cell>
          <table:table-cell office:value-type="float" office:value="22575.585039000001" table:style-name="ce44">
            <text:p>22 5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3253.556693" table:style-name="ce45">
            <text:p>13 254</text:p>
          </table:table-cell>
          <table:table-cell office:value-type="float" office:value="8484.6406122999997" table:style-name="ce45">
            <text:p>8 485</text:p>
          </table:table-cell>
          <table:table-cell office:value-type="float" office:value="4461.0959457999998" table:style-name="ce45">
            <text:p>4 461</text:p>
          </table:table-cell>
          <table:table-cell office:value-type="float" office:value="307.82013496000002" table:style-name="ce45">
            <text:p>308</text:p>
          </table:table-cell>
          <table:table-cell office:value-type="float" office:value="12403.128975" table:style-name="ce45">
            <text:p>12 403</text:p>
          </table:table-cell>
          <table:table-cell office:value-type="float" office:value="3610.6682277999998" table:style-name="ce45">
            <text:p>3 611</text:p>
          </table:table-cell>
          <table:table-cell office:value-type="float" office:value="307.82013496000002" table:style-name="ce45">
            <text:p>30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2477.225262" table:style-name="ce45">
            <text:p>32 477</text:p>
          </table:table-cell>
          <table:table-cell office:value-type="float" office:value="23351.020075" table:style-name="ce45">
            <text:p>23 351</text:p>
          </table:table-cell>
          <table:table-cell office:value-type="float" office:value="7703.0324616999997" table:style-name="ce45">
            <text:p>7 703</text:p>
          </table:table-cell>
          <table:table-cell office:value-type="float" office:value="1423.1727248" table:style-name="ce45">
            <text:p>1 423</text:p>
          </table:table-cell>
          <table:table-cell office:value-type="float" office:value="30870.744360000001" table:style-name="ce45">
            <text:p>30 871</text:p>
          </table:table-cell>
          <table:table-cell office:value-type="float" office:value="6096.5515600999997" table:style-name="ce45">
            <text:p>6 097</text:p>
          </table:table-cell>
          <table:table-cell office:value-type="float" office:value="1423.1727248" table:style-name="ce45">
            <text:p>1 42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100428.16727000001" table:style-name="ce45">
            <text:p>100 428</text:p>
          </table:table-cell>
          <table:table-cell office:value-type="float" office:value="72408.794244999997" table:style-name="ce45">
            <text:p>72 409</text:p>
          </table:table-cell>
          <table:table-cell office:value-type="float" office:value="24629.336835999999" table:style-name="ce45">
            <text:p>24 629</text:p>
          </table:table-cell>
          <table:table-cell office:value-type="float" office:value="3390.0361931000002" table:style-name="ce45">
            <text:p>3 390</text:p>
          </table:table-cell>
          <table:table-cell office:value-type="float" office:value="94486.306823999999" table:style-name="ce45">
            <text:p>94 486</text:p>
          </table:table-cell>
          <table:table-cell office:value-type="float" office:value="18688.480757000001" table:style-name="ce45">
            <text:p>18 688</text:p>
          </table:table-cell>
          <table:table-cell office:value-type="float" office:value="3389.0318222999999" table:style-name="ce45">
            <text:p>3 38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68289.31935000001" table:style-name="ce45">
            <text:p>168 289</text:p>
          </table:table-cell>
          <table:table-cell office:value-type="float" office:value="115057.93949" table:style-name="ce45">
            <text:p>115 058</text:p>
          </table:table-cell>
          <table:table-cell office:value-type="float" office:value="46232.267082999999" table:style-name="ce45">
            <text:p>46 232</text:p>
          </table:table-cell>
          <table:table-cell office:value-type="float" office:value="6999.1127785999997" table:style-name="ce45">
            <text:p>6 999</text:p>
          </table:table-cell>
          <table:table-cell office:value-type="float" office:value="156871.49812" table:style-name="ce45">
            <text:p>156 871</text:p>
          </table:table-cell>
          <table:table-cell office:value-type="float" office:value="34814.873328000001" table:style-name="ce45">
            <text:p>34 815</text:p>
          </table:table-cell>
          <table:table-cell office:value-type="float" office:value="6998.6853014999997" table:style-name="ce45">
            <text:p>6 99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29103.038467999999" table:style-name="ce45">
            <text:p>29 103</text:p>
          </table:table-cell>
          <table:table-cell office:value-type="float" office:value="20248.049357" table:style-name="ce45">
            <text:p>20 248</text:p>
          </table:table-cell>
          <table:table-cell office:value-type="float" office:value="7705.1745861999998" table:style-name="ce45">
            <text:p>7 705</text:p>
          </table:table-cell>
          <table:table-cell office:value-type="float" office:value="1149.8145254999999" table:style-name="ce45">
            <text:p>1 150</text:p>
          </table:table-cell>
          <table:table-cell office:value-type="float" office:value="27141.097427000001" table:style-name="ce45">
            <text:p>27 141</text:p>
          </table:table-cell>
          <table:table-cell office:value-type="float" office:value="5743.2335448000003" table:style-name="ce45">
            <text:p>5 743</text:p>
          </table:table-cell>
          <table:table-cell office:value-type="float" office:value="1149.8145254999999" table:style-name="ce45">
            <text:p>1 1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106134.75766" table:style-name="ce45">
            <text:p>106 135</text:p>
          </table:table-cell>
          <table:table-cell office:value-type="float" office:value="76143.904381" table:style-name="ce45">
            <text:p>76 144</text:p>
          </table:table-cell>
          <table:table-cell office:value-type="float" office:value="25929.215369000001" table:style-name="ce45">
            <text:p>25 929</text:p>
          </table:table-cell>
          <table:table-cell office:value-type="float" office:value="4061.6379093" table:style-name="ce45">
            <text:p>4 062</text:p>
          </table:table-cell>
          <table:table-cell office:value-type="float" office:value="99138.366741000005" table:style-name="ce45">
            <text:p>99 138</text:p>
          </table:table-cell>
          <table:table-cell office:value-type="float" office:value="18932.824451" table:style-name="ce45">
            <text:p>18 933</text:p>
          </table:table-cell>
          <table:table-cell office:value-type="float" office:value="4061.6379093" table:style-name="ce45">
            <text:p>4 0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53309.748216" table:style-name="ce24">
            <text:p>53 310</text:p>
          </table:table-cell>
          <table:table-cell office:value-type="float" office:value="38372.815101" table:style-name="ce24">
            <text:p>38 373</text:p>
          </table:table-cell>
          <table:table-cell office:value-type="float" office:value="13115.847476000001" table:style-name="ce24">
            <text:p>13 116</text:p>
          </table:table-cell>
          <table:table-cell office:value-type="float" office:value="1821.0856398999999" table:style-name="ce24">
            <text:p>1 821</text:p>
          </table:table-cell>
          <table:table-cell office:value-type="float" office:value="49595.775328999996" table:style-name="ce24">
            <text:p>49 596</text:p>
          </table:table-cell>
          <table:table-cell office:value-type="float" office:value="9401.8745882000003" table:style-name="ce24">
            <text:p>9 402</text:p>
          </table:table-cell>
          <table:table-cell office:value-type="float" office:value="1821.0856398999999" table:style-name="ce24">
            <text:p>1 82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41849.874381000001" table:style-name="ce45">
            <text:p>41 850</text:p>
          </table:table-cell>
          <table:table-cell office:value-type="float" office:value="27869.754537000001" table:style-name="ce45">
            <text:p>27 870</text:p>
          </table:table-cell>
          <table:table-cell office:value-type="float" office:value="11641.796909999999" table:style-name="ce45">
            <text:p>11 642</text:p>
          </table:table-cell>
          <table:table-cell office:value-type="float" office:value="2338.3229341000001" table:style-name="ce45">
            <text:p>2 338</text:p>
          </table:table-cell>
          <table:table-cell office:value-type="float" office:value="38770.612478000003" table:style-name="ce45">
            <text:p>38 771</text:p>
          </table:table-cell>
          <table:table-cell office:value-type="float" office:value="8562.5350075000006" table:style-name="ce45">
            <text:p>8 563</text:p>
          </table:table-cell>
          <table:table-cell office:value-type="float" office:value="2338.3229341000001" table:style-name="ce45">
            <text:p>2 3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48961.308908999999" table:style-name="ce45">
            <text:p>48 961</text:p>
          </table:table-cell>
          <table:table-cell office:value-type="float" office:value="37033.151841999999" table:style-name="ce45">
            <text:p>37 033</text:p>
          </table:table-cell>
          <table:table-cell office:value-type="float" office:value="10842.139623999999" table:style-name="ce45">
            <text:p>10 842</text:p>
          </table:table-cell>
          <table:table-cell office:value-type="float" office:value="1086.0174426000001" table:style-name="ce45">
            <text:p>1 086</text:p>
          </table:table-cell>
          <table:table-cell office:value-type="float" office:value="45641.391586999998" table:style-name="ce45">
            <text:p>45 641</text:p>
          </table:table-cell>
          <table:table-cell office:value-type="float" office:value="7522.2256981999999" table:style-name="ce45">
            <text:p>7 522</text:p>
          </table:table-cell>
          <table:table-cell office:value-type="float" office:value="1086.0140469" table:style-name="ce45">
            <text:p>1 08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23236.216671999999" table:style-name="ce44">
            <text:p>23 236</text:p>
          </table:table-cell>
          <table:table-cell office:value-type="float" office:value="19728.606131" table:style-name="ce44">
            <text:p>19 729</text:p>
          </table:table-cell>
          <table:table-cell office:value-type="float" office:value="2447.0361865999998" table:style-name="ce44">
            <text:p>2 447</text:p>
          </table:table-cell>
          <table:table-cell office:value-type="float" office:value="1060.5743540999999" table:style-name="ce44">
            <text:p>1 061</text:p>
          </table:table-cell>
          <table:table-cell office:value-type="float" office:value="22243.419279999998" table:style-name="ce44">
            <text:p>22 243</text:p>
          </table:table-cell>
          <table:table-cell office:value-type="float" office:value="1454.2387940000001" table:style-name="ce44">
            <text:p>1 454</text:p>
          </table:table-cell>
          <table:table-cell office:value-type="float" office:value="1060.5743540999999" table:style-name="ce44">
            <text:p>1 061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office:value-type="string" table:style-name="ce45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148.9740763999998" table:style-name="ce24">
            <text:p>2 149</text:p>
          </table:table-cell>
          <table:table-cell office:value-type="float" office:value="1842.9257442000001" table:style-name="ce24">
            <text:p>1 843</text:p>
          </table:table-cell>
          <table:table-cell office:value-type="float" office:value="175.67448278000001" table:style-name="ce24">
            <text:p>176</text:p>
          </table:table-cell>
          <table:table-cell office:value-type="float" office:value="130.37384943999999" table:style-name="ce24">
            <text:p>130</text:p>
          </table:table-cell>
          <table:table-cell office:value-type="float" office:value="2074.6757980000002" table:style-name="ce24">
            <text:p>2 075</text:p>
          </table:table-cell>
          <table:table-cell office:value-type="float" office:value="101.37620432" table:style-name="ce24">
            <text:p>101</text:p>
          </table:table-cell>
          <table:table-cell office:value-type="float" office:value="130.37384943999999" table:style-name="ce24">
            <text:p>13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278.4874324000002" table:style-name="ce45">
            <text:p>2 278</text:p>
          </table:table-cell>
          <table:table-cell office:value-type="float" office:value="1994.3080685" table:style-name="ce45">
            <text:p>1 994</text:p>
          </table:table-cell>
          <table:table-cell office:value-type="float" office:value="190.76031465" table:style-name="ce45">
            <text:p>191</text:p>
          </table:table-cell>
          <table:table-cell office:value-type="float" office:value="93.419049243000003" table:style-name="ce45">
            <text:p>93</text:p>
          </table:table-cell>
          <table:table-cell office:value-type="float" office:value="2198.3834714" table:style-name="ce45">
            <text:p>2 198</text:p>
          </table:table-cell>
          <table:table-cell office:value-type="float" office:value="110.6563536" table:style-name="ce45">
            <text:p>111</text:p>
          </table:table-cell>
          <table:table-cell office:value-type="float" office:value="93.419049243000003" table:style-name="ce45">
            <text:p>9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164.7691994000002" table:style-name="ce45">
            <text:p>3 165</text:p>
          </table:table-cell>
          <table:table-cell office:value-type="float" office:value="2603.7384621000001" table:style-name="ce45">
            <text:p>2 604</text:p>
          </table:table-cell>
          <table:table-cell office:value-type="float" office:value="420.39017732000002" table:style-name="ce45">
            <text:p>420</text:p>
          </table:table-cell>
          <table:table-cell office:value-type="float" office:value="140.64055997" table:style-name="ce45">
            <text:p>141</text:p>
          </table:table-cell>
          <table:table-cell office:value-type="float" office:value="2993.0408087999999" table:style-name="ce45">
            <text:p>2 993</text:p>
          </table:table-cell>
          <table:table-cell office:value-type="float" office:value="248.66178671" table:style-name="ce45">
            <text:p>249</text:p>
          </table:table-cell>
          <table:table-cell office:value-type="float" office:value="140.64055997" table:style-name="ce45">
            <text:p>14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148.2088303" table:style-name="ce45">
            <text:p>3 148</text:p>
          </table:table-cell>
          <table:table-cell office:value-type="float" office:value="2488.1642867999999" table:style-name="ce45">
            <text:p>2 488</text:p>
          </table:table-cell>
          <table:table-cell office:value-type="float" office:value="496.11341385999998" table:style-name="ce45">
            <text:p>496</text:p>
          </table:table-cell>
          <table:table-cell office:value-type="float" office:value="163.93112962000001" table:style-name="ce45">
            <text:p>164</text:p>
          </table:table-cell>
          <table:table-cell office:value-type="float" office:value="2957.2826841000001" table:style-name="ce45">
            <text:p>2 957</text:p>
          </table:table-cell>
          <table:table-cell office:value-type="float" office:value="305.18726767999999" table:style-name="ce45">
            <text:p>305</text:p>
          </table:table-cell>
          <table:table-cell office:value-type="float" office:value="163.93112962000001" table:style-name="ce45">
            <text:p>1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475.7331687000001" table:style-name="ce45">
            <text:p>2 476</text:p>
          </table:table-cell>
          <table:table-cell office:value-type="float" office:value="2175.4565339000001" table:style-name="ce45">
            <text:p>2 175</text:p>
          </table:table-cell>
          <table:table-cell office:value-type="float" office:value="184.15736405000001" table:style-name="ce45">
            <text:p>184</text:p>
          </table:table-cell>
          <table:table-cell office:value-type="float" office:value="116.11927068999999" table:style-name="ce45">
            <text:p>116</text:p>
          </table:table-cell>
          <table:table-cell office:value-type="float" office:value="2394.9485046999998" table:style-name="ce45">
            <text:p>2 395</text:p>
          </table:table-cell>
          <table:table-cell office:value-type="float" office:value="103.37270006" table:style-name="ce45">
            <text:p>103</text:p>
          </table:table-cell>
          <table:table-cell office:value-type="float" office:value="116.11927068999999" table:style-name="ce45">
            <text:p>1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1232.0144717000001" table:style-name="ce45">
            <text:p>1 232</text:p>
          </table:table-cell>
          <table:table-cell office:value-type="float" office:value="957.70204397999998" table:style-name="ce45">
            <text:p>958</text:p>
          </table:table-cell>
          <table:table-cell office:value-type="float" office:value="156.82833522000001" table:style-name="ce45">
            <text:p>157</text:p>
          </table:table-cell>
          <table:table-cell office:value-type="float" office:value="117.48409253" table:style-name="ce45">
            <text:p>117</text:p>
          </table:table-cell>
          <table:table-cell office:value-type="float" office:value="1173.2766939999999" table:style-name="ce45">
            <text:p>1 173</text:p>
          </table:table-cell>
          <table:table-cell office:value-type="float" office:value="98.090557458999996" table:style-name="ce45">
            <text:p>98</text:p>
          </table:table-cell>
          <table:table-cell office:value-type="float" office:value="117.48409253" table:style-name="ce45">
            <text:p>1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6967.4447053000004" table:style-name="ce45">
            <text:p>6 967</text:p>
          </table:table-cell>
          <table:table-cell office:value-type="float" office:value="6215.3842353" table:style-name="ce45">
            <text:p>6 215</text:p>
          </table:table-cell>
          <table:table-cell office:value-type="float" office:value="531.42326250999997" table:style-name="ce45">
            <text:p>531</text:p>
          </table:table-cell>
          <table:table-cell office:value-type="float" office:value="220.63720753000001" table:style-name="ce45">
            <text:p>221</text:p>
          </table:table-cell>
          <table:table-cell office:value-type="float" office:value="6770.7386626999996" table:style-name="ce45">
            <text:p>6 771</text:p>
          </table:table-cell>
          <table:table-cell office:value-type="float" office:value="334.71721993" table:style-name="ce45">
            <text:p>335</text:p>
          </table:table-cell>
          <table:table-cell office:value-type="float" office:value="220.63720753000001" table:style-name="ce45">
            <text:p>2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590.730314" table:style-name="ce20">
            <text:p>16 591</text:p>
          </table:table-cell>
          <table:table-cell office:value-type="float" office:value="13087.379026000001" table:style-name="ce20">
            <text:p>13 087</text:p>
          </table:table-cell>
          <table:table-cell office:value-type="float" office:value="3416.8081237000001" table:style-name="ce20">
            <text:p>3 417</text:p>
          </table:table-cell>
          <table:table-cell office:value-type="float" office:value="86.543164254999994" table:style-name="ce20">
            <text:p>87</text:p>
          </table:table-cell>
          <table:table-cell office:value-type="float" office:value="15453.282192000001" table:style-name="ce20">
            <text:p>15 453</text:p>
          </table:table-cell>
          <table:table-cell office:value-type="float" office:value="2279.3600013999999" table:style-name="ce20">
            <text:p>2 279</text:p>
          </table:table-cell>
          <table:table-cell office:value-type="float" office:value="86.543164254999994" table:style-name="ce20">
            <text:p>87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604.52862711" table:style-name="ce24">
            <text:p>605</text:p>
          </table:table-cell>
          <table:table-cell office:value-type="float" office:value="546.77837294999995" table:style-name="ce24">
            <text:p>547</text:p>
          </table:table-cell>
          <table:table-cell office:value-type="float" office:value="57.750254159999997" table:style-name="ce24">
            <text:p>58</text:p>
          </table:table-cell>
          <table:table-cell office:value-type="float" office:value="0" table:style-name="ce24">
            <text:p>.</text:p>
          </table:table-cell>
          <table:table-cell office:value-type="float" office:value="578.33787157999996" table:style-name="ce24">
            <text:p>578</text:p>
          </table:table-cell>
          <table:table-cell office:value-type="float" office:value="31.559498627" table:style-name="ce24">
            <text:p>32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446.54064918" table:style-name="ce24">
            <text:p>447</text:p>
          </table:table-cell>
          <table:table-cell office:value-type="float" office:value="363.84314594" table:style-name="ce24">
            <text:p>364</text:p>
          </table:table-cell>
          <table:table-cell office:value-type="float" office:value="75.371588094000003" table:style-name="ce24">
            <text:p>75</text:p>
          </table:table-cell>
          <table:table-cell office:value-type="float" office:value="7.3259151487" table:style-name="ce24">
            <text:p>7</text:p>
          </table:table-cell>
          <table:table-cell office:value-type="float" office:value="418.78785005999998" table:style-name="ce24">
            <text:p>419</text:p>
          </table:table-cell>
          <table:table-cell office:value-type="float" office:value="47.618788971999997" table:style-name="ce24">
            <text:p>48</text:p>
          </table:table-cell>
          <table:table-cell office:value-type="float" office:value="7.3259151487" table:style-name="ce24">
            <text:p>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605.9309293000001" table:style-name="ce24">
            <text:p>3 606</text:p>
          </table:table-cell>
          <table:table-cell office:value-type="float" office:value="3171.5805911000002" table:style-name="ce24">
            <text:p>3 172</text:p>
          </table:table-cell>
          <table:table-cell office:value-type="float" office:value="427.64587208" table:style-name="ce24">
            <text:p>428</text:p>
          </table:table-cell>
          <table:table-cell office:value-type="float" office:value="6.7044660685000004" table:style-name="ce24">
            <text:p>7</text:p>
          </table:table-cell>
          <table:table-cell office:value-type="float" office:value="3445.9359110999999" table:style-name="ce24">
            <text:p>3 446</text:p>
          </table:table-cell>
          <table:table-cell office:value-type="float" office:value="267.65085390000002" table:style-name="ce24">
            <text:p>268</text:p>
          </table:table-cell>
          <table:table-cell office:value-type="float" office:value="6.7044660685000004" table:style-name="ce24">
            <text:p>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502.3751855" table:style-name="ce24">
            <text:p>3 502</text:p>
          </table:table-cell>
          <table:table-cell office:value-type="float" office:value="2550.3984209999999" table:style-name="ce24">
            <text:p>2 550</text:p>
          </table:table-cell>
          <table:table-cell office:value-type="float" office:value="942.10616003999996" table:style-name="ce24">
            <text:p>942</text:p>
          </table:table-cell>
          <table:table-cell office:value-type="float" office:value="9.8706044972000004" table:style-name="ce24">
            <text:p>10</text:p>
          </table:table-cell>
          <table:table-cell office:value-type="float" office:value="3161.0906817999999" table:style-name="ce24">
            <text:p>3 161</text:p>
          </table:table-cell>
          <table:table-cell office:value-type="float" office:value="600.82165637000003" table:style-name="ce24">
            <text:p>601</text:p>
          </table:table-cell>
          <table:table-cell office:value-type="float" office:value="9.8706044972000004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953.88368780999997" table:style-name="ce24">
            <text:p>954</text:p>
          </table:table-cell>
          <table:table-cell office:value-type="float" office:value="850.30932424000002" table:style-name="ce24">
            <text:p>850</text:p>
          </table:table-cell>
          <table:table-cell office:value-type="float" office:value="102.63697116" table:style-name="ce24">
            <text:p>103</text:p>
          </table:table-cell>
          <table:table-cell office:value-type="float" office:value="0.93739241449999999" table:style-name="ce24">
            <text:p>1</text:p>
          </table:table-cell>
          <table:table-cell office:value-type="float" office:value="901.40523897000003" table:style-name="ce24">
            <text:p>901</text:p>
          </table:table-cell>
          <table:table-cell office:value-type="float" office:value="50.158522308999999" table:style-name="ce24">
            <text:p>50</text:p>
          </table:table-cell>
          <table:table-cell office:value-type="float" office:value="0.93739241449999999" table:style-name="ce24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419.7274840999999" table:style-name="ce24">
            <text:p>4 420</text:p>
          </table:table-cell>
          <table:table-cell office:value-type="float" office:value="3250.3870805000001" table:style-name="ce24">
            <text:p>3 250</text:p>
          </table:table-cell>
          <table:table-cell office:value-type="float" office:value="1128.1750245000001" table:style-name="ce24">
            <text:p>1 128</text:p>
          </table:table-cell>
          <table:table-cell office:value-type="float" office:value="41.165379084999998" table:style-name="ce24">
            <text:p>41</text:p>
          </table:table-cell>
          <table:table-cell office:value-type="float" office:value="4102.1785105999998" table:style-name="ce24">
            <text:p>4 102</text:p>
          </table:table-cell>
          <table:table-cell office:value-type="float" office:value="810.62605102999999" table:style-name="ce24">
            <text:p>811</text:p>
          </table:table-cell>
          <table:table-cell office:value-type="float" office:value="41.165379084999998" table:style-name="ce24">
            <text:p>4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1564.4382744" table:style-name="ce24">
            <text:p>1 564</text:p>
          </table:table-cell>
          <table:table-cell office:value-type="float" office:value="1235.8949737" table:style-name="ce24">
            <text:p>1 236</text:p>
          </table:table-cell>
          <table:table-cell office:value-type="float" office:value="313.70688159999997" table:style-name="ce24">
            <text:p>314</text:p>
          </table:table-cell>
          <table:table-cell office:value-type="float" office:value="14.836419073" table:style-name="ce24">
            <text:p>15</text:p>
          </table:table-cell>
          <table:table-cell office:value-type="float" office:value="1432.0105406" table:style-name="ce24">
            <text:p>1 432</text:p>
          </table:table-cell>
          <table:table-cell office:value-type="float" office:value="181.27914788000001" table:style-name="ce24">
            <text:p>181</text:p>
          </table:table-cell>
          <table:table-cell office:value-type="float" office:value="14.836419073" table:style-name="ce24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621.15996396000003" table:style-name="ce24">
            <text:p>621</text:p>
          </table:table-cell>
          <table:table-cell office:value-type="float" office:value="464.11881920000002" table:style-name="ce24">
            <text:p>464</text:p>
          </table:table-cell>
          <table:table-cell office:value-type="float" office:value="157.04114476000001" table:style-name="ce24">
            <text:p>157</text:p>
          </table:table-cell>
          <table:table-cell office:value-type="float" office:value="0" table:style-name="ce24">
            <text:p>.</text:p>
          </table:table-cell>
          <table:table-cell office:value-type="float" office:value="596.66330818999995" table:style-name="ce24">
            <text:p>597</text:p>
          </table:table-cell>
          <table:table-cell office:value-type="float" office:value="132.54448898999999" table:style-name="ce24">
            <text:p>133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872.14551263999999" table:style-name="ce24">
            <text:p>872</text:p>
          </table:table-cell>
          <table:table-cell office:value-type="float" office:value="654.06829735999997" table:style-name="ce24">
            <text:p>654</text:p>
          </table:table-cell>
          <table:table-cell office:value-type="float" office:value="212.37422731000001" table:style-name="ce24">
            <text:p>212</text:p>
          </table:table-cell>
          <table:table-cell office:value-type="float" office:value="5.7029879687999996" table:style-name="ce24">
            <text:p>6</text:p>
          </table:table-cell>
          <table:table-cell office:value-type="float" office:value="816.87227860999997" table:style-name="ce24">
            <text:p>817</text:p>
          </table:table-cell>
          <table:table-cell office:value-type="float" office:value="157.10099328000001" table:style-name="ce24">
            <text:p>157</text:p>
          </table:table-cell>
          <table:table-cell office:value-type="float" office:value="5.7029879687999996" table:style-name="ce24">
            <text:p>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28">
            <text:p>Bau</text:p>
          </table:table-cell>
          <table:table-cell office:value-type="float" office:value="226537.28085000001" table:style-name="ce20">
            <text:p>226 537</text:p>
          </table:table-cell>
          <table:table-cell office:value-type="float" office:value="173703.98211000001" table:style-name="ce20">
            <text:p>173 704</text:p>
          </table:table-cell>
          <table:table-cell office:value-type="float" office:value="36733.474638" table:style-name="ce20">
            <text:p>36 733</text:p>
          </table:table-cell>
          <table:table-cell office:value-type="float" office:value="16099.824106" table:style-name="ce20">
            <text:p>16 100</text:p>
          </table:table-cell>
          <table:table-cell office:value-type="float" office:value="214183.90138" table:style-name="ce20">
            <text:p>214 184</text:p>
          </table:table-cell>
          <table:table-cell office:value-type="float" office:value="24380.162853999998" table:style-name="ce20">
            <text:p>24 380</text:p>
          </table:table-cell>
          <table:table-cell office:value-type="float" office:value="16099.756412999999" table:style-name="ce20">
            <text:p>16 10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6878.5556862000003" table:style-name="ce24">
            <text:p>6 879</text:p>
          </table:table-cell>
          <table:table-cell office:value-type="float" office:value="5387.0772263999997" table:style-name="ce24">
            <text:p>5 387</text:p>
          </table:table-cell>
          <table:table-cell office:value-type="float" office:value="928.72269257999994" table:style-name="ce24">
            <text:p>929</text:p>
          </table:table-cell>
          <table:table-cell office:value-type="float" office:value="562.75576722999995" table:style-name="ce24">
            <text:p>563</text:p>
          </table:table-cell>
          <table:table-cell office:value-type="float" office:value="6593.0622560000002" table:style-name="ce24">
            <text:p>6 593</text:p>
          </table:table-cell>
          <table:table-cell office:value-type="float" office:value="643.22926239000003" table:style-name="ce24">
            <text:p>643</text:p>
          </table:table-cell>
          <table:table-cell office:value-type="float" office:value="562.75576722999995" table:style-name="ce24">
            <text:p>56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0099.109795" table:style-name="ce24">
            <text:p>10 099</text:p>
          </table:table-cell>
          <table:table-cell office:value-type="float" office:value="7957.1410821999998" table:style-name="ce24">
            <text:p>7 957</text:p>
          </table:table-cell>
          <table:table-cell office:value-type="float" office:value="1215.8320285" table:style-name="ce24">
            <text:p>1 216</text:p>
          </table:table-cell>
          <table:table-cell office:value-type="float" office:value="926.13668416999997" table:style-name="ce24">
            <text:p>926</text:p>
          </table:table-cell>
          <table:table-cell office:value-type="float" office:value="9558.4131056999995" table:style-name="ce24">
            <text:p>9 558</text:p>
          </table:table-cell>
          <table:table-cell office:value-type="float" office:value="675.13533940000002" table:style-name="ce24">
            <text:p>675</text:p>
          </table:table-cell>
          <table:table-cell office:value-type="float" office:value="926.13668416999997" table:style-name="ce24">
            <text:p>9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43253.676241000001" table:style-name="ce45">
            <text:p>43 254</text:p>
          </table:table-cell>
          <table:table-cell office:value-type="float" office:value="31879.103716000001" table:style-name="ce45">
            <text:p>31 879</text:p>
          </table:table-cell>
          <table:table-cell office:value-type="float" office:value="8245.5328626999999" table:style-name="ce45">
            <text:p>8 246</text:p>
          </table:table-cell>
          <table:table-cell office:value-type="float" office:value="3129.0396624" table:style-name="ce45">
            <text:p>3 129</text:p>
          </table:table-cell>
          <table:table-cell office:value-type="float" office:value="40628.810146000003" table:style-name="ce45">
            <text:p>40 629</text:p>
          </table:table-cell>
          <table:table-cell office:value-type="float" office:value="5620.666768" table:style-name="ce45">
            <text:p>5 621</text:p>
          </table:table-cell>
          <table:table-cell office:value-type="float" office:value="3129.0396624" table:style-name="ce45">
            <text:p>3 1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48086.939393000001" table:style-name="ce45">
            <text:p>48 087</text:p>
          </table:table-cell>
          <table:table-cell office:value-type="float" office:value="37486.908313" table:style-name="ce45">
            <text:p>37 487</text:p>
          </table:table-cell>
          <table:table-cell office:value-type="float" office:value="7002.5358742999997" table:style-name="ce45">
            <text:p>7 003</text:p>
          </table:table-cell>
          <table:table-cell office:value-type="float" office:value="3597.4952056000002" table:style-name="ce45">
            <text:p>3 597</text:p>
          </table:table-cell>
          <table:table-cell office:value-type="float" office:value="45709.835930000001" table:style-name="ce45">
            <text:p>45 710</text:p>
          </table:table-cell>
          <table:table-cell office:value-type="float" office:value="4625.4324112000004" table:style-name="ce45">
            <text:p>4 625</text:p>
          </table:table-cell>
          <table:table-cell office:value-type="float" office:value="3597.4952056000002" table:style-name="ce45">
            <text:p>3 59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3050.111107000001" table:style-name="ce45">
            <text:p>13 050</text:p>
          </table:table-cell>
          <table:table-cell office:value-type="float" office:value="9942.5822666000004" table:style-name="ce45">
            <text:p>9 943</text:p>
          </table:table-cell>
          <table:table-cell office:value-type="float" office:value="2104.0435947000001" table:style-name="ce45">
            <text:p>2 104</text:p>
          </table:table-cell>
          <table:table-cell office:value-type="float" office:value="1003.4852457" table:style-name="ce45">
            <text:p>1 003</text:p>
          </table:table-cell>
          <table:table-cell office:value-type="float" office:value="12172.959838999999" table:style-name="ce45">
            <text:p>12 173</text:p>
          </table:table-cell>
          <table:table-cell office:value-type="float" office:value="1226.9600193000001" table:style-name="ce45">
            <text:p>1 227</text:p>
          </table:table-cell>
          <table:table-cell office:value-type="float" office:value="1003.4175532" table:style-name="ce45">
            <text:p>1 0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4649.296430000002" table:style-name="ce24">
            <text:p>34 649</text:p>
          </table:table-cell>
          <table:table-cell office:value-type="float" office:value="26546.112034999998" table:style-name="ce24">
            <text:p>26 546</text:p>
          </table:table-cell>
          <table:table-cell office:value-type="float" office:value="5363.6773174999998" table:style-name="ce24">
            <text:p>5 364</text:p>
          </table:table-cell>
          <table:table-cell office:value-type="float" office:value="2739.5070777000001" table:style-name="ce24">
            <text:p>2 740</text:p>
          </table:table-cell>
          <table:table-cell office:value-type="float" office:value="32524.754295999999" table:style-name="ce24">
            <text:p>32 525</text:p>
          </table:table-cell>
          <table:table-cell office:value-type="float" office:value="3239.1351831000002" table:style-name="ce24">
            <text:p>3 239</text:p>
          </table:table-cell>
          <table:table-cell office:value-type="float" office:value="2739.5070777000001" table:style-name="ce24">
            <text:p>2 7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3337.320844999998" table:style-name="ce24">
            <text:p>23 337</text:p>
          </table:table-cell>
          <table:table-cell office:value-type="float" office:value="18681.365496999999" table:style-name="ce24">
            <text:p>18 681</text:p>
          </table:table-cell>
          <table:table-cell office:value-type="float" office:value="2764.8799696999999" table:style-name="ce24">
            <text:p>2 765</text:p>
          </table:table-cell>
          <table:table-cell office:value-type="float" office:value="1891.075378" table:style-name="ce24">
            <text:p>1 891</text:p>
          </table:table-cell>
          <table:table-cell office:value-type="float" office:value="22405.097057999999" table:style-name="ce24">
            <text:p>22 405</text:p>
          </table:table-cell>
          <table:table-cell office:value-type="float" office:value="1832.6561827999999" table:style-name="ce24">
            <text:p>1 833</text:p>
          </table:table-cell>
          <table:table-cell office:value-type="float" office:value="1891.075378" table:style-name="ce24">
            <text:p>1 8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8455.1100219" table:style-name="ce24">
            <text:p>8 455</text:p>
          </table:table-cell>
          <table:table-cell office:value-type="float" office:value="6379.4877251999997" table:style-name="ce24">
            <text:p>6 379</text:p>
          </table:table-cell>
          <table:table-cell office:value-type="float" office:value="1228.6218027" table:style-name="ce24">
            <text:p>1 229</text:p>
          </table:table-cell>
          <table:table-cell office:value-type="float" office:value="847.00049401000001" table:style-name="ce24">
            <text:p>847</text:p>
          </table:table-cell>
          <table:table-cell office:value-type="float" office:value="7918.2084815999997" table:style-name="ce24">
            <text:p>7 918</text:p>
          </table:table-cell>
          <table:table-cell office:value-type="float" office:value="691.72026244000006" table:style-name="ce24">
            <text:p>692</text:p>
          </table:table-cell>
          <table:table-cell office:value-type="float" office:value="847.00049401000001" table:style-name="ce24">
            <text:p>84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8727.161332999996" table:style-name="ce24">
            <text:p>38 727</text:p>
          </table:table-cell>
          <table:table-cell office:value-type="float" office:value="29444.204247000001" table:style-name="ce24">
            <text:p>29 444</text:p>
          </table:table-cell>
          <table:table-cell office:value-type="float" office:value="7879.6284956" table:style-name="ce24">
            <text:p>7 880</text:p>
          </table:table-cell>
          <table:table-cell office:value-type="float" office:value="1403.3285911999999" table:style-name="ce24">
            <text:p>1 403</text:p>
          </table:table-cell>
          <table:table-cell office:value-type="float" office:value="36672.760262999996" table:style-name="ce24">
            <text:p>36 673</text:p>
          </table:table-cell>
          <table:table-cell office:value-type="float" office:value="5825.2274256999999" table:style-name="ce24">
            <text:p>5 825</text:p>
          </table:table-cell>
          <table:table-cell office:value-type="float" office:value="1403.3285911999999" table:style-name="ce24">
            <text:p>1 40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487183.34905999998" table:style-name="ce20">
            <text:p>487 183</text:p>
          </table:table-cell>
          <table:table-cell office:value-type="float" office:value="244432.34073" table:style-name="ce20">
            <text:p>244 432</text:p>
          </table:table-cell>
          <table:table-cell office:value-type="float" office:value="219440.19709" table:style-name="ce20">
            <text:p>219 440</text:p>
          </table:table-cell>
          <table:table-cell office:value-type="float" office:value="23310.811240999999" table:style-name="ce20">
            <text:p>23 311</text:p>
          </table:table-cell>
          <table:table-cell office:value-type="float" office:value="416342.88763999997" table:style-name="ce20">
            <text:p>416 343</text:p>
          </table:table-cell>
          <table:table-cell office:value-type="float" office:value="148634.61220999999" table:style-name="ce20">
            <text:p>148 635</text:p>
          </table:table-cell>
          <table:table-cell office:value-type="float" office:value="23275.934696" table:style-name="ce20">
            <text:p>23 2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2435.089830000001" table:style-name="ce24">
            <text:p>12 435</text:p>
          </table:table-cell>
          <table:table-cell office:value-type="float" office:value="5785.9165624999996" table:style-name="ce24">
            <text:p>5 786</text:p>
          </table:table-cell>
          <table:table-cell office:value-type="float" office:value="6035.4551604999997" table:style-name="ce24">
            <text:p>6 035</text:p>
          </table:table-cell>
          <table:table-cell office:value-type="float" office:value="613.71810699000002" table:style-name="ce24">
            <text:p>614</text:p>
          </table:table-cell>
          <table:table-cell office:value-type="float" office:value="10561.887408000001" table:style-name="ce24">
            <text:p>10 562</text:p>
          </table:table-cell>
          <table:table-cell office:value-type="float" office:value="4163.4977570999999" table:style-name="ce24">
            <text:p>4 163</text:p>
          </table:table-cell>
          <table:table-cell office:value-type="float" office:value="612.47308871999996" table:style-name="ce24">
            <text:p>6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5859.523482000001" table:style-name="ce24">
            <text:p>25 860</text:p>
          </table:table-cell>
          <table:table-cell office:value-type="float" office:value="12141.086798" table:style-name="ce24">
            <text:p>12 141</text:p>
          </table:table-cell>
          <table:table-cell office:value-type="float" office:value="12302.014837999999" table:style-name="ce24">
            <text:p>12 302</text:p>
          </table:table-cell>
          <table:table-cell office:value-type="float" office:value="1416.4218463" table:style-name="ce24">
            <text:p>1 416</text:p>
          </table:table-cell>
          <table:table-cell office:value-type="float" office:value="21839.603381000001" table:style-name="ce24">
            <text:p>21 840</text:p>
          </table:table-cell>
          <table:table-cell office:value-type="float" office:value="8282.8760641000008" table:style-name="ce24">
            <text:p>8 283</text:p>
          </table:table-cell>
          <table:table-cell office:value-type="float" office:value="1415.6405193000001" table:style-name="ce24">
            <text:p>1 4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91515.870368000004" table:style-name="ce24">
            <text:p>91 516</text:p>
          </table:table-cell>
          <table:table-cell office:value-type="float" office:value="45003.319034" table:style-name="ce24">
            <text:p>45 003</text:p>
          </table:table-cell>
          <table:table-cell office:value-type="float" office:value="42225.755465000002" table:style-name="ce24">
            <text:p>42 226</text:p>
          </table:table-cell>
          <table:table-cell office:value-type="float" office:value="4286.7958693999999" table:style-name="ce24">
            <text:p>4 287</text:p>
          </table:table-cell>
          <table:table-cell office:value-type="float" office:value="78327.772855000003" table:style-name="ce24">
            <text:p>78 328</text:p>
          </table:table-cell>
          <table:table-cell office:value-type="float" office:value="29041.183012000001" table:style-name="ce24">
            <text:p>29 041</text:p>
          </table:table-cell>
          <table:table-cell office:value-type="float" office:value="4283.2708094999998" table:style-name="ce24">
            <text:p>4 28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85528.957068000003" table:style-name="ce24">
            <text:p>85 529</text:p>
          </table:table-cell>
          <table:table-cell office:value-type="float" office:value="42820.091922" table:style-name="ce24">
            <text:p>42 820</text:p>
          </table:table-cell>
          <table:table-cell office:value-type="float" office:value="37999.423114999998" table:style-name="ce24">
            <text:p>37 999</text:p>
          </table:table-cell>
          <table:table-cell office:value-type="float" office:value="4709.4420315999996" table:style-name="ce24">
            <text:p>4 709</text:p>
          </table:table-cell>
          <table:table-cell office:value-type="float" office:value="72828.426091999994" table:style-name="ce24">
            <text:p>72 828</text:p>
          </table:table-cell>
          <table:table-cell office:value-type="float" office:value="25304.792164999999" table:style-name="ce24">
            <text:p>25 305</text:p>
          </table:table-cell>
          <table:table-cell office:value-type="float" office:value="4703.5420046999998" table:style-name="ce24">
            <text:p>4 70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42164.984013000001" table:style-name="ce24">
            <text:p>42 165</text:p>
          </table:table-cell>
          <table:table-cell office:value-type="float" office:value="21658.843005999999" table:style-name="ce24">
            <text:p>21 659</text:p>
          </table:table-cell>
          <table:table-cell office:value-type="float" office:value="18502.558792" table:style-name="ce24">
            <text:p>18 503</text:p>
          </table:table-cell>
          <table:table-cell office:value-type="float" office:value="2003.5822152999999" table:style-name="ce24">
            <text:p>2 004</text:p>
          </table:table-cell>
          <table:table-cell office:value-type="float" office:value="36376.181531000002" table:style-name="ce24">
            <text:p>36 376</text:p>
          </table:table-cell>
          <table:table-cell office:value-type="float" office:value="12715.824686" table:style-name="ce24">
            <text:p>12 716</text:p>
          </table:table-cell>
          <table:table-cell office:value-type="float" office:value="2001.5138389000001" table:style-name="ce24">
            <text:p>2 00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60590.337041999999" table:style-name="ce45">
            <text:p>60 590</text:p>
          </table:table-cell>
          <table:table-cell office:value-type="float" office:value="29796.454259999999" table:style-name="ce45">
            <text:p>29 796</text:p>
          </table:table-cell>
          <table:table-cell office:value-type="float" office:value="27851.874022" table:style-name="ce45">
            <text:p>27 852</text:p>
          </table:table-cell>
          <table:table-cell office:value-type="float" office:value="2942.0087598" table:style-name="ce45">
            <text:p>2 942</text:p>
          </table:table-cell>
          <table:table-cell office:value-type="float" office:value="51381.252840000001" table:style-name="ce45">
            <text:p>51 381</text:p>
          </table:table-cell>
          <table:table-cell office:value-type="float" office:value="18642.940600999998" table:style-name="ce45">
            <text:p>18 643</text:p>
          </table:table-cell>
          <table:table-cell office:value-type="float" office:value="2941.8579788000002" table:style-name="ce45">
            <text:p>2 9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42984.230137999999" table:style-name="ce45">
            <text:p>42 984</text:p>
          </table:table-cell>
          <table:table-cell office:value-type="float" office:value="20580.323623" table:style-name="ce45">
            <text:p>20 580</text:p>
          </table:table-cell>
          <table:table-cell office:value-type="float" office:value="19869.335727999998" table:style-name="ce45">
            <text:p>19 869</text:p>
          </table:table-cell>
          <table:table-cell office:value-type="float" office:value="2534.5707877" table:style-name="ce45">
            <text:p>2 535</text:p>
          </table:table-cell>
          <table:table-cell office:value-type="float" office:value="36160.800814000002" table:style-name="ce45">
            <text:p>36 161</text:p>
          </table:table-cell>
          <table:table-cell office:value-type="float" office:value="13060.394270000001" table:style-name="ce45">
            <text:p>13 060</text:p>
          </table:table-cell>
          <table:table-cell office:value-type="float" office:value="2520.0829208" table:style-name="ce45">
            <text:p>2 5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20801.784421" table:style-name="ce24">
            <text:p>20 802</text:p>
          </table:table-cell>
          <table:table-cell office:value-type="float" office:value="11017.736800999999" table:style-name="ce24">
            <text:p>11 018</text:p>
          </table:table-cell>
          <table:table-cell office:value-type="float" office:value="8662.6162848999993" table:style-name="ce24">
            <text:p>8 663</text:p>
          </table:table-cell>
          <table:table-cell office:value-type="float" office:value="1121.4313342999999" table:style-name="ce24">
            <text:p>1 121</text:p>
          </table:table-cell>
          <table:table-cell office:value-type="float" office:value="17945.047778" table:style-name="ce24">
            <text:p>17 945</text:p>
          </table:table-cell>
          <table:table-cell office:value-type="float" office:value="5809.7091280000004" table:style-name="ce24">
            <text:p>5 810</text:p>
          </table:table-cell>
          <table:table-cell office:value-type="float" office:value="1117.6018486999999" table:style-name="ce24">
            <text:p>1 11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105302.5727" table:style-name="ce24">
            <text:p>105 303</text:p>
          </table:table-cell>
          <table:table-cell office:value-type="float" office:value="55628.568722999997" table:style-name="ce24">
            <text:p>55 629</text:p>
          </table:table-cell>
          <table:table-cell office:value-type="float" office:value="45991.163687" table:style-name="ce24">
            <text:p>45 991</text:p>
          </table:table-cell>
          <table:table-cell office:value-type="float" office:value="3682.8402897000001" table:style-name="ce24">
            <text:p>3 683</text:p>
          </table:table-cell>
          <table:table-cell office:value-type="float" office:value="90921.914936999994" table:style-name="ce24">
            <text:p>90 922</text:p>
          </table:table-cell>
          <table:table-cell office:value-type="float" office:value="31613.394527" table:style-name="ce24">
            <text:p>31 613</text:p>
          </table:table-cell>
          <table:table-cell office:value-type="float" office:value="3679.9516867000002" table:style-name="ce24">
            <text:p>3 68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28">
            <text:p>Verkehr</text:p>
          </table:table-cell>
          <table:table-cell office:value-type="float" office:value="182676.57297000001" table:style-name="ce20">
            <text:p>182 677</text:p>
          </table:table-cell>
          <table:table-cell office:value-type="float" office:value="135804.07785999999" table:style-name="ce20">
            <text:p>135 804</text:p>
          </table:table-cell>
          <table:table-cell office:value-type="float" office:value="43357.153672" table:style-name="ce20">
            <text:p>43 357</text:p>
          </table:table-cell>
          <table:table-cell office:value-type="float" office:value="3515.3414437000001" table:style-name="ce20">
            <text:p>3 515</text:p>
          </table:table-cell>
          <table:table-cell office:value-type="float" office:value="170715.16159999999" table:style-name="ce20">
            <text:p>170 715</text:p>
          </table:table-cell>
          <table:table-cell office:value-type="float" office:value="31414.903875" table:style-name="ce20">
            <text:p>31 415</text:p>
          </table:table-cell>
          <table:table-cell office:value-type="float" office:value="3496.1798625000001" table:style-name="ce20">
            <text:p>3 49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4012.4828051999998" table:style-name="ce24">
            <text:p>4 012</text:p>
          </table:table-cell>
          <table:table-cell office:value-type="float" office:value="3138.1094029000001" table:style-name="ce24">
            <text:p>3 138</text:p>
          </table:table-cell>
          <table:table-cell office:value-type="float" office:value="837.02242579000006" table:style-name="ce24">
            <text:p>837</text:p>
          </table:table-cell>
          <table:table-cell office:value-type="float" office:value="37.350976510999999" table:style-name="ce24">
            <text:p>37</text:p>
          </table:table-cell>
          <table:table-cell office:value-type="float" office:value="3781.2163847000002" table:style-name="ce24">
            <text:p>3 781</text:p>
          </table:table-cell>
          <table:table-cell office:value-type="float" office:value="605.86482341999999" table:style-name="ce24">
            <text:p>606</text:p>
          </table:table-cell>
          <table:table-cell office:value-type="float" office:value="37.242158430000003" table:style-name="ce24">
            <text:p>3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0634.077024" table:style-name="ce24">
            <text:p>10 634</text:p>
          </table:table-cell>
          <table:table-cell office:value-type="float" office:value="8706.5547736999997" table:style-name="ce24">
            <text:p>8 707</text:p>
          </table:table-cell>
          <table:table-cell office:value-type="float" office:value="1648.0215665999999" table:style-name="ce24">
            <text:p>1 648</text:p>
          </table:table-cell>
          <table:table-cell office:value-type="float" office:value="279.50068321999998" table:style-name="ce24">
            <text:p>280</text:p>
          </table:table-cell>
          <table:table-cell office:value-type="float" office:value="10109.79809" table:style-name="ce24">
            <text:p>10 110</text:p>
          </table:table-cell>
          <table:table-cell office:value-type="float" office:value="1125.1369414999999" table:style-name="ce24">
            <text:p>1 125</text:p>
          </table:table-cell>
          <table:table-cell office:value-type="float" office:value="278.10637502999998" table:style-name="ce24">
            <text:p>27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40028.042997999997" table:style-name="ce24">
            <text:p>40 028</text:p>
          </table:table-cell>
          <table:table-cell office:value-type="float" office:value="24790.948713999998" table:style-name="ce24">
            <text:p>24 791</text:p>
          </table:table-cell>
          <table:table-cell office:value-type="float" office:value="14586.360585" table:style-name="ce24">
            <text:p>14 586</text:p>
          </table:table-cell>
          <table:table-cell office:value-type="float" office:value="650.73369912999999" table:style-name="ce24">
            <text:p>651</text:p>
          </table:table-cell>
          <table:table-cell office:value-type="float" office:value="37059.310189000003" table:style-name="ce24">
            <text:p>37 059</text:p>
          </table:table-cell>
          <table:table-cell office:value-type="float" office:value="11618.786865" table:style-name="ce24">
            <text:p>11 619</text:p>
          </table:table-cell>
          <table:table-cell office:value-type="float" office:value="649.57460960000003" table:style-name="ce24">
            <text:p>65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0686.748089000001" table:style-name="ce24">
            <text:p>30 687</text:p>
          </table:table-cell>
          <table:table-cell office:value-type="float" office:value="23628.240732999999" table:style-name="ce24">
            <text:p>23 628</text:p>
          </table:table-cell>
          <table:table-cell office:value-type="float" office:value="6370.5564087000002" table:style-name="ce24">
            <text:p>6 371</text:p>
          </table:table-cell>
          <table:table-cell office:value-type="float" office:value="687.95094723" table:style-name="ce24">
            <text:p>688</text:p>
          </table:table-cell>
          <table:table-cell office:value-type="float" office:value="28681.901473000002" table:style-name="ce24">
            <text:p>28 682</text:p>
          </table:table-cell>
          <table:table-cell office:value-type="float" office:value="4367.4318075000001" table:style-name="ce24">
            <text:p>4 367</text:p>
          </table:table-cell>
          <table:table-cell office:value-type="float" office:value="686.22893212999998" table:style-name="ce24">
            <text:p>686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3323.196980000001" table:style-name="ce24">
            <text:p>13 323</text:p>
          </table:table-cell>
          <table:table-cell office:value-type="float" office:value="10385.014643" table:style-name="ce24">
            <text:p>10 385</text:p>
          </table:table-cell>
          <table:table-cell office:value-type="float" office:value="2639.2282860999999" table:style-name="ce24">
            <text:p>2 639</text:p>
          </table:table-cell>
          <table:table-cell office:value-type="float" office:value="298.95405119999998" table:style-name="ce24">
            <text:p>299</text:p>
          </table:table-cell>
          <table:table-cell office:value-type="float" office:value="12543.998884000001" table:style-name="ce24">
            <text:p>12 544</text:p>
          </table:table-cell>
          <table:table-cell office:value-type="float" office:value="1862.6626492" table:style-name="ce24">
            <text:p>1 863</text:p>
          </table:table-cell>
          <table:table-cell office:value-type="float" office:value="296.32159173000002" table:style-name="ce24">
            <text:p>296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19247.456442999999" table:style-name="ce24">
            <text:p>19 247</text:p>
          </table:table-cell>
          <table:table-cell office:value-type="float" office:value="15297.792531999999" table:style-name="ce24">
            <text:p>15 298</text:p>
          </table:table-cell>
          <table:table-cell office:value-type="float" office:value="3590.8340695000002" table:style-name="ce24">
            <text:p>3 591</text:p>
          </table:table-cell>
          <table:table-cell office:value-type="float" office:value="358.82984077999998" table:style-name="ce24">
            <text:p>359</text:p>
          </table:table-cell>
          <table:table-cell office:value-type="float" office:value="17970.569674999999" table:style-name="ce24">
            <text:p>17 971</text:p>
          </table:table-cell>
          <table:table-cell office:value-type="float" office:value="2315.6024456999999" table:style-name="ce24">
            <text:p>2 316</text:p>
          </table:table-cell>
          <table:table-cell office:value-type="float" office:value="357.17469704000001" table:style-name="ce24">
            <text:p>35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18029.057155999999" table:style-name="ce24">
            <text:p>18 029</text:p>
          </table:table-cell>
          <table:table-cell office:value-type="float" office:value="13837.384631000001" table:style-name="ce24">
            <text:p>13 837</text:p>
          </table:table-cell>
          <table:table-cell office:value-type="float" office:value="3821.4337986999999" table:style-name="ce24">
            <text:p>3 821</text:p>
          </table:table-cell>
          <table:table-cell office:value-type="float" office:value="370.23872598999998" table:style-name="ce24">
            <text:p>370</text:p>
          </table:table-cell>
          <table:table-cell office:value-type="float" office:value="16890.505286" table:style-name="ce24">
            <text:p>16 891</text:p>
          </table:table-cell>
          <table:table-cell office:value-type="float" office:value="2683.4303045000001" table:style-name="ce24">
            <text:p>2 683</text:p>
          </table:table-cell>
          <table:table-cell office:value-type="float" office:value="369.69035009999999" table:style-name="ce24">
            <text:p>37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9349.8476338" table:style-name="ce24">
            <text:p>9 350</text:p>
          </table:table-cell>
          <table:table-cell office:value-type="float" office:value="7230.4928995999999" table:style-name="ce24">
            <text:p>7 230</text:p>
          </table:table-cell>
          <table:table-cell office:value-type="float" office:value="1935.8562614" table:style-name="ce24">
            <text:p>1 936</text:p>
          </table:table-cell>
          <table:table-cell office:value-type="float" office:value="183.49847277999999" table:style-name="ce24">
            <text:p>183</text:p>
          </table:table-cell>
          <table:table-cell office:value-type="float" office:value="8826.9292093999993" table:style-name="ce24">
            <text:p>8 827</text:p>
          </table:table-cell>
          <table:table-cell office:value-type="float" office:value="1413.1920135" table:style-name="ce24">
            <text:p>1 413</text:p>
          </table:table-cell>
          <table:table-cell office:value-type="float" office:value="183.24429631999999" table:style-name="ce24">
            <text:p>183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7365.663847000003" table:style-name="ce24">
            <text:p>37 366</text:p>
          </table:table-cell>
          <table:table-cell office:value-type="float" office:value="28789.539529000001" table:style-name="ce24">
            <text:p>28 790</text:p>
          </table:table-cell>
          <table:table-cell office:value-type="float" office:value="7927.8402709000002" table:style-name="ce24">
            <text:p>7 928</text:p>
          </table:table-cell>
          <table:table-cell office:value-type="float" office:value="648.28404687" table:style-name="ce24">
            <text:p>648</text:p>
          </table:table-cell>
          <table:table-cell office:value-type="float" office:value="34850.932405" table:style-name="ce24">
            <text:p>34 851</text:p>
          </table:table-cell>
          <table:table-cell office:value-type="float" office:value="5422.7960239000004" table:style-name="ce24">
            <text:p>5 423</text:p>
          </table:table-cell>
          <table:table-cell office:value-type="float" office:value="638.59685213" table:style-name="ce24">
            <text:p>63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57397.29433999999" table:style-name="ce20">
            <text:p>157 397</text:p>
          </table:table-cell>
          <table:table-cell office:value-type="float" office:value="63169.315455000004" table:style-name="ce20">
            <text:p>63 169</text:p>
          </table:table-cell>
          <table:table-cell office:value-type="float" office:value="88195.134533999997" table:style-name="ce20">
            <text:p>88 195</text:p>
          </table:table-cell>
          <table:table-cell office:value-type="float" office:value="6032.8443543000003" table:style-name="ce20">
            <text:p>6 033</text:p>
          </table:table-cell>
          <table:table-cell office:value-type="float" office:value="133140.51491" table:style-name="ce20">
            <text:p>133 141</text:p>
          </table:table-cell>
          <table:table-cell office:value-type="float" office:value="64040.417955999998" table:style-name="ce20">
            <text:p>64 040</text:p>
          </table:table-cell>
          <table:table-cell office:value-type="float" office:value="5930.7814987000002" table:style-name="ce20">
            <text:p>5 931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5988.4454772999998" table:style-name="ce45">
            <text:p>5 988</text:p>
          </table:table-cell>
          <table:table-cell office:value-type="float" office:value="2031.3208476" table:style-name="ce45">
            <text:p>2 031</text:p>
          </table:table-cell>
          <table:table-cell office:value-type="float" office:value="3763.5277298999999" table:style-name="ce45">
            <text:p>3 764</text:p>
          </table:table-cell>
          <table:table-cell office:value-type="float" office:value="193.59689979999999" table:style-name="ce45">
            <text:p>194</text:p>
          </table:table-cell>
          <table:table-cell office:value-type="float" office:value="5297.0213088" table:style-name="ce45">
            <text:p>5 297</text:p>
          </table:table-cell>
          <table:table-cell office:value-type="float" office:value="3072.1035614000002" table:style-name="ce45">
            <text:p>3 072</text:p>
          </table:table-cell>
          <table:table-cell office:value-type="float" office:value="193.59689979999999" table:style-name="ce45">
            <text:p>194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0169.960209000001" table:style-name="ce45">
            <text:p>10 170</text:p>
          </table:table-cell>
          <table:table-cell office:value-type="float" office:value="4785.3263426000003" table:style-name="ce45">
            <text:p>4 785</text:p>
          </table:table-cell>
          <table:table-cell office:value-type="float" office:value="4921.4762331000002" table:style-name="ce45">
            <text:p>4 921</text:p>
          </table:table-cell>
          <table:table-cell office:value-type="float" office:value="463.15763380999999" table:style-name="ce45">
            <text:p>463</text:p>
          </table:table-cell>
          <table:table-cell office:value-type="float" office:value="8707.0783059999994" table:style-name="ce45">
            <text:p>8 707</text:p>
          </table:table-cell>
          <table:table-cell office:value-type="float" office:value="3461.7222643999999" table:style-name="ce45">
            <text:p>3 462</text:p>
          </table:table-cell>
          <table:table-cell office:value-type="float" office:value="460.02969904999998" table:style-name="ce45">
            <text:p>460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19220.850587000001" table:style-name="ce45">
            <text:p>19 221</text:p>
          </table:table-cell>
          <table:table-cell office:value-type="float" office:value="5897.2042060000003" table:style-name="ce45">
            <text:p>5 897</text:p>
          </table:table-cell>
          <table:table-cell office:value-type="float" office:value="12644.536622" table:style-name="ce45">
            <text:p>12 645</text:p>
          </table:table-cell>
          <table:table-cell office:value-type="float" office:value="679.10975920999999" table:style-name="ce45">
            <text:p>679</text:p>
          </table:table-cell>
          <table:table-cell office:value-type="float" office:value="15011.057378" table:style-name="ce45">
            <text:p>15 011</text:p>
          </table:table-cell>
          <table:table-cell office:value-type="float" office:value="8471.3228371999994" table:style-name="ce45">
            <text:p>8 471</text:p>
          </table:table-cell>
          <table:table-cell office:value-type="float" office:value="642.53033521999998" table:style-name="ce45">
            <text:p>643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6802.953734999999" table:style-name="ce24">
            <text:p>16 803</text:p>
          </table:table-cell>
          <table:table-cell office:value-type="float" office:value="7043.6862417000002" table:style-name="ce24">
            <text:p>7 044</text:p>
          </table:table-cell>
          <table:table-cell office:value-type="float" office:value="9208.2292381000007" table:style-name="ce24">
            <text:p>9 208</text:p>
          </table:table-cell>
          <table:table-cell office:value-type="float" office:value="551.03825538000001" table:style-name="ce24">
            <text:p>551</text:p>
          </table:table-cell>
          <table:table-cell office:value-type="float" office:value="14179.607344" table:style-name="ce24">
            <text:p>14 180</text:p>
          </table:table-cell>
          <table:table-cell office:value-type="float" office:value="6597.3192889000002" table:style-name="ce24">
            <text:p>6 597</text:p>
          </table:table-cell>
          <table:table-cell office:value-type="float" office:value="538.60181318000002" table:style-name="ce24">
            <text:p>5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7065.355819" table:style-name="ce24">
            <text:p>17 065</text:p>
          </table:table-cell>
          <table:table-cell office:value-type="float" office:value="9086.1321062000006" table:style-name="ce24">
            <text:p>9 086</text:p>
          </table:table-cell>
          <table:table-cell office:value-type="float" office:value="7225.5928180999999" table:style-name="ce24">
            <text:p>7 226</text:p>
          </table:table-cell>
          <table:table-cell office:value-type="float" office:value="753.63089459000003" table:style-name="ce24">
            <text:p>754</text:p>
          </table:table-cell>
          <table:table-cell office:value-type="float" office:value="15119.541938" table:style-name="ce24">
            <text:p>15 120</text:p>
          </table:table-cell>
          <table:table-cell office:value-type="float" office:value="5295.8428809999996" table:style-name="ce24">
            <text:p>5 296</text:p>
          </table:table-cell>
          <table:table-cell office:value-type="float" office:value="737.56695090999995" table:style-name="ce24">
            <text:p>7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18655.432424999999" table:style-name="ce24">
            <text:p>18 655</text:p>
          </table:table-cell>
          <table:table-cell office:value-type="float" office:value="6868.4480036000004" table:style-name="ce24">
            <text:p>6 868</text:p>
          </table:table-cell>
          <table:table-cell office:value-type="float" office:value="10975.708200999999" table:style-name="ce24">
            <text:p>10 976</text:p>
          </table:table-cell>
          <table:table-cell office:value-type="float" office:value="811.27621959999999" table:style-name="ce24">
            <text:p>811</text:p>
          </table:table-cell>
          <table:table-cell office:value-type="float" office:value="15117.996091000001" table:style-name="ce24">
            <text:p>15 118</text:p>
          </table:table-cell>
          <table:table-cell office:value-type="float" office:value="7443.3152043" table:style-name="ce24">
            <text:p>7 443</text:p>
          </table:table-cell>
          <table:table-cell office:value-type="float" office:value="806.23288352999998" table:style-name="ce24">
            <text:p>80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0324.734182" table:style-name="ce24">
            <text:p>20 325</text:p>
          </table:table-cell>
          <table:table-cell office:value-type="float" office:value="11837.571677" table:style-name="ce24">
            <text:p>11 838</text:p>
          </table:table-cell>
          <table:table-cell office:value-type="float" office:value="7675.3755566" table:style-name="ce24">
            <text:p>7 675</text:p>
          </table:table-cell>
          <table:table-cell office:value-type="float" office:value="811.78694834999999" table:style-name="ce24">
            <text:p>812</text:p>
          </table:table-cell>
          <table:table-cell office:value-type="float" office:value="18048.935376000001" table:style-name="ce24">
            <text:p>18 049</text:p>
          </table:table-cell>
          <table:table-cell office:value-type="float" office:value="5416.3406500999999" table:style-name="ce24">
            <text:p>5 416</text:p>
          </table:table-cell>
          <table:table-cell office:value-type="float" office:value="795.02304947000005" table:style-name="ce24">
            <text:p>79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8694.6400831999999" table:style-name="ce24">
            <text:p>8 695</text:p>
          </table:table-cell>
          <table:table-cell office:value-type="float" office:value="3442.5570397000001" table:style-name="ce24">
            <text:p>3 443</text:p>
          </table:table-cell>
          <table:table-cell office:value-type="float" office:value="4819.5985245000002" table:style-name="ce24">
            <text:p>4 820</text:p>
          </table:table-cell>
          <table:table-cell office:value-type="float" office:value="432.48451892000003" table:style-name="ce24">
            <text:p>432</text:p>
          </table:table-cell>
          <table:table-cell office:value-type="float" office:value="7404.3918551999996" table:style-name="ce24">
            <text:p>7 404</text:p>
          </table:table-cell>
          <table:table-cell office:value-type="float" office:value="3537.5931516999999" table:style-name="ce24">
            <text:p>3 538</text:p>
          </table:table-cell>
          <table:table-cell office:value-type="float" office:value="424.24166375999999" table:style-name="ce24">
            <text:p>4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40474.921825999998" table:style-name="ce24">
            <text:p>40 475</text:p>
          </table:table-cell>
          <table:table-cell office:value-type="float" office:value="12177.068991" table:style-name="ce24">
            <text:p>12 177</text:p>
          </table:table-cell>
          <table:table-cell office:value-type="float" office:value="26961.089610999999" table:style-name="ce24">
            <text:p>26 961</text:p>
          </table:table-cell>
          <table:table-cell office:value-type="float" office:value="1336.7632246999999" table:style-name="ce24">
            <text:p>1 337</text:p>
          </table:table-cell>
          <table:table-cell office:value-type="float" office:value="34254.885311999999" table:style-name="ce24">
            <text:p>34 255</text:p>
          </table:table-cell>
          <table:table-cell office:value-type="float" office:value="20744.858117" table:style-name="ce24">
            <text:p>20 745</text:p>
          </table:table-cell>
          <table:table-cell office:value-type="float" office:value="1332.9582038000001" table:style-name="ce24">
            <text:p>1 33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92364.498053000003" table:style-name="ce20">
            <text:p>92 364</text:p>
          </table:table-cell>
          <table:table-cell office:value-type="float" office:value="65656.190212999994" table:style-name="ce20">
            <text:p>65 656</text:p>
          </table:table-cell>
          <table:table-cell office:value-type="float" office:value="25873.70564" table:style-name="ce20">
            <text:p>25 874</text:p>
          </table:table-cell>
          <table:table-cell office:value-type="float" office:value="834.60219959999995" table:style-name="ce20">
            <text:p>835</text:p>
          </table:table-cell>
          <table:table-cell office:value-type="float" office:value="84486.509565" table:style-name="ce20">
            <text:p>84 487</text:p>
          </table:table-cell>
          <table:table-cell office:value-type="float" office:value="17996.009023999999" table:style-name="ce20">
            <text:p>17 996</text:p>
          </table:table-cell>
          <table:table-cell office:value-type="float" office:value="834.31032848999996" table:style-name="ce20">
            <text:p>83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505.35937110999998" table:style-name="ce24">
            <text:p>505</text:p>
          </table:table-cell>
          <table:table-cell office:value-type="float" office:value="295.0064562" table:style-name="ce24">
            <text:p>295</text:p>
          </table:table-cell>
          <table:table-cell office:value-type="float" office:value="207.84909497000001" table:style-name="ce24">
            <text:p>208</text:p>
          </table:table-cell>
          <table:table-cell office:value-type="float" office:value="2.5038199407000001" table:style-name="ce24">
            <text:p>3</text:p>
          </table:table-cell>
          <table:table-cell office:value-type="float" office:value="440.03314454999997" table:style-name="ce24">
            <text:p>440</text:p>
          </table:table-cell>
          <table:table-cell office:value-type="float" office:value="142.52286841" table:style-name="ce24">
            <text:p>143</text:p>
          </table:table-cell>
          <table:table-cell office:value-type="float" office:value="2.5038199407000001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166.9443927000002" table:style-name="ce24">
            <text:p>2 167</text:p>
          </table:table-cell>
          <table:table-cell office:value-type="float" office:value="1581.3760419" table:style-name="ce24">
            <text:p>1 581</text:p>
          </table:table-cell>
          <table:table-cell office:value-type="float" office:value="544.23657106999997" table:style-name="ce24">
            <text:p>544</text:p>
          </table:table-cell>
          <table:table-cell office:value-type="float" office:value="41.331779652000002" table:style-name="ce24">
            <text:p>41</text:p>
          </table:table-cell>
          <table:table-cell office:value-type="float" office:value="2014.9535561" table:style-name="ce24">
            <text:p>2 015</text:p>
          </table:table-cell>
          <table:table-cell office:value-type="float" office:value="392.24599025999999" table:style-name="ce24">
            <text:p>392</text:p>
          </table:table-cell>
          <table:table-cell office:value-type="float" office:value="41.331523937" table:style-name="ce24">
            <text:p>4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5417.9060993000003" table:style-name="ce24">
            <text:p>5 418</text:p>
          </table:table-cell>
          <table:table-cell office:value-type="float" office:value="3628.6197468" table:style-name="ce24">
            <text:p>3 629</text:p>
          </table:table-cell>
          <table:table-cell office:value-type="float" office:value="1747.6634988000001" table:style-name="ce24">
            <text:p>1 748</text:p>
          </table:table-cell>
          <table:table-cell office:value-type="float" office:value="41.622853775000003" table:style-name="ce24">
            <text:p>42</text:p>
          </table:table-cell>
          <table:table-cell office:value-type="float" office:value="4897.1443884" table:style-name="ce24">
            <text:p>4 897</text:p>
          </table:table-cell>
          <table:table-cell office:value-type="float" office:value="1226.9020435" table:style-name="ce24">
            <text:p>1 227</text:p>
          </table:table-cell>
          <table:table-cell office:value-type="float" office:value="41.622598060000001" table:style-name="ce24">
            <text:p>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2477.811113" table:style-name="ce24">
            <text:p>12 478</text:p>
          </table:table-cell>
          <table:table-cell office:value-type="float" office:value="9094.0715230000005" table:style-name="ce24">
            <text:p>9 094</text:p>
          </table:table-cell>
          <table:table-cell office:value-type="float" office:value="3318.6887111999999" table:style-name="ce24">
            <text:p>3 319</text:p>
          </table:table-cell>
          <table:table-cell office:value-type="float" office:value="65.050878338000004" table:style-name="ce24">
            <text:p>65</text:p>
          </table:table-cell>
          <table:table-cell office:value-type="float" office:value="11375.513561" table:style-name="ce24">
            <text:p>11 376</text:p>
          </table:table-cell>
          <table:table-cell office:value-type="float" office:value="2216.6377851000002" table:style-name="ce24">
            <text:p>2 217</text:p>
          </table:table-cell>
          <table:table-cell office:value-type="float" office:value="64.804253226" table:style-name="ce24">
            <text:p>6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4162.7961501" table:style-name="ce24">
            <text:p>4 163</text:p>
          </table:table-cell>
          <table:table-cell office:value-type="float" office:value="2659.7243877999999" table:style-name="ce24">
            <text:p>2 660</text:p>
          </table:table-cell>
          <table:table-cell office:value-type="float" office:value="1469.1622098" table:style-name="ce24">
            <text:p>1 469</text:p>
          </table:table-cell>
          <table:table-cell office:value-type="float" office:value="33.909552560000002" table:style-name="ce24">
            <text:p>34</text:p>
          </table:table-cell>
          <table:table-cell office:value-type="float" office:value="3722.4890752000001" table:style-name="ce24">
            <text:p>3 722</text:p>
          </table:table-cell>
          <table:table-cell office:value-type="float" office:value="1028.8551348999999" table:style-name="ce24">
            <text:p>1 029</text:p>
          </table:table-cell>
          <table:table-cell office:value-type="float" office:value="33.909552560000002" table:style-name="ce24">
            <text:p>3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7317.8183300999999" table:style-name="ce24">
            <text:p>7 318</text:p>
          </table:table-cell>
          <table:table-cell office:value-type="float" office:value="4663.2659852999996" table:style-name="ce24">
            <text:p>4 663</text:p>
          </table:table-cell>
          <table:table-cell office:value-type="float" office:value="2581.4705291" table:style-name="ce24">
            <text:p>2 581</text:p>
          </table:table-cell>
          <table:table-cell office:value-type="float" office:value="73.081815712999997" table:style-name="ce24">
            <text:p>73</text:p>
          </table:table-cell>
          <table:table-cell office:value-type="float" office:value="6481.3565483000002" table:style-name="ce24">
            <text:p>6 481</text:p>
          </table:table-cell>
          <table:table-cell office:value-type="float" office:value="1745.0087472" table:style-name="ce24">
            <text:p>1 745</text:p>
          </table:table-cell>
          <table:table-cell office:value-type="float" office:value="73.081815712999997" table:style-name="ce24">
            <text:p>7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964.8074316000002" table:style-name="ce24">
            <text:p>3 965</text:p>
          </table:table-cell>
          <table:table-cell office:value-type="float" office:value="2807.3990705000001" table:style-name="ce24">
            <text:p>2 807</text:p>
          </table:table-cell>
          <table:table-cell office:value-type="float" office:value="1051.2022643" table:style-name="ce24">
            <text:p>1 051</text:p>
          </table:table-cell>
          <table:table-cell office:value-type="float" office:value="106.2060968" table:style-name="ce24">
            <text:p>106</text:p>
          </table:table-cell>
          <table:table-cell office:value-type="float" office:value="3661.1613763999999" table:style-name="ce24">
            <text:p>3 661</text:p>
          </table:table-cell>
          <table:table-cell office:value-type="float" office:value="747.55646476000004" table:style-name="ce24">
            <text:p>748</text:p>
          </table:table-cell>
          <table:table-cell office:value-type="float" office:value="106.20584109000001" table:style-name="ce24">
            <text:p>10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867.04598905" table:style-name="ce24">
            <text:p>867</text:p>
          </table:table-cell>
          <table:table-cell office:value-type="float" office:value="568.07955175999996" table:style-name="ce24">
            <text:p>568</text:p>
          </table:table-cell>
          <table:table-cell office:value-type="float" office:value="289.97437755999999" table:style-name="ce24">
            <text:p>290</text:p>
          </table:table-cell>
          <table:table-cell office:value-type="float" office:value="8.9920597259000008" table:style-name="ce24">
            <text:p>9</text:p>
          </table:table-cell>
          <table:table-cell office:value-type="float" office:value="765.19067797000002" table:style-name="ce24">
            <text:p>765</text:p>
          </table:table-cell>
          <table:table-cell office:value-type="float" office:value="188.11906647999999" table:style-name="ce24">
            <text:p>188</text:p>
          </table:table-cell>
          <table:table-cell office:value-type="float" office:value="8.9920597259000008" table:style-name="ce24">
            <text:p>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55484.009176" table:style-name="ce24">
            <text:p>55 484</text:p>
          </table:table-cell>
          <table:table-cell office:value-type="float" office:value="40358.647448999996" table:style-name="ce24">
            <text:p>40 359</text:p>
          </table:table-cell>
          <table:table-cell office:value-type="float" office:value="14663.458384" table:style-name="ce24">
            <text:p>14 663</text:p>
          </table:table-cell>
          <table:table-cell office:value-type="float" office:value="461.90334309000002" table:style-name="ce24">
            <text:p>462</text:p>
          </table:table-cell>
          <table:table-cell office:value-type="float" office:value="51128.667237000001" table:style-name="ce24">
            <text:p>51 129</text:p>
          </table:table-cell>
          <table:table-cell office:value-type="float" office:value="10308.160922999999" table:style-name="ce24">
            <text:p>10 308</text:p>
          </table:table-cell>
          <table:table-cell office:value-type="float" office:value="461.85886422999999" table:style-name="ce24">
            <text:p>46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102674.98815999999" table:style-name="ce20">
            <text:p>102 675</text:p>
          </table:table-cell>
          <table:table-cell office:value-type="float" office:value="69892.638053000002" table:style-name="ce20">
            <text:p>69 893</text:p>
          </table:table-cell>
          <table:table-cell office:value-type="float" office:value="30936.215584000001" table:style-name="ce20">
            <text:p>30 936</text:p>
          </table:table-cell>
          <table:table-cell office:value-type="float" office:value="1846.1345259" table:style-name="ce20">
            <text:p>1 846</text:p>
          </table:table-cell>
          <table:table-cell office:value-type="float" office:value="89459.102004" table:style-name="ce20">
            <text:p>89 459</text:p>
          </table:table-cell>
          <table:table-cell office:value-type="float" office:value="17738.082885" table:style-name="ce20">
            <text:p>17 738</text:p>
          </table:table-cell>
          <table:table-cell office:value-type="float" office:value="1828.3810659999999" table:style-name="ce20">
            <text:p>1 828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2840.6067861000001" table:style-name="ce24">
            <text:p>2 841</text:p>
          </table:table-cell>
          <table:table-cell office:value-type="float" office:value="2006.2638360000001" table:style-name="ce24">
            <text:p>2 006</text:p>
          </table:table-cell>
          <table:table-cell office:value-type="float" office:value="797.56069711999999" table:style-name="ce24">
            <text:p>798</text:p>
          </table:table-cell>
          <table:table-cell office:value-type="float" office:value="36.782252980000003" table:style-name="ce24">
            <text:p>37</text:p>
          </table:table-cell>
          <table:table-cell office:value-type="float" office:value="2462.3062104000001" table:style-name="ce24">
            <text:p>2 462</text:p>
          </table:table-cell>
          <table:table-cell office:value-type="float" office:value="419.54363833999997" table:style-name="ce24">
            <text:p>420</text:p>
          </table:table-cell>
          <table:table-cell office:value-type="float" office:value="36.498736022000003" table:style-name="ce24">
            <text:p>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7166.5767297000002" table:style-name="ce24">
            <text:p>7 167</text:p>
          </table:table-cell>
          <table:table-cell office:value-type="float" office:value="5030.8510033000002" table:style-name="ce24">
            <text:p>5 031</text:p>
          </table:table-cell>
          <table:table-cell office:value-type="float" office:value="2050.1553310999998" table:style-name="ce24">
            <text:p>2 050</text:p>
          </table:table-cell>
          <table:table-cell office:value-type="float" office:value="85.570395289000004" table:style-name="ce24">
            <text:p>86</text:p>
          </table:table-cell>
          <table:table-cell office:value-type="float" office:value="6332.5748666" table:style-name="ce24">
            <text:p>6 333</text:p>
          </table:table-cell>
          <table:table-cell office:value-type="float" office:value="1216.8661253" table:style-name="ce24">
            <text:p>1 217</text:p>
          </table:table-cell>
          <table:table-cell office:value-type="float" office:value="84.857737985" table:style-name="ce24">
            <text:p>8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11185.720144000001" table:style-name="ce24">
            <text:p>11 186</text:p>
          </table:table-cell>
          <table:table-cell office:value-type="float" office:value="7042.5720598999997" table:style-name="ce24">
            <text:p>7 043</text:p>
          </table:table-cell>
          <table:table-cell office:value-type="float" office:value="4004.7252896" table:style-name="ce24">
            <text:p>4 005</text:p>
          </table:table-cell>
          <table:table-cell office:value-type="float" office:value="138.42279486999999" table:style-name="ce24">
            <text:p>138</text:p>
          </table:table-cell>
          <table:table-cell office:value-type="float" office:value="9392.4798706000001" table:style-name="ce24">
            <text:p>9 392</text:p>
          </table:table-cell>
          <table:table-cell office:value-type="float" office:value="2212.7605444000001" table:style-name="ce24">
            <text:p>2 213</text:p>
          </table:table-cell>
          <table:table-cell office:value-type="float" office:value="137.14726630999999" table:style-name="ce24">
            <text:p>13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4040.180552" table:style-name="ce24">
            <text:p>14 040</text:p>
          </table:table-cell>
          <table:table-cell office:value-type="float" office:value="9069.2364357000006" table:style-name="ce24">
            <text:p>9 069</text:p>
          </table:table-cell>
          <table:table-cell office:value-type="float" office:value="4673.5049118999996" table:style-name="ce24">
            <text:p>4 674</text:p>
          </table:table-cell>
          <table:table-cell office:value-type="float" office:value="297.43920453999999" table:style-name="ce24">
            <text:p>297</text:p>
          </table:table-cell>
          <table:table-cell office:value-type="float" office:value="11965.214086" table:style-name="ce24">
            <text:p>11 965</text:p>
          </table:table-cell>
          <table:table-cell office:value-type="float" office:value="2608.2147989" table:style-name="ce24">
            <text:p>2 608</text:p>
          </table:table-cell>
          <table:table-cell office:value-type="float" office:value="287.76285137999997" table:style-name="ce24">
            <text:p>28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8634.2613158000004" table:style-name="ce24">
            <text:p>8 634</text:p>
          </table:table-cell>
          <table:table-cell office:value-type="float" office:value="5715.9785166000001" table:style-name="ce24">
            <text:p>5 716</text:p>
          </table:table-cell>
          <table:table-cell office:value-type="float" office:value="2731.3721323" table:style-name="ce24">
            <text:p>2 731</text:p>
          </table:table-cell>
          <table:table-cell office:value-type="float" office:value="186.91066696999999" table:style-name="ce24">
            <text:p>187</text:p>
          </table:table-cell>
          <table:table-cell office:value-type="float" office:value="7593.4903228000003" table:style-name="ce24">
            <text:p>7 593</text:p>
          </table:table-cell>
          <table:table-cell office:value-type="float" office:value="1691.1478946" table:style-name="ce24">
            <text:p>1 691</text:p>
          </table:table-cell>
          <table:table-cell office:value-type="float" office:value="186.36391171" table:style-name="ce24">
            <text:p>18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9445.1846310000001" table:style-name="ce24">
            <text:p>9 445</text:p>
          </table:table-cell>
          <table:table-cell office:value-type="float" office:value="6380.6172571999996" table:style-name="ce24">
            <text:p>6 381</text:p>
          </table:table-cell>
          <table:table-cell office:value-type="float" office:value="2938.5013288999999" table:style-name="ce24">
            <text:p>2 939</text:p>
          </table:table-cell>
          <table:table-cell office:value-type="float" office:value="126.06604486000001" table:style-name="ce24">
            <text:p>126</text:p>
          </table:table-cell>
          <table:table-cell office:value-type="float" office:value="8148.3292873999999" table:style-name="ce24">
            <text:p>8 148</text:p>
          </table:table-cell>
          <table:table-cell office:value-type="float" office:value="1642.4700542" table:style-name="ce24">
            <text:p>1 642</text:p>
          </table:table-cell>
          <table:table-cell office:value-type="float" office:value="125.24197594" table:style-name="ce24">
            <text:p>1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7272.8834902999997" table:style-name="ce24">
            <text:p>7 273</text:p>
          </table:table-cell>
          <table:table-cell office:value-type="float" office:value="4951.0775518999999" table:style-name="ce24">
            <text:p>4 951</text:p>
          </table:table-cell>
          <table:table-cell office:value-type="float" office:value="2229.0645795999999" table:style-name="ce24">
            <text:p>2 229</text:p>
          </table:table-cell>
          <table:table-cell office:value-type="float" office:value="92.741358790000007" table:style-name="ce24">
            <text:p>93</text:p>
          </table:table-cell>
          <table:table-cell office:value-type="float" office:value="6246.7352197999999" table:style-name="ce24">
            <text:p>6 247</text:p>
          </table:table-cell>
          <table:table-cell office:value-type="float" office:value="1203.3393722999999" table:style-name="ce24">
            <text:p>1 203</text:p>
          </table:table-cell>
          <table:table-cell office:value-type="float" office:value="92.318295523000003" table:style-name="ce24">
            <text:p>9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509.0261721000002" table:style-name="ce24">
            <text:p>3 509</text:p>
          </table:table-cell>
          <table:table-cell office:value-type="float" office:value="2398.1980892000001" table:style-name="ce24">
            <text:p>2 398</text:p>
          </table:table-cell>
          <table:table-cell office:value-type="float" office:value="1043.3435307" table:style-name="ce24">
            <text:p>1 043</text:p>
          </table:table-cell>
          <table:table-cell office:value-type="float" office:value="67.484552191999995" table:style-name="ce24">
            <text:p>67</text:p>
          </table:table-cell>
          <table:table-cell office:value-type="float" office:value="3022.0192440000001" table:style-name="ce24">
            <text:p>3 022</text:p>
          </table:table-cell>
          <table:table-cell office:value-type="float" office:value="556.59953700000005" table:style-name="ce24">
            <text:p>557</text:p>
          </table:table-cell>
          <table:table-cell office:value-type="float" office:value="67.221617811000002" table:style-name="ce24">
            <text:p>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38580.548341000002" table:style-name="ce24">
            <text:p>38 581</text:p>
          </table:table-cell>
          <table:table-cell office:value-type="float" office:value="27297.843303000001" table:style-name="ce24">
            <text:p>27 298</text:p>
          </table:table-cell>
          <table:table-cell office:value-type="float" office:value="10467.987782" table:style-name="ce24">
            <text:p>10 468</text:p>
          </table:table-cell>
          <table:table-cell office:value-type="float" office:value="814.71725535999997" table:style-name="ce24">
            <text:p>815</text:p>
          </table:table-cell>
          <table:table-cell office:value-type="float" office:value="34295.952897000003" table:style-name="ce24">
            <text:p>34 296</text:p>
          </table:table-cell>
          <table:table-cell office:value-type="float" office:value="6187.1409204000001" table:style-name="ce24">
            <text:p>6 187</text:p>
          </table:table-cell>
          <table:table-cell office:value-type="float" office:value="810.96867330999999" table:style-name="ce24">
            <text:p>81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5333.227978999999" table:style-name="ce20">
            <text:p>25 333</text:p>
          </table:table-cell>
          <table:table-cell office:value-type="float" office:value="16798.490801" table:style-name="ce20">
            <text:p>16 798</text:p>
          </table:table-cell>
          <table:table-cell office:value-type="float" office:value="8214.0532119" table:style-name="ce20">
            <text:p>8 214</text:p>
          </table:table-cell>
          <table:table-cell office:value-type="float" office:value="320.68396522" table:style-name="ce20">
            <text:p>321</text:p>
          </table:table-cell>
          <table:table-cell office:value-type="float" office:value="22378.421011999999" table:style-name="ce20">
            <text:p>22 378</text:p>
          </table:table-cell>
          <table:table-cell office:value-type="float" office:value="5259.6515941999996" table:style-name="ce20">
            <text:p>5 260</text:p>
          </table:table-cell>
          <table:table-cell office:value-type="float" office:value="320.27861684999999" table:style-name="ce20">
            <text:p>32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722.39595192000002" table:style-name="ce24">
            <text:p>722</text:p>
          </table:table-cell>
          <table:table-cell office:value-type="float" office:value="327.33880485999998" table:style-name="ce24">
            <text:p>327</text:p>
          </table:table-cell>
          <table:table-cell office:value-type="float" office:value="395.05714705999998" table:style-name="ce24">
            <text:p>395</text:p>
          </table:table-cell>
          <table:table-cell office:value-type="float" office:value="0" table:style-name="ce24">
            <text:p>.</text:p>
          </table:table-cell>
          <table:table-cell office:value-type="float" office:value="482.93742362" table:style-name="ce24">
            <text:p>483</text:p>
          </table:table-cell>
          <table:table-cell office:value-type="float" office:value="155.59861875999999" table:style-name="ce24">
            <text:p>156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048.5432397" table:style-name="ce24">
            <text:p>1 049</text:p>
          </table:table-cell>
          <table:table-cell office:value-type="float" office:value="573.47571627000002" table:style-name="ce24">
            <text:p>573</text:p>
          </table:table-cell>
          <table:table-cell office:value-type="float" office:value="463.03738754" table:style-name="ce24">
            <text:p>463</text:p>
          </table:table-cell>
          <table:table-cell office:value-type="float" office:value="12.030135873000001" table:style-name="ce24">
            <text:p>12</text:p>
          </table:table-cell>
          <table:table-cell office:value-type="float" office:value="804.85075519999998" table:style-name="ce24">
            <text:p>805</text:p>
          </table:table-cell>
          <table:table-cell office:value-type="float" office:value="219.34821065" table:style-name="ce24">
            <text:p>219</text:p>
          </table:table-cell>
          <table:table-cell office:value-type="float" office:value="12.026828283" table:style-name="ce24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201.9199643000002" table:style-name="ce24">
            <text:p>2 202</text:p>
          </table:table-cell>
          <table:table-cell office:value-type="float" office:value="1531.9502612000001" table:style-name="ce24">
            <text:p>1 532</text:p>
          </table:table-cell>
          <table:table-cell office:value-type="float" office:value="623.47765224" table:style-name="ce24">
            <text:p>623</text:p>
          </table:table-cell>
          <table:table-cell office:value-type="float" office:value="46.492050919" table:style-name="ce24">
            <text:p>46</text:p>
          </table:table-cell>
          <table:table-cell office:value-type="float" office:value="1956.0064255" table:style-name="ce24">
            <text:p>1 956</text:p>
          </table:table-cell>
          <table:table-cell office:value-type="float" office:value="377.56411337999998" table:style-name="ce24">
            <text:p>378</text:p>
          </table:table-cell>
          <table:table-cell office:value-type="float" office:value="46.492050919" table:style-name="ce24">
            <text:p>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3763.5690199999999" table:style-name="ce24">
            <text:p>3 764</text:p>
          </table:table-cell>
          <table:table-cell office:value-type="float" office:value="2285.9199490000001" table:style-name="ce24">
            <text:p>2 286</text:p>
          </table:table-cell>
          <table:table-cell office:value-type="float" office:value="1440.8084947" table:style-name="ce24">
            <text:p>1 441</text:p>
          </table:table-cell>
          <table:table-cell office:value-type="float" office:value="36.840576253000002" table:style-name="ce24">
            <text:p>37</text:p>
          </table:table-cell>
          <table:table-cell office:value-type="float" office:value="3237.6264494000002" table:style-name="ce24">
            <text:p>3 238</text:p>
          </table:table-cell>
          <table:table-cell office:value-type="float" office:value="915.18865413000003" table:style-name="ce24">
            <text:p>915</text:p>
          </table:table-cell>
          <table:table-cell office:value-type="float" office:value="36.517846200000001" table:style-name="ce24">
            <text:p>3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704.3077294" table:style-name="ce24">
            <text:p>1 704</text:p>
          </table:table-cell>
          <table:table-cell office:value-type="float" office:value="1199.1196918999999" table:style-name="ce24">
            <text:p>1 199</text:p>
          </table:table-cell>
          <table:table-cell office:value-type="float" office:value="488.80903262999999" table:style-name="ce24">
            <text:p>489</text:p>
          </table:table-cell>
          <table:table-cell office:value-type="float" office:value="16.379004854000002" table:style-name="ce24">
            <text:p>16</text:p>
          </table:table-cell>
          <table:table-cell office:value-type="float" office:value="1467.0747587999999" table:style-name="ce24">
            <text:p>1 467</text:p>
          </table:table-cell>
          <table:table-cell office:value-type="float" office:value="251.59127264" table:style-name="ce24">
            <text:p>252</text:p>
          </table:table-cell>
          <table:table-cell office:value-type="float" office:value="16.363794260999999" table:style-name="ce24">
            <text:p>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3825.7149143000001" table:style-name="ce24">
            <text:p>3 826</text:p>
          </table:table-cell>
          <table:table-cell office:value-type="float" office:value="2442.5015205" table:style-name="ce24">
            <text:p>2 443</text:p>
          </table:table-cell>
          <table:table-cell office:value-type="float" office:value="1285.4672020999999" table:style-name="ce24">
            <text:p>1 285</text:p>
          </table:table-cell>
          <table:table-cell office:value-type="float" office:value="97.746191686000003" table:style-name="ce24">
            <text:p>98</text:p>
          </table:table-cell>
          <table:table-cell office:value-type="float" office:value="3339.3087740999999" table:style-name="ce24">
            <text:p>3 339</text:p>
          </table:table-cell>
          <table:table-cell office:value-type="float" office:value="799.11000130000002" table:style-name="ce24">
            <text:p>799</text:p>
          </table:table-cell>
          <table:table-cell office:value-type="float" office:value="97.697252316000004" table:style-name="ce24">
            <text:p>9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1116.8683652" table:style-name="ce24">
            <text:p>1 117</text:p>
          </table:table-cell>
          <table:table-cell office:value-type="float" office:value="569.26740347999998" table:style-name="ce24">
            <text:p>569</text:p>
          </table:table-cell>
          <table:table-cell office:value-type="float" office:value="547.35208649000003" table:style-name="ce24">
            <text:p>547</text:p>
          </table:table-cell>
          <table:table-cell office:value-type="float" office:value="0.24887525120000001" table:style-name="ce24">
            <text:p>0</text:p>
          </table:table-cell>
          <table:table-cell office:value-type="float" office:value="1018.3549838" table:style-name="ce24">
            <text:p>1 018</text:p>
          </table:table-cell>
          <table:table-cell office:value-type="float" office:value="448.83870509000002" table:style-name="ce24">
            <text:p>449</text:p>
          </table:table-cell>
          <table:table-cell office:value-type="float" office:value="0.24887525120000001" table:style-name="ce24">
            <text:p>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757.00530391999996" table:style-name="ce24">
            <text:p>757</text:p>
          </table:table-cell>
          <table:table-cell office:value-type="float" office:value="464.68338339000002" table:style-name="ce24">
            <text:p>465</text:p>
          </table:table-cell>
          <table:table-cell office:value-type="float" office:value="277.14575926999999" table:style-name="ce24">
            <text:p>277</text:p>
          </table:table-cell>
          <table:table-cell office:value-type="float" office:value="15.176161257" table:style-name="ce24">
            <text:p>15</text:p>
          </table:table-cell>
          <table:table-cell office:value-type="float" office:value="657.62570143999994" table:style-name="ce24">
            <text:p>658</text:p>
          </table:table-cell>
          <table:table-cell office:value-type="float" office:value="177.76615679" table:style-name="ce24">
            <text:p>178</text:p>
          </table:table-cell>
          <table:table-cell office:value-type="float" office:value="15.176161257" table:style-name="ce24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10192.903490000001" table:style-name="ce24">
            <text:p>10 193</text:p>
          </table:table-cell>
          <table:table-cell office:value-type="float" office:value="7404.2340707000003" table:style-name="ce24">
            <text:p>7 404</text:p>
          </table:table-cell>
          <table:table-cell office:value-type="float" office:value="2692.8984498999998" table:style-name="ce24">
            <text:p>2 693</text:p>
          </table:table-cell>
          <table:table-cell office:value-type="float" office:value="95.770969128000004" table:style-name="ce24">
            <text:p>96</text:p>
          </table:table-cell>
          <table:table-cell office:value-type="float" office:value="9414.6357406000006" table:style-name="ce24">
            <text:p>9 415</text:p>
          </table:table-cell>
          <table:table-cell office:value-type="float" office:value="1914.6458614999999" table:style-name="ce24">
            <text:p>1 915</text:p>
          </table:table-cell>
          <table:table-cell office:value-type="float" office:value="95.755808367" table:style-name="ce24">
            <text:p>9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149700.93223999999" table:style-name="ce20">
            <text:p>149 701</text:p>
          </table:table-cell>
          <table:table-cell office:value-type="float" office:value="93403.308843000006" table:style-name="ce20">
            <text:p>93 403</text:p>
          </table:table-cell>
          <table:table-cell office:value-type="float" office:value="54436.825569000001" table:style-name="ce20">
            <text:p>54 437</text:p>
          </table:table-cell>
          <table:table-cell office:value-type="float" office:value="1860.7978278999999" table:style-name="ce20">
            <text:p>1 861</text:p>
          </table:table-cell>
          <table:table-cell office:value-type="float" office:value="130217.73024" table:style-name="ce20">
            <text:p>130 218</text:p>
          </table:table-cell>
          <table:table-cell office:value-type="float" office:value="34971.223877999997" table:style-name="ce20">
            <text:p>34 971</text:p>
          </table:table-cell>
          <table:table-cell office:value-type="float" office:value="1843.1975189" table:style-name="ce20">
            <text:p>1 843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542.4880131" table:style-name="ce24">
            <text:p>1 542</text:p>
          </table:table-cell>
          <table:table-cell office:value-type="float" office:value="907.55304109999997" table:style-name="ce24">
            <text:p>908</text:p>
          </table:table-cell>
          <table:table-cell office:value-type="float" office:value="617.53951217999997" table:style-name="ce24">
            <text:p>618</text:p>
          </table:table-cell>
          <table:table-cell office:value-type="float" office:value="17.395459822999999" table:style-name="ce24">
            <text:p>17</text:p>
          </table:table-cell>
          <table:table-cell office:value-type="float" office:value="1314.4283329" table:style-name="ce24">
            <text:p>1 314</text:p>
          </table:table-cell>
          <table:table-cell office:value-type="float" office:value="389.60071899000002" table:style-name="ce24">
            <text:p>390</text:p>
          </table:table-cell>
          <table:table-cell office:value-type="float" office:value="17.274572760000002" table:style-name="ce24">
            <text:p>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4855.9813311999997" table:style-name="ce24">
            <text:p>4 856</text:p>
          </table:table-cell>
          <table:table-cell office:value-type="float" office:value="2872.4777838" table:style-name="ce24">
            <text:p>2 872</text:p>
          </table:table-cell>
          <table:table-cell office:value-type="float" office:value="1854.9463601" table:style-name="ce24">
            <text:p>1 855</text:p>
          </table:table-cell>
          <table:table-cell office:value-type="float" office:value="128.55718734000001" table:style-name="ce24">
            <text:p>129</text:p>
          </table:table-cell>
          <table:table-cell office:value-type="float" office:value="4191.9489981999996" table:style-name="ce24">
            <text:p>4 192</text:p>
          </table:table-cell>
          <table:table-cell office:value-type="float" office:value="1195.4096687000001" table:style-name="ce24">
            <text:p>1 195</text:p>
          </table:table-cell>
          <table:table-cell office:value-type="float" office:value="124.06154571" table:style-name="ce24">
            <text:p>1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19095.727276000001" table:style-name="ce24">
            <text:p>19 096</text:p>
          </table:table-cell>
          <table:table-cell office:value-type="float" office:value="12281.174359000001" table:style-name="ce24">
            <text:p>12 281</text:p>
          </table:table-cell>
          <table:table-cell office:value-type="float" office:value="6589.4187488999996" table:style-name="ce24">
            <text:p>6 589</text:p>
          </table:table-cell>
          <table:table-cell office:value-type="float" office:value="225.13416807999999" table:style-name="ce24">
            <text:p>225</text:p>
          </table:table-cell>
          <table:table-cell office:value-type="float" office:value="16739.279695000001" table:style-name="ce24">
            <text:p>16 739</text:p>
          </table:table-cell>
          <table:table-cell office:value-type="float" office:value="4232.9865927000001" table:style-name="ce24">
            <text:p>4 233</text:p>
          </table:table-cell>
          <table:table-cell office:value-type="float" office:value="225.11874391999999" table:style-name="ce24">
            <text:p>2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1767.569044" table:style-name="ce24">
            <text:p>21 768</text:p>
          </table:table-cell>
          <table:table-cell office:value-type="float" office:value="13076.708037" table:style-name="ce24">
            <text:p>13 077</text:p>
          </table:table-cell>
          <table:table-cell office:value-type="float" office:value="8085.1546783000003" table:style-name="ce24">
            <text:p>8 085</text:p>
          </table:table-cell>
          <table:table-cell office:value-type="float" office:value="605.70632877000003" table:style-name="ce24">
            <text:p>606</text:p>
          </table:table-cell>
          <table:table-cell office:value-type="float" office:value="19091.260079" table:style-name="ce24">
            <text:p>19 091</text:p>
          </table:table-cell>
          <table:table-cell office:value-type="float" office:value="5410.8636496999998" table:style-name="ce24">
            <text:p>5 411</text:p>
          </table:table-cell>
          <table:table-cell office:value-type="float" office:value="603.68839163999996" table:style-name="ce24">
            <text:p>60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7376.6696883000004" table:style-name="ce45">
            <text:p>7 377</text:p>
          </table:table-cell>
          <table:table-cell office:value-type="float" office:value="5078.4431506999999" table:style-name="ce45">
            <text:p>5 078</text:p>
          </table:table-cell>
          <table:table-cell office:value-type="float" office:value="2245.3716595999999" table:style-name="ce45">
            <text:p>2 245</text:p>
          </table:table-cell>
          <table:table-cell office:value-type="float" office:value="52.854877999999999" table:style-name="ce45">
            <text:p>53</text:p>
          </table:table-cell>
          <table:table-cell office:value-type="float" office:value="6409.7414147999998" table:style-name="ce45">
            <text:p>6 410</text:p>
          </table:table-cell>
          <table:table-cell office:value-type="float" office:value="1279.2400623000001" table:style-name="ce45">
            <text:p>1 279</text:p>
          </table:table-cell>
          <table:table-cell office:value-type="float" office:value="52.058201795000002" table:style-name="ce45">
            <text:p>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2053.830567000001" table:style-name="ce45">
            <text:p>22 054</text:p>
          </table:table-cell>
          <table:table-cell office:value-type="float" office:value="12665.465093000001" table:style-name="ce45">
            <text:p>12 665</text:p>
          </table:table-cell>
          <table:table-cell office:value-type="float" office:value="9169.8444037999998" table:style-name="ce45">
            <text:p>9 170</text:p>
          </table:table-cell>
          <table:table-cell office:value-type="float" office:value="218.52107099" table:style-name="ce45">
            <text:p>219</text:p>
          </table:table-cell>
          <table:table-cell office:value-type="float" office:value="18878.080267000001" table:style-name="ce45">
            <text:p>18 878</text:p>
          </table:table-cell>
          <table:table-cell office:value-type="float" office:value="5994.3332688999999" table:style-name="ce45">
            <text:p>5 994</text:p>
          </table:table-cell>
          <table:table-cell office:value-type="float" office:value="218.28190595999999" table:style-name="ce45">
            <text:p>21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9720.0678991999994" table:style-name="ce24">
            <text:p>9 720</text:p>
          </table:table-cell>
          <table:table-cell office:value-type="float" office:value="6262.9857192999998" table:style-name="ce24">
            <text:p>6 263</text:p>
          </table:table-cell>
          <table:table-cell office:value-type="float" office:value="3308.9004568" table:style-name="ce24">
            <text:p>3 309</text:p>
          </table:table-cell>
          <table:table-cell office:value-type="float" office:value="148.18172301000001" table:style-name="ce24">
            <text:p>148</text:p>
          </table:table-cell>
          <table:table-cell office:value-type="float" office:value="8552.7224937999999" table:style-name="ce24">
            <text:p>8 553</text:p>
          </table:table-cell>
          <table:table-cell office:value-type="float" office:value="2142.3486179000001" table:style-name="ce24">
            <text:p>2 142</text:p>
          </table:table-cell>
          <table:table-cell office:value-type="float" office:value="147.38815658999999" table:style-name="ce24">
            <text:p>14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973.344603" table:style-name="ce24">
            <text:p>3 973</text:p>
          </table:table-cell>
          <table:table-cell office:value-type="float" office:value="2291.6149289" table:style-name="ce24">
            <text:p>2 292</text:p>
          </table:table-cell>
          <table:table-cell office:value-type="float" office:value="1526.9501482999999" table:style-name="ce24">
            <text:p>1 527</text:p>
          </table:table-cell>
          <table:table-cell office:value-type="float" office:value="154.77952572000001" table:style-name="ce24">
            <text:p>155</text:p>
          </table:table-cell>
          <table:table-cell office:value-type="float" office:value="3366.984164" table:style-name="ce24">
            <text:p>3 367</text:p>
          </table:table-cell>
          <table:table-cell office:value-type="float" office:value="920.98351783999999" table:style-name="ce24">
            <text:p>921</text:p>
          </table:table-cell>
          <table:table-cell office:value-type="float" office:value="154.38571718" table:style-name="ce24">
            <text:p>15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59315.253816999997" table:style-name="ce24">
            <text:p>59 315</text:p>
          </table:table-cell>
          <table:table-cell office:value-type="float" office:value="37966.886729999998" table:style-name="ce24">
            <text:p>37 967</text:p>
          </table:table-cell>
          <table:table-cell office:value-type="float" office:value="21038.699601" table:style-name="ce24">
            <text:p>21 039</text:p>
          </table:table-cell>
          <table:table-cell office:value-type="float" office:value="309.66748618000003" table:style-name="ce24">
            <text:p>310</text:p>
          </table:table-cell>
          <table:table-cell office:value-type="float" office:value="51673.284793999999" table:style-name="ce24">
            <text:p>51 673</text:p>
          </table:table-cell>
          <table:table-cell office:value-type="float" office:value="13405.457780999999" table:style-name="ce24">
            <text:p>13 405</text:p>
          </table:table-cell>
          <table:table-cell office:value-type="float" office:value="300.94028333" table:style-name="ce24">
            <text:p>30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05684.30118000001" table:style-name="ce20">
            <text:p>205 684</text:p>
          </table:table-cell>
          <table:table-cell office:value-type="float" office:value="117984.27055" table:style-name="ce20">
            <text:p>117 984</text:p>
          </table:table-cell>
          <table:table-cell office:value-type="float" office:value="86777.508468999993" table:style-name="ce20">
            <text:p>86 778</text:p>
          </table:table-cell>
          <table:table-cell office:value-type="float" office:value="922.52215749000004" table:style-name="ce20">
            <text:p>923</text:p>
          </table:table-cell>
          <table:table-cell office:value-type="float" office:value="175843.34469" table:style-name="ce20">
            <text:p>175 843</text:p>
          </table:table-cell>
          <table:table-cell office:value-type="float" office:value="56939.941538999999" table:style-name="ce20">
            <text:p>56 940</text:p>
          </table:table-cell>
          <table:table-cell office:value-type="float" office:value="919.13259535999998" table:style-name="ce20">
            <text:p>919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860.1183748000001" table:style-name="ce24">
            <text:p>1 860</text:p>
          </table:table-cell>
          <table:table-cell office:value-type="float" office:value="1014.4193168" table:style-name="ce24">
            <text:p>1 014</text:p>
          </table:table-cell>
          <table:table-cell office:value-type="float" office:value="842.69950463999999" table:style-name="ce24">
            <text:p>843</text:p>
          </table:table-cell>
          <table:table-cell office:value-type="float" office:value="2.9995532951000001" table:style-name="ce24">
            <text:p>3</text:p>
          </table:table-cell>
          <table:table-cell office:value-type="float" office:value="1601.4383963" table:style-name="ce24">
            <text:p>1 601</text:p>
          </table:table-cell>
          <table:table-cell office:value-type="float" office:value="584.01952621999999" table:style-name="ce24">
            <text:p>584</text:p>
          </table:table-cell>
          <table:table-cell office:value-type="float" office:value="2.9995532951000001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0369.609848" table:style-name="ce24">
            <text:p>10 370</text:p>
          </table:table-cell>
          <table:table-cell office:value-type="float" office:value="7517.4969117999999" table:style-name="ce24">
            <text:p>7 517</text:p>
          </table:table-cell>
          <table:table-cell office:value-type="float" office:value="2845.0950008" table:style-name="ce24">
            <text:p>2 845</text:p>
          </table:table-cell>
          <table:table-cell office:value-type="float" office:value="7.0179353328999996" table:style-name="ce24">
            <text:p>7</text:p>
          </table:table-cell>
          <table:table-cell office:value-type="float" office:value="9235.6060553999996" table:style-name="ce24">
            <text:p>9 236</text:p>
          </table:table-cell>
          <table:table-cell office:value-type="float" office:value="1711.1384324999999" table:style-name="ce24">
            <text:p>1 711</text:p>
          </table:table-cell>
          <table:table-cell office:value-type="float" office:value="6.9707111442" table:style-name="ce24">
            <text:p>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30260.426506" table:style-name="ce24">
            <text:p>30 260</text:p>
          </table:table-cell>
          <table:table-cell office:value-type="float" office:value="16302.049196" table:style-name="ce24">
            <text:p>16 302</text:p>
          </table:table-cell>
          <table:table-cell office:value-type="float" office:value="13866.255748" table:style-name="ce24">
            <text:p>13 866</text:p>
          </table:table-cell>
          <table:table-cell office:value-type="float" office:value="92.121562926999999" table:style-name="ce24">
            <text:p>92</text:p>
          </table:table-cell>
          <table:table-cell office:value-type="float" office:value="25849.560922000001" table:style-name="ce24">
            <text:p>25 850</text:p>
          </table:table-cell>
          <table:table-cell office:value-type="float" office:value="9455.4995596000008" table:style-name="ce24">
            <text:p>9 455</text:p>
          </table:table-cell>
          <table:table-cell office:value-type="float" office:value="92.012166686" table:style-name="ce24">
            <text:p>9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43770.981054000003" table:style-name="ce24">
            <text:p>43 771</text:p>
          </table:table-cell>
          <table:table-cell office:value-type="float" office:value="25299.680967" table:style-name="ce24">
            <text:p>25 300</text:p>
          </table:table-cell>
          <table:table-cell office:value-type="float" office:value="18345.623212999999" table:style-name="ce24">
            <text:p>18 346</text:p>
          </table:table-cell>
          <table:table-cell office:value-type="float" office:value="125.6768742" table:style-name="ce24">
            <text:p>126</text:p>
          </table:table-cell>
          <table:table-cell office:value-type="float" office:value="37317.348291000002" table:style-name="ce24">
            <text:p>37 317</text:p>
          </table:table-cell>
          <table:table-cell office:value-type="float" office:value="11892.433134999999" table:style-name="ce24">
            <text:p>11 892</text:p>
          </table:table-cell>
          <table:table-cell office:value-type="float" office:value="125.23418820000001" table:style-name="ce24">
            <text:p>12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2022.902203" table:style-name="ce24">
            <text:p>12 023</text:p>
          </table:table-cell>
          <table:table-cell office:value-type="float" office:value="6707.3826486999997" table:style-name="ce24">
            <text:p>6 707</text:p>
          </table:table-cell>
          <table:table-cell office:value-type="float" office:value="5266.1908636999997" table:style-name="ce24">
            <text:p>5 266</text:p>
          </table:table-cell>
          <table:table-cell office:value-type="float" office:value="49.328690340000001" table:style-name="ce24">
            <text:p>49</text:p>
          </table:table-cell>
          <table:table-cell office:value-type="float" office:value="10224.433789999999" table:style-name="ce24">
            <text:p>10 224</text:p>
          </table:table-cell>
          <table:table-cell office:value-type="float" office:value="3467.8940532000001" table:style-name="ce24">
            <text:p>3 468</text:p>
          </table:table-cell>
          <table:table-cell office:value-type="float" office:value="49.157088043000002" table:style-name="ce24">
            <text:p>4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27731.230308999999" table:style-name="ce24">
            <text:p>27 731</text:p>
          </table:table-cell>
          <table:table-cell office:value-type="float" office:value="16133.247182999999" table:style-name="ce24">
            <text:p>16 133</text:p>
          </table:table-cell>
          <table:table-cell office:value-type="float" office:value="11482.256514000001" table:style-name="ce24">
            <text:p>11 482</text:p>
          </table:table-cell>
          <table:table-cell office:value-type="float" office:value="115.72661204000001" table:style-name="ce24">
            <text:p>116</text:p>
          </table:table-cell>
          <table:table-cell office:value-type="float" office:value="23490.845595999999" table:style-name="ce24">
            <text:p>23 491</text:p>
          </table:table-cell>
          <table:table-cell office:value-type="float" office:value="7241.9339453000002" table:style-name="ce24">
            <text:p>7 242</text:p>
          </table:table-cell>
          <table:table-cell office:value-type="float" office:value="115.66446783000001" table:style-name="ce24">
            <text:p>116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8803.0167903000001" table:style-name="ce24">
            <text:p>8 803</text:p>
          </table:table-cell>
          <table:table-cell office:value-type="float" office:value="5288.5522148999999" table:style-name="ce24">
            <text:p>5 289</text:p>
          </table:table-cell>
          <table:table-cell office:value-type="float" office:value="3484.3920871" table:style-name="ce24">
            <text:p>3 484</text:p>
          </table:table-cell>
          <table:table-cell office:value-type="float" office:value="30.0724883" table:style-name="ce24">
            <text:p>30</text:p>
          </table:table-cell>
          <table:table-cell office:value-type="float" office:value="7407.1606664999999" table:style-name="ce24">
            <text:p>7 407</text:p>
          </table:table-cell>
          <table:table-cell office:value-type="float" office:value="2088.6328847" table:style-name="ce24">
            <text:p>2 089</text:p>
          </table:table-cell>
          <table:table-cell office:value-type="float" office:value="29.975566978" table:style-name="ce24">
            <text:p>3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7280.0553443999997" table:style-name="ce24">
            <text:p>7 280</text:p>
          </table:table-cell>
          <table:table-cell office:value-type="float" office:value="4320.0501956999997" table:style-name="ce24">
            <text:p>4 320</text:p>
          </table:table-cell>
          <table:table-cell office:value-type="float" office:value="2859.2815476999999" table:style-name="ce24">
            <text:p>2 859</text:p>
          </table:table-cell>
          <table:table-cell office:value-type="float" office:value="100.72360097000001" table:style-name="ce24">
            <text:p>101</text:p>
          </table:table-cell>
          <table:table-cell office:value-type="float" office:value="6278.0922769999997" table:style-name="ce24">
            <text:p>6 278</text:p>
          </table:table-cell>
          <table:table-cell office:value-type="float" office:value="1859.3431916" table:style-name="ce24">
            <text:p>1 859</text:p>
          </table:table-cell>
          <table:table-cell office:value-type="float" office:value="98.698889750999996" table:style-name="ce24">
            <text:p>9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63585.960747999998" table:style-name="ce24">
            <text:p>63 586</text:p>
          </table:table-cell>
          <table:table-cell office:value-type="float" office:value="35401.391918000001" table:style-name="ce24">
            <text:p>35 401</text:p>
          </table:table-cell>
          <table:table-cell office:value-type="float" office:value="27785.71399" table:style-name="ce24">
            <text:p>27 786</text:p>
          </table:table-cell>
          <table:table-cell office:value-type="float" office:value="398.85484008999998" table:style-name="ce24">
            <text:p>399</text:p>
          </table:table-cell>
          <table:table-cell office:value-type="float" office:value="54438.858692000002" table:style-name="ce24">
            <text:p>54 439</text:p>
          </table:table-cell>
          <table:table-cell office:value-type="float" office:value="18639.04681" table:style-name="ce24">
            <text:p>18 639</text:p>
          </table:table-cell>
          <table:table-cell office:value-type="float" office:value="398.41996344" table:style-name="ce24">
            <text:p>39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121628.54347999999" table:style-name="ce20">
            <text:p>121 629</text:p>
          </table:table-cell>
          <table:table-cell office:value-type="float" office:value="47198.041870000001" table:style-name="ce20">
            <text:p>47 198</text:p>
          </table:table-cell>
          <table:table-cell office:value-type="float" office:value="69790.942932000005" table:style-name="ce20">
            <text:p>69 791</text:p>
          </table:table-cell>
          <table:table-cell office:value-type="float" office:value="4639.5586800999999" table:style-name="ce20">
            <text:p>4 640</text:p>
          </table:table-cell>
          <table:table-cell office:value-type="float" office:value="86914.374884999997" table:style-name="ce20">
            <text:p>86 914</text:p>
          </table:table-cell>
          <table:table-cell office:value-type="float" office:value="35077.332213000002" table:style-name="ce20">
            <text:p>35 077</text:p>
          </table:table-cell>
          <table:table-cell office:value-type="float" office:value="4639.0008019999996" table:style-name="ce20">
            <text:p>4 639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379.0489557999999" table:style-name="ce24">
            <text:p>1 379</text:p>
          </table:table-cell>
          <table:table-cell office:value-type="float" office:value="305.70846598999998" table:style-name="ce24">
            <text:p>306</text:p>
          </table:table-cell>
          <table:table-cell office:value-type="float" office:value="709.05345693000004" table:style-name="ce24">
            <text:p>709</text:p>
          </table:table-cell>
          <table:table-cell office:value-type="float" office:value="364.28703283999999" table:style-name="ce24">
            <text:p>364</text:p>
          </table:table-cell>
          <table:table-cell office:value-type="float" office:value="1149.0587737999999" table:style-name="ce24">
            <text:p>1 149</text:p>
          </table:table-cell>
          <table:table-cell office:value-type="float" office:value="479.06327498000002" table:style-name="ce24">
            <text:p>479</text:p>
          </table:table-cell>
          <table:table-cell office:value-type="float" office:value="364.28703283999999" table:style-name="ce24">
            <text:p>364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3003.2926768000002" table:style-name="ce24">
            <text:p>3 003</text:p>
          </table:table-cell>
          <table:table-cell office:value-type="float" office:value="1233.1728048" table:style-name="ce24">
            <text:p>1 233</text:p>
          </table:table-cell>
          <table:table-cell office:value-type="float" office:value="1765.6421422000001" table:style-name="ce24">
            <text:p>1 766</text:p>
          </table:table-cell>
          <table:table-cell office:value-type="float" office:value="4.4777298113999997" table:style-name="ce24">
            <text:p>4</text:p>
          </table:table-cell>
          <table:table-cell office:value-type="float" office:value="2077.5484947" table:style-name="ce24">
            <text:p>2 078</text:p>
          </table:table-cell>
          <table:table-cell office:value-type="float" office:value="839.89843993" table:style-name="ce24">
            <text:p>840</text:p>
          </table:table-cell>
          <table:table-cell office:value-type="float" office:value="4.4772500013999998" table:style-name="ce24">
            <text:p>4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7398.1376535999998" table:style-name="ce24">
            <text:p>7 398</text:p>
          </table:table-cell>
          <table:table-cell office:value-type="float" office:value="2339.8478611" table:style-name="ce24">
            <text:p>2 340</text:p>
          </table:table-cell>
          <table:table-cell office:value-type="float" office:value="4333.7782073999997" table:style-name="ce24">
            <text:p>4 334</text:p>
          </table:table-cell>
          <table:table-cell office:value-type="float" office:value="724.51158508000003" table:style-name="ce24">
            <text:p>725</text:p>
          </table:table-cell>
          <table:table-cell office:value-type="float" office:value="5268.2169133999996" table:style-name="ce24">
            <text:p>5 268</text:p>
          </table:table-cell>
          <table:table-cell office:value-type="float" office:value="2203.8574672999998" table:style-name="ce24">
            <text:p>2 204</text:p>
          </table:table-cell>
          <table:table-cell office:value-type="float" office:value="724.51158508000003" table:style-name="ce24">
            <text:p>725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16710.683272999999" table:style-name="ce24">
            <text:p>16 711</text:p>
          </table:table-cell>
          <table:table-cell office:value-type="float" office:value="6163.1837691999999" table:style-name="ce24">
            <text:p>6 163</text:p>
          </table:table-cell>
          <table:table-cell office:value-type="float" office:value="10067.729721" table:style-name="ce24">
            <text:p>10 068</text:p>
          </table:table-cell>
          <table:table-cell office:value-type="float" office:value="479.76978285000001" table:style-name="ce24">
            <text:p>480</text:p>
          </table:table-cell>
          <table:table-cell office:value-type="float" office:value="12360.589644" table:style-name="ce24">
            <text:p>12 361</text:p>
          </table:table-cell>
          <table:table-cell office:value-type="float" office:value="5717.7973877000004" table:style-name="ce24">
            <text:p>5 718</text:p>
          </table:table-cell>
          <table:table-cell office:value-type="float" office:value="479.60848729000003" table:style-name="ce24">
            <text:p>48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6099.9608323000002" table:style-name="ce24">
            <text:p>6 100</text:p>
          </table:table-cell>
          <table:table-cell office:value-type="float" office:value="1925.1088142000001" table:style-name="ce24">
            <text:p>1 925</text:p>
          </table:table-cell>
          <table:table-cell office:value-type="float" office:value="4130.8917062999999" table:style-name="ce24">
            <text:p>4 131</text:p>
          </table:table-cell>
          <table:table-cell office:value-type="float" office:value="43.960311787999999" table:style-name="ce24">
            <text:p>44</text:p>
          </table:table-cell>
          <table:table-cell office:value-type="float" office:value="3837.5104440999999" table:style-name="ce24">
            <text:p>3 838</text:p>
          </table:table-cell>
          <table:table-cell office:value-type="float" office:value="1868.4413182000001" table:style-name="ce24">
            <text:p>1 868</text:p>
          </table:table-cell>
          <table:table-cell office:value-type="float" office:value="43.960311787999999" table:style-name="ce24">
            <text:p>4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19825.456123" table:style-name="ce24">
            <text:p>19 825</text:p>
          </table:table-cell>
          <table:table-cell office:value-type="float" office:value="8247.5090068999998" table:style-name="ce24">
            <text:p>8 248</text:p>
          </table:table-cell>
          <table:table-cell office:value-type="float" office:value="10946.659482999999" table:style-name="ce24">
            <text:p>10 947</text:p>
          </table:table-cell>
          <table:table-cell office:value-type="float" office:value="631.28763321999998" table:style-name="ce24">
            <text:p>631</text:p>
          </table:table-cell>
          <table:table-cell office:value-type="float" office:value="14026.343115" table:style-name="ce24">
            <text:p>14 026</text:p>
          </table:table-cell>
          <table:table-cell office:value-type="float" office:value="5147.6769640000002" table:style-name="ce24">
            <text:p>5 148</text:p>
          </table:table-cell>
          <table:table-cell office:value-type="float" office:value="631.15714365999997" table:style-name="ce24">
            <text:p>63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11564.925749" table:style-name="ce24">
            <text:p>11 565</text:p>
          </table:table-cell>
          <table:table-cell office:value-type="float" office:value="4633.3606628999996" table:style-name="ce24">
            <text:p>4 633</text:p>
          </table:table-cell>
          <table:table-cell office:value-type="float" office:value="6363.0943404" table:style-name="ce24">
            <text:p>6 363</text:p>
          </table:table-cell>
          <table:table-cell office:value-type="float" office:value="568.47074569999995" table:style-name="ce24">
            <text:p>568</text:p>
          </table:table-cell>
          <table:table-cell office:value-type="float" office:value="8493.7230192999996" table:style-name="ce24">
            <text:p>8 494</text:p>
          </table:table-cell>
          <table:table-cell office:value-type="float" office:value="3292.0717700999999" table:style-name="ce24">
            <text:p>3 292</text:p>
          </table:table-cell>
          <table:table-cell office:value-type="float" office:value="568.29058625000005" table:style-name="ce24">
            <text:p>56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1236.1749437999999" table:style-name="ce24">
            <text:p>1 236</text:p>
          </table:table-cell>
          <table:table-cell office:value-type="float" office:value="299.81810675000003" table:style-name="ce24">
            <text:p>300</text:p>
          </table:table-cell>
          <table:table-cell office:value-type="float" office:value="763.76112339999997" table:style-name="ce24">
            <text:p>764</text:p>
          </table:table-cell>
          <table:table-cell office:value-type="float" office:value="172.59571364999999" table:style-name="ce24">
            <text:p>173</text:p>
          </table:table-cell>
          <table:table-cell office:value-type="float" office:value="900.21748282999999" table:style-name="ce24">
            <text:p>900</text:p>
          </table:table-cell>
          <table:table-cell office:value-type="float" office:value="427.80366242000002" table:style-name="ce24">
            <text:p>428</text:p>
          </table:table-cell>
          <table:table-cell office:value-type="float" office:value="172.59571364999999" table:style-name="ce24">
            <text:p>173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54410.863274000003" table:style-name="ce24">
            <text:p>54 411</text:p>
          </table:table-cell>
          <table:table-cell office:value-type="float" office:value="22050.332377999999" table:style-name="ce24">
            <text:p>22 050</text:p>
          </table:table-cell>
          <table:table-cell office:value-type="float" office:value="30710.332751000002" table:style-name="ce24">
            <text:p>30 710</text:p>
          </table:table-cell>
          <table:table-cell office:value-type="float" office:value="1650.1981450999999" table:style-name="ce24">
            <text:p>1 650</text:p>
          </table:table-cell>
          <table:table-cell office:value-type="float" office:value="38801.166998000001" table:style-name="ce24">
            <text:p>38 801</text:p>
          </table:table-cell>
          <table:table-cell office:value-type="float" office:value="15100.721928999999" table:style-name="ce24">
            <text:p>15 101</text:p>
          </table:table-cell>
          <table:table-cell office:value-type="float" office:value="1650.1126915" table:style-name="ce24">
            <text:p>1 650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285245.30524999998" table:style-name="ce20">
            <text:p>285 245</text:p>
          </table:table-cell>
          <table:table-cell office:value-type="float" office:value="117149.91284999999" table:style-name="ce20">
            <text:p>117 150</text:p>
          </table:table-cell>
          <table:table-cell office:value-type="float" office:value="163468.08481" table:style-name="ce20">
            <text:p>163 468</text:p>
          </table:table-cell>
          <table:table-cell office:value-type="float" office:value="4627.3075989999998" table:style-name="ce20">
            <text:p>4 627</text:p>
          </table:table-cell>
          <table:table-cell office:value-type="float" office:value="224881.25901000001" table:style-name="ce20">
            <text:p>224 881</text:p>
          </table:table-cell>
          <table:table-cell office:value-type="float" office:value="103127.39171" table:style-name="ce20">
            <text:p>103 127</text:p>
          </table:table-cell>
          <table:table-cell office:value-type="float" office:value="4603.9544546999996" table:style-name="ce20">
            <text:p>4 604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9327.1774272999992" table:style-name="ce24">
            <text:p>9 327</text:p>
          </table:table-cell>
          <table:table-cell office:value-type="float" office:value="3787.6057142999998" table:style-name="ce24">
            <text:p>3 788</text:p>
          </table:table-cell>
          <table:table-cell office:value-type="float" office:value="5409.0325719000002" table:style-name="ce24">
            <text:p>5 409</text:p>
          </table:table-cell>
          <table:table-cell office:value-type="float" office:value="130.53914108000001" table:style-name="ce24">
            <text:p>131</text:p>
          </table:table-cell>
          <table:table-cell office:value-type="float" office:value="7425.1556449999998" table:style-name="ce24">
            <text:p>7 425</text:p>
          </table:table-cell>
          <table:table-cell office:value-type="float" office:value="3507.0107896" table:style-name="ce24">
            <text:p>3 507</text:p>
          </table:table-cell>
          <table:table-cell office:value-type="float" office:value="130.53914108000001" table:style-name="ce24">
            <text:p>131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6197.849408" table:style-name="ce45">
            <text:p>16 198</text:p>
          </table:table-cell>
          <table:table-cell office:value-type="float" office:value="5892.4413739000001" table:style-name="ce45">
            <text:p>5 892</text:p>
          </table:table-cell>
          <table:table-cell office:value-type="float" office:value="10170.677926" table:style-name="ce45">
            <text:p>10 171</text:p>
          </table:table-cell>
          <table:table-cell office:value-type="float" office:value="134.73010858999999" table:style-name="ce45">
            <text:p>135</text:p>
          </table:table-cell>
          <table:table-cell office:value-type="float" office:value="12543.052188" table:style-name="ce45">
            <text:p>12 543</text:p>
          </table:table-cell>
          <table:table-cell office:value-type="float" office:value="6515.9921289000004" table:style-name="ce45">
            <text:p>6 516</text:p>
          </table:table-cell>
          <table:table-cell office:value-type="float" office:value="134.61868493" table:style-name="ce45">
            <text:p>13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22634.012440999999" table:style-name="ce24">
            <text:p>22 634</text:p>
          </table:table-cell>
          <table:table-cell office:value-type="float" office:value="6509.7566559999996" table:style-name="ce24">
            <text:p>6 510</text:p>
          </table:table-cell>
          <table:table-cell office:value-type="float" office:value="16069.019335000001" table:style-name="ce24">
            <text:p>16 069</text:p>
          </table:table-cell>
          <table:table-cell office:value-type="float" office:value="55.236450761" table:style-name="ce24">
            <text:p>55</text:p>
          </table:table-cell>
          <table:table-cell office:value-type="float" office:value="17218.994966999999" table:style-name="ce24">
            <text:p>17 219</text:p>
          </table:table-cell>
          <table:table-cell office:value-type="float" office:value="10654.04393" table:style-name="ce24">
            <text:p>10 654</text:p>
          </table:table-cell>
          <table:table-cell office:value-type="float" office:value="55.194381790999998" table:style-name="ce24">
            <text:p>5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50075.670294000003" table:style-name="ce45">
            <text:p>50 076</text:p>
          </table:table-cell>
          <table:table-cell office:value-type="float" office:value="16442.373049000002" table:style-name="ce45">
            <text:p>16 442</text:p>
          </table:table-cell>
          <table:table-cell office:value-type="float" office:value="33030.611148999997" table:style-name="ce45">
            <text:p>33 031</text:p>
          </table:table-cell>
          <table:table-cell office:value-type="float" office:value="602.68609599000001" table:style-name="ce45">
            <text:p>603</text:p>
          </table:table-cell>
          <table:table-cell office:value-type="float" office:value="37545.486058000002" table:style-name="ce45">
            <text:p>37 545</text:p>
          </table:table-cell>
          <table:table-cell office:value-type="float" office:value="20510.597683" table:style-name="ce45">
            <text:p>20 511</text:p>
          </table:table-cell>
          <table:table-cell office:value-type="float" office:value="592.51532687999998" table:style-name="ce45">
            <text:p>593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11290.802502" table:style-name="ce45">
            <text:p>11 291</text:p>
          </table:table-cell>
          <table:table-cell office:value-type="float" office:value="4073.5813607" table:style-name="ce45">
            <text:p>4 074</text:p>
          </table:table-cell>
          <table:table-cell office:value-type="float" office:value="6866.0236415999998" table:style-name="ce45">
            <text:p>6 866</text:p>
          </table:table-cell>
          <table:table-cell office:value-type="float" office:value="351.19749929" table:style-name="ce45">
            <text:p>351</text:p>
          </table:table-cell>
          <table:table-cell office:value-type="float" office:value="8691.6124999999993" table:style-name="ce45">
            <text:p>8 692</text:p>
          </table:table-cell>
          <table:table-cell office:value-type="float" office:value="4266.8336399999998" table:style-name="ce45">
            <text:p>4 267</text:p>
          </table:table-cell>
          <table:table-cell office:value-type="float" office:value="351.19749929" table:style-name="ce45">
            <text:p>35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52035.305372000003" table:style-name="ce24">
            <text:p>52 035</text:p>
          </table:table-cell>
          <table:table-cell office:value-type="float" office:value="22435.557584999999" table:style-name="ce24">
            <text:p>22 436</text:p>
          </table:table-cell>
          <table:table-cell office:value-type="float" office:value="29129.608508000001" table:style-name="ce24">
            <text:p>29 130</text:p>
          </table:table-cell>
          <table:table-cell office:value-type="float" office:value="470.13927933000002" table:style-name="ce24">
            <text:p>470</text:p>
          </table:table-cell>
          <table:table-cell office:value-type="float" office:value="40691.805937999998" table:style-name="ce24">
            <text:p>40 692</text:p>
          </table:table-cell>
          <table:table-cell office:value-type="float" office:value="17786.168779" table:style-name="ce24">
            <text:p>17 786</text:p>
          </table:table-cell>
          <table:table-cell office:value-type="float" office:value="470.07957454000001" table:style-name="ce24">
            <text:p>47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7004.464014000001" table:style-name="ce24">
            <text:p>27 004</text:p>
          </table:table-cell>
          <table:table-cell office:value-type="float" office:value="11049.22429" table:style-name="ce24">
            <text:p>11 049</text:p>
          </table:table-cell>
          <table:table-cell office:value-type="float" office:value="15288.928559" table:style-name="ce24">
            <text:p>15 289</text:p>
          </table:table-cell>
          <table:table-cell office:value-type="float" office:value="666.31116571999996" table:style-name="ce24">
            <text:p>666</text:p>
          </table:table-cell>
          <table:table-cell office:value-type="float" office:value="20807.155360000001" table:style-name="ce24">
            <text:p>20 807</text:p>
          </table:table-cell>
          <table:table-cell office:value-type="float" office:value="9094.7125906000001" table:style-name="ce24">
            <text:p>9 095</text:p>
          </table:table-cell>
          <table:table-cell office:value-type="float" office:value="663.21847918000003" table:style-name="ce24">
            <text:p>663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9431.9262861000007" table:style-name="ce24">
            <text:p>9 432</text:p>
          </table:table-cell>
          <table:table-cell office:value-type="float" office:value="2501.9489733999999" table:style-name="ce24">
            <text:p>2 502</text:p>
          </table:table-cell>
          <table:table-cell office:value-type="float" office:value="6783.9681111" table:style-name="ce24">
            <text:p>6 784</text:p>
          </table:table-cell>
          <table:table-cell office:value-type="float" office:value="146.00920153000001" table:style-name="ce24">
            <text:p>146</text:p>
          </table:table-cell>
          <table:table-cell office:value-type="float" office:value="6576.4003990000001" table:style-name="ce24">
            <text:p>6 576</text:p>
          </table:table-cell>
          <table:table-cell office:value-type="float" office:value="3928.4422239999999" table:style-name="ce24">
            <text:p>3 928</text:p>
          </table:table-cell>
          <table:table-cell office:value-type="float" office:value="146.00920153000001" table:style-name="ce24">
            <text:p>146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87248.097504999998" table:style-name="ce24">
            <text:p>87 248</text:p>
          </table:table-cell>
          <table:table-cell office:value-type="float" office:value="44457.423844999998" table:style-name="ce24">
            <text:p>44 457</text:p>
          </table:table-cell>
          <table:table-cell office:value-type="float" office:value="40720.215002999998" table:style-name="ce24">
            <text:p>40 720</text:p>
          </table:table-cell>
          <table:table-cell office:value-type="float" office:value="2070.4586567000001" table:style-name="ce24">
            <text:p>2 070</text:p>
          </table:table-cell>
          <table:table-cell office:value-type="float" office:value="73381.595956999998" table:style-name="ce24">
            <text:p>73 382</text:p>
          </table:table-cell>
          <table:table-cell office:value-type="float" office:value="26863.589946" table:style-name="ce24">
            <text:p>26 864</text:p>
          </table:table-cell>
          <table:table-cell office:value-type="float" office:value="2060.5821655" table:style-name="ce24">
            <text:p>2 06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36450.124833000002" table:style-name="ce20">
            <text:p>36 450</text:p>
          </table:table-cell>
          <table:table-cell office:value-type="float" office:value="14787.744384" table:style-name="ce20">
            <text:p>14 788</text:p>
          </table:table-cell>
          <table:table-cell office:value-type="float" office:value="21406.306124999999" table:style-name="ce20">
            <text:p>21 406</text:p>
          </table:table-cell>
          <table:table-cell office:value-type="float" office:value="256.07432363999999" table:style-name="ce20">
            <text:p>256</text:p>
          </table:table-cell>
          <table:table-cell office:value-type="float" office:value="29431.874887000002" table:style-name="ce20">
            <text:p>29 432</text:p>
          </table:table-cell>
          <table:table-cell office:value-type="float" office:value="14389.677486" table:style-name="ce20">
            <text:p>14 390</text:p>
          </table:table-cell>
          <table:table-cell office:value-type="float" office:value="254.45301684" table:style-name="ce20">
            <text:p>25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957.60403545999998" table:style-name="ce24">
            <text:p>958</text:p>
          </table:table-cell>
          <table:table-cell office:value-type="float" office:value="593.6100083" table:style-name="ce24">
            <text:p>594</text:p>
          </table:table-cell>
          <table:table-cell office:value-type="float" office:value="362.21124602999998" table:style-name="ce24">
            <text:p>362</text:p>
          </table:table-cell>
          <table:table-cell office:value-type="float" office:value="1.7827811298" table:style-name="ce24">
            <text:p>2</text:p>
          </table:table-cell>
          <table:table-cell office:value-type="float" office:value="883.83613871" table:style-name="ce24">
            <text:p>884</text:p>
          </table:table-cell>
          <table:table-cell office:value-type="float" office:value="288.44334927" table:style-name="ce24">
            <text:p>288</text:p>
          </table:table-cell>
          <table:table-cell office:value-type="float" office:value="1.7827811298" table:style-name="ce24">
            <text:p>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1487.1246237" table:style-name="ce24">
            <text:p>1 487</text:p>
          </table:table-cell>
          <table:table-cell office:value-type="float" office:value="726.60028049000005" table:style-name="ce24">
            <text:p>727</text:p>
          </table:table-cell>
          <table:table-cell office:value-type="float" office:value="758.31700675000002" table:style-name="ce24">
            <text:p>758</text:p>
          </table:table-cell>
          <table:table-cell office:value-type="float" office:value="2.2073364413999998" table:style-name="ce24">
            <text:p>2</text:p>
          </table:table-cell>
          <table:table-cell office:value-type="float" office:value="1271.8377587" table:style-name="ce24">
            <text:p>1 272</text:p>
          </table:table-cell>
          <table:table-cell office:value-type="float" office:value="543.03014171999996" table:style-name="ce24">
            <text:p>543</text:p>
          </table:table-cell>
          <table:table-cell office:value-type="float" office:value="2.2073364413999998" table:style-name="ce24">
            <text:p>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6148.3952265999997" table:style-name="ce24">
            <text:p>6 148</text:p>
          </table:table-cell>
          <table:table-cell office:value-type="float" office:value="2071.0792295000001" table:style-name="ce24">
            <text:p>2 071</text:p>
          </table:table-cell>
          <table:table-cell office:value-type="float" office:value="4045.4018479000001" table:style-name="ce24">
            <text:p>4 045</text:p>
          </table:table-cell>
          <table:table-cell office:value-type="float" office:value="31.914149142999999" table:style-name="ce24">
            <text:p>32</text:p>
          </table:table-cell>
          <table:table-cell office:value-type="float" office:value="4956.2899235000004" table:style-name="ce24">
            <text:p>4 956</text:p>
          </table:table-cell>
          <table:table-cell office:value-type="float" office:value="2853.6650195000002" table:style-name="ce24">
            <text:p>2 854</text:p>
          </table:table-cell>
          <table:table-cell office:value-type="float" office:value="31.545674467000001" table:style-name="ce24">
            <text:p>3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2603.5567052000001" table:style-name="ce45">
            <text:p>2 604</text:p>
          </table:table-cell>
          <table:table-cell office:value-type="float" office:value="900.19528938999997" table:style-name="ce45">
            <text:p>900</text:p>
          </table:table-cell>
          <table:table-cell office:value-type="float" office:value="1683.3524024999999" table:style-name="ce45">
            <text:p>1 683</text:p>
          </table:table-cell>
          <table:table-cell office:value-type="float" office:value="20.009013364000001" table:style-name="ce45">
            <text:p>20</text:p>
          </table:table-cell>
          <table:table-cell office:value-type="float" office:value="2102.9008101999998" table:style-name="ce45">
            <text:p>2 103</text:p>
          </table:table-cell>
          <table:table-cell office:value-type="float" office:value="1183.1615073999999" table:style-name="ce45">
            <text:p>1 183</text:p>
          </table:table-cell>
          <table:table-cell office:value-type="float" office:value="19.544013364000001" table:style-name="ce45">
            <text:p>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2538.3881689" table:style-name="ce24">
            <text:p>2 538</text:p>
          </table:table-cell>
          <table:table-cell office:value-type="float" office:value="1551.4059835" table:style-name="ce24">
            <text:p>1 551</text:p>
          </table:table-cell>
          <table:table-cell office:value-type="float" office:value="974.62926544000004" table:style-name="ce24">
            <text:p>975</text:p>
          </table:table-cell>
          <table:table-cell office:value-type="float" office:value="12.352919986" table:style-name="ce24">
            <text:p>12</text:p>
          </table:table-cell>
          <table:table-cell office:value-type="float" office:value="2203.6167310000001" table:style-name="ce24">
            <text:p>2 204</text:p>
          </table:table-cell>
          <table:table-cell office:value-type="float" office:value="640.07543467000005" table:style-name="ce24">
            <text:p>640</text:p>
          </table:table-cell>
          <table:table-cell office:value-type="float" office:value="12.135312795000001" table:style-name="ce24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4576.0932905999998" table:style-name="ce24">
            <text:p>4 576</text:p>
          </table:table-cell>
          <table:table-cell office:value-type="float" office:value="1332.4782534999999" table:style-name="ce24">
            <text:p>1 332</text:p>
          </table:table-cell>
          <table:table-cell office:value-type="float" office:value="3186.7500617000001" table:style-name="ce24">
            <text:p>3 187</text:p>
          </table:table-cell>
          <table:table-cell office:value-type="float" office:value="56.864975321999999" table:style-name="ce24">
            <text:p>57</text:p>
          </table:table-cell>
          <table:table-cell office:value-type="float" office:value="3246.3190410000002" table:style-name="ce24">
            <text:p>3 246</text:p>
          </table:table-cell>
          <table:table-cell office:value-type="float" office:value="1857.1690490999999" table:style-name="ce24">
            <text:p>1 857</text:p>
          </table:table-cell>
          <table:table-cell office:value-type="float" office:value="56.671738453000003" table:style-name="ce24">
            <text:p>5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2788.7033497000002" table:style-name="ce45">
            <text:p>2 789</text:p>
          </table:table-cell>
          <table:table-cell office:value-type="float" office:value="1417.9377933000001" table:style-name="ce45">
            <text:p>1 418</text:p>
          </table:table-cell>
          <table:table-cell office:value-type="float" office:value="1353.1717788000001" table:style-name="ce45">
            <text:p>1 353</text:p>
          </table:table-cell>
          <table:table-cell office:value-type="float" office:value="17.593777569" table:style-name="ce45">
            <text:p>18</text:p>
          </table:table-cell>
          <table:table-cell office:value-type="float" office:value="2346.2138146000002" table:style-name="ce45">
            <text:p>2 346</text:p>
          </table:table-cell>
          <table:table-cell office:value-type="float" office:value="910.79552822000005" table:style-name="ce45">
            <text:p>911</text:p>
          </table:table-cell>
          <table:table-cell office:value-type="float" office:value="17.480493045999999" table:style-name="ce45">
            <text:p>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2012.0462460000001" table:style-name="ce24">
            <text:p>2 012</text:p>
          </table:table-cell>
          <table:table-cell office:value-type="float" office:value="786.14827382999999" table:style-name="ce24">
            <text:p>786</text:p>
          </table:table-cell>
          <table:table-cell office:value-type="float" office:value="1189.0617302000001" table:style-name="ce24">
            <text:p>1 189</text:p>
          </table:table-cell>
          <table:table-cell office:value-type="float" office:value="36.836241934999997" table:style-name="ce24">
            <text:p>37</text:p>
          </table:table-cell>
          <table:table-cell office:value-type="float" office:value="1550.8651961999999" table:style-name="ce24">
            <text:p>1 551</text:p>
          </table:table-cell>
          <table:table-cell office:value-type="float" office:value="727.88068046000001" table:style-name="ce24">
            <text:p>728</text:p>
          </table:table-cell>
          <table:table-cell office:value-type="float" office:value="36.836241934999997" table:style-name="ce24">
            <text:p>3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13338.213186999999" table:style-name="ce24">
            <text:p>13 338</text:p>
          </table:table-cell>
          <table:table-cell office:value-type="float" office:value="5408.2892718000003" table:style-name="ce24">
            <text:p>5 408</text:p>
          </table:table-cell>
          <table:table-cell office:value-type="float" office:value="7853.4107860000004" table:style-name="ce24">
            <text:p>7 853</text:p>
          </table:table-cell>
          <table:table-cell office:value-type="float" office:value="76.513128749000003" table:style-name="ce24">
            <text:p>77</text:p>
          </table:table-cell>
          <table:table-cell office:value-type="float" office:value="10869.995473000001" table:style-name="ce24">
            <text:p>10 870</text:p>
          </table:table-cell>
          <table:table-cell office:value-type="float" office:value="5385.4567760999998" table:style-name="ce24">
            <text:p>5 385</text:p>
          </table:table-cell>
          <table:table-cell office:value-type="float" office:value="76.249425212999995" table:style-name="ce24">
            <text:p>7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54298.583276999998" table:style-name="ce20">
            <text:p>54 299</text:p>
          </table:table-cell>
          <table:table-cell office:value-type="float" office:value="24139.688427000001" table:style-name="ce20">
            <text:p>24 140</text:p>
          </table:table-cell>
          <table:table-cell office:value-type="float" office:value="28061.263811000001" table:style-name="ce20">
            <text:p>28 061</text:p>
          </table:table-cell>
          <table:table-cell office:value-type="float" office:value="2097.6310386999999" table:style-name="ce20">
            <text:p>2 098</text:p>
          </table:table-cell>
          <table:table-cell office:value-type="float" office:value="45041.171110000003" table:style-name="ce20">
            <text:p>45 041</text:p>
          </table:table-cell>
          <table:table-cell office:value-type="float" office:value="18809.018786000001" table:style-name="ce20">
            <text:p>18 809</text:p>
          </table:table-cell>
          <table:table-cell office:value-type="float" office:value="2092.4638967999999" table:style-name="ce20">
            <text:p>2 092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Burgenland</text:p>
          </table:table-cell>
          <table:table-cell office:value-type="float" office:value="1059.3647822" table:style-name="ce24">
            <text:p>1 059</text:p>
          </table:table-cell>
          <table:table-cell office:value-type="float" office:value="543.01294536" table:style-name="ce24">
            <text:p>543</text:p>
          </table:table-cell>
          <table:table-cell office:value-type="float" office:value="503.24064633" table:style-name="ce24">
            <text:p>503</text:p>
          </table:table-cell>
          <table:table-cell office:value-type="float" office:value="13.11119049" table:style-name="ce24">
            <text:p>13</text:p>
          </table:table-cell>
          <table:table-cell office:value-type="float" office:value="963.33090232999996" table:style-name="ce24">
            <text:p>963</text:p>
          </table:table-cell>
          <table:table-cell office:value-type="float" office:value="407.21734601999998" table:style-name="ce24">
            <text:p>407</text:p>
          </table:table-cell>
          <table:table-cell office:value-type="float" office:value="13.10061095" table:style-name="ce24">
            <text:p>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Kärnten</text:p>
          </table:table-cell>
          <table:table-cell office:value-type="float" office:value="2599.5237421000002" table:style-name="ce24">
            <text:p>2 600</text:p>
          </table:table-cell>
          <table:table-cell office:value-type="float" office:value="1215.7045207000001" table:style-name="ce24">
            <text:p>1 216</text:p>
          </table:table-cell>
          <table:table-cell office:value-type="float" office:value="1307.7460034999999" table:style-name="ce24">
            <text:p>1 308</text:p>
          </table:table-cell>
          <table:table-cell office:value-type="float" office:value="76.073217833000001" table:style-name="ce24">
            <text:p>76</text:p>
          </table:table-cell>
          <table:table-cell office:value-type="float" office:value="2166.1436610000001" table:style-name="ce24">
            <text:p>2 166</text:p>
          </table:table-cell>
          <table:table-cell office:value-type="float" office:value="874.36592252000003" table:style-name="ce24">
            <text:p>874</text:p>
          </table:table-cell>
          <table:table-cell office:value-type="float" office:value="76.073217833000001" table:style-name="ce24">
            <text:p>7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Niederösterreich</text:p>
          </table:table-cell>
          <table:table-cell office:value-type="float" office:value="7852.5057316000002" table:style-name="ce24">
            <text:p>7 853</text:p>
          </table:table-cell>
          <table:table-cell office:value-type="float" office:value="3228.2198057000001" table:style-name="ce24">
            <text:p>3 228</text:p>
          </table:table-cell>
          <table:table-cell office:value-type="float" office:value="4304.1853789999996" table:style-name="ce24">
            <text:p>4 304</text:p>
          </table:table-cell>
          <table:table-cell office:value-type="float" office:value="320.10054695000002" table:style-name="ce24">
            <text:p>320</text:p>
          </table:table-cell>
          <table:table-cell office:value-type="float" office:value="6566.9283584000004" table:style-name="ce24">
            <text:p>6 567</text:p>
          </table:table-cell>
          <table:table-cell office:value-type="float" office:value="3018.6080056999999" table:style-name="ce24">
            <text:p>3 019</text:p>
          </table:table-cell>
          <table:table-cell office:value-type="float" office:value="320.10054695000002" table:style-name="ce24">
            <text:p>3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Oberösterreich</text:p>
          </table:table-cell>
          <table:table-cell office:value-type="float" office:value="7930.0065667999997" table:style-name="ce24">
            <text:p>7 930</text:p>
          </table:table-cell>
          <table:table-cell office:value-type="float" office:value="2731.2296695999999" table:style-name="ce24">
            <text:p>2 731</text:p>
          </table:table-cell>
          <table:table-cell office:value-type="float" office:value="4808.0157516999998" table:style-name="ce24">
            <text:p>4 808</text:p>
          </table:table-cell>
          <table:table-cell office:value-type="float" office:value="390.7611455" table:style-name="ce24">
            <text:p>391</text:p>
          </table:table-cell>
          <table:table-cell office:value-type="float" office:value="6490.5607885999998" table:style-name="ce24">
            <text:p>6 491</text:p>
          </table:table-cell>
          <table:table-cell office:value-type="float" office:value="3368.5731473999999" table:style-name="ce24">
            <text:p>3 369</text:p>
          </table:table-cell>
          <table:table-cell office:value-type="float" office:value="390.75797163999999" table:style-name="ce24">
            <text:p>3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alzburg</text:p>
          </table:table-cell>
          <table:table-cell office:value-type="float" office:value="3176.5949703000001" table:style-name="ce24">
            <text:p>3 177</text:p>
          </table:table-cell>
          <table:table-cell office:value-type="float" office:value="1517.0667361999999" table:style-name="ce24">
            <text:p>1 517</text:p>
          </table:table-cell>
          <table:table-cell office:value-type="float" office:value="1404.6220020000001" table:style-name="ce24">
            <text:p>1 405</text:p>
          </table:table-cell>
          <table:table-cell office:value-type="float" office:value="254.90623202" table:style-name="ce24">
            <text:p>255</text:p>
          </table:table-cell>
          <table:table-cell office:value-type="float" office:value="2745.9140299999999" table:style-name="ce24">
            <text:p>2 746</text:p>
          </table:table-cell>
          <table:table-cell office:value-type="float" office:value="973.94106173" table:style-name="ce24">
            <text:p>974</text:p>
          </table:table-cell>
          <table:table-cell office:value-type="float" office:value="254.90623202" table:style-name="ce24">
            <text:p>25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Steiermark</text:p>
          </table:table-cell>
          <table:table-cell office:value-type="float" office:value="7937.6403023000003" table:style-name="ce24">
            <text:p>7 938</text:p>
          </table:table-cell>
          <table:table-cell office:value-type="float" office:value="3484.4226583" table:style-name="ce24">
            <text:p>3 484</text:p>
          </table:table-cell>
          <table:table-cell office:value-type="float" office:value="4155.3115481000004" table:style-name="ce24">
            <text:p>4 155</text:p>
          </table:table-cell>
          <table:table-cell office:value-type="float" office:value="297.90609592999999" table:style-name="ce24">
            <text:p>298</text:p>
          </table:table-cell>
          <table:table-cell office:value-type="float" office:value="6724.6120207000004" table:style-name="ce24">
            <text:p>6 725</text:p>
          </table:table-cell>
          <table:table-cell office:value-type="float" office:value="2943.2887308999998" table:style-name="ce24">
            <text:p>2 943</text:p>
          </table:table-cell>
          <table:table-cell office:value-type="float" office:value="296.90063142000002" table:style-name="ce24">
            <text:p>29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Tirol</text:p>
          </table:table-cell>
          <table:table-cell office:value-type="float" office:value="3174.4957721000001" table:style-name="ce24">
            <text:p>3 174</text:p>
          </table:table-cell>
          <table:table-cell office:value-type="float" office:value="927.69668029000002" table:style-name="ce24">
            <text:p>928</text:p>
          </table:table-cell>
          <table:table-cell office:value-type="float" office:value="2178.6281008000001" table:style-name="ce24">
            <text:p>2 179</text:p>
          </table:table-cell>
          <table:table-cell office:value-type="float" office:value="68.170991040000004" table:style-name="ce24">
            <text:p>68</text:p>
          </table:table-cell>
          <table:table-cell office:value-type="float" office:value="2359.4504462" table:style-name="ce24">
            <text:p>2 359</text:p>
          </table:table-cell>
          <table:table-cell office:value-type="float" office:value="1363.5846263999999" table:style-name="ce24">
            <text:p>1 364</text:p>
          </table:table-cell>
          <table:table-cell office:value-type="float" office:value="68.169139487999999" table:style-name="ce24">
            <text:p>6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Vorarlberg</text:p>
          </table:table-cell>
          <table:table-cell office:value-type="float" office:value="3012.837078" table:style-name="ce24">
            <text:p>3 013</text:p>
          </table:table-cell>
          <table:table-cell office:value-type="float" office:value="729.32282825000004" table:style-name="ce24">
            <text:p>729</text:p>
          </table:table-cell>
          <table:table-cell office:value-type="float" office:value="2002.7211342000001" table:style-name="ce24">
            <text:p>2 003</text:p>
          </table:table-cell>
          <table:table-cell office:value-type="float" office:value="280.79311555999999" table:style-name="ce24">
            <text:p>281</text:p>
          </table:table-cell>
          <table:table-cell office:value-type="float" office:value="2068.8973746000001" table:style-name="ce24">
            <text:p>2 069</text:p>
          </table:table-cell>
          <table:table-cell office:value-type="float" office:value="1058.7814308" table:style-name="ce24">
            <text:p>1 059</text:p>
          </table:table-cell>
          <table:table-cell office:value-type="float" office:value="280.79311555999999" table:style-name="ce24">
            <text:p>2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32">
            <text:p>Wien</text:p>
          </table:table-cell>
          <table:table-cell office:value-type="float" office:value="17555.614331000001" table:style-name="ce24">
            <text:p>17 556</text:p>
          </table:table-cell>
          <table:table-cell office:value-type="float" office:value="9763.0125828" table:style-name="ce24">
            <text:p>9 763</text:p>
          </table:table-cell>
          <table:table-cell office:value-type="float" office:value="7396.7932451999995" table:style-name="ce24">
            <text:p>7 397</text:p>
          </table:table-cell>
          <table:table-cell office:value-type="float" office:value="395.80850341000001" table:style-name="ce24">
            <text:p>396</text:p>
          </table:table-cell>
          <table:table-cell office:value-type="float" office:value="14955.333527999999" table:style-name="ce24">
            <text:p>14 955</text:p>
          </table:table-cell>
          <table:table-cell office:value-type="float" office:value="4800.6585140999996" table:style-name="ce24">
            <text:p>4 801</text:p>
          </table:table-cell>
          <table:table-cell office:value-type="float" office:value="391.66243094999999" table:style-name="ce24">
            <text:p>392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9" table:number-rows-spanned="1" table:style-name="ce39">
            <text:p>Q: STATISTIK AUSTRIA, Arbeitskostenerhebung 2020. Erstellt am 05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 a. die Abschnitte P und Q sowie F und R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number-columns-repeated="2" table:style-name="ce26"/>
          <table:table-cell table:number-columns-repeated="2" table:style-name="ce25"/>
          <table:table-cell table:number-columns-repeated="5" table:style-name="ce34"/>
          <table:table-cell table:number-columns-repeated="16375" table:style-name="ce9"/>
        </table:table-row>
        <table:table-row table:number-rows-repeated="12" table:style-name="ro2">
          <table:table-cell table:style-name="ce22"/>
          <table:table-cell table:style-name="ce26"/>
          <table:table-cell table:number-columns-repeated="2" table:style-name="ce25"/>
          <table:table-cell table:number-columns-repeated="5" table:style-name="ce34"/>
          <table:table-cell table:number-columns-repeated="16375" table:style-name="ce9"/>
        </table:table-row>
        <table:table-row table:number-rows-repeated="8" table:style-name="ro2">
          <table:table-cell table:number-columns-repeated="2" table:style-name="ce26"/>
          <table:table-cell table:number-columns-repeated="2" table:style-name="ce25"/>
          <table:table-cell table:number-columns-repeated="16380" table:style-name="ce26"/>
        </table:table-row>
        <table:table-row table:number-rows-repeated="1048350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b.$A$1:1_1_b.$XFD$3" table:base-cell-address="1_1_b.$A$1"/>
        </table:named-expressions>
      </table:table>
      <table:table table:name="1_1_c" table:style-name="ta2">
        <table:table-column table:style-name="co5" table:default-cell-style-name="ce22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8" table:number-columns-repeated="5" table:default-cell-style-name="ce34"/>
        <table:table-column table:style-name="co1" table:number-columns-repeated="16375" table:default-cell-style-name="ce26"/>
        <table:table-row table:style-name="ro1">
          <table:table-cell office:value-type="string" table:number-columns-spanned="9" table:number-rows-spanned="1" table:style-name="ce35">
            <text:p>Tabelle 1.1.c: Arbeitnehmer:innen 2020 nach Beschäftigtengrößenklassen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2" table:number-rows-spanned="2" table:style-name="ce36">
            <text:p>Wirtschaftstätigkeit (ÖNACE 2008), Beschäftigtengrößenklasse</text:p>
          </table:table-cell>
          <table:covered-table-cell/>
          <table:table-cell office:value-type="string" table:number-columns-spanned="4" table:number-rows-spanned="1" table:style-name="ce37">
            <text:p>Arbeitnehmer:innen</text:p>
          </table:table-cell>
          <table:covered-table-cell table:number-columns-repeated="3"/>
          <table:table-cell office:value-type="string" table:number-columns-spanned="3" table:number-rows-spanned="1" table:style-name="ce38">
            <text:p>In Vollzeitäquivalenten</text:p>
          </table:table-cell>
          <table:covered-table-cell table:number-columns-repeated="2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14">
            <text:p>Ins-</text:p>
            <text:p>gesamt</text:p>
          </table:table-cell>
          <table:table-cell office:value-type="string" table:style-name="ce14">
            <text:p>Vollzeit-beschäf-</text:p>
            <text:p>tigte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7">
            <text:p>Auszu- bildende</text:p>
          </table:table-cell>
          <table:table-cell office:value-type="string" table:style-name="ce15">
            <text:p>insge-</text:p>
            <text:p>samt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table-cell table:number-columns-repeated="16375" table:style-name="ce18"/>
        </table:table-row>
        <table:table-row table:style-name="ro10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2766824.0107" table:style-name="ce46">
            <text:p>2 766 824</text:p>
          </table:table-cell>
          <table:table-cell office:value-type="float" office:value="1641095.2566" table:style-name="ce46">
            <text:p>1 641 095</text:p>
          </table:table-cell>
          <table:table-cell office:value-type="float" office:value="1035537.4393" table:style-name="ce46">
            <text:p>1 035 537</text:p>
          </table:table-cell>
          <table:table-cell office:value-type="float" office:value="90191.314784000002" table:style-name="ce46">
            <text:p>90 191</text:p>
          </table:table-cell>
          <table:table-cell office:value-type="float" office:value="2421399.1559000001" table:style-name="ce46">
            <text:p>2 421 399</text:p>
          </table:table-cell>
          <table:table-cell office:value-type="float" office:value="690340.32842000003" table:style-name="ce46">
            <text:p>690 340</text:p>
          </table:table-cell>
          <table:table-cell office:value-type="float" office:value="89963.570844000002" table:style-name="ce46">
            <text:p>89 964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32">
            <text:p>10 bis 49</text:p>
          </table:table-cell>
          <table:table-cell table:style-name="ce22"/>
          <table:table-cell office:value-type="float" office:value="736459.09947999998" table:style-name="ce47">
            <text:p>736 459</text:p>
          </table:table-cell>
          <table:table-cell office:value-type="float" office:value="411155.75718000002" table:style-name="ce47">
            <text:p>411 156</text:p>
          </table:table-cell>
          <table:table-cell office:value-type="float" office:value="296951.58234000002" table:style-name="ce47">
            <text:p>296 952</text:p>
          </table:table-cell>
          <table:table-cell office:value-type="float" office:value="28351.759968999999" table:style-name="ce47">
            <text:p>28 352</text:p>
          </table:table-cell>
          <table:table-cell office:value-type="float" office:value="631313.99490000005" table:style-name="ce47">
            <text:p>631 314</text:p>
          </table:table-cell>
          <table:table-cell office:value-type="float" office:value="191891.76358999999" table:style-name="ce47">
            <text:p>191 892</text:p>
          </table:table-cell>
          <table:table-cell office:value-type="float" office:value="28266.474120999999" table:style-name="ce47">
            <text:p>28 266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50 bis 249</text:p>
          </table:table-cell>
          <table:table-cell table:style-name="ce22"/>
          <table:table-cell office:value-type="float" office:value="642168.01604999998" table:style-name="ce47">
            <text:p>642 168</text:p>
          </table:table-cell>
          <table:table-cell office:value-type="float" office:value="406881.87576000002" table:style-name="ce47">
            <text:p>406 882</text:p>
          </table:table-cell>
          <table:table-cell office:value-type="float" office:value="216314.7573" table:style-name="ce47">
            <text:p>216 315</text:p>
          </table:table-cell>
          <table:table-cell office:value-type="float" office:value="18971.382987000001" table:style-name="ce47">
            <text:p>18 971</text:p>
          </table:table-cell>
          <table:table-cell office:value-type="float" office:value="579053.55662000005" table:style-name="ce47">
            <text:p>579 054</text:p>
          </table:table-cell>
          <table:table-cell office:value-type="float" office:value="153263.74160000001" table:style-name="ce47">
            <text:p>153 264</text:p>
          </table:table-cell>
          <table:table-cell office:value-type="float" office:value="18907.939248999999" table:style-name="ce47">
            <text:p>18 908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250 bis 499</text:p>
          </table:table-cell>
          <table:table-cell table:style-name="ce22"/>
          <table:table-cell office:value-type="float" office:value="301734.39275" table:style-name="ce47">
            <text:p>301 734</text:p>
          </table:table-cell>
          <table:table-cell office:value-type="float" office:value="191727.60055" table:style-name="ce47">
            <text:p>191 728</text:p>
          </table:table-cell>
          <table:table-cell office:value-type="float" office:value="101646.25499" table:style-name="ce47">
            <text:p>101 646</text:p>
          </table:table-cell>
          <table:table-cell office:value-type="float" office:value="8360.5372117999996" table:style-name="ce47">
            <text:p>8 361</text:p>
          </table:table-cell>
          <table:table-cell office:value-type="float" office:value="271338.48024" table:style-name="ce47">
            <text:p>271 338</text:p>
          </table:table-cell>
          <table:table-cell office:value-type="float" office:value="71265.969098999994" table:style-name="ce47">
            <text:p>71 266</text:p>
          </table:table-cell>
          <table:table-cell office:value-type="float" office:value="8344.9105978999996" table:style-name="ce47">
            <text:p>8 345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500 bis 999</text:p>
          </table:table-cell>
          <table:table-cell table:style-name="ce22"/>
          <table:table-cell office:value-type="float" office:value="271753.19134999998" table:style-name="ce47">
            <text:p>271 753</text:p>
          </table:table-cell>
          <table:table-cell office:value-type="float" office:value="162760.18568" table:style-name="ce47">
            <text:p>162 760</text:p>
          </table:table-cell>
          <table:table-cell office:value-type="float" office:value="99437.718676999997" table:style-name="ce47">
            <text:p>99 438</text:p>
          </table:table-cell>
          <table:table-cell office:value-type="float" office:value="9555.2869938000003" table:style-name="ce47">
            <text:p>9 555</text:p>
          </table:table-cell>
          <table:table-cell office:value-type="float" office:value="239228.41412999999" table:style-name="ce47">
            <text:p>239 228</text:p>
          </table:table-cell>
          <table:table-cell office:value-type="float" office:value="66918.959371000004" table:style-name="ce47">
            <text:p>66 919</text:p>
          </table:table-cell>
          <table:table-cell office:value-type="float" office:value="9549.2690794999999" table:style-name="ce47">
            <text:p>9 549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32">
            <text:p>1 000 und mehr</text:p>
          </table:table-cell>
          <table:table-cell table:style-name="ce22"/>
          <table:table-cell office:value-type="float" office:value="814709.31103999994" table:style-name="ce47">
            <text:p>814 709</text:p>
          </table:table-cell>
          <table:table-cell office:value-type="float" office:value="468569.83740999998" table:style-name="ce47">
            <text:p>468 570</text:p>
          </table:table-cell>
          <table:table-cell office:value-type="float" office:value="321187.12599999999" table:style-name="ce47">
            <text:p>321 187</text:p>
          </table:table-cell>
          <table:table-cell office:value-type="float" office:value="24952.347622000001" table:style-name="ce47">
            <text:p>24 952</text:p>
          </table:table-cell>
          <table:table-cell office:value-type="float" office:value="700464.70996000001" table:style-name="ce47">
            <text:p>700 465</text:p>
          </table:table-cell>
          <table:table-cell office:value-type="float" office:value="206999.89476" table:style-name="ce47">
            <text:p>207 000</text:p>
          </table:table-cell>
          <table:table-cell office:value-type="float" office:value="24894.977797" table:style-name="ce47">
            <text:p>24 895</text:p>
          </table:table-cell>
          <table:table-cell table:number-columns-repeated="16375" table:style-name="ce22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31"/>
          <table:table-cell office:value-type="float" office:value="866186.28984999994" table:style-name="ce46">
            <text:p>866 186</text:p>
          </table:table-cell>
          <table:table-cell office:value-type="float" office:value="630679.23655000003" table:style-name="ce46">
            <text:p>630 679</text:p>
          </table:table-cell>
          <table:table-cell office:value-type="float" office:value="195580.04787000001" table:style-name="ce46">
            <text:p>195 580</text:p>
          </table:table-cell>
          <table:table-cell office:value-type="float" office:value="39927.005426999996" table:style-name="ce46">
            <text:p>39 927</text:p>
          </table:table-cell>
          <table:table-cell office:value-type="float" office:value="812546.80431000004" table:style-name="ce46">
            <text:p>812 547</text:p>
          </table:table-cell>
          <table:table-cell office:value-type="float" office:value="141942.06526999999" table:style-name="ce46">
            <text:p>141 942</text:p>
          </table:table-cell>
          <table:table-cell office:value-type="float" office:value="39925.502490999999" table:style-name="ce46">
            <text:p>39 926</text:p>
          </table:table-cell>
          <table:table-cell table:number-columns-repeated="4" table:style-name="ce33"/>
          <table:table-cell table:number-columns-repeated="16371" table:style-name="ce40"/>
        </table:table-row>
        <table:table-row table:style-name="ro2">
          <table:table-cell office:value-type="string" table:style-name="ce32">
            <text:p>10 bis 49</text:p>
          </table:table-cell>
          <table:table-cell table:style-name="ce23"/>
          <table:table-cell office:value-type="float" office:value="220494.96544" table:style-name="ce47">
            <text:p>220 495</text:p>
          </table:table-cell>
          <table:table-cell office:value-type="float" office:value="150215.13853" table:style-name="ce47">
            <text:p>150 215</text:p>
          </table:table-cell>
          <table:table-cell office:value-type="float" office:value="56177.244912000002" table:style-name="ce47">
            <text:p>56 177</text:p>
          </table:table-cell>
          <table:table-cell office:value-type="float" office:value="14102.582004" table:style-name="ce47">
            <text:p>14 103</text:p>
          </table:table-cell>
          <table:table-cell office:value-type="float" office:value="199830.29207" table:style-name="ce47">
            <text:p>199 830</text:p>
          </table:table-cell>
          <table:table-cell office:value-type="float" office:value="35512.999018000002" table:style-name="ce47">
            <text:p>35 513</text:p>
          </table:table-cell>
          <table:table-cell office:value-type="float" office:value="14102.154527000001" table:style-name="ce47">
            <text:p>14 102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32">
            <text:p>50 bis 249</text:p>
          </table:table-cell>
          <table:table-cell table:style-name="ce23"/>
          <table:table-cell office:value-type="float" office:value="221077.93815" table:style-name="ce47">
            <text:p>221 078</text:p>
          </table:table-cell>
          <table:table-cell office:value-type="float" office:value="162220.28114000001" table:style-name="ce47">
            <text:p>162 220</text:p>
          </table:table-cell>
          <table:table-cell office:value-type="float" office:value="48856.018576000002" table:style-name="ce47">
            <text:p>48 856</text:p>
          </table:table-cell>
          <table:table-cell office:value-type="float" office:value="10001.638434" table:style-name="ce47">
            <text:p>10 002</text:p>
          </table:table-cell>
          <table:table-cell office:value-type="float" office:value="208422.84082000001" table:style-name="ce47">
            <text:p>208 423</text:p>
          </table:table-cell>
          <table:table-cell office:value-type="float" office:value="36200.921246999998" table:style-name="ce47">
            <text:p>36 201</text:p>
          </table:table-cell>
          <table:table-cell office:value-type="float" office:value="10001.638434" table:style-name="ce47">
            <text:p>10 002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32">
            <text:p>250 bis 499</text:p>
          </table:table-cell>
          <table:table-cell table:style-name="ce23"/>
          <table:table-cell office:value-type="float" office:value="120597.61751" table:style-name="ce47">
            <text:p>120 598</text:p>
          </table:table-cell>
          <table:table-cell office:value-type="float" office:value="90601.183969000005" table:style-name="ce47">
            <text:p>90 601</text:p>
          </table:table-cell>
          <table:table-cell office:value-type="float" office:value="25624.053230000001" table:style-name="ce47">
            <text:p>25 624</text:p>
          </table:table-cell>
          <table:table-cell office:value-type="float" office:value="4372.3803123999996" table:style-name="ce47">
            <text:p>4 372</text:p>
          </table:table-cell>
          <table:table-cell office:value-type="float" office:value="114915.08702000001" table:style-name="ce47">
            <text:p>114 915</text:p>
          </table:table-cell>
          <table:table-cell office:value-type="float" office:value="19942.530501000001" table:style-name="ce47">
            <text:p>19 943</text:p>
          </table:table-cell>
          <table:table-cell office:value-type="float" office:value="4371.3725458999997" table:style-name="ce47">
            <text:p>4 371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32">
            <text:p>500 bis 999</text:p>
          </table:table-cell>
          <table:table-cell table:style-name="ce23"/>
          <table:table-cell office:value-type="float" office:value="110351.71816999999" table:style-name="ce47">
            <text:p>110 352</text:p>
          </table:table-cell>
          <table:table-cell office:value-type="float" office:value="81711.468621000007" table:style-name="ce47">
            <text:p>81 711</text:p>
          </table:table-cell>
          <table:table-cell office:value-type="float" office:value="24249.649792" table:style-name="ce47">
            <text:p>24 250</text:p>
          </table:table-cell>
          <table:table-cell office:value-type="float" office:value="4390.5997600999999" table:style-name="ce47">
            <text:p>4 391</text:p>
          </table:table-cell>
          <table:table-cell office:value-type="float" office:value="104409.83347" table:style-name="ce47">
            <text:p>104 410</text:p>
          </table:table-cell>
          <table:table-cell office:value-type="float" office:value="18307.765087" table:style-name="ce47">
            <text:p>18 308</text:p>
          </table:table-cell>
          <table:table-cell office:value-type="float" office:value="4390.5997600999999" table:style-name="ce47">
            <text:p>4 391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32">
            <text:p>1 000 und mehr</text:p>
          </table:table-cell>
          <table:table-cell table:style-name="ce23"/>
          <table:table-cell office:value-type="float" office:value="193664.05056999999" table:style-name="ce47">
            <text:p>193 664</text:p>
          </table:table-cell>
          <table:table-cell office:value-type="float" office:value="145931.1643" table:style-name="ce47">
            <text:p>145 931</text:p>
          </table:table-cell>
          <table:table-cell office:value-type="float" office:value="40673.081359000003" table:style-name="ce47">
            <text:p>40 673</text:p>
          </table:table-cell>
          <table:table-cell office:value-type="float" office:value="7059.8049166000001" table:style-name="ce47">
            <text:p>7 060</text:p>
          </table:table-cell>
          <table:table-cell office:value-type="float" office:value="184968.75094" table:style-name="ce47">
            <text:p>184 969</text:p>
          </table:table-cell>
          <table:table-cell office:value-type="float" office:value="31977.849415000001" table:style-name="ce47">
            <text:p>31 978</text:p>
          </table:table-cell>
          <table:table-cell office:value-type="float" office:value="7059.7372241000003" table:style-name="ce47">
            <text:p>7 060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31"/>
          <table:table-cell office:value-type="float" office:value="1900637.7208" table:style-name="ce46">
            <text:p>1 900 638</text:p>
          </table:table-cell>
          <table:table-cell office:value-type="float" office:value="1010416.02" table:style-name="ce46">
            <text:p>1 010 416</text:p>
          </table:table-cell>
          <table:table-cell office:value-type="float" office:value="839957.39144000004" table:style-name="ce46">
            <text:p>839 957</text:p>
          </table:table-cell>
          <table:table-cell office:value-type="float" office:value="50264.309356999998" table:style-name="ce46">
            <text:p>50 264</text:p>
          </table:table-cell>
          <table:table-cell office:value-type="float" office:value="1608852.3515000001" table:style-name="ce46">
            <text:p>1 608 852</text:p>
          </table:table-cell>
          <table:table-cell office:value-type="float" office:value="548398.26315999997" table:style-name="ce46">
            <text:p>548 398</text:p>
          </table:table-cell>
          <table:table-cell office:value-type="float" office:value="50038.068353000002" table:style-name="ce46">
            <text:p>50 038</text:p>
          </table:table-cell>
          <table:table-cell table:number-columns-repeated="4" table:style-name="ce29"/>
          <table:table-cell table:number-columns-repeated="16371" table:style-name="ce40"/>
        </table:table-row>
        <table:table-row table:style-name="ro2">
          <table:table-cell office:value-type="string" table:style-name="ce32">
            <text:p>10 bis 49</text:p>
          </table:table-cell>
          <table:table-cell table:style-name="ce23"/>
          <table:table-cell office:value-type="float" office:value="515964.13403999998" table:style-name="ce47">
            <text:p>515 964</text:p>
          </table:table-cell>
          <table:table-cell office:value-type="float" office:value="260940.61864999999" table:style-name="ce47">
            <text:p>260 941</text:p>
          </table:table-cell>
          <table:table-cell office:value-type="float" office:value="240774.33742" table:style-name="ce47">
            <text:p>240 774</text:p>
          </table:table-cell>
          <table:table-cell office:value-type="float" office:value="14249.177964" table:style-name="ce47">
            <text:p>14 249</text:p>
          </table:table-cell>
          <table:table-cell office:value-type="float" office:value="431483.70283000002" table:style-name="ce47">
            <text:p>431 484</text:p>
          </table:table-cell>
          <table:table-cell office:value-type="float" office:value="156378.76457999999" table:style-name="ce47">
            <text:p>156 379</text:p>
          </table:table-cell>
          <table:table-cell office:value-type="float" office:value="14164.319594000001" table:style-name="ce47">
            <text:p>14 164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32">
            <text:p>50 bis 249</text:p>
          </table:table-cell>
          <table:table-cell table:style-name="ce23"/>
          <table:table-cell office:value-type="float" office:value="421090.07789999997" table:style-name="ce47">
            <text:p>421 090</text:p>
          </table:table-cell>
          <table:table-cell office:value-type="float" office:value="244661.59461999999" table:style-name="ce47">
            <text:p>244 662</text:p>
          </table:table-cell>
          <table:table-cell office:value-type="float" office:value="167458.73873000001" table:style-name="ce47">
            <text:p>167 459</text:p>
          </table:table-cell>
          <table:table-cell office:value-type="float" office:value="8969.7445533999999" table:style-name="ce47">
            <text:p>8 970</text:p>
          </table:table-cell>
          <table:table-cell office:value-type="float" office:value="370630.71580000001" table:style-name="ce47">
            <text:p>370 631</text:p>
          </table:table-cell>
          <table:table-cell office:value-type="float" office:value="117062.82036" table:style-name="ce47">
            <text:p>117 063</text:p>
          </table:table-cell>
          <table:table-cell office:value-type="float" office:value="8906.3008152999992" table:style-name="ce47">
            <text:p>8 906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32">
            <text:p>250 bis 499</text:p>
          </table:table-cell>
          <table:table-cell table:style-name="ce23"/>
          <table:table-cell office:value-type="float" office:value="181136.77523999999" table:style-name="ce47">
            <text:p>181 137</text:p>
          </table:table-cell>
          <table:table-cell office:value-type="float" office:value="101126.41658" table:style-name="ce47">
            <text:p>101 126</text:p>
          </table:table-cell>
          <table:table-cell office:value-type="float" office:value="76022.201765000005" table:style-name="ce47">
            <text:p>76 022</text:p>
          </table:table-cell>
          <table:table-cell office:value-type="float" office:value="3988.1568993000001" table:style-name="ce47">
            <text:p>3 988</text:p>
          </table:table-cell>
          <table:table-cell office:value-type="float" office:value="156423.39322999999" table:style-name="ce47">
            <text:p>156 423</text:p>
          </table:table-cell>
          <table:table-cell office:value-type="float" office:value="51323.438598000001" table:style-name="ce47">
            <text:p>51 323</text:p>
          </table:table-cell>
          <table:table-cell office:value-type="float" office:value="3973.5380519999999" table:style-name="ce47">
            <text:p>3 974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32">
            <text:p>500 bis 999</text:p>
          </table:table-cell>
          <table:table-cell table:style-name="ce23"/>
          <table:table-cell office:value-type="float" office:value="161401.47318" table:style-name="ce47">
            <text:p>161 401</text:p>
          </table:table-cell>
          <table:table-cell office:value-type="float" office:value="81048.717061999996" table:style-name="ce47">
            <text:p>81 049</text:p>
          </table:table-cell>
          <table:table-cell office:value-type="float" office:value="75188.068885000001" table:style-name="ce47">
            <text:p>75 188</text:p>
          </table:table-cell>
          <table:table-cell office:value-type="float" office:value="5164.6872337000004" table:style-name="ce47">
            <text:p>5 165</text:p>
          </table:table-cell>
          <table:table-cell office:value-type="float" office:value="134818.58067" table:style-name="ce47">
            <text:p>134 819</text:p>
          </table:table-cell>
          <table:table-cell office:value-type="float" office:value="48611.194283999997" table:style-name="ce47">
            <text:p>48 611</text:p>
          </table:table-cell>
          <table:table-cell office:value-type="float" office:value="5158.6693193999999" table:style-name="ce47">
            <text:p>5 159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32">
            <text:p>1 000 und mehr</text:p>
          </table:table-cell>
          <table:table-cell table:style-name="ce23"/>
          <table:table-cell office:value-type="float" office:value="621045.26046000002" table:style-name="ce47">
            <text:p>621 045</text:p>
          </table:table-cell>
          <table:table-cell office:value-type="float" office:value="322638.67310999997" table:style-name="ce47">
            <text:p>322 639</text:p>
          </table:table-cell>
          <table:table-cell office:value-type="float" office:value="280514.04465" table:style-name="ce47">
            <text:p>280 514</text:p>
          </table:table-cell>
          <table:table-cell office:value-type="float" office:value="17892.542706" table:style-name="ce47">
            <text:p>17 893</text:p>
          </table:table-cell>
          <table:table-cell office:value-type="float" office:value="515495.95903000003" table:style-name="ce47">
            <text:p>515 496</text:p>
          </table:table-cell>
          <table:table-cell office:value-type="float" office:value="175022.04534000001" table:style-name="ce47">
            <text:p>175 022</text:p>
          </table:table-cell>
          <table:table-cell office:value-type="float" office:value="17835.240571999999" table:style-name="ce47">
            <text:p>17 835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5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6015.0657942999997" table:style-name="ce46">
            <text:p>6 015</text:p>
          </table:table-cell>
          <table:table-cell office:value-type="float" office:value="5189.1996458000003" table:style-name="ce46">
            <text:p>5 189</text:p>
          </table:table-cell>
          <table:table-cell office:value-type="float" office:value="722.82262849000006" table:style-name="ce46">
            <text:p>723</text:p>
          </table:table-cell>
          <table:table-cell office:value-type="float" office:value="103.04351996" table:style-name="ce46">
            <text:p>103</text:p>
          </table:table-cell>
          <table:table-cell office:value-type="float" office:value="5747.2796208" table:style-name="ce46">
            <text:p>5 747</text:p>
          </table:table-cell>
          <table:table-cell office:value-type="float" office:value="455.03645505999998" table:style-name="ce46">
            <text:p>455</text:p>
          </table:table-cell>
          <table:table-cell office:value-type="float" office:value="103.04351996" table:style-name="ce46">
            <text:p>103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3007.9411168000001" table:style-name="ce47">
            <text:p>3 008</text:p>
          </table:table-cell>
          <table:table-cell office:value-type="float" office:value="2502.8268739999999" table:style-name="ce47">
            <text:p>2 503</text:p>
          </table:table-cell>
          <table:table-cell office:value-type="float" office:value="477.64597141000002" table:style-name="ce47">
            <text:p>478</text:p>
          </table:table-cell>
          <table:table-cell office:value-type="float" office:value="27.468271430000001" table:style-name="ce47">
            <text:p>27</text:p>
          </table:table-cell>
          <table:table-cell office:value-type="float" office:value="2830.0324781999998" table:style-name="ce47">
            <text:p>2 830</text:p>
          </table:table-cell>
          <table:table-cell office:value-type="float" office:value="299.73733282000001" table:style-name="ce47">
            <text:p>300</text:p>
          </table:table-cell>
          <table:table-cell office:value-type="float" office:value="27.468271430000001" table:style-name="ce47">
            <text:p>27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1227.2541068999999" table:style-name="ce47">
            <text:p>1 227</text:p>
          </table:table-cell>
          <table:table-cell office:value-type="float" office:value="1074.1326555999999" table:style-name="ce47">
            <text:p>1 074</text:p>
          </table:table-cell>
          <table:table-cell office:value-type="float" office:value="140.80470681" table:style-name="ce47">
            <text:p>141</text:p>
          </table:table-cell>
          <table:table-cell office:value-type="float" office:value="12.316744567000001" table:style-name="ce47">
            <text:p>12</text:p>
          </table:table-cell>
          <table:table-cell office:value-type="float" office:value="1174.5326863" table:style-name="ce47">
            <text:p>1 175</text:p>
          </table:table-cell>
          <table:table-cell office:value-type="float" office:value="88.083286220999994" table:style-name="ce47">
            <text:p>88</text:p>
          </table:table-cell>
          <table:table-cell office:value-type="float" office:value="12.316744567000001" table:style-name="ce47">
            <text:p>12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56.87275205000003" table:style-name="ce47">
            <text:p>857</text:p>
          </table:table-cell>
          <table:table-cell office:value-type="float" office:value="749.95035060999999" table:style-name="ce47">
            <text:p>750</text:p>
          </table:table-cell>
          <table:table-cell office:value-type="float" office:value="78.423656402000006" table:style-name="ce47">
            <text:p>78</text:p>
          </table:table-cell>
          <table:table-cell office:value-type="float" office:value="28.498745039999999" table:style-name="ce47">
            <text:p>28</text:p>
          </table:table-cell>
          <table:table-cell office:value-type="float" office:value="824.27297863000001" table:style-name="ce47">
            <text:p>824</text:p>
          </table:table-cell>
          <table:table-cell office:value-type="float" office:value="45.823882980999997" table:style-name="ce47">
            <text:p>46</text:p>
          </table:table-cell>
          <table:table-cell office:value-type="float" office:value="28.498745039999999" table:style-name="ce47">
            <text:p>2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5158.1930421999996" table:style-name="ce47">
            <text:p>5 158</text:p>
          </table:table-cell>
          <table:table-cell office:value-type="float" office:value="4439.2492952000002" table:style-name="ce47">
            <text:p>4 439</text:p>
          </table:table-cell>
          <table:table-cell office:value-type="float" office:value="644.39897208000002" table:style-name="ce47">
            <text:p>644</text:p>
          </table:table-cell>
          <table:table-cell office:value-type="float" office:value="74.544774919000005" table:style-name="ce47">
            <text:p>75</text:p>
          </table:table-cell>
          <table:table-cell office:value-type="float" office:value="4923.0066422" table:style-name="ce47">
            <text:p>4 923</text:p>
          </table:table-cell>
          <table:table-cell office:value-type="float" office:value="409.21257207999997" table:style-name="ce47">
            <text:p>409</text:p>
          </table:table-cell>
          <table:table-cell office:value-type="float" office:value="74.544774919000005" table:style-name="ce47">
            <text:p>7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007.9411168000001" table:style-name="ce47">
            <text:p>3 008</text:p>
          </table:table-cell>
          <table:table-cell office:value-type="float" office:value="2502.8268739999999" table:style-name="ce47">
            <text:p>2 503</text:p>
          </table:table-cell>
          <table:table-cell office:value-type="float" office:value="477.64597141000002" table:style-name="ce47">
            <text:p>478</text:p>
          </table:table-cell>
          <table:table-cell office:value-type="float" office:value="27.468271430000001" table:style-name="ce47">
            <text:p>27</text:p>
          </table:table-cell>
          <table:table-cell office:value-type="float" office:value="2830.0324781999998" table:style-name="ce47">
            <text:p>2 830</text:p>
          </table:table-cell>
          <table:table-cell office:value-type="float" office:value="299.73733282000001" table:style-name="ce47">
            <text:p>300</text:p>
          </table:table-cell>
          <table:table-cell office:value-type="float" office:value="27.468271430000001" table:style-name="ce47">
            <text:p>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28">
            <text:p>Herstellung von Waren</text:p>
          </table:table-cell>
          <table:table-cell office:value-type="float" office:value="593806.99621000001" table:style-name="ce46">
            <text:p>593 807</text:p>
          </table:table-cell>
          <table:table-cell office:value-type="float" office:value="418970.06964" table:style-name="ce46">
            <text:p>418 970</text:p>
          </table:table-cell>
          <table:table-cell office:value-type="float" office:value="152259.90629000001" table:style-name="ce46">
            <text:p>152 260</text:p>
          </table:table-cell>
          <table:table-cell office:value-type="float" office:value="22577.020283000002" table:style-name="ce46">
            <text:p>22 577</text:p>
          </table:table-cell>
          <table:table-cell office:value-type="float" office:value="554918.92183999997" table:style-name="ce46">
            <text:p>554 919</text:p>
          </table:table-cell>
          <table:table-cell office:value-type="float" office:value="113373.26716" table:style-name="ce46">
            <text:p>113 373</text:p>
          </table:table-cell>
          <table:table-cell office:value-type="float" office:value="22575.585039000001" table:style-name="ce46">
            <text:p>22 5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00335.86758999999" table:style-name="ce47">
            <text:p>100 336</text:p>
          </table:table-cell>
          <table:table-cell office:value-type="float" office:value="62404.133218000003" table:style-name="ce47">
            <text:p>62 404</text:p>
          </table:table-cell>
          <table:table-cell office:value-type="float" office:value="32866.751060000002" table:style-name="ce47">
            <text:p>32 867</text:p>
          </table:table-cell>
          <table:table-cell office:value-type="float" office:value="5064.9833157000003" table:style-name="ce47">
            <text:p>5 065</text:p>
          </table:table-cell>
          <table:table-cell office:value-type="float" office:value="88474.902155000003" table:style-name="ce47">
            <text:p>88 475</text:p>
          </table:table-cell>
          <table:table-cell office:value-type="float" office:value="21006.213099000001" table:style-name="ce47">
            <text:p>21 006</text:p>
          </table:table-cell>
          <table:table-cell office:value-type="float" office:value="5064.5558386000002" table:style-name="ce47">
            <text:p>5 06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151864.61285999999" table:style-name="ce47">
            <text:p>151 865</text:p>
          </table:table-cell>
          <table:table-cell office:value-type="float" office:value="106836.30596" table:style-name="ce47">
            <text:p>106 836</text:p>
          </table:table-cell>
          <table:table-cell office:value-type="float" office:value="39684.899967999998" table:style-name="ce47">
            <text:p>39 685</text:p>
          </table:table-cell>
          <table:table-cell office:value-type="float" office:value="5343.4069315999996" table:style-name="ce47">
            <text:p>5 343</text:p>
          </table:table-cell>
          <table:table-cell office:value-type="float" office:value="141799.06331999999" table:style-name="ce47">
            <text:p>141 799</text:p>
          </table:table-cell>
          <table:table-cell office:value-type="float" office:value="29619.350428999998" table:style-name="ce47">
            <text:p>29 619</text:p>
          </table:table-cell>
          <table:table-cell office:value-type="float" office:value="5343.4069315999996" table:style-name="ce47">
            <text:p>5 34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95894.356081999998" table:style-name="ce47">
            <text:p>95 894</text:p>
          </table:table-cell>
          <table:table-cell office:value-type="float" office:value="71233.846825000001" table:style-name="ce47">
            <text:p>71 234</text:p>
          </table:table-cell>
          <table:table-cell office:value-type="float" office:value="21491.692364999999" table:style-name="ce47">
            <text:p>21 492</text:p>
          </table:table-cell>
          <table:table-cell office:value-type="float" office:value="3168.8168927000002" table:style-name="ce47">
            <text:p>3 169</text:p>
          </table:table-cell>
          <table:table-cell office:value-type="float" office:value="91363.913826000004" table:style-name="ce47">
            <text:p>91 364</text:p>
          </table:table-cell>
          <table:table-cell office:value-type="float" office:value="16962.257874999999" table:style-name="ce47">
            <text:p>16 962</text:p>
          </table:table-cell>
          <table:table-cell office:value-type="float" office:value="3167.8091261999998" table:style-name="ce47">
            <text:p>3 16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89867.506200000003" table:style-name="ce47">
            <text:p>89 868</text:p>
          </table:table-cell>
          <table:table-cell office:value-type="float" office:value="64933.121487999997" table:style-name="ce47">
            <text:p>64 933</text:p>
          </table:table-cell>
          <table:table-cell office:value-type="float" office:value="21508.811286" table:style-name="ce47">
            <text:p>21 509</text:p>
          </table:table-cell>
          <table:table-cell office:value-type="float" office:value="3425.5734253000001" table:style-name="ce47">
            <text:p>3 426</text:p>
          </table:table-cell>
          <table:table-cell office:value-type="float" office:value="84828.589754000001" table:style-name="ce47">
            <text:p>84 829</text:p>
          </table:table-cell>
          <table:table-cell office:value-type="float" office:value="16469.894840000001" table:style-name="ce47">
            <text:p>16 470</text:p>
          </table:table-cell>
          <table:table-cell office:value-type="float" office:value="3425.5734253000001" table:style-name="ce47">
            <text:p>3 42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55844.65348000001" table:style-name="ce47">
            <text:p>155 845</text:p>
          </table:table-cell>
          <table:table-cell office:value-type="float" office:value="113562.66215" table:style-name="ce47">
            <text:p>113 563</text:p>
          </table:table-cell>
          <table:table-cell office:value-type="float" office:value="36707.751612" table:style-name="ce47">
            <text:p>36 708</text:p>
          </table:table-cell>
          <table:table-cell office:value-type="float" office:value="5574.2397176000004" table:style-name="ce47">
            <text:p>5 574</text:p>
          </table:table-cell>
          <table:table-cell office:value-type="float" office:value="148452.45279000001" table:style-name="ce47">
            <text:p>148 452</text:p>
          </table:table-cell>
          <table:table-cell office:value-type="float" office:value="29315.550919000001" table:style-name="ce47">
            <text:p>29 316</text:p>
          </table:table-cell>
          <table:table-cell office:value-type="float" office:value="5574.2397176000004" table:style-name="ce47">
            <text:p>5 57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30">
            <text:p>H. v. Nahrungs- und Futtermitteln</text:p>
          </table:table-cell>
          <table:table-cell office:value-type="float" office:value="62836.197834999999" table:style-name="ce47">
            <text:p>62 836</text:p>
          </table:table-cell>
          <table:table-cell office:value-type="float" office:value="39618.111686999997" table:style-name="ce47">
            <text:p>39 618</text:p>
          </table:table-cell>
          <table:table-cell office:value-type="float" office:value="21386.698679000001" table:style-name="ce47">
            <text:p>21 387</text:p>
          </table:table-cell>
          <table:table-cell office:value-type="float" office:value="1831.3874688000001" table:style-name="ce47">
            <text:p>1 831</text:p>
          </table:table-cell>
          <table:table-cell office:value-type="float" office:value="55242.535533000002" table:style-name="ce47">
            <text:p>55 243</text:p>
          </table:table-cell>
          <table:table-cell office:value-type="float" office:value="13793.463854" table:style-name="ce47">
            <text:p>13 793</text:p>
          </table:table-cell>
          <table:table-cell office:value-type="float" office:value="1830.9599917" table:style-name="ce47">
            <text:p>1 83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0715.476052000002" table:style-name="ce47">
            <text:p>20 715</text:p>
          </table:table-cell>
          <table:table-cell office:value-type="float" office:value="9163.1438268999991" table:style-name="ce47">
            <text:p>9 163</text:p>
          </table:table-cell>
          <table:table-cell office:value-type="float" office:value="10593.182832" table:style-name="ce47">
            <text:p>10 593</text:p>
          </table:table-cell>
          <table:table-cell office:value-type="float" office:value="959.14939302000005" table:style-name="ce47">
            <text:p>959</text:p>
          </table:table-cell>
          <table:table-cell office:value-type="float" office:value="16458.944725000001" table:style-name="ce47">
            <text:p>16 459</text:p>
          </table:table-cell>
          <table:table-cell office:value-type="float" office:value="6337.0789826" table:style-name="ce47">
            <text:p>6 337</text:p>
          </table:table-cell>
          <table:table-cell office:value-type="float" office:value="958.72191593000002" table:style-name="ce47">
            <text:p>9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9844.533833000001" table:style-name="ce47">
            <text:p>19 845</text:p>
          </table:table-cell>
          <table:table-cell office:value-type="float" office:value="12915.805378999999" table:style-name="ce47">
            <text:p>12 916</text:p>
          </table:table-cell>
          <table:table-cell office:value-type="float" office:value="6440.3483278000003" table:style-name="ce47">
            <text:p>6 440</text:p>
          </table:table-cell>
          <table:table-cell office:value-type="float" office:value="488.38012594999998" table:style-name="ce47">
            <text:p>488</text:p>
          </table:table-cell>
          <table:table-cell office:value-type="float" office:value="17807.314779" table:style-name="ce47">
            <text:p>17 807</text:p>
          </table:table-cell>
          <table:table-cell office:value-type="float" office:value="4403.1292733999999" table:style-name="ce47">
            <text:p>4 403</text:p>
          </table:table-cell>
          <table:table-cell office:value-type="float" office:value="488.38012594999998" table:style-name="ce47">
            <text:p>48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3765.943272" table:style-name="ce47">
            <text:p>13 766</text:p>
          </table:table-cell>
          <table:table-cell office:value-type="float" office:value="11224.692284000001" table:style-name="ce47">
            <text:p>11 225</text:p>
          </table:table-cell>
          <table:table-cell office:value-type="float" office:value="2372.9043000000001" table:style-name="ce47">
            <text:p>2 373</text:p>
          </table:table-cell>
          <table:table-cell office:value-type="float" office:value="168.34668819999999" table:style-name="ce47">
            <text:p>168</text:p>
          </table:table-cell>
          <table:table-cell office:value-type="float" office:value="13163.058037000001" table:style-name="ce47">
            <text:p>13 163</text:p>
          </table:table-cell>
          <table:table-cell office:value-type="float" office:value="1770.0190652000001" table:style-name="ce47">
            <text:p>1 770</text:p>
          </table:table-cell>
          <table:table-cell office:value-type="float" office:value="168.34668819999999" table:style-name="ce47">
            <text:p>16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4618.6846106000003" table:style-name="ce47">
            <text:p>4 619</text:p>
          </table:table-cell>
          <table:table-cell office:value-type="float" office:value="3351.1511325000001" table:style-name="ce47">
            <text:p>3 351</text:p>
          </table:table-cell>
          <table:table-cell office:value-type="float" office:value="1134.5035516999999" table:style-name="ce47">
            <text:p>1 135</text:p>
          </table:table-cell>
          <table:table-cell office:value-type="float" office:value="133.02992639000001" table:style-name="ce47">
            <text:p>133</text:p>
          </table:table-cell>
          <table:table-cell office:value-type="float" office:value="4197.7429931999995" table:style-name="ce47">
            <text:p>4 198</text:p>
          </table:table-cell>
          <table:table-cell office:value-type="float" office:value="713.56193429999996" table:style-name="ce47">
            <text:p>714</text:p>
          </table:table-cell>
          <table:table-cell office:value-type="float" office:value="133.02992639000001" table:style-name="ce47">
            <text:p>13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891.5600682999998" table:style-name="ce47">
            <text:p>3 892</text:p>
          </table:table-cell>
          <table:table-cell office:value-type="float" office:value="2963.3190650000001" table:style-name="ce47">
            <text:p>2 963</text:p>
          </table:table-cell>
          <table:table-cell office:value-type="float" office:value="845.75966806999998" table:style-name="ce47">
            <text:p>846</text:p>
          </table:table-cell>
          <table:table-cell office:value-type="float" office:value="82.481335251999994" table:style-name="ce47">
            <text:p>82</text:p>
          </table:table-cell>
          <table:table-cell office:value-type="float" office:value="3615.4749984" table:style-name="ce47">
            <text:p>3 615</text:p>
          </table:table-cell>
          <table:table-cell office:value-type="float" office:value="569.67459814999995" table:style-name="ce47">
            <text:p>570</text:p>
          </table:table-cell>
          <table:table-cell office:value-type="float" office:value="82.481335251999994" table:style-name="ce47">
            <text:p>8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7412.6675034" table:style-name="ce47">
            <text:p>7 413</text:p>
          </table:table-cell>
          <table:table-cell office:value-type="float" office:value="5185.5995016999996" table:style-name="ce47">
            <text:p>5 186</text:p>
          </table:table-cell>
          <table:table-cell office:value-type="float" office:value="2063.3952255999998" table:style-name="ce47">
            <text:p>2 063</text:p>
          </table:table-cell>
          <table:table-cell office:value-type="float" office:value="163.67277602999999" table:style-name="ce47">
            <text:p>164</text:p>
          </table:table-cell>
          <table:table-cell office:value-type="float" office:value="6920.5815910000001" table:style-name="ce47">
            <text:p>6 921</text:p>
          </table:table-cell>
          <table:table-cell office:value-type="float" office:value="1571.3093133" table:style-name="ce47">
            <text:p>1 571</text:p>
          </table:table-cell>
          <table:table-cell office:value-type="float" office:value="163.67277602999999" table:style-name="ce47">
            <text:p>1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27.092036" table:style-name="ce47">
            <text:p>1 427</text:p>
          </table:table-cell>
          <table:table-cell office:value-type="float" office:value="982.91844161999995" table:style-name="ce47">
            <text:p>983</text:p>
          </table:table-cell>
          <table:table-cell office:value-type="float" office:value="430.27513962" table:style-name="ce47">
            <text:p>430</text:p>
          </table:table-cell>
          <table:table-cell office:value-type="float" office:value="13.898454717" table:style-name="ce47">
            <text:p>14</text:p>
          </table:table-cell>
          <table:table-cell office:value-type="float" office:value="1260.6827106999999" table:style-name="ce47">
            <text:p>1 261</text:p>
          </table:table-cell>
          <table:table-cell office:value-type="float" office:value="263.86581439999998" table:style-name="ce47">
            <text:p>264</text:p>
          </table:table-cell>
          <table:table-cell office:value-type="float" office:value="13.898454717" table:style-name="ce47">
            <text:p>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254.7287873999999" table:style-name="ce47">
            <text:p>2 255</text:p>
          </table:table-cell>
          <table:table-cell office:value-type="float" office:value="1649.4535025" table:style-name="ce47">
            <text:p>1 649</text:p>
          </table:table-cell>
          <table:table-cell office:value-type="float" office:value="547.50545048000004" table:style-name="ce47">
            <text:p>548</text:p>
          </table:table-cell>
          <table:table-cell office:value-type="float" office:value="57.769834439" table:style-name="ce47">
            <text:p>58</text:p>
          </table:table-cell>
          <table:table-cell office:value-type="float" office:value="2077.0118057" table:style-name="ce47">
            <text:p>2 077</text:p>
          </table:table-cell>
          <table:table-cell office:value-type="float" office:value="369.78846879000002" table:style-name="ce47">
            <text:p>370</text:p>
          </table:table-cell>
          <table:table-cell office:value-type="float" office:value="57.769834439" table:style-name="ce47">
            <text:p>5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905.1928042" table:style-name="ce47">
            <text:p>1 905</text:p>
          </table:table-cell>
          <table:table-cell office:value-type="float" office:value="1355.9974637" table:style-name="ce47">
            <text:p>1 356</text:p>
          </table:table-cell>
          <table:table-cell office:value-type="float" office:value="505.38044805999999" table:style-name="ce47">
            <text:p>505</text:p>
          </table:table-cell>
          <table:table-cell office:value-type="float" office:value="43.814892458999999" table:style-name="ce47">
            <text:p>44</text:p>
          </table:table-cell>
          <table:table-cell office:value-type="float" office:value="1856.0334441" table:style-name="ce47">
            <text:p>1 856</text:p>
          </table:table-cell>
          <table:table-cell office:value-type="float" office:value="456.22108790999999" table:style-name="ce47">
            <text:p>456</text:p>
          </table:table-cell>
          <table:table-cell office:value-type="float" office:value="43.814892458999999" table:style-name="ce47">
            <text:p>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825.6538757999999" table:style-name="ce47">
            <text:p>1 826</text:p>
          </table:table-cell>
          <table:table-cell office:value-type="float" office:value="1197.2300938999999" table:style-name="ce47">
            <text:p>1 197</text:p>
          </table:table-cell>
          <table:table-cell office:value-type="float" office:value="580.23418747999995" table:style-name="ce47">
            <text:p>580</text:p>
          </table:table-cell>
          <table:table-cell office:value-type="float" office:value="48.189594411999998" table:style-name="ce47">
            <text:p>48</text:p>
          </table:table-cell>
          <table:table-cell office:value-type="float" office:value="1726.8536306000001" table:style-name="ce47">
            <text:p>1 727</text:p>
          </table:table-cell>
          <table:table-cell office:value-type="float" office:value="481.43394218999998" table:style-name="ce47">
            <text:p>481</text:p>
          </table:table-cell>
          <table:table-cell office:value-type="float" office:value="48.189594411999998" table:style-name="ce47">
            <text:p>4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 v. Textilien</text:p>
          </table:table-cell>
          <table:table-cell office:value-type="float" office:value="5682.4144687999997" table:style-name="ce47">
            <text:p>5 682</text:p>
          </table:table-cell>
          <table:table-cell office:value-type="float" office:value="3477.5997717999999" table:style-name="ce47">
            <text:p>3 478</text:p>
          </table:table-cell>
          <table:table-cell office:value-type="float" office:value="2038.0717535000001" table:style-name="ce47">
            <text:p>2 038</text:p>
          </table:table-cell>
          <table:table-cell office:value-type="float" office:value="166.74294352999999" table:style-name="ce47">
            <text:p>167</text:p>
          </table:table-cell>
          <table:table-cell office:value-type="float" office:value="5194.5343322999997" table:style-name="ce47">
            <text:p>5 195</text:p>
          </table:table-cell>
          <table:table-cell office:value-type="float" office:value="1550.1916169000001" table:style-name="ce47">
            <text:p>1 550</text:p>
          </table:table-cell>
          <table:table-cell office:value-type="float" office:value="166.74294352999999" table:style-name="ce47">
            <text:p>1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93.86721463000003" table:style-name="ce47">
            <text:p>894</text:p>
          </table:table-cell>
          <table:table-cell office:value-type="float" office:value="542.11311302000001" table:style-name="ce47">
            <text:p>542</text:p>
          </table:table-cell>
          <table:table-cell office:value-type="float" office:value="339.71199578" table:style-name="ce47">
            <text:p>340</text:p>
          </table:table-cell>
          <table:table-cell office:value-type="float" office:value="12.042105829" table:style-name="ce47">
            <text:p>12</text:p>
          </table:table-cell>
          <table:table-cell office:value-type="float" office:value="776.98802551000006" table:style-name="ce47">
            <text:p>777</text:p>
          </table:table-cell>
          <table:table-cell office:value-type="float" office:value="222.83280665999999" table:style-name="ce47">
            <text:p>223</text:p>
          </table:table-cell>
          <table:table-cell office:value-type="float" office:value="12.042105829" table:style-name="ce47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814.5291649000001" table:style-name="ce47">
            <text:p>2 815</text:p>
          </table:table-cell>
          <table:table-cell office:value-type="float" office:value="1512.8989951999999" table:style-name="ce47">
            <text:p>1 513</text:p>
          </table:table-cell>
          <table:table-cell office:value-type="float" office:value="1233.0656329999999" table:style-name="ce47">
            <text:p>1 233</text:p>
          </table:table-cell>
          <table:table-cell office:value-type="float" office:value="68.564536766000003" table:style-name="ce47">
            <text:p>69</text:p>
          </table:table-cell>
          <table:table-cell office:value-type="float" office:value="2568.6760574999998" table:style-name="ce47">
            <text:p>2 569</text:p>
          </table:table-cell>
          <table:table-cell office:value-type="float" office:value="987.21252556000002" table:style-name="ce47">
            <text:p>987</text:p>
          </table:table-cell>
          <table:table-cell office:value-type="float" office:value="68.564536766000003" table:style-name="ce47">
            <text:p>6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605.4373404" table:style-name="ce47">
            <text:p>1 605</text:p>
          </table:table-cell>
          <table:table-cell office:value-type="float" office:value="1179.3962314" table:style-name="ce47">
            <text:p>1 179</text:p>
          </table:table-cell>
          <table:table-cell office:value-type="float" office:value="350.21520727000001" table:style-name="ce47">
            <text:p>350</text:p>
          </table:table-cell>
          <table:table-cell office:value-type="float" office:value="75.825901759000004" table:style-name="ce47">
            <text:p>76</text:p>
          </table:table-cell>
          <table:table-cell office:value-type="float" office:value="1509.3608148999999" table:style-name="ce47">
            <text:p>1 509</text:p>
          </table:table-cell>
          <table:table-cell office:value-type="float" office:value="254.13868170999999" table:style-name="ce47">
            <text:p>254</text:p>
          </table:table-cell>
          <table:table-cell office:value-type="float" office:value="75.825901759000004" table:style-name="ce47">
            <text:p>7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 v. Bekleidung</text:p>
          </table:table-cell>
          <table:table-cell office:value-type="float" office:value="2654.8500546999999" table:style-name="ce47">
            <text:p>2 655</text:p>
          </table:table-cell>
          <table:table-cell office:value-type="float" office:value="1150.3605173999999" table:style-name="ce47">
            <text:p>1 150</text:p>
          </table:table-cell>
          <table:table-cell office:value-type="float" office:value="1442.1327745000001" table:style-name="ce47">
            <text:p>1 442</text:p>
          </table:table-cell>
          <table:table-cell office:value-type="float" office:value="62.356762873999998" table:style-name="ce47">
            <text:p>62</text:p>
          </table:table-cell>
          <table:table-cell office:value-type="float" office:value="2169.7056413999999" table:style-name="ce47">
            <text:p>2 170</text:p>
          </table:table-cell>
          <table:table-cell office:value-type="float" office:value="956.98836120999999" table:style-name="ce47">
            <text:p>957</text:p>
          </table:table-cell>
          <table:table-cell office:value-type="float" office:value="62.356762873999998" table:style-name="ce47">
            <text:p>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55.2338792999999" table:style-name="ce47">
            <text:p>1 455</text:p>
          </table:table-cell>
          <table:table-cell office:value-type="float" office:value="460.57687611" table:style-name="ce47">
            <text:p>461</text:p>
          </table:table-cell>
          <table:table-cell office:value-type="float" office:value="952.45189648999997" table:style-name="ce47">
            <text:p>952</text:p>
          </table:table-cell>
          <table:table-cell office:value-type="float" office:value="42.205106706999999" table:style-name="ce47">
            <text:p>42</text:p>
          </table:table-cell>
          <table:table-cell office:value-type="float" office:value="1150.2430004" table:style-name="ce47">
            <text:p>1 150</text:p>
          </table:table-cell>
          <table:table-cell office:value-type="float" office:value="647.46101759999999" table:style-name="ce47">
            <text:p>647</text:p>
          </table:table-cell>
          <table:table-cell office:value-type="float" office:value="42.205106706999999" table:style-name="ce47">
            <text:p>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11.70762247000005" table:style-name="ce47">
            <text:p>612</text:p>
          </table:table-cell>
          <table:table-cell office:value-type="float" office:value="358.06859558999997" table:style-name="ce47">
            <text:p>358</text:p>
          </table:table-cell>
          <table:table-cell office:value-type="float" office:value="247.70161128000001" table:style-name="ce47">
            <text:p>248</text:p>
          </table:table-cell>
          <table:table-cell office:value-type="float" office:value="5.9374155982000003" table:style-name="ce47">
            <text:p>6</text:p>
          </table:table-cell>
          <table:table-cell office:value-type="float" office:value="515.96773601999996" table:style-name="ce47">
            <text:p>516</text:p>
          </table:table-cell>
          <table:table-cell office:value-type="float" office:value="151.96172483999999" table:style-name="ce47">
            <text:p>152</text:p>
          </table:table-cell>
          <table:table-cell office:value-type="float" office:value="5.9374155982000003" table:style-name="ce47">
            <text:p>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 v. Leder/-waren und Schuhen</text:p>
          </table:table-cell>
          <table:table-cell office:value-type="float" office:value="4020.3469402999999" table:style-name="ce47">
            <text:p>4 020</text:p>
          </table:table-cell>
          <table:table-cell office:value-type="float" office:value="2197.6040984000001" table:style-name="ce47">
            <text:p>2 198</text:p>
          </table:table-cell>
          <table:table-cell office:value-type="float" office:value="1808.1495447" table:style-name="ce47">
            <text:p>1 808</text:p>
          </table:table-cell>
          <table:table-cell office:value-type="float" office:value="14.593297204000001" table:style-name="ce47">
            <text:p>15</text:p>
          </table:table-cell>
          <table:table-cell office:value-type="float" office:value="3712.4884195999998" table:style-name="ce47">
            <text:p>3 712</text:p>
          </table:table-cell>
          <table:table-cell office:value-type="float" office:value="1500.2910240000001" table:style-name="ce47">
            <text:p>1 500</text:p>
          </table:table-cell>
          <table:table-cell office:value-type="float" office:value="14.593297204000001" table:style-name="ce47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680.76713334999999" table:style-name="ce47">
            <text:p>681</text:p>
          </table:table-cell>
          <table:table-cell office:value-type="float" office:value="412.16173526" table:style-name="ce47">
            <text:p>412</text:p>
          </table:table-cell>
          <table:table-cell office:value-type="float" office:value="268.60539808999999" table:style-name="ce47">
            <text:p>269</text:p>
          </table:table-cell>
          <table:table-cell office:value-type="float" office:value="0" table:style-name="ce47">
            <text:p>.</text:p>
          </table:table-cell>
          <table:table-cell office:value-type="float" office:value="580.85045582999999" table:style-name="ce47">
            <text:p>581</text:p>
          </table:table-cell>
          <table:table-cell office:value-type="float" office:value="168.68872056999999" table:style-name="ce47">
            <text:p>169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 v. Holzwaren; Korbwaren</text:p>
          </table:table-cell>
          <table:table-cell office:value-type="float" office:value="28925.074895000002" table:style-name="ce47">
            <text:p>28 925</text:p>
          </table:table-cell>
          <table:table-cell office:value-type="float" office:value="22276.167116000001" table:style-name="ce47">
            <text:p>22 276</text:p>
          </table:table-cell>
          <table:table-cell office:value-type="float" office:value="5688.3414555999998" table:style-name="ce47">
            <text:p>5 688</text:p>
          </table:table-cell>
          <table:table-cell office:value-type="float" office:value="960.56632286000001" table:style-name="ce47">
            <text:p>961</text:p>
          </table:table-cell>
          <table:table-cell office:value-type="float" office:value="27058.267027999998" table:style-name="ce47">
            <text:p>27 058</text:p>
          </table:table-cell>
          <table:table-cell office:value-type="float" office:value="3821.5335882999998" table:style-name="ce47">
            <text:p>3 822</text:p>
          </table:table-cell>
          <table:table-cell office:value-type="float" office:value="960.56632286000001" table:style-name="ce47">
            <text:p>9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489.5139018999998" table:style-name="ce47">
            <text:p>8 490</text:p>
          </table:table-cell>
          <table:table-cell office:value-type="float" office:value="5990.8441403999996" table:style-name="ce47">
            <text:p>5 991</text:p>
          </table:table-cell>
          <table:table-cell office:value-type="float" office:value="2155.7905260000002" table:style-name="ce47">
            <text:p>2 156</text:p>
          </table:table-cell>
          <table:table-cell office:value-type="float" office:value="342.87923541999999" table:style-name="ce47">
            <text:p>343</text:p>
          </table:table-cell>
          <table:table-cell office:value-type="float" office:value="7610.1472560000002" table:style-name="ce47">
            <text:p>7 610</text:p>
          </table:table-cell>
          <table:table-cell office:value-type="float" office:value="1276.4238802" table:style-name="ce47">
            <text:p>1 276</text:p>
          </table:table-cell>
          <table:table-cell office:value-type="float" office:value="342.87923541999999" table:style-name="ce47">
            <text:p>34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8276.5013299000002" table:style-name="ce47">
            <text:p>8 277</text:p>
          </table:table-cell>
          <table:table-cell office:value-type="float" office:value="7034.9663633" table:style-name="ce47">
            <text:p>7 035</text:p>
          </table:table-cell>
          <table:table-cell office:value-type="float" office:value="1032.3695734999999" table:style-name="ce47">
            <text:p>1 032</text:p>
          </table:table-cell>
          <table:table-cell office:value-type="float" office:value="209.16539309999999" table:style-name="ce47">
            <text:p>209</text:p>
          </table:table-cell>
          <table:table-cell office:value-type="float" office:value="7891.4427214999996" table:style-name="ce47">
            <text:p>7 891</text:p>
          </table:table-cell>
          <table:table-cell office:value-type="float" office:value="647.31096509999998" table:style-name="ce47">
            <text:p>647</text:p>
          </table:table-cell>
          <table:table-cell office:value-type="float" office:value="209.16539309999999" table:style-name="ce47">
            <text:p>20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616.8985102000001" table:style-name="ce47">
            <text:p>3 617</text:p>
          </table:table-cell>
          <table:table-cell office:value-type="float" office:value="2682.1796245999999" table:style-name="ce47">
            <text:p>2 682</text:p>
          </table:table-cell>
          <table:table-cell office:value-type="float" office:value="804.34187018" table:style-name="ce47">
            <text:p>804</text:p>
          </table:table-cell>
          <table:table-cell office:value-type="float" office:value="130.37701537999999" table:style-name="ce47">
            <text:p>130</text:p>
          </table:table-cell>
          <table:table-cell office:value-type="float" office:value="3458.0585470000001" table:style-name="ce47">
            <text:p>3 458</text:p>
          </table:table-cell>
          <table:table-cell office:value-type="float" office:value="645.50190697999994" table:style-name="ce47">
            <text:p>646</text:p>
          </table:table-cell>
          <table:table-cell office:value-type="float" office:value="130.37701537999999" table:style-name="ce47">
            <text:p>13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6394.9913546999996" table:style-name="ce47">
            <text:p>6 395</text:p>
          </table:table-cell>
          <table:table-cell office:value-type="float" office:value="4721.7174043000005" table:style-name="ce47">
            <text:p>4 722</text:p>
          </table:table-cell>
          <table:table-cell office:value-type="float" office:value="1447.1456186" table:style-name="ce47">
            <text:p>1 447</text:p>
          </table:table-cell>
          <table:table-cell office:value-type="float" office:value="226.12833183999999" table:style-name="ce47">
            <text:p>226</text:p>
          </table:table-cell>
          <table:table-cell office:value-type="float" office:value="6026.6450031000004" table:style-name="ce47">
            <text:p>6 027</text:p>
          </table:table-cell>
          <table:table-cell office:value-type="float" office:value="1078.7992670000001" table:style-name="ce47">
            <text:p>1 079</text:p>
          </table:table-cell>
          <table:table-cell office:value-type="float" office:value="226.12833183999999" table:style-name="ce47">
            <text:p>2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147.1697982999999" table:style-name="ce47">
            <text:p>2 147</text:p>
          </table:table-cell>
          <table:table-cell office:value-type="float" office:value="1846.4595838" table:style-name="ce47">
            <text:p>1 846</text:p>
          </table:table-cell>
          <table:table-cell office:value-type="float" office:value="248.69386728999999" table:style-name="ce47">
            <text:p>249</text:p>
          </table:table-cell>
          <table:table-cell office:value-type="float" office:value="52.016347132" table:style-name="ce47">
            <text:p>52</text:p>
          </table:table-cell>
          <table:table-cell office:value-type="float" office:value="2071.9735000000001" table:style-name="ce47">
            <text:p>2 072</text:p>
          </table:table-cell>
          <table:table-cell office:value-type="float" office:value="173.49756904" table:style-name="ce47">
            <text:p>173</text:p>
          </table:table-cell>
          <table:table-cell office:value-type="float" office:value="52.016347132" table:style-name="ce47">
            <text:p>5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7</text:p>
          </table:table-cell>
          <table:table-cell office:value-type="string" table:style-name="ce30">
            <text:p>H. v. Papier/Pappe und Waren daraus</text:p>
          </table:table-cell>
          <table:table-cell office:value-type="float" office:value="16854.807603000001" table:style-name="ce47">
            <text:p>16 855</text:p>
          </table:table-cell>
          <table:table-cell office:value-type="float" office:value="13944.491087" table:style-name="ce47">
            <text:p>13 944</text:p>
          </table:table-cell>
          <table:table-cell office:value-type="float" office:value="2351.2868767999998" table:style-name="ce47">
            <text:p>2 351</text:p>
          </table:table-cell>
          <table:table-cell office:value-type="float" office:value="559.02963891000002" table:style-name="ce47">
            <text:p>559</text:p>
          </table:table-cell>
          <table:table-cell office:value-type="float" office:value="16135.975994" table:style-name="ce47">
            <text:p>16 136</text:p>
          </table:table-cell>
          <table:table-cell office:value-type="float" office:value="1632.4552682999999" table:style-name="ce47">
            <text:p>1 632</text:p>
          </table:table-cell>
          <table:table-cell office:value-type="float" office:value="559.02963891000002" table:style-name="ce47">
            <text:p>5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539.2218674999999" table:style-name="ce47">
            <text:p>1 539</text:p>
          </table:table-cell>
          <table:table-cell office:value-type="float" office:value="1179.4692173999999" table:style-name="ce47">
            <text:p>1 179</text:p>
          </table:table-cell>
          <table:table-cell office:value-type="float" office:value="357.55037994999998" table:style-name="ce47">
            <text:p>358</text:p>
          </table:table-cell>
          <table:table-cell office:value-type="float" office:value="2.2022701907000002" table:style-name="ce47">
            <text:p>2</text:p>
          </table:table-cell>
          <table:table-cell office:value-type="float" office:value="1369.1066245" table:style-name="ce47">
            <text:p>1 369</text:p>
          </table:table-cell>
          <table:table-cell office:value-type="float" office:value="187.43513694999999" table:style-name="ce47">
            <text:p>187</text:p>
          </table:table-cell>
          <table:table-cell office:value-type="float" office:value="2.2022701907000002" table:style-name="ce47">
            <text:p>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115.7781890000001" table:style-name="ce47">
            <text:p>3 116</text:p>
          </table:table-cell>
          <table:table-cell office:value-type="float" office:value="2532.8761281000002" table:style-name="ce47">
            <text:p>2 533</text:p>
          </table:table-cell>
          <table:table-cell office:value-type="float" office:value="529.30321162999996" table:style-name="ce47">
            <text:p>529</text:p>
          </table:table-cell>
          <table:table-cell office:value-type="float" office:value="53.598849231999999" table:style-name="ce47">
            <text:p>54</text:p>
          </table:table-cell>
          <table:table-cell office:value-type="float" office:value="2944.4554963" table:style-name="ce47">
            <text:p>2 944</text:p>
          </table:table-cell>
          <table:table-cell office:value-type="float" office:value="357.98051894000002" table:style-name="ce47">
            <text:p>358</text:p>
          </table:table-cell>
          <table:table-cell office:value-type="float" office:value="53.598849231999999" table:style-name="ce47">
            <text:p>54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125.0552182000001" table:style-name="ce47">
            <text:p>6 125</text:p>
          </table:table-cell>
          <table:table-cell office:value-type="float" office:value="5330.7696505000004" table:style-name="ce47">
            <text:p>5 331</text:p>
          </table:table-cell>
          <table:table-cell office:value-type="float" office:value="538.68535989999998" table:style-name="ce47">
            <text:p>539</text:p>
          </table:table-cell>
          <table:table-cell office:value-type="float" office:value="255.60020775999999" table:style-name="ce47">
            <text:p>256</text:p>
          </table:table-cell>
          <table:table-cell office:value-type="float" office:value="5993.1439842" table:style-name="ce47">
            <text:p>5 993</text:p>
          </table:table-cell>
          <table:table-cell office:value-type="float" office:value="406.77412593000003" table:style-name="ce47">
            <text:p>407</text:p>
          </table:table-cell>
          <table:table-cell office:value-type="float" office:value="255.60020775999999" table:style-name="ce47">
            <text:p>256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 v. Druckerzeugnissen</text:p>
          </table:table-cell>
          <table:table-cell office:value-type="float" office:value="7394.0309373999999" table:style-name="ce47">
            <text:p>7 394</text:p>
          </table:table-cell>
          <table:table-cell office:value-type="float" office:value="4095.0227954000002" table:style-name="ce47">
            <text:p>4 095</text:p>
          </table:table-cell>
          <table:table-cell office:value-type="float" office:value="3075.8430434000002" table:style-name="ce47">
            <text:p>3 076</text:p>
          </table:table-cell>
          <table:table-cell office:value-type="float" office:value="223.16509866000001" table:style-name="ce47">
            <text:p>223</text:p>
          </table:table-cell>
          <table:table-cell office:value-type="float" office:value="6594.2858937999999" table:style-name="ce47">
            <text:p>6 594</text:p>
          </table:table-cell>
          <table:table-cell office:value-type="float" office:value="2276.0979997999998" table:style-name="ce47">
            <text:p>2 276</text:p>
          </table:table-cell>
          <table:table-cell office:value-type="float" office:value="223.16509866000001" table:style-name="ce47">
            <text:p>223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456.0359472999999" table:style-name="ce47">
            <text:p>2 456</text:p>
          </table:table-cell>
          <table:table-cell office:value-type="float" office:value="1174.4816002" table:style-name="ce47">
            <text:p>1 174</text:p>
          </table:table-cell>
          <table:table-cell office:value-type="float" office:value="1163.4773284" table:style-name="ce47">
            <text:p>1 163</text:p>
          </table:table-cell>
          <table:table-cell office:value-type="float" office:value="118.07701872" table:style-name="ce47">
            <text:p>118</text:p>
          </table:table-cell>
          <table:table-cell office:value-type="float" office:value="2100.3804286" table:style-name="ce47">
            <text:p>2 100</text:p>
          </table:table-cell>
          <table:table-cell office:value-type="float" office:value="807.82180963999997" table:style-name="ce47">
            <text:p>808</text:p>
          </table:table-cell>
          <table:table-cell office:value-type="float" office:value="118.07701872" table:style-name="ce47">
            <text:p>118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324.2008967000002" table:style-name="ce47">
            <text:p>4 324</text:p>
          </table:table-cell>
          <table:table-cell office:value-type="float" office:value="2539.9744964000001" table:style-name="ce47">
            <text:p>2 540</text:p>
          </table:table-cell>
          <table:table-cell office:value-type="float" office:value="1693.6840321" table:style-name="ce47">
            <text:p>1 694</text:p>
          </table:table-cell>
          <table:table-cell office:value-type="float" office:value="90.542368092999993" table:style-name="ce47">
            <text:p>91</text:p>
          </table:table-cell>
          <table:table-cell office:value-type="float" office:value="3904.9314915" table:style-name="ce47">
            <text:p>3 905</text:p>
          </table:table-cell>
          <table:table-cell office:value-type="float" office:value="1274.4146270000001" table:style-name="ce47">
            <text:p>1 274</text:p>
          </table:table-cell>
          <table:table-cell office:value-type="float" office:value="90.542368092999993" table:style-name="ce47">
            <text:p>91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5"/>
          <table:table-cell table:number-columns-repeated="16371" table:style-name="ce9"/>
        </table:table-row>
        <table:table-row table:style-name="ro2">
          <table:table-cell office:value-type="string" table:style-name="ce22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float" office:value="1666.7093207" table:style-name="ce47">
            <text:p>1 667</text:p>
          </table:table-cell>
          <table:table-cell office:value-type="float" office:value="1496.3632008" table:style-name="ce47">
            <text:p>1 496</text:p>
          </table:table-cell>
          <table:table-cell office:value-type="float" office:value="130.31653251" table:style-name="ce47">
            <text:p>130</text:p>
          </table:table-cell>
          <table:table-cell office:value-type="float" office:value="40.029587349000003" table:style-name="ce47">
            <text:p>40</text:p>
          </table:table-cell>
          <table:table-cell office:value-type="float" office:value="1630.2875074999999" table:style-name="ce47">
            <text:p>1 630</text:p>
          </table:table-cell>
          <table:table-cell office:value-type="float" office:value="93.894719261999995" table:style-name="ce47">
            <text:p>94</text:p>
          </table:table-cell>
          <table:table-cell office:value-type="float" office:value="40.029587349000003" table:style-name="ce47">
            <text:p>40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4" table:style-name="ce26"/>
          <table:table-cell table:number-columns-repeated="16371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 v. chemischen Erzeugnissen</text:p>
          </table:table-cell>
          <table:table-cell office:value-type="float" office:value="17009.587758000001" table:style-name="ce47">
            <text:p>17 010</text:p>
          </table:table-cell>
          <table:table-cell office:value-type="float" office:value="11879.235631" table:style-name="ce47">
            <text:p>11 879</text:p>
          </table:table-cell>
          <table:table-cell office:value-type="float" office:value="4653.7052374000004" table:style-name="ce47">
            <text:p>4 654</text:p>
          </table:table-cell>
          <table:table-cell office:value-type="float" office:value="476.64688973" table:style-name="ce47">
            <text:p>477</text:p>
          </table:table-cell>
          <table:table-cell office:value-type="float" office:value="16037.303738000001" table:style-name="ce47">
            <text:p>16 037</text:p>
          </table:table-cell>
          <table:table-cell office:value-type="float" office:value="3681.4212173999999" table:style-name="ce47">
            <text:p>3 681</text:p>
          </table:table-cell>
          <table:table-cell office:value-type="float" office:value="476.64688973" table:style-name="ce47">
            <text:p>4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892.4781456000001" table:style-name="ce47">
            <text:p>1 892</text:p>
          </table:table-cell>
          <table:table-cell office:value-type="float" office:value="1385.4974689000001" table:style-name="ce47">
            <text:p>1 385</text:p>
          </table:table-cell>
          <table:table-cell office:value-type="float" office:value="499.28810417" table:style-name="ce47">
            <text:p>499</text:p>
          </table:table-cell>
          <table:table-cell office:value-type="float" office:value="7.6925725853999998" table:style-name="ce47">
            <text:p>8</text:p>
          </table:table-cell>
          <table:table-cell office:value-type="float" office:value="1721.3111785999999" table:style-name="ce47">
            <text:p>1 721</text:p>
          </table:table-cell>
          <table:table-cell office:value-type="float" office:value="328.12113707999998" table:style-name="ce47">
            <text:p>328</text:p>
          </table:table-cell>
          <table:table-cell office:value-type="float" office:value="7.6925725853999998" table:style-name="ce47">
            <text:p>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263.4316349000001" table:style-name="ce47">
            <text:p>4 263</text:p>
          </table:table-cell>
          <table:table-cell office:value-type="float" office:value="3563.7252337999998" table:style-name="ce47">
            <text:p>3 564</text:p>
          </table:table-cell>
          <table:table-cell office:value-type="float" office:value="664.56082961000004" table:style-name="ce47">
            <text:p>665</text:p>
          </table:table-cell>
          <table:table-cell office:value-type="float" office:value="35.145571414000003" table:style-name="ce47">
            <text:p>35</text:p>
          </table:table-cell>
          <table:table-cell office:value-type="float" office:value="3993.3751099999999" table:style-name="ce47">
            <text:p>3 993</text:p>
          </table:table-cell>
          <table:table-cell office:value-type="float" office:value="394.50430476999998" table:style-name="ce47">
            <text:p>395</text:p>
          </table:table-cell>
          <table:table-cell office:value-type="float" office:value="35.145571414000003" table:style-name="ce47">
            <text:p>3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4426.2779086999999" table:style-name="ce47">
            <text:p>4 426</text:p>
          </table:table-cell>
          <table:table-cell office:value-type="float" office:value="3369.5889757999998" table:style-name="ce47">
            <text:p>3 370</text:p>
          </table:table-cell>
          <table:table-cell office:value-type="float" office:value="872.75350189000005" table:style-name="ce47">
            <text:p>873</text:p>
          </table:table-cell>
          <table:table-cell office:value-type="float" office:value="183.93543099999999" table:style-name="ce47">
            <text:p>184</text:p>
          </table:table-cell>
          <table:table-cell office:value-type="float" office:value="4280.9635754999999" table:style-name="ce47">
            <text:p>4 281</text:p>
          </table:table-cell>
          <table:table-cell office:value-type="float" office:value="727.43916870999999" table:style-name="ce47">
            <text:p>727</text:p>
          </table:table-cell>
          <table:table-cell office:value-type="float" office:value="183.93543099999999" table:style-name="ce47">
            <text:p>18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096.4746169" table:style-name="ce47">
            <text:p>3 096</text:p>
          </table:table-cell>
          <table:table-cell office:value-type="float" office:value="1852.935463" table:style-name="ce47">
            <text:p>1 853</text:p>
          </table:table-cell>
          <table:table-cell office:value-type="float" office:value="1131.4531655000001" table:style-name="ce47">
            <text:p>1 131</text:p>
          </table:table-cell>
          <table:table-cell office:value-type="float" office:value="112.08598834999999" table:style-name="ce47">
            <text:p>112</text:p>
          </table:table-cell>
          <table:table-cell office:value-type="float" office:value="2940.7500454000001" table:style-name="ce47">
            <text:p>2 941</text:p>
          </table:table-cell>
          <table:table-cell office:value-type="float" office:value="975.72859399000004" table:style-name="ce47">
            <text:p>976</text:p>
          </table:table-cell>
          <table:table-cell office:value-type="float" office:value="112.08598834999999" table:style-name="ce47">
            <text:p>1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330.9254523999998" table:style-name="ce47">
            <text:p>3 331</text:p>
          </table:table-cell>
          <table:table-cell office:value-type="float" office:value="1707.4884898" table:style-name="ce47">
            <text:p>1 707</text:p>
          </table:table-cell>
          <table:table-cell office:value-type="float" office:value="1485.6496362" table:style-name="ce47">
            <text:p>1 486</text:p>
          </table:table-cell>
          <table:table-cell office:value-type="float" office:value="137.78732639" table:style-name="ce47">
            <text:p>138</text:p>
          </table:table-cell>
          <table:table-cell office:value-type="float" office:value="3100.9038289999999" table:style-name="ce47">
            <text:p>3 101</text:p>
          </table:table-cell>
          <table:table-cell office:value-type="float" office:value="1255.6280128000001" table:style-name="ce47">
            <text:p>1 256</text:p>
          </table:table-cell>
          <table:table-cell office:value-type="float" office:value="137.78732639" table:style-name="ce47">
            <text:p>13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1</text:p>
          </table:table-cell>
          <table:table-cell office:value-type="string" table:style-name="ce30">
            <text:p>H. v. pharmazeutischen Erzeugnissen</text:p>
          </table:table-cell>
          <table:table-cell office:value-type="float" office:value="17082.901740000001" table:style-name="ce47">
            <text:p>17 083</text:p>
          </table:table-cell>
          <table:table-cell office:value-type="float" office:value="13859.080032" table:style-name="ce47">
            <text:p>13 859</text:p>
          </table:table-cell>
          <table:table-cell office:value-type="float" office:value="2940.5828474999998" table:style-name="ce47">
            <text:p>2 941</text:p>
          </table:table-cell>
          <table:table-cell office:value-type="float" office:value="283.23886062000003" table:style-name="ce47">
            <text:p>283</text:p>
          </table:table-cell>
          <table:table-cell office:value-type="float" office:value="15951.706158999999" table:style-name="ce47">
            <text:p>15 952</text:p>
          </table:table-cell>
          <table:table-cell office:value-type="float" office:value="1809.3872663" table:style-name="ce47">
            <text:p>1 809</text:p>
          </table:table-cell>
          <table:table-cell office:value-type="float" office:value="283.23886062000003" table:style-name="ce47">
            <text:p>28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64.81306554999998" table:style-name="ce47">
            <text:p>365</text:p>
          </table:table-cell>
          <table:table-cell office:value-type="float" office:value="213.38583869999999" table:style-name="ce47">
            <text:p>213</text:p>
          </table:table-cell>
          <table:table-cell office:value-type="float" office:value="149.12953898000001" table:style-name="ce47">
            <text:p>149</text:p>
          </table:table-cell>
          <table:table-cell office:value-type="float" office:value="2.297687877" table:style-name="ce47">
            <text:p>2</text:p>
          </table:table-cell>
          <table:table-cell office:value-type="float" office:value="320.92524551999998" table:style-name="ce47">
            <text:p>321</text:p>
          </table:table-cell>
          <table:table-cell office:value-type="float" office:value="105.24171894" table:style-name="ce47">
            <text:p>105</text:p>
          </table:table-cell>
          <table:table-cell office:value-type="float" office:value="2.297687877" table:style-name="ce47">
            <text:p>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436.1215577" table:style-name="ce47">
            <text:p>1 436</text:p>
          </table:table-cell>
          <table:table-cell office:value-type="float" office:value="965.95470759" table:style-name="ce47">
            <text:p>966</text:p>
          </table:table-cell>
          <table:table-cell office:value-type="float" office:value="456.36866992" table:style-name="ce47">
            <text:p>456</text:p>
          </table:table-cell>
          <table:table-cell office:value-type="float" office:value="13.79818021" table:style-name="ce47">
            <text:p>14</text:p>
          </table:table-cell>
          <table:table-cell office:value-type="float" office:value="1252.9744029999999" table:style-name="ce47">
            <text:p>1 253</text:p>
          </table:table-cell>
          <table:table-cell office:value-type="float" office:value="273.22151518999999" table:style-name="ce47">
            <text:p>273</text:p>
          </table:table-cell>
          <table:table-cell office:value-type="float" office:value="13.79818021" table:style-name="ce47">
            <text:p>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504.7583387" table:style-name="ce47">
            <text:p>2 505</text:p>
          </table:table-cell>
          <table:table-cell office:value-type="float" office:value="2025.7391407" table:style-name="ce47">
            <text:p>2 026</text:p>
          </table:table-cell>
          <table:table-cell office:value-type="float" office:value="429.25662512999997" table:style-name="ce47">
            <text:p>429</text:p>
          </table:table-cell>
          <table:table-cell office:value-type="float" office:value="49.762572894999998" table:style-name="ce47">
            <text:p>50</text:p>
          </table:table-cell>
          <table:table-cell office:value-type="float" office:value="2330.7955803" table:style-name="ce47">
            <text:p>2 331</text:p>
          </table:table-cell>
          <table:table-cell office:value-type="float" office:value="255.29386675999999" table:style-name="ce47">
            <text:p>255</text:p>
          </table:table-cell>
          <table:table-cell office:value-type="float" office:value="49.762572894999998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30">
            <text:p>H. v. Gummi- und Kunststoffwaren</text:p>
          </table:table-cell>
          <table:table-cell office:value-type="float" office:value="28926.272132999999" table:style-name="ce47">
            <text:p>28 926</text:p>
          </table:table-cell>
          <table:table-cell office:value-type="float" office:value="20247.665787000002" table:style-name="ce47">
            <text:p>20 248</text:p>
          </table:table-cell>
          <table:table-cell office:value-type="float" office:value="7819.8701380000002" table:style-name="ce47">
            <text:p>7 820</text:p>
          </table:table-cell>
          <table:table-cell office:value-type="float" office:value="858.73620807999998" table:style-name="ce47">
            <text:p>859</text:p>
          </table:table-cell>
          <table:table-cell office:value-type="float" office:value="27214.001276999999" table:style-name="ce47">
            <text:p>27 214</text:p>
          </table:table-cell>
          <table:table-cell office:value-type="float" office:value="6107.5992821" table:style-name="ce47">
            <text:p>6 108</text:p>
          </table:table-cell>
          <table:table-cell office:value-type="float" office:value="858.73620807999998" table:style-name="ce47">
            <text:p>8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717.2710895999999" table:style-name="ce47">
            <text:p>3 717</text:p>
          </table:table-cell>
          <table:table-cell office:value-type="float" office:value="2524.8670572999999" table:style-name="ce47">
            <text:p>2 525</text:p>
          </table:table-cell>
          <table:table-cell office:value-type="float" office:value="1141.9119651000001" table:style-name="ce47">
            <text:p>1 142</text:p>
          </table:table-cell>
          <table:table-cell office:value-type="float" office:value="50.492067230000004" table:style-name="ce47">
            <text:p>50</text:p>
          </table:table-cell>
          <table:table-cell office:value-type="float" office:value="3396.8330851999999" table:style-name="ce47">
            <text:p>3 397</text:p>
          </table:table-cell>
          <table:table-cell office:value-type="float" office:value="821.47396064999998" table:style-name="ce47">
            <text:p>821</text:p>
          </table:table-cell>
          <table:table-cell office:value-type="float" office:value="50.492067230000004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9099.7134423999996" table:style-name="ce47">
            <text:p>9 100</text:p>
          </table:table-cell>
          <table:table-cell office:value-type="float" office:value="6476.8355106999998" table:style-name="ce47">
            <text:p>6 477</text:p>
          </table:table-cell>
          <table:table-cell office:value-type="float" office:value="2229.4847641000001" table:style-name="ce47">
            <text:p>2 229</text:p>
          </table:table-cell>
          <table:table-cell office:value-type="float" office:value="393.39316752000002" table:style-name="ce47">
            <text:p>393</text:p>
          </table:table-cell>
          <table:table-cell office:value-type="float" office:value="8620.2466733000001" table:style-name="ce47">
            <text:p>8 620</text:p>
          </table:table-cell>
          <table:table-cell office:value-type="float" office:value="1750.0179951" table:style-name="ce47">
            <text:p>1 750</text:p>
          </table:table-cell>
          <table:table-cell office:value-type="float" office:value="393.39316752000002" table:style-name="ce47">
            <text:p>39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7588.7704799000003" table:style-name="ce47">
            <text:p>7 589</text:p>
          </table:table-cell>
          <table:table-cell office:value-type="float" office:value="5278.8143311000003" table:style-name="ce47">
            <text:p>5 279</text:p>
          </table:table-cell>
          <table:table-cell office:value-type="float" office:value="2086.9955650000002" table:style-name="ce47">
            <text:p>2 087</text:p>
          </table:table-cell>
          <table:table-cell office:value-type="float" office:value="222.96058375000001" table:style-name="ce47">
            <text:p>223</text:p>
          </table:table-cell>
          <table:table-cell office:value-type="float" office:value="7067.2661965999996" table:style-name="ce47">
            <text:p>7 067</text:p>
          </table:table-cell>
          <table:table-cell office:value-type="float" office:value="1565.4912816999999" table:style-name="ce47">
            <text:p>1 565</text:p>
          </table:table-cell>
          <table:table-cell office:value-type="float" office:value="222.96058375000001" table:style-name="ce47">
            <text:p>22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963.9533769999998" table:style-name="ce47">
            <text:p>2 964</text:p>
          </table:table-cell>
          <table:table-cell office:value-type="float" office:value="2690.2300448999999" table:style-name="ce47">
            <text:p>2 690</text:p>
          </table:table-cell>
          <table:table-cell office:value-type="float" office:value="203.10732453" table:style-name="ce47">
            <text:p>203</text:p>
          </table:table-cell>
          <table:table-cell office:value-type="float" office:value="70.616007621999998" table:style-name="ce47">
            <text:p>71</text:p>
          </table:table-cell>
          <table:table-cell office:value-type="float" office:value="2858.3389287" table:style-name="ce47">
            <text:p>2 858</text:p>
          </table:table-cell>
          <table:table-cell office:value-type="float" office:value="97.492876229000004" table:style-name="ce47">
            <text:p>97</text:p>
          </table:table-cell>
          <table:table-cell office:value-type="float" office:value="70.616007621999998" table:style-name="ce47">
            <text:p>7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5556.5637436999996" table:style-name="ce47">
            <text:p>5 557</text:p>
          </table:table-cell>
          <table:table-cell office:value-type="float" office:value="3276.9188425000002" table:style-name="ce47">
            <text:p>3 277</text:p>
          </table:table-cell>
          <table:table-cell office:value-type="float" office:value="2158.3705192000002" table:style-name="ce47">
            <text:p>2 158</text:p>
          </table:table-cell>
          <table:table-cell office:value-type="float" office:value="121.27438196" table:style-name="ce47">
            <text:p>121</text:p>
          </table:table-cell>
          <table:table-cell office:value-type="float" office:value="5271.3163929000002" table:style-name="ce47">
            <text:p>5 271</text:p>
          </table:table-cell>
          <table:table-cell office:value-type="float" office:value="1873.1231685" table:style-name="ce47">
            <text:p>1 873</text:p>
          </table:table-cell>
          <table:table-cell office:value-type="float" office:value="121.27438196" table:style-name="ce47">
            <text:p>1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 v. Glas/-waren, Keramik u. Ä.</text:p>
          </table:table-cell>
          <table:table-cell office:value-type="float" office:value="26302.296126000001" table:style-name="ce47">
            <text:p>26 302</text:p>
          </table:table-cell>
          <table:table-cell office:value-type="float" office:value="19060.937988000001" table:style-name="ce47">
            <text:p>19 061</text:p>
          </table:table-cell>
          <table:table-cell office:value-type="float" office:value="6568.6357485999997" table:style-name="ce47">
            <text:p>6 569</text:p>
          </table:table-cell>
          <table:table-cell office:value-type="float" office:value="672.72238973000003" table:style-name="ce47">
            <text:p>673</text:p>
          </table:table-cell>
          <table:table-cell office:value-type="float" office:value="24833.457754999999" table:style-name="ce47">
            <text:p>24 833</text:p>
          </table:table-cell>
          <table:table-cell office:value-type="float" office:value="5099.8007734000003" table:style-name="ce47">
            <text:p>5 100</text:p>
          </table:table-cell>
          <table:table-cell office:value-type="float" office:value="672.71899398999994" table:style-name="ce47">
            <text:p>67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326.3370103999996" table:style-name="ce47">
            <text:p>5 326</text:p>
          </table:table-cell>
          <table:table-cell office:value-type="float" office:value="4318.6534046999996" table:style-name="ce47">
            <text:p>4 319</text:p>
          </table:table-cell>
          <table:table-cell office:value-type="float" office:value="891.13578758000006" table:style-name="ce47">
            <text:p>891</text:p>
          </table:table-cell>
          <table:table-cell office:value-type="float" office:value="116.54781819999999" table:style-name="ce47">
            <text:p>117</text:p>
          </table:table-cell>
          <table:table-cell office:value-type="float" office:value="5040.9611837000002" table:style-name="ce47">
            <text:p>5 041</text:p>
          </table:table-cell>
          <table:table-cell office:value-type="float" office:value="605.75996085999998" table:style-name="ce47">
            <text:p>606</text:p>
          </table:table-cell>
          <table:table-cell office:value-type="float" office:value="116.54781819999999" table:style-name="ce47">
            <text:p>1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8915.7782650999998" table:style-name="ce47">
            <text:p>8 916</text:p>
          </table:table-cell>
          <table:table-cell office:value-type="float" office:value="6503.4511973999997" table:style-name="ce47">
            <text:p>6 503</text:p>
          </table:table-cell>
          <table:table-cell office:value-type="float" office:value="2201.2445145000002" table:style-name="ce47">
            <text:p>2 201</text:p>
          </table:table-cell>
          <table:table-cell office:value-type="float" office:value="211.08255310000001" table:style-name="ce47">
            <text:p>211</text:p>
          </table:table-cell>
          <table:table-cell office:value-type="float" office:value="8379.1781430999999" table:style-name="ce47">
            <text:p>8 379</text:p>
          </table:table-cell>
          <table:table-cell office:value-type="float" office:value="1664.6443925999999" table:style-name="ce47">
            <text:p>1 665</text:p>
          </table:table-cell>
          <table:table-cell office:value-type="float" office:value="211.08255310000001" table:style-name="ce47">
            <text:p>21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755.6653912000002" table:style-name="ce47">
            <text:p>3 756</text:p>
          </table:table-cell>
          <table:table-cell office:value-type="float" office:value="3083.6674337999998" table:style-name="ce47">
            <text:p>3 084</text:p>
          </table:table-cell>
          <table:table-cell office:value-type="float" office:value="582.89387896000005" table:style-name="ce47">
            <text:p>583</text:p>
          </table:table-cell>
          <table:table-cell office:value-type="float" office:value="89.104078384999994" table:style-name="ce47">
            <text:p>89</text:p>
          </table:table-cell>
          <table:table-cell office:value-type="float" office:value="3628.9609040999999" table:style-name="ce47">
            <text:p>3 629</text:p>
          </table:table-cell>
          <table:table-cell office:value-type="float" office:value="456.19278760999998" table:style-name="ce47">
            <text:p>456</text:p>
          </table:table-cell>
          <table:table-cell office:value-type="float" office:value="89.100682651" table:style-name="ce47">
            <text:p>8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973.5980254000001" table:style-name="ce47">
            <text:p>2 974</text:p>
          </table:table-cell>
          <table:table-cell office:value-type="float" office:value="2428.9251672999999" table:style-name="ce47">
            <text:p>2 429</text:p>
          </table:table-cell>
          <table:table-cell office:value-type="float" office:value="421.08491809999998" table:style-name="ce47">
            <text:p>421</text:p>
          </table:table-cell>
          <table:table-cell office:value-type="float" office:value="123.58794004000001" table:style-name="ce47">
            <text:p>124</text:p>
          </table:table-cell>
          <table:table-cell office:value-type="float" office:value="2887.0821142999998" table:style-name="ce47">
            <text:p>2 887</text:p>
          </table:table-cell>
          <table:table-cell office:value-type="float" office:value="334.56900703999997" table:style-name="ce47">
            <text:p>335</text:p>
          </table:table-cell>
          <table:table-cell office:value-type="float" office:value="123.58794004000001" table:style-name="ce47">
            <text:p>1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5330.9174341999997" table:style-name="ce47">
            <text:p>5 331</text:p>
          </table:table-cell>
          <table:table-cell office:value-type="float" office:value="2726.2407847999998" table:style-name="ce47">
            <text:p>2 726</text:p>
          </table:table-cell>
          <table:table-cell office:value-type="float" office:value="2472.2766495000001" table:style-name="ce47">
            <text:p>2 472</text:p>
          </table:table-cell>
          <table:table-cell office:value-type="float" office:value="132.4" table:style-name="ce47">
            <text:p>132</text:p>
          </table:table-cell>
          <table:table-cell office:value-type="float" office:value="4897.2754101999999" table:style-name="ce47">
            <text:p>4 897</text:p>
          </table:table-cell>
          <table:table-cell office:value-type="float" office:value="2038.6346254" table:style-name="ce47">
            <text:p>2 039</text:p>
          </table:table-cell>
          <table:table-cell office:value-type="float" office:value="132.4" table:style-name="ce47">
            <text:p>13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7314.895301999997" table:style-name="ce47">
            <text:p>37 315</text:p>
          </table:table-cell>
          <table:table-cell office:value-type="float" office:value="26849.936501" table:style-name="ce47">
            <text:p>26 850</text:p>
          </table:table-cell>
          <table:table-cell office:value-type="float" office:value="8820.8988052999994" table:style-name="ce47">
            <text:p>8 821</text:p>
          </table:table-cell>
          <table:table-cell office:value-type="float" office:value="1644.0599958" table:style-name="ce47">
            <text:p>1 644</text:p>
          </table:table-cell>
          <table:table-cell office:value-type="float" office:value="35765.084664000002" table:style-name="ce47">
            <text:p>35 765</text:p>
          </table:table-cell>
          <table:table-cell office:value-type="float" office:value="7271.0881667000003" table:style-name="ce47">
            <text:p>7 271</text:p>
          </table:table-cell>
          <table:table-cell office:value-type="float" office:value="1644.0599958" table:style-name="ce47">
            <text:p>1 6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27.207033" table:style-name="ce47">
            <text:p>127</text:p>
          </table:table-cell>
          <table:table-cell office:value-type="float" office:value="65.560547775000003" table:style-name="ce47">
            <text:p>66</text:p>
          </table:table-cell>
          <table:table-cell office:value-type="float" office:value="45.011719368000001" table:style-name="ce47">
            <text:p>45</text:p>
          </table:table-cell>
          <table:table-cell office:value-type="float" office:value="16.634765853000001" table:style-name="ce47">
            <text:p>17</text:p>
          </table:table-cell>
          <table:table-cell office:value-type="float" office:value="102.74414204" table:style-name="ce47">
            <text:p>103</text:p>
          </table:table-cell>
          <table:table-cell office:value-type="float" office:value="20.548828406999998" table:style-name="ce47">
            <text:p>21</text:p>
          </table:table-cell>
          <table:table-cell office:value-type="float" office:value="16.634765853000001" table:style-name="ce47">
            <text:p>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330.5055761000003" table:style-name="ce47">
            <text:p>5 331</text:p>
          </table:table-cell>
          <table:table-cell office:value-type="float" office:value="4078.3571872000002" table:style-name="ce47">
            <text:p>4 078</text:p>
          </table:table-cell>
          <table:table-cell office:value-type="float" office:value="1122.95343" table:style-name="ce47">
            <text:p>1 123</text:p>
          </table:table-cell>
          <table:table-cell office:value-type="float" office:value="129.19495893000001" table:style-name="ce47">
            <text:p>129</text:p>
          </table:table-cell>
          <table:table-cell office:value-type="float" office:value="5051.2648792999998" table:style-name="ce47">
            <text:p>5 051</text:p>
          </table:table-cell>
          <table:table-cell office:value-type="float" office:value="843.71273313999995" table:style-name="ce47">
            <text:p>844</text:p>
          </table:table-cell>
          <table:table-cell office:value-type="float" office:value="129.19495893000001" table:style-name="ce47">
            <text:p>1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846.3300674000002" table:style-name="ce47">
            <text:p>6 846</text:p>
          </table:table-cell>
          <table:table-cell office:value-type="float" office:value="4953.6205673000004" table:style-name="ce47">
            <text:p>4 954</text:p>
          </table:table-cell>
          <table:table-cell office:value-type="float" office:value="1718.0884045" table:style-name="ce47">
            <text:p>1 718</text:p>
          </table:table-cell>
          <table:table-cell office:value-type="float" office:value="174.62109566000001" table:style-name="ce47">
            <text:p>175</text:p>
          </table:table-cell>
          <table:table-cell office:value-type="float" office:value="6656.3687049999999" table:style-name="ce47">
            <text:p>6 656</text:p>
          </table:table-cell>
          <table:table-cell office:value-type="float" office:value="1528.1270420999999" table:style-name="ce47">
            <text:p>1 528</text:p>
          </table:table-cell>
          <table:table-cell office:value-type="float" office:value="174.62109566000001" table:style-name="ce47">
            <text:p>17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8908.9358878000003" table:style-name="ce47">
            <text:p>8 909</text:p>
          </table:table-cell>
          <table:table-cell office:value-type="float" office:value="7167.1551147999999" table:style-name="ce47">
            <text:p>7 167</text:p>
          </table:table-cell>
          <table:table-cell office:value-type="float" office:value="1323.2801557" table:style-name="ce47">
            <text:p>1 323</text:p>
          </table:table-cell>
          <table:table-cell office:value-type="float" office:value="418.50061727999997" table:style-name="ce47">
            <text:p>419</text:p>
          </table:table-cell>
          <table:table-cell office:value-type="float" office:value="8616.2053526" table:style-name="ce47">
            <text:p>8 616</text:p>
          </table:table-cell>
          <table:table-cell office:value-type="float" office:value="1030.5496206" table:style-name="ce47">
            <text:p>1 031</text:p>
          </table:table-cell>
          <table:table-cell office:value-type="float" office:value="418.50061727999997" table:style-name="ce47">
            <text:p>41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6101.916738" table:style-name="ce47">
            <text:p>16 102</text:p>
          </table:table-cell>
          <table:table-cell office:value-type="float" office:value="10585.243084" table:style-name="ce47">
            <text:p>10 585</text:p>
          </table:table-cell>
          <table:table-cell office:value-type="float" office:value="4611.5650957999997" table:style-name="ce47">
            <text:p>4 612</text:p>
          </table:table-cell>
          <table:table-cell office:value-type="float" office:value="905.10855804000005" table:style-name="ce47">
            <text:p>905</text:p>
          </table:table-cell>
          <table:table-cell office:value-type="float" office:value="15338.501585" table:style-name="ce47">
            <text:p>15 339</text:p>
          </table:table-cell>
          <table:table-cell office:value-type="float" office:value="3848.1499425000002" table:style-name="ce47">
            <text:p>3 848</text:p>
          </table:table-cell>
          <table:table-cell office:value-type="float" office:value="905.10855804000005" table:style-name="ce47">
            <text:p>90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 v. Metallerzeugnissen</text:p>
          </table:table-cell>
          <table:table-cell office:value-type="float" office:value="69836.852432999993" table:style-name="ce47">
            <text:p>69 837</text:p>
          </table:table-cell>
          <table:table-cell office:value-type="float" office:value="50193.142442999997" table:style-name="ce47">
            <text:p>50 193</text:p>
          </table:table-cell>
          <table:table-cell office:value-type="float" office:value="15652.353247999999" table:style-name="ce47">
            <text:p>15 652</text:p>
          </table:table-cell>
          <table:table-cell office:value-type="float" office:value="3991.3567413000001" table:style-name="ce47">
            <text:p>3 991</text:p>
          </table:table-cell>
          <table:table-cell office:value-type="float" office:value="65891.795366000006" table:style-name="ce47">
            <text:p>65 892</text:p>
          </table:table-cell>
          <table:table-cell office:value-type="float" office:value="11707.296182" table:style-name="ce47">
            <text:p>11 707</text:p>
          </table:table-cell>
          <table:table-cell office:value-type="float" office:value="3991.3567413000001" table:style-name="ce47">
            <text:p>3 9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7726.755786999998" table:style-name="ce47">
            <text:p>17 727</text:p>
          </table:table-cell>
          <table:table-cell office:value-type="float" office:value="11995.848133" table:style-name="ce47">
            <text:p>11 996</text:p>
          </table:table-cell>
          <table:table-cell office:value-type="float" office:value="4348.9606801999998" table:style-name="ce47">
            <text:p>4 349</text:p>
          </table:table-cell>
          <table:table-cell office:value-type="float" office:value="1381.9469739000001" table:style-name="ce47">
            <text:p>1 382</text:p>
          </table:table-cell>
          <table:table-cell office:value-type="float" office:value="16289.470824" table:style-name="ce47">
            <text:p>16 289</text:p>
          </table:table-cell>
          <table:table-cell office:value-type="float" office:value="2911.6757174999998" table:style-name="ce47">
            <text:p>2 912</text:p>
          </table:table-cell>
          <table:table-cell office:value-type="float" office:value="1381.9469739000001" table:style-name="ce47">
            <text:p>1 38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3728.050818" table:style-name="ce47">
            <text:p>23 728</text:p>
          </table:table-cell>
          <table:table-cell office:value-type="float" office:value="17261.331231" table:style-name="ce47">
            <text:p>17 261</text:p>
          </table:table-cell>
          <table:table-cell office:value-type="float" office:value="5251.6885845999996" table:style-name="ce47">
            <text:p>5 252</text:p>
          </table:table-cell>
          <table:table-cell office:value-type="float" office:value="1215.0310022000001" table:style-name="ce47">
            <text:p>1 215</text:p>
          </table:table-cell>
          <table:table-cell office:value-type="float" office:value="22403.263625" table:style-name="ce47">
            <text:p>22 403</text:p>
          </table:table-cell>
          <table:table-cell office:value-type="float" office:value="3926.9013911000002" table:style-name="ce47">
            <text:p>3 927</text:p>
          </table:table-cell>
          <table:table-cell office:value-type="float" office:value="1215.0310022000001" table:style-name="ce47">
            <text:p>1 2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8321.8544777999996" table:style-name="ce47">
            <text:p>8 322</text:p>
          </table:table-cell>
          <table:table-cell office:value-type="float" office:value="6618.7594133000002" table:style-name="ce47">
            <text:p>6 619</text:p>
          </table:table-cell>
          <table:table-cell office:value-type="float" office:value="1341.2931355999999" table:style-name="ce47">
            <text:p>1 341</text:p>
          </table:table-cell>
          <table:table-cell office:value-type="float" office:value="361.80192889" table:style-name="ce47">
            <text:p>362</text:p>
          </table:table-cell>
          <table:table-cell office:value-type="float" office:value="8007.0121564000001" table:style-name="ce47">
            <text:p>8 007</text:p>
          </table:table-cell>
          <table:table-cell office:value-type="float" office:value="1026.4508142" table:style-name="ce47">
            <text:p>1 026</text:p>
          </table:table-cell>
          <table:table-cell office:value-type="float" office:value="361.80192889" table:style-name="ce47">
            <text:p>3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8337.8708970000007" table:style-name="ce47">
            <text:p>8 338</text:p>
          </table:table-cell>
          <table:table-cell office:value-type="float" office:value="6141.1266935000003" table:style-name="ce47">
            <text:p>6 141</text:p>
          </table:table-cell>
          <table:table-cell office:value-type="float" office:value="1784.1676302000001" table:style-name="ce47">
            <text:p>1 784</text:p>
          </table:table-cell>
          <table:table-cell office:value-type="float" office:value="412.57657337000001" table:style-name="ce47">
            <text:p>413</text:p>
          </table:table-cell>
          <table:table-cell office:value-type="float" office:value="7862.3608144999998" table:style-name="ce47">
            <text:p>7 862</text:p>
          </table:table-cell>
          <table:table-cell office:value-type="float" office:value="1308.6575476" table:style-name="ce47">
            <text:p>1 309</text:p>
          </table:table-cell>
          <table:table-cell office:value-type="float" office:value="412.57657337000001" table:style-name="ce47">
            <text:p>4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1722.320453" table:style-name="ce47">
            <text:p>11 722</text:p>
          </table:table-cell>
          <table:table-cell office:value-type="float" office:value="8176.0769718000001" table:style-name="ce47">
            <text:p>8 176</text:p>
          </table:table-cell>
          <table:table-cell office:value-type="float" office:value="2926.2432177999999" table:style-name="ce47">
            <text:p>2 926</text:p>
          </table:table-cell>
          <table:table-cell office:value-type="float" office:value="620.00026299000001" table:style-name="ce47">
            <text:p>620</text:p>
          </table:table-cell>
          <table:table-cell office:value-type="float" office:value="11329.687946" table:style-name="ce47">
            <text:p>11 330</text:p>
          </table:table-cell>
          <table:table-cell office:value-type="float" office:value="2533.6107112" table:style-name="ce47">
            <text:p>2 534</text:p>
          </table:table-cell>
          <table:table-cell office:value-type="float" office:value="620.00026299000001" table:style-name="ce47">
            <text:p>62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 v. Datenverarbeitungsgeräten</text:p>
          </table:table-cell>
          <table:table-cell office:value-type="float" office:value="26907.751823999999" table:style-name="ce47">
            <text:p>26 908</text:p>
          </table:table-cell>
          <table:table-cell office:value-type="float" office:value="19139.316749000001" table:style-name="ce47">
            <text:p>19 139</text:p>
          </table:table-cell>
          <table:table-cell office:value-type="float" office:value="7087.4115849" table:style-name="ce47">
            <text:p>7 087</text:p>
          </table:table-cell>
          <table:table-cell office:value-type="float" office:value="681.02348977999998" table:style-name="ce47">
            <text:p>681</text:p>
          </table:table-cell>
          <table:table-cell office:value-type="float" office:value="25015.732834999999" table:style-name="ce47">
            <text:p>25 016</text:p>
          </table:table-cell>
          <table:table-cell office:value-type="float" office:value="5195.3925962000003" table:style-name="ce47">
            <text:p>5 195</text:p>
          </table:table-cell>
          <table:table-cell office:value-type="float" office:value="681.02348977999998" table:style-name="ce47">
            <text:p>6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477.8182925000001" table:style-name="ce47">
            <text:p>2 478</text:p>
          </table:table-cell>
          <table:table-cell office:value-type="float" office:value="1715.8054626999999" table:style-name="ce47">
            <text:p>1 716</text:p>
          </table:table-cell>
          <table:table-cell office:value-type="float" office:value="712.05790854999998" table:style-name="ce47">
            <text:p>712</text:p>
          </table:table-cell>
          <table:table-cell office:value-type="float" office:value="49.954921163999998" table:style-name="ce47">
            <text:p>50</text:p>
          </table:table-cell>
          <table:table-cell office:value-type="float" office:value="2223.1672589999998" table:style-name="ce47">
            <text:p>2 223</text:p>
          </table:table-cell>
          <table:table-cell office:value-type="float" office:value="457.40687512" table:style-name="ce47">
            <text:p>457</text:p>
          </table:table-cell>
          <table:table-cell office:value-type="float" office:value="49.954921163999998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819.4578195000004" table:style-name="ce47">
            <text:p>5 819</text:p>
          </table:table-cell>
          <table:table-cell office:value-type="float" office:value="4023.6678456999998" table:style-name="ce47">
            <text:p>4 024</text:p>
          </table:table-cell>
          <table:table-cell office:value-type="float" office:value="1628.4434083000001" table:style-name="ce47">
            <text:p>1 628</text:p>
          </table:table-cell>
          <table:table-cell office:value-type="float" office:value="167.34656552999999" table:style-name="ce47">
            <text:p>167</text:p>
          </table:table-cell>
          <table:table-cell office:value-type="float" office:value="5398.8802593" table:style-name="ce47">
            <text:p>5 399</text:p>
          </table:table-cell>
          <table:table-cell office:value-type="float" office:value="1207.8658481" table:style-name="ce47">
            <text:p>1 208</text:p>
          </table:table-cell>
          <table:table-cell office:value-type="float" office:value="167.34656552999999" table:style-name="ce47">
            <text:p>1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100.6" table:style-name="ce47">
            <text:p>3 101</text:p>
          </table:table-cell>
          <table:table-cell office:value-type="float" office:value="2425.1" table:style-name="ce47">
            <text:p>2 425</text:p>
          </table:table-cell>
          <table:table-cell office:value-type="float" office:value="569.6" table:style-name="ce47">
            <text:p>570</text:p>
          </table:table-cell>
          <table:table-cell office:value-type="float" office:value="105.9" table:style-name="ce47">
            <text:p>106</text:p>
          </table:table-cell>
          <table:table-cell office:value-type="float" office:value="2928.1" table:style-name="ce47">
            <text:p>2 928</text:p>
          </table:table-cell>
          <table:table-cell office:value-type="float" office:value="397.1" table:style-name="ce47">
            <text:p>397</text:p>
          </table:table-cell>
          <table:table-cell office:value-type="float" office:value="105.9" table:style-name="ce47">
            <text:p>10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553.1999698" table:style-name="ce47">
            <text:p>2 553</text:p>
          </table:table-cell>
          <table:table-cell office:value-type="float" office:value="1510.5073187999999" table:style-name="ce47">
            <text:p>1 511</text:p>
          </table:table-cell>
          <table:table-cell office:value-type="float" office:value="956.69265106" table:style-name="ce47">
            <text:p>957</text:p>
          </table:table-cell>
          <table:table-cell office:value-type="float" office:value="86" table:style-name="ce47">
            <text:p>86</text:p>
          </table:table-cell>
          <table:table-cell office:value-type="float" office:value="2364.7567703" table:style-name="ce47">
            <text:p>2 365</text:p>
          </table:table-cell>
          <table:table-cell office:value-type="float" office:value="768.24945158000003" table:style-name="ce47">
            <text:p>768</text:p>
          </table:table-cell>
          <table:table-cell office:value-type="float" office:value="86" table:style-name="ce47">
            <text:p>8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2956.675741999999" table:style-name="ce47">
            <text:p>12 957</text:p>
          </table:table-cell>
          <table:table-cell office:value-type="float" office:value="9464.2361222" table:style-name="ce47">
            <text:p>9 464</text:p>
          </table:table-cell>
          <table:table-cell office:value-type="float" office:value="3220.6176169" table:style-name="ce47">
            <text:p>3 221</text:p>
          </table:table-cell>
          <table:table-cell office:value-type="float" office:value="271.82200308" table:style-name="ce47">
            <text:p>272</text:p>
          </table:table-cell>
          <table:table-cell office:value-type="float" office:value="12100.828546999999" table:style-name="ce47">
            <text:p>12 101</text:p>
          </table:table-cell>
          <table:table-cell office:value-type="float" office:value="2364.7704214" table:style-name="ce47">
            <text:p>2 365</text:p>
          </table:table-cell>
          <table:table-cell office:value-type="float" office:value="271.82200308" table:style-name="ce47">
            <text:p>27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 v. elektrischen Ausrüstungen</text:p>
          </table:table-cell>
          <table:table-cell office:value-type="float" office:value="42678.921455000003" table:style-name="ce47">
            <text:p>42 679</text:p>
          </table:table-cell>
          <table:table-cell office:value-type="float" office:value="31575.004162000001" table:style-name="ce47">
            <text:p>31 575</text:p>
          </table:table-cell>
          <table:table-cell office:value-type="float" office:value="9913.5419079000003" table:style-name="ce47">
            <text:p>9 914</text:p>
          </table:table-cell>
          <table:table-cell office:value-type="float" office:value="1190.3753850000001" table:style-name="ce47">
            <text:p>1 190</text:p>
          </table:table-cell>
          <table:table-cell office:value-type="float" office:value="40055.178460000003" table:style-name="ce47">
            <text:p>40 055</text:p>
          </table:table-cell>
          <table:table-cell office:value-type="float" office:value="7289.7989125000004" table:style-name="ce47">
            <text:p>7 290</text:p>
          </table:table-cell>
          <table:table-cell office:value-type="float" office:value="1190.3753850000001" table:style-name="ce47">
            <text:p>1 19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612.3239113" table:style-name="ce47">
            <text:p>2 612</text:p>
          </table:table-cell>
          <table:table-cell office:value-type="float" office:value="1447.7334561" table:style-name="ce47">
            <text:p>1 448</text:p>
          </table:table-cell>
          <table:table-cell office:value-type="float" office:value="1101.3985944000001" table:style-name="ce47">
            <text:p>1 101</text:p>
          </table:table-cell>
          <table:table-cell office:value-type="float" office:value="63.191860781000003" table:style-name="ce47">
            <text:p>63</text:p>
          </table:table-cell>
          <table:table-cell office:value-type="float" office:value="2243.4626428000001" table:style-name="ce47">
            <text:p>2 243</text:p>
          </table:table-cell>
          <table:table-cell office:value-type="float" office:value="732.53732585" table:style-name="ce47">
            <text:p>733</text:p>
          </table:table-cell>
          <table:table-cell office:value-type="float" office:value="63.191860781000003" table:style-name="ce47">
            <text:p>6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698.0286322000002" table:style-name="ce47">
            <text:p>6 698</text:p>
          </table:table-cell>
          <table:table-cell office:value-type="float" office:value="4725.3428735999996" table:style-name="ce47">
            <text:p>4 725</text:p>
          </table:table-cell>
          <table:table-cell office:value-type="float" office:value="1824.2410686999999" table:style-name="ce47">
            <text:p>1 824</text:p>
          </table:table-cell>
          <table:table-cell office:value-type="float" office:value="148.44468999" table:style-name="ce47">
            <text:p>148</text:p>
          </table:table-cell>
          <table:table-cell office:value-type="float" office:value="6263.3158202000004" table:style-name="ce47">
            <text:p>6 263</text:p>
          </table:table-cell>
          <table:table-cell office:value-type="float" office:value="1389.5282566000001" table:style-name="ce47">
            <text:p>1 390</text:p>
          </table:table-cell>
          <table:table-cell office:value-type="float" office:value="148.44468999" table:style-name="ce47">
            <text:p>1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8997.3105479000005" table:style-name="ce47">
            <text:p>8 997</text:p>
          </table:table-cell>
          <table:table-cell office:value-type="float" office:value="6351.2868054" table:style-name="ce47">
            <text:p>6 351</text:p>
          </table:table-cell>
          <table:table-cell office:value-type="float" office:value="2368.0410308" table:style-name="ce47">
            <text:p>2 368</text:p>
          </table:table-cell>
          <table:table-cell office:value-type="float" office:value="277.98271176999998" table:style-name="ce47">
            <text:p>278</text:p>
          </table:table-cell>
          <table:table-cell office:value-type="float" office:value="8428.8287022000004" table:style-name="ce47">
            <text:p>8 429</text:p>
          </table:table-cell>
          <table:table-cell office:value-type="float" office:value="1799.5591850999999" table:style-name="ce47">
            <text:p>1 800</text:p>
          </table:table-cell>
          <table:table-cell office:value-type="float" office:value="277.98271176999998" table:style-name="ce47">
            <text:p>27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4866.7036103" table:style-name="ce47">
            <text:p>4 867</text:p>
          </table:table-cell>
          <table:table-cell office:value-type="float" office:value="3536.4881989999999" table:style-name="ce47">
            <text:p>3 536</text:p>
          </table:table-cell>
          <table:table-cell office:value-type="float" office:value="1172.4174184000001" table:style-name="ce47">
            <text:p>1 172</text:p>
          </table:table-cell>
          <table:table-cell office:value-type="float" office:value="157.79799294" table:style-name="ce47">
            <text:p>158</text:p>
          </table:table-cell>
          <table:table-cell office:value-type="float" office:value="4593.2323942000003" table:style-name="ce47">
            <text:p>4 593</text:p>
          </table:table-cell>
          <table:table-cell office:value-type="float" office:value="898.94620227999997" table:style-name="ce47">
            <text:p>899</text:p>
          </table:table-cell>
          <table:table-cell office:value-type="float" office:value="157.79799294" table:style-name="ce47">
            <text:p>15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9504.554753" table:style-name="ce47">
            <text:p>19 505</text:p>
          </table:table-cell>
          <table:table-cell office:value-type="float" office:value="15514.152828" table:style-name="ce47">
            <text:p>15 514</text:p>
          </table:table-cell>
          <table:table-cell office:value-type="float" office:value="3447.4437957" table:style-name="ce47">
            <text:p>3 447</text:p>
          </table:table-cell>
          <table:table-cell office:value-type="float" office:value="542.95812951000005" table:style-name="ce47">
            <text:p>543</text:p>
          </table:table-cell>
          <table:table-cell office:value-type="float" office:value="18526.338899999999" table:style-name="ce47">
            <text:p>18 526</text:p>
          </table:table-cell>
          <table:table-cell office:value-type="float" office:value="2469.2279426999999" table:style-name="ce47">
            <text:p>2 469</text:p>
          </table:table-cell>
          <table:table-cell office:value-type="float" office:value="542.95812951000005" table:style-name="ce47">
            <text:p>54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83910.326944999993" table:style-name="ce47">
            <text:p>83 910</text:p>
          </table:table-cell>
          <table:table-cell office:value-type="float" office:value="59301.190799999997" table:style-name="ce47">
            <text:p>59 301</text:p>
          </table:table-cell>
          <table:table-cell office:value-type="float" office:value="20254.486097000001" table:style-name="ce47">
            <text:p>20 254</text:p>
          </table:table-cell>
          <table:table-cell office:value-type="float" office:value="4354.6500477" table:style-name="ce47">
            <text:p>4 355</text:p>
          </table:table-cell>
          <table:table-cell office:value-type="float" office:value="79705.783599000002" table:style-name="ce47">
            <text:p>79 706</text:p>
          </table:table-cell>
          <table:table-cell office:value-type="float" office:value="16049.942752000001" table:style-name="ce47">
            <text:p>16 050</text:p>
          </table:table-cell>
          <table:table-cell office:value-type="float" office:value="4354.6500477" table:style-name="ce47">
            <text:p>4 35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9233.2349245999994" table:style-name="ce47">
            <text:p>9 233</text:p>
          </table:table-cell>
          <table:table-cell office:value-type="float" office:value="6543.4908140999996" table:style-name="ce47">
            <text:p>6 543</text:p>
          </table:table-cell>
          <table:table-cell office:value-type="float" office:value="2262.9010950000002" table:style-name="ce47">
            <text:p>2 263</text:p>
          </table:table-cell>
          <table:table-cell office:value-type="float" office:value="426.84301541000002" table:style-name="ce47">
            <text:p>427</text:p>
          </table:table-cell>
          <table:table-cell office:value-type="float" office:value="8564.1382594000006" table:style-name="ce47">
            <text:p>8 564</text:p>
          </table:table-cell>
          <table:table-cell office:value-type="float" office:value="1593.8044298" table:style-name="ce47">
            <text:p>1 594</text:p>
          </table:table-cell>
          <table:table-cell office:value-type="float" office:value="426.84301541000002" table:style-name="ce47">
            <text:p>4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3396.450719" table:style-name="ce47">
            <text:p>23 396</text:p>
          </table:table-cell>
          <table:table-cell office:value-type="float" office:value="16228.891238" table:style-name="ce47">
            <text:p>16 229</text:p>
          </table:table-cell>
          <table:table-cell office:value-type="float" office:value="5815.4717208000002" table:style-name="ce47">
            <text:p>5 815</text:p>
          </table:table-cell>
          <table:table-cell office:value-type="float" office:value="1352.0877593" table:style-name="ce47">
            <text:p>1 352</text:p>
          </table:table-cell>
          <table:table-cell office:value-type="float" office:value="22259.321599999999" table:style-name="ce47">
            <text:p>22 259</text:p>
          </table:table-cell>
          <table:table-cell office:value-type="float" office:value="4678.3426025999997" table:style-name="ce47">
            <text:p>4 678</text:p>
          </table:table-cell>
          <table:table-cell office:value-type="float" office:value="1352.0877593" table:style-name="ce47">
            <text:p>1 3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3466.030586999999" table:style-name="ce47">
            <text:p>13 466</text:p>
          </table:table-cell>
          <table:table-cell office:value-type="float" office:value="9121.4517288999996" table:style-name="ce47">
            <text:p>9 121</text:p>
          </table:table-cell>
          <table:table-cell office:value-type="float" office:value="3635.2368962" table:style-name="ce47">
            <text:p>3 635</text:p>
          </table:table-cell>
          <table:table-cell office:value-type="float" office:value="709.34196167000005" table:style-name="ce47">
            <text:p>709</text:p>
          </table:table-cell>
          <table:table-cell office:value-type="float" office:value="12739.689132" table:style-name="ce47">
            <text:p>12 740</text:p>
          </table:table-cell>
          <table:table-cell office:value-type="float" office:value="2908.8954411999998" table:style-name="ce47">
            <text:p>2 909</text:p>
          </table:table-cell>
          <table:table-cell office:value-type="float" office:value="709.34196167000005" table:style-name="ce47">
            <text:p>70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7148.088051999999" table:style-name="ce47">
            <text:p>17 148</text:p>
          </table:table-cell>
          <table:table-cell office:value-type="float" office:value="11692.744295" table:style-name="ce47">
            <text:p>11 693</text:p>
          </table:table-cell>
          <table:table-cell office:value-type="float" office:value="4663.5218440999997" table:style-name="ce47">
            <text:p>4 664</text:p>
          </table:table-cell>
          <table:table-cell office:value-type="float" office:value="791.82191347000003" table:style-name="ce47">
            <text:p>792</text:p>
          </table:table-cell>
          <table:table-cell office:value-type="float" office:value="16142.199554999999" table:style-name="ce47">
            <text:p>16 142</text:p>
          </table:table-cell>
          <table:table-cell office:value-type="float" office:value="3657.6333464999998" table:style-name="ce47">
            <text:p>3 658</text:p>
          </table:table-cell>
          <table:table-cell office:value-type="float" office:value="791.82191347000003" table:style-name="ce47">
            <text:p>79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0666.522661999999" table:style-name="ce47">
            <text:p>20 667</text:p>
          </table:table-cell>
          <table:table-cell office:value-type="float" office:value="15714.612723" table:style-name="ce47">
            <text:p>15 715</text:p>
          </table:table-cell>
          <table:table-cell office:value-type="float" office:value="3877.3545410000002" table:style-name="ce47">
            <text:p>3 877</text:p>
          </table:table-cell>
          <table:table-cell office:value-type="float" office:value="1074.5553978999999" table:style-name="ce47">
            <text:p>1 075</text:p>
          </table:table-cell>
          <table:table-cell office:value-type="float" office:value="20000.435053000001" table:style-name="ce47">
            <text:p>20 000</text:p>
          </table:table-cell>
          <table:table-cell office:value-type="float" office:value="3211.266932" table:style-name="ce47">
            <text:p>3 211</text:p>
          </table:table-cell>
          <table:table-cell office:value-type="float" office:value="1074.5553978999999" table:style-name="ce47">
            <text:p>1 0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 v. Kraftwagen und -teilen</text:p>
          </table:table-cell>
          <table:table-cell office:value-type="float" office:value="38340.926697000003" table:style-name="ce47">
            <text:p>38 341</text:p>
          </table:table-cell>
          <table:table-cell office:value-type="float" office:value="25880.159901999999" table:style-name="ce47">
            <text:p>25 880</text:p>
          </table:table-cell>
          <table:table-cell office:value-type="float" office:value="11099.346374000001" table:style-name="ce47">
            <text:p>11 099</text:p>
          </table:table-cell>
          <table:table-cell office:value-type="float" office:value="1361.4204211000001" table:style-name="ce47">
            <text:p>1 361</text:p>
          </table:table-cell>
          <table:table-cell office:value-type="float" office:value="36605.250372000002" table:style-name="ce47">
            <text:p>36 605</text:p>
          </table:table-cell>
          <table:table-cell office:value-type="float" office:value="9363.6700483000004" table:style-name="ce47">
            <text:p>9 364</text:p>
          </table:table-cell>
          <table:table-cell office:value-type="float" office:value="1361.4204211000001" table:style-name="ce47">
            <text:p>1 3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35.7497558" table:style-name="ce47">
            <text:p>1 436</text:p>
          </table:table-cell>
          <table:table-cell office:value-type="float" office:value="846.02582454000003" table:style-name="ce47">
            <text:p>846</text:p>
          </table:table-cell>
          <table:table-cell office:value-type="float" office:value="551.44875907999995" table:style-name="ce47">
            <text:p>551</text:p>
          </table:table-cell>
          <table:table-cell office:value-type="float" office:value="38.275172183999999" table:style-name="ce47">
            <text:p>38</text:p>
          </table:table-cell>
          <table:table-cell office:value-type="float" office:value="1272.7594332000001" table:style-name="ce47">
            <text:p>1 273</text:p>
          </table:table-cell>
          <table:table-cell office:value-type="float" office:value="388.45843649" table:style-name="ce47">
            <text:p>388</text:p>
          </table:table-cell>
          <table:table-cell office:value-type="float" office:value="38.275172183999999" table:style-name="ce47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182.8130874999997" table:style-name="ce47">
            <text:p>5 183</text:p>
          </table:table-cell>
          <table:table-cell office:value-type="float" office:value="3173.9909266999998" table:style-name="ce47">
            <text:p>3 174</text:p>
          </table:table-cell>
          <table:table-cell office:value-type="float" office:value="1821.3902258999999" table:style-name="ce47">
            <text:p>1 821</text:p>
          </table:table-cell>
          <table:table-cell office:value-type="float" office:value="187.43193486000001" table:style-name="ce47">
            <text:p>187</text:p>
          </table:table-cell>
          <table:table-cell office:value-type="float" office:value="4883.4297920999998" table:style-name="ce47">
            <text:p>4 883</text:p>
          </table:table-cell>
          <table:table-cell office:value-type="float" office:value="1522.0069306" table:style-name="ce47">
            <text:p>1 522</text:p>
          </table:table-cell>
          <table:table-cell office:value-type="float" office:value="187.43193486000001" table:style-name="ce47">
            <text:p>18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4230.8978343999997" table:style-name="ce47">
            <text:p>4 231</text:p>
          </table:table-cell>
          <table:table-cell office:value-type="float" office:value="2401.1136554" table:style-name="ce47">
            <text:p>2 401</text:p>
          </table:table-cell>
          <table:table-cell office:value-type="float" office:value="1651.9864699" table:style-name="ce47">
            <text:p>1 652</text:p>
          </table:table-cell>
          <table:table-cell office:value-type="float" office:value="177.79770909999999" table:style-name="ce47">
            <text:p>178</text:p>
          </table:table-cell>
          <table:table-cell office:value-type="float" office:value="4049.5033142000002" table:style-name="ce47">
            <text:p>4 050</text:p>
          </table:table-cell>
          <table:table-cell office:value-type="float" office:value="1470.5919497" table:style-name="ce47">
            <text:p>1 471</text:p>
          </table:table-cell>
          <table:table-cell office:value-type="float" office:value="177.79770909999999" table:style-name="ce47">
            <text:p>17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6192.6882667" table:style-name="ce47">
            <text:p>6 193</text:p>
          </table:table-cell>
          <table:table-cell office:value-type="float" office:value="4135.7278077000001" table:style-name="ce47">
            <text:p>4 136</text:p>
          </table:table-cell>
          <table:table-cell office:value-type="float" office:value="1853.9431119999999" table:style-name="ce47">
            <text:p>1 854</text:p>
          </table:table-cell>
          <table:table-cell office:value-type="float" office:value="203.01734690999999" table:style-name="ce47">
            <text:p>203</text:p>
          </table:table-cell>
          <table:table-cell office:value-type="float" office:value="5713.7475096999997" table:style-name="ce47">
            <text:p>5 714</text:p>
          </table:table-cell>
          <table:table-cell office:value-type="float" office:value="1375.0023550000001" table:style-name="ce47">
            <text:p>1 375</text:p>
          </table:table-cell>
          <table:table-cell office:value-type="float" office:value="203.01734690999999" table:style-name="ce47">
            <text:p>2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1298.777752999998" table:style-name="ce47">
            <text:p>21 299</text:p>
          </table:table-cell>
          <table:table-cell office:value-type="float" office:value="15323.301688" table:style-name="ce47">
            <text:p>15 323</text:p>
          </table:table-cell>
          <table:table-cell office:value-type="float" office:value="5220.5778068999998" table:style-name="ce47">
            <text:p>5 221</text:p>
          </table:table-cell>
          <table:table-cell office:value-type="float" office:value="754.89825809000001" table:style-name="ce47">
            <text:p>755</text:p>
          </table:table-cell>
          <table:table-cell office:value-type="float" office:value="20685.810323000002" table:style-name="ce47">
            <text:p>20 686</text:p>
          </table:table-cell>
          <table:table-cell office:value-type="float" office:value="4607.6103764999998" table:style-name="ce47">
            <text:p>4 608</text:p>
          </table:table-cell>
          <table:table-cell office:value-type="float" office:value="754.89825809000001" table:style-name="ce47">
            <text:p>75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float" office:value="12408.529096" table:style-name="ce47">
            <text:p>12 409</text:p>
          </table:table-cell>
          <table:table-cell office:value-type="float" office:value="9232.8196086000007" table:style-name="ce47">
            <text:p>9 233</text:p>
          </table:table-cell>
          <table:table-cell office:value-type="float" office:value="2785.2403961999999" table:style-name="ce47">
            <text:p>2 785</text:p>
          </table:table-cell>
          <table:table-cell office:value-type="float" office:value="390.46909111000002" table:style-name="ce47">
            <text:p>390</text:p>
          </table:table-cell>
          <table:table-cell office:value-type="float" office:value="11666.301415" table:style-name="ce47">
            <text:p>11 666</text:p>
          </table:table-cell>
          <table:table-cell office:value-type="float" office:value="2043.0127153999999" table:style-name="ce47">
            <text:p>2 043</text:p>
          </table:table-cell>
          <table:table-cell office:value-type="float" office:value="390.46909111000002" table:style-name="ce47">
            <text:p>39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69.00316554999995" table:style-name="ce47">
            <text:p>569</text:p>
          </table:table-cell>
          <table:table-cell office:value-type="float" office:value="461.04736881000002" table:style-name="ce47">
            <text:p>461</text:p>
          </table:table-cell>
          <table:table-cell office:value-type="float" office:value="98.297864071999996" table:style-name="ce47">
            <text:p>98</text:p>
          </table:table-cell>
          <table:table-cell office:value-type="float" office:value="9.6579326687999991" table:style-name="ce47">
            <text:p>10</text:p>
          </table:table-cell>
          <table:table-cell office:value-type="float" office:value="543.93069201000003" table:style-name="ce47">
            <text:p>544</text:p>
          </table:table-cell>
          <table:table-cell office:value-type="float" office:value="73.225390532999995" table:style-name="ce47">
            <text:p>73</text:p>
          </table:table-cell>
          <table:table-cell office:value-type="float" office:value="9.6579326687999991" table:style-name="ce47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994.42341191000003" table:style-name="ce47">
            <text:p>994</text:p>
          </table:table-cell>
          <table:table-cell office:value-type="float" office:value="514.29895663000002" table:style-name="ce47">
            <text:p>514</text:p>
          </table:table-cell>
          <table:table-cell office:value-type="float" office:value="456.33475579999998" table:style-name="ce47">
            <text:p>456</text:p>
          </table:table-cell>
          <table:table-cell office:value-type="float" office:value="23.789699493000001" table:style-name="ce47">
            <text:p>24</text:p>
          </table:table-cell>
          <table:table-cell office:value-type="float" office:value="929.82488966999995" table:style-name="ce47">
            <text:p>930</text:p>
          </table:table-cell>
          <table:table-cell office:value-type="float" office:value="391.73623355000001" table:style-name="ce47">
            <text:p>392</text:p>
          </table:table-cell>
          <table:table-cell office:value-type="float" office:value="23.789699493000001" table:style-name="ce47">
            <text:p>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7913.8369480000001" table:style-name="ce47">
            <text:p>7 914</text:p>
          </table:table-cell>
          <table:table-cell office:value-type="float" office:value="6168.4948078999996" table:style-name="ce47">
            <text:p>6 168</text:p>
          </table:table-cell>
          <table:table-cell office:value-type="float" office:value="1415.5660175" table:style-name="ce47">
            <text:p>1 416</text:p>
          </table:table-cell>
          <table:table-cell office:value-type="float" office:value="329.77612261000002" table:style-name="ce47">
            <text:p>330</text:p>
          </table:table-cell>
          <table:table-cell office:value-type="float" office:value="7380.7037447000002" table:style-name="ce47">
            <text:p>7 381</text:p>
          </table:table-cell>
          <table:table-cell office:value-type="float" office:value="882.43281423999997" table:style-name="ce47">
            <text:p>882</text:p>
          </table:table-cell>
          <table:table-cell office:value-type="float" office:value="329.77612261000002" table:style-name="ce47">
            <text:p>33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 v. Möbeln</text:p>
          </table:table-cell>
          <table:table-cell office:value-type="float" office:value="18106.330968999999" table:style-name="ce47">
            <text:p>18 106</text:p>
          </table:table-cell>
          <table:table-cell office:value-type="float" office:value="11641.408278000001" table:style-name="ce47">
            <text:p>11 641</text:p>
          </table:table-cell>
          <table:table-cell office:value-type="float" office:value="5152.3405512999998" table:style-name="ce47">
            <text:p>5 152</text:p>
          </table:table-cell>
          <table:table-cell office:value-type="float" office:value="1312.5821395" table:style-name="ce47">
            <text:p>1 313</text:p>
          </table:table-cell>
          <table:table-cell office:value-type="float" office:value="16448.626360999999" table:style-name="ce47">
            <text:p>16 449</text:p>
          </table:table-cell>
          <table:table-cell office:value-type="float" office:value="3494.6359431999999" table:style-name="ce47">
            <text:p>3 495</text:p>
          </table:table-cell>
          <table:table-cell office:value-type="float" office:value="1312.5821395" table:style-name="ce47">
            <text:p>1 3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185.4824023000001" table:style-name="ce47">
            <text:p>8 185</text:p>
          </table:table-cell>
          <table:table-cell office:value-type="float" office:value="5235.0786570999999" table:style-name="ce47">
            <text:p>5 235</text:p>
          </table:table-cell>
          <table:table-cell office:value-type="float" office:value="2086.1505296999999" table:style-name="ce47">
            <text:p>2 086</text:p>
          </table:table-cell>
          <table:table-cell office:value-type="float" office:value="864.25321545999998" table:style-name="ce47">
            <text:p>864</text:p>
          </table:table-cell>
          <table:table-cell office:value-type="float" office:value="7333.8089091000002" table:style-name="ce47">
            <text:p>7 334</text:p>
          </table:table-cell>
          <table:table-cell office:value-type="float" office:value="1234.4770364999999" table:style-name="ce47">
            <text:p>1 234</text:p>
          </table:table-cell>
          <table:table-cell office:value-type="float" office:value="864.25321545999998" table:style-name="ce47">
            <text:p>8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986.5628531000002" table:style-name="ce47">
            <text:p>4 987</text:p>
          </table:table-cell>
          <table:table-cell office:value-type="float" office:value="3337.9817284000001" table:style-name="ce47">
            <text:p>3 338</text:p>
          </table:table-cell>
          <table:table-cell office:value-type="float" office:value="1404.5638127" table:style-name="ce47">
            <text:p>1 405</text:p>
          </table:table-cell>
          <table:table-cell office:value-type="float" office:value="244.01731201999999" table:style-name="ce47">
            <text:p>244</text:p>
          </table:table-cell>
          <table:table-cell office:value-type="float" office:value="4556.4335613000003" table:style-name="ce47">
            <text:p>4 556</text:p>
          </table:table-cell>
          <table:table-cell office:value-type="float" office:value="974.43452083" table:style-name="ce47">
            <text:p>974</text:p>
          </table:table-cell>
          <table:table-cell office:value-type="float" office:value="244.01731201999999" table:style-name="ce47">
            <text:p>2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475.4616434999998" table:style-name="ce47">
            <text:p>2 475</text:p>
          </table:table-cell>
          <table:table-cell office:value-type="float" office:value="1657.0607977" table:style-name="ce47">
            <text:p>1 657</text:p>
          </table:table-cell>
          <table:table-cell office:value-type="float" office:value="739.38923376000002" table:style-name="ce47">
            <text:p>739</text:p>
          </table:table-cell>
          <table:table-cell office:value-type="float" office:value="79.011612064000005" table:style-name="ce47">
            <text:p>79</text:p>
          </table:table-cell>
          <table:table-cell office:value-type="float" office:value="2286.4053997000001" table:style-name="ce47">
            <text:p>2 286</text:p>
          </table:table-cell>
          <table:table-cell office:value-type="float" office:value="550.33298988000001" table:style-name="ce47">
            <text:p>550</text:p>
          </table:table-cell>
          <table:table-cell office:value-type="float" office:value="79.011612064000005" table:style-name="ce47">
            <text:p>7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458.8240698999998" table:style-name="ce47">
            <text:p>2 459</text:p>
          </table:table-cell>
          <table:table-cell office:value-type="float" office:value="1411.2870948" table:style-name="ce47">
            <text:p>1 411</text:p>
          </table:table-cell>
          <table:table-cell office:value-type="float" office:value="922.23697512000001" table:style-name="ce47">
            <text:p>922</text:p>
          </table:table-cell>
          <table:table-cell office:value-type="float" office:value="125.3" table:style-name="ce47">
            <text:p>125</text:p>
          </table:table-cell>
          <table:table-cell office:value-type="float" office:value="2271.9784909" table:style-name="ce47">
            <text:p>2 272</text:p>
          </table:table-cell>
          <table:table-cell office:value-type="float" office:value="735.39139608000005" table:style-name="ce47">
            <text:p>735</text:p>
          </table:table-cell>
          <table:table-cell office:value-type="float" office:value="125.3" table:style-name="ce47">
            <text:p>1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 v. sonst. Waren</text:p>
          </table:table-cell>
          <table:table-cell office:value-type="float" office:value="13402.415803" table:style-name="ce47">
            <text:p>13 402</text:p>
          </table:table-cell>
          <table:table-cell office:value-type="float" office:value="7776.4276768" table:style-name="ce47">
            <text:p>7 776</text:p>
          </table:table-cell>
          <table:table-cell office:value-type="float" office:value="4985.5585248999996" table:style-name="ce47">
            <text:p>4 986</text:p>
          </table:table-cell>
          <table:table-cell office:value-type="float" office:value="640.42960123" table:style-name="ce47">
            <text:p>640</text:p>
          </table:table-cell>
          <table:table-cell office:value-type="float" office:value="12184.478580999999" table:style-name="ce47">
            <text:p>12 184</text:p>
          </table:table-cell>
          <table:table-cell office:value-type="float" office:value="3767.6213028000002" table:style-name="ce47">
            <text:p>3 768</text:p>
          </table:table-cell>
          <table:table-cell office:value-type="float" office:value="640.42960123" table:style-name="ce47">
            <text:p>6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614.4897805000001" table:style-name="ce47">
            <text:p>3 614</text:p>
          </table:table-cell>
          <table:table-cell office:value-type="float" office:value="1871.672335" table:style-name="ce47">
            <text:p>1 872</text:p>
          </table:table-cell>
          <table:table-cell office:value-type="float" office:value="1459.0337529000001" table:style-name="ce47">
            <text:p>1 459</text:p>
          </table:table-cell>
          <table:table-cell office:value-type="float" office:value="283.78369258999999" table:style-name="ce47">
            <text:p>284</text:p>
          </table:table-cell>
          <table:table-cell office:value-type="float" office:value="3101.5083905000001" table:style-name="ce47">
            <text:p>3 102</text:p>
          </table:table-cell>
          <table:table-cell office:value-type="float" office:value="946.05236290000005" table:style-name="ce47">
            <text:p>946</text:p>
          </table:table-cell>
          <table:table-cell office:value-type="float" office:value="283.78369258999999" table:style-name="ce47">
            <text:p>28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059.3917499999998" table:style-name="ce47">
            <text:p>4 059</text:p>
          </table:table-cell>
          <table:table-cell office:value-type="float" office:value="2714.6040542999999" table:style-name="ce47">
            <text:p>2 715</text:p>
          </table:table-cell>
          <table:table-cell office:value-type="float" office:value="1180.3517758999999" table:style-name="ce47">
            <text:p>1 180</text:p>
          </table:table-cell>
          <table:table-cell office:value-type="float" office:value="164.43591968999999" table:style-name="ce47">
            <text:p>164</text:p>
          </table:table-cell>
          <table:table-cell office:value-type="float" office:value="3855.1100425" table:style-name="ce47">
            <text:p>3 855</text:p>
          </table:table-cell>
          <table:table-cell office:value-type="float" office:value="976.07006844" table:style-name="ce47">
            <text:p>976</text:p>
          </table:table-cell>
          <table:table-cell office:value-type="float" office:value="164.43591968999999" table:style-name="ce47">
            <text:p>1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022.9478874" table:style-name="ce47">
            <text:p>1 023</text:p>
          </table:table-cell>
          <table:table-cell office:value-type="float" office:value="444.75193376999999" table:style-name="ce47">
            <text:p>445</text:p>
          </table:table-cell>
          <table:table-cell office:value-type="float" office:value="521.50145891" table:style-name="ce47">
            <text:p>522</text:p>
          </table:table-cell>
          <table:table-cell office:value-type="float" office:value="56.694494704999997" table:style-name="ce47">
            <text:p>57</text:p>
          </table:table-cell>
          <table:table-cell office:value-type="float" office:value="924.94037311" table:style-name="ce47">
            <text:p>925</text:p>
          </table:table-cell>
          <table:table-cell office:value-type="float" office:value="423.49394462999999" table:style-name="ce47">
            <text:p>423</text:p>
          </table:table-cell>
          <table:table-cell office:value-type="float" office:value="56.694494704999997" table:style-name="ce47">
            <text:p>5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417.4635841999998" table:style-name="ce47">
            <text:p>3 417</text:p>
          </table:table-cell>
          <table:table-cell office:value-type="float" office:value="2118.2984803999998" table:style-name="ce47">
            <text:p>2 118</text:p>
          </table:table-cell>
          <table:table-cell office:value-type="float" office:value="1187.2628743" table:style-name="ce47">
            <text:p>1 187</text:p>
          </table:table-cell>
          <table:table-cell office:value-type="float" office:value="111.9022295" table:style-name="ce47">
            <text:p>112</text:p>
          </table:table-cell>
          <table:table-cell office:value-type="float" office:value="3078.7844676" table:style-name="ce47">
            <text:p>3 079</text:p>
          </table:table-cell>
          <table:table-cell office:value-type="float" office:value="848.58375769999998" table:style-name="ce47">
            <text:p>849</text:p>
          </table:table-cell>
          <table:table-cell office:value-type="float" office:value="111.9022295" table:style-name="ce47">
            <text:p>1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288.1228008000001" table:style-name="ce47">
            <text:p>1 288</text:p>
          </table:table-cell>
          <table:table-cell office:value-type="float" office:value="627.10087326999997" table:style-name="ce47">
            <text:p>627</text:p>
          </table:table-cell>
          <table:table-cell office:value-type="float" office:value="637.4086628" table:style-name="ce47">
            <text:p>637</text:p>
          </table:table-cell>
          <table:table-cell office:value-type="float" office:value="23.613264751999999" table:style-name="ce47">
            <text:p>24</text:p>
          </table:table-cell>
          <table:table-cell office:value-type="float" office:value="1224.1353071999999" table:style-name="ce47">
            <text:p>1 224</text:p>
          </table:table-cell>
          <table:table-cell office:value-type="float" office:value="573.42116915999998" table:style-name="ce47">
            <text:p>573</text:p>
          </table:table-cell>
          <table:table-cell office:value-type="float" office:value="23.613264751999999" table:style-name="ce47">
            <text:p>2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24131.888374999999" table:style-name="ce47">
            <text:p>24 132</text:p>
          </table:table-cell>
          <table:table-cell office:value-type="float" office:value="18892.424306000001" table:style-name="ce47">
            <text:p>18 892</text:p>
          </table:table-cell>
          <table:table-cell office:value-type="float" office:value="4541.6989437000002" table:style-name="ce47">
            <text:p>4 542</text:p>
          </table:table-cell>
          <table:table-cell office:value-type="float" office:value="697.76512584" table:style-name="ce47">
            <text:p>698</text:p>
          </table:table-cell>
          <table:table-cell office:value-type="float" office:value="22885.55932" table:style-name="ce47">
            <text:p>22 886</text:p>
          </table:table-cell>
          <table:table-cell office:value-type="float" office:value="3296.3742594999999" table:style-name="ce47">
            <text:p>3 296</text:p>
          </table:table-cell>
          <table:table-cell office:value-type="float" office:value="696.76075505999995" table:style-name="ce47">
            <text:p>69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395.6951974000003" table:style-name="ce47">
            <text:p>5 396</text:p>
          </table:table-cell>
          <table:table-cell office:value-type="float" office:value="3873.7578978000001" table:style-name="ce47">
            <text:p>3 874</text:p>
          </table:table-cell>
          <table:table-cell office:value-type="float" office:value="1258.9792643999999" table:style-name="ce47">
            <text:p>1 259</text:p>
          </table:table-cell>
          <table:table-cell office:value-type="float" office:value="262.95803518999998" table:style-name="ce47">
            <text:p>263</text:p>
          </table:table-cell>
          <table:table-cell office:value-type="float" office:value="5012.5376824000004" table:style-name="ce47">
            <text:p>5 013</text:p>
          </table:table-cell>
          <table:table-cell office:value-type="float" office:value="875.82174941000005" table:style-name="ce47">
            <text:p>876</text:p>
          </table:table-cell>
          <table:table-cell office:value-type="float" office:value="262.95803518999998" table:style-name="ce47">
            <text:p>26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856.5113487999997" table:style-name="ce47">
            <text:p>4 857</text:p>
          </table:table-cell>
          <table:table-cell office:value-type="float" office:value="3832.6286518000002" table:style-name="ce47">
            <text:p>3 833</text:p>
          </table:table-cell>
          <table:table-cell office:value-type="float" office:value="942.13026459000002" table:style-name="ce47">
            <text:p>942</text:p>
          </table:table-cell>
          <table:table-cell office:value-type="float" office:value="81.752432373000005" table:style-name="ce47">
            <text:p>82</text:p>
          </table:table-cell>
          <table:table-cell office:value-type="float" office:value="4572.1884848" table:style-name="ce47">
            <text:p>4 572</text:p>
          </table:table-cell>
          <table:table-cell office:value-type="float" office:value="657.80740062999996" table:style-name="ce47">
            <text:p>658</text:p>
          </table:table-cell>
          <table:table-cell office:value-type="float" office:value="81.752432373000005" table:style-name="ce47">
            <text:p>8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943.6214820999999" table:style-name="ce47">
            <text:p>2 944</text:p>
          </table:table-cell>
          <table:table-cell office:value-type="float" office:value="2132.3805241" table:style-name="ce47">
            <text:p>2 132</text:p>
          </table:table-cell>
          <table:table-cell office:value-type="float" office:value="726.36649473" table:style-name="ce47">
            <text:p>726</text:p>
          </table:table-cell>
          <table:table-cell office:value-type="float" office:value="84.874463359999993" table:style-name="ce47">
            <text:p>85</text:p>
          </table:table-cell>
          <table:table-cell office:value-type="float" office:value="2806.4394996000001" table:style-name="ce47">
            <text:p>2 806</text:p>
          </table:table-cell>
          <table:table-cell office:value-type="float" office:value="590.18888296" table:style-name="ce47">
            <text:p>590</text:p>
          </table:table-cell>
          <table:table-cell office:value-type="float" office:value="83.870092588000006" table:style-name="ce47">
            <text:p>8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666.0404223" table:style-name="ce47">
            <text:p>3 666</text:p>
          </table:table-cell>
          <table:table-cell office:value-type="float" office:value="3035.9092893000002" table:style-name="ce47">
            <text:p>3 036</text:p>
          </table:table-cell>
          <table:table-cell office:value-type="float" office:value="516.56200428" table:style-name="ce47">
            <text:p>517</text:p>
          </table:table-cell>
          <table:table-cell office:value-type="float" office:value="113.56912874" table:style-name="ce47">
            <text:p>114</text:p>
          </table:table-cell>
          <table:table-cell office:value-type="float" office:value="3508.6058155999999" table:style-name="ce47">
            <text:p>3 509</text:p>
          </table:table-cell>
          <table:table-cell office:value-type="float" office:value="359.12739763000002" table:style-name="ce47">
            <text:p>359</text:p>
          </table:table-cell>
          <table:table-cell office:value-type="float" office:value="113.56912874" table:style-name="ce47">
            <text:p>1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7270.0199246000002" table:style-name="ce47">
            <text:p>7 270</text:p>
          </table:table-cell>
          <table:table-cell office:value-type="float" office:value="6017.7479426999998" table:style-name="ce47">
            <text:p>6 018</text:p>
          </table:table-cell>
          <table:table-cell office:value-type="float" office:value="1097.6609158000001" table:style-name="ce47">
            <text:p>1 098</text:p>
          </table:table-cell>
          <table:table-cell office:value-type="float" office:value="154.61106616999999" table:style-name="ce47">
            <text:p>155</text:p>
          </table:table-cell>
          <table:table-cell office:value-type="float" office:value="6985.7878377999996" table:style-name="ce47">
            <text:p>6 986</text:p>
          </table:table-cell>
          <table:table-cell office:value-type="float" office:value="813.42882890999999" table:style-name="ce47">
            <text:p>813</text:p>
          </table:table-cell>
          <table:table-cell office:value-type="float" office:value="154.61106616999999" table:style-name="ce47">
            <text:p>15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28">
            <text:p>Energieversorgung</text:p>
          </table:table-cell>
          <table:table-cell office:value-type="float" office:value="23236.216671999999" table:style-name="ce46">
            <text:p>23 236</text:p>
          </table:table-cell>
          <table:table-cell office:value-type="float" office:value="19728.606131" table:style-name="ce46">
            <text:p>19 729</text:p>
          </table:table-cell>
          <table:table-cell office:value-type="float" office:value="2447.0361865999998" table:style-name="ce46">
            <text:p>2 447</text:p>
          </table:table-cell>
          <table:table-cell office:value-type="float" office:value="1060.5743540999999" table:style-name="ce46">
            <text:p>1 061</text:p>
          </table:table-cell>
          <table:table-cell office:value-type="float" office:value="22243.419279999998" table:style-name="ce46">
            <text:p>22 243</text:p>
          </table:table-cell>
          <table:table-cell office:value-type="float" office:value="1454.2387940000001" table:style-name="ce46">
            <text:p>1 454</text:p>
          </table:table-cell>
          <table:table-cell office:value-type="float" office:value="1060.5743540999999" table:style-name="ce46">
            <text:p>1 061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293.2190564" table:style-name="ce47">
            <text:p>1 293</text:p>
          </table:table-cell>
          <table:table-cell office:value-type="float" office:value="818.21701697000003" table:style-name="ce47">
            <text:p>818</text:p>
          </table:table-cell>
          <table:table-cell office:value-type="float" office:value="362.29416257000003" table:style-name="ce47">
            <text:p>362</text:p>
          </table:table-cell>
          <table:table-cell office:value-type="float" office:value="112.70787688999999" table:style-name="ce47">
            <text:p>113</text:p>
          </table:table-cell>
          <table:table-cell office:value-type="float" office:value="1114.3338375000001" table:style-name="ce47">
            <text:p>1 114</text:p>
          </table:table-cell>
          <table:table-cell office:value-type="float" office:value="183.40894363999999" table:style-name="ce47">
            <text:p>183</text:p>
          </table:table-cell>
          <table:table-cell office:value-type="float" office:value="112.70787688999999" table:style-name="ce47">
            <text:p>11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4804.6261971000004" table:style-name="ce47">
            <text:p>4 805</text:p>
          </table:table-cell>
          <table:table-cell office:value-type="float" office:value="3903.8934122999999" table:style-name="ce47">
            <text:p>3 904</text:p>
          </table:table-cell>
          <table:table-cell office:value-type="float" office:value="698.19456087000003" table:style-name="ce47">
            <text:p>698</text:p>
          </table:table-cell>
          <table:table-cell office:value-type="float" office:value="202.53822396999999" table:style-name="ce47">
            <text:p>203</text:p>
          </table:table-cell>
          <table:table-cell office:value-type="float" office:value="4559.5606899000004" table:style-name="ce47">
            <text:p>4 560</text:p>
          </table:table-cell>
          <table:table-cell office:value-type="float" office:value="453.12905365" table:style-name="ce47">
            <text:p>453</text:p>
          </table:table-cell>
          <table:table-cell office:value-type="float" office:value="202.53822396999999" table:style-name="ce47">
            <text:p>20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791.8223674000001" table:style-name="ce47">
            <text:p>1 792</text:p>
          </table:table-cell>
          <table:table-cell office:value-type="float" office:value="1558.1215519" table:style-name="ce47">
            <text:p>1 558</text:p>
          </table:table-cell>
          <table:table-cell office:value-type="float" office:value="179.55679782999999" table:style-name="ce47">
            <text:p>180</text:p>
          </table:table-cell>
          <table:table-cell office:value-type="float" office:value="54.144017650999999" table:style-name="ce47">
            <text:p>54</text:p>
          </table:table-cell>
          <table:table-cell office:value-type="float" office:value="1720.9549976000001" table:style-name="ce47">
            <text:p>1 721</text:p>
          </table:table-cell>
          <table:table-cell office:value-type="float" office:value="108.68942809000001" table:style-name="ce47">
            <text:p>109</text:p>
          </table:table-cell>
          <table:table-cell office:value-type="float" office:value="54.144017650999999" table:style-name="ce47">
            <text:p>5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5209.3808365000004" table:style-name="ce47">
            <text:p>5 209</text:p>
          </table:table-cell>
          <table:table-cell office:value-type="float" office:value="4378.4155705000003" table:style-name="ce47">
            <text:p>4 378</text:p>
          </table:table-cell>
          <table:table-cell office:value-type="float" office:value="573.13786717000005" table:style-name="ce47">
            <text:p>573</text:p>
          </table:table-cell>
          <table:table-cell office:value-type="float" office:value="257.82739887000002" table:style-name="ce47">
            <text:p>258</text:p>
          </table:table-cell>
          <table:table-cell office:value-type="float" office:value="4962.2673495999998" table:style-name="ce47">
            <text:p>4 962</text:p>
          </table:table-cell>
          <table:table-cell office:value-type="float" office:value="326.02438031000003" table:style-name="ce47">
            <text:p>326</text:p>
          </table:table-cell>
          <table:table-cell office:value-type="float" office:value="257.82739887000002" table:style-name="ce47">
            <text:p>25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0137.168215" table:style-name="ce47">
            <text:p>10 137</text:p>
          </table:table-cell>
          <table:table-cell office:value-type="float" office:value="9069.9585798999997" table:style-name="ce47">
            <text:p>9 070</text:p>
          </table:table-cell>
          <table:table-cell office:value-type="float" office:value="633.85279818000004" table:style-name="ce47">
            <text:p>634</text:p>
          </table:table-cell>
          <table:table-cell office:value-type="float" office:value="433.35683669999997" table:style-name="ce47">
            <text:p>433</text:p>
          </table:table-cell>
          <table:table-cell office:value-type="float" office:value="9886.3024048999996" table:style-name="ce47">
            <text:p>9 886</text:p>
          </table:table-cell>
          <table:table-cell office:value-type="float" office:value="382.98698834999999" table:style-name="ce47">
            <text:p>383</text:p>
          </table:table-cell>
          <table:table-cell office:value-type="float" office:value="433.35683669999997" table:style-name="ce47">
            <text:p>43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23236.216671999999" table:style-name="ce47">
            <text:p>23 236</text:p>
          </table:table-cell>
          <table:table-cell office:value-type="float" office:value="19728.606131" table:style-name="ce47">
            <text:p>19 729</text:p>
          </table:table-cell>
          <table:table-cell office:value-type="float" office:value="2447.0361865999998" table:style-name="ce47">
            <text:p>2 447</text:p>
          </table:table-cell>
          <table:table-cell office:value-type="float" office:value="1060.5743540999999" table:style-name="ce47">
            <text:p>1 061</text:p>
          </table:table-cell>
          <table:table-cell office:value-type="float" office:value="22243.419279999998" table:style-name="ce47">
            <text:p>22 243</text:p>
          </table:table-cell>
          <table:table-cell office:value-type="float" office:value="1454.2387940000001" table:style-name="ce47">
            <text:p>1 454</text:p>
          </table:table-cell>
          <table:table-cell office:value-type="float" office:value="1060.5743540999999" table:style-name="ce47">
            <text:p>1 0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293.2190564" table:style-name="ce47">
            <text:p>1 293</text:p>
          </table:table-cell>
          <table:table-cell office:value-type="float" office:value="818.21701697000003" table:style-name="ce47">
            <text:p>818</text:p>
          </table:table-cell>
          <table:table-cell office:value-type="float" office:value="362.29416257000003" table:style-name="ce47">
            <text:p>362</text:p>
          </table:table-cell>
          <table:table-cell office:value-type="float" office:value="112.70787688999999" table:style-name="ce47">
            <text:p>113</text:p>
          </table:table-cell>
          <table:table-cell office:value-type="float" office:value="1114.3338375000001" table:style-name="ce47">
            <text:p>1 114</text:p>
          </table:table-cell>
          <table:table-cell office:value-type="float" office:value="183.40894363999999" table:style-name="ce47">
            <text:p>183</text:p>
          </table:table-cell>
          <table:table-cell office:value-type="float" office:value="112.70787688999999" table:style-name="ce47">
            <text:p>1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804.6261971000004" table:style-name="ce47">
            <text:p>4 805</text:p>
          </table:table-cell>
          <table:table-cell office:value-type="float" office:value="3903.8934122999999" table:style-name="ce47">
            <text:p>3 904</text:p>
          </table:table-cell>
          <table:table-cell office:value-type="float" office:value="698.19456087000003" table:style-name="ce47">
            <text:p>698</text:p>
          </table:table-cell>
          <table:table-cell office:value-type="float" office:value="202.53822396999999" table:style-name="ce47">
            <text:p>203</text:p>
          </table:table-cell>
          <table:table-cell office:value-type="float" office:value="4559.5606899000004" table:style-name="ce47">
            <text:p>4 560</text:p>
          </table:table-cell>
          <table:table-cell office:value-type="float" office:value="453.12905365" table:style-name="ce47">
            <text:p>453</text:p>
          </table:table-cell>
          <table:table-cell office:value-type="float" office:value="202.53822396999999" table:style-name="ce47">
            <text:p>2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791.8223674000001" table:style-name="ce47">
            <text:p>1 792</text:p>
          </table:table-cell>
          <table:table-cell office:value-type="float" office:value="1558.1215519" table:style-name="ce47">
            <text:p>1 558</text:p>
          </table:table-cell>
          <table:table-cell office:value-type="float" office:value="179.55679782999999" table:style-name="ce47">
            <text:p>180</text:p>
          </table:table-cell>
          <table:table-cell office:value-type="float" office:value="54.144017650999999" table:style-name="ce47">
            <text:p>54</text:p>
          </table:table-cell>
          <table:table-cell office:value-type="float" office:value="1720.9549976000001" table:style-name="ce47">
            <text:p>1 721</text:p>
          </table:table-cell>
          <table:table-cell office:value-type="float" office:value="108.68942809000001" table:style-name="ce47">
            <text:p>109</text:p>
          </table:table-cell>
          <table:table-cell office:value-type="float" office:value="54.144017650999999" table:style-name="ce47">
            <text:p>5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5209.3808365000004" table:style-name="ce47">
            <text:p>5 209</text:p>
          </table:table-cell>
          <table:table-cell office:value-type="float" office:value="4378.4155705000003" table:style-name="ce47">
            <text:p>4 378</text:p>
          </table:table-cell>
          <table:table-cell office:value-type="float" office:value="573.13786717000005" table:style-name="ce47">
            <text:p>573</text:p>
          </table:table-cell>
          <table:table-cell office:value-type="float" office:value="257.82739887000002" table:style-name="ce47">
            <text:p>258</text:p>
          </table:table-cell>
          <table:table-cell office:value-type="float" office:value="4962.2673495999998" table:style-name="ce47">
            <text:p>4 962</text:p>
          </table:table-cell>
          <table:table-cell office:value-type="float" office:value="326.02438031000003" table:style-name="ce47">
            <text:p>326</text:p>
          </table:table-cell>
          <table:table-cell office:value-type="float" office:value="257.82739887000002" table:style-name="ce47">
            <text:p>25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0137.168215" table:style-name="ce47">
            <text:p>10 137</text:p>
          </table:table-cell>
          <table:table-cell office:value-type="float" office:value="9069.9585798999997" table:style-name="ce47">
            <text:p>9 070</text:p>
          </table:table-cell>
          <table:table-cell office:value-type="float" office:value="633.85279818000004" table:style-name="ce47">
            <text:p>634</text:p>
          </table:table-cell>
          <table:table-cell office:value-type="float" office:value="433.35683669999997" table:style-name="ce47">
            <text:p>433</text:p>
          </table:table-cell>
          <table:table-cell office:value-type="float" office:value="9886.3024048999996" table:style-name="ce47">
            <text:p>9 886</text:p>
          </table:table-cell>
          <table:table-cell office:value-type="float" office:value="382.98698834999999" table:style-name="ce47">
            <text:p>383</text:p>
          </table:table-cell>
          <table:table-cell office:value-type="float" office:value="433.35683669999997" table:style-name="ce47">
            <text:p>43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E</text:p>
          </table:table-cell>
          <table:table-cell office:value-type="string" table:style-name="ce28">
            <text:p>Wasserversorgung und Abfallentsorgung</text:p>
          </table:table-cell>
          <table:table-cell office:value-type="float" office:value="16590.730314" table:style-name="ce46">
            <text:p>16 591</text:p>
          </table:table-cell>
          <table:table-cell office:value-type="float" office:value="13087.379026000001" table:style-name="ce46">
            <text:p>13 087</text:p>
          </table:table-cell>
          <table:table-cell office:value-type="float" office:value="3416.8081237000001" table:style-name="ce46">
            <text:p>3 417</text:p>
          </table:table-cell>
          <table:table-cell office:value-type="float" office:value="86.543164254999994" table:style-name="ce46">
            <text:p>87</text:p>
          </table:table-cell>
          <table:table-cell office:value-type="float" office:value="15453.282192000001" table:style-name="ce46">
            <text:p>15 453</text:p>
          </table:table-cell>
          <table:table-cell office:value-type="float" office:value="2279.3600013999999" table:style-name="ce46">
            <text:p>2 279</text:p>
          </table:table-cell>
          <table:table-cell office:value-type="float" office:value="86.543164254999994" table:style-name="ce46">
            <text:p>87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6744.6122329" table:style-name="ce47">
            <text:p>6 745</text:p>
          </table:table-cell>
          <table:table-cell office:value-type="float" office:value="5595.5445521000001" table:style-name="ce47">
            <text:p>5 596</text:p>
          </table:table-cell>
          <table:table-cell office:value-type="float" office:value="1138.4646054" table:style-name="ce47">
            <text:p>1 138</text:p>
          </table:table-cell>
          <table:table-cell office:value-type="float" office:value="10.603075515" table:style-name="ce47">
            <text:p>11</text:p>
          </table:table-cell>
          <table:table-cell office:value-type="float" office:value="6264.8214943000003" table:style-name="ce47">
            <text:p>6 265</text:p>
          </table:table-cell>
          <table:table-cell office:value-type="float" office:value="658.67386671999998" table:style-name="ce47">
            <text:p>659</text:p>
          </table:table-cell>
          <table:table-cell office:value-type="float" office:value="10.603075515" table:style-name="ce47">
            <text:p>1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4174.1074582000001" table:style-name="ce47">
            <text:p>4 174</text:p>
          </table:table-cell>
          <table:table-cell office:value-type="float" office:value="3603.0229516999998" table:style-name="ce47">
            <text:p>3 603</text:p>
          </table:table-cell>
          <table:table-cell office:value-type="float" office:value="556.11473597999998" table:style-name="ce47">
            <text:p>556</text:p>
          </table:table-cell>
          <table:table-cell office:value-type="float" office:value="14.969770477000001" table:style-name="ce47">
            <text:p>15</text:p>
          </table:table-cell>
          <table:table-cell office:value-type="float" office:value="4034.1923256999999" table:style-name="ce47">
            <text:p>4 034</text:p>
          </table:table-cell>
          <table:table-cell office:value-type="float" office:value="416.19960349000002" table:style-name="ce47">
            <text:p>416</text:p>
          </table:table-cell>
          <table:table-cell office:value-type="float" office:value="14.969770477000001" table:style-name="ce47">
            <text:p>1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454.6972991" table:style-name="ce47">
            <text:p>1 455</text:p>
          </table:table-cell>
          <table:table-cell office:value-type="float" office:value="847.53860507000002" table:style-name="ce47">
            <text:p>848</text:p>
          </table:table-cell>
          <table:table-cell office:value-type="float" office:value="598.93545122" table:style-name="ce47">
            <text:p>599</text:p>
          </table:table-cell>
          <table:table-cell office:value-type="float" office:value="8.2232428302000002" table:style-name="ce47">
            <text:p>8</text:p>
          </table:table-cell>
          <table:table-cell office:value-type="float" office:value="1301.5612469" table:style-name="ce47">
            <text:p>1 302</text:p>
          </table:table-cell>
          <table:table-cell office:value-type="float" office:value="445.79939901" table:style-name="ce47">
            <text:p>446</text:p>
          </table:table-cell>
          <table:table-cell office:value-type="float" office:value="8.2232428302000002" table:style-name="ce47">
            <text:p>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3799.5043133999998" table:style-name="ce47">
            <text:p>3 800</text:p>
          </table:table-cell>
          <table:table-cell office:value-type="float" office:value="2671.7129455999998" table:style-name="ce47">
            <text:p>2 672</text:p>
          </table:table-cell>
          <table:table-cell office:value-type="float" office:value="1089.7523257" table:style-name="ce47">
            <text:p>1 090</text:p>
          </table:table-cell>
          <table:table-cell office:value-type="float" office:value="38.039042066999997" table:style-name="ce47">
            <text:p>38</text:p>
          </table:table-cell>
          <table:table-cell office:value-type="float" office:value="3448.1082720999998" table:style-name="ce47">
            <text:p>3 448</text:p>
          </table:table-cell>
          <table:table-cell office:value-type="float" office:value="738.35628437000003" table:style-name="ce47">
            <text:p>738</text:p>
          </table:table-cell>
          <table:table-cell office:value-type="float" office:value="38.039042066999997" table:style-name="ce47">
            <text:p>3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417.80901029" table:style-name="ce47">
            <text:p>418</text:p>
          </table:table-cell>
          <table:table-cell office:value-type="float" office:value="369.55997145999999" table:style-name="ce47">
            <text:p>370</text:p>
          </table:table-cell>
          <table:table-cell office:value-type="float" office:value="33.541005462000001" table:style-name="ce47">
            <text:p>34</text:p>
          </table:table-cell>
          <table:table-cell office:value-type="float" office:value="14.708033366" table:style-name="ce47">
            <text:p>15</text:p>
          </table:table-cell>
          <table:table-cell office:value-type="float" office:value="404.59885259999999" table:style-name="ce47">
            <text:p>405</text:p>
          </table:table-cell>
          <table:table-cell office:value-type="float" office:value="20.330847769999998" table:style-name="ce47">
            <text:p>20</text:p>
          </table:table-cell>
          <table:table-cell office:value-type="float" office:value="14.708033366" table:style-name="ce47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917.23909701000002" table:style-name="ce47">
            <text:p>917</text:p>
          </table:table-cell>
          <table:table-cell office:value-type="float" office:value="827.45587163000005" table:style-name="ce47">
            <text:p>827</text:p>
          </table:table-cell>
          <table:table-cell office:value-type="float" office:value="79.312689106999997" table:style-name="ce47">
            <text:p>79</text:p>
          </table:table-cell>
          <table:table-cell office:value-type="float" office:value="10.470536275000001" table:style-name="ce47">
            <text:p>10</text:p>
          </table:table-cell>
          <table:table-cell office:value-type="float" office:value="883.54709637999997" table:style-name="ce47">
            <text:p>884</text:p>
          </table:table-cell>
          <table:table-cell office:value-type="float" office:value="45.620688477999998" table:style-name="ce47">
            <text:p>46</text:p>
          </table:table-cell>
          <table:table-cell office:value-type="float" office:value="10.470536275000001" table:style-name="ce47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46.45567636999999" table:style-name="ce47">
            <text:p>446</text:p>
          </table:table-cell>
          <table:table-cell office:value-type="float" office:value="401.01489506000001" table:style-name="ce47">
            <text:p>401</text:p>
          </table:table-cell>
          <table:table-cell office:value-type="float" office:value="45.440781309999998" table:style-name="ce47">
            <text:p>45</text:p>
          </table:table-cell>
          <table:table-cell office:value-type="float" office:value="0" table:style-name="ce47">
            <text:p>.</text:p>
          </table:table-cell>
          <table:table-cell office:value-type="float" office:value="426.00732477999998" table:style-name="ce47">
            <text:p>426</text:p>
          </table:table-cell>
          <table:table-cell office:value-type="float" office:value="24.992429721000001" table:style-name="ce47">
            <text:p>25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39.89166653000001" table:style-name="ce47">
            <text:p>140</text:p>
          </table:table-cell>
          <table:table-cell office:value-type="float" office:value="139.89166653000001" table:style-name="ce47">
            <text:p>140</text:p>
          </table:table-cell>
          <table:table-cell office:value-type="float" office:value="0" table:style-name="ce47">
            <text:p>.</text:p>
          </table:table-cell>
          <table:table-cell office:value-type="float" office:value="0" table:style-name="ce47">
            <text:p>.</text:p>
          </table:table-cell>
          <table:table-cell office:value-type="float" office:value="139.89166653000001" table:style-name="ce47">
            <text:p>140</text:p>
          </table:table-cell>
          <table:table-cell office:value-type="float" office:value="0" table:style-name="ce47">
            <text:p>.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1936.3145245999999" table:style-name="ce47">
            <text:p>1 936</text:p>
          </table:table-cell>
          <table:table-cell office:value-type="float" office:value="1688.0372015999999" table:style-name="ce47">
            <text:p>1 688</text:p>
          </table:table-cell>
          <table:table-cell office:value-type="float" office:value="237.92170404000001" table:style-name="ce47">
            <text:p>238</text:p>
          </table:table-cell>
          <table:table-cell office:value-type="float" office:value="10.355618929" table:style-name="ce47">
            <text:p>10</text:p>
          </table:table-cell>
          <table:table-cell office:value-type="float" office:value="1825.8097439000001" table:style-name="ce47">
            <text:p>1 826</text:p>
          </table:table-cell>
          <table:table-cell office:value-type="float" office:value="127.41692338" table:style-name="ce47">
            <text:p>127</text:p>
          </table:table-cell>
          <table:table-cell office:value-type="float" office:value="10.355618929" table:style-name="ce47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23.3405757" table:style-name="ce47">
            <text:p>1 423</text:p>
          </table:table-cell>
          <table:table-cell office:value-type="float" office:value="1261.1752624000001" table:style-name="ce47">
            <text:p>1 261</text:p>
          </table:table-cell>
          <table:table-cell office:value-type="float" office:value="159.44897026999999" table:style-name="ce47">
            <text:p>159</text:p>
          </table:table-cell>
          <table:table-cell office:value-type="float" office:value="2.7163430393999999" table:style-name="ce47">
            <text:p>3</text:p>
          </table:table-cell>
          <table:table-cell office:value-type="float" office:value="1337.2119906" table:style-name="ce47">
            <text:p>1 337</text:p>
          </table:table-cell>
          <table:table-cell office:value-type="float" office:value="73.320385181000006" table:style-name="ce47">
            <text:p>73</text:p>
          </table:table-cell>
          <table:table-cell office:value-type="float" office:value="2.7163430393999999" table:style-name="ce47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74.93232281000002" table:style-name="ce47">
            <text:p>375</text:p>
          </table:table-cell>
          <table:table-cell office:value-type="float" office:value="306.32624188" table:style-name="ce47">
            <text:p>306</text:p>
          </table:table-cell>
          <table:table-cell office:value-type="float" office:value="66.082342545000003" table:style-name="ce47">
            <text:p>66</text:p>
          </table:table-cell>
          <table:table-cell office:value-type="float" office:value="2.5237383834" table:style-name="ce47">
            <text:p>3</text:p>
          </table:table-cell>
          <table:table-cell office:value-type="float" office:value="355.54283169000001" table:style-name="ce47">
            <text:p>356</text:p>
          </table:table-cell>
          <table:table-cell office:value-type="float" office:value="46.692851423999997" table:style-name="ce47">
            <text:p>47</text:p>
          </table:table-cell>
          <table:table-cell office:value-type="float" office:value="2.5237383834" table:style-name="ce47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13402.923360000001" table:style-name="ce47">
            <text:p>13 403</text:p>
          </table:table-cell>
          <table:table-cell office:value-type="float" office:value="10297.907811999999" table:style-name="ce47">
            <text:p>10 298</text:p>
          </table:table-cell>
          <table:table-cell office:value-type="float" office:value="3039.2985395000001" table:style-name="ce47">
            <text:p>3 039</text:p>
          </table:table-cell>
          <table:table-cell office:value-type="float" office:value="65.717009051000005" table:style-name="ce47">
            <text:p>66</text:p>
          </table:table-cell>
          <table:table-cell office:value-type="float" office:value="12446.933046" table:style-name="ce47">
            <text:p>12 447</text:p>
          </table:table-cell>
          <table:table-cell office:value-type="float" office:value="2083.3082255999998" table:style-name="ce47">
            <text:p>2 083</text:p>
          </table:table-cell>
          <table:table-cell office:value-type="float" office:value="65.717009051000005" table:style-name="ce47">
            <text:p>6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540.5626487" table:style-name="ce47">
            <text:p>4 541</text:p>
          </table:table-cell>
          <table:table-cell office:value-type="float" office:value="3659.3762535000001" table:style-name="ce47">
            <text:p>3 659</text:p>
          </table:table-cell>
          <table:table-cell office:value-type="float" office:value="873.29966273000002" table:style-name="ce47">
            <text:p>873</text:p>
          </table:table-cell>
          <table:table-cell office:value-type="float" office:value="7.8867324756999997" table:style-name="ce47">
            <text:p>8</text:p>
          </table:table-cell>
          <table:table-cell office:value-type="float" office:value="4204.6098738999999" table:style-name="ce47">
            <text:p>4 205</text:p>
          </table:table-cell>
          <table:table-cell office:value-type="float" office:value="537.34688796" table:style-name="ce47">
            <text:p>537</text:p>
          </table:table-cell>
          <table:table-cell office:value-type="float" office:value="7.8867324756999997" table:style-name="ce47">
            <text:p>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659.2834687999998" table:style-name="ce47">
            <text:p>3 659</text:p>
          </table:table-cell>
          <table:table-cell office:value-type="float" office:value="3156.8050432999999" table:style-name="ce47">
            <text:p>3 157</text:p>
          </table:table-cell>
          <table:table-cell office:value-type="float" office:value="490.03239343000001" table:style-name="ce47">
            <text:p>490</text:p>
          </table:table-cell>
          <table:table-cell office:value-type="float" office:value="12.446032092999999" table:style-name="ce47">
            <text:p>12</text:p>
          </table:table-cell>
          <table:table-cell office:value-type="float" office:value="3538.7578275000001" table:style-name="ce47">
            <text:p>3 539</text:p>
          </table:table-cell>
          <table:table-cell office:value-type="float" office:value="369.50675207" table:style-name="ce47">
            <text:p>370</text:p>
          </table:table-cell>
          <table:table-cell office:value-type="float" office:value="12.446032092999999" table:style-name="ce47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277.5952124" table:style-name="ce47">
            <text:p>1 278</text:p>
          </table:table-cell>
          <table:table-cell office:value-type="float" office:value="694.43192246000001" table:style-name="ce47">
            <text:p>694</text:p>
          </table:table-cell>
          <table:table-cell office:value-type="float" office:value="579.17516691000003" table:style-name="ce47">
            <text:p>579</text:p>
          </table:table-cell>
          <table:table-cell office:value-type="float" office:value="3.9881230292000001" table:style-name="ce47">
            <text:p>4</text:p>
          </table:table-cell>
          <table:table-cell office:value-type="float" office:value="1132.0287218000001" table:style-name="ce47">
            <text:p>1 132</text:p>
          </table:table-cell>
          <table:table-cell office:value-type="float" office:value="433.60867635" table:style-name="ce47">
            <text:p>434</text:p>
          </table:table-cell>
          <table:table-cell office:value-type="float" office:value="3.9881230292000001" table:style-name="ce47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753.9866342999999" table:style-name="ce47">
            <text:p>3 754</text:p>
          </table:table-cell>
          <table:table-cell office:value-type="float" office:value="2635.2279893999998" table:style-name="ce47">
            <text:p>2 635</text:p>
          </table:table-cell>
          <table:table-cell office:value-type="float" office:value="1083.5317706000001" table:style-name="ce47">
            <text:p>1 084</text:p>
          </table:table-cell>
          <table:table-cell office:value-type="float" office:value="35.226874307000003" table:style-name="ce47">
            <text:p>35</text:p>
          </table:table-cell>
          <table:table-cell office:value-type="float" office:value="3405.1599526999998" table:style-name="ce47">
            <text:p>3 405</text:p>
          </table:table-cell>
          <table:table-cell office:value-type="float" office:value="734.70508898000003" table:style-name="ce47">
            <text:p>735</text:p>
          </table:table-cell>
          <table:table-cell office:value-type="float" office:value="35.226874307000003" table:style-name="ce47">
            <text:p>3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71.49539584999999" table:style-name="ce47">
            <text:p>171</text:p>
          </table:table-cell>
          <table:table-cell office:value-type="float" office:value="152.06660285000001" table:style-name="ce47">
            <text:p>152</text:p>
          </table:table-cell>
          <table:table-cell office:value-type="float" office:value="13.259545855000001" table:style-name="ce47">
            <text:p>13</text:p>
          </table:table-cell>
          <table:table-cell office:value-type="float" office:value="6.1692471465000001" table:style-name="ce47">
            <text:p>6</text:p>
          </table:table-cell>
          <table:table-cell office:value-type="float" office:value="166.37667028999999" table:style-name="ce47">
            <text:p>166</text:p>
          </table:table-cell>
          <table:table-cell office:value-type="float" office:value="8.1408202954999993" table:style-name="ce47">
            <text:p>8</text:p>
          </table:table-cell>
          <table:table-cell office:value-type="float" office:value="6.1692471465000001" table:style-name="ce47">
            <text:p>6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334.25333222" table:style-name="ce47">
            <text:p>334</text:p>
          </table:table-cell>
          <table:table-cell office:value-type="float" office:value="273.97814117000001" table:style-name="ce47">
            <text:p>274</text:p>
          </table:table-cell>
          <table:table-cell office:value-type="float" office:value="60.275191057000001" table:style-name="ce47">
            <text:p>60</text:p>
          </table:table-cell>
          <table:table-cell office:value-type="float" office:value="0" table:style-name="ce47">
            <text:p>.</text:p>
          </table:table-cell>
          <table:table-cell office:value-type="float" office:value="296.99230502" table:style-name="ce47">
            <text:p>297</text:p>
          </table:table-cell>
          <table:table-cell office:value-type="float" office:value="23.014163858" table:style-name="ce47">
            <text:p>23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34.25333222" table:style-name="ce47">
            <text:p>334</text:p>
          </table:table-cell>
          <table:table-cell office:value-type="float" office:value="273.97814117000001" table:style-name="ce47">
            <text:p>274</text:p>
          </table:table-cell>
          <table:table-cell office:value-type="float" office:value="60.275191057000001" table:style-name="ce47">
            <text:p>60</text:p>
          </table:table-cell>
          <table:table-cell office:value-type="float" office:value="0" table:style-name="ce47">
            <text:p>.</text:p>
          </table:table-cell>
          <table:table-cell office:value-type="float" office:value="296.99230502" table:style-name="ce47">
            <text:p>297</text:p>
          </table:table-cell>
          <table:table-cell office:value-type="float" office:value="23.014163858" table:style-name="ce47">
            <text:p>23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28">
            <text:p>Bau</text:p>
          </table:table-cell>
          <table:table-cell office:value-type="float" office:value="226537.28085000001" table:style-name="ce46">
            <text:p>226 537</text:p>
          </table:table-cell>
          <table:table-cell office:value-type="float" office:value="173703.98211000001" table:style-name="ce46">
            <text:p>173 704</text:p>
          </table:table-cell>
          <table:table-cell office:value-type="float" office:value="36733.474638" table:style-name="ce46">
            <text:p>36 733</text:p>
          </table:table-cell>
          <table:table-cell office:value-type="float" office:value="16099.824106" table:style-name="ce46">
            <text:p>16 100</text:p>
          </table:table-cell>
          <table:table-cell office:value-type="float" office:value="214183.90138" table:style-name="ce46">
            <text:p>214 184</text:p>
          </table:table-cell>
          <table:table-cell office:value-type="float" office:value="24380.162853999998" table:style-name="ce46">
            <text:p>24 380</text:p>
          </table:table-cell>
          <table:table-cell office:value-type="float" office:value="16099.756412999999" table:style-name="ce46">
            <text:p>16 10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09113.32544" table:style-name="ce47">
            <text:p>109 113</text:p>
          </table:table-cell>
          <table:table-cell office:value-type="float" office:value="78894.416863999999" table:style-name="ce47">
            <text:p>78 894</text:p>
          </table:table-cell>
          <table:table-cell office:value-type="float" office:value="21332.089112000001" table:style-name="ce47">
            <text:p>21 332</text:p>
          </table:table-cell>
          <table:table-cell office:value-type="float" office:value="8886.8194647" table:style-name="ce47">
            <text:p>8 887</text:p>
          </table:table-cell>
          <table:table-cell office:value-type="float" office:value="101146.20209999999" table:style-name="ce47">
            <text:p>101 146</text:p>
          </table:table-cell>
          <table:table-cell office:value-type="float" office:value="13364.965775999999" table:style-name="ce47">
            <text:p>13 365</text:p>
          </table:table-cell>
          <table:table-cell office:value-type="float" office:value="8886.8194647" table:style-name="ce47">
            <text:p>8 887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59007.337529999997" table:style-name="ce47">
            <text:p>59 007</text:p>
          </table:table-cell>
          <table:table-cell office:value-type="float" office:value="46802.926162999996" table:style-name="ce47">
            <text:p>46 803</text:p>
          </table:table-cell>
          <table:table-cell office:value-type="float" office:value="7776.0046037000002" table:style-name="ce47">
            <text:p>7 776</text:p>
          </table:table-cell>
          <table:table-cell office:value-type="float" office:value="4428.4067630999998" table:style-name="ce47">
            <text:p>4 428</text:p>
          </table:table-cell>
          <table:table-cell office:value-type="float" office:value="56855.491800999996" table:style-name="ce47">
            <text:p>56 855</text:p>
          </table:table-cell>
          <table:table-cell office:value-type="float" office:value="5624.1588748000004" table:style-name="ce47">
            <text:p>5 624</text:p>
          </table:table-cell>
          <table:table-cell office:value-type="float" office:value="4428.4067630999998" table:style-name="ce47">
            <text:p>4 42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20426.91576" table:style-name="ce47">
            <text:p>20 427</text:p>
          </table:table-cell>
          <table:table-cell office:value-type="float" office:value="16009.761200999999" table:style-name="ce47">
            <text:p>16 010</text:p>
          </table:table-cell>
          <table:table-cell office:value-type="float" office:value="3292.9597190999998" table:style-name="ce47">
            <text:p>3 293</text:p>
          </table:table-cell>
          <table:table-cell office:value-type="float" office:value="1124.1948402" table:style-name="ce47">
            <text:p>1 124</text:p>
          </table:table-cell>
          <table:table-cell office:value-type="float" office:value="19517.934237000001" table:style-name="ce47">
            <text:p>19 518</text:p>
          </table:table-cell>
          <table:table-cell office:value-type="float" office:value="2383.9781956000002" table:style-name="ce47">
            <text:p>2 384</text:p>
          </table:table-cell>
          <table:table-cell office:value-type="float" office:value="1124.1948402" table:style-name="ce47">
            <text:p>1 12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10725.282256" table:style-name="ce47">
            <text:p>10 725</text:p>
          </table:table-cell>
          <table:table-cell office:value-type="float" office:value="9067.8942865000008" table:style-name="ce47">
            <text:p>9 068</text:p>
          </table:table-cell>
          <table:table-cell office:value-type="float" office:value="1034.4852601" table:style-name="ce47">
            <text:p>1 034</text:p>
          </table:table-cell>
          <table:table-cell office:value-type="float" office:value="622.90270895000003" table:style-name="ce47">
            <text:p>623</text:p>
          </table:table-cell>
          <table:table-cell office:value-type="float" office:value="10438.876344" table:style-name="ce47">
            <text:p>10 439</text:p>
          </table:table-cell>
          <table:table-cell office:value-type="float" office:value="748.07934840999997" table:style-name="ce47">
            <text:p>748</text:p>
          </table:table-cell>
          <table:table-cell office:value-type="float" office:value="622.90270895000003" table:style-name="ce47">
            <text:p>62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27264.419865" table:style-name="ce47">
            <text:p>27 264</text:p>
          </table:table-cell>
          <table:table-cell office:value-type="float" office:value="22928.983593000001" table:style-name="ce47">
            <text:p>22 929</text:p>
          </table:table-cell>
          <table:table-cell office:value-type="float" office:value="3297.9359427999998" table:style-name="ce47">
            <text:p>3 298</text:p>
          </table:table-cell>
          <table:table-cell office:value-type="float" office:value="1037.500329" table:style-name="ce47">
            <text:p>1 038</text:p>
          </table:table-cell>
          <table:table-cell office:value-type="float" office:value="26225.396889" table:style-name="ce47">
            <text:p>26 225</text:p>
          </table:table-cell>
          <table:table-cell office:value-type="float" office:value="2258.9806597000002" table:style-name="ce47">
            <text:p>2 259</text:p>
          </table:table-cell>
          <table:table-cell office:value-type="float" office:value="1037.4326364000001" table:style-name="ce47">
            <text:p>1 03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64772.687252999996" table:style-name="ce47">
            <text:p>64 773</text:p>
          </table:table-cell>
          <table:table-cell office:value-type="float" office:value="52166.049588000002" table:style-name="ce47">
            <text:p>52 166</text:p>
          </table:table-cell>
          <table:table-cell office:value-type="float" office:value="8864.2024070000007" table:style-name="ce47">
            <text:p>8 864</text:p>
          </table:table-cell>
          <table:table-cell office:value-type="float" office:value="3742.4352574999998" table:style-name="ce47">
            <text:p>3 742</text:p>
          </table:table-cell>
          <table:table-cell office:value-type="float" office:value="61716.074017999999" table:style-name="ce47">
            <text:p>61 716</text:p>
          </table:table-cell>
          <table:table-cell office:value-type="float" office:value="5807.5891727999997" table:style-name="ce47">
            <text:p>5 808</text:p>
          </table:table-cell>
          <table:table-cell office:value-type="float" office:value="3742.4352574999998" table:style-name="ce47">
            <text:p>3 7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0368.100942000001" table:style-name="ce47">
            <text:p>20 368</text:p>
          </table:table-cell>
          <table:table-cell office:value-type="float" office:value="15837.299747999999" table:style-name="ce47">
            <text:p>15 837</text:p>
          </table:table-cell>
          <table:table-cell office:value-type="float" office:value="3513.5644607999998" table:style-name="ce47">
            <text:p>3 514</text:p>
          </table:table-cell>
          <table:table-cell office:value-type="float" office:value="1017.2367328" table:style-name="ce47">
            <text:p>1 017</text:p>
          </table:table-cell>
          <table:table-cell office:value-type="float" office:value="18933.785177000002" table:style-name="ce47">
            <text:p>18 934</text:p>
          </table:table-cell>
          <table:table-cell office:value-type="float" office:value="2079.2486961999998" table:style-name="ce47">
            <text:p>2 079</text:p>
          </table:table-cell>
          <table:table-cell office:value-type="float" office:value="1017.2367328" table:style-name="ce47">
            <text:p>1 0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9681.417324999999" table:style-name="ce47">
            <text:p>19 681</text:p>
          </table:table-cell>
          <table:table-cell office:value-type="float" office:value="16185.007385999999" table:style-name="ce47">
            <text:p>16 185</text:p>
          </table:table-cell>
          <table:table-cell office:value-type="float" office:value="2111.6566469999998" table:style-name="ce47">
            <text:p>2 112</text:p>
          </table:table-cell>
          <table:table-cell office:value-type="float" office:value="1384.7532921" table:style-name="ce47">
            <text:p>1 385</text:p>
          </table:table-cell>
          <table:table-cell office:value-type="float" office:value="19100.141849" table:style-name="ce47">
            <text:p>19 100</text:p>
          </table:table-cell>
          <table:table-cell office:value-type="float" office:value="1530.3811708999999" table:style-name="ce47">
            <text:p>1 530</text:p>
          </table:table-cell>
          <table:table-cell office:value-type="float" office:value="1384.7532921" table:style-name="ce47">
            <text:p>1 38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508.7909116000001" table:style-name="ce47">
            <text:p>6 509</text:p>
          </table:table-cell>
          <table:table-cell office:value-type="float" office:value="5408.7423990999996" table:style-name="ce47">
            <text:p>5 409</text:p>
          </table:table-cell>
          <table:table-cell office:value-type="float" office:value="697.43964946000006" table:style-name="ce47">
            <text:p>697</text:p>
          </table:table-cell>
          <table:table-cell office:value-type="float" office:value="402.60886307999999" table:style-name="ce47">
            <text:p>403</text:p>
          </table:table-cell>
          <table:table-cell office:value-type="float" office:value="6326.3337769" table:style-name="ce47">
            <text:p>6 326</text:p>
          </table:table-cell>
          <table:table-cell office:value-type="float" office:value="514.98251477999997" table:style-name="ce47">
            <text:p>515</text:p>
          </table:table-cell>
          <table:table-cell office:value-type="float" office:value="402.60886307999999" table:style-name="ce47">
            <text:p>4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613.3471319999999" table:style-name="ce47">
            <text:p>2 613</text:p>
          </table:table-cell>
          <table:table-cell office:value-type="float" office:value="2230.1255903000001" table:style-name="ce47">
            <text:p>2 230</text:p>
          </table:table-cell>
          <table:table-cell office:value-type="float" office:value="210.87457334999999" table:style-name="ce47">
            <text:p>211</text:p>
          </table:table-cell>
          <table:table-cell office:value-type="float" office:value="172.34696833000001" table:style-name="ce47">
            <text:p>172</text:p>
          </table:table-cell>
          <table:table-cell office:value-type="float" office:value="2523.4697212999999" table:style-name="ce47">
            <text:p>2 523</text:p>
          </table:table-cell>
          <table:table-cell office:value-type="float" office:value="120.99716266999999" table:style-name="ce47">
            <text:p>121</text:p>
          </table:table-cell>
          <table:table-cell office:value-type="float" office:value="172.34696833000001" table:style-name="ce47">
            <text:p>17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5601.030941999999" table:style-name="ce47">
            <text:p>15 601</text:p>
          </table:table-cell>
          <table:table-cell office:value-type="float" office:value="12504.874465000001" table:style-name="ce47">
            <text:p>12 505</text:p>
          </table:table-cell>
          <table:table-cell office:value-type="float" office:value="2330.6670764" table:style-name="ce47">
            <text:p>2 331</text:p>
          </table:table-cell>
          <table:table-cell office:value-type="float" office:value="765.48940120999998" table:style-name="ce47">
            <text:p>765</text:p>
          </table:table-cell>
          <table:table-cell office:value-type="float" office:value="14832.343494000001" table:style-name="ce47">
            <text:p>14 832</text:p>
          </table:table-cell>
          <table:table-cell office:value-type="float" office:value="1561.9796280999999" table:style-name="ce47">
            <text:p>1 562</text:p>
          </table:table-cell>
          <table:table-cell office:value-type="float" office:value="765.48940120999998" table:style-name="ce47">
            <text:p>76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27787.971738" table:style-name="ce47">
            <text:p>27 788</text:p>
          </table:table-cell>
          <table:table-cell office:value-type="float" office:value="24559.593873999998" table:style-name="ce47">
            <text:p>24 560</text:p>
          </table:table-cell>
          <table:table-cell office:value-type="float" office:value="2607.4863261999999" table:style-name="ce47">
            <text:p>2 607</text:p>
          </table:table-cell>
          <table:table-cell office:value-type="float" office:value="620.89153767000005" table:style-name="ce47">
            <text:p>621</text:p>
          </table:table-cell>
          <table:table-cell office:value-type="float" office:value="27091.003353" table:style-name="ce47">
            <text:p>27 091</text:p>
          </table:table-cell>
          <table:table-cell office:value-type="float" office:value="1910.5179407000001" table:style-name="ce47">
            <text:p>1 911</text:p>
          </table:table-cell>
          <table:table-cell office:value-type="float" office:value="620.89153767000005" table:style-name="ce47">
            <text:p>62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161.4010224000003" table:style-name="ce47">
            <text:p>4 161</text:p>
          </table:table-cell>
          <table:table-cell office:value-type="float" office:value="3591.3923258999998" table:style-name="ce47">
            <text:p>3 591</text:p>
          </table:table-cell>
          <table:table-cell office:value-type="float" office:value="516.04282409999996" table:style-name="ce47">
            <text:p>516</text:p>
          </table:table-cell>
          <table:table-cell office:value-type="float" office:value="53.965872372" table:style-name="ce47">
            <text:p>54</text:p>
          </table:table-cell>
          <table:table-cell office:value-type="float" office:value="4026.7641050000002" table:style-name="ce47">
            <text:p>4 027</text:p>
          </table:table-cell>
          <table:table-cell office:value-type="float" office:value="381.40590666999998" table:style-name="ce47">
            <text:p>381</text:p>
          </table:table-cell>
          <table:table-cell office:value-type="float" office:value="53.965872372" table:style-name="ce47">
            <text:p>5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677.9654209999999" table:style-name="ce47">
            <text:p>6 678</text:p>
          </table:table-cell>
          <table:table-cell office:value-type="float" office:value="5722.2357095999996" table:style-name="ce47">
            <text:p>5 722</text:p>
          </table:table-cell>
          <table:table-cell office:value-type="float" office:value="798.76063555999997" table:style-name="ce47">
            <text:p>799</text:p>
          </table:table-cell>
          <table:table-cell office:value-type="float" office:value="156.96907583999999" table:style-name="ce47">
            <text:p>157</text:p>
          </table:table-cell>
          <table:table-cell office:value-type="float" office:value="6436.1247567" table:style-name="ce47">
            <text:p>6 436</text:p>
          </table:table-cell>
          <table:table-cell office:value-type="float" office:value="556.91997122999999" table:style-name="ce47">
            <text:p>557</text:p>
          </table:table-cell>
          <table:table-cell office:value-type="float" office:value="156.96907583999999" table:style-name="ce47">
            <text:p>15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462.6011935000001" table:style-name="ce47">
            <text:p>3 463</text:p>
          </table:table-cell>
          <table:table-cell office:value-type="float" office:value="3088.4784565999998" table:style-name="ce47">
            <text:p>3 088</text:p>
          </table:table-cell>
          <table:table-cell office:value-type="float" office:value="306.75822884000002" table:style-name="ce47">
            <text:p>307</text:p>
          </table:table-cell>
          <table:table-cell office:value-type="float" office:value="67.364508043000001" table:style-name="ce47">
            <text:p>67</text:p>
          </table:table-cell>
          <table:table-cell office:value-type="float" office:value="3400.1602584000002" table:style-name="ce47">
            <text:p>3 400</text:p>
          </table:table-cell>
          <table:table-cell office:value-type="float" office:value="244.31729372999999" table:style-name="ce47">
            <text:p>244</text:p>
          </table:table-cell>
          <table:table-cell office:value-type="float" office:value="67.364508043000001" table:style-name="ce47">
            <text:p>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174.9172702999999" table:style-name="ce47">
            <text:p>2 175</text:p>
          </table:table-cell>
          <table:table-cell office:value-type="float" office:value="1880.9852848999999" table:style-name="ce47">
            <text:p>1 881</text:p>
          </table:table-cell>
          <table:table-cell office:value-type="float" office:value="222.58159824000001" table:style-name="ce47">
            <text:p>223</text:p>
          </table:table-cell>
          <table:table-cell office:value-type="float" office:value="71.350387186999995" table:style-name="ce47">
            <text:p>71</text:p>
          </table:table-cell>
          <table:table-cell office:value-type="float" office:value="2120.3042215999999" table:style-name="ce47">
            <text:p>2 120</text:p>
          </table:table-cell>
          <table:table-cell office:value-type="float" office:value="167.96854954" table:style-name="ce47">
            <text:p>168</text:p>
          </table:table-cell>
          <table:table-cell office:value-type="float" office:value="71.350387186999995" table:style-name="ce47">
            <text:p>7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1311.086831000001" table:style-name="ce47">
            <text:p>11 311</text:p>
          </table:table-cell>
          <table:table-cell office:value-type="float" office:value="10276.502097000001" table:style-name="ce47">
            <text:p>10 277</text:p>
          </table:table-cell>
          <table:table-cell office:value-type="float" office:value="763.34303951000004" table:style-name="ce47">
            <text:p>763</text:p>
          </table:table-cell>
          <table:table-cell office:value-type="float" office:value="271.24169422" table:style-name="ce47">
            <text:p>271</text:p>
          </table:table-cell>
          <table:table-cell office:value-type="float" office:value="11107.650011" table:style-name="ce47">
            <text:p>11 108</text:p>
          </table:table-cell>
          <table:table-cell office:value-type="float" office:value="559.90621953000004" table:style-name="ce47">
            <text:p>560</text:p>
          </table:table-cell>
          <table:table-cell office:value-type="float" office:value="271.24169422" table:style-name="ce47">
            <text:p>27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133976.62186000001" table:style-name="ce47">
            <text:p>133 977</text:p>
          </table:table-cell>
          <table:table-cell office:value-type="float" office:value="96978.338644999996" table:style-name="ce47">
            <text:p>96 978</text:p>
          </table:table-cell>
          <table:table-cell office:value-type="float" office:value="25261.785905000001" table:style-name="ce47">
            <text:p>25 262</text:p>
          </table:table-cell>
          <table:table-cell office:value-type="float" office:value="11736.497310999999" table:style-name="ce47">
            <text:p>11 736</text:p>
          </table:table-cell>
          <table:table-cell office:value-type="float" office:value="125376.82399999999" table:style-name="ce47">
            <text:p>125 377</text:p>
          </table:table-cell>
          <table:table-cell office:value-type="float" office:value="16662.055741" table:style-name="ce47">
            <text:p>16 662</text:p>
          </table:table-cell>
          <table:table-cell office:value-type="float" office:value="11736.429618" table:style-name="ce47">
            <text:p>11 7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4583.823478000006" table:style-name="ce47">
            <text:p>84 584</text:p>
          </table:table-cell>
          <table:table-cell office:value-type="float" office:value="59465.72479" table:style-name="ce47">
            <text:p>59 466</text:p>
          </table:table-cell>
          <table:table-cell office:value-type="float" office:value="17302.481828" table:style-name="ce47">
            <text:p>17 302</text:p>
          </table:table-cell>
          <table:table-cell office:value-type="float" office:value="7815.6168595999998" table:style-name="ce47">
            <text:p>7 816</text:p>
          </table:table-cell>
          <table:table-cell office:value-type="float" office:value="78185.652822999997" table:style-name="ce47">
            <text:p>78 186</text:p>
          </table:table-cell>
          <table:table-cell office:value-type="float" office:value="10904.311173" table:style-name="ce47">
            <text:p>10 904</text:p>
          </table:table-cell>
          <table:table-cell office:value-type="float" office:value="7815.6168595999998" table:style-name="ce47">
            <text:p>7 8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2647.954784000001" table:style-name="ce47">
            <text:p>32 648</text:p>
          </table:table-cell>
          <table:table-cell office:value-type="float" office:value="24895.683067000002" table:style-name="ce47">
            <text:p>24 896</text:p>
          </table:table-cell>
          <table:table-cell office:value-type="float" office:value="4865.5873210999998" table:style-name="ce47">
            <text:p>4 866</text:p>
          </table:table-cell>
          <table:table-cell office:value-type="float" office:value="2886.6843951000001" table:style-name="ce47">
            <text:p>2 887</text:p>
          </table:table-cell>
          <table:table-cell office:value-type="float" office:value="31319.225194999999" table:style-name="ce47">
            <text:p>31 319</text:p>
          </table:table-cell>
          <table:table-cell office:value-type="float" office:value="3536.8577326" table:style-name="ce47">
            <text:p>3 537</text:p>
          </table:table-cell>
          <table:table-cell office:value-type="float" office:value="2886.6843951000001" table:style-name="ce47">
            <text:p>2 88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0455.523655000001" table:style-name="ce47">
            <text:p>10 456</text:p>
          </table:table-cell>
          <table:table-cell office:value-type="float" office:value="7512.5403451000002" table:style-name="ce47">
            <text:p>7 513</text:p>
          </table:table-cell>
          <table:table-cell office:value-type="float" office:value="2288.7618407999998" table:style-name="ce47">
            <text:p>2 289</text:p>
          </table:table-cell>
          <table:table-cell office:value-type="float" office:value="654.22146906" table:style-name="ce47">
            <text:p>654</text:p>
          </table:table-cell>
          <table:table-cell office:value-type="float" office:value="9791.4402011999991" table:style-name="ce47">
            <text:p>9 791</text:p>
          </table:table-cell>
          <table:table-cell office:value-type="float" office:value="1624.6783871" table:style-name="ce47">
            <text:p>1 625</text:p>
          </table:table-cell>
          <table:table-cell office:value-type="float" office:value="654.22146906" table:style-name="ce47">
            <text:p>65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5937.0178532999998" table:style-name="ce47">
            <text:p>5 937</text:p>
          </table:table-cell>
          <table:table-cell office:value-type="float" office:value="4956.7834112999999" table:style-name="ce47">
            <text:p>4 957</text:p>
          </table:table-cell>
          <table:table-cell office:value-type="float" office:value="601.02908852999997" table:style-name="ce47">
            <text:p>601</text:p>
          </table:table-cell>
          <table:table-cell office:value-type="float" office:value="379.20535343" table:style-name="ce47">
            <text:p>379</text:p>
          </table:table-cell>
          <table:table-cell office:value-type="float" office:value="5795.1024010000001" table:style-name="ce47">
            <text:p>5 795</text:p>
          </table:table-cell>
          <table:table-cell office:value-type="float" office:value="459.11363619999997" table:style-name="ce47">
            <text:p>459</text:p>
          </table:table-cell>
          <table:table-cell office:value-type="float" office:value="379.20535343" table:style-name="ce47">
            <text:p>37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52.30209158000002" table:style-name="ce47">
            <text:p>352</text:p>
          </table:table-cell>
          <table:table-cell office:value-type="float" office:value="147.60703115000001" table:style-name="ce47">
            <text:p>148</text:p>
          </table:table-cell>
          <table:table-cell office:value-type="float" office:value="203.92582687999999" table:style-name="ce47">
            <text:p>204</text:p>
          </table:table-cell>
          <table:table-cell office:value-type="float" office:value="0.76923353890000001" table:style-name="ce47">
            <text:p>1</text:p>
          </table:table-cell>
          <table:table-cell office:value-type="float" office:value="285.40338414000001" table:style-name="ce47">
            <text:p>285</text:p>
          </table:table-cell>
          <table:table-cell office:value-type="float" office:value="137.09481199999999" table:style-name="ce47">
            <text:p>137</text:p>
          </table:table-cell>
          <table:table-cell office:value-type="float" office:value="0.70154098750000005" table:style-name="ce47">
            <text:p>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28">
            <text:p>Handel</text:p>
          </table:table-cell>
          <table:table-cell office:value-type="float" office:value="487183.34905999998" table:style-name="ce46">
            <text:p>487 183</text:p>
          </table:table-cell>
          <table:table-cell office:value-type="float" office:value="244432.34073" table:style-name="ce46">
            <text:p>244 432</text:p>
          </table:table-cell>
          <table:table-cell office:value-type="float" office:value="219440.19709" table:style-name="ce46">
            <text:p>219 440</text:p>
          </table:table-cell>
          <table:table-cell office:value-type="float" office:value="23310.811240999999" table:style-name="ce46">
            <text:p>23 311</text:p>
          </table:table-cell>
          <table:table-cell office:value-type="float" office:value="416342.88763999997" table:style-name="ce46">
            <text:p>416 343</text:p>
          </table:table-cell>
          <table:table-cell office:value-type="float" office:value="148634.61220999999" table:style-name="ce46">
            <text:p>148 635</text:p>
          </table:table-cell>
          <table:table-cell office:value-type="float" office:value="23275.934696" table:style-name="ce46">
            <text:p>23 2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41989.73501" table:style-name="ce47">
            <text:p>141 990</text:p>
          </table:table-cell>
          <table:table-cell office:value-type="float" office:value="75864.484926000005" table:style-name="ce47">
            <text:p>75 864</text:p>
          </table:table-cell>
          <table:table-cell office:value-type="float" office:value="59305.042508999999" table:style-name="ce47">
            <text:p>59 305</text:p>
          </table:table-cell>
          <table:table-cell office:value-type="float" office:value="6820.2075734" table:style-name="ce47">
            <text:p>6 820</text:p>
          </table:table-cell>
          <table:table-cell office:value-type="float" office:value="122908.10708" table:style-name="ce47">
            <text:p>122 908</text:p>
          </table:table-cell>
          <table:table-cell office:value-type="float" office:value="40232.058265" table:style-name="ce47">
            <text:p>40 232</text:p>
          </table:table-cell>
          <table:table-cell office:value-type="float" office:value="6811.5638860999998" table:style-name="ce47">
            <text:p>6 81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97761.514458000005" table:style-name="ce47">
            <text:p>97 762</text:p>
          </table:table-cell>
          <table:table-cell office:value-type="float" office:value="61284.912091999999" table:style-name="ce47">
            <text:p>61 285</text:p>
          </table:table-cell>
          <table:table-cell office:value-type="float" office:value="32596.601666999999" table:style-name="ce47">
            <text:p>32 597</text:p>
          </table:table-cell>
          <table:table-cell office:value-type="float" office:value="3880.0006996000002" table:style-name="ce47">
            <text:p>3 880</text:p>
          </table:table-cell>
          <table:table-cell office:value-type="float" office:value="89422.236124999996" table:style-name="ce47">
            <text:p>89 422</text:p>
          </table:table-cell>
          <table:table-cell office:value-type="float" office:value="24267.589107" table:style-name="ce47">
            <text:p>24 268</text:p>
          </table:table-cell>
          <table:table-cell office:value-type="float" office:value="3869.7349266000001" table:style-name="ce47">
            <text:p>3 87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45309.229090000001" table:style-name="ce47">
            <text:p>45 309</text:p>
          </table:table-cell>
          <table:table-cell office:value-type="float" office:value="27410.140231000001" table:style-name="ce47">
            <text:p>27 410</text:p>
          </table:table-cell>
          <table:table-cell office:value-type="float" office:value="15974.164729" table:style-name="ce47">
            <text:p>15 974</text:p>
          </table:table-cell>
          <table:table-cell office:value-type="float" office:value="1924.9241302" table:style-name="ce47">
            <text:p>1 925</text:p>
          </table:table-cell>
          <table:table-cell office:value-type="float" office:value="40811.884612000002" table:style-name="ce47">
            <text:p>40 812</text:p>
          </table:table-cell>
          <table:table-cell office:value-type="float" office:value="11480.552482999999" table:style-name="ce47">
            <text:p>11 481</text:p>
          </table:table-cell>
          <table:table-cell office:value-type="float" office:value="1921.1918982" table:style-name="ce47">
            <text:p>1 92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34922.140472999999" table:style-name="ce47">
            <text:p>34 922</text:p>
          </table:table-cell>
          <table:table-cell office:value-type="float" office:value="16483.538023000001" table:style-name="ce47">
            <text:p>16 484</text:p>
          </table:table-cell>
          <table:table-cell office:value-type="float" office:value="16924.838489999998" table:style-name="ce47">
            <text:p>16 925</text:p>
          </table:table-cell>
          <table:table-cell office:value-type="float" office:value="1513.7639598000001" table:style-name="ce47">
            <text:p>1 514</text:p>
          </table:table-cell>
          <table:table-cell office:value-type="float" office:value="29785.038467999999" table:style-name="ce47">
            <text:p>29 785</text:p>
          </table:table-cell>
          <table:table-cell office:value-type="float" office:value="11787.741134" table:style-name="ce47">
            <text:p>11 788</text:p>
          </table:table-cell>
          <table:table-cell office:value-type="float" office:value="1513.7593113999999" table:style-name="ce47">
            <text:p>1 51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67200.73003000001" table:style-name="ce47">
            <text:p>167 201</text:p>
          </table:table-cell>
          <table:table-cell office:value-type="float" office:value="63389.265458000002" table:style-name="ce47">
            <text:p>63 389</text:p>
          </table:table-cell>
          <table:table-cell office:value-type="float" office:value="94639.549694999994" table:style-name="ce47">
            <text:p>94 640</text:p>
          </table:table-cell>
          <table:table-cell office:value-type="float" office:value="9171.9148781000004" table:style-name="ce47">
            <text:p>9 172</text:p>
          </table:table-cell>
          <table:table-cell office:value-type="float" office:value="133415.62135" table:style-name="ce47">
            <text:p>133 416</text:p>
          </table:table-cell>
          <table:table-cell office:value-type="float" office:value="60866.671221999997" table:style-name="ce47">
            <text:p>60 867</text:p>
          </table:table-cell>
          <table:table-cell office:value-type="float" office:value="9159.6846738000004" table:style-name="ce47">
            <text:p>9 16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60639.504418999997" table:style-name="ce47">
            <text:p>60 640</text:p>
          </table:table-cell>
          <table:table-cell office:value-type="float" office:value="34728.575100000002" table:style-name="ce47">
            <text:p>34 729</text:p>
          </table:table-cell>
          <table:table-cell office:value-type="float" office:value="18858.759571999999" table:style-name="ce47">
            <text:p>18 859</text:p>
          </table:table-cell>
          <table:table-cell office:value-type="float" office:value="7052.1697470999998" table:style-name="ce47">
            <text:p>7 052</text:p>
          </table:table-cell>
          <table:table-cell office:value-type="float" office:value="56482.086451000003" table:style-name="ce47">
            <text:p>56 482</text:p>
          </table:table-cell>
          <table:table-cell office:value-type="float" office:value="14706.897614" table:style-name="ce47">
            <text:p>14 707</text:p>
          </table:table-cell>
          <table:table-cell office:value-type="float" office:value="7046.6137366000003" table:style-name="ce47">
            <text:p>7 04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6362.357587999999" table:style-name="ce47">
            <text:p>26 362</text:p>
          </table:table-cell>
          <table:table-cell office:value-type="float" office:value="13968.586262999999" table:style-name="ce47">
            <text:p>13 969</text:p>
          </table:table-cell>
          <table:table-cell office:value-type="float" office:value="8999.8426877000002" table:style-name="ce47">
            <text:p>9 000</text:p>
          </table:table-cell>
          <table:table-cell office:value-type="float" office:value="3393.9286364999998" table:style-name="ce47">
            <text:p>3 394</text:p>
          </table:table-cell>
          <table:table-cell office:value-type="float" office:value="24077.391240000001" table:style-name="ce47">
            <text:p>24 077</text:p>
          </table:table-cell>
          <table:table-cell office:value-type="float" office:value="6719.6088956000003" table:style-name="ce47">
            <text:p>6 720</text:p>
          </table:table-cell>
          <table:table-cell office:value-type="float" office:value="3389.1960810999999" table:style-name="ce47">
            <text:p>3 38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6193.634040000001" table:style-name="ce47">
            <text:p>16 194</text:p>
          </table:table-cell>
          <table:table-cell office:value-type="float" office:value="9888.7546884999992" table:style-name="ce47">
            <text:p>9 889</text:p>
          </table:table-cell>
          <table:table-cell office:value-type="float" office:value="4525.3860287999996" table:style-name="ce47">
            <text:p>4 525</text:p>
          </table:table-cell>
          <table:table-cell office:value-type="float" office:value="1779.4933226999999" table:style-name="ce47">
            <text:p>1 779</text:p>
          </table:table-cell>
          <table:table-cell office:value-type="float" office:value="15308.255443" table:style-name="ce47">
            <text:p>15 308</text:p>
          </table:table-cell>
          <table:table-cell office:value-type="float" office:value="3640.1354793999999" table:style-name="ce47">
            <text:p>3 640</text:p>
          </table:table-cell>
          <table:table-cell office:value-type="float" office:value="1779.3652752" table:style-name="ce47">
            <text:p>1 77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5807.3325046999998" table:style-name="ce47">
            <text:p>5 807</text:p>
          </table:table-cell>
          <table:table-cell office:value-type="float" office:value="3616.7062187000001" table:style-name="ce47">
            <text:p>3 617</text:p>
          </table:table-cell>
          <table:table-cell office:value-type="float" office:value="1430.2569338000001" table:style-name="ce47">
            <text:p>1 430</text:p>
          </table:table-cell>
          <table:table-cell office:value-type="float" office:value="760.36935220999999" table:style-name="ce47">
            <text:p>760</text:p>
          </table:table-cell>
          <table:table-cell office:value-type="float" office:value="5572.9846416999999" table:style-name="ce47">
            <text:p>5 573</text:p>
          </table:table-cell>
          <table:table-cell office:value-type="float" office:value="1196.5998300000001" table:style-name="ce47">
            <text:p>1 197</text:p>
          </table:table-cell>
          <table:table-cell office:value-type="float" office:value="759.67859301999999" table:style-name="ce47">
            <text:p>76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5493.9189696000003" table:style-name="ce47">
            <text:p>5 494</text:p>
          </table:table-cell>
          <table:table-cell office:value-type="float" office:value="3505.8919928" table:style-name="ce47">
            <text:p>3 506</text:p>
          </table:table-cell>
          <table:table-cell office:value-type="float" office:value="1567.7443828" table:style-name="ce47">
            <text:p>1 568</text:p>
          </table:table-cell>
          <table:table-cell office:value-type="float" office:value="420.28259400000002" table:style-name="ce47">
            <text:p>420</text:p>
          </table:table-cell>
          <table:table-cell office:value-type="float" office:value="5298.7379054000003" table:style-name="ce47">
            <text:p>5 299</text:p>
          </table:table-cell>
          <table:table-cell office:value-type="float" office:value="1372.567967" table:style-name="ce47">
            <text:p>1 373</text:p>
          </table:table-cell>
          <table:table-cell office:value-type="float" office:value="420.27794560000001" table:style-name="ce47">
            <text:p>4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6782.2613167999998" table:style-name="ce47">
            <text:p>6 782</text:p>
          </table:table-cell>
          <table:table-cell office:value-type="float" office:value="3748.6359361999998" table:style-name="ce47">
            <text:p>3 749</text:p>
          </table:table-cell>
          <table:table-cell office:value-type="float" office:value="2335.5295388999998" table:style-name="ce47">
            <text:p>2 336</text:p>
          </table:table-cell>
          <table:table-cell office:value-type="float" office:value="698.09584168000004" table:style-name="ce47">
            <text:p>698</text:p>
          </table:table-cell>
          <table:table-cell office:value-type="float" office:value="6224.7172203" table:style-name="ce47">
            <text:p>6 225</text:p>
          </table:table-cell>
          <table:table-cell office:value-type="float" office:value="1777.9854424" table:style-name="ce47">
            <text:p>1 778</text:p>
          </table:table-cell>
          <table:table-cell office:value-type="float" office:value="698.09584168000004" table:style-name="ce47">
            <text:p>69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161465.64343" table:style-name="ce47">
            <text:p>161 466</text:p>
          </table:table-cell>
          <table:table-cell office:value-type="float" office:value="109641.07928999999" table:style-name="ce47">
            <text:p>109 641</text:p>
          </table:table-cell>
          <table:table-cell office:value-type="float" office:value="48161.203319" table:style-name="ce47">
            <text:p>48 161</text:p>
          </table:table-cell>
          <table:table-cell office:value-type="float" office:value="3663.3608304999998" table:style-name="ce47">
            <text:p>3 663</text:p>
          </table:table-cell>
          <table:table-cell office:value-type="float" office:value="149342.58522000001" table:style-name="ce47">
            <text:p>149 343</text:p>
          </table:table-cell>
          <table:table-cell office:value-type="float" office:value="36043.102784000002" table:style-name="ce47">
            <text:p>36 043</text:p>
          </table:table-cell>
          <table:table-cell office:value-type="float" office:value="3658.4031537000001" table:style-name="ce47">
            <text:p>3 65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7178.377299" table:style-name="ce47">
            <text:p>57 178</text:p>
          </table:table-cell>
          <table:table-cell office:value-type="float" office:value="36910.640446999998" table:style-name="ce47">
            <text:p>36 911</text:p>
          </table:table-cell>
          <table:table-cell office:value-type="float" office:value="19247.732398" table:style-name="ce47">
            <text:p>19 248</text:p>
          </table:table-cell>
          <table:table-cell office:value-type="float" office:value="1020.0044543" table:style-name="ce47">
            <text:p>1 020</text:p>
          </table:table-cell>
          <table:table-cell office:value-type="float" office:value="52026.534786999997" table:style-name="ce47">
            <text:p>52 027</text:p>
          </table:table-cell>
          <table:table-cell office:value-type="float" office:value="14095.889886000001" table:style-name="ce47">
            <text:p>14 096</text:p>
          </table:table-cell>
          <table:table-cell office:value-type="float" office:value="1020.0044543" table:style-name="ce47">
            <text:p>1 0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3842.633285999997" table:style-name="ce47">
            <text:p>53 843</text:p>
          </table:table-cell>
          <table:table-cell office:value-type="float" office:value="39186.494070000001" table:style-name="ce47">
            <text:p>39 186</text:p>
          </table:table-cell>
          <table:table-cell office:value-type="float" office:value="13636.847023" table:style-name="ce47">
            <text:p>13 637</text:p>
          </table:table-cell>
          <table:table-cell office:value-type="float" office:value="1019.2921927" table:style-name="ce47">
            <text:p>1 019</text:p>
          </table:table-cell>
          <table:table-cell office:value-type="float" office:value="50702.619857999998" table:style-name="ce47">
            <text:p>50 703</text:p>
          </table:table-cell>
          <table:table-cell office:value-type="float" office:value="10498.757235999999" table:style-name="ce47">
            <text:p>10 499</text:p>
          </table:table-cell>
          <table:table-cell office:value-type="float" office:value="1017.3685526" table:style-name="ce47">
            <text:p>1 0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2717.788022000001" table:style-name="ce47">
            <text:p>22 718</text:p>
          </table:table-cell>
          <table:table-cell office:value-type="float" office:value="16475.145729" table:style-name="ce47">
            <text:p>16 475</text:p>
          </table:table-cell>
          <table:table-cell office:value-type="float" office:value="5587.6263146000001" table:style-name="ce47">
            <text:p>5 588</text:p>
          </table:table-cell>
          <table:table-cell office:value-type="float" office:value="655.01597859000003" table:style-name="ce47">
            <text:p>655</text:p>
          </table:table-cell>
          <table:table-cell office:value-type="float" office:value="21371.254645000001" table:style-name="ce47">
            <text:p>21 371</text:p>
          </table:table-cell>
          <table:table-cell office:value-type="float" office:value="4244.1269745" table:style-name="ce47">
            <text:p>4 244</text:p>
          </table:table-cell>
          <table:table-cell office:value-type="float" office:value="651.98194189000003" table:style-name="ce47">
            <text:p>6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0795.420457" table:style-name="ce47">
            <text:p>10 795</text:p>
          </table:table-cell>
          <table:table-cell office:value-type="float" office:value="6870.5073487999998" table:style-name="ce47">
            <text:p>6 871</text:p>
          </table:table-cell>
          <table:table-cell office:value-type="float" office:value="3581.5521877000001" table:style-name="ce47">
            <text:p>3 582</text:p>
          </table:table-cell>
          <table:table-cell office:value-type="float" office:value="343.36092005" table:style-name="ce47">
            <text:p>343</text:p>
          </table:table-cell>
          <table:table-cell office:value-type="float" office:value="10037.035322" table:style-name="ce47">
            <text:p>10 037</text:p>
          </table:table-cell>
          <table:table-cell office:value-type="float" office:value="2823.1670530000001" table:style-name="ce47">
            <text:p>2 823</text:p>
          </table:table-cell>
          <table:table-cell office:value-type="float" office:value="343.36092005" table:style-name="ce47">
            <text:p>34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6931.424371000001" table:style-name="ce47">
            <text:p>16 931</text:p>
          </table:table-cell>
          <table:table-cell office:value-type="float" office:value="10198.291691" table:style-name="ce47">
            <text:p>10 198</text:p>
          </table:table-cell>
          <table:table-cell office:value-type="float" office:value="6107.4453948999999" table:style-name="ce47">
            <text:p>6 107</text:p>
          </table:table-cell>
          <table:table-cell office:value-type="float" office:value="625.68728490000001" table:style-name="ce47">
            <text:p>626</text:p>
          </table:table-cell>
          <table:table-cell office:value-type="float" office:value="15205.140611000001" table:style-name="ce47">
            <text:p>15 205</text:p>
          </table:table-cell>
          <table:table-cell office:value-type="float" office:value="4381.1616350000004" table:style-name="ce47">
            <text:p>4 381</text:p>
          </table:table-cell>
          <table:table-cell office:value-type="float" office:value="625.68728490000001" table:style-name="ce47">
            <text:p>62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65078.20121000003" table:style-name="ce47">
            <text:p>265 078</text:p>
          </table:table-cell>
          <table:table-cell office:value-type="float" office:value="100062.68634" table:style-name="ce47">
            <text:p>100 063</text:p>
          </table:table-cell>
          <table:table-cell office:value-type="float" office:value="152420.23420000001" table:style-name="ce47">
            <text:p>152 420</text:p>
          </table:table-cell>
          <table:table-cell office:value-type="float" office:value="12595.280663" table:style-name="ce47">
            <text:p>12 595</text:p>
          </table:table-cell>
          <table:table-cell office:value-type="float" office:value="210518.21596" table:style-name="ce47">
            <text:p>210 518</text:p>
          </table:table-cell>
          <table:table-cell office:value-type="float" office:value="97884.611812000003" table:style-name="ce47">
            <text:p>97 885</text:p>
          </table:table-cell>
          <table:table-cell office:value-type="float" office:value="12570.917805999999" table:style-name="ce47">
            <text:p>12 57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8449.000121999998" table:style-name="ce47">
            <text:p>58 449</text:p>
          </table:table-cell>
          <table:table-cell office:value-type="float" office:value="24985.258215999998" table:style-name="ce47">
            <text:p>24 985</text:p>
          </table:table-cell>
          <table:table-cell office:value-type="float" office:value="31057.467422999998" table:style-name="ce47">
            <text:p>31 057</text:p>
          </table:table-cell>
          <table:table-cell office:value-type="float" office:value="2406.2744825999998" table:style-name="ce47">
            <text:p>2 406</text:p>
          </table:table-cell>
          <table:table-cell office:value-type="float" office:value="46804.181049999999" table:style-name="ce47">
            <text:p>46 804</text:p>
          </table:table-cell>
          <table:table-cell office:value-type="float" office:value="19416.559483000001" table:style-name="ce47">
            <text:p>19 417</text:p>
          </table:table-cell>
          <table:table-cell office:value-type="float" office:value="2402.3633507999998" table:style-name="ce47">
            <text:p>2 40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7725.247132" table:style-name="ce47">
            <text:p>27 725</text:p>
          </table:table-cell>
          <table:table-cell office:value-type="float" office:value="12209.663333" table:style-name="ce47">
            <text:p>12 210</text:p>
          </table:table-cell>
          <table:table-cell office:value-type="float" office:value="14434.368614999999" table:style-name="ce47">
            <text:p>14 434</text:p>
          </table:table-cell>
          <table:table-cell office:value-type="float" office:value="1081.2151842000001" table:style-name="ce47">
            <text:p>1 081</text:p>
          </table:table-cell>
          <table:table-cell office:value-type="float" office:value="23411.360823999999" table:style-name="ce47">
            <text:p>23 411</text:p>
          </table:table-cell>
          <table:table-cell office:value-type="float" office:value="10128.696392" table:style-name="ce47">
            <text:p>10 129</text:p>
          </table:table-cell>
          <table:table-cell office:value-type="float" office:value="1073.0010987999999" table:style-name="ce47">
            <text:p>1 07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6784.108563999998" table:style-name="ce47">
            <text:p>16 784</text:p>
          </table:table-cell>
          <table:table-cell office:value-type="float" office:value="7318.2882835999999" table:style-name="ce47">
            <text:p>7 318</text:p>
          </table:table-cell>
          <table:table-cell office:value-type="float" office:value="8956.2814806999995" table:style-name="ce47">
            <text:p>8 956</text:p>
          </table:table-cell>
          <table:table-cell office:value-type="float" office:value="509.53879936999999" table:style-name="ce47">
            <text:p>510</text:p>
          </table:table-cell>
          <table:table-cell office:value-type="float" office:value="13867.645325" table:style-name="ce47">
            <text:p>13 868</text:p>
          </table:table-cell>
          <table:table-cell office:value-type="float" office:value="6039.8256785000003" table:style-name="ce47">
            <text:p>6 040</text:p>
          </table:table-cell>
          <table:table-cell office:value-type="float" office:value="509.53136325000003" table:style-name="ce47">
            <text:p>5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8632.801047000001" table:style-name="ce47">
            <text:p>18 633</text:p>
          </table:table-cell>
          <table:table-cell office:value-type="float" office:value="6107.1386812999999" table:style-name="ce47">
            <text:p>6 107</text:p>
          </table:table-cell>
          <table:table-cell office:value-type="float" office:value="11775.54192" table:style-name="ce47">
            <text:p>11 776</text:p>
          </table:table-cell>
          <table:table-cell office:value-type="float" office:value="750.12044573000003" table:style-name="ce47">
            <text:p>750</text:p>
          </table:table-cell>
          <table:table-cell office:value-type="float" office:value="14449.265240999999" table:style-name="ce47">
            <text:p>14 449</text:p>
          </table:table-cell>
          <table:table-cell office:value-type="float" office:value="7592.0061136000004" table:style-name="ce47">
            <text:p>7 592</text:p>
          </table:table-cell>
          <table:table-cell office:value-type="float" office:value="750.12044573000003" table:style-name="ce47">
            <text:p>7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43487.04433999999" table:style-name="ce47">
            <text:p>143 487</text:p>
          </table:table-cell>
          <table:table-cell office:value-type="float" office:value="49442.337830999997" table:style-name="ce47">
            <text:p>49 442</text:p>
          </table:table-cell>
          <table:table-cell office:value-type="float" office:value="86196.574762000004" table:style-name="ce47">
            <text:p>86 197</text:p>
          </table:table-cell>
          <table:table-cell office:value-type="float" office:value="7848.1317515000001" table:style-name="ce47">
            <text:p>7 848</text:p>
          </table:table-cell>
          <table:table-cell office:value-type="float" office:value="111985.76351999999" table:style-name="ce47">
            <text:p>111 986</text:p>
          </table:table-cell>
          <table:table-cell office:value-type="float" office:value="54707.524145000003" table:style-name="ce47">
            <text:p>54 708</text:p>
          </table:table-cell>
          <table:table-cell office:value-type="float" office:value="7835.9015472000001" table:style-name="ce47">
            <text:p>7 83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28">
            <text:p>Verkehr</text:p>
          </table:table-cell>
          <table:table-cell office:value-type="float" office:value="182676.57297000001" table:style-name="ce46">
            <text:p>182 677</text:p>
          </table:table-cell>
          <table:table-cell office:value-type="float" office:value="135804.07785999999" table:style-name="ce46">
            <text:p>135 804</text:p>
          </table:table-cell>
          <table:table-cell office:value-type="float" office:value="43357.153672" table:style-name="ce46">
            <text:p>43 357</text:p>
          </table:table-cell>
          <table:table-cell office:value-type="float" office:value="3515.3414437000001" table:style-name="ce46">
            <text:p>3 515</text:p>
          </table:table-cell>
          <table:table-cell office:value-type="float" office:value="170715.16159999999" table:style-name="ce46">
            <text:p>170 715</text:p>
          </table:table-cell>
          <table:table-cell office:value-type="float" office:value="31414.903875" table:style-name="ce46">
            <text:p>31 415</text:p>
          </table:table-cell>
          <table:table-cell office:value-type="float" office:value="3496.1798625000001" table:style-name="ce46">
            <text:p>3 49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44431.130603999998" table:style-name="ce47">
            <text:p>44 431</text:p>
          </table:table-cell>
          <table:table-cell office:value-type="float" office:value="31926.821147999999" table:style-name="ce47">
            <text:p>31 927</text:p>
          </table:table-cell>
          <table:table-cell office:value-type="float" office:value="12200.22049" table:style-name="ce47">
            <text:p>12 200</text:p>
          </table:table-cell>
          <table:table-cell office:value-type="float" office:value="304.08896618" table:style-name="ce47">
            <text:p>304</text:p>
          </table:table-cell>
          <table:table-cell office:value-type="float" office:value="40124.920179000001" table:style-name="ce47">
            <text:p>40 125</text:p>
          </table:table-cell>
          <table:table-cell office:value-type="float" office:value="7895.6335667000003" table:style-name="ce47">
            <text:p>7 896</text:p>
          </table:table-cell>
          <table:table-cell office:value-type="float" office:value="302.46546461999998" table:style-name="ce47">
            <text:p>30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36879.445495" table:style-name="ce47">
            <text:p>36 879</text:p>
          </table:table-cell>
          <table:table-cell office:value-type="float" office:value="27871.744626" table:style-name="ce47">
            <text:p>27 872</text:p>
          </table:table-cell>
          <table:table-cell office:value-type="float" office:value="8656.7665080999996" table:style-name="ce47">
            <text:p>8 657</text:p>
          </table:table-cell>
          <table:table-cell office:value-type="float" office:value="350.93436123999999" table:style-name="ce47">
            <text:p>351</text:p>
          </table:table-cell>
          <table:table-cell office:value-type="float" office:value="34682.888500000001" table:style-name="ce47">
            <text:p>34 683</text:p>
          </table:table-cell>
          <table:table-cell office:value-type="float" office:value="6462.8955824000004" table:style-name="ce47">
            <text:p>6 463</text:p>
          </table:table-cell>
          <table:table-cell office:value-type="float" office:value="348.24829141999999" table:style-name="ce47">
            <text:p>34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2602.958064" table:style-name="ce47">
            <text:p>12 603</text:p>
          </table:table-cell>
          <table:table-cell office:value-type="float" office:value="9520.7234976" table:style-name="ce47">
            <text:p>9 521</text:p>
          </table:table-cell>
          <table:table-cell office:value-type="float" office:value="2763.1495952" table:style-name="ce47">
            <text:p>2 763</text:p>
          </table:table-cell>
          <table:table-cell office:value-type="float" office:value="319.08497109000001" table:style-name="ce47">
            <text:p>319</text:p>
          </table:table-cell>
          <table:table-cell office:value-type="float" office:value="11996.169298000001" table:style-name="ce47">
            <text:p>11 996</text:p>
          </table:table-cell>
          <table:table-cell office:value-type="float" office:value="2156.7321670000001" table:style-name="ce47">
            <text:p>2 157</text:p>
          </table:table-cell>
          <table:table-cell office:value-type="float" office:value="318.71363296999999" table:style-name="ce47">
            <text:p>31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6408.3378972999999" table:style-name="ce47">
            <text:p>6 408</text:p>
          </table:table-cell>
          <table:table-cell office:value-type="float" office:value="5021.1414653000002" table:style-name="ce47">
            <text:p>5 021</text:p>
          </table:table-cell>
          <table:table-cell office:value-type="float" office:value="1235.0174440999999" table:style-name="ce47">
            <text:p>1 235</text:p>
          </table:table-cell>
          <table:table-cell office:value-type="float" office:value="152.17898796" table:style-name="ce47">
            <text:p>152</text:p>
          </table:table-cell>
          <table:table-cell office:value-type="float" office:value="6097.5079456000003" table:style-name="ce47">
            <text:p>6 098</text:p>
          </table:table-cell>
          <table:table-cell office:value-type="float" office:value="924.18749230000003" table:style-name="ce47">
            <text:p>924</text:p>
          </table:table-cell>
          <table:table-cell office:value-type="float" office:value="152.17898796" table:style-name="ce47">
            <text:p>15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82354.700914000001" table:style-name="ce47">
            <text:p>82 355</text:p>
          </table:table-cell>
          <table:table-cell office:value-type="float" office:value="61463.647122000002" table:style-name="ce47">
            <text:p>61 464</text:p>
          </table:table-cell>
          <table:table-cell office:value-type="float" office:value="18501.999635" table:style-name="ce47">
            <text:p>18 502</text:p>
          </table:table-cell>
          <table:table-cell office:value-type="float" office:value="2389.0541573" table:style-name="ce47">
            <text:p>2 389</text:p>
          </table:table-cell>
          <table:table-cell office:value-type="float" office:value="77813.675673999998" table:style-name="ce47">
            <text:p>77 814</text:p>
          </table:table-cell>
          <table:table-cell office:value-type="float" office:value="13975.455066" table:style-name="ce47">
            <text:p>13 975</text:p>
          </table:table-cell>
          <table:table-cell office:value-type="float" office:value="2374.5734855000001" table:style-name="ce47">
            <text:p>2 37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96073.594536999997" table:style-name="ce47">
            <text:p>96 074</text:p>
          </table:table-cell>
          <table:table-cell office:value-type="float" office:value="77286.916796000005" table:style-name="ce47">
            <text:p>77 287</text:p>
          </table:table-cell>
          <table:table-cell office:value-type="float" office:value="17763.964694999999" table:style-name="ce47">
            <text:p>17 764</text:p>
          </table:table-cell>
          <table:table-cell office:value-type="float" office:value="1022.7130462" table:style-name="ce47">
            <text:p>1 023</text:p>
          </table:table-cell>
          <table:table-cell office:value-type="float" office:value="90161.584195999996" table:style-name="ce47">
            <text:p>90 162</text:p>
          </table:table-cell>
          <table:table-cell office:value-type="float" office:value="11867.008199" table:style-name="ce47">
            <text:p>11 867</text:p>
          </table:table-cell>
          <table:table-cell office:value-type="float" office:value="1007.6592012999999" table:style-name="ce47">
            <text:p>1 00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5752.226011999999" table:style-name="ce47">
            <text:p>35 752</text:p>
          </table:table-cell>
          <table:table-cell office:value-type="float" office:value="25847.569624" table:style-name="ce47">
            <text:p>25 848</text:p>
          </table:table-cell>
          <table:table-cell office:value-type="float" office:value="9776.5657408000006" table:style-name="ce47">
            <text:p>9 777</text:p>
          </table:table-cell>
          <table:table-cell office:value-type="float" office:value="128.09064738000001" table:style-name="ce47">
            <text:p>128</text:p>
          </table:table-cell>
          <table:table-cell office:value-type="float" office:value="32021.300994000001" table:style-name="ce47">
            <text:p>32 021</text:p>
          </table:table-cell>
          <table:table-cell office:value-type="float" office:value="6047.2642238999997" table:style-name="ce47">
            <text:p>6 047</text:p>
          </table:table-cell>
          <table:table-cell office:value-type="float" office:value="126.46714582" table:style-name="ce47">
            <text:p>1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3910.392836999999" table:style-name="ce47">
            <text:p>23 910</text:p>
          </table:table-cell>
          <table:table-cell office:value-type="float" office:value="19044.933386000001" table:style-name="ce47">
            <text:p>19 045</text:p>
          </table:table-cell>
          <table:table-cell office:value-type="float" office:value="4691.7096517999998" table:style-name="ce47">
            <text:p>4 692</text:p>
          </table:table-cell>
          <table:table-cell office:value-type="float" office:value="173.74979974999999" table:style-name="ce47">
            <text:p>174</text:p>
          </table:table-cell>
          <table:table-cell office:value-type="float" office:value="22592.069747000001" table:style-name="ce47">
            <text:p>22 592</text:p>
          </table:table-cell>
          <table:table-cell office:value-type="float" office:value="3375.4116101999998" table:style-name="ce47">
            <text:p>3 375</text:p>
          </table:table-cell>
          <table:table-cell office:value-type="float" office:value="171.72475133" table:style-name="ce47">
            <text:p>17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8209.641007999999" table:style-name="ce47">
            <text:p>28 210</text:p>
          </table:table-cell>
          <table:table-cell office:value-type="float" office:value="25298.145301" table:style-name="ce47">
            <text:p>25 298</text:p>
          </table:table-cell>
          <table:table-cell office:value-type="float" office:value="2303.9156990000001" table:style-name="ce47">
            <text:p>2 304</text:p>
          </table:table-cell>
          <table:table-cell office:value-type="float" office:value="607.58000735999997" table:style-name="ce47">
            <text:p>608</text:p>
          </table:table-cell>
          <table:table-cell office:value-type="float" office:value="27671.223031000001" table:style-name="ce47">
            <text:p>27 671</text:p>
          </table:table-cell>
          <table:table-cell office:value-type="float" office:value="1776.9030172" table:style-name="ce47">
            <text:p>1 777</text:p>
          </table:table-cell>
          <table:table-cell office:value-type="float" office:value="596.17471251999996" table:style-name="ce47">
            <text:p>59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24.66288856" table:style-name="ce47">
            <text:p>125</text:p>
          </table:table-cell>
          <table:table-cell office:value-type="float" office:value="25.788419336" table:style-name="ce47">
            <text:p>26</text:p>
          </table:table-cell>
          <table:table-cell office:value-type="float" office:value="98.595173864000003" table:style-name="ce47">
            <text:p>99</text:p>
          </table:table-cell>
          <table:table-cell office:value-type="float" office:value="0.27929535909999997" table:style-name="ce47">
            <text:p>0</text:p>
          </table:table-cell>
          <table:table-cell office:value-type="float" office:value="123.57516228" table:style-name="ce47">
            <text:p>124</text:p>
          </table:table-cell>
          <table:table-cell office:value-type="float" office:value="97.507447584999994" table:style-name="ce47">
            <text:p>98</text:p>
          </table:table-cell>
          <table:table-cell office:value-type="float" office:value="0.27929535909999997" table:style-name="ce47">
            <text:p>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7383.1384515" table:style-name="ce47">
            <text:p>7 383</text:p>
          </table:table-cell>
          <table:table-cell office:value-type="float" office:value="581.30292008000004" table:style-name="ce47">
            <text:p>581</text:p>
          </table:table-cell>
          <table:table-cell office:value-type="float" office:value="6752.1859297000001" table:style-name="ce47">
            <text:p>6 752</text:p>
          </table:table-cell>
          <table:table-cell office:value-type="float" office:value="49.649601701999998" table:style-name="ce47">
            <text:p>50</text:p>
          </table:table-cell>
          <table:table-cell office:value-type="float" office:value="6304.7532969000004" table:style-name="ce47">
            <text:p>6 305</text:p>
          </table:table-cell>
          <table:table-cell office:value-type="float" office:value="5673.8007750999996" table:style-name="ce47">
            <text:p>5 674</text:p>
          </table:table-cell>
          <table:table-cell office:value-type="float" office:value="49.649601701999998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6700.6274962999996" table:style-name="ce47">
            <text:p>6 701</text:p>
          </table:table-cell>
          <table:table-cell office:value-type="float" office:value="28.962267658999998" table:style-name="ce47">
            <text:p>29</text:p>
          </table:table-cell>
          <table:table-cell office:value-type="float" office:value="6622.0156269999998" table:style-name="ce47">
            <text:p>6 622</text:p>
          </table:table-cell>
          <table:table-cell office:value-type="float" office:value="49.649601701999998" table:style-name="ce47">
            <text:p>50</text:p>
          </table:table-cell>
          <table:table-cell office:value-type="float" office:value="5667.0418444999996" table:style-name="ce47">
            <text:p>5 667</text:p>
          </table:table-cell>
          <table:table-cell office:value-type="float" office:value="5588.4299751999997" table:style-name="ce47">
            <text:p>5 588</text:p>
          </table:table-cell>
          <table:table-cell office:value-type="float" office:value="49.649601701999998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54348.380716" table:style-name="ce47">
            <text:p>54 348</text:p>
          </table:table-cell>
          <table:table-cell office:value-type="float" office:value="38887.303388" table:style-name="ce47">
            <text:p>38 887</text:p>
          </table:table-cell>
          <table:table-cell office:value-type="float" office:value="13201.348368999999" table:style-name="ce47">
            <text:p>13 201</text:p>
          </table:table-cell>
          <table:table-cell office:value-type="float" office:value="2259.7289590999999" table:style-name="ce47">
            <text:p>2 260</text:p>
          </table:table-cell>
          <table:table-cell office:value-type="float" office:value="51676.889856000002" table:style-name="ce47">
            <text:p>51 677</text:p>
          </table:table-cell>
          <table:table-cell office:value-type="float" office:value="10530.889869000001" table:style-name="ce47">
            <text:p>10 531</text:p>
          </table:table-cell>
          <table:table-cell office:value-type="float" office:value="2258.6965995999999" table:style-name="ce47">
            <text:p>2 2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7058.1774207999997" table:style-name="ce47">
            <text:p>7 058</text:p>
          </table:table-cell>
          <table:table-cell office:value-type="float" office:value="4888.4658952999998" table:style-name="ce47">
            <text:p>4 888</text:p>
          </table:table-cell>
          <table:table-cell office:value-type="float" office:value="2005.6326641999999" table:style-name="ce47">
            <text:p>2 006</text:p>
          </table:table-cell>
          <table:table-cell office:value-type="float" office:value="164.07886133" table:style-name="ce47">
            <text:p>164</text:p>
          </table:table-cell>
          <table:table-cell office:value-type="float" office:value="6570.1557302000001" table:style-name="ce47">
            <text:p>6 570</text:p>
          </table:table-cell>
          <table:table-cell office:value-type="float" office:value="1517.6109736000001" table:style-name="ce47">
            <text:p>1 518</text:p>
          </table:table-cell>
          <table:table-cell office:value-type="float" office:value="164.07886133" table:style-name="ce47">
            <text:p>1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0484.508107" table:style-name="ce47">
            <text:p>10 485</text:p>
          </table:table-cell>
          <table:table-cell office:value-type="float" office:value="7357.3098028000004" table:style-name="ce47">
            <text:p>7 357</text:p>
          </table:table-cell>
          <table:table-cell office:value-type="float" office:value="2950.2930375999999" table:style-name="ce47">
            <text:p>2 950</text:p>
          </table:table-cell>
          <table:table-cell office:value-type="float" office:value="176.90526613" table:style-name="ce47">
            <text:p>177</text:p>
          </table:table-cell>
          <table:table-cell office:value-type="float" office:value="9977.8966531999995" table:style-name="ce47">
            <text:p>9 978</text:p>
          </table:table-cell>
          <table:table-cell office:value-type="float" office:value="2444.3426055999998" table:style-name="ce47">
            <text:p>2 444</text:p>
          </table:table-cell>
          <table:table-cell office:value-type="float" office:value="176.24424472999999" table:style-name="ce47">
            <text:p>17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5306.6728493999999" table:style-name="ce47">
            <text:p>5 307</text:p>
          </table:table-cell>
          <table:table-cell office:value-type="float" office:value="3494.5785509000002" table:style-name="ce47">
            <text:p>3 495</text:p>
          </table:table-cell>
          <table:table-cell office:value-type="float" office:value="1618.2359939" table:style-name="ce47">
            <text:p>1 618</text:p>
          </table:table-cell>
          <table:table-cell office:value-type="float" office:value="193.8583046" table:style-name="ce47">
            <text:p>194</text:p>
          </table:table-cell>
          <table:table-cell office:value-type="float" office:value="5071.5610403000001" table:style-name="ce47">
            <text:p>5 072</text:p>
          </table:table-cell>
          <table:table-cell office:value-type="float" office:value="1383.4955229" table:style-name="ce47">
            <text:p>1 383</text:p>
          </table:table-cell>
          <table:table-cell office:value-type="float" office:value="193.48696648000001" table:style-name="ce47">
            <text:p>19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499.2794180000001" table:style-name="ce47">
            <text:p>3 499</text:p>
          </table:table-cell>
          <table:table-cell office:value-type="float" office:value="2457.8986288999999" table:style-name="ce47">
            <text:p>2 458</text:p>
          </table:table-cell>
          <table:table-cell office:value-type="float" office:value="912.10113813999999" table:style-name="ce47">
            <text:p>912</text:p>
          </table:table-cell>
          <table:table-cell office:value-type="float" office:value="129.27965094000001" table:style-name="ce47">
            <text:p>129</text:p>
          </table:table-cell>
          <table:table-cell office:value-type="float" office:value="3271.5229479999998" table:style-name="ce47">
            <text:p>3 272</text:p>
          </table:table-cell>
          <table:table-cell office:value-type="float" office:value="684.34466810000004" table:style-name="ce47">
            <text:p>684</text:p>
          </table:table-cell>
          <table:table-cell office:value-type="float" office:value="129.27965094000001" table:style-name="ce47">
            <text:p>1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7999.742921000001" table:style-name="ce47">
            <text:p>28 000</text:p>
          </table:table-cell>
          <table:table-cell office:value-type="float" office:value="20689.050510000001" table:style-name="ce47">
            <text:p>20 689</text:p>
          </table:table-cell>
          <table:table-cell office:value-type="float" office:value="5715.0855351" table:style-name="ce47">
            <text:p>5 715</text:p>
          </table:table-cell>
          <table:table-cell office:value-type="float" office:value="1595.6068760999999" table:style-name="ce47">
            <text:p>1 596</text:p>
          </table:table-cell>
          <table:table-cell office:value-type="float" office:value="26785.753485000001" table:style-name="ce47">
            <text:p>26 786</text:p>
          </table:table-cell>
          <table:table-cell office:value-type="float" office:value="4501.0960986999999" table:style-name="ce47">
            <text:p>4 501</text:p>
          </table:table-cell>
          <table:table-cell office:value-type="float" office:value="1595.6068760999999" table:style-name="ce47">
            <text:p>1 59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24746.796382" table:style-name="ce47">
            <text:p>24 747</text:p>
          </table:table-cell>
          <table:table-cell office:value-type="float" office:value="19022.766336000001" table:style-name="ce47">
            <text:p>19 023</text:p>
          </table:table-cell>
          <table:table-cell office:value-type="float" office:value="5541.0595049000003" table:style-name="ce47">
            <text:p>5 541</text:p>
          </table:table-cell>
          <table:table-cell office:value-type="float" office:value="182.97054137999999" table:style-name="ce47">
            <text:p>183</text:p>
          </table:table-cell>
          <table:table-cell office:value-type="float" office:value="22448.359084" table:style-name="ce47">
            <text:p>22 448</text:p>
          </table:table-cell>
          <table:table-cell office:value-type="float" office:value="3245.697584" table:style-name="ce47">
            <text:p>3 246</text:p>
          </table:table-cell>
          <table:table-cell office:value-type="float" office:value="179.89516449000001" table:style-name="ce47">
            <text:p>18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114.9576927000001" table:style-name="ce47">
            <text:p>1 115</text:p>
          </table:table-cell>
          <table:table-cell office:value-type="float" office:value="827.45780544000002" table:style-name="ce47">
            <text:p>827</text:p>
          </table:table-cell>
          <table:table-cell office:value-type="float" office:value="275.58042976000002" table:style-name="ce47">
            <text:p>276</text:p>
          </table:table-cell>
          <table:table-cell office:value-type="float" office:value="11.919457474" table:style-name="ce47">
            <text:p>12</text:p>
          </table:table-cell>
          <table:table-cell office:value-type="float" office:value="1052.5904816" table:style-name="ce47">
            <text:p>1 053</text:p>
          </table:table-cell>
          <table:table-cell office:value-type="float" office:value="213.21321871999999" table:style-name="ce47">
            <text:p>213</text:p>
          </table:table-cell>
          <table:table-cell office:value-type="float" office:value="11.919457474" table:style-name="ce47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183.1401860000001" table:style-name="ce47">
            <text:p>2 183</text:p>
          </table:table-cell>
          <table:table-cell office:value-type="float" office:value="1254.7001886" table:style-name="ce47">
            <text:p>1 255</text:p>
          </table:table-cell>
          <table:table-cell office:value-type="float" office:value="928.43999742999995" table:style-name="ce47">
            <text:p>928</text:p>
          </table:table-cell>
          <table:table-cell office:value-type="float" office:value="0" table:style-name="ce47">
            <text:p>.</text:p>
          </table:table-cell>
          <table:table-cell office:value-type="float" office:value="1832.5084582" table:style-name="ce47">
            <text:p>1 833</text:p>
          </table:table-cell>
          <table:table-cell office:value-type="float" office:value="577.80826962000003" table:style-name="ce47">
            <text:p>578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9444.689489" table:style-name="ce47">
            <text:p>19 445</text:p>
          </table:table-cell>
          <table:table-cell office:value-type="float" office:value="15447.489044" table:style-name="ce47">
            <text:p>15 447</text:p>
          </table:table-cell>
          <table:table-cell office:value-type="float" office:value="3860.9827737000001" table:style-name="ce47">
            <text:p>3 861</text:p>
          </table:table-cell>
          <table:table-cell office:value-type="float" office:value="136.21767206999999" table:style-name="ce47">
            <text:p>136</text:p>
          </table:table-cell>
          <table:table-cell office:value-type="float" office:value="17689.657314" table:style-name="ce47">
            <text:p>17 690</text:p>
          </table:table-cell>
          <table:table-cell office:value-type="float" office:value="2109.0259753999999" table:style-name="ce47">
            <text:p>2 109</text:p>
          </table:table-cell>
          <table:table-cell office:value-type="float" office:value="133.14229519" table:style-name="ce47">
            <text:p>13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28">
            <text:p>Beherbergung und Gastronomie</text:p>
          </table:table-cell>
          <table:table-cell office:value-type="float" office:value="157397.29433999999" table:style-name="ce46">
            <text:p>157 397</text:p>
          </table:table-cell>
          <table:table-cell office:value-type="float" office:value="63169.315455000004" table:style-name="ce46">
            <text:p>63 169</text:p>
          </table:table-cell>
          <table:table-cell office:value-type="float" office:value="88195.134533999997" table:style-name="ce46">
            <text:p>88 195</text:p>
          </table:table-cell>
          <table:table-cell office:value-type="float" office:value="6032.8443543000003" table:style-name="ce46">
            <text:p>6 033</text:p>
          </table:table-cell>
          <table:table-cell office:value-type="float" office:value="133140.51491" table:style-name="ce46">
            <text:p>133 141</text:p>
          </table:table-cell>
          <table:table-cell office:value-type="float" office:value="64040.417955999998" table:style-name="ce46">
            <text:p>64 040</text:p>
          </table:table-cell>
          <table:table-cell office:value-type="float" office:value="5930.7814987000002" table:style-name="ce46">
            <text:p>5 931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84867.760918999993" table:style-name="ce47">
            <text:p>84 868</text:p>
          </table:table-cell>
          <table:table-cell office:value-type="float" office:value="35669.655519" table:style-name="ce47">
            <text:p>35 670</text:p>
          </table:table-cell>
          <table:table-cell office:value-type="float" office:value="45786.818464999997" table:style-name="ce47">
            <text:p>45 787</text:p>
          </table:table-cell>
          <table:table-cell office:value-type="float" office:value="3411.2869347000001" table:style-name="ce47">
            <text:p>3 411</text:p>
          </table:table-cell>
          <table:table-cell office:value-type="float" office:value="69637.726039999994" table:style-name="ce47">
            <text:p>69 638</text:p>
          </table:table-cell>
          <table:table-cell office:value-type="float" office:value="30615.289978000001" table:style-name="ce47">
            <text:p>30 615</text:p>
          </table:table-cell>
          <table:table-cell office:value-type="float" office:value="3352.7805432999999" table:style-name="ce47">
            <text:p>3 35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46224.130340000003" table:style-name="ce47">
            <text:p>46 224</text:p>
          </table:table-cell>
          <table:table-cell office:value-type="float" office:value="19260.418748" table:style-name="ce47">
            <text:p>19 260</text:p>
          </table:table-cell>
          <table:table-cell office:value-type="float" office:value="24927.743952000001" table:style-name="ce47">
            <text:p>24 928</text:p>
          </table:table-cell>
          <table:table-cell office:value-type="float" office:value="2035.9676403999999" table:style-name="ce47">
            <text:p>2 036</text:p>
          </table:table-cell>
          <table:table-cell office:value-type="float" office:value="41541.139732000003" table:style-name="ce47">
            <text:p>41 541</text:p>
          </table:table-cell>
          <table:table-cell office:value-type="float" office:value="20284.922688999999" table:style-name="ce47">
            <text:p>20 285</text:p>
          </table:table-cell>
          <table:table-cell office:value-type="float" office:value="1995.7982943" table:style-name="ce47">
            <text:p>1 99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8443.4383108000002" table:style-name="ce47">
            <text:p>8 443</text:p>
          </table:table-cell>
          <table:table-cell office:value-type="float" office:value="2521.1134176" table:style-name="ce47">
            <text:p>2 521</text:p>
          </table:table-cell>
          <table:table-cell office:value-type="float" office:value="5567.5237533" table:style-name="ce47">
            <text:p>5 568</text:p>
          </table:table-cell>
          <table:table-cell office:value-type="float" office:value="354.80113985000003" table:style-name="ce47">
            <text:p>355</text:p>
          </table:table-cell>
          <table:table-cell office:value-type="float" office:value="7251.8284820999997" table:style-name="ce47">
            <text:p>7 252</text:p>
          </table:table-cell>
          <table:table-cell office:value-type="float" office:value="4379.0529466999997" table:style-name="ce47">
            <text:p>4 379</text:p>
          </table:table-cell>
          <table:table-cell office:value-type="float" office:value="351.66211774999999" table:style-name="ce47">
            <text:p>35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5740.7194257000001" table:style-name="ce47">
            <text:p>5 741</text:p>
          </table:table-cell>
          <table:table-cell office:value-type="float" office:value="1944.4113929" table:style-name="ce47">
            <text:p>1 944</text:p>
          </table:table-cell>
          <table:table-cell office:value-type="float" office:value="3731.2302718999999" table:style-name="ce47">
            <text:p>3 731</text:p>
          </table:table-cell>
          <table:table-cell office:value-type="float" office:value="65.077760940999994" table:style-name="ce47">
            <text:p>65</text:p>
          </table:table-cell>
          <table:table-cell office:value-type="float" office:value="4983.6702616000002" table:style-name="ce47">
            <text:p>4 984</text:p>
          </table:table-cell>
          <table:table-cell office:value-type="float" office:value="2974.1811078000001" table:style-name="ce47">
            <text:p>2 974</text:p>
          </table:table-cell>
          <table:table-cell office:value-type="float" office:value="65.077760940999994" table:style-name="ce47">
            <text:p>6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2121.245348" table:style-name="ce47">
            <text:p>12 121</text:p>
          </table:table-cell>
          <table:table-cell office:value-type="float" office:value="3773.7163771999999" table:style-name="ce47">
            <text:p>3 774</text:p>
          </table:table-cell>
          <table:table-cell office:value-type="float" office:value="8181.8180923" table:style-name="ce47">
            <text:p>8 182</text:p>
          </table:table-cell>
          <table:table-cell office:value-type="float" office:value="165.71087843000001" table:style-name="ce47">
            <text:p>166</text:p>
          </table:table-cell>
          <table:table-cell office:value-type="float" office:value="9726.1503943000007" table:style-name="ce47">
            <text:p>9 726</text:p>
          </table:table-cell>
          <table:table-cell office:value-type="float" office:value="5786.9712347000004" table:style-name="ce47">
            <text:p>5 787</text:p>
          </table:table-cell>
          <table:table-cell office:value-type="float" office:value="165.46278237000001" table:style-name="ce47">
            <text:p>16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67740.492171999998" table:style-name="ce47">
            <text:p>67 740</text:p>
          </table:table-cell>
          <table:table-cell office:value-type="float" office:value="31325.267001" table:style-name="ce47">
            <text:p>31 325</text:p>
          </table:table-cell>
          <table:table-cell office:value-type="float" office:value="32745.976125000001" table:style-name="ce47">
            <text:p>32 746</text:p>
          </table:table-cell>
          <table:table-cell office:value-type="float" office:value="3669.2490468000001" table:style-name="ce47">
            <text:p>3 669</text:p>
          </table:table-cell>
          <table:table-cell office:value-type="float" office:value="60991.174638999997" table:style-name="ce47">
            <text:p>60 991</text:p>
          </table:table-cell>
          <table:table-cell office:value-type="float" office:value="26071.136301999999" table:style-name="ce47">
            <text:p>26 071</text:p>
          </table:table-cell>
          <table:table-cell office:value-type="float" office:value="3594.7713364000001" table:style-name="ce47">
            <text:p>3 59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4868.791793999997" table:style-name="ce47">
            <text:p>34 869</text:p>
          </table:table-cell>
          <table:table-cell office:value-type="float" office:value="16634.778012999999" table:style-name="ce47">
            <text:p>16 635</text:p>
          </table:table-cell>
          <table:table-cell office:value-type="float" office:value="16412.418087999999" table:style-name="ce47">
            <text:p>16 412</text:p>
          </table:table-cell>
          <table:table-cell office:value-type="float" office:value="1821.5956933" table:style-name="ce47">
            <text:p>1 822</text:p>
          </table:table-cell>
          <table:table-cell office:value-type="float" office:value="30732.051432" table:style-name="ce47">
            <text:p>30 732</text:p>
          </table:table-cell>
          <table:table-cell office:value-type="float" office:value="12324.029426999999" table:style-name="ce47">
            <text:p>12 324</text:p>
          </table:table-cell>
          <table:table-cell office:value-type="float" office:value="1773.2439921" table:style-name="ce47">
            <text:p>1 77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5555.921488" table:style-name="ce47">
            <text:p>25 556</text:p>
          </table:table-cell>
          <table:table-cell office:value-type="float" office:value="12315.888150000001" table:style-name="ce47">
            <text:p>12 316</text:p>
          </table:table-cell>
          <table:table-cell office:value-type="float" office:value="11770.788766" table:style-name="ce47">
            <text:p>11 771</text:p>
          </table:table-cell>
          <table:table-cell office:value-type="float" office:value="1469.2445729000001" table:style-name="ce47">
            <text:p>1 469</text:p>
          </table:table-cell>
          <table:table-cell office:value-type="float" office:value="23686.078820999999" table:style-name="ce47">
            <text:p>23 686</text:p>
          </table:table-cell>
          <table:table-cell office:value-type="float" office:value="9925.9333098000006" table:style-name="ce47">
            <text:p>9 926</text:p>
          </table:table-cell>
          <table:table-cell office:value-type="float" office:value="1444.2573613" table:style-name="ce47">
            <text:p>1 4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4346.5948331" table:style-name="ce47">
            <text:p>4 347</text:p>
          </table:table-cell>
          <table:table-cell office:value-type="float" office:value="1333.8324130000001" table:style-name="ce47">
            <text:p>1 334</text:p>
          </table:table-cell>
          <table:table-cell office:value-type="float" office:value="2742.4335863000001" table:style-name="ce47">
            <text:p>2 742</text:p>
          </table:table-cell>
          <table:table-cell office:value-type="float" office:value="270.32883378000002" table:style-name="ce47">
            <text:p>270</text:p>
          </table:table-cell>
          <table:table-cell office:value-type="float" office:value="3819.0698492000001" table:style-name="ce47">
            <text:p>3 819</text:p>
          </table:table-cell>
          <table:table-cell office:value-type="float" office:value="2216.0473999999999" table:style-name="ce47">
            <text:p>2 216</text:p>
          </table:table-cell>
          <table:table-cell office:value-type="float" office:value="269.19003617999999" table:style-name="ce47">
            <text:p>26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742.2350683" table:style-name="ce47">
            <text:p>1 742</text:p>
          </table:table-cell>
          <table:table-cell office:value-type="float" office:value="759.70693463999999" table:style-name="ce47">
            <text:p>760</text:p>
          </table:table-cell>
          <table:table-cell office:value-type="float" office:value="949.57683865000001" table:style-name="ce47">
            <text:p>950</text:p>
          </table:table-cell>
          <table:table-cell office:value-type="float" office:value="32.951294961999999" table:style-name="ce47">
            <text:p>33</text:p>
          </table:table-cell>
          <table:table-cell office:value-type="float" office:value="1596.5544983" table:style-name="ce47">
            <text:p>1 597</text:p>
          </table:table-cell>
          <table:table-cell office:value-type="float" office:value="803.89626866000003" table:style-name="ce47">
            <text:p>804</text:p>
          </table:table-cell>
          <table:table-cell office:value-type="float" office:value="32.951294961999999" table:style-name="ce47">
            <text:p>3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226.9489881" table:style-name="ce47">
            <text:p>1 227</text:p>
          </table:table-cell>
          <table:table-cell office:value-type="float" office:value="281.06148940999998" table:style-name="ce47">
            <text:p>281</text:p>
          </table:table-cell>
          <table:table-cell office:value-type="float" office:value="870.75884684000005" table:style-name="ce47">
            <text:p>871</text:p>
          </table:table-cell>
          <table:table-cell office:value-type="float" office:value="75.128651848999993" table:style-name="ce47">
            <text:p>75</text:p>
          </table:table-cell>
          <table:table-cell office:value-type="float" office:value="1157.4200384999999" table:style-name="ce47">
            <text:p>1 157</text:p>
          </table:table-cell>
          <table:table-cell office:value-type="float" office:value="801.22989723000001" table:style-name="ce47">
            <text:p>801</text:p>
          </table:table-cell>
          <table:table-cell office:value-type="float" office:value="75.128651848999993" table:style-name="ce47">
            <text:p>7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89656.802171000003" table:style-name="ce47">
            <text:p>89 657</text:p>
          </table:table-cell>
          <table:table-cell office:value-type="float" office:value="31844.048454" table:style-name="ce47">
            <text:p>31 844</text:p>
          </table:table-cell>
          <table:table-cell office:value-type="float" office:value="55449.158409000003" table:style-name="ce47">
            <text:p>55 449</text:p>
          </table:table-cell>
          <table:table-cell office:value-type="float" office:value="2363.5953075000002" table:style-name="ce47">
            <text:p>2 364</text:p>
          </table:table-cell>
          <table:table-cell office:value-type="float" office:value="72149.340270000001" table:style-name="ce47">
            <text:p>72 149</text:p>
          </table:table-cell>
          <table:table-cell office:value-type="float" office:value="37969.281653999999" table:style-name="ce47">
            <text:p>37 969</text:p>
          </table:table-cell>
          <table:table-cell office:value-type="float" office:value="2336.0101623" table:style-name="ce47">
            <text:p>2 3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9998.969124000003" table:style-name="ce47">
            <text:p>49 999</text:p>
          </table:table-cell>
          <table:table-cell office:value-type="float" office:value="19034.877505" table:style-name="ce47">
            <text:p>19 035</text:p>
          </table:table-cell>
          <table:table-cell office:value-type="float" office:value="29374.400377000002" table:style-name="ce47">
            <text:p>29 374</text:p>
          </table:table-cell>
          <table:table-cell office:value-type="float" office:value="1589.6912414000001" table:style-name="ce47">
            <text:p>1 590</text:p>
          </table:table-cell>
          <table:table-cell office:value-type="float" office:value="38905.674608000001" table:style-name="ce47">
            <text:p>38 906</text:p>
          </table:table-cell>
          <table:table-cell office:value-type="float" office:value="18291.260550999999" table:style-name="ce47">
            <text:p>18 291</text:p>
          </table:table-cell>
          <table:table-cell office:value-type="float" office:value="1579.5365512000001" table:style-name="ce47">
            <text:p>1 58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0668.208852" table:style-name="ce47">
            <text:p>20 668</text:p>
          </table:table-cell>
          <table:table-cell office:value-type="float" office:value="6944.5305982" table:style-name="ce47">
            <text:p>6 945</text:p>
          </table:table-cell>
          <table:table-cell office:value-type="float" office:value="13156.955185999999" table:style-name="ce47">
            <text:p>13 157</text:p>
          </table:table-cell>
          <table:table-cell office:value-type="float" office:value="566.72306753999999" table:style-name="ce47">
            <text:p>567</text:p>
          </table:table-cell>
          <table:table-cell office:value-type="float" office:value="17855.060911" table:style-name="ce47">
            <text:p>17 855</text:p>
          </table:table-cell>
          <table:table-cell office:value-type="float" office:value="10358.989379000001" table:style-name="ce47">
            <text:p>10 359</text:p>
          </table:table-cell>
          <table:table-cell office:value-type="float" office:value="551.54093301" table:style-name="ce47">
            <text:p>5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4096.8434777000002" table:style-name="ce47">
            <text:p>4 097</text:p>
          </table:table-cell>
          <table:table-cell office:value-type="float" office:value="1187.2810046" table:style-name="ce47">
            <text:p>1 187</text:p>
          </table:table-cell>
          <table:table-cell office:value-type="float" office:value="2825.0901669999998" table:style-name="ce47">
            <text:p>2 825</text:p>
          </table:table-cell>
          <table:table-cell office:value-type="float" office:value="84.472306063999994" table:style-name="ce47">
            <text:p>84</text:p>
          </table:table-cell>
          <table:table-cell office:value-type="float" office:value="3432.7586329000001" table:style-name="ce47">
            <text:p>3 433</text:p>
          </table:table-cell>
          <table:table-cell office:value-type="float" office:value="2163.0055468" table:style-name="ce47">
            <text:p>2 163</text:p>
          </table:table-cell>
          <table:table-cell office:value-type="float" office:value="82.472081575999994" table:style-name="ce47">
            <text:p>8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998.4843575" table:style-name="ce47">
            <text:p>3 998</text:p>
          </table:table-cell>
          <table:table-cell office:value-type="float" office:value="1184.7044582000001" table:style-name="ce47">
            <text:p>1 185</text:p>
          </table:table-cell>
          <table:table-cell office:value-type="float" office:value="2781.6534333" table:style-name="ce47">
            <text:p>2 782</text:p>
          </table:table-cell>
          <table:table-cell office:value-type="float" office:value="32.126465979000002" table:style-name="ce47">
            <text:p>32</text:p>
          </table:table-cell>
          <table:table-cell office:value-type="float" office:value="3387.1157632999998" table:style-name="ce47">
            <text:p>3 387</text:p>
          </table:table-cell>
          <table:table-cell office:value-type="float" office:value="2170.2848391000002" table:style-name="ce47">
            <text:p>2 170</text:p>
          </table:table-cell>
          <table:table-cell office:value-type="float" office:value="32.126465979000002" table:style-name="ce47">
            <text:p>3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0894.29636" table:style-name="ce47">
            <text:p>10 894</text:p>
          </table:table-cell>
          <table:table-cell office:value-type="float" office:value="3492.6548877999999" table:style-name="ce47">
            <text:p>3 493</text:p>
          </table:table-cell>
          <table:table-cell office:value-type="float" office:value="7311.0592453999998" table:style-name="ce47">
            <text:p>7 311</text:p>
          </table:table-cell>
          <table:table-cell office:value-type="float" office:value="90.582226579999997" table:style-name="ce47">
            <text:p>91</text:p>
          </table:table-cell>
          <table:table-cell office:value-type="float" office:value="8568.7303558000003" table:style-name="ce47">
            <text:p>8 569</text:p>
          </table:table-cell>
          <table:table-cell office:value-type="float" office:value="4985.7413374999996" table:style-name="ce47">
            <text:p>4 986</text:p>
          </table:table-cell>
          <table:table-cell office:value-type="float" office:value="90.334130522999999" table:style-name="ce47">
            <text:p>9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28">
            <text:p>Information und Kommunikation</text:p>
          </table:table-cell>
          <table:table-cell office:value-type="float" office:value="92364.498053000003" table:style-name="ce46">
            <text:p>92 364</text:p>
          </table:table-cell>
          <table:table-cell office:value-type="float" office:value="65656.190212999994" table:style-name="ce46">
            <text:p>65 656</text:p>
          </table:table-cell>
          <table:table-cell office:value-type="float" office:value="25873.70564" table:style-name="ce46">
            <text:p>25 874</text:p>
          </table:table-cell>
          <table:table-cell office:value-type="float" office:value="834.60219959999995" table:style-name="ce46">
            <text:p>835</text:p>
          </table:table-cell>
          <table:table-cell office:value-type="float" office:value="84486.509565" table:style-name="ce46">
            <text:p>84 487</text:p>
          </table:table-cell>
          <table:table-cell office:value-type="float" office:value="17996.009023999999" table:style-name="ce46">
            <text:p>17 996</text:p>
          </table:table-cell>
          <table:table-cell office:value-type="float" office:value="834.31032848999996" table:style-name="ce46">
            <text:p>83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27677.160599999999" table:style-name="ce47">
            <text:p>27 677</text:p>
          </table:table-cell>
          <table:table-cell office:value-type="float" office:value="17757.446814999999" table:style-name="ce47">
            <text:p>17 757</text:p>
          </table:table-cell>
          <table:table-cell office:value-type="float" office:value="9703.6473676000005" table:style-name="ce47">
            <text:p>9 704</text:p>
          </table:table-cell>
          <table:table-cell office:value-type="float" office:value="216.06641754" table:style-name="ce47">
            <text:p>216</text:p>
          </table:table-cell>
          <table:table-cell office:value-type="float" office:value="24806.907051999999" table:style-name="ce47">
            <text:p>24 807</text:p>
          </table:table-cell>
          <table:table-cell office:value-type="float" office:value="6833.3938191999996" table:style-name="ce47">
            <text:p>6 833</text:p>
          </table:table-cell>
          <table:table-cell office:value-type="float" office:value="216.06641754" table:style-name="ce47">
            <text:p>21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28000.188201000001" table:style-name="ce47">
            <text:p>28 000</text:p>
          </table:table-cell>
          <table:table-cell office:value-type="float" office:value="20360.742995000001" table:style-name="ce47">
            <text:p>20 361</text:p>
          </table:table-cell>
          <table:table-cell office:value-type="float" office:value="7449.2673205000001" table:style-name="ce47">
            <text:p>7 449</text:p>
          </table:table-cell>
          <table:table-cell office:value-type="float" office:value="190.17788622" table:style-name="ce47">
            <text:p>190</text:p>
          </table:table-cell>
          <table:table-cell office:value-type="float" office:value="25694.216512999999" table:style-name="ce47">
            <text:p>25 694</text:p>
          </table:table-cell>
          <table:table-cell office:value-type="float" office:value="5143.5690918999999" table:style-name="ce47">
            <text:p>5 144</text:p>
          </table:table-cell>
          <table:table-cell office:value-type="float" office:value="189.90442657" table:style-name="ce47">
            <text:p>19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1854.2304" table:style-name="ce47">
            <text:p>11 854</text:p>
          </table:table-cell>
          <table:table-cell office:value-type="float" office:value="9122.3462971000008" table:style-name="ce47">
            <text:p>9 122</text:p>
          </table:table-cell>
          <table:table-cell office:value-type="float" office:value="2690.0693572" table:style-name="ce47">
            <text:p>2 690</text:p>
          </table:table-cell>
          <table:table-cell office:value-type="float" office:value="41.814745350999999" table:style-name="ce47">
            <text:p>42</text:p>
          </table:table-cell>
          <table:table-cell office:value-type="float" office:value="11075.195158" table:style-name="ce47">
            <text:p>11 075</text:p>
          </table:table-cell>
          <table:table-cell office:value-type="float" office:value="1911.0341159" table:style-name="ce47">
            <text:p>1 911</text:p>
          </table:table-cell>
          <table:table-cell office:value-type="float" office:value="41.814745350999999" table:style-name="ce47">
            <text:p>4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9248.9765616999994" table:style-name="ce47">
            <text:p>9 249</text:p>
          </table:table-cell>
          <table:table-cell office:value-type="float" office:value="7130.8861053999999" table:style-name="ce47">
            <text:p>7 131</text:p>
          </table:table-cell>
          <table:table-cell office:value-type="float" office:value="2063.7387094000001" table:style-name="ce47">
            <text:p>2 064</text:p>
          </table:table-cell>
          <table:table-cell office:value-type="float" office:value="54.351746941000002" table:style-name="ce47">
            <text:p>54</text:p>
          </table:table-cell>
          <table:table-cell office:value-type="float" office:value="8519.8957226000002" table:style-name="ce47">
            <text:p>8 520</text:p>
          </table:table-cell>
          <table:table-cell office:value-type="float" office:value="1334.6578703" table:style-name="ce47">
            <text:p>1 335</text:p>
          </table:table-cell>
          <table:table-cell office:value-type="float" office:value="54.351746941000002" table:style-name="ce47">
            <text:p>5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5583.942289000001" table:style-name="ce47">
            <text:p>15 584</text:p>
          </table:table-cell>
          <table:table-cell office:value-type="float" office:value="11284.768" table:style-name="ce47">
            <text:p>11 285</text:p>
          </table:table-cell>
          <table:table-cell office:value-type="float" office:value="3966.9828855000001" table:style-name="ce47">
            <text:p>3 967</text:p>
          </table:table-cell>
          <table:table-cell office:value-type="float" office:value="332.19140355000002" table:style-name="ce47">
            <text:p>332</text:p>
          </table:table-cell>
          <table:table-cell office:value-type="float" office:value="14390.295119" table:style-name="ce47">
            <text:p>14 390</text:p>
          </table:table-cell>
          <table:table-cell office:value-type="float" office:value="2773.3541264999999" table:style-name="ce47">
            <text:p>2 773</text:p>
          </table:table-cell>
          <table:table-cell office:value-type="float" office:value="332.17299208999998" table:style-name="ce47">
            <text:p>33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11824.900205" table:style-name="ce47">
            <text:p>11 825</text:p>
          </table:table-cell>
          <table:table-cell office:value-type="float" office:value="6365.0270731000001" table:style-name="ce47">
            <text:p>6 365</text:p>
          </table:table-cell>
          <table:table-cell office:value-type="float" office:value="5378.4422218999998" table:style-name="ce47">
            <text:p>5 378</text:p>
          </table:table-cell>
          <table:table-cell office:value-type="float" office:value="81.430910190999995" table:style-name="ce47">
            <text:p>81</text:p>
          </table:table-cell>
          <table:table-cell office:value-type="float" office:value="10350.290728" table:style-name="ce47">
            <text:p>10 350</text:p>
          </table:table-cell>
          <table:table-cell office:value-type="float" office:value="3903.8327450000002" table:style-name="ce47">
            <text:p>3 904</text:p>
          </table:table-cell>
          <table:table-cell office:value-type="float" office:value="81.430910190999995" table:style-name="ce47">
            <text:p>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616.6556635999996" table:style-name="ce47">
            <text:p>4 617</text:p>
          </table:table-cell>
          <table:table-cell office:value-type="float" office:value="2007.7774053000001" table:style-name="ce47">
            <text:p>2 008</text:p>
          </table:table-cell>
          <table:table-cell office:value-type="float" office:value="2564.7635398000002" table:style-name="ce47">
            <text:p>2 565</text:p>
          </table:table-cell>
          <table:table-cell office:value-type="float" office:value="44.114718447999998" table:style-name="ce47">
            <text:p>44</text:p>
          </table:table-cell>
          <table:table-cell office:value-type="float" office:value="3943.3047757999998" table:style-name="ce47">
            <text:p>3 943</text:p>
          </table:table-cell>
          <table:table-cell office:value-type="float" office:value="1891.412652" table:style-name="ce47">
            <text:p>1 891</text:p>
          </table:table-cell>
          <table:table-cell office:value-type="float" office:value="44.114718447999998" table:style-name="ce47">
            <text:p>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657.1115140000002" table:style-name="ce47">
            <text:p>3 657</text:p>
          </table:table-cell>
          <table:table-cell office:value-type="float" office:value="2154.0676724" table:style-name="ce47">
            <text:p>2 154</text:p>
          </table:table-cell>
          <table:table-cell office:value-type="float" office:value="1484.4301428000001" table:style-name="ce47">
            <text:p>1 484</text:p>
          </table:table-cell>
          <table:table-cell office:value-type="float" office:value="18.613698825" table:style-name="ce47">
            <text:p>19</text:p>
          </table:table-cell>
          <table:table-cell office:value-type="float" office:value="3202.4617217" table:style-name="ce47">
            <text:p>3 202</text:p>
          </table:table-cell>
          <table:table-cell office:value-type="float" office:value="1029.7803504999999" table:style-name="ce47">
            <text:p>1 030</text:p>
          </table:table-cell>
          <table:table-cell office:value-type="float" office:value="18.613698825" table:style-name="ce47">
            <text:p>1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005.0793228" table:style-name="ce47">
            <text:p>2 005</text:p>
          </table:table-cell>
          <table:table-cell office:value-type="float" office:value="1191.0848655" table:style-name="ce47">
            <text:p>1 191</text:p>
          </table:table-cell>
          <table:table-cell office:value-type="float" office:value="810.97837276999996" table:style-name="ce47">
            <text:p>811</text:p>
          </table:table-cell>
          <table:table-cell office:value-type="float" office:value="3.0160844752" table:style-name="ce47">
            <text:p>3</text:p>
          </table:table-cell>
          <table:table-cell office:value-type="float" office:value="1834.8378402000001" table:style-name="ce47">
            <text:p>1 835</text:p>
          </table:table-cell>
          <table:table-cell office:value-type="float" office:value="640.73689014000001" table:style-name="ce47">
            <text:p>641</text:p>
          </table:table-cell>
          <table:table-cell office:value-type="float" office:value="3.0160844752" table:style-name="ce47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546.0537048000001" table:style-name="ce47">
            <text:p>1 546</text:p>
          </table:table-cell>
          <table:table-cell office:value-type="float" office:value="1012.0971299" table:style-name="ce47">
            <text:p>1 012</text:p>
          </table:table-cell>
          <table:table-cell office:value-type="float" office:value="518.27016652999998" table:style-name="ce47">
            <text:p>518</text:p>
          </table:table-cell>
          <table:table-cell office:value-type="float" office:value="15.686408442999999" table:style-name="ce47">
            <text:p>16</text:p>
          </table:table-cell>
          <table:table-cell office:value-type="float" office:value="1369.6863906999999" table:style-name="ce47">
            <text:p>1 370</text:p>
          </table:table-cell>
          <table:table-cell office:value-type="float" office:value="341.90285238000001" table:style-name="ce47">
            <text:p>342</text:p>
          </table:table-cell>
          <table:table-cell office:value-type="float" office:value="15.686408442999999" table:style-name="ce47">
            <text:p>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203.8818117999999" table:style-name="ce47">
            <text:p>3 204</text:p>
          </table:table-cell>
          <table:table-cell office:value-type="float" office:value="1164.6792250999999" table:style-name="ce47">
            <text:p>1 165</text:p>
          </table:table-cell>
          <table:table-cell office:value-type="float" office:value="2039.2025867" table:style-name="ce47">
            <text:p>2 039</text:p>
          </table:table-cell>
          <table:table-cell office:value-type="float" office:value="0" table:style-name="ce47">
            <text:p>.</text:p>
          </table:table-cell>
          <table:table-cell office:value-type="float" office:value="2498.0705760000001" table:style-name="ce47">
            <text:p>2 498</text:p>
          </table:table-cell>
          <table:table-cell office:value-type="float" office:value="1333.3913508999999" table:style-name="ce47">
            <text:p>1 333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225.3661430000002" table:style-name="ce47">
            <text:p>5 225</text:p>
          </table:table-cell>
          <table:table-cell office:value-type="float" office:value="2995.7397946999999" table:style-name="ce47">
            <text:p>2 996</text:p>
          </table:table-cell>
          <table:table-cell office:value-type="float" office:value="2229.6263482999998" table:style-name="ce47">
            <text:p>2 230</text:p>
          </table:table-cell>
          <table:table-cell office:value-type="float" office:value="0" table:style-name="ce47">
            <text:p>.</text:p>
          </table:table-cell>
          <table:table-cell office:value-type="float" office:value="4579.3845192999997" table:style-name="ce47">
            <text:p>4 579</text:p>
          </table:table-cell>
          <table:table-cell office:value-type="float" office:value="1583.6447246" table:style-name="ce47">
            <text:p>1 584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189.0400619" table:style-name="ce47">
            <text:p>1 189</text:p>
          </table:table-cell>
          <table:table-cell office:value-type="float" office:value="894.60817782000004" table:style-name="ce47">
            <text:p>895</text:p>
          </table:table-cell>
          <table:table-cell office:value-type="float" office:value="294.43188404" table:style-name="ce47">
            <text:p>294</text:p>
          </table:table-cell>
          <table:table-cell office:value-type="float" office:value="0" table:style-name="ce47">
            <text:p>.</text:p>
          </table:table-cell>
          <table:table-cell office:value-type="float" office:value="1045.3403538" table:style-name="ce47">
            <text:p>1 045</text:p>
          </table:table-cell>
          <table:table-cell office:value-type="float" office:value="150.73217599" table:style-name="ce47">
            <text:p>151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60.00000112999999" table:style-name="ce47">
            <text:p>260</text:p>
          </table:table-cell>
          <table:table-cell office:value-type="float" office:value="195.00000084999999" table:style-name="ce47">
            <text:p>195</text:p>
          </table:table-cell>
          <table:table-cell office:value-type="float" office:value="65.000000283000006" table:style-name="ce47">
            <text:p>65</text:p>
          </table:table-cell>
          <table:table-cell office:value-type="float" office:value="0" table:style-name="ce47">
            <text:p>.</text:p>
          </table:table-cell>
          <table:table-cell office:value-type="float" office:value="230.45450099999999" table:style-name="ce47">
            <text:p>230</text:p>
          </table:table-cell>
          <table:table-cell office:value-type="float" office:value="35.454500154000002" table:style-name="ce47">
            <text:p>35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776.3260799999998" table:style-name="ce47">
            <text:p>3 776</text:p>
          </table:table-cell>
          <table:table-cell office:value-type="float" office:value="1906.1316159999999" table:style-name="ce47">
            <text:p>1 906</text:p>
          </table:table-cell>
          <table:table-cell office:value-type="float" office:value="1870.1944639999999" table:style-name="ce47">
            <text:p>1 870</text:p>
          </table:table-cell>
          <table:table-cell office:value-type="float" office:value="0" table:style-name="ce47">
            <text:p>.</text:p>
          </table:table-cell>
          <table:table-cell office:value-type="float" office:value="3303.5896644999998" table:style-name="ce47">
            <text:p>3 304</text:p>
          </table:table-cell>
          <table:table-cell office:value-type="float" office:value="1397.4580484999999" table:style-name="ce47">
            <text:p>1 397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9601.3961273000004" table:style-name="ce47">
            <text:p>9 601</text:p>
          </table:table-cell>
          <table:table-cell office:value-type="float" office:value="7673.8994515000004" table:style-name="ce47">
            <text:p>7 674</text:p>
          </table:table-cell>
          <table:table-cell office:value-type="float" office:value="1675.0574922999999" table:style-name="ce47">
            <text:p>1 675</text:p>
          </table:table-cell>
          <table:table-cell office:value-type="float" office:value="252.43918357999999" table:style-name="ce47">
            <text:p>252</text:p>
          </table:table-cell>
          <table:table-cell office:value-type="float" office:value="9021.2540453000001" table:style-name="ce47">
            <text:p>9 021</text:p>
          </table:table-cell>
          <table:table-cell office:value-type="float" office:value="1094.9338218" table:style-name="ce47">
            <text:p>1 095</text:p>
          </table:table-cell>
          <table:table-cell office:value-type="float" office:value="252.42077212000001" table:style-name="ce47">
            <text:p>2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9504.6709606000004" table:style-name="ce47">
            <text:p>9 505</text:p>
          </table:table-cell>
          <table:table-cell office:value-type="float" office:value="7594.4287086000004" table:style-name="ce47">
            <text:p>7 594</text:p>
          </table:table-cell>
          <table:table-cell office:value-type="float" office:value="1661.3929006000001" table:style-name="ce47">
            <text:p>1 661</text:p>
          </table:table-cell>
          <table:table-cell office:value-type="float" office:value="248.84935138" table:style-name="ce47">
            <text:p>249</text:p>
          </table:table-cell>
          <table:table-cell office:value-type="float" office:value="8930.2966006999995" table:style-name="ce47">
            <text:p>8 930</text:p>
          </table:table-cell>
          <table:table-cell office:value-type="float" office:value="1087.0369521" table:style-name="ce47">
            <text:p>1 087</text:p>
          </table:table-cell>
          <table:table-cell office:value-type="float" office:value="248.83093991999999" table:style-name="ce47">
            <text:p>24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4760.804629999999" table:style-name="ce47">
            <text:p>44 761</text:p>
          </table:table-cell>
          <table:table-cell office:value-type="float" office:value="33813.071150000003" table:style-name="ce47">
            <text:p>33 813</text:p>
          </table:table-cell>
          <table:table-cell office:value-type="float" office:value="10586.930181" table:style-name="ce47">
            <text:p>10 587</text:p>
          </table:table-cell>
          <table:table-cell office:value-type="float" office:value="360.80329934999997" table:style-name="ce47">
            <text:p>361</text:p>
          </table:table-cell>
          <table:table-cell office:value-type="float" office:value="41444.718942" table:style-name="ce47">
            <text:p>41 445</text:p>
          </table:table-cell>
          <table:table-cell office:value-type="float" office:value="7270.8444927" table:style-name="ce47">
            <text:p>7 271</text:p>
          </table:table-cell>
          <table:table-cell office:value-type="float" office:value="360.80329934999997" table:style-name="ce47">
            <text:p>3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7864.222453999999" table:style-name="ce47">
            <text:p>17 864</text:p>
          </table:table-cell>
          <table:table-cell office:value-type="float" office:value="12475.514627" table:style-name="ce47">
            <text:p>12 476</text:p>
          </table:table-cell>
          <table:table-cell office:value-type="float" office:value="5216.7561280999998" table:style-name="ce47">
            <text:p>5 217</text:p>
          </table:table-cell>
          <table:table-cell office:value-type="float" office:value="171.95169909000001" table:style-name="ce47">
            <text:p>172</text:p>
          </table:table-cell>
          <table:table-cell office:value-type="float" office:value="16202.282647" table:style-name="ce47">
            <text:p>16 202</text:p>
          </table:table-cell>
          <table:table-cell office:value-type="float" office:value="3554.8163208000001" table:style-name="ce47">
            <text:p>3 555</text:p>
          </table:table-cell>
          <table:table-cell office:value-type="float" office:value="171.95169909000001" table:style-name="ce47">
            <text:p>17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6604.144807000001" table:style-name="ce47">
            <text:p>16 604</text:p>
          </table:table-cell>
          <table:table-cell office:value-type="float" office:value="12792.481134" table:style-name="ce47">
            <text:p>12 792</text:p>
          </table:table-cell>
          <table:table-cell office:value-type="float" office:value="3660.5203987999998" table:style-name="ce47">
            <text:p>3 661</text:p>
          </table:table-cell>
          <table:table-cell office:value-type="float" office:value="151.14327478000001" table:style-name="ce47">
            <text:p>151</text:p>
          </table:table-cell>
          <table:table-cell office:value-type="float" office:value="15529.306944" table:style-name="ce47">
            <text:p>15 529</text:p>
          </table:table-cell>
          <table:table-cell office:value-type="float" office:value="2585.6825359999998" table:style-name="ce47">
            <text:p>2 586</text:p>
          </table:table-cell>
          <table:table-cell office:value-type="float" office:value="151.14327478000001" table:style-name="ce47">
            <text:p>15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141.9442300000001" table:style-name="ce47">
            <text:p>6 142</text:p>
          </table:table-cell>
          <table:table-cell office:value-type="float" office:value="5062.3649652000004" table:style-name="ce47">
            <text:p>5 062</text:p>
          </table:table-cell>
          <table:table-cell office:value-type="float" office:value="1055.6084163999999" table:style-name="ce47">
            <text:p>1 056</text:p>
          </table:table-cell>
          <table:table-cell office:value-type="float" office:value="23.970848396000001" table:style-name="ce47">
            <text:p>24</text:p>
          </table:table-cell>
          <table:table-cell office:value-type="float" office:value="5761.9133712000003" table:style-name="ce47">
            <text:p>5 762</text:p>
          </table:table-cell>
          <table:table-cell office:value-type="float" office:value="675.57755766000002" table:style-name="ce47">
            <text:p>676</text:p>
          </table:table-cell>
          <table:table-cell office:value-type="float" office:value="23.970848396000001" table:style-name="ce47">
            <text:p>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883.6107456999998" table:style-name="ce47">
            <text:p>3 884</text:p>
          </table:table-cell>
          <table:table-cell office:value-type="float" office:value="3317.6567128000002" table:style-name="ce47">
            <text:p>3 318</text:p>
          </table:table-cell>
          <table:table-cell office:value-type="float" office:value="565.43188558999998" table:style-name="ce47">
            <text:p>565</text:p>
          </table:table-cell>
          <table:table-cell office:value-type="float" office:value="0.52214736019999997" table:style-name="ce47">
            <text:p>1</text:p>
          </table:table-cell>
          <table:table-cell office:value-type="float" office:value="3707.1308260999999" table:style-name="ce47">
            <text:p>3 707</text:p>
          </table:table-cell>
          <table:table-cell office:value-type="float" office:value="388.95196594999999" table:style-name="ce47">
            <text:p>389</text:p>
          </table:table-cell>
          <table:table-cell office:value-type="float" office:value="0.52214736019999997" table:style-name="ce47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66.88239304000001" table:style-name="ce47">
            <text:p>267</text:p>
          </table:table-cell>
          <table:table-cell office:value-type="float" office:value="165.05371123" table:style-name="ce47">
            <text:p>165</text:p>
          </table:table-cell>
          <table:table-cell office:value-type="float" office:value="88.613352081000002" table:style-name="ce47">
            <text:p>89</text:p>
          </table:table-cell>
          <table:table-cell office:value-type="float" office:value="13.215329727" table:style-name="ce47">
            <text:p>13</text:p>
          </table:table-cell>
          <table:table-cell office:value-type="float" office:value="244.08515327000001" table:style-name="ce47">
            <text:p>244</text:p>
          </table:table-cell>
          <table:table-cell office:value-type="float" office:value="65.816112306999997" table:style-name="ce47">
            <text:p>66</text:p>
          </table:table-cell>
          <table:table-cell office:value-type="float" office:value="13.215329727" table:style-name="ce47">
            <text:p>1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17748.149135" table:style-name="ce47">
            <text:p>17 748</text:p>
          </table:table-cell>
          <table:table-cell office:value-type="float" office:value="13643.773518" table:style-name="ce47">
            <text:p>13 644</text:p>
          </table:table-cell>
          <table:table-cell office:value-type="float" office:value="3964.4468101000002" table:style-name="ce47">
            <text:p>3 964</text:p>
          </table:table-cell>
          <table:table-cell office:value-type="float" office:value="139.92880647999999" table:style-name="ce47">
            <text:p>140</text:p>
          </table:table-cell>
          <table:table-cell office:value-type="float" office:value="16592.790754000001" table:style-name="ce47">
            <text:p>16 593</text:p>
          </table:table-cell>
          <table:table-cell office:value-type="float" office:value="2809.3618886999998" table:style-name="ce47">
            <text:p>2 809</text:p>
          </table:table-cell>
          <table:table-cell office:value-type="float" office:value="139.65534683000001" table:style-name="ce47">
            <text:p>1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652.1183120999999" table:style-name="ce47">
            <text:p>3 652</text:p>
          </table:table-cell>
          <table:table-cell office:value-type="float" office:value="2713.0971911000001" table:style-name="ce47">
            <text:p>2 713</text:p>
          </table:table-cell>
          <table:table-cell office:value-type="float" office:value="939.02112095999996" table:style-name="ce47">
            <text:p>939</text:p>
          </table:table-cell>
          <table:table-cell office:value-type="float" office:value="0" table:style-name="ce47">
            <text:p>.</text:p>
          </table:table-cell>
          <table:table-cell office:value-type="float" office:value="3381.8445069999998" table:style-name="ce47">
            <text:p>3 382</text:p>
          </table:table-cell>
          <table:table-cell office:value-type="float" office:value="668.74731592000001" table:style-name="ce47">
            <text:p>669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329.7453525999999" table:style-name="ce47">
            <text:p>5 330</text:p>
          </table:table-cell>
          <table:table-cell office:value-type="float" office:value="3880.1301557000002" table:style-name="ce47">
            <text:p>3 880</text:p>
          </table:table-cell>
          <table:table-cell office:value-type="float" office:value="1430.8600017000001" table:style-name="ce47">
            <text:p>1 431</text:p>
          </table:table-cell>
          <table:table-cell office:value-type="float" office:value="18.755195204" table:style-name="ce47">
            <text:p>19</text:p>
          </table:table-cell>
          <table:table-cell office:value-type="float" office:value="4931.5806014" table:style-name="ce47">
            <text:p>4 932</text:p>
          </table:table-cell>
          <table:table-cell office:value-type="float" office:value="1032.9687101" table:style-name="ce47">
            <text:p>1 033</text:p>
          </table:table-cell>
          <table:table-cell office:value-type="float" office:value="18.481735557" table:style-name="ce47">
            <text:p>1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447.2068457999999" table:style-name="ce47">
            <text:p>3 447</text:p>
          </table:table-cell>
          <table:table-cell office:value-type="float" office:value="2673.8964655999998" table:style-name="ce47">
            <text:p>2 674</text:p>
          </table:table-cell>
          <table:table-cell office:value-type="float" office:value="758.48256777999995" table:style-name="ce47">
            <text:p>758</text:p>
          </table:table-cell>
          <table:table-cell office:value-type="float" office:value="14.82781248" table:style-name="ce47">
            <text:p>15</text:p>
          </table:table-cell>
          <table:table-cell office:value-type="float" office:value="3247.9894459000002" table:style-name="ce47">
            <text:p>3 248</text:p>
          </table:table-cell>
          <table:table-cell office:value-type="float" office:value="559.26516790000005" table:style-name="ce47">
            <text:p>559</text:p>
          </table:table-cell>
          <table:table-cell office:value-type="float" office:value="14.82781248" table:style-name="ce47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283.0157687000001" table:style-name="ce47">
            <text:p>3 283</text:p>
          </table:table-cell>
          <table:table-cell office:value-type="float" office:value="2757.4957416000002" table:style-name="ce47">
            <text:p>2 757</text:p>
          </table:table-cell>
          <table:table-cell office:value-type="float" office:value="489.30095075000003" table:style-name="ce47">
            <text:p>489</text:p>
          </table:table-cell>
          <table:table-cell office:value-type="float" office:value="36.219076354000002" table:style-name="ce47">
            <text:p>36</text:p>
          </table:table-cell>
          <table:table-cell office:value-type="float" office:value="3119.0524991000002" table:style-name="ce47">
            <text:p>3 119</text:p>
          </table:table-cell>
          <table:table-cell office:value-type="float" office:value="325.33768120000002" table:style-name="ce47">
            <text:p>325</text:p>
          </table:table-cell>
          <table:table-cell office:value-type="float" office:value="36.219076354000002" table:style-name="ce47">
            <text:p>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036.0628557" table:style-name="ce47">
            <text:p>2 036</text:p>
          </table:table-cell>
          <table:table-cell office:value-type="float" office:value="1619.1539643999999" table:style-name="ce47">
            <text:p>1 619</text:p>
          </table:table-cell>
          <table:table-cell office:value-type="float" office:value="346.78216886000001" table:style-name="ce47">
            <text:p>347</text:p>
          </table:table-cell>
          <table:table-cell office:value-type="float" office:value="70.126722439999995" table:style-name="ce47">
            <text:p>70</text:p>
          </table:table-cell>
          <table:table-cell office:value-type="float" office:value="1912.3237005000001" table:style-name="ce47">
            <text:p>1 912</text:p>
          </table:table-cell>
          <table:table-cell office:value-type="float" office:value="223.04301361" table:style-name="ce47">
            <text:p>223</text:p>
          </table:table-cell>
          <table:table-cell office:value-type="float" office:value="70.126722439999995" table:style-name="ce47">
            <text:p>7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28">
            <text:p>Finanz- und Versicherungsleistungen</text:p>
          </table:table-cell>
          <table:table-cell office:value-type="float" office:value="102674.98815999999" table:style-name="ce46">
            <text:p>102 675</text:p>
          </table:table-cell>
          <table:table-cell office:value-type="float" office:value="69892.638053000002" table:style-name="ce46">
            <text:p>69 893</text:p>
          </table:table-cell>
          <table:table-cell office:value-type="float" office:value="30936.215584000001" table:style-name="ce46">
            <text:p>30 936</text:p>
          </table:table-cell>
          <table:table-cell office:value-type="float" office:value="1846.1345259" table:style-name="ce46">
            <text:p>1 846</text:p>
          </table:table-cell>
          <table:table-cell office:value-type="float" office:value="89459.102004" table:style-name="ce46">
            <text:p>89 459</text:p>
          </table:table-cell>
          <table:table-cell office:value-type="float" office:value="17738.082885" table:style-name="ce46">
            <text:p>17 738</text:p>
          </table:table-cell>
          <table:table-cell office:value-type="float" office:value="1828.3810659999999" table:style-name="ce46">
            <text:p>1 828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0714.193917000001" table:style-name="ce47">
            <text:p>10 714</text:p>
          </table:table-cell>
          <table:table-cell office:value-type="float" office:value="6609.0932565000003" table:style-name="ce47">
            <text:p>6 609</text:p>
          </table:table-cell>
          <table:table-cell office:value-type="float" office:value="3953.5579868999998" table:style-name="ce47">
            <text:p>3 954</text:p>
          </table:table-cell>
          <table:table-cell office:value-type="float" office:value="151.54267321" table:style-name="ce47">
            <text:p>152</text:p>
          </table:table-cell>
          <table:table-cell office:value-type="float" office:value="8995.4311751000005" table:style-name="ce47">
            <text:p>8 995</text:p>
          </table:table-cell>
          <table:table-cell office:value-type="float" office:value="2235.0444821000001" table:style-name="ce47">
            <text:p>2 235</text:p>
          </table:table-cell>
          <table:table-cell office:value-type="float" office:value="151.29343653000001" table:style-name="ce47">
            <text:p>15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21741.496311999999" table:style-name="ce47">
            <text:p>21 741</text:p>
          </table:table-cell>
          <table:table-cell office:value-type="float" office:value="13904.404608000001" table:style-name="ce47">
            <text:p>13 904</text:p>
          </table:table-cell>
          <table:table-cell office:value-type="float" office:value="7196.4021309" table:style-name="ce47">
            <text:p>7 196</text:p>
          </table:table-cell>
          <table:table-cell office:value-type="float" office:value="640.68957296999997" table:style-name="ce47">
            <text:p>641</text:p>
          </table:table-cell>
          <table:table-cell office:value-type="float" office:value="18704.776393" table:style-name="ce47">
            <text:p>18 705</text:p>
          </table:table-cell>
          <table:table-cell office:value-type="float" office:value="4159.7098477" table:style-name="ce47">
            <text:p>4 160</text:p>
          </table:table-cell>
          <table:table-cell office:value-type="float" office:value="640.66193702999999" table:style-name="ce47">
            <text:p>64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1019.402074" table:style-name="ce47">
            <text:p>11 019</text:p>
          </table:table-cell>
          <table:table-cell office:value-type="float" office:value="7403.8446070999998" table:style-name="ce47">
            <text:p>7 404</text:p>
          </table:table-cell>
          <table:table-cell office:value-type="float" office:value="3511.4357393" table:style-name="ce47">
            <text:p>3 511</text:p>
          </table:table-cell>
          <table:table-cell office:value-type="float" office:value="104.1217273" table:style-name="ce47">
            <text:p>104</text:p>
          </table:table-cell>
          <table:table-cell office:value-type="float" office:value="9616.6869551" table:style-name="ce47">
            <text:p>9 617</text:p>
          </table:table-cell>
          <table:table-cell office:value-type="float" office:value="2108.7651208000002" table:style-name="ce47">
            <text:p>2 109</text:p>
          </table:table-cell>
          <table:table-cell office:value-type="float" office:value="104.07722715" table:style-name="ce47">
            <text:p>10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11155.344052" table:style-name="ce47">
            <text:p>11 155</text:p>
          </table:table-cell>
          <table:table-cell office:value-type="float" office:value="7802.5003975999998" table:style-name="ce47">
            <text:p>7 803</text:p>
          </table:table-cell>
          <table:table-cell office:value-type="float" office:value="3250.0849444" table:style-name="ce47">
            <text:p>3 250</text:p>
          </table:table-cell>
          <table:table-cell office:value-type="float" office:value="102.7587101" table:style-name="ce47">
            <text:p>103</text:p>
          </table:table-cell>
          <table:table-cell office:value-type="float" office:value="9616.8471611000004" table:style-name="ce47">
            <text:p>9 617</text:p>
          </table:table-cell>
          <table:table-cell office:value-type="float" office:value="1712.6653624" table:style-name="ce47">
            <text:p>1 713</text:p>
          </table:table-cell>
          <table:table-cell office:value-type="float" office:value="101.6814011" table:style-name="ce47">
            <text:p>10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48044.551807999997" table:style-name="ce47">
            <text:p>48 045</text:p>
          </table:table-cell>
          <table:table-cell office:value-type="float" office:value="34172.795184000002" table:style-name="ce47">
            <text:p>34 173</text:p>
          </table:table-cell>
          <table:table-cell office:value-type="float" office:value="13024.734782" table:style-name="ce47">
            <text:p>13 025</text:p>
          </table:table-cell>
          <table:table-cell office:value-type="float" office:value="847.02184227999999" table:style-name="ce47">
            <text:p>847</text:p>
          </table:table-cell>
          <table:table-cell office:value-type="float" office:value="42525.36032" table:style-name="ce47">
            <text:p>42 525</text:p>
          </table:table-cell>
          <table:table-cell office:value-type="float" office:value="7521.8980724000003" table:style-name="ce47">
            <text:p>7 522</text:p>
          </table:table-cell>
          <table:table-cell office:value-type="float" office:value="830.66706417" table:style-name="ce47">
            <text:p>831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68169.910462" table:style-name="ce47">
            <text:p>68 170</text:p>
          </table:table-cell>
          <table:table-cell office:value-type="float" office:value="43607.123679999997" table:style-name="ce47">
            <text:p>43 607</text:p>
          </table:table-cell>
          <table:table-cell office:value-type="float" office:value="23345.810161000001" table:style-name="ce47">
            <text:p>23 346</text:p>
          </table:table-cell>
          <table:table-cell office:value-type="float" office:value="1216.9766222000001" table:style-name="ce47">
            <text:p>1 217</text:p>
          </table:table-cell>
          <table:table-cell office:value-type="float" office:value="58307.519677999997" table:style-name="ce47">
            <text:p>58 308</text:p>
          </table:table-cell>
          <table:table-cell office:value-type="float" office:value="13491.992878999999" table:style-name="ce47">
            <text:p>13 492</text:p>
          </table:table-cell>
          <table:table-cell office:value-type="float" office:value="1208.4031196000001" table:style-name="ce47">
            <text:p>1 20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7334.7130577999997" table:style-name="ce47">
            <text:p>7 335</text:p>
          </table:table-cell>
          <table:table-cell office:value-type="float" office:value="4446.3428164999996" table:style-name="ce47">
            <text:p>4 446</text:p>
          </table:table-cell>
          <table:table-cell office:value-type="float" office:value="2790.9786313999998" table:style-name="ce47">
            <text:p>2 791</text:p>
          </table:table-cell>
          <table:table-cell office:value-type="float" office:value="97.391609904999996" table:style-name="ce47">
            <text:p>97</text:p>
          </table:table-cell>
          <table:table-cell office:value-type="float" office:value="6112.0421912000002" table:style-name="ce47">
            <text:p>6 112</text:p>
          </table:table-cell>
          <table:table-cell office:value-type="float" office:value="1568.3077648000001" table:style-name="ce47">
            <text:p>1 568</text:p>
          </table:table-cell>
          <table:table-cell office:value-type="float" office:value="97.391609904999996" table:style-name="ce47">
            <text:p>9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8269.697835999999" table:style-name="ce47">
            <text:p>18 270</text:p>
          </table:table-cell>
          <table:table-cell office:value-type="float" office:value="11320.459801999999" table:style-name="ce47">
            <text:p>11 320</text:p>
          </table:table-cell>
          <table:table-cell office:value-type="float" office:value="6323.4567719999995" table:style-name="ce47">
            <text:p>6 323</text:p>
          </table:table-cell>
          <table:table-cell office:value-type="float" office:value="625.78126214999998" table:style-name="ce47">
            <text:p>626</text:p>
          </table:table-cell>
          <table:table-cell office:value-type="float" office:value="15587.169303999999" table:style-name="ce47">
            <text:p>15 587</text:p>
          </table:table-cell>
          <table:table-cell office:value-type="float" office:value="3640.9282395" table:style-name="ce47">
            <text:p>3 641</text:p>
          </table:table-cell>
          <table:table-cell office:value-type="float" office:value="625.78126214999998" table:style-name="ce47">
            <text:p>6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8666.9086970000008" table:style-name="ce47">
            <text:p>8 667</text:p>
          </table:table-cell>
          <table:table-cell office:value-type="float" office:value="5587.1543994000003" table:style-name="ce47">
            <text:p>5 587</text:p>
          </table:table-cell>
          <table:table-cell office:value-type="float" office:value="2987.7376662000001" table:style-name="ce47">
            <text:p>2 988</text:p>
          </table:table-cell>
          <table:table-cell office:value-type="float" office:value="92.016631450000006" table:style-name="ce47">
            <text:p>92</text:p>
          </table:table-cell>
          <table:table-cell office:value-type="float" office:value="7472.6273929999998" table:style-name="ce47">
            <text:p>7 473</text:p>
          </table:table-cell>
          <table:table-cell office:value-type="float" office:value="1793.4563622000001" table:style-name="ce47">
            <text:p>1 793</text:p>
          </table:table-cell>
          <table:table-cell office:value-type="float" office:value="92.016631450000006" table:style-name="ce47">
            <text:p>9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6076.1958194999997" table:style-name="ce47">
            <text:p>6 076</text:p>
          </table:table-cell>
          <table:table-cell office:value-type="float" office:value="4212.1371927999999" table:style-name="ce47">
            <text:p>4 212</text:p>
          </table:table-cell>
          <table:table-cell office:value-type="float" office:value="1807.0080129999999" table:style-name="ce47">
            <text:p>1 807</text:p>
          </table:table-cell>
          <table:table-cell office:value-type="float" office:value="57.050613759999997" table:style-name="ce47">
            <text:p>57</text:p>
          </table:table-cell>
          <table:table-cell office:value-type="float" office:value="5290.8362884999997" table:style-name="ce47">
            <text:p>5 291</text:p>
          </table:table-cell>
          <table:table-cell office:value-type="float" office:value="1021.6484819999999" table:style-name="ce47">
            <text:p>1 022</text:p>
          </table:table-cell>
          <table:table-cell office:value-type="float" office:value="57.050613759999997" table:style-name="ce47">
            <text:p>5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7822.395052" table:style-name="ce47">
            <text:p>27 822</text:p>
          </table:table-cell>
          <table:table-cell office:value-type="float" office:value="18041.029469000001" table:style-name="ce47">
            <text:p>18 041</text:p>
          </table:table-cell>
          <table:table-cell office:value-type="float" office:value="9436.6290781999996" table:style-name="ce47">
            <text:p>9 437</text:p>
          </table:table-cell>
          <table:table-cell office:value-type="float" office:value="344.73650488999999" table:style-name="ce47">
            <text:p>345</text:p>
          </table:table-cell>
          <table:table-cell office:value-type="float" office:value="23844.844502" table:style-name="ce47">
            <text:p>23 845</text:p>
          </table:table-cell>
          <table:table-cell office:value-type="float" office:value="5467.6520305000004" table:style-name="ce47">
            <text:p>5 468</text:p>
          </table:table-cell>
          <table:table-cell office:value-type="float" office:value="336.16300231000002" table:style-name="ce47">
            <text:p>33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27263.019742" table:style-name="ce47">
            <text:p>27 263</text:p>
          </table:table-cell>
          <table:table-cell office:value-type="float" office:value="21211.712149999999" table:style-name="ce47">
            <text:p>21 212</text:p>
          </table:table-cell>
          <table:table-cell office:value-type="float" office:value="5499.0461369000004" table:style-name="ce47">
            <text:p>5 499</text:p>
          </table:table-cell>
          <table:table-cell office:value-type="float" office:value="552.26145479000002" table:style-name="ce47">
            <text:p>552</text:p>
          </table:table-cell>
          <table:table-cell office:value-type="float" office:value="24789.794890000001" table:style-name="ce47">
            <text:p>24 790</text:p>
          </table:table-cell>
          <table:table-cell office:value-type="float" office:value="3034.7243704000002" table:style-name="ce47">
            <text:p>3 035</text:p>
          </table:table-cell>
          <table:table-cell office:value-type="float" office:value="543.35837012000002" table:style-name="ce47">
            <text:p>54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30.27441972999998" table:style-name="ce47">
            <text:p>630</text:p>
          </table:table-cell>
          <table:table-cell office:value-type="float" office:value="440.69874776" table:style-name="ce47">
            <text:p>441</text:p>
          </table:table-cell>
          <table:table-cell office:value-type="float" office:value="189.57567197" table:style-name="ce47">
            <text:p>190</text:p>
          </table:table-cell>
          <table:table-cell office:value-type="float" office:value="0" table:style-name="ce47">
            <text:p>.</text:p>
          </table:table-cell>
          <table:table-cell office:value-type="float" office:value="557.76149743999997" table:style-name="ce47">
            <text:p>558</text:p>
          </table:table-cell>
          <table:table-cell office:value-type="float" office:value="117.06274967" table:style-name="ce47">
            <text:p>117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331.4403335" table:style-name="ce47">
            <text:p>1 331</text:p>
          </table:table-cell>
          <table:table-cell office:value-type="float" office:value="1048.8844827999999" table:style-name="ce47">
            <text:p>1 049</text:p>
          </table:table-cell>
          <table:table-cell office:value-type="float" office:value="278.28782959" table:style-name="ce47">
            <text:p>278</text:p>
          </table:table-cell>
          <table:table-cell office:value-type="float" office:value="4.2680210591999996" table:style-name="ce47">
            <text:p>4</text:p>
          </table:table-cell>
          <table:table-cell office:value-type="float" office:value="1225.5067021" table:style-name="ce47">
            <text:p>1 226</text:p>
          </table:table-cell>
          <table:table-cell office:value-type="float" office:value="172.39869836" table:style-name="ce47">
            <text:p>172</text:p>
          </table:table-cell>
          <table:table-cell office:value-type="float" office:value="4.2235209144999999" table:style-name="ce47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5079.1482324999997" table:style-name="ce47">
            <text:p>5 079</text:p>
          </table:table-cell>
          <table:table-cell office:value-type="float" office:value="3590.3632047999999" table:style-name="ce47">
            <text:p>3 590</text:p>
          </table:table-cell>
          <table:table-cell office:value-type="float" office:value="1443.0769313000001" table:style-name="ce47">
            <text:p>1 443</text:p>
          </table:table-cell>
          <table:table-cell office:value-type="float" office:value="45.708096343999998" table:style-name="ce47">
            <text:p>46</text:p>
          </table:table-cell>
          <table:table-cell office:value-type="float" office:value="4326.0108725999999" table:style-name="ce47">
            <text:p>4 326</text:p>
          </table:table-cell>
          <table:table-cell office:value-type="float" office:value="691.01688045000003" table:style-name="ce47">
            <text:p>691</text:p>
          </table:table-cell>
          <table:table-cell office:value-type="float" office:value="44.630787341000001" table:style-name="ce47">
            <text:p>4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0222.156756" table:style-name="ce47">
            <text:p>20 222</text:p>
          </table:table-cell>
          <table:table-cell office:value-type="float" office:value="16131.765715" table:style-name="ce47">
            <text:p>16 132</text:p>
          </table:table-cell>
          <table:table-cell office:value-type="float" office:value="3588.1057040000001" table:style-name="ce47">
            <text:p>3 588</text:p>
          </table:table-cell>
          <table:table-cell office:value-type="float" office:value="502.28533739" table:style-name="ce47">
            <text:p>502</text:p>
          </table:table-cell>
          <table:table-cell office:value-type="float" office:value="18680.515818" table:style-name="ce47">
            <text:p>18 681</text:p>
          </table:table-cell>
          <table:table-cell office:value-type="float" office:value="2054.2460418999999" table:style-name="ce47">
            <text:p>2 054</text:p>
          </table:table-cell>
          <table:table-cell office:value-type="float" office:value="494.50406185999998" table:style-name="ce47">
            <text:p>495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7242.0579582999999" table:style-name="ce47">
            <text:p>7 242</text:p>
          </table:table-cell>
          <table:table-cell office:value-type="float" office:value="5073.8022234" table:style-name="ce47">
            <text:p>5 074</text:p>
          </table:table-cell>
          <table:table-cell office:value-type="float" office:value="2091.3592859999999" table:style-name="ce47">
            <text:p>2 091</text:p>
          </table:table-cell>
          <table:table-cell office:value-type="float" office:value="76.896448905" table:style-name="ce47">
            <text:p>77</text:p>
          </table:table-cell>
          <table:table-cell office:value-type="float" office:value="6361.7874358999998" table:style-name="ce47">
            <text:p>6 362</text:p>
          </table:table-cell>
          <table:table-cell office:value-type="float" office:value="1211.3656361999999" table:style-name="ce47">
            <text:p>1 211</text:p>
          </table:table-cell>
          <table:table-cell office:value-type="float" office:value="76.619576288999994" table:style-name="ce47">
            <text:p>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379.4808588000001" table:style-name="ce47">
            <text:p>3 379</text:p>
          </table:table-cell>
          <table:table-cell office:value-type="float" office:value="2162.7504399999998" table:style-name="ce47">
            <text:p>2 163</text:p>
          </table:table-cell>
          <table:table-cell office:value-type="float" office:value="1162.5793555" table:style-name="ce47">
            <text:p>1 163</text:p>
          </table:table-cell>
          <table:table-cell office:value-type="float" office:value="54.151063307999998" table:style-name="ce47">
            <text:p>54</text:p>
          </table:table-cell>
          <table:table-cell office:value-type="float" office:value="2883.3889838999999" table:style-name="ce47">
            <text:p>2 883</text:p>
          </table:table-cell>
          <table:table-cell office:value-type="float" office:value="666.73671731000002" table:style-name="ce47">
            <text:p>667</text:p>
          </table:table-cell>
          <table:table-cell office:value-type="float" office:value="53.901826630000002" table:style-name="ce47">
            <text:p>5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841.5240563000002" table:style-name="ce47">
            <text:p>2 842</text:p>
          </table:table-cell>
          <table:table-cell office:value-type="float" office:value="2143.2460586000002" table:style-name="ce47">
            <text:p>2 143</text:p>
          </table:table-cell>
          <table:table-cell office:value-type="float" office:value="683.36968691000004" table:style-name="ce47">
            <text:p>683</text:p>
          </table:table-cell>
          <table:table-cell office:value-type="float" office:value="14.908310812" table:style-name="ce47">
            <text:p>15</text:p>
          </table:table-cell>
          <table:table-cell office:value-type="float" office:value="2559.8455920000001" table:style-name="ce47">
            <text:p>2 560</text:p>
          </table:table-cell>
          <table:table-cell office:value-type="float" office:value="401.71885856" table:style-name="ce47">
            <text:p>402</text:p>
          </table:table-cell>
          <table:table-cell office:value-type="float" office:value="14.880674874" table:style-name="ce47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021.0530432" table:style-name="ce47">
            <text:p>1 021</text:p>
          </table:table-cell>
          <table:table-cell office:value-type="float" office:value="767.80572491999999" table:style-name="ce47">
            <text:p>768</text:p>
          </table:table-cell>
          <table:table-cell office:value-type="float" office:value="245.41024351999999" table:style-name="ce47">
            <text:p>245</text:p>
          </table:table-cell>
          <table:table-cell office:value-type="float" office:value="7.8370747854999996" table:style-name="ce47">
            <text:p>8</text:p>
          </table:table-cell>
          <table:table-cell office:value-type="float" office:value="918.55285999" table:style-name="ce47">
            <text:p>919</text:p>
          </table:table-cell>
          <table:table-cell office:value-type="float" office:value="142.91006028000001" table:style-name="ce47">
            <text:p>143</text:p>
          </table:table-cell>
          <table:table-cell office:value-type="float" office:value="7.8370747854999996" table:style-name="ce47">
            <text:p>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28">
            <text:p>Grundstücks- und Wohnungswesen</text:p>
          </table:table-cell>
          <table:table-cell office:value-type="float" office:value="25333.227978999999" table:style-name="ce46">
            <text:p>25 333</text:p>
          </table:table-cell>
          <table:table-cell office:value-type="float" office:value="16798.490801" table:style-name="ce46">
            <text:p>16 798</text:p>
          </table:table-cell>
          <table:table-cell office:value-type="float" office:value="8214.0532119" table:style-name="ce46">
            <text:p>8 214</text:p>
          </table:table-cell>
          <table:table-cell office:value-type="float" office:value="320.68396522" table:style-name="ce46">
            <text:p>321</text:p>
          </table:table-cell>
          <table:table-cell office:value-type="float" office:value="22378.421011999999" table:style-name="ce46">
            <text:p>22 378</text:p>
          </table:table-cell>
          <table:table-cell office:value-type="float" office:value="5259.6515941999996" table:style-name="ce46">
            <text:p>5 260</text:p>
          </table:table-cell>
          <table:table-cell office:value-type="float" office:value="320.27861684999999" table:style-name="ce46">
            <text:p>32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1398.89525" table:style-name="ce47">
            <text:p>11 399</text:p>
          </table:table-cell>
          <table:table-cell office:value-type="float" office:value="7312.058301" table:style-name="ce47">
            <text:p>7 312</text:p>
          </table:table-cell>
          <table:table-cell office:value-type="float" office:value="3857.9459646999999" table:style-name="ce47">
            <text:p>3 858</text:p>
          </table:table-cell>
          <table:table-cell office:value-type="float" office:value="228.89098440000001" table:style-name="ce47">
            <text:p>229</text:p>
          </table:table-cell>
          <table:table-cell office:value-type="float" office:value="10252.265541000001" table:style-name="ce47">
            <text:p>10 252</text:p>
          </table:table-cell>
          <table:table-cell office:value-type="float" office:value="2711.3162556000002" table:style-name="ce47">
            <text:p>2 711</text:p>
          </table:table-cell>
          <table:table-cell office:value-type="float" office:value="228.89098440000001" table:style-name="ce47">
            <text:p>22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9735.3778125000008" table:style-name="ce47">
            <text:p>9 735</text:p>
          </table:table-cell>
          <table:table-cell office:value-type="float" office:value="6791.3469451000001" table:style-name="ce47">
            <text:p>6 791</text:p>
          </table:table-cell>
          <table:table-cell office:value-type="float" office:value="2874.9054147000002" table:style-name="ce47">
            <text:p>2 875</text:p>
          </table:table-cell>
          <table:table-cell office:value-type="float" office:value="69.125452820000007" table:style-name="ce47">
            <text:p>69</text:p>
          </table:table-cell>
          <table:table-cell office:value-type="float" office:value="8589.4386854999993" table:style-name="ce47">
            <text:p>8 589</text:p>
          </table:table-cell>
          <table:table-cell office:value-type="float" office:value="1729.3465524000001" table:style-name="ce47">
            <text:p>1 729</text:p>
          </table:table-cell>
          <table:table-cell office:value-type="float" office:value="68.745187982000004" table:style-name="ce47">
            <text:p>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898.4993701000001" table:style-name="ce47">
            <text:p>1 898</text:p>
          </table:table-cell>
          <table:table-cell office:value-type="float" office:value="1094.8265228" table:style-name="ce47">
            <text:p>1 095</text:p>
          </table:table-cell>
          <table:table-cell office:value-type="float" office:value="790.62885996" table:style-name="ce47">
            <text:p>791</text:p>
          </table:table-cell>
          <table:table-cell office:value-type="float" office:value="13.043987331" table:style-name="ce47">
            <text:p>13</text:p>
          </table:table-cell>
          <table:table-cell office:value-type="float" office:value="1494.2273069" table:style-name="ce47">
            <text:p>1 494</text:p>
          </table:table-cell>
          <table:table-cell office:value-type="float" office:value="386.36898073999998" table:style-name="ce47">
            <text:p>386</text:p>
          </table:table-cell>
          <table:table-cell office:value-type="float" office:value="13.031803400999999" table:style-name="ce47">
            <text:p>1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2271.3498826999999" table:style-name="ce47">
            <text:p>2 271</text:p>
          </table:table-cell>
          <table:table-cell office:value-type="float" office:value="1589.9700462000001" table:style-name="ce47">
            <text:p>1 590</text:p>
          </table:table-cell>
          <table:table-cell office:value-type="float" office:value="671.83735792000004" table:style-name="ce47">
            <text:p>672</text:p>
          </table:table-cell>
          <table:table-cell office:value-type="float" office:value="9.542478526" table:style-name="ce47">
            <text:p>10</text:p>
          </table:table-cell>
          <table:table-cell office:value-type="float" office:value="2021.0066213" table:style-name="ce47">
            <text:p>2 021</text:p>
          </table:table-cell>
          <table:table-cell office:value-type="float" office:value="421.50699614000001" table:style-name="ce47">
            <text:p>422</text:p>
          </table:table-cell>
          <table:table-cell office:value-type="float" office:value="9.5295789270999993" table:style-name="ce47">
            <text:p>1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29.105663166999999" table:style-name="ce47">
            <text:p>29</text:p>
          </table:table-cell>
          <table:table-cell office:value-type="float" office:value="10.288986363999999" table:style-name="ce47">
            <text:p>10</text:p>
          </table:table-cell>
          <table:table-cell office:value-type="float" office:value="18.735614657999999" table:style-name="ce47">
            <text:p>19</text:p>
          </table:table-cell>
          <table:table-cell office:value-type="float" office:value="8.1062144099999997E-2" table:style-name="ce47">
            <text:p>0</text:p>
          </table:table-cell>
          <table:table-cell office:value-type="float" office:value="21.482857808999999" table:style-name="ce47">
            <text:p>21</text:p>
          </table:table-cell>
          <table:table-cell office:value-type="float" office:value="11.112809301" table:style-name="ce47">
            <text:p>11</text:p>
          </table:table-cell>
          <table:table-cell office:value-type="float" office:value="8.1062144099999997E-2" table:style-name="ce4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25333.227978999999" table:style-name="ce47">
            <text:p>25 333</text:p>
          </table:table-cell>
          <table:table-cell office:value-type="float" office:value="16798.490801" table:style-name="ce47">
            <text:p>16 798</text:p>
          </table:table-cell>
          <table:table-cell office:value-type="float" office:value="8214.0532119" table:style-name="ce47">
            <text:p>8 214</text:p>
          </table:table-cell>
          <table:table-cell office:value-type="float" office:value="320.68396522" table:style-name="ce47">
            <text:p>321</text:p>
          </table:table-cell>
          <table:table-cell office:value-type="float" office:value="22378.421011999999" table:style-name="ce47">
            <text:p>22 378</text:p>
          </table:table-cell>
          <table:table-cell office:value-type="float" office:value="5259.6515941999996" table:style-name="ce47">
            <text:p>5 260</text:p>
          </table:table-cell>
          <table:table-cell office:value-type="float" office:value="320.27861684999999" table:style-name="ce47">
            <text:p>3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1398.89525" table:style-name="ce47">
            <text:p>11 399</text:p>
          </table:table-cell>
          <table:table-cell office:value-type="float" office:value="7312.058301" table:style-name="ce47">
            <text:p>7 312</text:p>
          </table:table-cell>
          <table:table-cell office:value-type="float" office:value="3857.9459646999999" table:style-name="ce47">
            <text:p>3 858</text:p>
          </table:table-cell>
          <table:table-cell office:value-type="float" office:value="228.89098440000001" table:style-name="ce47">
            <text:p>229</text:p>
          </table:table-cell>
          <table:table-cell office:value-type="float" office:value="10252.265541000001" table:style-name="ce47">
            <text:p>10 252</text:p>
          </table:table-cell>
          <table:table-cell office:value-type="float" office:value="2711.3162556000002" table:style-name="ce47">
            <text:p>2 711</text:p>
          </table:table-cell>
          <table:table-cell office:value-type="float" office:value="228.89098440000001" table:style-name="ce47">
            <text:p>2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9735.3778125000008" table:style-name="ce47">
            <text:p>9 735</text:p>
          </table:table-cell>
          <table:table-cell office:value-type="float" office:value="6791.3469451000001" table:style-name="ce47">
            <text:p>6 791</text:p>
          </table:table-cell>
          <table:table-cell office:value-type="float" office:value="2874.9054147000002" table:style-name="ce47">
            <text:p>2 875</text:p>
          </table:table-cell>
          <table:table-cell office:value-type="float" office:value="69.125452820000007" table:style-name="ce47">
            <text:p>69</text:p>
          </table:table-cell>
          <table:table-cell office:value-type="float" office:value="8589.4386854999993" table:style-name="ce47">
            <text:p>8 589</text:p>
          </table:table-cell>
          <table:table-cell office:value-type="float" office:value="1729.3465524000001" table:style-name="ce47">
            <text:p>1 729</text:p>
          </table:table-cell>
          <table:table-cell office:value-type="float" office:value="68.745187982000004" table:style-name="ce47">
            <text:p>6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898.4993701000001" table:style-name="ce47">
            <text:p>1 898</text:p>
          </table:table-cell>
          <table:table-cell office:value-type="float" office:value="1094.8265228" table:style-name="ce47">
            <text:p>1 095</text:p>
          </table:table-cell>
          <table:table-cell office:value-type="float" office:value="790.62885996" table:style-name="ce47">
            <text:p>791</text:p>
          </table:table-cell>
          <table:table-cell office:value-type="float" office:value="13.043987331" table:style-name="ce47">
            <text:p>13</text:p>
          </table:table-cell>
          <table:table-cell office:value-type="float" office:value="1494.2273069" table:style-name="ce47">
            <text:p>1 494</text:p>
          </table:table-cell>
          <table:table-cell office:value-type="float" office:value="386.36898073999998" table:style-name="ce47">
            <text:p>386</text:p>
          </table:table-cell>
          <table:table-cell office:value-type="float" office:value="13.031803400999999" table:style-name="ce47">
            <text:p>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2271.3498826999999" table:style-name="ce47">
            <text:p>2 271</text:p>
          </table:table-cell>
          <table:table-cell office:value-type="float" office:value="1589.9700462000001" table:style-name="ce47">
            <text:p>1 590</text:p>
          </table:table-cell>
          <table:table-cell office:value-type="float" office:value="671.83735792000004" table:style-name="ce47">
            <text:p>672</text:p>
          </table:table-cell>
          <table:table-cell office:value-type="float" office:value="9.542478526" table:style-name="ce47">
            <text:p>10</text:p>
          </table:table-cell>
          <table:table-cell office:value-type="float" office:value="2021.0066213" table:style-name="ce47">
            <text:p>2 021</text:p>
          </table:table-cell>
          <table:table-cell office:value-type="float" office:value="421.50699614000001" table:style-name="ce47">
            <text:p>422</text:p>
          </table:table-cell>
          <table:table-cell office:value-type="float" office:value="9.5295789270999993" table:style-name="ce47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9.105663166999999" table:style-name="ce47">
            <text:p>29</text:p>
          </table:table-cell>
          <table:table-cell office:value-type="float" office:value="10.288986363999999" table:style-name="ce47">
            <text:p>10</text:p>
          </table:table-cell>
          <table:table-cell office:value-type="float" office:value="18.735614657999999" table:style-name="ce47">
            <text:p>19</text:p>
          </table:table-cell>
          <table:table-cell office:value-type="float" office:value="8.1062144099999997E-2" table:style-name="ce47">
            <text:p>0</text:p>
          </table:table-cell>
          <table:table-cell office:value-type="float" office:value="21.482857808999999" table:style-name="ce47">
            <text:p>21</text:p>
          </table:table-cell>
          <table:table-cell office:value-type="float" office:value="11.112809301" table:style-name="ce47">
            <text:p>11</text:p>
          </table:table-cell>
          <table:table-cell office:value-type="float" office:value="8.1062144099999997E-2" table:style-name="ce47">
            <text:p>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M</text:p>
          </table:table-cell>
          <table:table-cell office:value-type="string" table:style-name="ce28">
            <text:p>Freiberufliche/techn. Dienstleistungen</text:p>
          </table:table-cell>
          <table:table-cell office:value-type="float" office:value="149700.93223999999" table:style-name="ce46">
            <text:p>149 701</text:p>
          </table:table-cell>
          <table:table-cell office:value-type="float" office:value="93403.308843000006" table:style-name="ce46">
            <text:p>93 403</text:p>
          </table:table-cell>
          <table:table-cell office:value-type="float" office:value="54436.825569000001" table:style-name="ce46">
            <text:p>54 437</text:p>
          </table:table-cell>
          <table:table-cell office:value-type="float" office:value="1860.7978278999999" table:style-name="ce46">
            <text:p>1 861</text:p>
          </table:table-cell>
          <table:table-cell office:value-type="float" office:value="130217.73024" table:style-name="ce46">
            <text:p>130 218</text:p>
          </table:table-cell>
          <table:table-cell office:value-type="float" office:value="34971.223877999997" table:style-name="ce46">
            <text:p>34 971</text:p>
          </table:table-cell>
          <table:table-cell office:value-type="float" office:value="1843.1975189" table:style-name="ce46">
            <text:p>1 843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68967.291771000004" table:style-name="ce47">
            <text:p>68 967</text:p>
          </table:table-cell>
          <table:table-cell office:value-type="float" office:value="39169.185789000003" table:style-name="ce47">
            <text:p>39 169</text:p>
          </table:table-cell>
          <table:table-cell office:value-type="float" office:value="29049.197313000001" table:style-name="ce47">
            <text:p>29 049</text:p>
          </table:table-cell>
          <table:table-cell office:value-type="float" office:value="748.90866830000004" table:style-name="ce47">
            <text:p>749</text:p>
          </table:table-cell>
          <table:table-cell office:value-type="float" office:value="58617.666247000001" table:style-name="ce47">
            <text:p>58 618</text:p>
          </table:table-cell>
          <table:table-cell office:value-type="float" office:value="18705.283787" table:style-name="ce47">
            <text:p>18 705</text:p>
          </table:table-cell>
          <table:table-cell office:value-type="float" office:value="743.19667090999997" table:style-name="ce47">
            <text:p>74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41638.735554999999" table:style-name="ce47">
            <text:p>41 639</text:p>
          </table:table-cell>
          <table:table-cell office:value-type="float" office:value="26987.158145000001" table:style-name="ce47">
            <text:p>26 987</text:p>
          </table:table-cell>
          <table:table-cell office:value-type="float" office:value="14228.370281" table:style-name="ce47">
            <text:p>14 228</text:p>
          </table:table-cell>
          <table:table-cell office:value-type="float" office:value="423.20712922000001" table:style-name="ce47">
            <text:p>423</text:p>
          </table:table-cell>
          <table:table-cell office:value-type="float" office:value="36562.237144999999" table:style-name="ce47">
            <text:p>36 562</text:p>
          </table:table-cell>
          <table:table-cell office:value-type="float" office:value="9159.0989351000007" table:style-name="ce47">
            <text:p>9 159</text:p>
          </table:table-cell>
          <table:table-cell office:value-type="float" office:value="415.98006449000002" table:style-name="ce47">
            <text:p>41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3887.90035" table:style-name="ce47">
            <text:p>13 888</text:p>
          </table:table-cell>
          <table:table-cell office:value-type="float" office:value="9927.3197113000006" table:style-name="ce47">
            <text:p>9 927</text:p>
          </table:table-cell>
          <table:table-cell office:value-type="float" office:value="3470.8580096999999" table:style-name="ce47">
            <text:p>3 471</text:p>
          </table:table-cell>
          <table:table-cell office:value-type="float" office:value="489.72262912000002" table:style-name="ce47">
            <text:p>490</text:p>
          </table:table-cell>
          <table:table-cell office:value-type="float" office:value="12753.778767" table:style-name="ce47">
            <text:p>12 754</text:p>
          </table:table-cell>
          <table:table-cell office:value-type="float" office:value="2341.0804266999999" table:style-name="ce47">
            <text:p>2 341</text:p>
          </table:table-cell>
          <table:table-cell office:value-type="float" office:value="485.37862912000003" table:style-name="ce47">
            <text:p>48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7071.4350992999998" table:style-name="ce47">
            <text:p>7 071</text:p>
          </table:table-cell>
          <table:table-cell office:value-type="float" office:value="5704.0018424999998" table:style-name="ce47">
            <text:p>5 704</text:p>
          </table:table-cell>
          <table:table-cell office:value-type="float" office:value="1324.4482605999999" table:style-name="ce47">
            <text:p>1 324</text:p>
          </table:table-cell>
          <table:table-cell office:value-type="float" office:value="42.984996221000003" table:style-name="ce47">
            <text:p>43</text:p>
          </table:table-cell>
          <table:table-cell office:value-type="float" office:value="6625.9379067" table:style-name="ce47">
            <text:p>6 626</text:p>
          </table:table-cell>
          <table:table-cell office:value-type="float" office:value="879.15773744000001" table:style-name="ce47">
            <text:p>879</text:p>
          </table:table-cell>
          <table:table-cell office:value-type="float" office:value="42.778326726000003" table:style-name="ce47">
            <text:p>4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8135.569464" table:style-name="ce47">
            <text:p>18 136</text:p>
          </table:table-cell>
          <table:table-cell office:value-type="float" office:value="11615.643355" table:style-name="ce47">
            <text:p>11 616</text:p>
          </table:table-cell>
          <table:table-cell office:value-type="float" office:value="6363.9517045000002" table:style-name="ce47">
            <text:p>6 364</text:p>
          </table:table-cell>
          <table:table-cell office:value-type="float" office:value="155.97440506000001" table:style-name="ce47">
            <text:p>156</text:p>
          </table:table-cell>
          <table:table-cell office:value-type="float" office:value="15658.110173999999" table:style-name="ce47">
            <text:p>15 658</text:p>
          </table:table-cell>
          <table:table-cell office:value-type="float" office:value="3886.6029911000001" table:style-name="ce47">
            <text:p>3 887</text:p>
          </table:table-cell>
          <table:table-cell office:value-type="float" office:value="155.86382763" table:style-name="ce47">
            <text:p>15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1814.437277000001" table:style-name="ce47">
            <text:p>31 814</text:p>
          </table:table-cell>
          <table:table-cell office:value-type="float" office:value="17165.110102999999" table:style-name="ce47">
            <text:p>17 165</text:p>
          </table:table-cell>
          <table:table-cell office:value-type="float" office:value="14394.919399" table:style-name="ce47">
            <text:p>14 395</text:p>
          </table:table-cell>
          <table:table-cell office:value-type="float" office:value="254.40777464999999" table:style-name="ce47">
            <text:p>254</text:p>
          </table:table-cell>
          <table:table-cell office:value-type="float" office:value="25601.974595" table:style-name="ce47">
            <text:p>25 602</text:p>
          </table:table-cell>
          <table:table-cell office:value-type="float" office:value="8197.3032416999995" table:style-name="ce47">
            <text:p>8 197</text:p>
          </table:table-cell>
          <table:table-cell office:value-type="float" office:value="239.56124958999999" table:style-name="ce47">
            <text:p>2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2170.534958" table:style-name="ce47">
            <text:p>22 171</text:p>
          </table:table-cell>
          <table:table-cell office:value-type="float" office:value="11079.696565" table:style-name="ce47">
            <text:p>11 080</text:p>
          </table:table-cell>
          <table:table-cell office:value-type="float" office:value="10980.718437" table:style-name="ce47">
            <text:p>10 981</text:p>
          </table:table-cell>
          <table:table-cell office:value-type="float" office:value="110.1199558" table:style-name="ce47">
            <text:p>110</text:p>
          </table:table-cell>
          <table:table-cell office:value-type="float" office:value="17577.817462999999" table:style-name="ce47">
            <text:p>17 578</text:p>
          </table:table-cell>
          <table:table-cell office:value-type="float" office:value="6391.6253407000004" table:style-name="ce47">
            <text:p>6 392</text:p>
          </table:table-cell>
          <table:table-cell office:value-type="float" office:value="106.49555727000001" table:style-name="ce47">
            <text:p>10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128.3018722999996" table:style-name="ce47">
            <text:p>6 128</text:p>
          </table:table-cell>
          <table:table-cell office:value-type="float" office:value="3662.8132221999999" table:style-name="ce47">
            <text:p>3 663</text:p>
          </table:table-cell>
          <table:table-cell office:value-type="float" office:value="2376.5008312" table:style-name="ce47">
            <text:p>2 377</text:p>
          </table:table-cell>
          <table:table-cell office:value-type="float" office:value="88.987818841999996" table:style-name="ce47">
            <text:p>89</text:p>
          </table:table-cell>
          <table:table-cell office:value-type="float" office:value="4990.8052401000004" table:style-name="ce47">
            <text:p>4 991</text:p>
          </table:table-cell>
          <table:table-cell office:value-type="float" office:value="1245.6823256" table:style-name="ce47">
            <text:p>1 246</text:p>
          </table:table-cell>
          <table:table-cell office:value-type="float" office:value="82.309692326000004" table:style-name="ce47">
            <text:p>8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47075.741018000001" table:style-name="ce47">
            <text:p>47 076</text:p>
          </table:table-cell>
          <table:table-cell office:value-type="float" office:value="33292.198284999999" table:style-name="ce47">
            <text:p>33 292</text:p>
          </table:table-cell>
          <table:table-cell office:value-type="float" office:value="13035.854488999999" table:style-name="ce47">
            <text:p>13 036</text:p>
          </table:table-cell>
          <table:table-cell office:value-type="float" office:value="747.68824394000001" table:style-name="ce47">
            <text:p>748</text:p>
          </table:table-cell>
          <table:table-cell office:value-type="float" office:value="43131.061678999999" table:style-name="ce47">
            <text:p>43 131</text:p>
          </table:table-cell>
          <table:table-cell office:value-type="float" office:value="9091.2003808000009" table:style-name="ce47">
            <text:p>9 091</text:p>
          </table:table-cell>
          <table:table-cell office:value-type="float" office:value="747.66301354999996" table:style-name="ce47">
            <text:p>7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2904.856933999999" table:style-name="ce47">
            <text:p>12 905</text:p>
          </table:table-cell>
          <table:table-cell office:value-type="float" office:value="8297.6178555000006" table:style-name="ce47">
            <text:p>8 298</text:p>
          </table:table-cell>
          <table:table-cell office:value-type="float" office:value="4554.1098234999999" table:style-name="ce47">
            <text:p>4 554</text:p>
          </table:table-cell>
          <table:table-cell office:value-type="float" office:value="53.129254543000002" table:style-name="ce47">
            <text:p>53</text:p>
          </table:table-cell>
          <table:table-cell office:value-type="float" office:value="11482.225684999999" table:style-name="ce47">
            <text:p>11 482</text:p>
          </table:table-cell>
          <table:table-cell office:value-type="float" office:value="3131.4785744999999" table:style-name="ce47">
            <text:p>3 131</text:p>
          </table:table-cell>
          <table:table-cell office:value-type="float" office:value="53.129254543000002" table:style-name="ce47">
            <text:p>5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3047.915348" table:style-name="ce47">
            <text:p>13 048</text:p>
          </table:table-cell>
          <table:table-cell office:value-type="float" office:value="9427.7373991000004" table:style-name="ce47">
            <text:p>9 428</text:p>
          </table:table-cell>
          <table:table-cell office:value-type="float" office:value="3459.2918064" table:style-name="ce47">
            <text:p>3 459</text:p>
          </table:table-cell>
          <table:table-cell office:value-type="float" office:value="160.88614242" table:style-name="ce47">
            <text:p>161</text:p>
          </table:table-cell>
          <table:table-cell office:value-type="float" office:value="12027.644327" table:style-name="ce47">
            <text:p>12 028</text:p>
          </table:table-cell>
          <table:table-cell office:value-type="float" office:value="2439.0207851999999" table:style-name="ce47">
            <text:p>2 439</text:p>
          </table:table-cell>
          <table:table-cell office:value-type="float" office:value="160.88614242" table:style-name="ce47">
            <text:p>1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8032.9718241" table:style-name="ce47">
            <text:p>8 033</text:p>
          </table:table-cell>
          <table:table-cell office:value-type="float" office:value="5721.2224865999997" table:style-name="ce47">
            <text:p>5 721</text:p>
          </table:table-cell>
          <table:table-cell office:value-type="float" office:value="1907.3863401000001" table:style-name="ce47">
            <text:p>1 907</text:p>
          </table:table-cell>
          <table:table-cell office:value-type="float" office:value="404.36299742" table:style-name="ce47">
            <text:p>404</text:p>
          </table:table-cell>
          <table:table-cell office:value-type="float" office:value="7523.3877424000002" table:style-name="ce47">
            <text:p>7 523</text:p>
          </table:table-cell>
          <table:table-cell office:value-type="float" office:value="1397.8022584" table:style-name="ce47">
            <text:p>1 398</text:p>
          </table:table-cell>
          <table:table-cell office:value-type="float" office:value="404.36299742" table:style-name="ce47">
            <text:p>40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3665.8497062000001" table:style-name="ce47">
            <text:p>3 666</text:p>
          </table:table-cell>
          <table:table-cell office:value-type="float" office:value="2921.1408194999999" table:style-name="ce47">
            <text:p>2 921</text:p>
          </table:table-cell>
          <table:table-cell office:value-type="float" office:value="712.38510902999997" table:style-name="ce47">
            <text:p>712</text:p>
          </table:table-cell>
          <table:table-cell office:value-type="float" office:value="32.323777653999997" table:style-name="ce47">
            <text:p>32</text:p>
          </table:table-cell>
          <table:table-cell office:value-type="float" office:value="3424.0846815" table:style-name="ce47">
            <text:p>3 424</text:p>
          </table:table-cell>
          <table:table-cell office:value-type="float" office:value="470.62008434000001" table:style-name="ce47">
            <text:p>471</text:p>
          </table:table-cell>
          <table:table-cell office:value-type="float" office:value="32.323777653999997" table:style-name="ce47">
            <text:p>3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9424.1472061999993" table:style-name="ce47">
            <text:p>9 424</text:p>
          </table:table-cell>
          <table:table-cell office:value-type="float" office:value="6924.4797243000003" table:style-name="ce47">
            <text:p>6 924</text:p>
          </table:table-cell>
          <table:table-cell office:value-type="float" office:value="2402.6814100000001" table:style-name="ce47">
            <text:p>2 403</text:p>
          </table:table-cell>
          <table:table-cell office:value-type="float" office:value="96.986071902999996" table:style-name="ce47">
            <text:p>97</text:p>
          </table:table-cell>
          <table:table-cell office:value-type="float" office:value="8673.7192441000007" table:style-name="ce47">
            <text:p>8 674</text:p>
          </table:table-cell>
          <table:table-cell office:value-type="float" office:value="1652.2786782999999" table:style-name="ce47">
            <text:p>1 652</text:p>
          </table:table-cell>
          <table:table-cell office:value-type="float" office:value="96.960841517000006" table:style-name="ce47">
            <text:p>9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6057.724202999998" table:style-name="ce47">
            <text:p>36 058</text:p>
          </table:table-cell>
          <table:table-cell office:value-type="float" office:value="23446.686473000002" table:style-name="ce47">
            <text:p>23 447</text:p>
          </table:table-cell>
          <table:table-cell office:value-type="float" office:value="11974.597492000001" table:style-name="ce47">
            <text:p>11 975</text:p>
          </table:table-cell>
          <table:table-cell office:value-type="float" office:value="636.44023824999999" table:style-name="ce47">
            <text:p>636</text:p>
          </table:table-cell>
          <table:table-cell office:value-type="float" office:value="32346.506326999999" table:style-name="ce47">
            <text:p>32 347</text:p>
          </table:table-cell>
          <table:table-cell office:value-type="float" office:value="8266.1076561999998" table:style-name="ce47">
            <text:p>8 266</text:p>
          </table:table-cell>
          <table:table-cell office:value-type="float" office:value="633.71219769000004" table:style-name="ce47">
            <text:p>63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9457.821666" table:style-name="ce47">
            <text:p>19 458</text:p>
          </table:table-cell>
          <table:table-cell office:value-type="float" office:value="11818.580881" table:style-name="ce47">
            <text:p>11 819</text:p>
          </table:table-cell>
          <table:table-cell office:value-type="float" office:value="7198.1796652000003" table:style-name="ce47">
            <text:p>7 198</text:p>
          </table:table-cell>
          <table:table-cell office:value-type="float" office:value="441.06111976" table:style-name="ce47">
            <text:p>441</text:p>
          </table:table-cell>
          <table:table-cell office:value-type="float" office:value="17038.978444" table:style-name="ce47">
            <text:p>17 039</text:p>
          </table:table-cell>
          <table:table-cell office:value-type="float" office:value="4781.4240424999998" table:style-name="ce47">
            <text:p>4 781</text:p>
          </table:table-cell>
          <table:table-cell office:value-type="float" office:value="438.97352090999999" table:style-name="ce47">
            <text:p>4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9957.3507451999994" table:style-name="ce47">
            <text:p>9 957</text:p>
          </table:table-cell>
          <table:table-cell office:value-type="float" office:value="7010.5821072999997" table:style-name="ce47">
            <text:p>7 011</text:p>
          </table:table-cell>
          <table:table-cell office:value-type="float" office:value="2812.9514463" table:style-name="ce47">
            <text:p>2 813</text:p>
          </table:table-cell>
          <table:table-cell office:value-type="float" office:value="133.81719157000001" table:style-name="ce47">
            <text:p>134</text:p>
          </table:table-cell>
          <table:table-cell office:value-type="float" office:value="9197.2289688000001" table:style-name="ce47">
            <text:p>9 197</text:p>
          </table:table-cell>
          <table:table-cell office:value-type="float" office:value="2053.3786080999998" table:style-name="ce47">
            <text:p>2 053</text:p>
          </table:table-cell>
          <table:table-cell office:value-type="float" office:value="133.26825335999999" table:style-name="ce47">
            <text:p>13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851.5440589" table:style-name="ce47">
            <text:p>1 852</text:p>
          </table:table-cell>
          <table:table-cell office:value-type="float" office:value="1474.7989864000001" table:style-name="ce47">
            <text:p>1 475</text:p>
          </table:table-cell>
          <table:table-cell office:value-type="float" office:value="367.89364909" table:style-name="ce47">
            <text:p>368</text:p>
          </table:table-cell>
          <table:table-cell office:value-type="float" office:value="8.8514234123000008" table:style-name="ce47">
            <text:p>9</text:p>
          </table:table-cell>
          <table:table-cell office:value-type="float" office:value="1747.0132865999999" table:style-name="ce47">
            <text:p>1 747</text:p>
          </table:table-cell>
          <table:table-cell office:value-type="float" office:value="263.36287675" table:style-name="ce47">
            <text:p>263</text:p>
          </table:table-cell>
          <table:table-cell office:value-type="float" office:value="8.8514234123000008" table:style-name="ce47">
            <text:p>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198.4181215000001" table:style-name="ce47">
            <text:p>1 198</text:p>
          </table:table-cell>
          <table:table-cell office:value-type="float" office:value="991.04865659999996" table:style-name="ce47">
            <text:p>991</text:p>
          </table:table-cell>
          <table:table-cell office:value-type="float" office:value="204.91303829" table:style-name="ce47">
            <text:p>205</text:p>
          </table:table-cell>
          <table:table-cell office:value-type="float" office:value="2.4564265988999998" table:style-name="ce47">
            <text:p>2</text:p>
          </table:table-cell>
          <table:table-cell office:value-type="float" office:value="1154.7008676999999" table:style-name="ce47">
            <text:p>1 155</text:p>
          </table:table-cell>
          <table:table-cell office:value-type="float" office:value="161.20194097000001" table:style-name="ce47">
            <text:p>161</text:p>
          </table:table-cell>
          <table:table-cell office:value-type="float" office:value="2.4502701412999999" table:style-name="ce47">
            <text:p>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592.5896112999999" table:style-name="ce47">
            <text:p>3 593</text:p>
          </table:table-cell>
          <table:table-cell office:value-type="float" office:value="2151.6758417000001" table:style-name="ce47">
            <text:p>2 152</text:p>
          </table:table-cell>
          <table:table-cell office:value-type="float" office:value="1390.6596926" table:style-name="ce47">
            <text:p>1 391</text:p>
          </table:table-cell>
          <table:table-cell office:value-type="float" office:value="50.254076912999999" table:style-name="ce47">
            <text:p>50</text:p>
          </table:table-cell>
          <table:table-cell office:value-type="float" office:value="3208.5847595" table:style-name="ce47">
            <text:p>3 209</text:p>
          </table:table-cell>
          <table:table-cell office:value-type="float" office:value="1006.7401879" table:style-name="ce47">
            <text:p>1 007</text:p>
          </table:table-cell>
          <table:table-cell office:value-type="float" office:value="50.16872987" table:style-name="ce47">
            <text:p>5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15911.365755999999" table:style-name="ce47">
            <text:p>15 911</text:p>
          </table:table-cell>
          <table:table-cell office:value-type="float" office:value="10085.326346" table:style-name="ce47">
            <text:p>10 085</text:p>
          </table:table-cell>
          <table:table-cell office:value-type="float" office:value="5799.2647057000004" table:style-name="ce47">
            <text:p>5 799</text:p>
          </table:table-cell>
          <table:table-cell office:value-type="float" office:value="26.774703447" table:style-name="ce47">
            <text:p>27</text:p>
          </table:table-cell>
          <table:table-cell office:value-type="float" office:value="13628.650169" table:style-name="ce47">
            <text:p>13 629</text:p>
          </table:table-cell>
          <table:table-cell office:value-type="float" office:value="3516.5491188999999" table:style-name="ce47">
            <text:p>3 517</text:p>
          </table:table-cell>
          <table:table-cell office:value-type="float" office:value="26.774703447" table:style-name="ce47">
            <text:p>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376.7805112000001" table:style-name="ce47">
            <text:p>3 377</text:p>
          </table:table-cell>
          <table:table-cell office:value-type="float" office:value="2005.5279740999999" table:style-name="ce47">
            <text:p>2 006</text:p>
          </table:table-cell>
          <table:table-cell office:value-type="float" office:value="1371.2525370999999" table:style-name="ce47">
            <text:p>1 371</text:p>
          </table:table-cell>
          <table:table-cell office:value-type="float" office:value="0" table:style-name="ce47">
            <text:p>.</text:p>
          </table:table-cell>
          <table:table-cell office:value-type="float" office:value="2822.1081055" table:style-name="ce47">
            <text:p>2 822</text:p>
          </table:table-cell>
          <table:table-cell office:value-type="float" office:value="816.58013143999995" table:style-name="ce47">
            <text:p>817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870.7028207000003" table:style-name="ce47">
            <text:p>6 871</text:p>
          </table:table-cell>
          <table:table-cell office:value-type="float" office:value="4226.3415422999997" table:style-name="ce47">
            <text:p>4 226</text:p>
          </table:table-cell>
          <table:table-cell office:value-type="float" office:value="2635.2117389" table:style-name="ce47">
            <text:p>2 635</text:p>
          </table:table-cell>
          <table:table-cell office:value-type="float" office:value="9.1495394652000002" table:style-name="ce47">
            <text:p>9</text:p>
          </table:table-cell>
          <table:table-cell office:value-type="float" office:value="5921.9939402999998" table:style-name="ce47">
            <text:p>5 922</text:p>
          </table:table-cell>
          <table:table-cell office:value-type="float" office:value="1686.5028585" table:style-name="ce47">
            <text:p>1 687</text:p>
          </table:table-cell>
          <table:table-cell office:value-type="float" office:value="9.1495394652000002" table:style-name="ce47">
            <text:p>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870.1515657" table:style-name="ce47">
            <text:p>1 870</text:p>
          </table:table-cell>
          <table:table-cell office:value-type="float" office:value="1274.2369387000001" table:style-name="ce47">
            <text:p>1 274</text:p>
          </table:table-cell>
          <table:table-cell office:value-type="float" office:value="587.15777358000003" table:style-name="ce47">
            <text:p>587</text:p>
          </table:table-cell>
          <table:table-cell office:value-type="float" office:value="8.7568533568000007" table:style-name="ce47">
            <text:p>9</text:p>
          </table:table-cell>
          <table:table-cell office:value-type="float" office:value="1643.0956206999999" table:style-name="ce47">
            <text:p>1 643</text:p>
          </table:table-cell>
          <table:table-cell office:value-type="float" office:value="360.10182864000001" table:style-name="ce47">
            <text:p>360</text:p>
          </table:table-cell>
          <table:table-cell office:value-type="float" office:value="8.7568533568000007" table:style-name="ce47">
            <text:p>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383.9541346000001" table:style-name="ce47">
            <text:p>1 384</text:p>
          </table:table-cell>
          <table:table-cell office:value-type="float" office:value="1226.6189578999999" table:style-name="ce47">
            <text:p>1 227</text:p>
          </table:table-cell>
          <table:table-cell office:value-type="float" office:value="150.33508701" table:style-name="ce47">
            <text:p>150</text:p>
          </table:table-cell>
          <table:table-cell office:value-type="float" office:value="7.0000897516" table:style-name="ce47">
            <text:p>7</text:p>
          </table:table-cell>
          <table:table-cell office:value-type="float" office:value="1327.0438333" table:style-name="ce47">
            <text:p>1 327</text:p>
          </table:table-cell>
          <table:table-cell office:value-type="float" office:value="93.424785628999999" table:style-name="ce47">
            <text:p>93</text:p>
          </table:table-cell>
          <table:table-cell office:value-type="float" office:value="7.0000897516" table:style-name="ce47">
            <text:p>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409.7767233999998" table:style-name="ce47">
            <text:p>2 410</text:p>
          </table:table-cell>
          <table:table-cell office:value-type="float" office:value="1352.6009335000001" table:style-name="ce47">
            <text:p>1 353</text:p>
          </table:table-cell>
          <table:table-cell office:value-type="float" office:value="1055.3075690999999" table:style-name="ce47">
            <text:p>1 055</text:p>
          </table:table-cell>
          <table:table-cell office:value-type="float" office:value="1.8682208730000001" table:style-name="ce47">
            <text:p>2</text:p>
          </table:table-cell>
          <table:table-cell office:value-type="float" office:value="1914.4086689999999" table:style-name="ce47">
            <text:p>1 914</text:p>
          </table:table-cell>
          <table:table-cell office:value-type="float" office:value="559.93951460000005" table:style-name="ce47">
            <text:p>560</text:p>
          </table:table-cell>
          <table:table-cell office:value-type="float" office:value="1.8682208730000001" table:style-name="ce47">
            <text:p>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13767.874503999999" table:style-name="ce47">
            <text:p>13 768</text:p>
          </table:table-cell>
          <table:table-cell office:value-type="float" office:value="6645.5126337000002" table:style-name="ce47">
            <text:p>6 646</text:p>
          </table:table-cell>
          <table:table-cell office:value-type="float" office:value="6976.4829560999997" table:style-name="ce47">
            <text:p>6 976</text:p>
          </table:table-cell>
          <table:table-cell office:value-type="float" office:value="145.87891454000001" table:style-name="ce47">
            <text:p>146</text:p>
          </table:table-cell>
          <table:table-cell office:value-type="float" office:value="11107.910100999999" table:style-name="ce47">
            <text:p>11 108</text:p>
          </table:table-cell>
          <table:table-cell office:value-type="float" office:value="4316.5190653999998" table:style-name="ce47">
            <text:p>4 317</text:p>
          </table:table-cell>
          <table:table-cell office:value-type="float" office:value="145.87840151" table:style-name="ce47">
            <text:p>1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9646.5234572000008" table:style-name="ce47">
            <text:p>9 647</text:p>
          </table:table-cell>
          <table:table-cell office:value-type="float" office:value="5460.7281390999997" table:style-name="ce47">
            <text:p>5 461</text:p>
          </table:table-cell>
          <table:table-cell office:value-type="float" office:value="4074.0976190000001" table:style-name="ce47">
            <text:p>4 074</text:p>
          </table:table-cell>
          <table:table-cell office:value-type="float" office:value="111.69769917000001" table:style-name="ce47">
            <text:p>112</text:p>
          </table:table-cell>
          <table:table-cell office:value-type="float" office:value="8545.4743584000007" table:style-name="ce47">
            <text:p>8 545</text:p>
          </table:table-cell>
          <table:table-cell office:value-type="float" office:value="2973.0485201000001" table:style-name="ce47">
            <text:p>2 973</text:p>
          </table:table-cell>
          <table:table-cell office:value-type="float" office:value="111.69769917000001" table:style-name="ce47">
            <text:p>1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528.1819866999999" table:style-name="ce47">
            <text:p>2 528</text:p>
          </table:table-cell>
          <table:table-cell office:value-type="float" office:value="828.30423083000005" table:style-name="ce47">
            <text:p>828</text:p>
          </table:table-cell>
          <table:table-cell office:value-type="float" office:value="1672.7672781000001" table:style-name="ce47">
            <text:p>1 673</text:p>
          </table:table-cell>
          <table:table-cell office:value-type="float" office:value="27.110477784" table:style-name="ce47">
            <text:p>27</text:p>
          </table:table-cell>
          <table:table-cell office:value-type="float" office:value="1700.3128171000001" table:style-name="ce47">
            <text:p>1 700</text:p>
          </table:table-cell>
          <table:table-cell office:value-type="float" office:value="844.89810846" table:style-name="ce47">
            <text:p>845</text:p>
          </table:table-cell>
          <table:table-cell office:value-type="float" office:value="27.110477784" table:style-name="ce47">
            <text:p>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4240.5460130000001" table:style-name="ce47">
            <text:p>4 241</text:p>
          </table:table-cell>
          <table:table-cell office:value-type="float" office:value="2454.2066445999999" table:style-name="ce47">
            <text:p>2 454</text:p>
          </table:table-cell>
          <table:table-cell office:value-type="float" office:value="1739.9873743999999" table:style-name="ce47">
            <text:p>1 740</text:p>
          </table:table-cell>
          <table:table-cell office:value-type="float" office:value="46.351993960999998" table:style-name="ce47">
            <text:p>46</text:p>
          </table:table-cell>
          <table:table-cell office:value-type="float" office:value="3817.3847197999999" table:style-name="ce47">
            <text:p>3 817</text:p>
          </table:table-cell>
          <table:table-cell office:value-type="float" office:value="1316.8260812000001" table:style-name="ce47">
            <text:p>1 317</text:p>
          </table:table-cell>
          <table:table-cell office:value-type="float" office:value="46.351993960999998" table:style-name="ce47">
            <text:p>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044.5168514" table:style-name="ce47">
            <text:p>1 045</text:p>
          </table:table-cell>
          <table:table-cell office:value-type="float" office:value="403.41250872000001" table:style-name="ce47">
            <text:p>403</text:p>
          </table:table-cell>
          <table:table-cell office:value-type="float" office:value="608.20370365999997" table:style-name="ce47">
            <text:p>608</text:p>
          </table:table-cell>
          <table:table-cell office:value-type="float" office:value="32.900639024" table:style-name="ce47">
            <text:p>33</text:p>
          </table:table-cell>
          <table:table-cell office:value-type="float" office:value="885.63426081" table:style-name="ce47">
            <text:p>886</text:p>
          </table:table-cell>
          <table:table-cell office:value-type="float" office:value="449.32111306000002" table:style-name="ce47">
            <text:p>449</text:p>
          </table:table-cell>
          <table:table-cell office:value-type="float" office:value="32.900639024" table:style-name="ce47">
            <text:p>3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639.2967064999998" table:style-name="ce47">
            <text:p>2 639</text:p>
          </table:table-cell>
          <table:table-cell office:value-type="float" office:value="1620.7331521000001" table:style-name="ce47">
            <text:p>1 621</text:p>
          </table:table-cell>
          <table:table-cell office:value-type="float" office:value="1018.5635544" table:style-name="ce47">
            <text:p>1 019</text:p>
          </table:table-cell>
          <table:table-cell office:value-type="float" office:value="0" table:style-name="ce47">
            <text:p>.</text:p>
          </table:table-cell>
          <table:table-cell office:value-type="float" office:value="2405.4371329999999" table:style-name="ce47">
            <text:p>2 405</text:p>
          </table:table-cell>
          <table:table-cell office:value-type="float" office:value="784.70398083999999" table:style-name="ce47">
            <text:p>785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556.73245505" table:style-name="ce47">
            <text:p>557</text:p>
          </table:table-cell>
          <table:table-cell office:value-type="float" office:value="430.06098376" table:style-name="ce47">
            <text:p>430</text:p>
          </table:table-cell>
          <table:table-cell office:value-type="float" office:value="113.22011635" table:style-name="ce47">
            <text:p>113</text:p>
          </table:table-cell>
          <table:table-cell office:value-type="float" office:value="13.451354937" table:style-name="ce47">
            <text:p>13</text:p>
          </table:table-cell>
          <table:table-cell office:value-type="float" office:value="526.31332601999998" table:style-name="ce47">
            <text:p>526</text:p>
          </table:table-cell>
          <table:table-cell office:value-type="float" office:value="82.800987323000001" table:style-name="ce47">
            <text:p>83</text:p>
          </table:table-cell>
          <table:table-cell office:value-type="float" office:value="13.451354937" table:style-name="ce47">
            <text:p>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833.24346872000001" table:style-name="ce47">
            <text:p>833</text:p>
          </table:table-cell>
          <table:table-cell office:value-type="float" office:value="314.26835667" table:style-name="ce47">
            <text:p>314</text:p>
          </table:table-cell>
          <table:table-cell office:value-type="float" office:value="515.71915291000005" table:style-name="ce47">
            <text:p>516</text:p>
          </table:table-cell>
          <table:table-cell office:value-type="float" office:value="3.255959136" table:style-name="ce47">
            <text:p>3</text:p>
          </table:table-cell>
          <table:table-cell office:value-type="float" office:value="584.24264931000005" table:style-name="ce47">
            <text:p>584</text:p>
          </table:table-cell>
          <table:table-cell office:value-type="float" office:value="266.71833350000003" table:style-name="ce47">
            <text:p>267</text:p>
          </table:table-cell>
          <table:table-cell office:value-type="float" office:value="3.255959136" table:style-name="ce47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366.25739299000003" table:style-name="ce47">
            <text:p>366</text:p>
          </table:table-cell>
          <table:table-cell office:value-type="float" office:value="103.62186545" table:style-name="ce47">
            <text:p>104</text:p>
          </table:table-cell>
          <table:table-cell office:value-type="float" office:value="262.63552755000001" table:style-name="ce47">
            <text:p>263</text:p>
          </table:table-cell>
          <table:table-cell office:value-type="float" office:value="0" table:style-name="ce47">
            <text:p>.</text:p>
          </table:table-cell>
          <table:table-cell office:value-type="float" office:value="265.42793062999999" table:style-name="ce47">
            <text:p>265</text:p>
          </table:table-cell>
          <table:table-cell office:value-type="float" office:value="161.80606519" table:style-name="ce47">
            <text:p>162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466.98607571999997" table:style-name="ce47">
            <text:p>467</text:p>
          </table:table-cell>
          <table:table-cell office:value-type="float" office:value="210.64649123000001" table:style-name="ce47">
            <text:p>211</text:p>
          </table:table-cell>
          <table:table-cell office:value-type="float" office:value="253.08362536000001" table:style-name="ce47">
            <text:p>253</text:p>
          </table:table-cell>
          <table:table-cell office:value-type="float" office:value="3.255959136" table:style-name="ce47">
            <text:p>3</text:p>
          </table:table-cell>
          <table:table-cell office:value-type="float" office:value="318.81471868" table:style-name="ce47">
            <text:p>319</text:p>
          </table:table-cell>
          <table:table-cell office:value-type="float" office:value="104.91226831" table:style-name="ce47">
            <text:p>105</text:p>
          </table:table-cell>
          <table:table-cell office:value-type="float" office:value="3.255959136" table:style-name="ce47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28">
            <text:p>Sonst. wirtschaftl. Dienstleistungen</text:p>
          </table:table-cell>
          <table:table-cell office:value-type="float" office:value="205684.30118000001" table:style-name="ce46">
            <text:p>205 684</text:p>
          </table:table-cell>
          <table:table-cell office:value-type="float" office:value="117984.27055" table:style-name="ce46">
            <text:p>117 984</text:p>
          </table:table-cell>
          <table:table-cell office:value-type="float" office:value="86777.508468999993" table:style-name="ce46">
            <text:p>86 778</text:p>
          </table:table-cell>
          <table:table-cell office:value-type="float" office:value="922.52215749000004" table:style-name="ce46">
            <text:p>923</text:p>
          </table:table-cell>
          <table:table-cell office:value-type="float" office:value="175843.34469" table:style-name="ce46">
            <text:p>175 843</text:p>
          </table:table-cell>
          <table:table-cell office:value-type="float" office:value="56939.941538999999" table:style-name="ce46">
            <text:p>56 940</text:p>
          </table:table-cell>
          <table:table-cell office:value-type="float" office:value="919.13259535999998" table:style-name="ce46">
            <text:p>919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41406.622357" table:style-name="ce47">
            <text:p>41 407</text:p>
          </table:table-cell>
          <table:table-cell office:value-type="float" office:value="20867.461329999998" table:style-name="ce47">
            <text:p>20 867</text:p>
          </table:table-cell>
          <table:table-cell office:value-type="float" office:value="20180.201870000001" table:style-name="ce47">
            <text:p>20 180</text:p>
          </table:table-cell>
          <table:table-cell office:value-type="float" office:value="358.95915783999999" table:style-name="ce47">
            <text:p>359</text:p>
          </table:table-cell>
          <table:table-cell office:value-type="float" office:value="33834.840984000002" table:style-name="ce47">
            <text:p>33 835</text:p>
          </table:table-cell>
          <table:table-cell office:value-type="float" office:value="12608.578971000001" table:style-name="ce47">
            <text:p>12 609</text:p>
          </table:table-cell>
          <table:table-cell office:value-type="float" office:value="358.80068273000001" table:style-name="ce47">
            <text:p>35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53932.568483000003" table:style-name="ce47">
            <text:p>53 933</text:p>
          </table:table-cell>
          <table:table-cell office:value-type="float" office:value="33703.547118000002" table:style-name="ce47">
            <text:p>33 704</text:p>
          </table:table-cell>
          <table:table-cell office:value-type="float" office:value="19860.742327" table:style-name="ce47">
            <text:p>19 861</text:p>
          </table:table-cell>
          <table:table-cell office:value-type="float" office:value="368.27903795999998" table:style-name="ce47">
            <text:p>368</text:p>
          </table:table-cell>
          <table:table-cell office:value-type="float" office:value="47616.940591999999" table:style-name="ce47">
            <text:p>47 617</text:p>
          </table:table-cell>
          <table:table-cell office:value-type="float" office:value="13547.274205" table:style-name="ce47">
            <text:p>13 547</text:p>
          </table:table-cell>
          <table:table-cell office:value-type="float" office:value="366.11926983000001" table:style-name="ce47">
            <text:p>36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25631.931372999999" table:style-name="ce47">
            <text:p>25 632</text:p>
          </table:table-cell>
          <table:table-cell office:value-type="float" office:value="14853.748535000001" table:style-name="ce47">
            <text:p>14 854</text:p>
          </table:table-cell>
          <table:table-cell office:value-type="float" office:value="10696.77397" table:style-name="ce47">
            <text:p>10 697</text:p>
          </table:table-cell>
          <table:table-cell office:value-type="float" office:value="81.408868957999999" table:style-name="ce47">
            <text:p>81</text:p>
          </table:table-cell>
          <table:table-cell office:value-type="float" office:value="22280.191054999999" table:style-name="ce47">
            <text:p>22 280</text:p>
          </table:table-cell>
          <table:table-cell office:value-type="float" office:value="7345.3750345999997" table:style-name="ce47">
            <text:p>7 345</text:p>
          </table:table-cell>
          <table:table-cell office:value-type="float" office:value="81.067485957000002" table:style-name="ce47">
            <text:p>8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19699.236656000001" table:style-name="ce47">
            <text:p>19 699</text:p>
          </table:table-cell>
          <table:table-cell office:value-type="float" office:value="10035.431543999999" table:style-name="ce47">
            <text:p>10 035</text:p>
          </table:table-cell>
          <table:table-cell office:value-type="float" office:value="9624.3361676000004" table:style-name="ce47">
            <text:p>9 624</text:p>
          </table:table-cell>
          <table:table-cell office:value-type="float" office:value="39.468944547" table:style-name="ce47">
            <text:p>39</text:p>
          </table:table-cell>
          <table:table-cell office:value-type="float" office:value="16039.947217000001" table:style-name="ce47">
            <text:p>16 040</text:p>
          </table:table-cell>
          <table:table-cell office:value-type="float" office:value="5965.0617619000004" table:style-name="ce47">
            <text:p>5 965</text:p>
          </table:table-cell>
          <table:table-cell office:value-type="float" office:value="39.453910676" table:style-name="ce47">
            <text:p>3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65013.942308999998" table:style-name="ce47">
            <text:p>65 014</text:p>
          </table:table-cell>
          <table:table-cell office:value-type="float" office:value="38524.082025000003" table:style-name="ce47">
            <text:p>38 524</text:p>
          </table:table-cell>
          <table:table-cell office:value-type="float" office:value="26415.454136" table:style-name="ce47">
            <text:p>26 415</text:p>
          </table:table-cell>
          <table:table-cell office:value-type="float" office:value="74.406148173999995" table:style-name="ce47">
            <text:p>74</text:p>
          </table:table-cell>
          <table:table-cell office:value-type="float" office:value="56071.424837999999" table:style-name="ce47">
            <text:p>56 071</text:p>
          </table:table-cell>
          <table:table-cell office:value-type="float" office:value="17473.651566" table:style-name="ce47">
            <text:p>17 474</text:p>
          </table:table-cell>
          <table:table-cell office:value-type="float" office:value="73.691246171000003" table:style-name="ce47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6733.4407364999997" table:style-name="ce47">
            <text:p>6 733</text:p>
          </table:table-cell>
          <table:table-cell office:value-type="float" office:value="4726.0380796999998" table:style-name="ce47">
            <text:p>4 726</text:p>
          </table:table-cell>
          <table:table-cell office:value-type="float" office:value="1946.1314996999999" table:style-name="ce47">
            <text:p>1 946</text:p>
          </table:table-cell>
          <table:table-cell office:value-type="float" office:value="61.271157158999998" table:style-name="ce47">
            <text:p>61</text:p>
          </table:table-cell>
          <table:table-cell office:value-type="float" office:value="6416.3769935" table:style-name="ce47">
            <text:p>6 416</text:p>
          </table:table-cell>
          <table:table-cell office:value-type="float" office:value="1629.0677567" table:style-name="ce47">
            <text:p>1 629</text:p>
          </table:table-cell>
          <table:table-cell office:value-type="float" office:value="61.271157158999998" table:style-name="ce47">
            <text:p>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996.0829398000001" table:style-name="ce47">
            <text:p>2 996</text:p>
          </table:table-cell>
          <table:table-cell office:value-type="float" office:value="2000.8238276" table:style-name="ce47">
            <text:p>2 001</text:p>
          </table:table-cell>
          <table:table-cell office:value-type="float" office:value="981.83939293000003" table:style-name="ce47">
            <text:p>982</text:p>
          </table:table-cell>
          <table:table-cell office:value-type="float" office:value="13.419719232" table:style-name="ce47">
            <text:p>13</text:p>
          </table:table-cell>
          <table:table-cell office:value-type="float" office:value="2849.574541" table:style-name="ce47">
            <text:p>2 850</text:p>
          </table:table-cell>
          <table:table-cell office:value-type="float" office:value="835.33099417000005" table:style-name="ce47">
            <text:p>835</text:p>
          </table:table-cell>
          <table:table-cell office:value-type="float" office:value="13.419719232" table:style-name="ce47">
            <text:p>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354.3156322" table:style-name="ce47">
            <text:p>3 354</text:p>
          </table:table-cell>
          <table:table-cell office:value-type="float" office:value="2462.9329354000001" table:style-name="ce47">
            <text:p>2 463</text:p>
          </table:table-cell>
          <table:table-cell office:value-type="float" office:value="865.55705306000004" table:style-name="ce47">
            <text:p>866</text:p>
          </table:table-cell>
          <table:table-cell office:value-type="float" office:value="25.825643720999999" table:style-name="ce47">
            <text:p>26</text:p>
          </table:table-cell>
          <table:table-cell office:value-type="float" office:value="3191.7480515000002" table:style-name="ce47">
            <text:p>3 192</text:p>
          </table:table-cell>
          <table:table-cell office:value-type="float" office:value="702.98947232" table:style-name="ce47">
            <text:p>703</text:p>
          </table:table-cell>
          <table:table-cell office:value-type="float" office:value="25.825643720999999" table:style-name="ce47">
            <text:p>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61.48899684999998" table:style-name="ce47">
            <text:p>361</text:p>
          </table:table-cell>
          <table:table-cell office:value-type="float" office:value="245.58675880999999" table:style-name="ce47">
            <text:p>246</text:p>
          </table:table-cell>
          <table:table-cell office:value-type="float" office:value="93.876443835000003" table:style-name="ce47">
            <text:p>94</text:p>
          </table:table-cell>
          <table:table-cell office:value-type="float" office:value="22.025794206" table:style-name="ce47">
            <text:p>22</text:p>
          </table:table-cell>
          <table:table-cell office:value-type="float" office:value="355.01954826999997" table:style-name="ce47">
            <text:p>355</text:p>
          </table:table-cell>
          <table:table-cell office:value-type="float" office:value="87.406995246999998" table:style-name="ce47">
            <text:p>87</text:p>
          </table:table-cell>
          <table:table-cell office:value-type="float" office:value="22.025794206" table:style-name="ce47">
            <text:p>2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85922.718177999996" table:style-name="ce47">
            <text:p>85 923</text:p>
          </table:table-cell>
          <table:table-cell office:value-type="float" office:value="66739.242578000005" table:style-name="ce47">
            <text:p>66 739</text:p>
          </table:table-cell>
          <table:table-cell office:value-type="float" office:value="18916.993641000001" table:style-name="ce47">
            <text:p>18 917</text:p>
          </table:table-cell>
          <table:table-cell office:value-type="float" office:value="266.48195969" table:style-name="ce47">
            <text:p>266</text:p>
          </table:table-cell>
          <table:table-cell office:value-type="float" office:value="81075.256355000005" table:style-name="ce47">
            <text:p>81 075</text:p>
          </table:table-cell>
          <table:table-cell office:value-type="float" office:value="14071.570797" table:style-name="ce47">
            <text:p>14 072</text:p>
          </table:table-cell>
          <table:table-cell office:value-type="float" office:value="264.44298107999998" table:style-name="ce47">
            <text:p>2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9754.7837820000004" table:style-name="ce47">
            <text:p>9 755</text:p>
          </table:table-cell>
          <table:table-cell office:value-type="float" office:value="7239.1390542999998" table:style-name="ce47">
            <text:p>7 239</text:p>
          </table:table-cell>
          <table:table-cell office:value-type="float" office:value="2490.6794027000001" table:style-name="ce47">
            <text:p>2 491</text:p>
          </table:table-cell>
          <table:table-cell office:value-type="float" office:value="24.965325088" table:style-name="ce47">
            <text:p>25</text:p>
          </table:table-cell>
          <table:table-cell office:value-type="float" office:value="8961.4951844000007" table:style-name="ce47">
            <text:p>8 961</text:p>
          </table:table-cell>
          <table:table-cell office:value-type="float" office:value="1697.390805" table:style-name="ce47">
            <text:p>1 697</text:p>
          </table:table-cell>
          <table:table-cell office:value-type="float" office:value="24.965325088" table:style-name="ce47">
            <text:p>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3844.009580000002" table:style-name="ce47">
            <text:p>23 844</text:p>
          </table:table-cell>
          <table:table-cell office:value-type="float" office:value="18424.187850999999" table:style-name="ce47">
            <text:p>18 424</text:p>
          </table:table-cell>
          <table:table-cell office:value-type="float" office:value="5194.9324345000005" table:style-name="ce47">
            <text:p>5 195</text:p>
          </table:table-cell>
          <table:table-cell office:value-type="float" office:value="224.88929432" table:style-name="ce47">
            <text:p>225</text:p>
          </table:table-cell>
          <table:table-cell office:value-type="float" office:value="22441.869656999999" table:style-name="ce47">
            <text:p>22 442</text:p>
          </table:table-cell>
          <table:table-cell office:value-type="float" office:value="3794.8055564000001" table:style-name="ce47">
            <text:p>3 795</text:p>
          </table:table-cell>
          <table:table-cell office:value-type="float" office:value="222.87624904" table:style-name="ce47">
            <text:p>22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1390.169882" table:style-name="ce47">
            <text:p>11 390</text:p>
          </table:table-cell>
          <table:table-cell office:value-type="float" office:value="9510.5662814999996" table:style-name="ce47">
            <text:p>9 511</text:p>
          </table:table-cell>
          <table:table-cell office:value-type="float" office:value="1871.4549992" table:style-name="ce47">
            <text:p>1 871</text:p>
          </table:table-cell>
          <table:table-cell office:value-type="float" office:value="8.1486017060000009" table:style-name="ce47">
            <text:p>8</text:p>
          </table:table-cell>
          <table:table-cell office:value-type="float" office:value="11003.430285" table:style-name="ce47">
            <text:p>11 003</text:p>
          </table:table-cell>
          <table:table-cell office:value-type="float" office:value="1484.7154014" table:style-name="ce47">
            <text:p>1 485</text:p>
          </table:table-cell>
          <table:table-cell office:value-type="float" office:value="8.1486017060000009" table:style-name="ce47">
            <text:p>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0329.703663" table:style-name="ce47">
            <text:p>10 330</text:p>
          </table:table-cell>
          <table:table-cell office:value-type="float" office:value="7338.6953292999997" table:style-name="ce47">
            <text:p>7 339</text:p>
          </table:table-cell>
          <table:table-cell office:value-type="float" office:value="2984.7462584" table:style-name="ce47">
            <text:p>2 985</text:p>
          </table:table-cell>
          <table:table-cell office:value-type="float" office:value="6.2620752521999998" table:style-name="ce47">
            <text:p>6</text:p>
          </table:table-cell>
          <table:table-cell office:value-type="float" office:value="9646.6811885000006" table:style-name="ce47">
            <text:p>9 647</text:p>
          </table:table-cell>
          <table:table-cell office:value-type="float" office:value="2301.7388178000001" table:style-name="ce47">
            <text:p>2 302</text:p>
          </table:table-cell>
          <table:table-cell office:value-type="float" office:value="6.2470413814999999" table:style-name="ce47">
            <text:p>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0604.051271" table:style-name="ce47">
            <text:p>30 604</text:p>
          </table:table-cell>
          <table:table-cell office:value-type="float" office:value="24226.654061000001" table:style-name="ce47">
            <text:p>24 227</text:p>
          </table:table-cell>
          <table:table-cell office:value-type="float" office:value="6375.1805461000004" table:style-name="ce47">
            <text:p>6 375</text:p>
          </table:table-cell>
          <table:table-cell office:value-type="float" office:value="2.2166633245999998" table:style-name="ce47">
            <text:p>2</text:p>
          </table:table-cell>
          <table:table-cell office:value-type="float" office:value="29021.780041000002" table:style-name="ce47">
            <text:p>29 022</text:p>
          </table:table-cell>
          <table:table-cell office:value-type="float" office:value="4792.9202161000003" table:style-name="ce47">
            <text:p>4 793</text:p>
          </table:table-cell>
          <table:table-cell office:value-type="float" office:value="2.2057638562999999" table:style-name="ce47">
            <text:p>2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9077.9386350999994" table:style-name="ce47">
            <text:p>9 078</text:p>
          </table:table-cell>
          <table:table-cell office:value-type="float" office:value="3549.9504941" table:style-name="ce47">
            <text:p>3 550</text:p>
          </table:table-cell>
          <table:table-cell office:value-type="float" office:value="5376.8661210999999" table:style-name="ce47">
            <text:p>5 377</text:p>
          </table:table-cell>
          <table:table-cell office:value-type="float" office:value="151.12201988999999" table:style-name="ce47">
            <text:p>151</text:p>
          </table:table-cell>
          <table:table-cell office:value-type="float" office:value="8117.5584802000003" table:style-name="ce47">
            <text:p>8 118</text:p>
          </table:table-cell>
          <table:table-cell office:value-type="float" office:value="4416.5491098000002" table:style-name="ce47">
            <text:p>4 417</text:p>
          </table:table-cell>
          <table:table-cell office:value-type="float" office:value="151.05887633" table:style-name="ce47">
            <text:p>15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4091.7856532999999" table:style-name="ce47">
            <text:p>4 092</text:p>
          </table:table-cell>
          <table:table-cell office:value-type="float" office:value="1630.6723563999999" table:style-name="ce47">
            <text:p>1 631</text:p>
          </table:table-cell>
          <table:table-cell office:value-type="float" office:value="2402.2109079000002" table:style-name="ce47">
            <text:p>2 402</text:p>
          </table:table-cell>
          <table:table-cell office:value-type="float" office:value="58.902388952999999" table:style-name="ce47">
            <text:p>59</text:p>
          </table:table-cell>
          <table:table-cell office:value-type="float" office:value="3680.9292799" table:style-name="ce47">
            <text:p>3 681</text:p>
          </table:table-cell>
          <table:table-cell office:value-type="float" office:value="1991.3545346000001" table:style-name="ce47">
            <text:p>1 991</text:p>
          </table:table-cell>
          <table:table-cell office:value-type="float" office:value="58.902388952999999" table:style-name="ce47">
            <text:p>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417.0561653" table:style-name="ce47">
            <text:p>3 417</text:p>
          </table:table-cell>
          <table:table-cell office:value-type="float" office:value="1369.7115515999999" table:style-name="ce47">
            <text:p>1 370</text:p>
          </table:table-cell>
          <table:table-cell office:value-type="float" office:value="2008.2997336000001" table:style-name="ce47">
            <text:p>2 008</text:p>
          </table:table-cell>
          <table:table-cell office:value-type="float" office:value="39.044880124999999" table:style-name="ce47">
            <text:p>39</text:p>
          </table:table-cell>
          <table:table-cell office:value-type="float" office:value="3148.7763039000001" table:style-name="ce47">
            <text:p>3 149</text:p>
          </table:table-cell>
          <table:table-cell office:value-type="float" office:value="1740.0830158000001" table:style-name="ce47">
            <text:p>1 740</text:p>
          </table:table-cell>
          <table:table-cell office:value-type="float" office:value="38.981736564000002" table:style-name="ce47">
            <text:p>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001.8004562" table:style-name="ce47">
            <text:p>1 002</text:p>
          </table:table-cell>
          <table:table-cell office:value-type="float" office:value="457.95329407000003" table:style-name="ce47">
            <text:p>458</text:p>
          </table:table-cell>
          <table:table-cell office:value-type="float" office:value="514.78071852000005" table:style-name="ce47">
            <text:p>515</text:p>
          </table:table-cell>
          <table:table-cell office:value-type="float" office:value="29.066443647" table:style-name="ce47">
            <text:p>29</text:p>
          </table:table-cell>
          <table:table-cell office:value-type="float" office:value="902.29475461000004" table:style-name="ce47">
            <text:p>902</text:p>
          </table:table-cell>
          <table:table-cell office:value-type="float" office:value="415.27501689000002" table:style-name="ce47">
            <text:p>415</text:p>
          </table:table-cell>
          <table:table-cell office:value-type="float" office:value="29.066443647" table:style-name="ce47">
            <text:p>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13973.382497000001" table:style-name="ce47">
            <text:p>13 973</text:p>
          </table:table-cell>
          <table:table-cell office:value-type="float" office:value="6976.6557100999999" table:style-name="ce47">
            <text:p>6 977</text:p>
          </table:table-cell>
          <table:table-cell office:value-type="float" office:value="6996.7267873999999" table:style-name="ce47">
            <text:p>6 997</text:p>
          </table:table-cell>
          <table:table-cell office:value-type="float" office:value="0" table:style-name="ce47">
            <text:p>.</text:p>
          </table:table-cell>
          <table:table-cell office:value-type="float" office:value="11315.141054" table:style-name="ce47">
            <text:p>11 315</text:p>
          </table:table-cell>
          <table:table-cell office:value-type="float" office:value="4338.4853442000003" table:style-name="ce47">
            <text:p>4 338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762.06716682000001" table:style-name="ce47">
            <text:p>762</text:p>
          </table:table-cell>
          <table:table-cell office:value-type="float" office:value="399.89628413000003" table:style-name="ce47">
            <text:p>400</text:p>
          </table:table-cell>
          <table:table-cell office:value-type="float" office:value="362.17088268999998" table:style-name="ce47">
            <text:p>362</text:p>
          </table:table-cell>
          <table:table-cell office:value-type="float" office:value="0" table:style-name="ce47">
            <text:p>.</text:p>
          </table:table-cell>
          <table:table-cell office:value-type="float" office:value="617.25319006999996" table:style-name="ce47">
            <text:p>617</text:p>
          </table:table-cell>
          <table:table-cell office:value-type="float" office:value="217.35690593999999" table:style-name="ce47">
            <text:p>217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874.9696081" table:style-name="ce47">
            <text:p>1 875</text:p>
          </table:table-cell>
          <table:table-cell office:value-type="float" office:value="913.82954643000005" table:style-name="ce47">
            <text:p>914</text:p>
          </table:table-cell>
          <table:table-cell office:value-type="float" office:value="961.14006162999999" table:style-name="ce47">
            <text:p>961</text:p>
          </table:table-cell>
          <table:table-cell office:value-type="float" office:value="0" table:style-name="ce47">
            <text:p>.</text:p>
          </table:table-cell>
          <table:table-cell office:value-type="float" office:value="1449.7984848000001" table:style-name="ce47">
            <text:p>1 450</text:p>
          </table:table-cell>
          <table:table-cell office:value-type="float" office:value="535.96893835000003" table:style-name="ce47">
            <text:p>536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34.90759634000005" table:style-name="ce47">
            <text:p>635</text:p>
          </table:table-cell>
          <table:table-cell office:value-type="float" office:value="512.10595403000002" table:style-name="ce47">
            <text:p>512</text:p>
          </table:table-cell>
          <table:table-cell office:value-type="float" office:value="122.80164231000001" table:style-name="ce47">
            <text:p>123</text:p>
          </table:table-cell>
          <table:table-cell office:value-type="float" office:value="0" table:style-name="ce47">
            <text:p>.</text:p>
          </table:table-cell>
          <table:table-cell office:value-type="float" office:value="585.52557353999998" table:style-name="ce47">
            <text:p>586</text:p>
          </table:table-cell>
          <table:table-cell office:value-type="float" office:value="73.419619513000001" table:style-name="ce47">
            <text:p>73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0701.438125999999" table:style-name="ce47">
            <text:p>10 701</text:p>
          </table:table-cell>
          <table:table-cell office:value-type="float" office:value="5150.8239254999999" table:style-name="ce47">
            <text:p>5 151</text:p>
          </table:table-cell>
          <table:table-cell office:value-type="float" office:value="5550.6142006999999" table:style-name="ce47">
            <text:p>5 551</text:p>
          </table:table-cell>
          <table:table-cell office:value-type="float" office:value="0" table:style-name="ce47">
            <text:p>.</text:p>
          </table:table-cell>
          <table:table-cell office:value-type="float" office:value="8662.5638058000004" table:style-name="ce47">
            <text:p>8 663</text:p>
          </table:table-cell>
          <table:table-cell office:value-type="float" office:value="3511.7398803999999" table:style-name="ce47">
            <text:p>3 512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74062.538847999997" table:style-name="ce47">
            <text:p>74 063</text:p>
          </table:table-cell>
          <table:table-cell office:value-type="float" office:value="28827.503374" table:style-name="ce47">
            <text:p>28 828</text:p>
          </table:table-cell>
          <table:table-cell office:value-type="float" office:value="44868.618563999997" table:style-name="ce47">
            <text:p>44 869</text:p>
          </table:table-cell>
          <table:table-cell office:value-type="float" office:value="366.41690915999999" table:style-name="ce47">
            <text:p>366</text:p>
          </table:table-cell>
          <table:table-cell office:value-type="float" office:value="55859.827024999999" table:style-name="ce47">
            <text:p>55 860</text:p>
          </table:table-cell>
          <table:table-cell office:value-type="float" office:value="26667.194180999999" table:style-name="ce47">
            <text:p>26 667</text:p>
          </table:table-cell>
          <table:table-cell office:value-type="float" office:value="365.12946921999998" table:style-name="ce47">
            <text:p>36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8488.742558000002" table:style-name="ce47">
            <text:p>18 489</text:p>
          </table:table-cell>
          <table:table-cell office:value-type="float" office:value="7460.1818199999998" table:style-name="ce47">
            <text:p>7 460</text:p>
          </table:table-cell>
          <table:table-cell office:value-type="float" office:value="10815.117684999999" table:style-name="ce47">
            <text:p>10 815</text:p>
          </table:table-cell>
          <table:table-cell office:value-type="float" office:value="213.44305249999999" table:style-name="ce47">
            <text:p>213</text:p>
          </table:table-cell>
          <table:table-cell office:value-type="float" office:value="13430.680082999999" table:style-name="ce47">
            <text:p>13 431</text:p>
          </table:table-cell>
          <table:table-cell office:value-type="float" office:value="5757.2136853000002" table:style-name="ce47">
            <text:p>5 757</text:p>
          </table:table-cell>
          <table:table-cell office:value-type="float" office:value="213.28457739000001" table:style-name="ce47">
            <text:p>2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5509.917131" table:style-name="ce47">
            <text:p>15 510</text:p>
          </table:table-cell>
          <table:table-cell office:value-type="float" office:value="7523.7930450000003" table:style-name="ce47">
            <text:p>7 524</text:p>
          </table:table-cell>
          <table:table-cell office:value-type="float" office:value="7936.6063058" table:style-name="ce47">
            <text:p>7 937</text:p>
          </table:table-cell>
          <table:table-cell office:value-type="float" office:value="49.517780285000001" table:style-name="ce47">
            <text:p>50</text:p>
          </table:table-cell>
          <table:table-cell office:value-type="float" office:value="12220.610629000001" table:style-name="ce47">
            <text:p>12 221</text:p>
          </table:table-cell>
          <table:table-cell office:value-type="float" office:value="4647.3833827999997" table:style-name="ce47">
            <text:p>4 647</text:p>
          </table:table-cell>
          <table:table-cell office:value-type="float" office:value="49.434200984" table:style-name="ce47">
            <text:p>4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8883.6227061999998" table:style-name="ce47">
            <text:p>8 884</text:p>
          </table:table-cell>
          <table:table-cell office:value-type="float" office:value="2605.8085351" table:style-name="ce47">
            <text:p>2 606</text:p>
          </table:table-cell>
          <table:table-cell office:value-type="float" office:value="6255.6461417" table:style-name="ce47">
            <text:p>6 256</text:p>
          </table:table-cell>
          <table:table-cell office:value-type="float" office:value="22.168029399000002" table:style-name="ce47">
            <text:p>22</text:p>
          </table:table-cell>
          <table:table-cell office:value-type="float" office:value="6775.4743471000002" table:style-name="ce47">
            <text:p>6 775</text:p>
          </table:table-cell>
          <table:table-cell office:value-type="float" office:value="4147.8391656000003" table:style-name="ce47">
            <text:p>4 148</text:p>
          </table:table-cell>
          <table:table-cell office:value-type="float" office:value="21.826646397000001" table:style-name="ce47">
            <text:p>2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7499.2533935000001" table:style-name="ce47">
            <text:p>7 499</text:p>
          </table:table-cell>
          <table:table-cell office:value-type="float" office:value="2111.5914910000001" table:style-name="ce47">
            <text:p>2 112</text:p>
          </table:table-cell>
          <table:table-cell office:value-type="float" office:value="5378.5633404999999" table:style-name="ce47">
            <text:p>5 379</text:p>
          </table:table-cell>
          <table:table-cell office:value-type="float" office:value="9.0985621261999992" table:style-name="ce47">
            <text:p>9</text:p>
          </table:table-cell>
          <table:table-cell office:value-type="float" office:value="5071.1361014000004" table:style-name="ce47">
            <text:p>5 071</text:p>
          </table:table-cell>
          <table:table-cell office:value-type="float" office:value="2950.4460482999998" table:style-name="ce47">
            <text:p>2 950</text:p>
          </table:table-cell>
          <table:table-cell office:value-type="float" office:value="9.0985621261999992" table:style-name="ce47">
            <text:p>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3681.003058999999" table:style-name="ce47">
            <text:p>23 681</text:p>
          </table:table-cell>
          <table:table-cell office:value-type="float" office:value="9126.1284835000006" table:style-name="ce47">
            <text:p>9 126</text:p>
          </table:table-cell>
          <table:table-cell office:value-type="float" office:value="14482.685090999999" table:style-name="ce47">
            <text:p>14 483</text:p>
          </table:table-cell>
          <table:table-cell office:value-type="float" office:value="72.189484849999999" table:style-name="ce47">
            <text:p>72</text:p>
          </table:table-cell>
          <table:table-cell office:value-type="float" office:value="18361.925865000001" table:style-name="ce47">
            <text:p>18 362</text:p>
          </table:table-cell>
          <table:table-cell office:value-type="float" office:value="9164.3118990000003" table:style-name="ce47">
            <text:p>9 164</text:p>
          </table:table-cell>
          <table:table-cell office:value-type="float" office:value="71.485482314999999" table:style-name="ce47">
            <text:p>71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 n. g.</text:p>
          </table:table-cell>
          <table:table-cell office:value-type="float" office:value="15914.282284000001" table:style-name="ce47">
            <text:p>15 914</text:p>
          </table:table-cell>
          <table:table-cell office:value-type="float" office:value="7164.8803160999996" table:style-name="ce47">
            <text:p>7 165</text:p>
          </table:table-cell>
          <table:table-cell office:value-type="float" office:value="8672.1718564000003" table:style-name="ce47">
            <text:p>8 672</text:p>
          </table:table-cell>
          <table:table-cell office:value-type="float" office:value="77.230111581000003" table:style-name="ce47">
            <text:p>77</text:p>
          </table:table-cell>
          <table:table-cell office:value-type="float" office:value="13059.184778000001" table:style-name="ce47">
            <text:p>13 059</text:p>
          </table:table-cell>
          <table:table-cell office:value-type="float" office:value="5817.0743505" table:style-name="ce47">
            <text:p>5 817</text:p>
          </table:table-cell>
          <table:table-cell office:value-type="float" office:value="77.230111581000003" table:style-name="ce47">
            <text:p>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313.1602575999996" table:style-name="ce47">
            <text:p>5 313</text:p>
          </table:table-cell>
          <table:table-cell office:value-type="float" office:value="2136.7479874999999" table:style-name="ce47">
            <text:p>2 137</text:p>
          </table:table-cell>
          <table:table-cell office:value-type="float" office:value="3128.1835980000001" table:style-name="ce47">
            <text:p>3 128</text:p>
          </table:table-cell>
          <table:table-cell office:value-type="float" office:value="48.228672068000002" table:style-name="ce47">
            <text:p>48</text:p>
          </table:table-cell>
          <table:table-cell office:value-type="float" office:value="4294.9087059000003" table:style-name="ce47">
            <text:p>4 295</text:p>
          </table:table-cell>
          <table:table-cell office:value-type="float" office:value="2109.9320462999999" table:style-name="ce47">
            <text:p>2 110</text:p>
          </table:table-cell>
          <table:table-cell office:value-type="float" office:value="48.228672068000002" table:style-name="ce47">
            <text:p>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5932.3003660000004" table:style-name="ce47">
            <text:p>5 932</text:p>
          </table:table-cell>
          <table:table-cell office:value-type="float" office:value="3009.0921881999998" table:style-name="ce47">
            <text:p>3 009</text:p>
          </table:table-cell>
          <table:table-cell office:value-type="float" office:value="2894.2067382" table:style-name="ce47">
            <text:p>2 894</text:p>
          </table:table-cell>
          <table:table-cell office:value-type="float" office:value="29.001439513000001" table:style-name="ce47">
            <text:p>29</text:p>
          </table:table-cell>
          <table:table-cell office:value-type="float" office:value="5164.1374667999999" table:style-name="ce47">
            <text:p>5 164</text:p>
          </table:table-cell>
          <table:table-cell office:value-type="float" office:value="2126.0438390999998" table:style-name="ce47">
            <text:p>2 126</text:p>
          </table:table-cell>
          <table:table-cell office:value-type="float" office:value="29.001439513000001" table:style-name="ce47">
            <text:p>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359.9417354000002" table:style-name="ce47">
            <text:p>3 360</text:p>
          </table:table-cell>
          <table:table-cell office:value-type="float" office:value="1521.7277111999999" table:style-name="ce47">
            <text:p>1 522</text:p>
          </table:table-cell>
          <table:table-cell office:value-type="float" office:value="1838.2140242" table:style-name="ce47">
            <text:p>1 838</text:p>
          </table:table-cell>
          <table:table-cell office:value-type="float" office:value="0" table:style-name="ce47">
            <text:p>.</text:p>
          </table:table-cell>
          <table:table-cell office:value-type="float" office:value="2658.4465470999999" table:style-name="ce47">
            <text:p>2 658</text:p>
          </table:table-cell>
          <table:table-cell office:value-type="float" office:value="1136.7188358999999" table:style-name="ce47">
            <text:p>1 137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28">
            <text:p>Erziehung und Unterricht</text:p>
          </table:table-cell>
          <table:table-cell office:value-type="float" office:value="121628.54347999999" table:style-name="ce46">
            <text:p>121 629</text:p>
          </table:table-cell>
          <table:table-cell office:value-type="float" office:value="47198.041870000001" table:style-name="ce46">
            <text:p>47 198</text:p>
          </table:table-cell>
          <table:table-cell office:value-type="float" office:value="69790.942932000005" table:style-name="ce46">
            <text:p>69 791</text:p>
          </table:table-cell>
          <table:table-cell office:value-type="float" office:value="4639.5586800999999" table:style-name="ce46">
            <text:p>4 640</text:p>
          </table:table-cell>
          <table:table-cell office:value-type="float" office:value="86914.374884999997" table:style-name="ce46">
            <text:p>86 914</text:p>
          </table:table-cell>
          <table:table-cell office:value-type="float" office:value="35077.332213000002" table:style-name="ce46">
            <text:p>35 077</text:p>
          </table:table-cell>
          <table:table-cell office:value-type="float" office:value="4639.0008019999996" table:style-name="ce46">
            <text:p>4 639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4881.608405000001" table:style-name="ce47">
            <text:p>14 882</text:p>
          </table:table-cell>
          <table:table-cell office:value-type="float" office:value="3359.8629526999998" table:style-name="ce47">
            <text:p>3 360</text:p>
          </table:table-cell>
          <table:table-cell office:value-type="float" office:value="11495.746483999999" table:style-name="ce47">
            <text:p>11 496</text:p>
          </table:table-cell>
          <table:table-cell office:value-type="float" office:value="25.998968182999999" table:style-name="ce47">
            <text:p>26</text:p>
          </table:table-cell>
          <table:table-cell office:value-type="float" office:value="9898.1113165000006" table:style-name="ce47">
            <text:p>9 898</text:p>
          </table:table-cell>
          <table:table-cell office:value-type="float" office:value="6512.2493955999998" table:style-name="ce47">
            <text:p>6 512</text:p>
          </table:table-cell>
          <table:table-cell office:value-type="float" office:value="25.998968182999999" table:style-name="ce47">
            <text:p>2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10542.924759" table:style-name="ce47">
            <text:p>10 543</text:p>
          </table:table-cell>
          <table:table-cell office:value-type="float" office:value="4116.0817954000004" table:style-name="ce47">
            <text:p>4 116</text:p>
          </table:table-cell>
          <table:table-cell office:value-type="float" office:value="6187.0917040000004" table:style-name="ce47">
            <text:p>6 187</text:p>
          </table:table-cell>
          <table:table-cell office:value-type="float" office:value="239.75126008000001" table:style-name="ce47">
            <text:p>240</text:p>
          </table:table-cell>
          <table:table-cell office:value-type="float" office:value="8225.7916248000001" table:style-name="ce47">
            <text:p>8 226</text:p>
          </table:table-cell>
          <table:table-cell office:value-type="float" office:value="3869.9585692999999" table:style-name="ce47">
            <text:p>3 870</text:p>
          </table:table-cell>
          <table:table-cell office:value-type="float" office:value="239.75126008000001" table:style-name="ce47">
            <text:p>24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10677.268248" table:style-name="ce47">
            <text:p>10 677</text:p>
          </table:table-cell>
          <table:table-cell office:value-type="float" office:value="4753.9762635999996" table:style-name="ce47">
            <text:p>4 754</text:p>
          </table:table-cell>
          <table:table-cell office:value-type="float" office:value="5641.6145667000001" table:style-name="ce47">
            <text:p>5 642</text:p>
          </table:table-cell>
          <table:table-cell office:value-type="float" office:value="281.67741802" table:style-name="ce47">
            <text:p>282</text:p>
          </table:table-cell>
          <table:table-cell office:value-type="float" office:value="8249.7829342000005" table:style-name="ce47">
            <text:p>8 250</text:p>
          </table:table-cell>
          <table:table-cell office:value-type="float" office:value="3214.6007846000002" table:style-name="ce47">
            <text:p>3 215</text:p>
          </table:table-cell>
          <table:table-cell office:value-type="float" office:value="281.20588595999999" table:style-name="ce47">
            <text:p>28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13817.799069000001" table:style-name="ce47">
            <text:p>13 818</text:p>
          </table:table-cell>
          <table:table-cell office:value-type="float" office:value="5053.5341983999997" table:style-name="ce47">
            <text:p>5 054</text:p>
          </table:table-cell>
          <table:table-cell office:value-type="float" office:value="6479.9021218999997" table:style-name="ce47">
            <text:p>6 480</text:p>
          </table:table-cell>
          <table:table-cell office:value-type="float" office:value="2284.3627489" table:style-name="ce47">
            <text:p>2 284</text:p>
          </table:table-cell>
          <table:table-cell office:value-type="float" office:value="10808.630958" table:style-name="ce47">
            <text:p>10 809</text:p>
          </table:table-cell>
          <table:table-cell office:value-type="float" office:value="3470.7344908" table:style-name="ce47">
            <text:p>3 471</text:p>
          </table:table-cell>
          <table:table-cell office:value-type="float" office:value="2284.3622691" table:style-name="ce47">
            <text:p>2 284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71708.942999000006" table:style-name="ce47">
            <text:p>71 709</text:p>
          </table:table-cell>
          <table:table-cell office:value-type="float" office:value="29914.586659000001" table:style-name="ce47">
            <text:p>29 915</text:p>
          </table:table-cell>
          <table:table-cell office:value-type="float" office:value="39986.588055" table:style-name="ce47">
            <text:p>39 987</text:p>
          </table:table-cell>
          <table:table-cell office:value-type="float" office:value="1807.7682849" table:style-name="ce47">
            <text:p>1 808</text:p>
          </table:table-cell>
          <table:table-cell office:value-type="float" office:value="49732.058051" table:style-name="ce47">
            <text:p>49 732</text:p>
          </table:table-cell>
          <table:table-cell office:value-type="float" office:value="18009.788972999999" table:style-name="ce47">
            <text:p>18 010</text:p>
          </table:table-cell>
          <table:table-cell office:value-type="float" office:value="1807.6824187" table:style-name="ce47">
            <text:p>1 80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121628.54347999999" table:style-name="ce47">
            <text:p>121 629</text:p>
          </table:table-cell>
          <table:table-cell office:value-type="float" office:value="47198.041870000001" table:style-name="ce47">
            <text:p>47 198</text:p>
          </table:table-cell>
          <table:table-cell office:value-type="float" office:value="69790.942932000005" table:style-name="ce47">
            <text:p>69 791</text:p>
          </table:table-cell>
          <table:table-cell office:value-type="float" office:value="4639.5586800999999" table:style-name="ce47">
            <text:p>4 640</text:p>
          </table:table-cell>
          <table:table-cell office:value-type="float" office:value="86914.374884999997" table:style-name="ce47">
            <text:p>86 914</text:p>
          </table:table-cell>
          <table:table-cell office:value-type="float" office:value="35077.332213000002" table:style-name="ce47">
            <text:p>35 077</text:p>
          </table:table-cell>
          <table:table-cell office:value-type="float" office:value="4639.0008019999996" table:style-name="ce47">
            <text:p>4 6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881.608405000001" table:style-name="ce47">
            <text:p>14 882</text:p>
          </table:table-cell>
          <table:table-cell office:value-type="float" office:value="3359.8629526999998" table:style-name="ce47">
            <text:p>3 360</text:p>
          </table:table-cell>
          <table:table-cell office:value-type="float" office:value="11495.746483999999" table:style-name="ce47">
            <text:p>11 496</text:p>
          </table:table-cell>
          <table:table-cell office:value-type="float" office:value="25.998968182999999" table:style-name="ce47">
            <text:p>26</text:p>
          </table:table-cell>
          <table:table-cell office:value-type="float" office:value="9898.1113165000006" table:style-name="ce47">
            <text:p>9 898</text:p>
          </table:table-cell>
          <table:table-cell office:value-type="float" office:value="6512.2493955999998" table:style-name="ce47">
            <text:p>6 512</text:p>
          </table:table-cell>
          <table:table-cell office:value-type="float" office:value="25.998968182999999" table:style-name="ce47">
            <text:p>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0542.924759" table:style-name="ce47">
            <text:p>10 543</text:p>
          </table:table-cell>
          <table:table-cell office:value-type="float" office:value="4116.0817954000004" table:style-name="ce47">
            <text:p>4 116</text:p>
          </table:table-cell>
          <table:table-cell office:value-type="float" office:value="6187.0917040000004" table:style-name="ce47">
            <text:p>6 187</text:p>
          </table:table-cell>
          <table:table-cell office:value-type="float" office:value="239.75126008000001" table:style-name="ce47">
            <text:p>240</text:p>
          </table:table-cell>
          <table:table-cell office:value-type="float" office:value="8225.7916248000001" table:style-name="ce47">
            <text:p>8 226</text:p>
          </table:table-cell>
          <table:table-cell office:value-type="float" office:value="3869.9585692999999" table:style-name="ce47">
            <text:p>3 870</text:p>
          </table:table-cell>
          <table:table-cell office:value-type="float" office:value="239.75126008000001" table:style-name="ce47">
            <text:p>2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0677.268248" table:style-name="ce47">
            <text:p>10 677</text:p>
          </table:table-cell>
          <table:table-cell office:value-type="float" office:value="4753.9762635999996" table:style-name="ce47">
            <text:p>4 754</text:p>
          </table:table-cell>
          <table:table-cell office:value-type="float" office:value="5641.6145667000001" table:style-name="ce47">
            <text:p>5 642</text:p>
          </table:table-cell>
          <table:table-cell office:value-type="float" office:value="281.67741802" table:style-name="ce47">
            <text:p>282</text:p>
          </table:table-cell>
          <table:table-cell office:value-type="float" office:value="8249.7829342000005" table:style-name="ce47">
            <text:p>8 250</text:p>
          </table:table-cell>
          <table:table-cell office:value-type="float" office:value="3214.6007846000002" table:style-name="ce47">
            <text:p>3 215</text:p>
          </table:table-cell>
          <table:table-cell office:value-type="float" office:value="281.20588595999999" table:style-name="ce47">
            <text:p>2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3817.799069000001" table:style-name="ce47">
            <text:p>13 818</text:p>
          </table:table-cell>
          <table:table-cell office:value-type="float" office:value="5053.5341983999997" table:style-name="ce47">
            <text:p>5 054</text:p>
          </table:table-cell>
          <table:table-cell office:value-type="float" office:value="6479.9021218999997" table:style-name="ce47">
            <text:p>6 480</text:p>
          </table:table-cell>
          <table:table-cell office:value-type="float" office:value="2284.3627489" table:style-name="ce47">
            <text:p>2 284</text:p>
          </table:table-cell>
          <table:table-cell office:value-type="float" office:value="10808.630958" table:style-name="ce47">
            <text:p>10 809</text:p>
          </table:table-cell>
          <table:table-cell office:value-type="float" office:value="3470.7344908" table:style-name="ce47">
            <text:p>3 471</text:p>
          </table:table-cell>
          <table:table-cell office:value-type="float" office:value="2284.3622691" table:style-name="ce47">
            <text:p>2 28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71708.942999000006" table:style-name="ce47">
            <text:p>71 709</text:p>
          </table:table-cell>
          <table:table-cell office:value-type="float" office:value="29914.586659000001" table:style-name="ce47">
            <text:p>29 915</text:p>
          </table:table-cell>
          <table:table-cell office:value-type="float" office:value="39986.588055" table:style-name="ce47">
            <text:p>39 987</text:p>
          </table:table-cell>
          <table:table-cell office:value-type="float" office:value="1807.7682849" table:style-name="ce47">
            <text:p>1 808</text:p>
          </table:table-cell>
          <table:table-cell office:value-type="float" office:value="49732.058051" table:style-name="ce47">
            <text:p>49 732</text:p>
          </table:table-cell>
          <table:table-cell office:value-type="float" office:value="18009.788972999999" table:style-name="ce47">
            <text:p>18 010</text:p>
          </table:table-cell>
          <table:table-cell office:value-type="float" office:value="1807.6824187" table:style-name="ce47">
            <text:p>1 80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28">
            <text:p>Gesundheits- und Sozialwesen</text:p>
          </table:table-cell>
          <table:table-cell office:value-type="float" office:value="285245.30524999998" table:style-name="ce46">
            <text:p>285 245</text:p>
          </table:table-cell>
          <table:table-cell office:value-type="float" office:value="117149.91284999999" table:style-name="ce46">
            <text:p>117 150</text:p>
          </table:table-cell>
          <table:table-cell office:value-type="float" office:value="163468.08481" table:style-name="ce46">
            <text:p>163 468</text:p>
          </table:table-cell>
          <table:table-cell office:value-type="float" office:value="4627.3075989999998" table:style-name="ce46">
            <text:p>4 627</text:p>
          </table:table-cell>
          <table:table-cell office:value-type="float" office:value="224881.25901000001" table:style-name="ce46">
            <text:p>224 881</text:p>
          </table:table-cell>
          <table:table-cell office:value-type="float" office:value="103127.39171" table:style-name="ce46">
            <text:p>103 127</text:p>
          </table:table-cell>
          <table:table-cell office:value-type="float" office:value="4603.9544546999996" table:style-name="ce46">
            <text:p>4 60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37535.049531999997" table:style-name="ce47">
            <text:p>37 535</text:p>
          </table:table-cell>
          <table:table-cell office:value-type="float" office:value="10809.850619999999" table:style-name="ce47">
            <text:p>10 810</text:p>
          </table:table-cell>
          <table:table-cell office:value-type="float" office:value="26242.786522999999" table:style-name="ce47">
            <text:p>26 243</text:p>
          </table:table-cell>
          <table:table-cell office:value-type="float" office:value="482.41238903999999" table:style-name="ce47">
            <text:p>482</text:p>
          </table:table-cell>
          <table:table-cell office:value-type="float" office:value="27461.674730999999" table:style-name="ce47">
            <text:p>27 462</text:p>
          </table:table-cell>
          <table:table-cell office:value-type="float" office:value="16179.112757000001" table:style-name="ce47">
            <text:p>16 179</text:p>
          </table:table-cell>
          <table:table-cell office:value-type="float" office:value="472.71135364999998" table:style-name="ce47">
            <text:p>47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49650.671204999999" table:style-name="ce47">
            <text:p>49 651</text:p>
          </table:table-cell>
          <table:table-cell office:value-type="float" office:value="19049.758890000001" table:style-name="ce47">
            <text:p>19 050</text:p>
          </table:table-cell>
          <table:table-cell office:value-type="float" office:value="30267.975953000001" table:style-name="ce47">
            <text:p>30 268</text:p>
          </table:table-cell>
          <table:table-cell office:value-type="float" office:value="332.93636225" table:style-name="ce47">
            <text:p>333</text:p>
          </table:table-cell>
          <table:table-cell office:value-type="float" office:value="38929.971600999997" table:style-name="ce47">
            <text:p>38 930</text:p>
          </table:table-cell>
          <table:table-cell office:value-type="float" office:value="19547.312177" table:style-name="ce47">
            <text:p>19 547</text:p>
          </table:table-cell>
          <table:table-cell office:value-type="float" office:value="332.90053370999999" table:style-name="ce47">
            <text:p>33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29105.557035000002" table:style-name="ce47">
            <text:p>29 106</text:p>
          </table:table-cell>
          <table:table-cell office:value-type="float" office:value="8943.3211695000009" table:style-name="ce47">
            <text:p>8 943</text:p>
          </table:table-cell>
          <table:table-cell office:value-type="float" office:value="19939.003057999998" table:style-name="ce47">
            <text:p>19 939</text:p>
          </table:table-cell>
          <table:table-cell office:value-type="float" office:value="223.23280790000001" table:style-name="ce47">
            <text:p>223</text:p>
          </table:table-cell>
          <table:table-cell office:value-type="float" office:value="21710.954548999998" table:style-name="ce47">
            <text:p>21 711</text:p>
          </table:table-cell>
          <table:table-cell office:value-type="float" office:value="12544.977626" table:style-name="ce47">
            <text:p>12 545</text:p>
          </table:table-cell>
          <table:table-cell office:value-type="float" office:value="222.65575354000001" table:style-name="ce47">
            <text:p>22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36651.87775" table:style-name="ce47">
            <text:p>36 652</text:p>
          </table:table-cell>
          <table:table-cell office:value-type="float" office:value="13804.370627" table:style-name="ce47">
            <text:p>13 804</text:p>
          </table:table-cell>
          <table:table-cell office:value-type="float" office:value="22038.867718000001" table:style-name="ce47">
            <text:p>22 039</text:p>
          </table:table-cell>
          <table:table-cell office:value-type="float" office:value="808.63940486000001" table:style-name="ce47">
            <text:p>809</text:p>
          </table:table-cell>
          <table:table-cell office:value-type="float" office:value="28530.935442999998" table:style-name="ce47">
            <text:p>28 531</text:p>
          </table:table-cell>
          <table:table-cell office:value-type="float" office:value="13917.97134" table:style-name="ce47">
            <text:p>13 918</text:p>
          </table:table-cell>
          <table:table-cell office:value-type="float" office:value="808.59347625999999" table:style-name="ce47">
            <text:p>80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32302.14973" table:style-name="ce47">
            <text:p>132 302</text:p>
          </table:table-cell>
          <table:table-cell office:value-type="float" office:value="64542.611539999998" table:style-name="ce47">
            <text:p>64 543</text:p>
          </table:table-cell>
          <table:table-cell office:value-type="float" office:value="64979.451553999999" table:style-name="ce47">
            <text:p>64 979</text:p>
          </table:table-cell>
          <table:table-cell office:value-type="float" office:value="2780.0866350000001" table:style-name="ce47">
            <text:p>2 780</text:p>
          </table:table-cell>
          <table:table-cell office:value-type="float" office:value="108247.72269" table:style-name="ce47">
            <text:p>108 248</text:p>
          </table:table-cell>
          <table:table-cell office:value-type="float" office:value="40938.017809999998" table:style-name="ce47">
            <text:p>40 938</text:p>
          </table:table-cell>
          <table:table-cell office:value-type="float" office:value="2767.0933375999998" table:style-name="ce47">
            <text:p>2 767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145902.13511" table:style-name="ce47">
            <text:p>145 902</text:p>
          </table:table-cell>
          <table:table-cell office:value-type="float" office:value="74653.952701000002" table:style-name="ce47">
            <text:p>74 654</text:p>
          </table:table-cell>
          <table:table-cell office:value-type="float" office:value="67757.793179" table:style-name="ce47">
            <text:p>67 758</text:p>
          </table:table-cell>
          <table:table-cell office:value-type="float" office:value="3490.3892329" table:style-name="ce47">
            <text:p>3 490</text:p>
          </table:table-cell>
          <table:table-cell office:value-type="float" office:value="119949.08203999999" table:style-name="ce47">
            <text:p>119 949</text:p>
          </table:table-cell>
          <table:table-cell office:value-type="float" office:value="41821.109786000001" table:style-name="ce47">
            <text:p>41 821</text:p>
          </table:table-cell>
          <table:table-cell office:value-type="float" office:value="3474.0195514000002" table:style-name="ce47">
            <text:p>3 47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8277.176642999999" table:style-name="ce47">
            <text:p>18 277</text:p>
          </table:table-cell>
          <table:table-cell office:value-type="float" office:value="4706.2058568000002" table:style-name="ce47">
            <text:p>4 706</text:p>
          </table:table-cell>
          <table:table-cell office:value-type="float" office:value="13265.036136000001" table:style-name="ce47">
            <text:p>13 265</text:p>
          </table:table-cell>
          <table:table-cell office:value-type="float" office:value="305.93465013999997" table:style-name="ce47">
            <text:p>306</text:p>
          </table:table-cell>
          <table:table-cell office:value-type="float" office:value="13328.595359000001" table:style-name="ce47">
            <text:p>13 329</text:p>
          </table:table-cell>
          <table:table-cell office:value-type="float" office:value="8319.5379718000004" table:style-name="ce47">
            <text:p>8 320</text:p>
          </table:table-cell>
          <table:table-cell office:value-type="float" office:value="302.85152995999999" table:style-name="ce47">
            <text:p>3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3424.990068999999" table:style-name="ce47">
            <text:p>13 425</text:p>
          </table:table-cell>
          <table:table-cell office:value-type="float" office:value="5800.3339705999997" table:style-name="ce47">
            <text:p>5 800</text:p>
          </table:table-cell>
          <table:table-cell office:value-type="float" office:value="7517.4017545999995" table:style-name="ce47">
            <text:p>7 517</text:p>
          </table:table-cell>
          <table:table-cell office:value-type="float" office:value="107.25434405" table:style-name="ce47">
            <text:p>107</text:p>
          </table:table-cell>
          <table:table-cell office:value-type="float" office:value="10742.667976999999" table:style-name="ce47">
            <text:p>10 743</text:p>
          </table:table-cell>
          <table:table-cell office:value-type="float" office:value="4835.0796624000004" table:style-name="ce47">
            <text:p>4 835</text:p>
          </table:table-cell>
          <table:table-cell office:value-type="float" office:value="107.25434405" table:style-name="ce47">
            <text:p>10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9332.0725899999998" table:style-name="ce47">
            <text:p>9 332</text:p>
          </table:table-cell>
          <table:table-cell office:value-type="float" office:value="3705.2586382" table:style-name="ce47">
            <text:p>3 705</text:p>
          </table:table-cell>
          <table:table-cell office:value-type="float" office:value="5526.4996030000002" table:style-name="ce47">
            <text:p>5 526</text:p>
          </table:table-cell>
          <table:table-cell office:value-type="float" office:value="100.31434874999999" table:style-name="ce47">
            <text:p>100</text:p>
          </table:table-cell>
          <table:table-cell office:value-type="float" office:value="7500.9142960999998" table:style-name="ce47">
            <text:p>7 501</text:p>
          </table:table-cell>
          <table:table-cell office:value-type="float" office:value="3695.8503627" table:style-name="ce47">
            <text:p>3 696</text:p>
          </table:table-cell>
          <table:table-cell office:value-type="float" office:value="99.80529525" table:style-name="ce47">
            <text:p>10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7052.315431999999" table:style-name="ce47">
            <text:p>17 052</text:p>
          </table:table-cell>
          <table:table-cell office:value-type="float" office:value="8482.8220614999991" table:style-name="ce47">
            <text:p>8 483</text:p>
          </table:table-cell>
          <table:table-cell office:value-type="float" office:value="7869.7961752000001" table:style-name="ce47">
            <text:p>7 870</text:p>
          </table:table-cell>
          <table:table-cell office:value-type="float" office:value="699.69719493000002" table:style-name="ce47">
            <text:p>700</text:p>
          </table:table-cell>
          <table:table-cell office:value-type="float" office:value="13900.269546" table:style-name="ce47">
            <text:p>13 900</text:p>
          </table:table-cell>
          <table:table-cell office:value-type="float" office:value="4717.7833237000004" table:style-name="ce47">
            <text:p>4 718</text:p>
          </table:table-cell>
          <table:table-cell office:value-type="float" office:value="699.66416121999998" table:style-name="ce47">
            <text:p>70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87815.580379000006" table:style-name="ce47">
            <text:p>87 816</text:p>
          </table:table-cell>
          <table:table-cell office:value-type="float" office:value="51959.332174000003" table:style-name="ce47">
            <text:p>51 959</text:p>
          </table:table-cell>
          <table:table-cell office:value-type="float" office:value="33579.059509999999" table:style-name="ce47">
            <text:p>33 579</text:p>
          </table:table-cell>
          <table:table-cell office:value-type="float" office:value="2277.1886949999998" table:style-name="ce47">
            <text:p>2 277</text:p>
          </table:table-cell>
          <table:table-cell office:value-type="float" office:value="74476.634860000006" table:style-name="ce47">
            <text:p>74 477</text:p>
          </table:table-cell>
          <table:table-cell office:value-type="float" office:value="20252.858465000001" table:style-name="ce47">
            <text:p>20 253</text:p>
          </table:table-cell>
          <table:table-cell office:value-type="float" office:value="2264.4442208999999" table:style-name="ce47">
            <text:p>2 26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62455.237206999998" table:style-name="ce47">
            <text:p>62 455</text:p>
          </table:table-cell>
          <table:table-cell office:value-type="float" office:value="23946.704043999998" table:style-name="ce47">
            <text:p>23 947</text:p>
          </table:table-cell>
          <table:table-cell office:value-type="float" office:value="38192.806059000002" table:style-name="ce47">
            <text:p>38 193</text:p>
          </table:table-cell>
          <table:table-cell office:value-type="float" office:value="315.72710357" table:style-name="ce47">
            <text:p>316</text:p>
          </table:table-cell>
          <table:table-cell office:value-type="float" office:value="48726.531941000001" table:style-name="ce47">
            <text:p>48 727</text:p>
          </table:table-cell>
          <table:table-cell office:value-type="float" office:value="24464.165444999999" table:style-name="ce47">
            <text:p>24 464</text:p>
          </table:table-cell>
          <table:table-cell office:value-type="float" office:value="315.66245208999999" table:style-name="ce47">
            <text:p>3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9014.8809688000001" table:style-name="ce47">
            <text:p>9 015</text:p>
          </table:table-cell>
          <table:table-cell office:value-type="float" office:value="3510.5466434" table:style-name="ce47">
            <text:p>3 511</text:p>
          </table:table-cell>
          <table:table-cell office:value-type="float" office:value="5504.3343254000001" table:style-name="ce47">
            <text:p>5 504</text:p>
          </table:table-cell>
          <table:table-cell office:value-type="float" office:value="0" table:style-name="ce47">
            <text:p>.</text:p>
          </table:table-cell>
          <table:table-cell office:value-type="float" office:value="6892.0786396000003" table:style-name="ce47">
            <text:p>6 892</text:p>
          </table:table-cell>
          <table:table-cell office:value-type="float" office:value="3381.5319961999999" table:style-name="ce47">
            <text:p>3 382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8727.437690999999" table:style-name="ce47">
            <text:p>18 727</text:p>
          </table:table-cell>
          <table:table-cell office:value-type="float" office:value="8423.5341198999995" table:style-name="ce47">
            <text:p>8 424</text:p>
          </table:table-cell>
          <table:table-cell office:value-type="float" office:value="10255.591863" table:style-name="ce47">
            <text:p>10 256</text:p>
          </table:table-cell>
          <table:table-cell office:value-type="float" office:value="48.311708234000001" table:style-name="ce47">
            <text:p>48</text:p>
          </table:table-cell>
          <table:table-cell office:value-type="float" office:value="15029.173115" table:style-name="ce47">
            <text:p>15 029</text:p>
          </table:table-cell>
          <table:table-cell office:value-type="float" office:value="6557.3272872999996" table:style-name="ce47">
            <text:p>6 557</text:p>
          </table:table-cell>
          <table:table-cell office:value-type="float" office:value="48.311708234000001" table:style-name="ce47">
            <text:p>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6916.4805194999999" table:style-name="ce47">
            <text:p>6 916</text:p>
          </table:table-cell>
          <table:table-cell office:value-type="float" office:value="2244.7642369" table:style-name="ce47">
            <text:p>2 245</text:p>
          </table:table-cell>
          <table:table-cell office:value-type="float" office:value="4667.8931241999999" table:style-name="ce47">
            <text:p>4 668</text:p>
          </table:table-cell>
          <table:table-cell office:value-type="float" office:value="3.8231584119000002" table:style-name="ce47">
            <text:p>4</text:p>
          </table:table-cell>
          <table:table-cell office:value-type="float" office:value="5247.1468622000002" table:style-name="ce47">
            <text:p>5 247</text:p>
          </table:table-cell>
          <table:table-cell office:value-type="float" office:value="2998.5594669000002" table:style-name="ce47">
            <text:p>2 999</text:p>
          </table:table-cell>
          <table:table-cell office:value-type="float" office:value="3.8231584119000002" table:style-name="ce47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7225.9553345000004" table:style-name="ce47">
            <text:p>7 226</text:p>
          </table:table-cell>
          <table:table-cell office:value-type="float" office:value="2142.4843669000002" table:style-name="ce47">
            <text:p>2 142</text:p>
          </table:table-cell>
          <table:table-cell office:value-type="float" office:value="5045.7086538000003" table:style-name="ce47">
            <text:p>5 046</text:p>
          </table:table-cell>
          <table:table-cell office:value-type="float" office:value="37.762313855999999" table:style-name="ce47">
            <text:p>38</text:p>
          </table:table-cell>
          <table:table-cell office:value-type="float" office:value="5501.8260286000004" table:style-name="ce47">
            <text:p>5 502</text:p>
          </table:table-cell>
          <table:table-cell office:value-type="float" office:value="3321.5793478999999" table:style-name="ce47">
            <text:p>3 322</text:p>
          </table:table-cell>
          <table:table-cell office:value-type="float" office:value="37.762313855999999" table:style-name="ce47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0570.482693000002" table:style-name="ce47">
            <text:p>20 570</text:p>
          </table:table-cell>
          <table:table-cell office:value-type="float" office:value="7625.3746770999996" table:style-name="ce47">
            <text:p>7 625</text:p>
          </table:table-cell>
          <table:table-cell office:value-type="float" office:value="12719.278093000001" table:style-name="ce47">
            <text:p>12 719</text:p>
          </table:table-cell>
          <table:table-cell office:value-type="float" office:value="225.82992306" table:style-name="ce47">
            <text:p>226</text:p>
          </table:table-cell>
          <table:table-cell office:value-type="float" office:value="16056.307295000001" table:style-name="ce47">
            <text:p>16 056</text:p>
          </table:table-cell>
          <table:table-cell office:value-type="float" office:value="8205.1673461999999" table:style-name="ce47">
            <text:p>8 205</text:p>
          </table:table-cell>
          <table:table-cell office:value-type="float" office:value="225.76527159" table:style-name="ce47">
            <text:p>22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76887.932931999996" table:style-name="ce47">
            <text:p>76 888</text:p>
          </table:table-cell>
          <table:table-cell office:value-type="float" office:value="18549.256101999999" table:style-name="ce47">
            <text:p>18 549</text:p>
          </table:table-cell>
          <table:table-cell office:value-type="float" office:value="57517.485567000003" table:style-name="ce47">
            <text:p>57 517</text:p>
          </table:table-cell>
          <table:table-cell office:value-type="float" office:value="821.19126257000005" table:style-name="ce47">
            <text:p>821</text:p>
          </table:table-cell>
          <table:table-cell office:value-type="float" office:value="56205.645033000001" table:style-name="ce47">
            <text:p>56 206</text:p>
          </table:table-cell>
          <table:table-cell office:value-type="float" office:value="36842.116479999997" table:style-name="ce47">
            <text:p>36 842</text:p>
          </table:table-cell>
          <table:table-cell office:value-type="float" office:value="814.27245125000002" table:style-name="ce47">
            <text:p>8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0242.99192" table:style-name="ce47">
            <text:p>10 243</text:p>
          </table:table-cell>
          <table:table-cell office:value-type="float" office:value="2593.0981197999999" table:style-name="ce47">
            <text:p>2 593</text:p>
          </table:table-cell>
          <table:table-cell office:value-type="float" office:value="7473.4160614000002" table:style-name="ce47">
            <text:p>7 473</text:p>
          </table:table-cell>
          <table:table-cell office:value-type="float" office:value="176.47773891" table:style-name="ce47">
            <text:p>176</text:p>
          </table:table-cell>
          <table:table-cell office:value-type="float" office:value="7241.0007328000002" table:style-name="ce47">
            <text:p>7 241</text:p>
          </table:table-cell>
          <table:table-cell office:value-type="float" office:value="4478.0427892999996" table:style-name="ce47">
            <text:p>4 478</text:p>
          </table:table-cell>
          <table:table-cell office:value-type="float" office:value="169.85982369999999" table:style-name="ce47">
            <text:p>17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17498.243445" table:style-name="ce47">
            <text:p>17 498</text:p>
          </table:table-cell>
          <table:table-cell office:value-type="float" office:value="4825.8907996999997" table:style-name="ce47">
            <text:p>4 826</text:p>
          </table:table-cell>
          <table:table-cell office:value-type="float" office:value="12494.982335999999" table:style-name="ce47">
            <text:p>12 495</text:p>
          </table:table-cell>
          <table:table-cell office:value-type="float" office:value="177.37030995999999" table:style-name="ce47">
            <text:p>177</text:p>
          </table:table-cell>
          <table:table-cell office:value-type="float" office:value="13158.130509000001" table:style-name="ce47">
            <text:p>13 158</text:p>
          </table:table-cell>
          <table:table-cell office:value-type="float" office:value="8154.9052276000002" table:style-name="ce47">
            <text:p>8 155</text:p>
          </table:table-cell>
          <table:table-cell office:value-type="float" office:value="177.33448142" table:style-name="ce47">
            <text:p>1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2857.003925999999" table:style-name="ce47">
            <text:p>12 857</text:p>
          </table:table-cell>
          <table:table-cell office:value-type="float" office:value="2993.2982943000002" table:style-name="ce47">
            <text:p>2 993</text:p>
          </table:table-cell>
          <table:table-cell office:value-type="float" office:value="9744.6103306000005" table:style-name="ce47">
            <text:p>9 745</text:p>
          </table:table-cell>
          <table:table-cell office:value-type="float" office:value="119.09530074" table:style-name="ce47">
            <text:p>119</text:p>
          </table:table-cell>
          <table:table-cell office:value-type="float" office:value="8962.8933904000005" table:style-name="ce47">
            <text:p>8 963</text:p>
          </table:table-cell>
          <table:table-cell office:value-type="float" office:value="5850.5677962" table:style-name="ce47">
            <text:p>5 851</text:p>
          </table:table-cell>
          <table:table-cell office:value-type="float" office:value="119.02729988" table:style-name="ce47">
            <text:p>11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2373.606984" table:style-name="ce47">
            <text:p>12 374</text:p>
          </table:table-cell>
          <table:table-cell office:value-type="float" office:value="3179.0641986999999" table:style-name="ce47">
            <text:p>3 179</text:p>
          </table:table-cell>
          <table:table-cell office:value-type="float" office:value="9123.3628888999992" table:style-name="ce47">
            <text:p>9 123</text:p>
          </table:table-cell>
          <table:table-cell office:value-type="float" office:value="71.179896077999999" table:style-name="ce47">
            <text:p>71</text:p>
          </table:table-cell>
          <table:table-cell office:value-type="float" office:value="9128.8398680999999" table:style-name="ce47">
            <text:p>9 129</text:p>
          </table:table-cell>
          <table:table-cell office:value-type="float" office:value="5878.6086681999996" table:style-name="ce47">
            <text:p>5 879</text:p>
          </table:table-cell>
          <table:table-cell office:value-type="float" office:value="71.167001184" table:style-name="ce47">
            <text:p>7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23916.086657" table:style-name="ce47">
            <text:p>23 916</text:p>
          </table:table-cell>
          <table:table-cell office:value-type="float" office:value="4957.9046893000004" table:style-name="ce47">
            <text:p>4 958</text:p>
          </table:table-cell>
          <table:table-cell office:value-type="float" office:value="18681.113950999999" table:style-name="ce47">
            <text:p>18 681</text:p>
          </table:table-cell>
          <table:table-cell office:value-type="float" office:value="277.06801688000002" table:style-name="ce47">
            <text:p>277</text:p>
          </table:table-cell>
          <table:table-cell office:value-type="float" office:value="17714.780533000001" table:style-name="ce47">
            <text:p>17 715</text:p>
          </table:table-cell>
          <table:table-cell office:value-type="float" office:value="12479.991999" table:style-name="ce47">
            <text:p>12 480</text:p>
          </table:table-cell>
          <table:table-cell office:value-type="float" office:value="276.88384506" table:style-name="ce47">
            <text:p>27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28">
            <text:p>Kunst, Unterhaltung und Erholung</text:p>
          </table:table-cell>
          <table:table-cell office:value-type="float" office:value="36450.124833000002" table:style-name="ce46">
            <text:p>36 450</text:p>
          </table:table-cell>
          <table:table-cell office:value-type="float" office:value="14787.744384" table:style-name="ce46">
            <text:p>14 788</text:p>
          </table:table-cell>
          <table:table-cell office:value-type="float" office:value="21406.306124999999" table:style-name="ce46">
            <text:p>21 406</text:p>
          </table:table-cell>
          <table:table-cell office:value-type="float" office:value="256.07432363999999" table:style-name="ce46">
            <text:p>256</text:p>
          </table:table-cell>
          <table:table-cell office:value-type="float" office:value="29431.874887000002" table:style-name="ce46">
            <text:p>29 432</text:p>
          </table:table-cell>
          <table:table-cell office:value-type="float" office:value="14389.677486" table:style-name="ce46">
            <text:p>14 390</text:p>
          </table:table-cell>
          <table:table-cell office:value-type="float" office:value="254.45301684" table:style-name="ce46">
            <text:p>25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4092.817148" table:style-name="ce47">
            <text:p>14 093</text:p>
          </table:table-cell>
          <table:table-cell office:value-type="float" office:value="5328.3693553000003" table:style-name="ce47">
            <text:p>5 328</text:p>
          </table:table-cell>
          <table:table-cell office:value-type="float" office:value="8634.1971716999997" table:style-name="ce47">
            <text:p>8 634</text:p>
          </table:table-cell>
          <table:table-cell office:value-type="float" office:value="130.25062118" table:style-name="ce47">
            <text:p>130</text:p>
          </table:table-cell>
          <table:table-cell office:value-type="float" office:value="10695.190957000001" table:style-name="ce47">
            <text:p>10 695</text:p>
          </table:table-cell>
          <table:table-cell office:value-type="float" office:value="5236.8350258999999" table:style-name="ce47">
            <text:p>5 237</text:p>
          </table:table-cell>
          <table:table-cell office:value-type="float" office:value="129.98657571000001" table:style-name="ce47">
            <text:p>13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9783.0329849999998" table:style-name="ce47">
            <text:p>9 783</text:p>
          </table:table-cell>
          <table:table-cell office:value-type="float" office:value="4913.7458698999999" table:style-name="ce47">
            <text:p>4 914</text:p>
          </table:table-cell>
          <table:table-cell office:value-type="float" office:value="4820.0667347999997" table:style-name="ce47">
            <text:p>4 820</text:p>
          </table:table-cell>
          <table:table-cell office:value-type="float" office:value="49.220380358" table:style-name="ce47">
            <text:p>49</text:p>
          </table:table-cell>
          <table:table-cell office:value-type="float" office:value="7977.0659802999999" table:style-name="ce47">
            <text:p>7 977</text:p>
          </table:table-cell>
          <table:table-cell office:value-type="float" office:value="3014.2765067" table:style-name="ce47">
            <text:p>3 014</text:p>
          </table:table-cell>
          <table:table-cell office:value-type="float" office:value="49.043603715000003" table:style-name="ce47">
            <text:p>4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3690.8326889" table:style-name="ce47">
            <text:p>3 691</text:p>
          </table:table-cell>
          <table:table-cell office:value-type="float" office:value="2138.1579413999998" table:style-name="ce47">
            <text:p>2 138</text:p>
          </table:table-cell>
          <table:table-cell office:value-type="float" office:value="1507.7947712" table:style-name="ce47">
            <text:p>1 508</text:p>
          </table:table-cell>
          <table:table-cell office:value-type="float" office:value="44.879976329000002" table:style-name="ce47">
            <text:p>45</text:p>
          </table:table-cell>
          <table:table-cell office:value-type="float" office:value="3387.0858930999998" table:style-name="ce47">
            <text:p>3 387</text:p>
          </table:table-cell>
          <table:table-cell office:value-type="float" office:value="1204.3065197000001" table:style-name="ce47">
            <text:p>1 204</text:p>
          </table:table-cell>
          <table:table-cell office:value-type="float" office:value="44.621432061999997" table:style-name="ce47">
            <text:p>4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7195.6128312999999" table:style-name="ce47">
            <text:p>7 196</text:p>
          </table:table-cell>
          <table:table-cell office:value-type="float" office:value="2246.9717498999998" table:style-name="ce47">
            <text:p>2 247</text:p>
          </table:table-cell>
          <table:table-cell office:value-type="float" office:value="4917.1354076999996" table:style-name="ce47">
            <text:p>4 917</text:p>
          </table:table-cell>
          <table:table-cell office:value-type="float" office:value="31.505673696999999" table:style-name="ce47">
            <text:p>32</text:p>
          </table:table-cell>
          <table:table-cell office:value-type="float" office:value="5700.1641403000003" table:style-name="ce47">
            <text:p>5 700</text:p>
          </table:table-cell>
          <table:table-cell office:value-type="float" office:value="3422.6086571000001" table:style-name="ce47">
            <text:p>3 423</text:p>
          </table:table-cell>
          <table:table-cell office:value-type="float" office:value="30.583733292000002" table:style-name="ce47">
            <text:p>3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1687.8291793000001" table:style-name="ce47">
            <text:p>1 688</text:p>
          </table:table-cell>
          <table:table-cell office:value-type="float" office:value="160.49946718999999" table:style-name="ce47">
            <text:p>160</text:p>
          </table:table-cell>
          <table:table-cell office:value-type="float" office:value="1527.1120401000001" table:style-name="ce47">
            <text:p>1 527</text:p>
          </table:table-cell>
          <table:table-cell office:value-type="float" office:value="0.21767207059999999" table:style-name="ce47">
            <text:p>0</text:p>
          </table:table-cell>
          <table:table-cell office:value-type="float" office:value="1672.3679162000001" table:style-name="ce47">
            <text:p>1 672</text:p>
          </table:table-cell>
          <table:table-cell office:value-type="float" office:value="1511.6507770000001" table:style-name="ce47">
            <text:p>1 512</text:p>
          </table:table-cell>
          <table:table-cell office:value-type="float" office:value="0.21767207059999999" table:style-name="ce47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11389.354275" table:style-name="ce47">
            <text:p>11 389</text:p>
          </table:table-cell>
          <table:table-cell office:value-type="float" office:value="4933.6995436999996" table:style-name="ce47">
            <text:p>4 934</text:p>
          </table:table-cell>
          <table:table-cell office:value-type="float" office:value="6365.8408798" table:style-name="ce47">
            <text:p>6 366</text:p>
          </table:table-cell>
          <table:table-cell office:value-type="float" office:value="89.813851318999994" table:style-name="ce47">
            <text:p>90</text:p>
          </table:table-cell>
          <table:table-cell office:value-type="float" office:value="9340.5751731" table:style-name="ce47">
            <text:p>9 341</text:p>
          </table:table-cell>
          <table:table-cell office:value-type="float" office:value="4318.3466920000001" table:style-name="ce47">
            <text:p>4 318</text:p>
          </table:table-cell>
          <table:table-cell office:value-type="float" office:value="88.528937450000001" table:style-name="ce47">
            <text:p>8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2128.9467933000001" table:style-name="ce47">
            <text:p>2 129</text:p>
          </table:table-cell>
          <table:table-cell office:value-type="float" office:value="560.21493843999997" table:style-name="ce47">
            <text:p>560</text:p>
          </table:table-cell>
          <table:table-cell office:value-type="float" office:value="1553.1801547" table:style-name="ce47">
            <text:p>1 553</text:p>
          </table:table-cell>
          <table:table-cell office:value-type="float" office:value="15.551700177000001" table:style-name="ce47">
            <text:p>16</text:p>
          </table:table-cell>
          <table:table-cell office:value-type="float" office:value="1666.0471766000001" table:style-name="ce47">
            <text:p>1 666</text:p>
          </table:table-cell>
          <table:table-cell office:value-type="float" office:value="1090.280538" table:style-name="ce47">
            <text:p>1 090</text:p>
          </table:table-cell>
          <table:table-cell office:value-type="float" office:value="15.551700177000001" table:style-name="ce47">
            <text:p>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241.5555623999999" table:style-name="ce47">
            <text:p>3 242</text:p>
          </table:table-cell>
          <table:table-cell office:value-type="float" office:value="1672.1867013000001" table:style-name="ce47">
            <text:p>1 672</text:p>
          </table:table-cell>
          <table:table-cell office:value-type="float" office:value="1557.5279384" table:style-name="ce47">
            <text:p>1 558</text:p>
          </table:table-cell>
          <table:table-cell office:value-type="float" office:value="11.840922655" table:style-name="ce47">
            <text:p>12</text:p>
          </table:table-cell>
          <table:table-cell office:value-type="float" office:value="2733.8639429" table:style-name="ce47">
            <text:p>2 734</text:p>
          </table:table-cell>
          <table:table-cell office:value-type="float" office:value="1049.9407481000001" table:style-name="ce47">
            <text:p>1 050</text:p>
          </table:table-cell>
          <table:table-cell office:value-type="float" office:value="11.736493458" table:style-name="ce47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4209.9979959000002" table:style-name="ce47">
            <text:p>4 210</text:p>
          </table:table-cell>
          <table:table-cell office:value-type="float" office:value="1362.2615307999999" table:style-name="ce47">
            <text:p>1 362</text:p>
          </table:table-cell>
          <table:table-cell office:value-type="float" office:value="2823.0734628" table:style-name="ce47">
            <text:p>2 823</text:p>
          </table:table-cell>
          <table:table-cell office:value-type="float" office:value="24.663002316" table:style-name="ce47">
            <text:p>25</text:p>
          </table:table-cell>
          <table:table-cell office:value-type="float" office:value="3189.3953201999998" table:style-name="ce47">
            <text:p>3 189</text:p>
          </table:table-cell>
          <table:table-cell office:value-type="float" office:value="1803.3927275000001" table:style-name="ce47">
            <text:p>1 803</text:p>
          </table:table-cell>
          <table:table-cell office:value-type="float" office:value="23.741061910999999" table:style-name="ce47">
            <text:p>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6659.5324444999997" table:style-name="ce47">
            <text:p>6 660</text:p>
          </table:table-cell>
          <table:table-cell office:value-type="float" office:value="2896.8440617000001" table:style-name="ce47">
            <text:p>2 897</text:p>
          </table:table-cell>
          <table:table-cell office:value-type="float" office:value="3724.9060171000001" table:style-name="ce47">
            <text:p>3 725</text:p>
          </table:table-cell>
          <table:table-cell office:value-type="float" office:value="37.782365630000001" table:style-name="ce47">
            <text:p>38</text:p>
          </table:table-cell>
          <table:table-cell office:value-type="float" office:value="5211.8936880000001" table:style-name="ce47">
            <text:p>5 212</text:p>
          </table:table-cell>
          <table:table-cell office:value-type="float" office:value="2277.2672607" table:style-name="ce47">
            <text:p>2 277</text:p>
          </table:table-cell>
          <table:table-cell office:value-type="float" office:value="37.782365630000001" table:style-name="ce47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418.5270760000001" table:style-name="ce47">
            <text:p>1 419</text:p>
          </table:table-cell>
          <table:table-cell office:value-type="float" office:value="715.35610698000005" table:style-name="ce47">
            <text:p>715</text:p>
          </table:table-cell>
          <table:table-cell office:value-type="float" office:value="681.86726705000001" table:style-name="ce47">
            <text:p>682</text:p>
          </table:table-cell>
          <table:table-cell office:value-type="float" office:value="21.303701971999999" table:style-name="ce47">
            <text:p>21</text:p>
          </table:table-cell>
          <table:table-cell office:value-type="float" office:value="1109.7502013000001" table:style-name="ce47">
            <text:p>1 110</text:p>
          </table:table-cell>
          <table:table-cell office:value-type="float" office:value="373.09039233999999" table:style-name="ce47">
            <text:p>373</text:p>
          </table:table-cell>
          <table:table-cell office:value-type="float" office:value="21.303701971999999" table:style-name="ce47">
            <text:p>2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2684.4410573" table:style-name="ce47">
            <text:p>2 684</text:p>
          </table:table-cell>
          <table:table-cell office:value-type="float" office:value="1231.0827866" table:style-name="ce47">
            <text:p>1 231</text:p>
          </table:table-cell>
          <table:table-cell office:value-type="float" office:value="1445.8905855999999" table:style-name="ce47">
            <text:p>1 446</text:p>
          </table:table-cell>
          <table:table-cell office:value-type="float" office:value="7.4676851383000002" table:style-name="ce47">
            <text:p>7</text:p>
          </table:table-cell>
          <table:table-cell office:value-type="float" office:value="2195.4893299" table:style-name="ce47">
            <text:p>2 195</text:p>
          </table:table-cell>
          <table:table-cell office:value-type="float" office:value="956.93885816" table:style-name="ce47">
            <text:p>957</text:p>
          </table:table-cell>
          <table:table-cell office:value-type="float" office:value="7.4676851383000002" table:style-name="ce47">
            <text:p>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1535.0081209" table:style-name="ce47">
            <text:p>1 535</text:p>
          </table:table-cell>
          <table:table-cell office:value-type="float" office:value="777.77492959000006" table:style-name="ce47">
            <text:p>778</text:p>
          </table:table-cell>
          <table:table-cell office:value-type="float" office:value="750.58200997999995" table:style-name="ce47">
            <text:p>751</text:p>
          </table:table-cell>
          <table:table-cell office:value-type="float" office:value="6.6511812911000003" table:style-name="ce47">
            <text:p>7</text:p>
          </table:table-cell>
          <table:table-cell office:value-type="float" office:value="1304.9313497000001" table:style-name="ce47">
            <text:p>1 305</text:p>
          </table:table-cell>
          <table:table-cell office:value-type="float" office:value="520.50523879000002" table:style-name="ce47">
            <text:p>521</text:p>
          </table:table-cell>
          <table:table-cell office:value-type="float" office:value="6.6511812911000003" table:style-name="ce47">
            <text:p>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974.74348577000001" table:style-name="ce47">
            <text:p>975</text:p>
          </table:table-cell>
          <table:table-cell office:value-type="float" office:value="164.79449378999999" table:style-name="ce47">
            <text:p>165</text:p>
          </table:table-cell>
          <table:table-cell office:value-type="float" office:value="807.80686681999998" table:style-name="ce47">
            <text:p>808</text:p>
          </table:table-cell>
          <table:table-cell office:value-type="float" office:value="2.1421251578999998" table:style-name="ce47">
            <text:p>2</text:p>
          </table:table-cell>
          <table:table-cell office:value-type="float" office:value="569.48117334000005" table:style-name="ce47">
            <text:p>569</text:p>
          </table:table-cell>
          <table:table-cell office:value-type="float" office:value="402.54455438999997" table:style-name="ce47">
            <text:p>403</text:p>
          </table:table-cell>
          <table:table-cell office:value-type="float" office:value="2.1421251578999998" table:style-name="ce47">
            <text:p>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46.812704512000003" table:style-name="ce47">
            <text:p>47</text:p>
          </table:table-cell>
          <table:table-cell office:value-type="float" office:value="7.8357447467999997" table:style-name="ce47">
            <text:p>8</text:p>
          </table:table-cell>
          <table:table-cell office:value-type="float" office:value="38.759287694000001" table:style-name="ce47">
            <text:p>39</text:p>
          </table:table-cell>
          <table:table-cell office:value-type="float" office:value="0.21767207059999999" table:style-name="ce47">
            <text:p>0</text:p>
          </table:table-cell>
          <table:table-cell office:value-type="float" office:value="32.241633796999999" table:style-name="ce47">
            <text:p>32</text:p>
          </table:table-cell>
          <table:table-cell office:value-type="float" office:value="24.18821698" table:style-name="ce47">
            <text:p>24</text:p>
          </table:table-cell>
          <table:table-cell office:value-type="float" office:value="0.21767207059999999" table:style-name="ce47">
            <text:p>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5074.1644213" table:style-name="ce47">
            <text:p>5 074</text:p>
          </table:table-cell>
          <table:table-cell office:value-type="float" office:value="1241.1705064" table:style-name="ce47">
            <text:p>1 241</text:p>
          </table:table-cell>
          <table:table-cell office:value-type="float" office:value="3831.9935894" table:style-name="ce47">
            <text:p>3 832</text:p>
          </table:table-cell>
          <table:table-cell office:value-type="float" office:value="1.0003254865" table:style-name="ce47">
            <text:p>1</text:p>
          </table:table-cell>
          <table:table-cell office:value-type="float" office:value="4770.7771997999998" table:style-name="ce47">
            <text:p>4 771</text:p>
          </table:table-cell>
          <table:table-cell office:value-type="float" office:value="3528.6063680000002" table:style-name="ce47">
            <text:p>3 529</text:p>
          </table:table-cell>
          <table:table-cell office:value-type="float" office:value="1.0003254865" table:style-name="ce47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28.88277332999996" table:style-name="ce47">
            <text:p>529</text:p>
          </table:table-cell>
          <table:table-cell office:value-type="float" office:value="202.80034144999999" table:style-name="ce47">
            <text:p>203</text:p>
          </table:table-cell>
          <table:table-cell office:value-type="float" office:value="326.08243188" table:style-name="ce47">
            <text:p>326</text:p>
          </table:table-cell>
          <table:table-cell office:value-type="float" office:value="0" table:style-name="ce47">
            <text:p>.</text:p>
          </table:table-cell>
          <table:table-cell office:value-type="float" office:value="440.46010653000002" table:style-name="ce47">
            <text:p>440</text:p>
          </table:table-cell>
          <table:table-cell office:value-type="float" office:value="237.65976508" table:style-name="ce47">
            <text:p>238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627.89498750999996" table:style-name="ce47">
            <text:p>628</text:p>
          </table:table-cell>
          <table:table-cell office:value-type="float" office:value="209.80604339000001" table:style-name="ce47">
            <text:p>210</text:p>
          </table:table-cell>
          <table:table-cell office:value-type="float" office:value="418.08894412000001" table:style-name="ce47">
            <text:p>418</text:p>
          </table:table-cell>
          <table:table-cell office:value-type="float" office:value="0" table:style-name="ce47">
            <text:p>.</text:p>
          </table:table-cell>
          <table:table-cell office:value-type="float" office:value="494.79699512000002" table:style-name="ce47">
            <text:p>495</text:p>
          </table:table-cell>
          <table:table-cell office:value-type="float" office:value="284.99095173000001" table:style-name="ce47">
            <text:p>285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328.75848671" table:style-name="ce47">
            <text:p>329</text:p>
          </table:table-cell>
          <table:table-cell office:value-type="float" office:value="4.9381672807000001" table:style-name="ce47">
            <text:p>5</text:p>
          </table:table-cell>
          <table:table-cell office:value-type="float" office:value="323.82031942999998" table:style-name="ce47">
            <text:p>324</text:p>
          </table:table-cell>
          <table:table-cell office:value-type="float" office:value="0" table:style-name="ce47">
            <text:p>.</text:p>
          </table:table-cell>
          <table:table-cell office:value-type="float" office:value="313.21214848" table:style-name="ce47">
            <text:p>313</text:p>
          </table:table-cell>
          <table:table-cell office:value-type="float" office:value="308.27398119999998" table:style-name="ce47">
            <text:p>308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951.5521713000001" table:style-name="ce47">
            <text:p>1 952</text:p>
          </table:table-cell>
          <table:table-cell office:value-type="float" office:value="672.30968624000002" table:style-name="ce47">
            <text:p>672</text:p>
          </table:table-cell>
          <table:table-cell office:value-type="float" office:value="1278.2421595999999" table:style-name="ce47">
            <text:p>1 278</text:p>
          </table:table-cell>
          <table:table-cell office:value-type="float" office:value="1.0003254865" table:style-name="ce47">
            <text:p>1</text:p>
          </table:table-cell>
          <table:table-cell office:value-type="float" office:value="1885.2781522" table:style-name="ce47">
            <text:p>1 885</text:p>
          </table:table-cell>
          <table:table-cell office:value-type="float" office:value="1211.9681404999999" table:style-name="ce47">
            <text:p>1 212</text:p>
          </table:table-cell>
          <table:table-cell office:value-type="float" office:value="1.0003254865" table:style-name="ce47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1637.0760024000001" table:style-name="ce47">
            <text:p>1 637</text:p>
          </table:table-cell>
          <table:table-cell office:value-type="float" office:value="151.31626804999999" table:style-name="ce47">
            <text:p>151</text:p>
          </table:table-cell>
          <table:table-cell office:value-type="float" office:value="1485.7597344000001" table:style-name="ce47">
            <text:p>1 486</text:p>
          </table:table-cell>
          <table:table-cell office:value-type="float" office:value="0" table:style-name="ce47">
            <text:p>.</text:p>
          </table:table-cell>
          <table:table-cell office:value-type="float" office:value="1637.0297975000001" table:style-name="ce47">
            <text:p>1 637</text:p>
          </table:table-cell>
          <table:table-cell office:value-type="float" office:value="1485.7135294" table:style-name="ce47">
            <text:p>1 486</text:p>
          </table:table-cell>
          <table:table-cell office:value-type="float" office:value="0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13327.073692" table:style-name="ce47">
            <text:p>13 327</text:p>
          </table:table-cell>
          <table:table-cell office:value-type="float" office:value="5716.0302718000003" table:style-name="ce47">
            <text:p>5 716</text:p>
          </table:table-cell>
          <table:table-cell office:value-type="float" office:value="7483.5656391000002" table:style-name="ce47">
            <text:p>7 484</text:p>
          </table:table-cell>
          <table:table-cell office:value-type="float" office:value="127.4777812" table:style-name="ce47">
            <text:p>127</text:p>
          </table:table-cell>
          <table:table-cell office:value-type="float" office:value="10108.628826" table:style-name="ce47">
            <text:p>10 109</text:p>
          </table:table-cell>
          <table:table-cell office:value-type="float" office:value="4265.4571658000004" table:style-name="ce47">
            <text:p>4 265</text:p>
          </table:table-cell>
          <table:table-cell office:value-type="float" office:value="127.14138828" table:style-name="ce47">
            <text:p>1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10016.460505999999" table:style-name="ce47">
            <text:p>10 016</text:p>
          </table:table-cell>
          <table:table-cell office:value-type="float" office:value="3849.9979684" table:style-name="ce47">
            <text:p>3 850</text:p>
          </table:table-cell>
          <table:table-cell office:value-type="float" office:value="6073.0673181000002" table:style-name="ce47">
            <text:p>6 073</text:p>
          </table:table-cell>
          <table:table-cell office:value-type="float" office:value="93.395219034999997" table:style-name="ce47">
            <text:p>93</text:p>
          </table:table-cell>
          <table:table-cell office:value-type="float" office:value="7478.9334724999999" table:style-name="ce47">
            <text:p>7 479</text:p>
          </table:table-cell>
          <table:table-cell office:value-type="float" office:value="3535.8043305000001" table:style-name="ce47">
            <text:p>3 536</text:p>
          </table:table-cell>
          <table:table-cell office:value-type="float" office:value="93.131173556999997" table:style-name="ce47">
            <text:p>9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3229.1413778000001" table:style-name="ce47">
            <text:p>3 229</text:p>
          </table:table-cell>
          <table:table-cell office:value-type="float" office:value="1800.6703385000001" table:style-name="ce47">
            <text:p>1 801</text:p>
          </table:table-cell>
          <table:table-cell office:value-type="float" office:value="1398.5592667000001" table:style-name="ce47">
            <text:p>1 399</text:p>
          </table:table-cell>
          <table:table-cell office:value-type="float" office:value="29.911772564" table:style-name="ce47">
            <text:p>30</text:p>
          </table:table-cell>
          <table:table-cell office:value-type="float" office:value="2552.9157123999998" table:style-name="ce47">
            <text:p>2 553</text:p>
          </table:table-cell>
          <table:table-cell office:value-type="float" office:value="722.40594872999998" table:style-name="ce47">
            <text:p>722</text:p>
          </table:table-cell>
          <table:table-cell office:value-type="float" office:value="29.839425118000001" table:style-name="ce47">
            <text:p>3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59.319178278000003" table:style-name="ce47">
            <text:p>59</text:p>
          </table:table-cell>
          <table:table-cell office:value-type="float" office:value="47.606039086999999" table:style-name="ce47">
            <text:p>48</text:p>
          </table:table-cell>
          <table:table-cell office:value-type="float" office:value="8.0129184539999994" table:style-name="ce47">
            <text:p>8</text:p>
          </table:table-cell>
          <table:table-cell office:value-type="float" office:value="3.7002207369" table:style-name="ce47">
            <text:p>4</text:p>
          </table:table-cell>
          <table:table-cell office:value-type="float" office:value="56.009494568000001" table:style-name="ce47">
            <text:p>56</text:p>
          </table:table-cell>
          <table:table-cell office:value-type="float" office:value="4.7032347447999996" table:style-name="ce47">
            <text:p>5</text:p>
          </table:table-cell>
          <table:table-cell office:value-type="float" office:value="3.7002207369" table:style-name="ce47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28">
            <text:p>Sonst. Dienstleistungen</text:p>
          </table:table-cell>
          <table:table-cell office:value-type="float" office:value="54298.583276999998" table:style-name="ce46">
            <text:p>54 299</text:p>
          </table:table-cell>
          <table:table-cell office:value-type="float" office:value="24139.688427000001" table:style-name="ce46">
            <text:p>24 140</text:p>
          </table:table-cell>
          <table:table-cell office:value-type="float" office:value="28061.263811000001" table:style-name="ce46">
            <text:p>28 061</text:p>
          </table:table-cell>
          <table:table-cell office:value-type="float" office:value="2097.6310386999999" table:style-name="ce46">
            <text:p>2 098</text:p>
          </table:table-cell>
          <table:table-cell office:value-type="float" office:value="45041.171110000003" table:style-name="ce46">
            <text:p>45 041</text:p>
          </table:table-cell>
          <table:table-cell office:value-type="float" office:value="18809.018786000001" table:style-name="ce46">
            <text:p>18 809</text:p>
          </table:table-cell>
          <table:table-cell office:value-type="float" office:value="2092.4638967999999" table:style-name="ce46">
            <text:p>2 092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10 bis 49</text:p>
          </table:table-cell>
          <table:table-cell office:value-type="float" office:value="18001.868531" table:style-name="ce47">
            <text:p>18 002</text:p>
          </table:table-cell>
          <table:table-cell office:value-type="float" office:value="6266.3286422000001" table:style-name="ce47">
            <text:p>6 266</text:p>
          </table:table-cell>
          <table:table-cell office:value-type="float" office:value="10364.975279" table:style-name="ce47">
            <text:p>10 365</text:p>
          </table:table-cell>
          <table:table-cell office:value-type="float" office:value="1370.5646104" table:style-name="ce47">
            <text:p>1 371</text:p>
          </table:table-cell>
          <table:table-cell office:value-type="float" office:value="14250.861526000001" table:style-name="ce47">
            <text:p>14 251</text:p>
          </table:table-cell>
          <table:table-cell office:value-type="float" office:value="6613.9682733999998" table:style-name="ce47">
            <text:p>6 614</text:p>
          </table:table-cell>
          <table:table-cell office:value-type="float" office:value="1370.5646104" table:style-name="ce47">
            <text:p>1 371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 bis 249</text:p>
          </table:table-cell>
          <table:table-cell office:value-type="float" office:value="15199.992296" table:style-name="ce47">
            <text:p>15 200</text:p>
          </table:table-cell>
          <table:table-cell office:value-type="float" office:value="6417.7327925999998" table:style-name="ce47">
            <text:p>6 418</text:p>
          </table:table-cell>
          <table:table-cell office:value-type="float" office:value="8392.8047332000006" table:style-name="ce47">
            <text:p>8 393</text:p>
          </table:table-cell>
          <table:table-cell office:value-type="float" office:value="389.45477020999999" table:style-name="ce47">
            <text:p>389</text:p>
          </table:table-cell>
          <table:table-cell office:value-type="float" office:value="12684.012903999999" table:style-name="ce47">
            <text:p>12 684</text:p>
          </table:table-cell>
          <table:table-cell office:value-type="float" office:value="5876.8670920000004" table:style-name="ce47">
            <text:p>5 877</text:p>
          </table:table-cell>
          <table:table-cell office:value-type="float" office:value="389.41301957000002" table:style-name="ce47">
            <text:p>38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250 bis 499</text:p>
          </table:table-cell>
          <table:table-cell office:value-type="float" office:value="7015.5282386999997" table:style-name="ce47">
            <text:p>7 016</text:p>
          </table:table-cell>
          <table:table-cell office:value-type="float" office:value="3436.898385" table:style-name="ce47">
            <text:p>3 437</text:p>
          </table:table-cell>
          <table:table-cell office:value-type="float" office:value="3469.1853557999998" table:style-name="ce47">
            <text:p>3 469</text:p>
          </table:table-cell>
          <table:table-cell office:value-type="float" office:value="109.44449791" table:style-name="ce47">
            <text:p>109</text:p>
          </table:table-cell>
          <table:table-cell office:value-type="float" office:value="5795.6082184999996" table:style-name="ce47">
            <text:p>5 796</text:p>
          </table:table-cell>
          <table:table-cell office:value-type="float" office:value="2250.5923929999999" table:style-name="ce47">
            <text:p>2 251</text:p>
          </table:table-cell>
          <table:table-cell office:value-type="float" office:value="108.11744052" table:style-name="ce47">
            <text:p>108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500 bis 999</text:p>
          </table:table-cell>
          <table:table-cell office:value-type="float" office:value="7218.6434823999998" table:style-name="ce47">
            <text:p>7 219</text:p>
          </table:table-cell>
          <table:table-cell office:value-type="float" office:value="4231.9596700000002" table:style-name="ce47">
            <text:p>4 232</text:p>
          </table:table-cell>
          <table:table-cell office:value-type="float" office:value="2926.6319911000001" table:style-name="ce47">
            <text:p>2 927</text:p>
          </table:table-cell>
          <table:table-cell office:value-type="float" office:value="60.051821201999999" table:style-name="ce47">
            <text:p>60</text:p>
          </table:table-cell>
          <table:table-cell office:value-type="float" office:value="6088.9988208000004" table:style-name="ce47">
            <text:p>6 089</text:p>
          </table:table-cell>
          <table:table-cell office:value-type="float" office:value="1800.7203345999999" table:style-name="ce47">
            <text:p>1 801</text:p>
          </table:table-cell>
          <table:table-cell office:value-type="float" office:value="56.318816107000004" table:style-name="ce47">
            <text:p>5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1 000 und mehr</text:p>
          </table:table-cell>
          <table:table-cell office:value-type="float" office:value="6862.5507285000003" table:style-name="ce47">
            <text:p>6 863</text:p>
          </table:table-cell>
          <table:table-cell office:value-type="float" office:value="3786.7689374000001" table:style-name="ce47">
            <text:p>3 787</text:p>
          </table:table-cell>
          <table:table-cell office:value-type="float" office:value="2907.6664520999998" table:style-name="ce47">
            <text:p>2 908</text:p>
          </table:table-cell>
          <table:table-cell office:value-type="float" office:value="168.11533897000001" table:style-name="ce47">
            <text:p>168</text:p>
          </table:table-cell>
          <table:table-cell office:value-type="float" office:value="6221.6896401000004" table:style-name="ce47">
            <text:p>6 222</text:p>
          </table:table-cell>
          <table:table-cell office:value-type="float" office:value="2266.8706926" table:style-name="ce47">
            <text:p>2 267</text:p>
          </table:table-cell>
          <table:table-cell office:value-type="float" office:value="168.05001017999999" table:style-name="ce47">
            <text:p>16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1900.479315" table:style-name="ce47">
            <text:p>31 900</text:p>
          </table:table-cell>
          <table:table-cell office:value-type="float" office:value="16387.958051000001" table:style-name="ce47">
            <text:p>16 388</text:p>
          </table:table-cell>
          <table:table-cell office:value-type="float" office:value="15332.352729" table:style-name="ce47">
            <text:p>15 332</text:p>
          </table:table-cell>
          <table:table-cell office:value-type="float" office:value="180.16853441999999" table:style-name="ce47">
            <text:p>180</text:p>
          </table:table-cell>
          <table:table-cell office:value-type="float" office:value="25256.364098999999" table:style-name="ce47">
            <text:p>25 256</text:p>
          </table:table-cell>
          <table:table-cell office:value-type="float" office:value="8693.0394605000001" table:style-name="ce47">
            <text:p>8 693</text:p>
          </table:table-cell>
          <table:table-cell office:value-type="float" office:value="175.36658758999999" table:style-name="ce47">
            <text:p>17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966.5570360999991" table:style-name="ce47">
            <text:p>8 967</text:p>
          </table:table-cell>
          <table:table-cell office:value-type="float" office:value="3859.6152507000002" table:style-name="ce47">
            <text:p>3 860</text:p>
          </table:table-cell>
          <table:table-cell office:value-type="float" office:value="5078.4578204999998" table:style-name="ce47">
            <text:p>5 078</text:p>
          </table:table-cell>
          <table:table-cell office:value-type="float" office:value="28.483964952000001" table:style-name="ce47">
            <text:p>28</text:p>
          </table:table-cell>
          <table:table-cell office:value-type="float" office:value="6671.6729622000003" table:style-name="ce47">
            <text:p>6 672</text:p>
          </table:table-cell>
          <table:table-cell office:value-type="float" office:value="2783.5737466" table:style-name="ce47">
            <text:p>2 784</text:p>
          </table:table-cell>
          <table:table-cell office:value-type="float" office:value="28.483964952000001" table:style-name="ce47">
            <text:p>2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float" office:value="8349.4727373999995" table:style-name="ce47">
            <text:p>8 349</text:p>
          </table:table-cell>
          <table:table-cell office:value-type="float" office:value="4198.5431079999998" table:style-name="ce47">
            <text:p>4 199</text:p>
          </table:table-cell>
          <table:table-cell office:value-type="float" office:value="4134.1061962000003" table:style-name="ce47">
            <text:p>4 134</text:p>
          </table:table-cell>
          <table:table-cell office:value-type="float" office:value="16.823433180999999" table:style-name="ce47">
            <text:p>17</text:p>
          </table:table-cell>
          <table:table-cell office:value-type="float" office:value="6580.0865899999999" table:style-name="ce47">
            <text:p>6 580</text:p>
          </table:table-cell>
          <table:table-cell office:value-type="float" office:value="2364.7617994000002" table:style-name="ce47">
            <text:p>2 365</text:p>
          </table:table-cell>
          <table:table-cell office:value-type="float" office:value="16.781682538999998" table:style-name="ce47">
            <text:p>1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4964.9935846999997" table:style-name="ce47">
            <text:p>4 965</text:p>
          </table:table-cell>
          <table:table-cell office:value-type="float" office:value="2610.2391376999999" table:style-name="ce47">
            <text:p>2 610</text:p>
          </table:table-cell>
          <table:table-cell office:value-type="float" office:value="2287.3409243000001" table:style-name="ce47">
            <text:p>2 287</text:p>
          </table:table-cell>
          <table:table-cell office:value-type="float" office:value="67.413522639999996" table:style-name="ce47">
            <text:p>67</text:p>
          </table:table-cell>
          <table:table-cell office:value-type="float" office:value="3946.4683027999999" table:style-name="ce47">
            <text:p>3 946</text:p>
          </table:table-cell>
          <table:table-cell office:value-type="float" office:value="1269.7793564000001" table:style-name="ce47">
            <text:p>1 270</text:p>
          </table:table-cell>
          <table:table-cell office:value-type="float" office:value="66.449808771999997" table:style-name="ce47">
            <text:p>6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6161.6605884000001" table:style-name="ce47">
            <text:p>6 162</text:p>
          </table:table-cell>
          <table:table-cell office:value-type="float" office:value="3458.3363021" table:style-name="ce47">
            <text:p>3 458</text:p>
          </table:table-cell>
          <table:table-cell office:value-type="float" office:value="2658.7840526999998" table:style-name="ce47">
            <text:p>2 659</text:p>
          </table:table-cell>
          <table:table-cell office:value-type="float" office:value="44.540233592" table:style-name="ce47">
            <text:p>45</text:p>
          </table:table-cell>
          <table:table-cell office:value-type="float" office:value="5043.8574808000003" table:style-name="ce47">
            <text:p>5 044</text:p>
          </table:table-cell>
          <table:table-cell office:value-type="float" office:value="1544.7139502" table:style-name="ce47">
            <text:p>1 545</text:p>
          </table:table-cell>
          <table:table-cell office:value-type="float" office:value="40.807228496999997" table:style-name="ce47">
            <text:p>4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float" office:value="3457.7953679000002" table:style-name="ce47">
            <text:p>3 458</text:p>
          </table:table-cell>
          <table:table-cell office:value-type="float" office:value="2261.2242523" table:style-name="ce47">
            <text:p>2 261</text:p>
          </table:table-cell>
          <table:table-cell office:value-type="float" office:value="1173.6637356000001" table:style-name="ce47">
            <text:p>1 174</text:p>
          </table:table-cell>
          <table:table-cell office:value-type="float" office:value="22.907380059000001" table:style-name="ce47">
            <text:p>23</text:p>
          </table:table-cell>
          <table:table-cell office:value-type="float" office:value="3014.2787629999998" table:style-name="ce47">
            <text:p>3 014</text:p>
          </table:table-cell>
          <table:table-cell office:value-type="float" office:value="730.21060789000001" table:style-name="ce47">
            <text:p>730</text:p>
          </table:table-cell>
          <table:table-cell office:value-type="float" office:value="22.843902825000001" table:style-name="ce47">
            <text:p>2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786.89850853999997" table:style-name="ce47">
            <text:p>787</text:p>
          </table:table-cell>
          <table:table-cell office:value-type="float" office:value="435.56047910000001" table:style-name="ce47">
            <text:p>436</text:p>
          </table:table-cell>
          <table:table-cell office:value-type="float" office:value="336.95260561999999" table:style-name="ce47">
            <text:p>337</text:p>
          </table:table-cell>
          <table:table-cell office:value-type="float" office:value="14.385423818" table:style-name="ce47">
            <text:p>14</text:p>
          </table:table-cell>
          <table:table-cell office:value-type="float" office:value="692.85293595999997" table:style-name="ce47">
            <text:p>693</text:p>
          </table:table-cell>
          <table:table-cell office:value-type="float" office:value="242.90703303000001" table:style-name="ce47">
            <text:p>243</text:p>
          </table:table-cell>
          <table:table-cell office:value-type="float" office:value="14.385423818" table:style-name="ce47">
            <text:p>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501.03598661000001" table:style-name="ce47">
            <text:p>501</text:p>
          </table:table-cell>
          <table:table-cell office:value-type="float" office:value="255.86843596" table:style-name="ce47">
            <text:p>256</text:p>
          </table:table-cell>
          <table:table-cell office:value-type="float" office:value="233.28212683999999" table:style-name="ce47">
            <text:p>233</text:p>
          </table:table-cell>
          <table:table-cell office:value-type="float" office:value="11.885423818" table:style-name="ce47">
            <text:p>12</text:p>
          </table:table-cell>
          <table:table-cell office:value-type="float" office:value="431.89394849000001" table:style-name="ce47">
            <text:p>432</text:p>
          </table:table-cell>
          <table:table-cell office:value-type="float" office:value="164.14008870999999" table:style-name="ce47">
            <text:p>164</text:p>
          </table:table-cell>
          <table:table-cell office:value-type="float" office:value="11.885423818" table:style-name="ce47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 n. g.</text:p>
          </table:table-cell>
          <table:table-cell office:value-type="float" office:value="21611.205453999999" table:style-name="ce47">
            <text:p>21 611</text:p>
          </table:table-cell>
          <table:table-cell office:value-type="float" office:value="7316.1698974000001" table:style-name="ce47">
            <text:p>7 316</text:p>
          </table:table-cell>
          <table:table-cell office:value-type="float" office:value="12391.958476" table:style-name="ce47">
            <text:p>12 392</text:p>
          </table:table-cell>
          <table:table-cell office:value-type="float" office:value="1903.0770805" table:style-name="ce47">
            <text:p>1 903</text:p>
          </table:table-cell>
          <table:table-cell office:value-type="float" office:value="19091.954075000001" table:style-name="ce47">
            <text:p>19 092</text:p>
          </table:table-cell>
          <table:table-cell office:value-type="float" office:value="9873.0722920000007" table:style-name="ce47">
            <text:p>9 873</text:p>
          </table:table-cell>
          <table:table-cell office:value-type="float" office:value="1902.7118854" table:style-name="ce47">
            <text:p>1 9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0 bis 49</text:p>
          </table:table-cell>
          <table:table-cell office:value-type="float" office:value="8534.2755085000008" table:style-name="ce47">
            <text:p>8 534</text:p>
          </table:table-cell>
          <table:table-cell office:value-type="float" office:value="2150.8449556" table:style-name="ce47">
            <text:p>2 151</text:p>
          </table:table-cell>
          <table:table-cell office:value-type="float" office:value="5053.2353313000003" table:style-name="ce47">
            <text:p>5 053</text:p>
          </table:table-cell>
          <table:table-cell office:value-type="float" office:value="1330.1952217" table:style-name="ce47">
            <text:p>1 330</text:p>
          </table:table-cell>
          <table:table-cell office:value-type="float" office:value="7147.2946153000003" table:style-name="ce47">
            <text:p>7 147</text:p>
          </table:table-cell>
          <table:table-cell office:value-type="float" office:value="3666.2544379999999" table:style-name="ce47">
            <text:p>3 666</text:p>
          </table:table-cell>
          <table:table-cell office:value-type="float" office:value="1330.1952217" table:style-name="ce47">
            <text:p>1 33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 bis 249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250 bis 499</text:p>
          </table:table-cell>
          <table:table-cell office:value-type="float" office:value="2050.5346540999999" table:style-name="ce47">
            <text:p>2 051</text:p>
          </table:table-cell>
          <table:table-cell office:value-type="float" office:value="826.65924729999995" table:style-name="ce47">
            <text:p>827</text:p>
          </table:table-cell>
          <table:table-cell office:value-type="float" office:value="1181.8444314999999" table:style-name="ce47">
            <text:p>1 182</text:p>
          </table:table-cell>
          <table:table-cell office:value-type="float" office:value="42.030975271000003" table:style-name="ce47">
            <text:p>42</text:p>
          </table:table-cell>
          <table:table-cell office:value-type="float" office:value="1849.1399157000001" table:style-name="ce47">
            <text:p>1 849</text:p>
          </table:table-cell>
          <table:table-cell office:value-type="float" office:value="980.81303665999997" table:style-name="ce47">
            <text:p>981</text:p>
          </table:table-cell>
          <table:table-cell office:value-type="float" office:value="41.667631745999998" table:style-name="ce47">
            <text:p>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500 bis 999</text:p>
          </table:table-cell>
          <table:table-cell office:value-type="float" office:value="1056.982894" table:style-name="ce47">
            <text:p>1 057</text:p>
          </table:table-cell>
          <table:table-cell office:value-type="float" office:value="773.62336793999998" table:style-name="ce47">
            <text:p>774</text:p>
          </table:table-cell>
          <table:table-cell office:value-type="float" office:value="267.84793843" table:style-name="ce47">
            <text:p>268</text:p>
          </table:table-cell>
          <table:table-cell office:value-type="float" office:value="15.511587609999999" table:style-name="ce47">
            <text:p>16</text:p>
          </table:table-cell>
          <table:table-cell office:value-type="float" office:value="1045.1413399999999" table:style-name="ce47">
            <text:p>1 045</text:p>
          </table:table-cell>
          <table:table-cell office:value-type="float" office:value="256.00638443999998" table:style-name="ce47">
            <text:p>256</text:p>
          </table:table-cell>
          <table:table-cell office:value-type="float" office:value="15.511587609999999" table:style-name="ce47">
            <text:p>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1 000 und mehr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office:value-type="string" table:style-name="ce47">
            <text:p>G</text:p>
          </table:table-cell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42">
            <text:p>Q: STATISTIK AUSTRIA, Arbeitskostenerhebung 2020. Erstellt am 05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; dies betrifft v. a. die Abschnitte P und Q sowie F und R. – Größenklassen beziehen sich auf Erhebungseinheiten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7" table:style-name="ro2">
          <table:table-cell table:style-name="ce22"/>
          <table:table-cell table:style-name="ce26"/>
          <table:table-cell table:style-name="ce49"/>
          <table:table-cell table:style-name="ce49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75" table:style-name="ce9"/>
        </table:table-row>
        <table:table-row table:number-rows-repeated="6" table:style-name="ro2">
          <table:table-cell table:number-columns-repeated="2" table:style-name="ce26"/>
          <table:table-cell table:style-name="ce49"/>
          <table:table-cell table:style-name="ce49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5"/>
        </table:table-row>
        <table:table-row table:number-rows-repeated="8" table:style-name="ro2">
          <table:table-cell table:number-columns-repeated="2" table:style-name="ce26"/>
          <table:table-cell table:style-name="ce49"/>
          <table:table-cell table:style-name="ce49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375" table:style-name="ce26"/>
        </table:table-row>
        <table:table-row table:number-rows-repeated="1047944" table:style-name="ro2">
          <table:table-cell table:number-columns-repeated="2"/>
          <table:table-cell table:style-name="ce51"/>
          <table:table-cell table:style-name="ce51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375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c.$A$1:1_1_c.$XFD$3" table:base-cell-address="1_1_c.$A$1"/>
        </table:named-expressions>
      </table:table>
      <table:table table:name="1_1_d" table:style-name="ta2">
        <table:table-column table:style-name="co5" table:default-cell-style-name="ce22"/>
        <table:table-column table:style-name="co9" table:default-cell-style-name="ce26"/>
        <table:table-column table:style-name="co10" table:default-cell-style-name="ce26"/>
        <table:table-column table:style-name="co8" table:default-cell-style-name="ce26"/>
        <table:table-column table:style-name="co8" table:number-columns-repeated="5" table:default-cell-style-name="ce34"/>
        <table:table-column table:style-name="co1" table:number-columns-repeated="16375" table:default-cell-style-name="ce26"/>
        <table:table-row table:style-name="ro1">
          <table:table-cell office:value-type="string" table:number-columns-spanned="9" table:number-rows-spanned="1" table:style-name="ce35">
            <text:p>Tabelle 1.1.d: Arbeitnehmer:innen 2020 nach Regionen (NUTS 1) und ÖNACE 2008</text:p>
          </table:table-cell>
          <table:covered-table-cell table:number-columns-repeated="8"/>
          <table:table-cell table:number-columns-repeated="16375" table:style-name="ce13"/>
        </table:table-row>
        <table:table-row table:style-name="ro4">
          <table:table-cell office:value-type="string" table:number-columns-spanned="2" table:number-rows-spanned="2" table:style-name="ce36">
            <text:p>Wirtschaftstätigkeit (ÖNACE 2008), Region</text:p>
          </table:table-cell>
          <table:covered-table-cell/>
          <table:table-cell office:value-type="string" table:number-columns-spanned="4" table:number-rows-spanned="1" table:style-name="ce37">
            <text:p>Arbeitnehmer:innen</text:p>
          </table:table-cell>
          <table:covered-table-cell table:number-columns-repeated="3"/>
          <table:table-cell office:value-type="string" table:number-columns-spanned="3" table:number-rows-spanned="1" table:style-name="ce38">
            <text:p>In Vollzeitäquivalenten</text:p>
          </table:table-cell>
          <table:covered-table-cell table:number-columns-repeated="2"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style-name="ce14">
            <text:p>Ins-</text:p>
            <text:p>gesamt</text:p>
          </table:table-cell>
          <table:table-cell office:value-type="string" table:style-name="ce14">
            <text:p>Vollzeit-beschäf-</text:p>
            <text:p>tigte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7">
            <text:p>Auszu- bildende</text:p>
          </table:table-cell>
          <table:table-cell office:value-type="string" table:style-name="ce15">
            <text:p>insge-</text:p>
            <text:p>samt</text:p>
          </table:table-cell>
          <table:table-cell office:value-type="string" table:style-name="ce17">
            <text:p>Teilzeit-beschäf-</text:p>
            <text:p>tigte</text:p>
          </table:table-cell>
          <table:table-cell office:value-type="string" table:style-name="ce15">
            <text:p>Auszu- bildende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Insgesamt (B–N, P–S)</text:p>
          </table:table-cell>
          <table:table-cell table:style-name="ce19"/>
          <table:table-cell office:value-type="float" office:value="2766824.0107" table:style-name="ce20">
            <text:p>2 766 824</text:p>
          </table:table-cell>
          <table:table-cell office:value-type="float" office:value="1641095.2566" table:style-name="ce20">
            <text:p>1 641 095</text:p>
          </table:table-cell>
          <table:table-cell office:value-type="float" office:value="1035537.4393" table:style-name="ce20">
            <text:p>1 035 537</text:p>
          </table:table-cell>
          <table:table-cell office:value-type="float" office:value="90191.314784000002" table:style-name="ce20">
            <text:p>90 191</text:p>
          </table:table-cell>
          <table:table-cell office:value-type="float" office:value="2421399.1559000001" table:style-name="ce20">
            <text:p>2 421 399</text:p>
          </table:table-cell>
          <table:table-cell office:value-type="float" office:value="690340.32842000003" table:style-name="ce20">
            <text:p>690 340</text:p>
          </table:table-cell>
          <table:table-cell office:value-type="float" office:value="89963.570844000002" table:style-name="ce20">
            <text:p>89 964</text:p>
          </table:table-cell>
          <table:table-cell table:number-columns-repeated="16375" table:style-name="ce19"/>
        </table:table-row>
        <table:table-row table:style-name="ro2">
          <table:table-cell office:value-type="string" table:style-name="ce32">
            <text:p>Ostösterreich</text:p>
          </table:table-cell>
          <table:table-cell table:style-name="ce26"/>
          <table:table-cell office:value-type="float" office:value="1157116.3925000001" table:style-name="ce24">
            <text:p>1 157 116</text:p>
          </table:table-cell>
          <table:table-cell office:value-type="float" office:value="677650.82675000001" table:style-name="ce24">
            <text:p>677 651</text:p>
          </table:table-cell>
          <table:table-cell office:value-type="float" office:value="448559.34967999998" table:style-name="ce24">
            <text:p>448 559</text:p>
          </table:table-cell>
          <table:table-cell office:value-type="float" office:value="30906.216047999998" table:style-name="ce24">
            <text:p>30 906</text:p>
          </table:table-cell>
          <table:table-cell office:value-type="float" office:value="1011519.0583" table:style-name="ce24">
            <text:p>1 011 519</text:p>
          </table:table-cell>
          <table:table-cell office:value-type="float" office:value="303051.58970000001" table:style-name="ce24">
            <text:p>303 052</text:p>
          </table:table-cell>
          <table:table-cell office:value-type="float" office:value="30816.641898999998" table:style-name="ce24">
            <text:p>30 817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Südösterreich</text:p>
          </table:table-cell>
          <table:table-cell table:style-name="ce26"/>
          <table:table-cell office:value-type="float" office:value="543647.65870000003" table:style-name="ce24">
            <text:p>543 648</text:p>
          </table:table-cell>
          <table:table-cell office:value-type="float" office:value="325096.33429999999" table:style-name="ce24">
            <text:p>325 096</text:p>
          </table:table-cell>
          <table:table-cell office:value-type="float" office:value="200169.60662000001" table:style-name="ce24">
            <text:p>200 170</text:p>
          </table:table-cell>
          <table:table-cell office:value-type="float" office:value="18381.717788000002" table:style-name="ce24">
            <text:p>18 382</text:p>
          </table:table-cell>
          <table:table-cell office:value-type="float" office:value="473703.43085" table:style-name="ce24">
            <text:p>473 703</text:p>
          </table:table-cell>
          <table:table-cell office:value-type="float" office:value="130245.46579" table:style-name="ce24">
            <text:p>130 245</text:p>
          </table:table-cell>
          <table:table-cell office:value-type="float" office:value="18361.630754000002" table:style-name="ce24">
            <text:p>18 36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Westösterreich</text:p>
          </table:table-cell>
          <table:table-cell table:style-name="ce26"/>
          <table:table-cell office:value-type="float" office:value="1066059.9595000001" table:style-name="ce24">
            <text:p>1 066 060</text:p>
          </table:table-cell>
          <table:table-cell office:value-type="float" office:value="638348.09554000001" table:style-name="ce24">
            <text:p>638 348</text:p>
          </table:table-cell>
          <table:table-cell office:value-type="float" office:value="386808.48301000003" table:style-name="ce24">
            <text:p>386 808</text:p>
          </table:table-cell>
          <table:table-cell office:value-type="float" office:value="40903.380947999998" table:style-name="ce24">
            <text:p>40 903</text:p>
          </table:table-cell>
          <table:table-cell office:value-type="float" office:value="936176.66665999999" table:style-name="ce24">
            <text:p>936 177</text:p>
          </table:table-cell>
          <table:table-cell office:value-type="float" office:value="257043.27293000001" table:style-name="ce24">
            <text:p>257 043</text:p>
          </table:table-cell>
          <table:table-cell office:value-type="float" office:value="40785.298191000002" table:style-name="ce24">
            <text:p>40 785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19">
            <text:p>Produzierender Bereich (B–F)</text:p>
          </table:table-cell>
          <table:table-cell table:style-name="ce31"/>
          <table:table-cell office:value-type="float" office:value="866186.28984999994" table:style-name="ce20">
            <text:p>866 186</text:p>
          </table:table-cell>
          <table:table-cell office:value-type="float" office:value="630679.23655000003" table:style-name="ce20">
            <text:p>630 679</text:p>
          </table:table-cell>
          <table:table-cell office:value-type="float" office:value="195580.04787000001" table:style-name="ce20">
            <text:p>195 580</text:p>
          </table:table-cell>
          <table:table-cell office:value-type="float" office:value="39927.005426999996" table:style-name="ce20">
            <text:p>39 927</text:p>
          </table:table-cell>
          <table:table-cell office:value-type="float" office:value="812546.80431000004" table:style-name="ce20">
            <text:p>812 547</text:p>
          </table:table-cell>
          <table:table-cell office:value-type="float" office:value="141942.06526999999" table:style-name="ce20">
            <text:p>141 942</text:p>
          </table:table-cell>
          <table:table-cell office:value-type="float" office:value="39925.502490999999" table:style-name="ce20">
            <text:p>39 926</text:p>
          </table:table-cell>
          <table:table-cell table:number-columns-repeated="6" table:style-name="ce33"/>
          <table:table-cell table:number-columns-repeated="16369" table:style-name="ce40"/>
        </table:table-row>
        <table:table-row table:style-name="ro2">
          <table:table-cell office:value-type="string" table:style-name="ce32">
            <text:p>Ostösterreich</text:p>
          </table:table-cell>
          <table:table-cell table:style-name="ce23"/>
          <table:table-cell office:value-type="float" office:value="268672.07342999999" table:style-name="ce24">
            <text:p>268 672</text:p>
          </table:table-cell>
          <table:table-cell office:value-type="float" office:value="199584.98143000001" table:style-name="ce24">
            <text:p>199 585</text:p>
          </table:table-cell>
          <table:table-cell office:value-type="float" office:value="58828.918547000001" table:style-name="ce24">
            <text:p>58 829</text:p>
          </table:table-cell>
          <table:table-cell office:value-type="float" office:value="10258.173452999999" table:style-name="ce24">
            <text:p>10 258</text:p>
          </table:table-cell>
          <table:table-cell office:value-type="float" office:value="252926.14241999999" table:style-name="ce24">
            <text:p>252 926</text:p>
          </table:table-cell>
          <table:table-cell office:value-type="float" office:value="43083.995303000003" table:style-name="ce24">
            <text:p>43 084</text:p>
          </table:table-cell>
          <table:table-cell office:value-type="float" office:value="10257.165687000001" table:style-name="ce24">
            <text:p>10 257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Südösterreich</text:p>
          </table:table-cell>
          <table:table-cell table:style-name="ce23"/>
          <table:table-cell office:value-type="float" office:value="194847.15225000001" table:style-name="ce24">
            <text:p>194 847</text:p>
          </table:table-cell>
          <table:table-cell office:value-type="float" office:value="143072.01061" table:style-name="ce24">
            <text:p>143 072</text:p>
          </table:table-cell>
          <table:table-cell office:value-type="float" office:value="42243.954380000003" table:style-name="ce24">
            <text:p>42 244</text:p>
          </table:table-cell>
          <table:table-cell office:value-type="float" office:value="9531.1872595999994" table:style-name="ce24">
            <text:p>9 531</text:p>
          </table:table-cell>
          <table:table-cell office:value-type="float" office:value="182911.61554" table:style-name="ce24">
            <text:p>182 912</text:p>
          </table:table-cell>
          <table:table-cell office:value-type="float" office:value="30308.417673" table:style-name="ce24">
            <text:p>30 308</text:p>
          </table:table-cell>
          <table:table-cell office:value-type="float" office:value="9531.1872595999994" table:style-name="ce24">
            <text:p>9 531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32">
            <text:p>Westösterreich</text:p>
          </table:table-cell>
          <table:table-cell table:style-name="ce23"/>
          <table:table-cell office:value-type="float" office:value="402667.06417000003" table:style-name="ce24">
            <text:p>402 667</text:p>
          </table:table-cell>
          <table:table-cell office:value-type="float" office:value="288022.24452000001" table:style-name="ce24">
            <text:p>288 022</text:p>
          </table:table-cell>
          <table:table-cell office:value-type="float" office:value="94507.174941000005" table:style-name="ce24">
            <text:p>94 507</text:p>
          </table:table-cell>
          <table:table-cell office:value-type="float" office:value="20137.644713999998" table:style-name="ce24">
            <text:p>20 138</text:p>
          </table:table-cell>
          <table:table-cell office:value-type="float" office:value="376709.04635000002" table:style-name="ce24">
            <text:p>376 709</text:p>
          </table:table-cell>
          <table:table-cell office:value-type="float" office:value="68549.652289999998" table:style-name="ce24">
            <text:p>68 550</text:p>
          </table:table-cell>
          <table:table-cell office:value-type="float" office:value="20137.149544" table:style-name="ce24">
            <text:p>20 137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19">
            <text:p>Dienstleistungsbereich (G–N, P–S)</text:p>
          </table:table-cell>
          <table:table-cell table:style-name="ce31"/>
          <table:table-cell office:value-type="float" office:value="1900637.7208" table:style-name="ce20">
            <text:p>1 900 638</text:p>
          </table:table-cell>
          <table:table-cell office:value-type="float" office:value="1010416.02" table:style-name="ce20">
            <text:p>1 010 416</text:p>
          </table:table-cell>
          <table:table-cell office:value-type="float" office:value="839957.39144000004" table:style-name="ce20">
            <text:p>839 957</text:p>
          </table:table-cell>
          <table:table-cell office:value-type="float" office:value="50264.309356999998" table:style-name="ce20">
            <text:p>50 264</text:p>
          </table:table-cell>
          <table:table-cell office:value-type="float" office:value="1608852.3515000001" table:style-name="ce20">
            <text:p>1 608 852</text:p>
          </table:table-cell>
          <table:table-cell office:value-type="float" office:value="548398.26315999997" table:style-name="ce20">
            <text:p>548 398</text:p>
          </table:table-cell>
          <table:table-cell office:value-type="float" office:value="50038.068353000002" table:style-name="ce20">
            <text:p>50 038</text:p>
          </table:table-cell>
          <table:table-cell table:number-columns-repeated="6" table:style-name="ce29"/>
          <table:table-cell table:number-columns-repeated="16369" table:style-name="ce40"/>
        </table:table-row>
        <table:table-row table:style-name="ro2">
          <table:table-cell office:value-type="string" table:style-name="ce32">
            <text:p>Ostösterreich</text:p>
          </table:table-cell>
          <table:table-cell table:style-name="ce23"/>
          <table:table-cell office:value-type="float" office:value="888444.31905000005" table:style-name="ce24">
            <text:p>888 444</text:p>
          </table:table-cell>
          <table:table-cell office:value-type="float" office:value="478065.84532000002" table:style-name="ce24">
            <text:p>478 066</text:p>
          </table:table-cell>
          <table:table-cell office:value-type="float" office:value="389730.43112999998" table:style-name="ce24">
            <text:p>389 730</text:p>
          </table:table-cell>
          <table:table-cell office:value-type="float" office:value="20648.042593999999" table:style-name="ce24">
            <text:p>20 648</text:p>
          </table:table-cell>
          <table:table-cell office:value-type="float" office:value="758592.91593000002" table:style-name="ce24">
            <text:p>758 593</text:p>
          </table:table-cell>
          <table:table-cell office:value-type="float" office:value="259967.59439000001" table:style-name="ce24">
            <text:p>259 968</text:p>
          </table:table-cell>
          <table:table-cell office:value-type="float" office:value="20559.476212000001" table:style-name="ce24">
            <text:p>20 55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Südösterreich</text:p>
          </table:table-cell>
          <table:table-cell table:style-name="ce23"/>
          <table:table-cell office:value-type="float" office:value="348800.50646" table:style-name="ce24">
            <text:p>348 801</text:p>
          </table:table-cell>
          <table:table-cell office:value-type="float" office:value="182024.32368999999" table:style-name="ce24">
            <text:p>182 024</text:p>
          </table:table-cell>
          <table:table-cell office:value-type="float" office:value="157925.65224" table:style-name="ce24">
            <text:p>157 926</text:p>
          </table:table-cell>
          <table:table-cell office:value-type="float" office:value="8850.5305286999992" table:style-name="ce24">
            <text:p>8 851</text:p>
          </table:table-cell>
          <table:table-cell office:value-type="float" office:value="290791.81530999998" table:style-name="ce24">
            <text:p>290 792</text:p>
          </table:table-cell>
          <table:table-cell office:value-type="float" office:value="99937.048121" table:style-name="ce24">
            <text:p>99 937</text:p>
          </table:table-cell>
          <table:table-cell office:value-type="float" office:value="8830.4434947999998" table:style-name="ce24">
            <text:p>8 83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32">
            <text:p>Westösterreich</text:p>
          </table:table-cell>
          <table:table-cell table:style-name="ce23"/>
          <table:table-cell office:value-type="float" office:value="663392.89532999997" table:style-name="ce24">
            <text:p>663 393</text:p>
          </table:table-cell>
          <table:table-cell office:value-type="float" office:value="350325.85102" table:style-name="ce24">
            <text:p>350 326</text:p>
          </table:table-cell>
          <table:table-cell office:value-type="float" office:value="292301.30807000003" table:style-name="ce24">
            <text:p>292 301</text:p>
          </table:table-cell>
          <table:table-cell office:value-type="float" office:value="20765.736234" table:style-name="ce24">
            <text:p>20 766</text:p>
          </table:table-cell>
          <table:table-cell office:value-type="float" office:value="559467.62031000003" table:style-name="ce24">
            <text:p>559 468</text:p>
          </table:table-cell>
          <table:table-cell office:value-type="float" office:value="188493.62064000001" table:style-name="ce24">
            <text:p>188 494</text:p>
          </table:table-cell>
          <table:table-cell office:value-type="float" office:value="20648.148647000002" table:style-name="ce24">
            <text:p>20 64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ÖNACE-Abschnitte und -Abteilungen</text:p>
          </table:table-cell>
          <table:table-cell table:style-name="ce19"/>
          <table:table-cell table:number-columns-repeated="7" table:style-name="ce27"/>
          <table:table-cell table:number-columns-repeated="16375" table:style-name="ce19"/>
        </table:table-row>
        <table:table-row table:style-name="ro2">
          <table:table-cell office:value-type="string" table:style-name="ce19">
            <text:p>B</text:p>
          </table:table-cell>
          <table:table-cell office:value-type="string" table:style-name="ce28">
            <text:p>Bergbau</text:p>
          </table:table-cell>
          <table:table-cell office:value-type="float" office:value="6015.0657942999997" table:style-name="ce20">
            <text:p>6 015</text:p>
          </table:table-cell>
          <table:table-cell office:value-type="float" office:value="5189.1996458000003" table:style-name="ce20">
            <text:p>5 189</text:p>
          </table:table-cell>
          <table:table-cell office:value-type="float" office:value="722.82262849000006" table:style-name="ce20">
            <text:p>723</text:p>
          </table:table-cell>
          <table:table-cell office:value-type="float" office:value="103.04351996" table:style-name="ce20">
            <text:p>103</text:p>
          </table:table-cell>
          <table:table-cell office:value-type="float" office:value="5747.2796208" table:style-name="ce20">
            <text:p>5 747</text:p>
          </table:table-cell>
          <table:table-cell office:value-type="float" office:value="455.03645505999998" table:style-name="ce20">
            <text:p>455</text:p>
          </table:table-cell>
          <table:table-cell office:value-type="float" office:value="103.04351996" table:style-name="ce20">
            <text:p>103</text:p>
          </table:table-cell>
          <table:table-cell table:number-columns-repeated="16375" table:style-name="ce29"/>
        </table:table-row>
        <table:table-row table:style-name="ro2">
          <table:table-cell table:style-name="ce32"/>
          <table:table-cell office:value-type="string" table:style-name="ce32">
            <text:p>Ostösterreich</text:p>
          </table:table-cell>
          <table:table-cell office:value-type="float" office:value="2314.6778441000001" table:style-name="ce24">
            <text:p>2 315</text:p>
          </table:table-cell>
          <table:table-cell office:value-type="float" office:value="1976.4497590999999" table:style-name="ce24">
            <text:p>1 976</text:p>
          </table:table-cell>
          <table:table-cell office:value-type="float" office:value="305.55645204000001" table:style-name="ce24">
            <text:p>306</text:p>
          </table:table-cell>
          <table:table-cell office:value-type="float" office:value="32.671632967000001" table:style-name="ce24">
            <text:p>33</text:p>
          </table:table-cell>
          <table:table-cell office:value-type="float" office:value="2227.4927888000002" table:style-name="ce24">
            <text:p>2 227</text:p>
          </table:table-cell>
          <table:table-cell office:value-type="float" office:value="218.37139671" table:style-name="ce24">
            <text:p>218</text:p>
          </table:table-cell>
          <table:table-cell office:value-type="float" office:value="32.671632967000001" table:style-name="ce24">
            <text:p>33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string" table:style-name="ce32">
            <text:p>Südösterreich</text:p>
          </table:table-cell>
          <table:table-cell office:value-type="float" office:value="1323.3120618999999" table:style-name="ce24">
            <text:p>1 323</text:p>
          </table:table-cell>
          <table:table-cell office:value-type="float" office:value="1128.5127768" table:style-name="ce24">
            <text:p>1 129</text:p>
          </table:table-cell>
          <table:table-cell office:value-type="float" office:value="156.86269468" table:style-name="ce24">
            <text:p>157</text:p>
          </table:table-cell>
          <table:table-cell office:value-type="float" office:value="37.936590459000001" table:style-name="ce24">
            <text:p>38</text:p>
          </table:table-cell>
          <table:table-cell office:value-type="float" office:value="1266.4121952" table:style-name="ce24">
            <text:p>1 266</text:p>
          </table:table-cell>
          <table:table-cell office:value-type="float" office:value="99.962827985000004" table:style-name="ce24">
            <text:p>100</text:p>
          </table:table-cell>
          <table:table-cell office:value-type="float" office:value="37.936590459000001" table:style-name="ce24">
            <text:p>38</text:p>
          </table:table-cell>
          <table:table-cell table:number-columns-repeated="16375"/>
        </table:table-row>
        <table:table-row table:style-name="ro2">
          <table:table-cell table:style-name="ce32"/>
          <table:table-cell office:value-type="string" table:style-name="ce32">
            <text:p>Westösterreich</text:p>
          </table:table-cell>
          <table:table-cell office:value-type="float" office:value="2377.0758882" table:style-name="ce24">
            <text:p>2 377</text:p>
          </table:table-cell>
          <table:table-cell office:value-type="float" office:value="2084.2371099000002" table:style-name="ce24">
            <text:p>2 084</text:p>
          </table:table-cell>
          <table:table-cell office:value-type="float" office:value="260.40348175999998" table:style-name="ce24">
            <text:p>260</text:p>
          </table:table-cell>
          <table:table-cell office:value-type="float" office:value="32.435296534000003" table:style-name="ce24">
            <text:p>32</text:p>
          </table:table-cell>
          <table:table-cell office:value-type="float" office:value="2253.3746368000002" table:style-name="ce24">
            <text:p>2 253</text:p>
          </table:table-cell>
          <table:table-cell office:value-type="float" office:value="136.70223035999999" table:style-name="ce24">
            <text:p>137</text:p>
          </table:table-cell>
          <table:table-cell office:value-type="float" office:value="32.435296534000003" table:style-name="ce24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06</text:p>
          </table:table-cell>
          <table:table-cell office:value-type="string" table:style-name="ce30">
            <text:p>Gewinnung v. Erdöl und Erdgas</text:p>
          </table:table-cell>
          <table:table-cell office:value-type="float" office:value="856.87275205000003" table:style-name="ce52">
            <text:p>857</text:p>
          </table:table-cell>
          <table:table-cell office:value-type="float" office:value="749.95035060999999" table:style-name="ce52">
            <text:p>750</text:p>
          </table:table-cell>
          <table:table-cell office:value-type="float" office:value="78.423656402000006" table:style-name="ce52">
            <text:p>78</text:p>
          </table:table-cell>
          <table:table-cell office:value-type="float" office:value="28.498745039999999" table:style-name="ce52">
            <text:p>28</text:p>
          </table:table-cell>
          <table:table-cell office:value-type="float" office:value="824.27297863000001" table:style-name="ce52">
            <text:p>824</text:p>
          </table:table-cell>
          <table:table-cell office:value-type="float" office:value="45.823882980999997" table:style-name="ce52">
            <text:p>46</text:p>
          </table:table-cell>
          <table:table-cell office:value-type="float" office:value="28.498745039999999" table:style-name="ce52">
            <text:p>2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08</text:p>
          </table:table-cell>
          <table:table-cell office:value-type="string" table:style-name="ce30">
            <text:p>Gewinnung v. Steinen; sonst. Bergbau</text:p>
          </table:table-cell>
          <table:table-cell office:value-type="float" office:value="5158.1930421999996" table:style-name="ce24">
            <text:p>5 158</text:p>
          </table:table-cell>
          <table:table-cell office:value-type="float" office:value="4439.2492952000002" table:style-name="ce24">
            <text:p>4 439</text:p>
          </table:table-cell>
          <table:table-cell office:value-type="float" office:value="644.39897208000002" table:style-name="ce24">
            <text:p>644</text:p>
          </table:table-cell>
          <table:table-cell office:value-type="float" office:value="74.544774919000005" table:style-name="ce24">
            <text:p>75</text:p>
          </table:table-cell>
          <table:table-cell office:value-type="float" office:value="4923.0066422" table:style-name="ce24">
            <text:p>4 923</text:p>
          </table:table-cell>
          <table:table-cell office:value-type="float" office:value="409.21257207999997" table:style-name="ce24">
            <text:p>409</text:p>
          </table:table-cell>
          <table:table-cell office:value-type="float" office:value="74.544774919000005" table:style-name="ce24">
            <text:p>7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780.2013801000001" table:style-name="ce52">
            <text:p>1 780</text:p>
          </table:table-cell>
          <table:table-cell office:value-type="float" office:value="1502.4706311" table:style-name="ce52">
            <text:p>1 502</text:p>
          </table:table-cell>
          <table:table-cell office:value-type="float" office:value="273.55786111999998" table:style-name="ce52">
            <text:p>274</text:p>
          </table:table-cell>
          <table:table-cell office:value-type="float" office:value="4.1728879267999996" table:style-name="ce52">
            <text:p>4</text:p>
          </table:table-cell>
          <table:table-cell office:value-type="float" office:value="1709.0156202000001" table:style-name="ce52">
            <text:p>1 709</text:p>
          </table:table-cell>
          <table:table-cell office:value-type="float" office:value="202.37210124999999" table:style-name="ce52">
            <text:p>202</text:p>
          </table:table-cell>
          <table:table-cell office:value-type="float" office:value="4.1728879267999996" table:style-name="ce52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323.3120618999999" table:style-name="ce52">
            <text:p>1 323</text:p>
          </table:table-cell>
          <table:table-cell office:value-type="float" office:value="1128.5127768" table:style-name="ce52">
            <text:p>1 129</text:p>
          </table:table-cell>
          <table:table-cell office:value-type="float" office:value="156.86269468" table:style-name="ce52">
            <text:p>157</text:p>
          </table:table-cell>
          <table:table-cell office:value-type="float" office:value="37.936590459000001" table:style-name="ce52">
            <text:p>38</text:p>
          </table:table-cell>
          <table:table-cell office:value-type="float" office:value="1266.4121952" table:style-name="ce52">
            <text:p>1 266</text:p>
          </table:table-cell>
          <table:table-cell office:value-type="float" office:value="99.962827985000004" table:style-name="ce52">
            <text:p>100</text:p>
          </table:table-cell>
          <table:table-cell office:value-type="float" office:value="37.936590459000001" table:style-name="ce52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054.6796002000001" table:style-name="ce24">
            <text:p>2 055</text:p>
          </table:table-cell>
          <table:table-cell office:value-type="float" office:value="1808.2658873" table:style-name="ce24">
            <text:p>1 808</text:p>
          </table:table-cell>
          <table:table-cell office:value-type="float" office:value="213.97841628" table:style-name="ce24">
            <text:p>214</text:p>
          </table:table-cell>
          <table:table-cell office:value-type="float" office:value="32.435296534000003" table:style-name="ce24">
            <text:p>32</text:p>
          </table:table-cell>
          <table:table-cell office:value-type="float" office:value="1947.5788267" table:style-name="ce24">
            <text:p>1 948</text:p>
          </table:table-cell>
          <table:table-cell office:value-type="float" office:value="106.87764283999999" table:style-name="ce24">
            <text:p>107</text:p>
          </table:table-cell>
          <table:table-cell office:value-type="float" office:value="32.435296534000003" table:style-name="ce24">
            <text:p>32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09</text:p>
          </table:table-cell>
          <table:table-cell office:value-type="string" table:style-name="ce30">
            <text:p>Dienstleistungen für den Bergbau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C</text:p>
          </table:table-cell>
          <table:table-cell office:value-type="string" table:style-name="ce31">
            <text:p>Herstellung von Waren</text:p>
          </table:table-cell>
          <table:table-cell office:value-type="float" office:value="593806.99621000001" table:style-name="ce20">
            <text:p>593 807</text:p>
          </table:table-cell>
          <table:table-cell office:value-type="float" office:value="418970.06964" table:style-name="ce20">
            <text:p>418 970</text:p>
          </table:table-cell>
          <table:table-cell office:value-type="float" office:value="152259.90629000001" table:style-name="ce20">
            <text:p>152 260</text:p>
          </table:table-cell>
          <table:table-cell office:value-type="float" office:value="22577.020283000002" table:style-name="ce20">
            <text:p>22 577</text:p>
          </table:table-cell>
          <table:table-cell office:value-type="float" office:value="554918.92183999997" table:style-name="ce20">
            <text:p>554 919</text:p>
          </table:table-cell>
          <table:table-cell office:value-type="float" office:value="113373.26716" table:style-name="ce20">
            <text:p>113 373</text:p>
          </table:table-cell>
          <table:table-cell office:value-type="float" office:value="22575.585039000001" table:style-name="ce20">
            <text:p>22 5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162643.03288000001" table:style-name="ce24">
            <text:p>162 643</text:p>
          </table:table-cell>
          <table:table-cell office:value-type="float" office:value="117926.5867" table:style-name="ce24">
            <text:p>117 927</text:p>
          </table:table-cell>
          <table:table-cell office:value-type="float" office:value="39932.572405999999" table:style-name="ce24">
            <text:p>39 933</text:p>
          </table:table-cell>
          <table:table-cell office:value-type="float" office:value="4783.8737707" table:style-name="ce24">
            <text:p>4 784</text:p>
          </table:table-cell>
          <table:table-cell office:value-type="float" office:value="152530.82738999999" table:style-name="ce24">
            <text:p>152 531</text:p>
          </table:table-cell>
          <table:table-cell office:value-type="float" office:value="29821.374682999998" table:style-name="ce24">
            <text:p>29 821</text:p>
          </table:table-cell>
          <table:table-cell office:value-type="float" office:value="4782.8660042000001" table:style-name="ce24">
            <text:p>4 78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138611.98292000001" table:style-name="ce24">
            <text:p>138 612</text:p>
          </table:table-cell>
          <table:table-cell office:value-type="float" office:value="99494.924455999993" table:style-name="ce24">
            <text:p>99 495</text:p>
          </table:table-cell>
          <table:table-cell office:value-type="float" office:value="33632.24783" table:style-name="ce24">
            <text:p>33 632</text:p>
          </table:table-cell>
          <table:table-cell office:value-type="float" office:value="5484.8106340000004" table:style-name="ce24">
            <text:p>5 485</text:p>
          </table:table-cell>
          <table:table-cell office:value-type="float" office:value="130009.11109999999" table:style-name="ce24">
            <text:p>130 009</text:p>
          </table:table-cell>
          <table:table-cell office:value-type="float" office:value="25029.376011" table:style-name="ce24">
            <text:p>25 029</text:p>
          </table:table-cell>
          <table:table-cell office:value-type="float" office:value="5484.8106340000004" table:style-name="ce24">
            <text:p>5 48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292551.98041999998" table:style-name="ce24">
            <text:p>292 552</text:p>
          </table:table-cell>
          <table:table-cell office:value-type="float" office:value="201548.55849" table:style-name="ce24">
            <text:p>201 549</text:p>
          </table:table-cell>
          <table:table-cell office:value-type="float" office:value="78695.086055000007" table:style-name="ce24">
            <text:p>78 695</text:p>
          </table:table-cell>
          <table:table-cell office:value-type="float" office:value="12308.335878" table:style-name="ce24">
            <text:p>12 308</text:p>
          </table:table-cell>
          <table:table-cell office:value-type="float" office:value="272378.98336000001" table:style-name="ce24">
            <text:p>272 379</text:p>
          </table:table-cell>
          <table:table-cell office:value-type="float" office:value="58522.516469000002" table:style-name="ce24">
            <text:p>58 523</text:p>
          </table:table-cell>
          <table:table-cell office:value-type="float" office:value="12307.908401000001" table:style-name="ce24">
            <text:p>12 30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30">
            <text:p>H. v. Nahrungs- und Futtermitteln</text:p>
          </table:table-cell>
          <table:table-cell office:value-type="float" office:value="62836.197834999999" table:style-name="ce24">
            <text:p>62 836</text:p>
          </table:table-cell>
          <table:table-cell office:value-type="float" office:value="39618.111686999997" table:style-name="ce24">
            <text:p>39 618</text:p>
          </table:table-cell>
          <table:table-cell office:value-type="float" office:value="21386.698679000001" table:style-name="ce24">
            <text:p>21 387</text:p>
          </table:table-cell>
          <table:table-cell office:value-type="float" office:value="1831.3874688000001" table:style-name="ce24">
            <text:p>1 831</text:p>
          </table:table-cell>
          <table:table-cell office:value-type="float" office:value="55242.535533000002" table:style-name="ce24">
            <text:p>55 243</text:p>
          </table:table-cell>
          <table:table-cell office:value-type="float" office:value="13793.463854" table:style-name="ce24">
            <text:p>13 793</text:p>
          </table:table-cell>
          <table:table-cell office:value-type="float" office:value="1830.9599917" table:style-name="ce24">
            <text:p>1 83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1195.364949999999" table:style-name="ce24">
            <text:p>21 195</text:p>
          </table:table-cell>
          <table:table-cell office:value-type="float" office:value="13199.290738" table:style-name="ce24">
            <text:p>13 199</text:p>
          </table:table-cell>
          <table:table-cell office:value-type="float" office:value="7576.1754036000002" table:style-name="ce24">
            <text:p>7 576</text:p>
          </table:table-cell>
          <table:table-cell office:value-type="float" office:value="419.89880853" table:style-name="ce24">
            <text:p>420</text:p>
          </table:table-cell>
          <table:table-cell office:value-type="float" office:value="18988.709092000001" table:style-name="ce24">
            <text:p>18 989</text:p>
          </table:table-cell>
          <table:table-cell office:value-type="float" office:value="5369.5195462000001" table:style-name="ce24">
            <text:p>5 370</text:p>
          </table:table-cell>
          <table:table-cell office:value-type="float" office:value="419.89880853" table:style-name="ce24">
            <text:p>4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1481.459611" table:style-name="ce24">
            <text:p>11 481</text:p>
          </table:table-cell>
          <table:table-cell office:value-type="float" office:value="7594.03647" table:style-name="ce24">
            <text:p>7 594</text:p>
          </table:table-cell>
          <table:table-cell office:value-type="float" office:value="3668.8820569" table:style-name="ce24">
            <text:p>3 669</text:p>
          </table:table-cell>
          <table:table-cell office:value-type="float" office:value="218.54108361999999" table:style-name="ce24">
            <text:p>219</text:p>
          </table:table-cell>
          <table:table-cell office:value-type="float" office:value="10135.101922" table:style-name="ce24">
            <text:p>10 135</text:p>
          </table:table-cell>
          <table:table-cell office:value-type="float" office:value="2322.5243685" table:style-name="ce24">
            <text:p>2 323</text:p>
          </table:table-cell>
          <table:table-cell office:value-type="float" office:value="218.54108361999999" table:style-name="ce24">
            <text:p>21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0159.373275000002" table:style-name="ce24">
            <text:p>30 159</text:p>
          </table:table-cell>
          <table:table-cell office:value-type="float" office:value="18824.784479999998" table:style-name="ce24">
            <text:p>18 825</text:p>
          </table:table-cell>
          <table:table-cell office:value-type="float" office:value="10141.641218999999" table:style-name="ce24">
            <text:p>10 142</text:p>
          </table:table-cell>
          <table:table-cell office:value-type="float" office:value="1192.9475766999999" table:style-name="ce24">
            <text:p>1 193</text:p>
          </table:table-cell>
          <table:table-cell office:value-type="float" office:value="26118.724517999999" table:style-name="ce24">
            <text:p>26 119</text:p>
          </table:table-cell>
          <table:table-cell office:value-type="float" office:value="6101.4199390000003" table:style-name="ce24">
            <text:p>6 101</text:p>
          </table:table-cell>
          <table:table-cell office:value-type="float" office:value="1192.5200996000001" table:style-name="ce24">
            <text:p>1 19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7412.6675034" table:style-name="ce24">
            <text:p>7 413</text:p>
          </table:table-cell>
          <table:table-cell office:value-type="float" office:value="5185.5995016999996" table:style-name="ce24">
            <text:p>5 186</text:p>
          </table:table-cell>
          <table:table-cell office:value-type="float" office:value="2063.3952255999998" table:style-name="ce24">
            <text:p>2 063</text:p>
          </table:table-cell>
          <table:table-cell office:value-type="float" office:value="163.67277602999999" table:style-name="ce24">
            <text:p>164</text:p>
          </table:table-cell>
          <table:table-cell office:value-type="float" office:value="6920.5815910000001" table:style-name="ce24">
            <text:p>6 921</text:p>
          </table:table-cell>
          <table:table-cell office:value-type="float" office:value="1571.3093133" table:style-name="ce24">
            <text:p>1 571</text:p>
          </table:table-cell>
          <table:table-cell office:value-type="float" office:value="163.67277602999999" table:style-name="ce24">
            <text:p>1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372.5339156" table:style-name="ce24">
            <text:p>3 373</text:p>
          </table:table-cell>
          <table:table-cell office:value-type="float" office:value="2181.5270503000002" table:style-name="ce24">
            <text:p>2 182</text:p>
          </table:table-cell>
          <table:table-cell office:value-type="float" office:value="1128.8291866" table:style-name="ce24">
            <text:p>1 129</text:p>
          </table:table-cell>
          <table:table-cell office:value-type="float" office:value="62.177678735000001" table:style-name="ce24">
            <text:p>62</text:p>
          </table:table-cell>
          <table:table-cell office:value-type="float" office:value="3134.9137328000002" table:style-name="ce24">
            <text:p>3 135</text:p>
          </table:table-cell>
          <table:table-cell office:value-type="float" office:value="891.20900381000001" table:style-name="ce24">
            <text:p>891</text:p>
          </table:table-cell>
          <table:table-cell office:value-type="float" office:value="62.177678735000001" table:style-name="ce24">
            <text:p>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611.8602291" table:style-name="ce24">
            <text:p>1 612</text:p>
          </table:table-cell>
          <table:table-cell office:value-type="float" office:value="1105.1825776000001" table:style-name="ce24">
            <text:p>1 105</text:p>
          </table:table-cell>
          <table:table-cell office:value-type="float" office:value="466.22687966000001" table:style-name="ce24">
            <text:p>466</text:p>
          </table:table-cell>
          <table:table-cell office:value-type="float" office:value="40.450771862000003" table:style-name="ce24">
            <text:p>40</text:p>
          </table:table-cell>
          <table:table-cell office:value-type="float" office:value="1479.3822504" table:style-name="ce24">
            <text:p>1 479</text:p>
          </table:table-cell>
          <table:table-cell office:value-type="float" office:value="333.74890090999997" table:style-name="ce24">
            <text:p>334</text:p>
          </table:table-cell>
          <table:table-cell office:value-type="float" office:value="40.450771862000003" table:style-name="ce24">
            <text:p>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428.2733586999998" table:style-name="ce24">
            <text:p>2 428</text:p>
          </table:table-cell>
          <table:table-cell office:value-type="float" office:value="1898.8898739000001" table:style-name="ce24">
            <text:p>1 899</text:p>
          </table:table-cell>
          <table:table-cell office:value-type="float" office:value="468.33915934999999" table:style-name="ce24">
            <text:p>468</text:p>
          </table:table-cell>
          <table:table-cell office:value-type="float" office:value="61.044325430000001" table:style-name="ce24">
            <text:p>61</text:p>
          </table:table-cell>
          <table:table-cell office:value-type="float" office:value="2306.2856078999998" table:style-name="ce24">
            <text:p>2 306</text:p>
          </table:table-cell>
          <table:table-cell office:value-type="float" office:value="346.35140856999999" table:style-name="ce24">
            <text:p>346</text:p>
          </table:table-cell>
          <table:table-cell office:value-type="float" office:value="61.044325430000001" table:style-name="ce24">
            <text:p>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30">
            <text:p>Tabakverarbeitung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30">
            <text:p>H. v. Textilien</text:p>
          </table:table-cell>
          <table:table-cell office:value-type="float" office:value="5682.4144687999997" table:style-name="ce24">
            <text:p>5 682</text:p>
          </table:table-cell>
          <table:table-cell office:value-type="float" office:value="3477.5997717999999" table:style-name="ce24">
            <text:p>3 478</text:p>
          </table:table-cell>
          <table:table-cell office:value-type="float" office:value="2038.0717535000001" table:style-name="ce24">
            <text:p>2 038</text:p>
          </table:table-cell>
          <table:table-cell office:value-type="float" office:value="166.74294352999999" table:style-name="ce24">
            <text:p>167</text:p>
          </table:table-cell>
          <table:table-cell office:value-type="float" office:value="5194.5343322999997" table:style-name="ce24">
            <text:p>5 195</text:p>
          </table:table-cell>
          <table:table-cell office:value-type="float" office:value="1550.1916169000001" table:style-name="ce24">
            <text:p>1 550</text:p>
          </table:table-cell>
          <table:table-cell office:value-type="float" office:value="166.74294352999999" table:style-name="ce24">
            <text:p>1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063.168465" table:style-name="ce24">
            <text:p>1 063</text:p>
          </table:table-cell>
          <table:table-cell office:value-type="float" office:value="683.44329861999995" table:style-name="ce24">
            <text:p>683</text:p>
          </table:table-cell>
          <table:table-cell office:value-type="float" office:value="359.40384513999999" table:style-name="ce24">
            <text:p>359</text:p>
          </table:table-cell>
          <table:table-cell office:value-type="float" office:value="20.321321197" table:style-name="ce24">
            <text:p>20</text:p>
          </table:table-cell>
          <table:table-cell office:value-type="float" office:value="976.46170356000005" table:style-name="ce24">
            <text:p>976</text:p>
          </table:table-cell>
          <table:table-cell office:value-type="float" office:value="272.69708374999999" table:style-name="ce24">
            <text:p>273</text:p>
          </table:table-cell>
          <table:table-cell office:value-type="float" office:value="20.321321197" table:style-name="ce24">
            <text:p>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656.76401037000005" table:style-name="ce24">
            <text:p>657</text:p>
          </table:table-cell>
          <table:table-cell office:value-type="float" office:value="483.16484321000002" table:style-name="ce24">
            <text:p>483</text:p>
          </table:table-cell>
          <table:table-cell office:value-type="float" office:value="163.39224351999999" table:style-name="ce24">
            <text:p>163</text:p>
          </table:table-cell>
          <table:table-cell office:value-type="float" office:value="10.206923637999999" table:style-name="ce24">
            <text:p>10</text:p>
          </table:table-cell>
          <table:table-cell office:value-type="float" office:value="613.00216587" table:style-name="ce24">
            <text:p>613</text:p>
          </table:table-cell>
          <table:table-cell office:value-type="float" office:value="119.63039902" table:style-name="ce24">
            <text:p>120</text:p>
          </table:table-cell>
          <table:table-cell office:value-type="float" office:value="10.206923637999999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962.4819935" table:style-name="ce24">
            <text:p>3 962</text:p>
          </table:table-cell>
          <table:table-cell office:value-type="float" office:value="2310.99163" table:style-name="ce24">
            <text:p>2 311</text:p>
          </table:table-cell>
          <table:table-cell office:value-type="float" office:value="1515.2756648" table:style-name="ce24">
            <text:p>1 515</text:p>
          </table:table-cell>
          <table:table-cell office:value-type="float" office:value="136.21469870000001" table:style-name="ce24">
            <text:p>136</text:p>
          </table:table-cell>
          <table:table-cell office:value-type="float" office:value="3605.0704627999999" table:style-name="ce24">
            <text:p>3 605</text:p>
          </table:table-cell>
          <table:table-cell office:value-type="float" office:value="1157.8641342000001" table:style-name="ce24">
            <text:p>1 158</text:p>
          </table:table-cell>
          <table:table-cell office:value-type="float" office:value="136.21469870000001" table:style-name="ce24">
            <text:p>13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4</text:p>
          </table:table-cell>
          <table:table-cell office:value-type="string" table:style-name="ce30">
            <text:p>H. v. Bekleidung</text:p>
          </table:table-cell>
          <table:table-cell office:value-type="float" office:value="2654.8500546999999" table:style-name="ce24">
            <text:p>2 655</text:p>
          </table:table-cell>
          <table:table-cell office:value-type="float" office:value="1150.3605173999999" table:style-name="ce24">
            <text:p>1 150</text:p>
          </table:table-cell>
          <table:table-cell office:value-type="float" office:value="1442.1327745000001" table:style-name="ce24">
            <text:p>1 442</text:p>
          </table:table-cell>
          <table:table-cell office:value-type="float" office:value="62.356762873999998" table:style-name="ce24">
            <text:p>62</text:p>
          </table:table-cell>
          <table:table-cell office:value-type="float" office:value="2169.7056413999999" table:style-name="ce24">
            <text:p>2 170</text:p>
          </table:table-cell>
          <table:table-cell office:value-type="float" office:value="956.98836120999999" table:style-name="ce24">
            <text:p>957</text:p>
          </table:table-cell>
          <table:table-cell office:value-type="float" office:value="62.356762873999998" table:style-name="ce24">
            <text:p>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66.15580132000002" table:style-name="ce24">
            <text:p>266</text:p>
          </table:table-cell>
          <table:table-cell office:value-type="float" office:value="93.937341642999996" table:style-name="ce24">
            <text:p>94</text:p>
          </table:table-cell>
          <table:table-cell office:value-type="float" office:value="160.17521074999999" table:style-name="ce24">
            <text:p>160</text:p>
          </table:table-cell>
          <table:table-cell office:value-type="float" office:value="12.043248929000001" table:style-name="ce24">
            <text:p>12</text:p>
          </table:table-cell>
          <table:table-cell office:value-type="float" office:value="180.64873392999999" table:style-name="ce24">
            <text:p>181</text:p>
          </table:table-cell>
          <table:table-cell office:value-type="float" office:value="74.668143357000005" table:style-name="ce24">
            <text:p>75</text:p>
          </table:table-cell>
          <table:table-cell office:value-type="float" office:value="12.043248929000001" table:style-name="ce24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322.94289230999999" table:style-name="ce24">
            <text:p>323</text:p>
          </table:table-cell>
          <table:table-cell office:value-type="float" office:value="100.01589575" table:style-name="ce24">
            <text:p>100</text:p>
          </table:table-cell>
          <table:table-cell office:value-type="float" office:value="216.90194259" table:style-name="ce24">
            <text:p>217</text:p>
          </table:table-cell>
          <table:table-cell office:value-type="float" office:value="6.0250539609000002" table:style-name="ce24">
            <text:p>6</text:p>
          </table:table-cell>
          <table:table-cell office:value-type="float" office:value="245.82220161000001" table:style-name="ce24">
            <text:p>246</text:p>
          </table:table-cell>
          <table:table-cell office:value-type="float" office:value="139.78125188999999" table:style-name="ce24">
            <text:p>140</text:p>
          </table:table-cell>
          <table:table-cell office:value-type="float" office:value="6.0250539609000002" table:style-name="ce24">
            <text:p>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065.7513610999999" table:style-name="ce24">
            <text:p>2 066</text:p>
          </table:table-cell>
          <table:table-cell office:value-type="float" office:value="956.40727995999998" table:style-name="ce24">
            <text:p>956</text:p>
          </table:table-cell>
          <table:table-cell office:value-type="float" office:value="1065.0556211999999" table:style-name="ce24">
            <text:p>1 065</text:p>
          </table:table-cell>
          <table:table-cell office:value-type="float" office:value="44.288459983999999" table:style-name="ce24">
            <text:p>44</text:p>
          </table:table-cell>
          <table:table-cell office:value-type="float" office:value="1743.2347059000001" table:style-name="ce24">
            <text:p>1 743</text:p>
          </table:table-cell>
          <table:table-cell office:value-type="float" office:value="742.53896596000004" table:style-name="ce24">
            <text:p>743</text:p>
          </table:table-cell>
          <table:table-cell office:value-type="float" office:value="44.288459983999999" table:style-name="ce24">
            <text:p>4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5</text:p>
          </table:table-cell>
          <table:table-cell office:value-type="string" table:style-name="ce30">
            <text:p>H. v. Leder/-waren und Schuhen</text:p>
          </table:table-cell>
          <table:table-cell office:value-type="float" office:value="4020.3469402999999" table:style-name="ce24">
            <text:p>4 020</text:p>
          </table:table-cell>
          <table:table-cell office:value-type="float" office:value="2197.6040984000001" table:style-name="ce24">
            <text:p>2 198</text:p>
          </table:table-cell>
          <table:table-cell office:value-type="float" office:value="1808.1495447" table:style-name="ce24">
            <text:p>1 808</text:p>
          </table:table-cell>
          <table:table-cell office:value-type="float" office:value="14.593297204000001" table:style-name="ce24">
            <text:p>15</text:p>
          </table:table-cell>
          <table:table-cell office:value-type="float" office:value="3712.4884195999998" table:style-name="ce24">
            <text:p>3 712</text:p>
          </table:table-cell>
          <table:table-cell office:value-type="float" office:value="1500.2910240000001" table:style-name="ce24">
            <text:p>1 500</text:p>
          </table:table-cell>
          <table:table-cell office:value-type="float" office:value="14.593297204000001" table:style-name="ce24">
            <text:p>1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320.3802300000002" table:style-name="ce52">
            <text:p>2 320</text:p>
          </table:table-cell>
          <table:table-cell office:value-type="float" office:value="1103.2750722999999" table:style-name="ce52">
            <text:p>1 103</text:p>
          </table:table-cell>
          <table:table-cell office:value-type="float" office:value="1205.0085223000001" table:style-name="ce52">
            <text:p>1 205</text:p>
          </table:table-cell>
          <table:table-cell office:value-type="float" office:value="12.096635415" table:style-name="ce52">
            <text:p>12</text:p>
          </table:table-cell>
          <table:table-cell office:value-type="float" office:value="2184.0391899000001" table:style-name="ce52">
            <text:p>2 184</text:p>
          </table:table-cell>
          <table:table-cell office:value-type="float" office:value="1068.6674822" table:style-name="ce52">
            <text:p>1 069</text:p>
          </table:table-cell>
          <table:table-cell office:value-type="float" office:value="12.096635415" table:style-name="ce52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699.9667102999999" table:style-name="ce52">
            <text:p>1 700</text:p>
          </table:table-cell>
          <table:table-cell office:value-type="float" office:value="1094.3290262" table:style-name="ce52">
            <text:p>1 094</text:p>
          </table:table-cell>
          <table:table-cell office:value-type="float" office:value="603.14102233000006" table:style-name="ce52">
            <text:p>603</text:p>
          </table:table-cell>
          <table:table-cell office:value-type="float" office:value="2.4966617889" table:style-name="ce52">
            <text:p>2</text:p>
          </table:table-cell>
          <table:table-cell office:value-type="float" office:value="1528.4492296999999" table:style-name="ce52">
            <text:p>1 528</text:p>
          </table:table-cell>
          <table:table-cell office:value-type="float" office:value="431.62354176000002" table:style-name="ce52">
            <text:p>432</text:p>
          </table:table-cell>
          <table:table-cell office:value-type="float" office:value="2.4966617889" table:style-name="ce52">
            <text:p>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6</text:p>
          </table:table-cell>
          <table:table-cell office:value-type="string" table:style-name="ce30">
            <text:p>H. v. Holzwaren; Korbwaren</text:p>
          </table:table-cell>
          <table:table-cell office:value-type="float" office:value="28925.074895000002" table:style-name="ce24">
            <text:p>28 925</text:p>
          </table:table-cell>
          <table:table-cell office:value-type="float" office:value="22276.167116000001" table:style-name="ce24">
            <text:p>22 276</text:p>
          </table:table-cell>
          <table:table-cell office:value-type="float" office:value="5688.3414555999998" table:style-name="ce24">
            <text:p>5 688</text:p>
          </table:table-cell>
          <table:table-cell office:value-type="float" office:value="960.56632286000001" table:style-name="ce24">
            <text:p>961</text:p>
          </table:table-cell>
          <table:table-cell office:value-type="float" office:value="27058.267027999998" table:style-name="ce24">
            <text:p>27 058</text:p>
          </table:table-cell>
          <table:table-cell office:value-type="float" office:value="3821.5335882999998" table:style-name="ce24">
            <text:p>3 822</text:p>
          </table:table-cell>
          <table:table-cell office:value-type="float" office:value="960.56632286000001" table:style-name="ce24">
            <text:p>9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525.3830214" table:style-name="ce24">
            <text:p>5 525</text:p>
          </table:table-cell>
          <table:table-cell office:value-type="float" office:value="4199.4154738999996" table:style-name="ce24">
            <text:p>4 199</text:p>
          </table:table-cell>
          <table:table-cell office:value-type="float" office:value="1183.3727461999999" table:style-name="ce24">
            <text:p>1 183</text:p>
          </table:table-cell>
          <table:table-cell office:value-type="float" office:value="142.59480133" table:style-name="ce24">
            <text:p>143</text:p>
          </table:table-cell>
          <table:table-cell office:value-type="float" office:value="5209.2996430000003" table:style-name="ce24">
            <text:p>5 209</text:p>
          </table:table-cell>
          <table:table-cell office:value-type="float" office:value="867.28936778000002" table:style-name="ce24">
            <text:p>867</text:p>
          </table:table-cell>
          <table:table-cell office:value-type="float" office:value="142.59480133" table:style-name="ce24">
            <text:p>14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8286.5855663000002" table:style-name="ce24">
            <text:p>8 287</text:p>
          </table:table-cell>
          <table:table-cell office:value-type="float" office:value="6389.8554163999997" table:style-name="ce24">
            <text:p>6 390</text:p>
          </table:table-cell>
          <table:table-cell office:value-type="float" office:value="1634.0376586" table:style-name="ce24">
            <text:p>1 634</text:p>
          </table:table-cell>
          <table:table-cell office:value-type="float" office:value="262.69249122999997" table:style-name="ce24">
            <text:p>263</text:p>
          </table:table-cell>
          <table:table-cell office:value-type="float" office:value="7793.1401145999998" table:style-name="ce24">
            <text:p>7 793</text:p>
          </table:table-cell>
          <table:table-cell office:value-type="float" office:value="1140.5922069999999" table:style-name="ce24">
            <text:p>1 141</text:p>
          </table:table-cell>
          <table:table-cell office:value-type="float" office:value="262.69249122999997" table:style-name="ce24">
            <text:p>26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5113.106307" table:style-name="ce24">
            <text:p>15 113</text:p>
          </table:table-cell>
          <table:table-cell office:value-type="float" office:value="11686.896226000001" table:style-name="ce24">
            <text:p>11 687</text:p>
          </table:table-cell>
          <table:table-cell office:value-type="float" office:value="2870.9310507" table:style-name="ce24">
            <text:p>2 871</text:p>
          </table:table-cell>
          <table:table-cell office:value-type="float" office:value="555.27903030000004" table:style-name="ce24">
            <text:p>555</text:p>
          </table:table-cell>
          <table:table-cell office:value-type="float" office:value="14055.82727" table:style-name="ce24">
            <text:p>14 056</text:p>
          </table:table-cell>
          <table:table-cell office:value-type="float" office:value="1813.6520135999999" table:style-name="ce24">
            <text:p>1 814</text:p>
          </table:table-cell>
          <table:table-cell office:value-type="float" office:value="555.27903030000004" table:style-name="ce24">
            <text:p>55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7</text:p>
          </table:table-cell>
          <table:table-cell office:value-type="string" table:style-name="ce30">
            <text:p>H. v. Papier/Pappe und Waren daraus</text:p>
          </table:table-cell>
          <table:table-cell office:value-type="float" office:value="16854.807603000001" table:style-name="ce24">
            <text:p>16 855</text:p>
          </table:table-cell>
          <table:table-cell office:value-type="float" office:value="13944.491087" table:style-name="ce24">
            <text:p>13 944</text:p>
          </table:table-cell>
          <table:table-cell office:value-type="float" office:value="2351.2868767999998" table:style-name="ce24">
            <text:p>2 351</text:p>
          </table:table-cell>
          <table:table-cell office:value-type="float" office:value="559.02963891000002" table:style-name="ce24">
            <text:p>559</text:p>
          </table:table-cell>
          <table:table-cell office:value-type="float" office:value="16135.975994" table:style-name="ce24">
            <text:p>16 136</text:p>
          </table:table-cell>
          <table:table-cell office:value-type="float" office:value="1632.4552682999999" table:style-name="ce24">
            <text:p>1 632</text:p>
          </table:table-cell>
          <table:table-cell office:value-type="float" office:value="559.02963891000002" table:style-name="ce24">
            <text:p>5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078.5832985999996" table:style-name="ce24">
            <text:p>5 079</text:p>
          </table:table-cell>
          <table:table-cell office:value-type="float" office:value="4316.0017729000001" table:style-name="ce24">
            <text:p>4 316</text:p>
          </table:table-cell>
          <table:table-cell office:value-type="float" office:value="644.28622127999995" table:style-name="ce24">
            <text:p>644</text:p>
          </table:table-cell>
          <table:table-cell office:value-type="float" office:value="118.29530441999999" table:style-name="ce24">
            <text:p>118</text:p>
          </table:table-cell>
          <table:table-cell office:value-type="float" office:value="4849.6731898999997" table:style-name="ce24">
            <text:p>4 850</text:p>
          </table:table-cell>
          <table:table-cell office:value-type="float" office:value="415.37611258999999" table:style-name="ce24">
            <text:p>415</text:p>
          </table:table-cell>
          <table:table-cell office:value-type="float" office:value="118.29530441999999" table:style-name="ce24">
            <text:p>11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386.4111935999999" table:style-name="ce24">
            <text:p>5 386</text:p>
          </table:table-cell>
          <table:table-cell office:value-type="float" office:value="4259.7633497999996" table:style-name="ce24">
            <text:p>4 260</text:p>
          </table:table-cell>
          <table:table-cell office:value-type="float" office:value="870.95271213000001" table:style-name="ce24">
            <text:p>871</text:p>
          </table:table-cell>
          <table:table-cell office:value-type="float" office:value="255.69513165000001" table:style-name="ce24">
            <text:p>256</text:p>
          </table:table-cell>
          <table:table-cell office:value-type="float" office:value="5159.0589026999996" table:style-name="ce24">
            <text:p>5 159</text:p>
          </table:table-cell>
          <table:table-cell office:value-type="float" office:value="643.60042126999997" table:style-name="ce24">
            <text:p>644</text:p>
          </table:table-cell>
          <table:table-cell office:value-type="float" office:value="255.69513165000001" table:style-name="ce24">
            <text:p>25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6389.8131106000001" table:style-name="ce24">
            <text:p>6 390</text:p>
          </table:table-cell>
          <table:table-cell office:value-type="float" office:value="5368.7259642999998" table:style-name="ce24">
            <text:p>5 369</text:p>
          </table:table-cell>
          <table:table-cell office:value-type="float" office:value="836.04794340000001" table:style-name="ce24">
            <text:p>836</text:p>
          </table:table-cell>
          <table:table-cell office:value-type="float" office:value="185.03920282999999" table:style-name="ce24">
            <text:p>185</text:p>
          </table:table-cell>
          <table:table-cell office:value-type="float" office:value="6127.2439015999998" table:style-name="ce24">
            <text:p>6 127</text:p>
          </table:table-cell>
          <table:table-cell office:value-type="float" office:value="573.47873439" table:style-name="ce24">
            <text:p>573</text:p>
          </table:table-cell>
          <table:table-cell office:value-type="float" office:value="185.03920282999999" table:style-name="ce24">
            <text:p>1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18</text:p>
          </table:table-cell>
          <table:table-cell office:value-type="string" table:style-name="ce30">
            <text:p>H. v. Druckerzeugnissen</text:p>
          </table:table-cell>
          <table:table-cell office:value-type="float" office:value="7394.0309373999999" table:style-name="ce24">
            <text:p>7 394</text:p>
          </table:table-cell>
          <table:table-cell office:value-type="float" office:value="4095.0227954000002" table:style-name="ce24">
            <text:p>4 095</text:p>
          </table:table-cell>
          <table:table-cell office:value-type="float" office:value="3075.8430434000002" table:style-name="ce24">
            <text:p>3 076</text:p>
          </table:table-cell>
          <table:table-cell office:value-type="float" office:value="223.16509866000001" table:style-name="ce24">
            <text:p>223</text:p>
          </table:table-cell>
          <table:table-cell office:value-type="float" office:value="6594.2858937999999" table:style-name="ce24">
            <text:p>6 594</text:p>
          </table:table-cell>
          <table:table-cell office:value-type="float" office:value="2276.0979997999998" table:style-name="ce24">
            <text:p>2 276</text:p>
          </table:table-cell>
          <table:table-cell office:value-type="float" office:value="223.16509866000001" table:style-name="ce24">
            <text:p>223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496.5896980000002" table:style-name="ce24">
            <text:p>3 497</text:p>
          </table:table-cell>
          <table:table-cell office:value-type="float" office:value="2124.9036698999998" table:style-name="ce24">
            <text:p>2 125</text:p>
          </table:table-cell>
          <table:table-cell office:value-type="float" office:value="1306.3688870000001" table:style-name="ce24">
            <text:p>1 306</text:p>
          </table:table-cell>
          <table:table-cell office:value-type="float" office:value="65.317141105000005" table:style-name="ce24">
            <text:p>65</text:p>
          </table:table-cell>
          <table:table-cell office:value-type="float" office:value="3277.2292682000002" table:style-name="ce24">
            <text:p>3 277</text:p>
          </table:table-cell>
          <table:table-cell office:value-type="float" office:value="1087.0084572000001" table:style-name="ce24">
            <text:p>1 087</text:p>
          </table:table-cell>
          <table:table-cell office:value-type="float" office:value="65.317141105000005" table:style-name="ce24">
            <text:p>6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903.10687446999998" table:style-name="ce24">
            <text:p>903</text:p>
          </table:table-cell>
          <table:table-cell office:value-type="float" office:value="477.80452059999999" table:style-name="ce24">
            <text:p>478</text:p>
          </table:table-cell>
          <table:table-cell office:value-type="float" office:value="381.1047671" table:style-name="ce24">
            <text:p>381</text:p>
          </table:table-cell>
          <table:table-cell office:value-type="float" office:value="44.197586766000001" table:style-name="ce24">
            <text:p>44</text:p>
          </table:table-cell>
          <table:table-cell office:value-type="float" office:value="717.28792793000002" table:style-name="ce24">
            <text:p>717</text:p>
          </table:table-cell>
          <table:table-cell office:value-type="float" office:value="195.28582055999999" table:style-name="ce24">
            <text:p>195</text:p>
          </table:table-cell>
          <table:table-cell office:value-type="float" office:value="44.197586766000001" table:style-name="ce24">
            <text:p>4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994.3343650000002" table:style-name="ce24">
            <text:p>2 994</text:p>
          </table:table-cell>
          <table:table-cell office:value-type="float" office:value="1492.3146048999999" table:style-name="ce24">
            <text:p>1 492</text:p>
          </table:table-cell>
          <table:table-cell office:value-type="float" office:value="1388.3693893" table:style-name="ce24">
            <text:p>1 388</text:p>
          </table:table-cell>
          <table:table-cell office:value-type="float" office:value="113.65037078" table:style-name="ce24">
            <text:p>114</text:p>
          </table:table-cell>
          <table:table-cell office:value-type="float" office:value="2599.7686976999998" table:style-name="ce24">
            <text:p>2 600</text:p>
          </table:table-cell>
          <table:table-cell office:value-type="float" office:value="993.80372203000002" table:style-name="ce24">
            <text:p>994</text:p>
          </table:table-cell>
          <table:table-cell office:value-type="float" office:value="113.65037078" table:style-name="ce24">
            <text:p>11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float" office:value="1666.7093207" table:style-name="ce24">
            <text:p>1 667</text:p>
          </table:table-cell>
          <table:table-cell office:value-type="float" office:value="1496.3632008" table:style-name="ce24">
            <text:p>1 496</text:p>
          </table:table-cell>
          <table:table-cell office:value-type="float" office:value="130.31653251" table:style-name="ce24">
            <text:p>130</text:p>
          </table:table-cell>
          <table:table-cell office:value-type="float" office:value="40.029587349000003" table:style-name="ce24">
            <text:p>40</text:p>
          </table:table-cell>
          <table:table-cell office:value-type="float" office:value="1630.2875074999999" table:style-name="ce24">
            <text:p>1 630</text:p>
          </table:table-cell>
          <table:table-cell office:value-type="float" office:value="93.894719261999995" table:style-name="ce24">
            <text:p>94</text:p>
          </table:table-cell>
          <table:table-cell office:value-type="float" office:value="40.029587349000003" table:style-name="ce24">
            <text:p>40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office:value-type="string" table:style-name="ce52">
            <text:p>G</text:p>
          </table:table-cell>
          <table:table-cell table:number-columns-repeated="6" table:style-name="ce25"/>
          <table:table-cell table:number-columns-repeated="16369" table:style-name="ce9"/>
        </table:table-row>
        <table:table-row table:style-name="ro2">
          <table:table-cell office:value-type="string" table:style-name="ce22">
            <text:p>20</text:p>
          </table:table-cell>
          <table:table-cell office:value-type="string" table:style-name="ce30">
            <text:p>H. v. chemischen Erzeugnissen</text:p>
          </table:table-cell>
          <table:table-cell office:value-type="float" office:value="17009.587758000001" table:style-name="ce24">
            <text:p>17 010</text:p>
          </table:table-cell>
          <table:table-cell office:value-type="float" office:value="11879.235631" table:style-name="ce24">
            <text:p>11 879</text:p>
          </table:table-cell>
          <table:table-cell office:value-type="float" office:value="4653.7052374000004" table:style-name="ce24">
            <text:p>4 654</text:p>
          </table:table-cell>
          <table:table-cell office:value-type="float" office:value="476.64688973" table:style-name="ce24">
            <text:p>477</text:p>
          </table:table-cell>
          <table:table-cell office:value-type="float" office:value="16037.303738000001" table:style-name="ce24">
            <text:p>16 037</text:p>
          </table:table-cell>
          <table:table-cell office:value-type="float" office:value="3681.4212173999999" table:style-name="ce24">
            <text:p>3 681</text:p>
          </table:table-cell>
          <table:table-cell office:value-type="float" office:value="476.64688973" table:style-name="ce24">
            <text:p>47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396.7836705999998" table:style-name="ce24">
            <text:p>7 397</text:p>
          </table:table-cell>
          <table:table-cell office:value-type="float" office:value="5770.8682760000002" table:style-name="ce24">
            <text:p>5 771</text:p>
          </table:table-cell>
          <table:table-cell office:value-type="float" office:value="1488.7868371" table:style-name="ce24">
            <text:p>1 489</text:p>
          </table:table-cell>
          <table:table-cell office:value-type="float" office:value="137.12855743" table:style-name="ce24">
            <text:p>137</text:p>
          </table:table-cell>
          <table:table-cell office:value-type="float" office:value="7059.4818795000001" table:style-name="ce24">
            <text:p>7 059</text:p>
          </table:table-cell>
          <table:table-cell office:value-type="float" office:value="1151.4850461000001" table:style-name="ce24">
            <text:p>1 151</text:p>
          </table:table-cell>
          <table:table-cell office:value-type="float" office:value="137.12855743" table:style-name="ce24">
            <text:p>13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561.3410005000001" table:style-name="ce24">
            <text:p>1 561</text:p>
          </table:table-cell>
          <table:table-cell office:value-type="float" office:value="1284.390901" table:style-name="ce24">
            <text:p>1 284</text:p>
          </table:table-cell>
          <table:table-cell office:value-type="float" office:value="237.17472117" table:style-name="ce24">
            <text:p>237</text:p>
          </table:table-cell>
          <table:table-cell office:value-type="float" office:value="39.775378289999999" table:style-name="ce24">
            <text:p>40</text:p>
          </table:table-cell>
          <table:table-cell office:value-type="float" office:value="1462.0122779000001" table:style-name="ce24">
            <text:p>1 462</text:p>
          </table:table-cell>
          <table:table-cell office:value-type="float" office:value="137.84599865000001" table:style-name="ce24">
            <text:p>138</text:p>
          </table:table-cell>
          <table:table-cell office:value-type="float" office:value="39.775378289999999" table:style-name="ce24">
            <text:p>4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8051.4630874000004" table:style-name="ce24">
            <text:p>8 051</text:p>
          </table:table-cell>
          <table:table-cell office:value-type="float" office:value="4823.9764543000001" table:style-name="ce24">
            <text:p>4 824</text:p>
          </table:table-cell>
          <table:table-cell office:value-type="float" office:value="2927.7436791" table:style-name="ce24">
            <text:p>2 928</text:p>
          </table:table-cell>
          <table:table-cell office:value-type="float" office:value="299.74295402000001" table:style-name="ce24">
            <text:p>300</text:p>
          </table:table-cell>
          <table:table-cell office:value-type="float" office:value="7515.8095810000004" table:style-name="ce24">
            <text:p>7 516</text:p>
          </table:table-cell>
          <table:table-cell office:value-type="float" office:value="2392.0901726000002" table:style-name="ce24">
            <text:p>2 392</text:p>
          </table:table-cell>
          <table:table-cell office:value-type="float" office:value="299.74295402000001" table:style-name="ce24">
            <text:p>30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21</text:p>
          </table:table-cell>
          <table:table-cell office:value-type="string" table:style-name="ce30">
            <text:p>H. v. pharmazeutischen Erzeugnissen</text:p>
          </table:table-cell>
          <table:table-cell office:value-type="float" office:value="17082.901740000001" table:style-name="ce24">
            <text:p>17 083</text:p>
          </table:table-cell>
          <table:table-cell office:value-type="float" office:value="13859.080032" table:style-name="ce24">
            <text:p>13 859</text:p>
          </table:table-cell>
          <table:table-cell office:value-type="float" office:value="2940.5828474999998" table:style-name="ce24">
            <text:p>2 941</text:p>
          </table:table-cell>
          <table:table-cell office:value-type="float" office:value="283.23886062000003" table:style-name="ce24">
            <text:p>283</text:p>
          </table:table-cell>
          <table:table-cell office:value-type="float" office:value="15951.706158999999" table:style-name="ce24">
            <text:p>15 952</text:p>
          </table:table-cell>
          <table:table-cell office:value-type="float" office:value="1809.3872663" table:style-name="ce24">
            <text:p>1 809</text:p>
          </table:table-cell>
          <table:table-cell office:value-type="float" office:value="283.23886062000003" table:style-name="ce24">
            <text:p>283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417.2911826" table:style-name="ce24">
            <text:p>7 417</text:p>
          </table:table-cell>
          <table:table-cell office:value-type="float" office:value="6184.3315057" table:style-name="ce24">
            <text:p>6 184</text:p>
          </table:table-cell>
          <table:table-cell office:value-type="float" office:value="1162.6644114999999" table:style-name="ce24">
            <text:p>1 163</text:p>
          </table:table-cell>
          <table:table-cell office:value-type="float" office:value="70.295265348000001" table:style-name="ce24">
            <text:p>70</text:p>
          </table:table-cell>
          <table:table-cell office:value-type="float" office:value="6999.8519157999999" table:style-name="ce24">
            <text:p>7 000</text:p>
          </table:table-cell>
          <table:table-cell office:value-type="float" office:value="745.22514474000002" table:style-name="ce24">
            <text:p>745</text:p>
          </table:table-cell>
          <table:table-cell office:value-type="float" office:value="70.295265348000001" table:style-name="ce24">
            <text:p>7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440.9070298000001" table:style-name="ce24">
            <text:p>2 441</text:p>
          </table:table-cell>
          <table:table-cell office:value-type="float" office:value="2039.4480799" table:style-name="ce24">
            <text:p>2 039</text:p>
          </table:table-cell>
          <table:table-cell office:value-type="float" office:value="357.34044863000003" table:style-name="ce24">
            <text:p>357</text:p>
          </table:table-cell>
          <table:table-cell office:value-type="float" office:value="44.118501258000002" table:style-name="ce24">
            <text:p>44</text:p>
          </table:table-cell>
          <table:table-cell office:value-type="float" office:value="2308.7897594000001" table:style-name="ce24">
            <text:p>2 309</text:p>
          </table:table-cell>
          <table:table-cell office:value-type="float" office:value="225.22317819" table:style-name="ce24">
            <text:p>225</text:p>
          </table:table-cell>
          <table:table-cell office:value-type="float" office:value="44.118501258000002" table:style-name="ce24">
            <text:p>4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224.7035275999997" table:style-name="ce24">
            <text:p>7 225</text:p>
          </table:table-cell>
          <table:table-cell office:value-type="float" office:value="5635.3004462999997" table:style-name="ce24">
            <text:p>5 635</text:p>
          </table:table-cell>
          <table:table-cell office:value-type="float" office:value="1420.5779872999999" table:style-name="ce24">
            <text:p>1 421</text:p>
          </table:table-cell>
          <table:table-cell office:value-type="float" office:value="168.82509400999999" table:style-name="ce24">
            <text:p>169</text:p>
          </table:table-cell>
          <table:table-cell office:value-type="float" office:value="6643.0644837" table:style-name="ce24">
            <text:p>6 643</text:p>
          </table:table-cell>
          <table:table-cell office:value-type="float" office:value="838.93894341999999" table:style-name="ce24">
            <text:p>839</text:p>
          </table:table-cell>
          <table:table-cell office:value-type="float" office:value="168.82509400999999" table:style-name="ce24">
            <text:p>16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22</text:p>
          </table:table-cell>
          <table:table-cell office:value-type="string" table:style-name="ce30">
            <text:p>H. v. Gummi- und Kunststoffwaren</text:p>
          </table:table-cell>
          <table:table-cell office:value-type="float" office:value="28926.272132999999" table:style-name="ce24">
            <text:p>28 926</text:p>
          </table:table-cell>
          <table:table-cell office:value-type="float" office:value="20247.665787000002" table:style-name="ce24">
            <text:p>20 248</text:p>
          </table:table-cell>
          <table:table-cell office:value-type="float" office:value="7819.8701380000002" table:style-name="ce24">
            <text:p>7 820</text:p>
          </table:table-cell>
          <table:table-cell office:value-type="float" office:value="858.73620807999998" table:style-name="ce24">
            <text:p>859</text:p>
          </table:table-cell>
          <table:table-cell office:value-type="float" office:value="27214.001276999999" table:style-name="ce24">
            <text:p>27 214</text:p>
          </table:table-cell>
          <table:table-cell office:value-type="float" office:value="6107.5992821" table:style-name="ce24">
            <text:p>6 108</text:p>
          </table:table-cell>
          <table:table-cell office:value-type="float" office:value="858.73620807999998" table:style-name="ce24">
            <text:p>8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756.2645657000003" table:style-name="ce24">
            <text:p>7 756</text:p>
          </table:table-cell>
          <table:table-cell office:value-type="float" office:value="5968.9863739000002" table:style-name="ce24">
            <text:p>5 969</text:p>
          </table:table-cell>
          <table:table-cell office:value-type="float" office:value="1641.2886519000001" table:style-name="ce24">
            <text:p>1 641</text:p>
          </table:table-cell>
          <table:table-cell office:value-type="float" office:value="145.98953993999999" table:style-name="ce24">
            <text:p>146</text:p>
          </table:table-cell>
          <table:table-cell office:value-type="float" office:value="7287.0147662999998" table:style-name="ce24">
            <text:p>7 287</text:p>
          </table:table-cell>
          <table:table-cell office:value-type="float" office:value="1172.0388525000001" table:style-name="ce24">
            <text:p>1 172</text:p>
          </table:table-cell>
          <table:table-cell office:value-type="float" office:value="145.98953993999999" table:style-name="ce24">
            <text:p>1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696.1285481" table:style-name="ce24">
            <text:p>2 696</text:p>
          </table:table-cell>
          <table:table-cell office:value-type="float" office:value="1888.5801449999999" table:style-name="ce24">
            <text:p>1 889</text:p>
          </table:table-cell>
          <table:table-cell office:value-type="float" office:value="727.58385363000002" table:style-name="ce24">
            <text:p>728</text:p>
          </table:table-cell>
          <table:table-cell office:value-type="float" office:value="79.964549419999997" table:style-name="ce24">
            <text:p>80</text:p>
          </table:table-cell>
          <table:table-cell office:value-type="float" office:value="2517.2307971999999" table:style-name="ce24">
            <text:p>2 517</text:p>
          </table:table-cell>
          <table:table-cell office:value-type="float" office:value="548.68610276000004" table:style-name="ce24">
            <text:p>549</text:p>
          </table:table-cell>
          <table:table-cell office:value-type="float" office:value="79.964549419999997" table:style-name="ce24">
            <text:p>8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8473.879019" table:style-name="ce24">
            <text:p>18 474</text:p>
          </table:table-cell>
          <table:table-cell office:value-type="float" office:value="12390.099268" table:style-name="ce24">
            <text:p>12 390</text:p>
          </table:table-cell>
          <table:table-cell office:value-type="float" office:value="5450.9976324999998" table:style-name="ce24">
            <text:p>5 451</text:p>
          </table:table-cell>
          <table:table-cell office:value-type="float" office:value="632.78211871999997" table:style-name="ce24">
            <text:p>633</text:p>
          </table:table-cell>
          <table:table-cell office:value-type="float" office:value="17409.755712999999" table:style-name="ce24">
            <text:p>17 410</text:p>
          </table:table-cell>
          <table:table-cell office:value-type="float" office:value="4386.8743268999997" table:style-name="ce24">
            <text:p>4 387</text:p>
          </table:table-cell>
          <table:table-cell office:value-type="float" office:value="632.78211871999997" table:style-name="ce24">
            <text:p>63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3</text:p>
          </table:table-cell>
          <table:table-cell office:value-type="string" table:style-name="ce30">
            <text:p>H. v. Glas/-waren, Keramik u. Ä.</text:p>
          </table:table-cell>
          <table:table-cell office:value-type="float" office:value="26302.296126000001" table:style-name="ce24">
            <text:p>26 302</text:p>
          </table:table-cell>
          <table:table-cell office:value-type="float" office:value="19060.937988000001" table:style-name="ce24">
            <text:p>19 061</text:p>
          </table:table-cell>
          <table:table-cell office:value-type="float" office:value="6568.6357485999997" table:style-name="ce24">
            <text:p>6 569</text:p>
          </table:table-cell>
          <table:table-cell office:value-type="float" office:value="672.72238973000003" table:style-name="ce24">
            <text:p>673</text:p>
          </table:table-cell>
          <table:table-cell office:value-type="float" office:value="24833.457754999999" table:style-name="ce24">
            <text:p>24 833</text:p>
          </table:table-cell>
          <table:table-cell office:value-type="float" office:value="5099.8007734000003" table:style-name="ce24">
            <text:p>5 100</text:p>
          </table:table-cell>
          <table:table-cell office:value-type="float" office:value="672.71899398999994" table:style-name="ce24">
            <text:p>67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015.8041144999997" table:style-name="ce24">
            <text:p>6 016</text:p>
          </table:table-cell>
          <table:table-cell office:value-type="float" office:value="4798.7373287" table:style-name="ce24">
            <text:p>4 799</text:p>
          </table:table-cell>
          <table:table-cell office:value-type="float" office:value="1095.7767762999999" table:style-name="ce24">
            <text:p>1 096</text:p>
          </table:table-cell>
          <table:table-cell office:value-type="float" office:value="121.29000942" table:style-name="ce24">
            <text:p>121</text:p>
          </table:table-cell>
          <table:table-cell office:value-type="float" office:value="5700.7808389000002" table:style-name="ce24">
            <text:p>5 701</text:p>
          </table:table-cell>
          <table:table-cell office:value-type="float" office:value="780.75689654999996" table:style-name="ce24">
            <text:p>781</text:p>
          </table:table-cell>
          <table:table-cell office:value-type="float" office:value="121.28661369" table:style-name="ce24">
            <text:p>12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6242.6616149000001" table:style-name="ce24">
            <text:p>6 243</text:p>
          </table:table-cell>
          <table:table-cell office:value-type="float" office:value="4905.1862498999999" table:style-name="ce24">
            <text:p>4 905</text:p>
          </table:table-cell>
          <table:table-cell office:value-type="float" office:value="1152.5797545999999" table:style-name="ce24">
            <text:p>1 153</text:p>
          </table:table-cell>
          <table:table-cell office:value-type="float" office:value="184.89561044999999" table:style-name="ce24">
            <text:p>185</text:p>
          </table:table-cell>
          <table:table-cell office:value-type="float" office:value="6009.6212873000004" table:style-name="ce24">
            <text:p>6 010</text:p>
          </table:table-cell>
          <table:table-cell office:value-type="float" office:value="919.53942700000005" table:style-name="ce24">
            <text:p>920</text:p>
          </table:table-cell>
          <table:table-cell office:value-type="float" office:value="184.89561044999999" table:style-name="ce24">
            <text:p>18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4043.830397" table:style-name="ce24">
            <text:p>14 044</text:p>
          </table:table-cell>
          <table:table-cell office:value-type="float" office:value="9357.0144094000007" table:style-name="ce24">
            <text:p>9 357</text:p>
          </table:table-cell>
          <table:table-cell office:value-type="float" office:value="4320.2792177000001" table:style-name="ce24">
            <text:p>4 320</text:p>
          </table:table-cell>
          <table:table-cell office:value-type="float" office:value="366.53676985999999" table:style-name="ce24">
            <text:p>367</text:p>
          </table:table-cell>
          <table:table-cell office:value-type="float" office:value="13123.055629" table:style-name="ce24">
            <text:p>13 123</text:p>
          </table:table-cell>
          <table:table-cell office:value-type="float" office:value="3399.5044499000001" table:style-name="ce24">
            <text:p>3 400</text:p>
          </table:table-cell>
          <table:table-cell office:value-type="float" office:value="366.53676985999999" table:style-name="ce24">
            <text:p>36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7314.895301999997" table:style-name="ce24">
            <text:p>37 315</text:p>
          </table:table-cell>
          <table:table-cell office:value-type="float" office:value="26849.936501" table:style-name="ce24">
            <text:p>26 850</text:p>
          </table:table-cell>
          <table:table-cell office:value-type="float" office:value="8820.8988052999994" table:style-name="ce24">
            <text:p>8 821</text:p>
          </table:table-cell>
          <table:table-cell office:value-type="float" office:value="1644.0599958" table:style-name="ce24">
            <text:p>1 644</text:p>
          </table:table-cell>
          <table:table-cell office:value-type="float" office:value="35765.084664000002" table:style-name="ce24">
            <text:p>35 765</text:p>
          </table:table-cell>
          <table:table-cell office:value-type="float" office:value="7271.0881667000003" table:style-name="ce24">
            <text:p>7 271</text:p>
          </table:table-cell>
          <table:table-cell office:value-type="float" office:value="1644.0599958" table:style-name="ce24">
            <text:p>1 6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865.4392963999999" table:style-name="ce24">
            <text:p>7 865</text:p>
          </table:table-cell>
          <table:table-cell office:value-type="float" office:value="6423.4453223" table:style-name="ce24">
            <text:p>6 423</text:p>
          </table:table-cell>
          <table:table-cell office:value-type="float" office:value="1106.3764418999999" table:style-name="ce24">
            <text:p>1 106</text:p>
          </table:table-cell>
          <table:table-cell office:value-type="float" office:value="335.61753225000001" table:style-name="ce24">
            <text:p>336</text:p>
          </table:table-cell>
          <table:table-cell office:value-type="float" office:value="7600.1551797000002" table:style-name="ce24">
            <text:p>7 600</text:p>
          </table:table-cell>
          <table:table-cell office:value-type="float" office:value="841.09232515999997" table:style-name="ce24">
            <text:p>841</text:p>
          </table:table-cell>
          <table:table-cell office:value-type="float" office:value="335.61753225000001" table:style-name="ce24">
            <text:p>3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3463.759351000001" table:style-name="ce24">
            <text:p>13 464</text:p>
          </table:table-cell>
          <table:table-cell office:value-type="float" office:value="11027.184471" table:style-name="ce24">
            <text:p>11 027</text:p>
          </table:table-cell>
          <table:table-cell office:value-type="float" office:value="1849.2374434999999" table:style-name="ce24">
            <text:p>1 849</text:p>
          </table:table-cell>
          <table:table-cell office:value-type="float" office:value="587.33743709999999" table:style-name="ce24">
            <text:p>587</text:p>
          </table:table-cell>
          <table:table-cell office:value-type="float" office:value="13101.336273000001" table:style-name="ce24">
            <text:p>13 101</text:p>
          </table:table-cell>
          <table:table-cell office:value-type="float" office:value="1486.8143654999999" table:style-name="ce24">
            <text:p>1 487</text:p>
          </table:table-cell>
          <table:table-cell office:value-type="float" office:value="587.33743709999999" table:style-name="ce24">
            <text:p>58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5985.696655" table:style-name="ce24">
            <text:p>15 986</text:p>
          </table:table-cell>
          <table:table-cell office:value-type="float" office:value="9399.3067083999995" table:style-name="ce24">
            <text:p>9 399</text:p>
          </table:table-cell>
          <table:table-cell office:value-type="float" office:value="5865.2849200000001" table:style-name="ce24">
            <text:p>5 865</text:p>
          </table:table-cell>
          <table:table-cell office:value-type="float" office:value="721.10502641000005" table:style-name="ce24">
            <text:p>721</text:p>
          </table:table-cell>
          <table:table-cell office:value-type="float" office:value="15063.593210999999" table:style-name="ce24">
            <text:p>15 064</text:p>
          </table:table-cell>
          <table:table-cell office:value-type="float" office:value="4943.1814759999997" table:style-name="ce24">
            <text:p>4 943</text:p>
          </table:table-cell>
          <table:table-cell office:value-type="float" office:value="721.10502641000005" table:style-name="ce24">
            <text:p>72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5</text:p>
          </table:table-cell>
          <table:table-cell office:value-type="string" table:style-name="ce30">
            <text:p>H. v. Metallerzeugnissen</text:p>
          </table:table-cell>
          <table:table-cell office:value-type="float" office:value="69836.852432999993" table:style-name="ce24">
            <text:p>69 837</text:p>
          </table:table-cell>
          <table:table-cell office:value-type="float" office:value="50193.142442999997" table:style-name="ce24">
            <text:p>50 193</text:p>
          </table:table-cell>
          <table:table-cell office:value-type="float" office:value="15652.353247999999" table:style-name="ce24">
            <text:p>15 652</text:p>
          </table:table-cell>
          <table:table-cell office:value-type="float" office:value="3991.3567413000001" table:style-name="ce24">
            <text:p>3 991</text:p>
          </table:table-cell>
          <table:table-cell office:value-type="float" office:value="65891.795366000006" table:style-name="ce24">
            <text:p>65 892</text:p>
          </table:table-cell>
          <table:table-cell office:value-type="float" office:value="11707.296182" table:style-name="ce24">
            <text:p>11 707</text:p>
          </table:table-cell>
          <table:table-cell office:value-type="float" office:value="3991.3567413000001" table:style-name="ce24">
            <text:p>3 9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7038.123141" table:style-name="ce24">
            <text:p>17 038</text:p>
          </table:table-cell>
          <table:table-cell office:value-type="float" office:value="12284.436804999999" table:style-name="ce24">
            <text:p>12 284</text:p>
          </table:table-cell>
          <table:table-cell office:value-type="float" office:value="3777.4729215000002" table:style-name="ce24">
            <text:p>3 777</text:p>
          </table:table-cell>
          <table:table-cell office:value-type="float" office:value="976.21341457999995" table:style-name="ce24">
            <text:p>976</text:p>
          </table:table-cell>
          <table:table-cell office:value-type="float" office:value="16069.387828999999" table:style-name="ce24">
            <text:p>16 069</text:p>
          </table:table-cell>
          <table:table-cell office:value-type="float" office:value="2808.7376098999998" table:style-name="ce24">
            <text:p>2 809</text:p>
          </table:table-cell>
          <table:table-cell office:value-type="float" office:value="976.21341457999995" table:style-name="ce24">
            <text:p>97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4785.067671999999" table:style-name="ce24">
            <text:p>14 785</text:p>
          </table:table-cell>
          <table:table-cell office:value-type="float" office:value="10517.370889" table:style-name="ce24">
            <text:p>10 517</text:p>
          </table:table-cell>
          <table:table-cell office:value-type="float" office:value="3322.1462231999999" table:style-name="ce24">
            <text:p>3 322</text:p>
          </table:table-cell>
          <table:table-cell office:value-type="float" office:value="945.55055993999997" table:style-name="ce24">
            <text:p>946</text:p>
          </table:table-cell>
          <table:table-cell office:value-type="float" office:value="13846.548565999999" table:style-name="ce24">
            <text:p>13 847</text:p>
          </table:table-cell>
          <table:table-cell office:value-type="float" office:value="2383.627117" table:style-name="ce24">
            <text:p>2 384</text:p>
          </table:table-cell>
          <table:table-cell office:value-type="float" office:value="945.55055993999997" table:style-name="ce24">
            <text:p>9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8013.661619999999" table:style-name="ce24">
            <text:p>38 014</text:p>
          </table:table-cell>
          <table:table-cell office:value-type="float" office:value="27391.334749000001" table:style-name="ce24">
            <text:p>27 391</text:p>
          </table:table-cell>
          <table:table-cell office:value-type="float" office:value="8552.7341035999998" table:style-name="ce24">
            <text:p>8 553</text:p>
          </table:table-cell>
          <table:table-cell office:value-type="float" office:value="2069.5927667999999" table:style-name="ce24">
            <text:p>2 070</text:p>
          </table:table-cell>
          <table:table-cell office:value-type="float" office:value="35975.858971000001" table:style-name="ce24">
            <text:p>35 976</text:p>
          </table:table-cell>
          <table:table-cell office:value-type="float" office:value="6514.9314545999996" table:style-name="ce24">
            <text:p>6 515</text:p>
          </table:table-cell>
          <table:table-cell office:value-type="float" office:value="2069.5927667999999" table:style-name="ce24">
            <text:p>2 07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6</text:p>
          </table:table-cell>
          <table:table-cell office:value-type="string" table:style-name="ce30">
            <text:p>H. v. Datenverarbeitungsgeräten</text:p>
          </table:table-cell>
          <table:table-cell office:value-type="float" office:value="26907.751823999999" table:style-name="ce24">
            <text:p>26 908</text:p>
          </table:table-cell>
          <table:table-cell office:value-type="float" office:value="19139.316749000001" table:style-name="ce24">
            <text:p>19 139</text:p>
          </table:table-cell>
          <table:table-cell office:value-type="float" office:value="7087.4115849" table:style-name="ce24">
            <text:p>7 087</text:p>
          </table:table-cell>
          <table:table-cell office:value-type="float" office:value="681.02348977999998" table:style-name="ce24">
            <text:p>681</text:p>
          </table:table-cell>
          <table:table-cell office:value-type="float" office:value="25015.732834999999" table:style-name="ce24">
            <text:p>25 016</text:p>
          </table:table-cell>
          <table:table-cell office:value-type="float" office:value="5195.3925962000003" table:style-name="ce24">
            <text:p>5 195</text:p>
          </table:table-cell>
          <table:table-cell office:value-type="float" office:value="681.02348977999998" table:style-name="ce24">
            <text:p>6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330.7871994999996" table:style-name="ce24">
            <text:p>5 331</text:p>
          </table:table-cell>
          <table:table-cell office:value-type="float" office:value="3608.1651763" table:style-name="ce24">
            <text:p>3 608</text:p>
          </table:table-cell>
          <table:table-cell office:value-type="float" office:value="1595.8498943" table:style-name="ce24">
            <text:p>1 596</text:p>
          </table:table-cell>
          <table:table-cell office:value-type="float" office:value="126.77212900000001" table:style-name="ce24">
            <text:p>127</text:p>
          </table:table-cell>
          <table:table-cell office:value-type="float" office:value="4986.9148295000005" table:style-name="ce24">
            <text:p>4 987</text:p>
          </table:table-cell>
          <table:table-cell office:value-type="float" office:value="1251.9775242000001" table:style-name="ce24">
            <text:p>1 252</text:p>
          </table:table-cell>
          <table:table-cell office:value-type="float" office:value="126.77212900000001" table:style-name="ce24">
            <text:p>1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3466.572910000001" table:style-name="ce24">
            <text:p>13 467</text:p>
          </table:table-cell>
          <table:table-cell office:value-type="float" office:value="9680.0586760000006" table:style-name="ce24">
            <text:p>9 680</text:p>
          </table:table-cell>
          <table:table-cell office:value-type="float" office:value="3450.1754471999998" table:style-name="ce24">
            <text:p>3 450</text:p>
          </table:table-cell>
          <table:table-cell office:value-type="float" office:value="336.33878715999998" table:style-name="ce24">
            <text:p>336</text:p>
          </table:table-cell>
          <table:table-cell office:value-type="float" office:value="12533.548322000001" table:style-name="ce24">
            <text:p>12 534</text:p>
          </table:table-cell>
          <table:table-cell office:value-type="float" office:value="2517.1508585000001" table:style-name="ce24">
            <text:p>2 517</text:p>
          </table:table-cell>
          <table:table-cell office:value-type="float" office:value="336.33878715999998" table:style-name="ce24">
            <text:p>3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8110.3917141000002" table:style-name="ce24">
            <text:p>8 110</text:p>
          </table:table-cell>
          <table:table-cell office:value-type="float" office:value="5851.0928971000003" table:style-name="ce24">
            <text:p>5 851</text:p>
          </table:table-cell>
          <table:table-cell office:value-type="float" office:value="2041.3862432999999" table:style-name="ce24">
            <text:p>2 041</text:p>
          </table:table-cell>
          <table:table-cell office:value-type="float" office:value="217.91257361000001" table:style-name="ce24">
            <text:p>218</text:p>
          </table:table-cell>
          <table:table-cell office:value-type="float" office:value="7495.2696841999996" table:style-name="ce24">
            <text:p>7 495</text:p>
          </table:table-cell>
          <table:table-cell office:value-type="float" office:value="1426.2642135000001" table:style-name="ce24">
            <text:p>1 426</text:p>
          </table:table-cell>
          <table:table-cell office:value-type="float" office:value="217.91257361000001" table:style-name="ce24">
            <text:p>21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7</text:p>
          </table:table-cell>
          <table:table-cell office:value-type="string" table:style-name="ce30">
            <text:p>H. v. elektrischen Ausrüstungen</text:p>
          </table:table-cell>
          <table:table-cell office:value-type="float" office:value="42678.921455000003" table:style-name="ce24">
            <text:p>42 679</text:p>
          </table:table-cell>
          <table:table-cell office:value-type="float" office:value="31575.004162000001" table:style-name="ce24">
            <text:p>31 575</text:p>
          </table:table-cell>
          <table:table-cell office:value-type="float" office:value="9913.5419079000003" table:style-name="ce24">
            <text:p>9 914</text:p>
          </table:table-cell>
          <table:table-cell office:value-type="float" office:value="1190.3753850000001" table:style-name="ce24">
            <text:p>1 190</text:p>
          </table:table-cell>
          <table:table-cell office:value-type="float" office:value="40055.178460000003" table:style-name="ce24">
            <text:p>40 055</text:p>
          </table:table-cell>
          <table:table-cell office:value-type="float" office:value="7289.7989125000004" table:style-name="ce24">
            <text:p>7 290</text:p>
          </table:table-cell>
          <table:table-cell office:value-type="float" office:value="1190.3753850000001" table:style-name="ce24">
            <text:p>1 19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3674.471368" table:style-name="ce24">
            <text:p>13 674</text:p>
          </table:table-cell>
          <table:table-cell office:value-type="float" office:value="10399.461832000001" table:style-name="ce24">
            <text:p>10 399</text:p>
          </table:table-cell>
          <table:table-cell office:value-type="float" office:value="2972.3133554999999" table:style-name="ce24">
            <text:p>2 972</text:p>
          </table:table-cell>
          <table:table-cell office:value-type="float" office:value="302.69618122000003" table:style-name="ce24">
            <text:p>303</text:p>
          </table:table-cell>
          <table:table-cell office:value-type="float" office:value="12926.810498000001" table:style-name="ce24">
            <text:p>12 927</text:p>
          </table:table-cell>
          <table:table-cell office:value-type="float" office:value="2224.6524849000002" table:style-name="ce24">
            <text:p>2 225</text:p>
          </table:table-cell>
          <table:table-cell office:value-type="float" office:value="302.69618122000003" table:style-name="ce24">
            <text:p>3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7474.3560035999999" table:style-name="ce24">
            <text:p>7 474</text:p>
          </table:table-cell>
          <table:table-cell office:value-type="float" office:value="5325.5997441999998" table:style-name="ce24">
            <text:p>5 326</text:p>
          </table:table-cell>
          <table:table-cell office:value-type="float" office:value="1910.1478291000001" table:style-name="ce24">
            <text:p>1 910</text:p>
          </table:table-cell>
          <table:table-cell office:value-type="float" office:value="238.60843032" table:style-name="ce24">
            <text:p>239</text:p>
          </table:table-cell>
          <table:table-cell office:value-type="float" office:value="6831.5752912999997" table:style-name="ce24">
            <text:p>6 832</text:p>
          </table:table-cell>
          <table:table-cell office:value-type="float" office:value="1267.3671167" table:style-name="ce24">
            <text:p>1 267</text:p>
          </table:table-cell>
          <table:table-cell office:value-type="float" office:value="238.60843032" table:style-name="ce24">
            <text:p>2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1530.094083" table:style-name="ce24">
            <text:p>21 530</text:p>
          </table:table-cell>
          <table:table-cell office:value-type="float" office:value="15849.942585999999" table:style-name="ce24">
            <text:p>15 850</text:p>
          </table:table-cell>
          <table:table-cell office:value-type="float" office:value="5031.0807234000004" table:style-name="ce24">
            <text:p>5 031</text:p>
          </table:table-cell>
          <table:table-cell office:value-type="float" office:value="649.07077346000005" table:style-name="ce24">
            <text:p>649</text:p>
          </table:table-cell>
          <table:table-cell office:value-type="float" office:value="20296.792670999999" table:style-name="ce24">
            <text:p>20 297</text:p>
          </table:table-cell>
          <table:table-cell office:value-type="float" office:value="3797.7793108999999" table:style-name="ce24">
            <text:p>3 798</text:p>
          </table:table-cell>
          <table:table-cell office:value-type="float" office:value="649.07077346000005" table:style-name="ce24">
            <text:p>64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83910.326944999993" table:style-name="ce24">
            <text:p>83 910</text:p>
          </table:table-cell>
          <table:table-cell office:value-type="float" office:value="59301.190799999997" table:style-name="ce24">
            <text:p>59 301</text:p>
          </table:table-cell>
          <table:table-cell office:value-type="float" office:value="20254.486097000001" table:style-name="ce24">
            <text:p>20 254</text:p>
          </table:table-cell>
          <table:table-cell office:value-type="float" office:value="4354.6500477" table:style-name="ce24">
            <text:p>4 355</text:p>
          </table:table-cell>
          <table:table-cell office:value-type="float" office:value="79705.783599000002" table:style-name="ce24">
            <text:p>79 706</text:p>
          </table:table-cell>
          <table:table-cell office:value-type="float" office:value="16049.942752000001" table:style-name="ce24">
            <text:p>16 050</text:p>
          </table:table-cell>
          <table:table-cell office:value-type="float" office:value="4354.6500477" table:style-name="ce24">
            <text:p>4 35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4833.209443" table:style-name="ce24">
            <text:p>14 833</text:p>
          </table:table-cell>
          <table:table-cell office:value-type="float" office:value="10549.713202999999" table:style-name="ce24">
            <text:p>10 550</text:p>
          </table:table-cell>
          <table:table-cell office:value-type="float" office:value="3812.3955593000001" table:style-name="ce24">
            <text:p>3 812</text:p>
          </table:table-cell>
          <table:table-cell office:value-type="float" office:value="471.10068072000001" table:style-name="ce24">
            <text:p>471</text:p>
          </table:table-cell>
          <table:table-cell office:value-type="float" office:value="14102.450903000001" table:style-name="ce24">
            <text:p>14 102</text:p>
          </table:table-cell>
          <table:table-cell office:value-type="float" office:value="3081.6370188999999" table:style-name="ce24">
            <text:p>3 082</text:p>
          </table:table-cell>
          <table:table-cell office:value-type="float" office:value="471.10068072000001" table:style-name="ce24">
            <text:p>47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0295.955516999999" table:style-name="ce24">
            <text:p>20 296</text:p>
          </table:table-cell>
          <table:table-cell office:value-type="float" office:value="13970.423766" table:style-name="ce24">
            <text:p>13 970</text:p>
          </table:table-cell>
          <table:table-cell office:value-type="float" office:value="5142.5970525000002" table:style-name="ce24">
            <text:p>5 143</text:p>
          </table:table-cell>
          <table:table-cell office:value-type="float" office:value="1182.9346986" table:style-name="ce24">
            <text:p>1 183</text:p>
          </table:table-cell>
          <table:table-cell office:value-type="float" office:value="19357.019936000001" table:style-name="ce24">
            <text:p>19 357</text:p>
          </table:table-cell>
          <table:table-cell office:value-type="float" office:value="4203.6614714999996" table:style-name="ce24">
            <text:p>4 204</text:p>
          </table:table-cell>
          <table:table-cell office:value-type="float" office:value="1182.9346986" table:style-name="ce24">
            <text:p>1 18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48781.161983999998" table:style-name="ce24">
            <text:p>48 781</text:p>
          </table:table-cell>
          <table:table-cell office:value-type="float" office:value="34781.053829999997" table:style-name="ce24">
            <text:p>34 781</text:p>
          </table:table-cell>
          <table:table-cell office:value-type="float" office:value="11299.493485000001" table:style-name="ce24">
            <text:p>11 299</text:p>
          </table:table-cell>
          <table:table-cell office:value-type="float" office:value="2700.6146684" table:style-name="ce24">
            <text:p>2 701</text:p>
          </table:table-cell>
          <table:table-cell office:value-type="float" office:value="46246.312760000001" table:style-name="ce24">
            <text:p>46 246</text:p>
          </table:table-cell>
          <table:table-cell office:value-type="float" office:value="8764.6442616999993" table:style-name="ce24">
            <text:p>8 765</text:p>
          </table:table-cell>
          <table:table-cell office:value-type="float" office:value="2700.6146684" table:style-name="ce24">
            <text:p>2 70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29</text:p>
          </table:table-cell>
          <table:table-cell office:value-type="string" table:style-name="ce30">
            <text:p>H. v. Kraftwagen und -teilen</text:p>
          </table:table-cell>
          <table:table-cell office:value-type="float" office:value="38340.926697000003" table:style-name="ce24">
            <text:p>38 341</text:p>
          </table:table-cell>
          <table:table-cell office:value-type="float" office:value="25880.159901999999" table:style-name="ce24">
            <text:p>25 880</text:p>
          </table:table-cell>
          <table:table-cell office:value-type="float" office:value="11099.346374000001" table:style-name="ce24">
            <text:p>11 099</text:p>
          </table:table-cell>
          <table:table-cell office:value-type="float" office:value="1361.4204211000001" table:style-name="ce24">
            <text:p>1 361</text:p>
          </table:table-cell>
          <table:table-cell office:value-type="float" office:value="36605.250372000002" table:style-name="ce24">
            <text:p>36 605</text:p>
          </table:table-cell>
          <table:table-cell office:value-type="float" office:value="9363.6700483000004" table:style-name="ce24">
            <text:p>9 364</text:p>
          </table:table-cell>
          <table:table-cell office:value-type="float" office:value="1361.4204211000001" table:style-name="ce24">
            <text:p>1 3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591.9599523999996" table:style-name="ce24">
            <text:p>6 592</text:p>
          </table:table-cell>
          <table:table-cell office:value-type="float" office:value="4008.9375150999999" table:style-name="ce24">
            <text:p>4 009</text:p>
          </table:table-cell>
          <table:table-cell office:value-type="float" office:value="2355.8306222000001" table:style-name="ce24">
            <text:p>2 356</text:p>
          </table:table-cell>
          <table:table-cell office:value-type="float" office:value="227.19181519" table:style-name="ce24">
            <text:p>227</text:p>
          </table:table-cell>
          <table:table-cell office:value-type="float" office:value="6119.9343231000003" table:style-name="ce24">
            <text:p>6 120</text:p>
          </table:table-cell>
          <table:table-cell office:value-type="float" office:value="1883.8049928" table:style-name="ce24">
            <text:p>1 884</text:p>
          </table:table-cell>
          <table:table-cell office:value-type="float" office:value="227.19181519" table:style-name="ce24">
            <text:p>2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4855.529777" table:style-name="ce24">
            <text:p>14 856</text:p>
          </table:table-cell>
          <table:table-cell office:value-type="float" office:value="10467.887430999999" table:style-name="ce24">
            <text:p>10 468</text:p>
          </table:table-cell>
          <table:table-cell office:value-type="float" office:value="4010.9549166000002" table:style-name="ce24">
            <text:p>4 011</text:p>
          </table:table-cell>
          <table:table-cell office:value-type="float" office:value="376.68742937000002" table:style-name="ce24">
            <text:p>377</text:p>
          </table:table-cell>
          <table:table-cell office:value-type="float" office:value="14260.648579999999" table:style-name="ce24">
            <text:p>14 261</text:p>
          </table:table-cell>
          <table:table-cell office:value-type="float" office:value="3416.0737196" table:style-name="ce24">
            <text:p>3 416</text:p>
          </table:table-cell>
          <table:table-cell office:value-type="float" office:value="376.68742937000002" table:style-name="ce24">
            <text:p>3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6893.436968000002" table:style-name="ce24">
            <text:p>16 893</text:p>
          </table:table-cell>
          <table:table-cell office:value-type="float" office:value="11403.334956000001" table:style-name="ce24">
            <text:p>11 403</text:p>
          </table:table-cell>
          <table:table-cell office:value-type="float" office:value="4732.5608351999999" table:style-name="ce24">
            <text:p>4 733</text:p>
          </table:table-cell>
          <table:table-cell office:value-type="float" office:value="757.54117659999997" table:style-name="ce24">
            <text:p>758</text:p>
          </table:table-cell>
          <table:table-cell office:value-type="float" office:value="16224.667469" table:style-name="ce24">
            <text:p>16 225</text:p>
          </table:table-cell>
          <table:table-cell office:value-type="float" office:value="4063.7913358999999" table:style-name="ce24">
            <text:p>4 064</text:p>
          </table:table-cell>
          <table:table-cell office:value-type="float" office:value="757.54117659999997" table:style-name="ce24">
            <text:p>75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0</text:p>
          </table:table-cell>
          <table:table-cell office:value-type="string" table:style-name="ce30">
            <text:p>Sonst. Fahrzeugbau</text:p>
          </table:table-cell>
          <table:table-cell office:value-type="float" office:value="12408.529096" table:style-name="ce24">
            <text:p>12 409</text:p>
          </table:table-cell>
          <table:table-cell office:value-type="float" office:value="9232.8196086000007" table:style-name="ce24">
            <text:p>9 233</text:p>
          </table:table-cell>
          <table:table-cell office:value-type="float" office:value="2785.2403961999999" table:style-name="ce24">
            <text:p>2 785</text:p>
          </table:table-cell>
          <table:table-cell office:value-type="float" office:value="390.46909111000002" table:style-name="ce24">
            <text:p>390</text:p>
          </table:table-cell>
          <table:table-cell office:value-type="float" office:value="11666.301415" table:style-name="ce24">
            <text:p>11 666</text:p>
          </table:table-cell>
          <table:table-cell office:value-type="float" office:value="2043.0127153999999" table:style-name="ce24">
            <text:p>2 043</text:p>
          </table:table-cell>
          <table:table-cell office:value-type="float" office:value="390.46909111000002" table:style-name="ce24">
            <text:p>39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291.7943458" table:style-name="ce52">
            <text:p>4 292</text:p>
          </table:table-cell>
          <table:table-cell office:value-type="float" office:value="3184.3582673999999" table:style-name="ce52">
            <text:p>3 184</text:p>
          </table:table-cell>
          <table:table-cell office:value-type="float" office:value="1016.8062574" table:style-name="ce52">
            <text:p>1 017</text:p>
          </table:table-cell>
          <table:table-cell office:value-type="float" office:value="90.629820991000003" table:style-name="ce52">
            <text:p>91</text:p>
          </table:table-cell>
          <table:table-cell office:value-type="float" office:value="4011.4623061000002" table:style-name="ce52">
            <text:p>4 011</text:p>
          </table:table-cell>
          <table:table-cell office:value-type="float" office:value="736.47421765000001" table:style-name="ce52">
            <text:p>736</text:p>
          </table:table-cell>
          <table:table-cell office:value-type="float" office:value="90.629820991000003" table:style-name="ce52">
            <text:p>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554.5102434" table:style-name="ce52">
            <text:p>1 555</text:p>
          </table:table-cell>
          <table:table-cell office:value-type="float" office:value="1006.8777252" table:style-name="ce52">
            <text:p>1 007</text:p>
          </table:table-cell>
          <table:table-cell office:value-type="float" office:value="464.88543318000001" table:style-name="ce52">
            <text:p>465</text:p>
          </table:table-cell>
          <table:table-cell office:value-type="float" office:value="82.747084986000004" table:style-name="ce52">
            <text:p>83</text:p>
          </table:table-cell>
          <table:table-cell office:value-type="float" office:value="1412.5164067999999" table:style-name="ce52">
            <text:p>1 413</text:p>
          </table:table-cell>
          <table:table-cell office:value-type="float" office:value="322.89159655999998" table:style-name="ce52">
            <text:p>323</text:p>
          </table:table-cell>
          <table:table-cell office:value-type="float" office:value="82.747084986000004" table:style-name="ce52">
            <text:p>8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6562.2245068000002" table:style-name="ce24">
            <text:p>6 562</text:p>
          </table:table-cell>
          <table:table-cell office:value-type="float" office:value="5041.5836159999999" table:style-name="ce24">
            <text:p>5 042</text:p>
          </table:table-cell>
          <table:table-cell office:value-type="float" office:value="1303.5487055999999" table:style-name="ce24">
            <text:p>1 304</text:p>
          </table:table-cell>
          <table:table-cell office:value-type="float" office:value="217.09218514" table:style-name="ce24">
            <text:p>217</text:p>
          </table:table-cell>
          <table:table-cell office:value-type="float" office:value="6242.3227023999998" table:style-name="ce24">
            <text:p>6 242</text:p>
          </table:table-cell>
          <table:table-cell office:value-type="float" office:value="983.64690123000003" table:style-name="ce24">
            <text:p>984</text:p>
          </table:table-cell>
          <table:table-cell office:value-type="float" office:value="217.09218514" table:style-name="ce24">
            <text:p>21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1</text:p>
          </table:table-cell>
          <table:table-cell office:value-type="string" table:style-name="ce30">
            <text:p>H. v. Möbeln</text:p>
          </table:table-cell>
          <table:table-cell office:value-type="float" office:value="18106.330968999999" table:style-name="ce24">
            <text:p>18 106</text:p>
          </table:table-cell>
          <table:table-cell office:value-type="float" office:value="11641.408278000001" table:style-name="ce24">
            <text:p>11 641</text:p>
          </table:table-cell>
          <table:table-cell office:value-type="float" office:value="5152.3405512999998" table:style-name="ce24">
            <text:p>5 152</text:p>
          </table:table-cell>
          <table:table-cell office:value-type="float" office:value="1312.5821395" table:style-name="ce24">
            <text:p>1 313</text:p>
          </table:table-cell>
          <table:table-cell office:value-type="float" office:value="16448.626360999999" table:style-name="ce24">
            <text:p>16 449</text:p>
          </table:table-cell>
          <table:table-cell office:value-type="float" office:value="3494.6359431999999" table:style-name="ce24">
            <text:p>3 495</text:p>
          </table:table-cell>
          <table:table-cell office:value-type="float" office:value="1312.5821395" table:style-name="ce24">
            <text:p>1 31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871.7834917999999" table:style-name="ce24">
            <text:p>4 872</text:p>
          </table:table-cell>
          <table:table-cell office:value-type="float" office:value="2828.5634458999998" table:style-name="ce24">
            <text:p>2 829</text:p>
          </table:table-cell>
          <table:table-cell office:value-type="float" office:value="1658.9423191999999" table:style-name="ce24">
            <text:p>1 659</text:p>
          </table:table-cell>
          <table:table-cell office:value-type="float" office:value="384.27772677000002" table:style-name="ce24">
            <text:p>384</text:p>
          </table:table-cell>
          <table:table-cell office:value-type="float" office:value="4429.3263491999996" table:style-name="ce24">
            <text:p>4 429</text:p>
          </table:table-cell>
          <table:table-cell office:value-type="float" office:value="1216.4851765000001" table:style-name="ce24">
            <text:p>1 216</text:p>
          </table:table-cell>
          <table:table-cell office:value-type="float" office:value="384.27772677000002" table:style-name="ce24">
            <text:p>38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3960.1972701999998" table:style-name="ce24">
            <text:p>3 960</text:p>
          </table:table-cell>
          <table:table-cell office:value-type="float" office:value="2499.0450765000001" table:style-name="ce24">
            <text:p>2 499</text:p>
          </table:table-cell>
          <table:table-cell office:value-type="float" office:value="1156.6091248" table:style-name="ce24">
            <text:p>1 157</text:p>
          </table:table-cell>
          <table:table-cell office:value-type="float" office:value="304.54306888000002" table:style-name="ce24">
            <text:p>305</text:p>
          </table:table-cell>
          <table:table-cell office:value-type="float" office:value="3569.3139454000002" table:style-name="ce24">
            <text:p>3 569</text:p>
          </table:table-cell>
          <table:table-cell office:value-type="float" office:value="765.72580000000005" table:style-name="ce24">
            <text:p>766</text:p>
          </table:table-cell>
          <table:table-cell office:value-type="float" office:value="304.54306888000002" table:style-name="ce24">
            <text:p>30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9274.3502069999995" table:style-name="ce24">
            <text:p>9 274</text:p>
          </table:table-cell>
          <table:table-cell office:value-type="float" office:value="6313.7997556999999" table:style-name="ce24">
            <text:p>6 314</text:p>
          </table:table-cell>
          <table:table-cell office:value-type="float" office:value="2336.7891073999999" table:style-name="ce24">
            <text:p>2 337</text:p>
          </table:table-cell>
          <table:table-cell office:value-type="float" office:value="623.76134390000004" table:style-name="ce24">
            <text:p>624</text:p>
          </table:table-cell>
          <table:table-cell office:value-type="float" office:value="8449.9860662999999" table:style-name="ce24">
            <text:p>8 450</text:p>
          </table:table-cell>
          <table:table-cell office:value-type="float" office:value="1512.4249666999999" table:style-name="ce24">
            <text:p>1 512</text:p>
          </table:table-cell>
          <table:table-cell office:value-type="float" office:value="623.76134390000004" table:style-name="ce24">
            <text:p>62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2</text:p>
          </table:table-cell>
          <table:table-cell office:value-type="string" table:style-name="ce30">
            <text:p>H. v. sonst. Waren</text:p>
          </table:table-cell>
          <table:table-cell office:value-type="float" office:value="13402.415803" table:style-name="ce24">
            <text:p>13 402</text:p>
          </table:table-cell>
          <table:table-cell office:value-type="float" office:value="7776.4276768" table:style-name="ce24">
            <text:p>7 776</text:p>
          </table:table-cell>
          <table:table-cell office:value-type="float" office:value="4985.5585248999996" table:style-name="ce24">
            <text:p>4 986</text:p>
          </table:table-cell>
          <table:table-cell office:value-type="float" office:value="640.42960123" table:style-name="ce24">
            <text:p>640</text:p>
          </table:table-cell>
          <table:table-cell office:value-type="float" office:value="12184.478580999999" table:style-name="ce24">
            <text:p>12 184</text:p>
          </table:table-cell>
          <table:table-cell office:value-type="float" office:value="3767.6213028000002" table:style-name="ce24">
            <text:p>3 768</text:p>
          </table:table-cell>
          <table:table-cell office:value-type="float" office:value="640.42960123" table:style-name="ce24">
            <text:p>6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770.9937072000002" table:style-name="ce24">
            <text:p>4 771</text:p>
          </table:table-cell>
          <table:table-cell office:value-type="float" office:value="2950.3589397000001" table:style-name="ce24">
            <text:p>2 950</text:p>
          </table:table-cell>
          <table:table-cell office:value-type="float" office:value="1641.1565928" table:style-name="ce24">
            <text:p>1 641</text:p>
          </table:table-cell>
          <table:table-cell office:value-type="float" office:value="179.47817472" table:style-name="ce24">
            <text:p>179</text:p>
          </table:table-cell>
          <table:table-cell office:value-type="float" office:value="4515.9086408000003" table:style-name="ce24">
            <text:p>4 516</text:p>
          </table:table-cell>
          <table:table-cell office:value-type="float" office:value="1386.0715264" table:style-name="ce24">
            <text:p>1 386</text:p>
          </table:table-cell>
          <table:table-cell office:value-type="float" office:value="179.47817472" table:style-name="ce24">
            <text:p>17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278.7414424999999" table:style-name="ce24">
            <text:p>1 279</text:p>
          </table:table-cell>
          <table:table-cell office:value-type="float" office:value="696.76102383" table:style-name="ce24">
            <text:p>697</text:p>
          </table:table-cell>
          <table:table-cell office:value-type="float" office:value="476.51237329000003" table:style-name="ce24">
            <text:p>477</text:p>
          </table:table-cell>
          <table:table-cell office:value-type="float" office:value="105.46804536" table:style-name="ce24">
            <text:p>105</text:p>
          </table:table-cell>
          <table:table-cell office:value-type="float" office:value="1137.3632457000001" table:style-name="ce24">
            <text:p>1 137</text:p>
          </table:table-cell>
          <table:table-cell office:value-type="float" office:value="335.13417647" table:style-name="ce24">
            <text:p>335</text:p>
          </table:table-cell>
          <table:table-cell office:value-type="float" office:value="105.46804536" table:style-name="ce24">
            <text:p>10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352.6806532999999" table:style-name="ce24">
            <text:p>7 353</text:p>
          </table:table-cell>
          <table:table-cell office:value-type="float" office:value="4129.3077132999997" table:style-name="ce24">
            <text:p>4 129</text:p>
          </table:table-cell>
          <table:table-cell office:value-type="float" office:value="2867.8895588" table:style-name="ce24">
            <text:p>2 868</text:p>
          </table:table-cell>
          <table:table-cell office:value-type="float" office:value="355.48338115000001" table:style-name="ce24">
            <text:p>355</text:p>
          </table:table-cell>
          <table:table-cell office:value-type="float" office:value="6531.2066944999997" table:style-name="ce24">
            <text:p>6 531</text:p>
          </table:table-cell>
          <table:table-cell office:value-type="float" office:value="2046.4156" table:style-name="ce24">
            <text:p>2 046</text:p>
          </table:table-cell>
          <table:table-cell office:value-type="float" office:value="355.48338115000001" table:style-name="ce24">
            <text:p>35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3</text:p>
          </table:table-cell>
          <table:table-cell office:value-type="string" table:style-name="ce30">
            <text:p>Reparatur/Installation v. Maschinen</text:p>
          </table:table-cell>
          <table:table-cell office:value-type="float" office:value="24131.888374999999" table:style-name="ce24">
            <text:p>24 132</text:p>
          </table:table-cell>
          <table:table-cell office:value-type="float" office:value="18892.424306000001" table:style-name="ce24">
            <text:p>18 892</text:p>
          </table:table-cell>
          <table:table-cell office:value-type="float" office:value="4541.6989437000002" table:style-name="ce24">
            <text:p>4 542</text:p>
          </table:table-cell>
          <table:table-cell office:value-type="float" office:value="697.76512584" table:style-name="ce24">
            <text:p>698</text:p>
          </table:table-cell>
          <table:table-cell office:value-type="float" office:value="22885.55932" table:style-name="ce24">
            <text:p>22 886</text:p>
          </table:table-cell>
          <table:table-cell office:value-type="float" office:value="3296.3742594999999" table:style-name="ce24">
            <text:p>3 296</text:p>
          </table:table-cell>
          <table:table-cell office:value-type="float" office:value="696.76075505999995" table:style-name="ce24">
            <text:p>69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3163.938409" table:style-name="ce24">
            <text:p>13 164</text:p>
          </table:table-cell>
          <table:table-cell office:value-type="float" office:value="10678.886347" table:style-name="ce24">
            <text:p>10 679</text:p>
          </table:table-cell>
          <table:table-cell office:value-type="float" office:value="2150.5370309" table:style-name="ce24">
            <text:p>2 151</text:p>
          </table:table-cell>
          <table:table-cell office:value-type="float" office:value="334.51503149000001" table:style-name="ce24">
            <text:p>335</text:p>
          </table:table-cell>
          <table:table-cell office:value-type="float" office:value="12509.139691" table:style-name="ce24">
            <text:p>12 509</text:p>
          </table:table-cell>
          <table:table-cell office:value-type="float" office:value="1496.7426832000001" table:style-name="ce24">
            <text:p>1 497</text:p>
          </table:table-cell>
          <table:table-cell office:value-type="float" office:value="333.51066071999998" table:style-name="ce24">
            <text:p>33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3566.7439325999999" table:style-name="ce24">
            <text:p>3 567</text:p>
          </table:table-cell>
          <table:table-cell office:value-type="float" office:value="2673.0121318000001" table:style-name="ce24">
            <text:p>2 673</text:p>
          </table:table-cell>
          <table:table-cell office:value-type="float" office:value="767.79642607000005" table:style-name="ce24">
            <text:p>768</text:p>
          </table:table-cell>
          <table:table-cell office:value-type="float" office:value="125.93537478" table:style-name="ce24">
            <text:p>126</text:p>
          </table:table-cell>
          <table:table-cell office:value-type="float" office:value="3334.7517376999999" table:style-name="ce24">
            <text:p>3 335</text:p>
          </table:table-cell>
          <table:table-cell office:value-type="float" office:value="535.80423112000005" table:style-name="ce24">
            <text:p>536</text:p>
          </table:table-cell>
          <table:table-cell office:value-type="float" office:value="125.93537478" table:style-name="ce24">
            <text:p>1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401.2060332999999" table:style-name="ce24">
            <text:p>7 401</text:p>
          </table:table-cell>
          <table:table-cell office:value-type="float" office:value="5540.5258271000002" table:style-name="ce24">
            <text:p>5 541</text:p>
          </table:table-cell>
          <table:table-cell office:value-type="float" office:value="1623.3654867" table:style-name="ce24">
            <text:p>1 623</text:p>
          </table:table-cell>
          <table:table-cell office:value-type="float" office:value="237.31471956999999" table:style-name="ce24">
            <text:p>237</text:p>
          </table:table-cell>
          <table:table-cell office:value-type="float" office:value="7041.6678918999996" table:style-name="ce24">
            <text:p>7 042</text:p>
          </table:table-cell>
          <table:table-cell office:value-type="float" office:value="1263.8273452999999" table:style-name="ce24">
            <text:p>1 264</text:p>
          </table:table-cell>
          <table:table-cell office:value-type="float" office:value="237.31471956999999" table:style-name="ce24">
            <text:p>23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D</text:p>
          </table:table-cell>
          <table:table-cell office:value-type="string" table:style-name="ce31">
            <text:p>Energieversorgung</text:p>
          </table:table-cell>
          <table:table-cell office:value-type="float" office:value="23236.216671999999" table:style-name="ce20">
            <text:p>23 236</text:p>
          </table:table-cell>
          <table:table-cell office:value-type="float" office:value="19728.606131" table:style-name="ce20">
            <text:p>19 729</text:p>
          </table:table-cell>
          <table:table-cell office:value-type="float" office:value="2447.0361865999998" table:style-name="ce20">
            <text:p>2 447</text:p>
          </table:table-cell>
          <table:table-cell office:value-type="float" office:value="1060.5743540999999" table:style-name="ce20">
            <text:p>1 061</text:p>
          </table:table-cell>
          <table:table-cell office:value-type="float" office:value="22243.419279999998" table:style-name="ce20">
            <text:p>22 243</text:p>
          </table:table-cell>
          <table:table-cell office:value-type="float" office:value="1454.2387940000001" table:style-name="ce20">
            <text:p>1 454</text:p>
          </table:table-cell>
          <table:table-cell office:value-type="float" office:value="1060.5743540999999" table:style-name="ce20">
            <text:p>1 061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9772.3643776000008" table:style-name="ce24">
            <text:p>9 772</text:p>
          </table:table-cell>
          <table:table-cell office:value-type="float" office:value="8599.1325175999991" table:style-name="ce24">
            <text:p>8 599</text:p>
          </table:table-cell>
          <table:table-cell office:value-type="float" office:value="839.13528498999995" table:style-name="ce24">
            <text:p>839</text:p>
          </table:table-cell>
          <table:table-cell office:value-type="float" office:value="334.09657499999997" table:style-name="ce24">
            <text:p>334</text:p>
          </table:table-cell>
          <table:table-cell office:value-type="float" office:value="9432.0435147000007" table:style-name="ce24">
            <text:p>9 432</text:p>
          </table:table-cell>
          <table:table-cell office:value-type="float" office:value="498.81442211000001" table:style-name="ce24">
            <text:p>499</text:p>
          </table:table-cell>
          <table:table-cell office:value-type="float" office:value="334.09657499999997" table:style-name="ce24">
            <text:p>334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5297.1829066999999" table:style-name="ce24">
            <text:p>5 297</text:p>
          </table:table-cell>
          <table:table-cell office:value-type="float" office:value="4331.0900309999997" table:style-name="ce24">
            <text:p>4 331</text:p>
          </table:table-cell>
          <table:table-cell office:value-type="float" office:value="671.78789663999999" table:style-name="ce24">
            <text:p>672</text:p>
          </table:table-cell>
          <table:table-cell office:value-type="float" office:value="294.30497905999999" table:style-name="ce24">
            <text:p>294</text:p>
          </table:table-cell>
          <table:table-cell office:value-type="float" office:value="5031.9584820999999" table:style-name="ce24">
            <text:p>5 032</text:p>
          </table:table-cell>
          <table:table-cell office:value-type="float" office:value="406.56347201" table:style-name="ce24">
            <text:p>407</text:p>
          </table:table-cell>
          <table:table-cell office:value-type="float" office:value="294.30497905999999" table:style-name="ce24">
            <text:p>294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8166.6693879000004" table:style-name="ce24">
            <text:p>8 167</text:p>
          </table:table-cell>
          <table:table-cell office:value-type="float" office:value="6798.3835829" table:style-name="ce24">
            <text:p>6 798</text:p>
          </table:table-cell>
          <table:table-cell office:value-type="float" office:value="936.11300499000004" table:style-name="ce24">
            <text:p>936</text:p>
          </table:table-cell>
          <table:table-cell office:value-type="float" office:value="432.17280002000001" table:style-name="ce24">
            <text:p>432</text:p>
          </table:table-cell>
          <table:table-cell office:value-type="float" office:value="7779.4172828000001" table:style-name="ce24">
            <text:p>7 779</text:p>
          </table:table-cell>
          <table:table-cell office:value-type="float" office:value="548.86089990999994" table:style-name="ce24">
            <text:p>549</text:p>
          </table:table-cell>
          <table:table-cell office:value-type="float" office:value="432.17280002000001" table:style-name="ce24">
            <text:p>432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office:value-type="string" table:style-name="ce22">
            <text:p>35</text:p>
          </table:table-cell>
          <table:table-cell office:value-type="string" table:style-name="ce30">
            <text:p>Energieversorgung</text:p>
          </table:table-cell>
          <table:table-cell office:value-type="float" office:value="23236.216671999999" table:style-name="ce24">
            <text:p>23 236</text:p>
          </table:table-cell>
          <table:table-cell office:value-type="float" office:value="19728.606131" table:style-name="ce24">
            <text:p>19 729</text:p>
          </table:table-cell>
          <table:table-cell office:value-type="float" office:value="2447.0361865999998" table:style-name="ce24">
            <text:p>2 447</text:p>
          </table:table-cell>
          <table:table-cell office:value-type="float" office:value="1060.5743540999999" table:style-name="ce24">
            <text:p>1 061</text:p>
          </table:table-cell>
          <table:table-cell office:value-type="float" office:value="22243.419279999998" table:style-name="ce24">
            <text:p>22 243</text:p>
          </table:table-cell>
          <table:table-cell office:value-type="float" office:value="1454.2387940000001" table:style-name="ce24">
            <text:p>1 454</text:p>
          </table:table-cell>
          <table:table-cell office:value-type="float" office:value="1060.5743540999999" table:style-name="ce24">
            <text:p>1 06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9772.3643776000008" table:style-name="ce24">
            <text:p>9 772</text:p>
          </table:table-cell>
          <table:table-cell office:value-type="float" office:value="8599.1325175999991" table:style-name="ce24">
            <text:p>8 599</text:p>
          </table:table-cell>
          <table:table-cell office:value-type="float" office:value="839.13528498999995" table:style-name="ce24">
            <text:p>839</text:p>
          </table:table-cell>
          <table:table-cell office:value-type="float" office:value="334.09657499999997" table:style-name="ce24">
            <text:p>334</text:p>
          </table:table-cell>
          <table:table-cell office:value-type="float" office:value="9432.0435147000007" table:style-name="ce24">
            <text:p>9 432</text:p>
          </table:table-cell>
          <table:table-cell office:value-type="float" office:value="498.81442211000001" table:style-name="ce24">
            <text:p>499</text:p>
          </table:table-cell>
          <table:table-cell office:value-type="float" office:value="334.09657499999997" table:style-name="ce24">
            <text:p>33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297.1829066999999" table:style-name="ce24">
            <text:p>5 297</text:p>
          </table:table-cell>
          <table:table-cell office:value-type="float" office:value="4331.0900309999997" table:style-name="ce24">
            <text:p>4 331</text:p>
          </table:table-cell>
          <table:table-cell office:value-type="float" office:value="671.78789663999999" table:style-name="ce24">
            <text:p>672</text:p>
          </table:table-cell>
          <table:table-cell office:value-type="float" office:value="294.30497905999999" table:style-name="ce24">
            <text:p>294</text:p>
          </table:table-cell>
          <table:table-cell office:value-type="float" office:value="5031.9584820999999" table:style-name="ce24">
            <text:p>5 032</text:p>
          </table:table-cell>
          <table:table-cell office:value-type="float" office:value="406.56347201" table:style-name="ce24">
            <text:p>407</text:p>
          </table:table-cell>
          <table:table-cell office:value-type="float" office:value="294.30497905999999" table:style-name="ce24">
            <text:p>29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8166.6693879000004" table:style-name="ce24">
            <text:p>8 167</text:p>
          </table:table-cell>
          <table:table-cell office:value-type="float" office:value="6798.3835829" table:style-name="ce24">
            <text:p>6 798</text:p>
          </table:table-cell>
          <table:table-cell office:value-type="float" office:value="936.11300499000004" table:style-name="ce24">
            <text:p>936</text:p>
          </table:table-cell>
          <table:table-cell office:value-type="float" office:value="432.17280002000001" table:style-name="ce24">
            <text:p>432</text:p>
          </table:table-cell>
          <table:table-cell office:value-type="float" office:value="7779.4172828000001" table:style-name="ce24">
            <text:p>7 779</text:p>
          </table:table-cell>
          <table:table-cell office:value-type="float" office:value="548.86089990999994" table:style-name="ce24">
            <text:p>549</text:p>
          </table:table-cell>
          <table:table-cell office:value-type="float" office:value="432.17280002000001" table:style-name="ce24">
            <text:p>43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4">
          <table:table-cell office:value-type="string" table:style-name="ce19">
            <text:p>E</text:p>
          </table:table-cell>
          <table:table-cell office:value-type="string" table:style-name="ce31">
            <text:p>Wasserversorgung und Abfallentsorgung</text:p>
          </table:table-cell>
          <table:table-cell office:value-type="float" office:value="16590.730314" table:style-name="ce20">
            <text:p>16 591</text:p>
          </table:table-cell>
          <table:table-cell office:value-type="float" office:value="13087.379026000001" table:style-name="ce20">
            <text:p>13 087</text:p>
          </table:table-cell>
          <table:table-cell office:value-type="float" office:value="3416.8081237000001" table:style-name="ce20">
            <text:p>3 417</text:p>
          </table:table-cell>
          <table:table-cell office:value-type="float" office:value="86.543164254999994" table:style-name="ce20">
            <text:p>87</text:p>
          </table:table-cell>
          <table:table-cell office:value-type="float" office:value="15453.282192000001" table:style-name="ce20">
            <text:p>15 453</text:p>
          </table:table-cell>
          <table:table-cell office:value-type="float" office:value="2279.3600013999999" table:style-name="ce20">
            <text:p>2 279</text:p>
          </table:table-cell>
          <table:table-cell office:value-type="float" office:value="86.543164254999994" table:style-name="ce20">
            <text:p>87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5082.6050690000002" table:style-name="ce24">
            <text:p>5 083</text:p>
          </table:table-cell>
          <table:table-cell office:value-type="float" office:value="4372.4272614000001" table:style-name="ce24">
            <text:p>4 372</text:p>
          </table:table-cell>
          <table:table-cell office:value-type="float" office:value="697.77035354999998" table:style-name="ce24">
            <text:p>698</text:p>
          </table:table-cell>
          <table:table-cell office:value-type="float" office:value="12.407454037000001" table:style-name="ce24">
            <text:p>12</text:p>
          </table:table-cell>
          <table:table-cell office:value-type="float" office:value="4841.1460612999999" table:style-name="ce24">
            <text:p>4 841</text:p>
          </table:table-cell>
          <table:table-cell office:value-type="float" office:value="456.31134580000003" table:style-name="ce24">
            <text:p>456</text:p>
          </table:table-cell>
          <table:table-cell office:value-type="float" office:value="12.407454037000001" table:style-name="ce24">
            <text:p>12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4866.2681333" table:style-name="ce24">
            <text:p>4 866</text:p>
          </table:table-cell>
          <table:table-cell office:value-type="float" office:value="3614.2302264" table:style-name="ce24">
            <text:p>3 614</text:p>
          </table:table-cell>
          <table:table-cell office:value-type="float" office:value="1203.5466125999999" table:style-name="ce24">
            <text:p>1 204</text:p>
          </table:table-cell>
          <table:table-cell office:value-type="float" office:value="48.491294234000001" table:style-name="ce24">
            <text:p>48</text:p>
          </table:table-cell>
          <table:table-cell office:value-type="float" office:value="4520.9663607000002" table:style-name="ce24">
            <text:p>4 521</text:p>
          </table:table-cell>
          <table:table-cell office:value-type="float" office:value="858.24484000999996" table:style-name="ce24">
            <text:p>858</text:p>
          </table:table-cell>
          <table:table-cell office:value-type="float" office:value="48.491294234000001" table:style-name="ce24">
            <text:p>48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6641.8571117000001" table:style-name="ce24">
            <text:p>6 642</text:p>
          </table:table-cell>
          <table:table-cell office:value-type="float" office:value="5100.7215380999996" table:style-name="ce24">
            <text:p>5 101</text:p>
          </table:table-cell>
          <table:table-cell office:value-type="float" office:value="1515.4911576" table:style-name="ce24">
            <text:p>1 515</text:p>
          </table:table-cell>
          <table:table-cell office:value-type="float" office:value="25.644415983999998" table:style-name="ce24">
            <text:p>26</text:p>
          </table:table-cell>
          <table:table-cell office:value-type="float" office:value="6091.1697696000001" table:style-name="ce24">
            <text:p>6 091</text:p>
          </table:table-cell>
          <table:table-cell office:value-type="float" office:value="964.80381555999998" table:style-name="ce24">
            <text:p>965</text:p>
          </table:table-cell>
          <table:table-cell office:value-type="float" office:value="25.644415983999998" table:style-name="ce24">
            <text:p>26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office:value-type="string" table:style-name="ce22">
            <text:p>36</text:p>
          </table:table-cell>
          <table:table-cell office:value-type="string" table:style-name="ce30">
            <text:p>Wasserversorgung</text:p>
          </table:table-cell>
          <table:table-cell office:value-type="float" office:value="917.23909701000002" table:style-name="ce52">
            <text:p>917</text:p>
          </table:table-cell>
          <table:table-cell office:value-type="float" office:value="827.45587163000005" table:style-name="ce52">
            <text:p>827</text:p>
          </table:table-cell>
          <table:table-cell office:value-type="float" office:value="79.312689106999997" table:style-name="ce52">
            <text:p>79</text:p>
          </table:table-cell>
          <table:table-cell office:value-type="float" office:value="10.470536275000001" table:style-name="ce52">
            <text:p>10</text:p>
          </table:table-cell>
          <table:table-cell office:value-type="float" office:value="883.54709637999997" table:style-name="ce52">
            <text:p>884</text:p>
          </table:table-cell>
          <table:table-cell office:value-type="float" office:value="45.620688477999998" table:style-name="ce52">
            <text:p>46</text:p>
          </table:table-cell>
          <table:table-cell office:value-type="float" office:value="10.470536275000001" table:style-name="ce52">
            <text:p>10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39.89166653000001" table:style-name="ce24">
            <text:p>140</text:p>
          </table:table-cell>
          <table:table-cell office:value-type="float" office:value="139.89166653000001" table:style-name="ce24">
            <text:p>14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office:value-type="float" office:value="139.89166653000001" table:style-name="ce24">
            <text:p>140</text:p>
          </table:table-cell>
          <table:table-cell office:value-type="float" office:value="0" table:style-name="ce24">
            <text:p>.</text:p>
          </table:table-cell>
          <table:table-cell office:value-type="float" office:value="0" table:style-name="ce24">
            <text:p>.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60.10147026999999" table:style-name="ce52">
            <text:p>260</text:p>
          </table:table-cell>
          <table:table-cell office:value-type="float" office:value="228.15235584999999" table:style-name="ce52">
            <text:p>228</text:p>
          </table:table-cell>
          <table:table-cell office:value-type="float" office:value="23.748050023000001" table:style-name="ce52">
            <text:p>24</text:p>
          </table:table-cell>
          <table:table-cell office:value-type="float" office:value="8.2010643951999995" table:style-name="ce52">
            <text:p>8</text:p>
          </table:table-cell>
          <table:table-cell office:value-type="float" office:value="251.17930240000001" table:style-name="ce52">
            <text:p>251</text:p>
          </table:table-cell>
          <table:table-cell office:value-type="float" office:value="14.825882157000001" table:style-name="ce52">
            <text:p>15</text:p>
          </table:table-cell>
          <table:table-cell office:value-type="float" office:value="8.2010643951999995" table:style-name="ce52">
            <text:p>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517.24596022000003" table:style-name="ce52">
            <text:p>517</text:p>
          </table:table-cell>
          <table:table-cell office:value-type="float" office:value="459.41184924999999" table:style-name="ce52">
            <text:p>459</text:p>
          </table:table-cell>
          <table:table-cell office:value-type="float" office:value="55.564639084" table:style-name="ce52">
            <text:p>56</text:p>
          </table:table-cell>
          <table:table-cell office:value-type="float" office:value="2.2694718797000002" table:style-name="ce52">
            <text:p>2</text:p>
          </table:table-cell>
          <table:table-cell office:value-type="float" office:value="492.47612744999998" table:style-name="ce52">
            <text:p>492</text:p>
          </table:table-cell>
          <table:table-cell office:value-type="float" office:value="30.794806320999999" table:style-name="ce52">
            <text:p>31</text:p>
          </table:table-cell>
          <table:table-cell office:value-type="float" office:value="2.2694718797000002" table:style-name="ce52">
            <text:p>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1936.3145245999999" table:style-name="ce24">
            <text:p>1 936</text:p>
          </table:table-cell>
          <table:table-cell office:value-type="float" office:value="1688.0372015999999" table:style-name="ce24">
            <text:p>1 688</text:p>
          </table:table-cell>
          <table:table-cell office:value-type="float" office:value="237.92170404000001" table:style-name="ce24">
            <text:p>238</text:p>
          </table:table-cell>
          <table:table-cell office:value-type="float" office:value="10.355618929" table:style-name="ce24">
            <text:p>10</text:p>
          </table:table-cell>
          <table:table-cell office:value-type="float" office:value="1825.8097439000001" table:style-name="ce24">
            <text:p>1 826</text:p>
          </table:table-cell>
          <table:table-cell office:value-type="float" office:value="127.41692338" table:style-name="ce24">
            <text:p>127</text:p>
          </table:table-cell>
          <table:table-cell office:value-type="float" office:value="10.355618929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48.68869956000003" table:style-name="ce24">
            <text:p>649</text:p>
          </table:table-cell>
          <table:table-cell office:value-type="float" office:value="601.67021822000004" table:style-name="ce24">
            <text:p>602</text:p>
          </table:table-cell>
          <table:table-cell office:value-type="float" office:value="44.302138305" table:style-name="ce24">
            <text:p>44</text:p>
          </table:table-cell>
          <table:table-cell office:value-type="float" office:value="2.7163430393999999" table:style-name="ce24">
            <text:p>3</text:p>
          </table:table-cell>
          <table:table-cell office:value-type="float" office:value="629.20177028000001" table:style-name="ce24">
            <text:p>629</text:p>
          </table:table-cell>
          <table:table-cell office:value-type="float" office:value="24.815209021000001" table:style-name="ce24">
            <text:p>25</text:p>
          </table:table-cell>
          <table:table-cell office:value-type="float" office:value="2.7163430393999999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91.55462279999995" table:style-name="ce24">
            <text:p>592</text:p>
          </table:table-cell>
          <table:table-cell office:value-type="float" office:value="507.66354071000001" table:style-name="ce24">
            <text:p>508</text:p>
          </table:table-cell>
          <table:table-cell office:value-type="float" office:value="79.397611916000002" table:style-name="ce24">
            <text:p>79</text:p>
          </table:table-cell>
          <table:table-cell office:value-type="float" office:value="4.4934701820000003" table:style-name="ce24">
            <text:p>4</text:p>
          </table:table-cell>
          <table:table-cell office:value-type="float" office:value="564.25424552000004" table:style-name="ce24">
            <text:p>564</text:p>
          </table:table-cell>
          <table:table-cell office:value-type="float" office:value="52.097234634000003" table:style-name="ce24">
            <text:p>52</text:p>
          </table:table-cell>
          <table:table-cell office:value-type="float" office:value="4.4934701820000003" table:style-name="ce24">
            <text:p>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696.07120221000002" table:style-name="ce24">
            <text:p>696</text:p>
          </table:table-cell>
          <table:table-cell office:value-type="float" office:value="578.70344268999997" table:style-name="ce24">
            <text:p>579</text:p>
          </table:table-cell>
          <table:table-cell office:value-type="float" office:value="114.22195382" table:style-name="ce24">
            <text:p>114</text:p>
          </table:table-cell>
          <table:table-cell office:value-type="float" office:value="3.1458057076000001" table:style-name="ce24">
            <text:p>3</text:p>
          </table:table-cell>
          <table:table-cell office:value-type="float" office:value="632.35372812000003" table:style-name="ce24">
            <text:p>632</text:p>
          </table:table-cell>
          <table:table-cell office:value-type="float" office:value="50.504479725000003" table:style-name="ce24">
            <text:p>51</text:p>
          </table:table-cell>
          <table:table-cell office:value-type="float" office:value="3.1458057076000001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38</text:p>
          </table:table-cell>
          <table:table-cell office:value-type="string" table:style-name="ce30">
            <text:p>Abfallbehandlung</text:p>
          </table:table-cell>
          <table:table-cell office:value-type="float" office:value="13402.923360000001" table:style-name="ce24">
            <text:p>13 403</text:p>
          </table:table-cell>
          <table:table-cell office:value-type="float" office:value="10297.907811999999" table:style-name="ce24">
            <text:p>10 298</text:p>
          </table:table-cell>
          <table:table-cell office:value-type="float" office:value="3039.2985395000001" table:style-name="ce24">
            <text:p>3 039</text:p>
          </table:table-cell>
          <table:table-cell office:value-type="float" office:value="65.717009051000005" table:style-name="ce24">
            <text:p>66</text:p>
          </table:table-cell>
          <table:table-cell office:value-type="float" office:value="12446.933046" table:style-name="ce24">
            <text:p>12 447</text:p>
          </table:table-cell>
          <table:table-cell office:value-type="float" office:value="2083.3082255999998" table:style-name="ce24">
            <text:p>2 083</text:p>
          </table:table-cell>
          <table:table-cell office:value-type="float" office:value="65.717009051000005" table:style-name="ce24">
            <text:p>6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294.0247029000002" table:style-name="ce24">
            <text:p>4 294</text:p>
          </table:table-cell>
          <table:table-cell office:value-type="float" office:value="3630.8653767000001" table:style-name="ce24">
            <text:p>3 631</text:p>
          </table:table-cell>
          <table:table-cell office:value-type="float" office:value="653.46821523999995" table:style-name="ce24">
            <text:p>653</text:p>
          </table:table-cell>
          <table:table-cell office:value-type="float" office:value="9.6911109979999992" table:style-name="ce24">
            <text:p>10</text:p>
          </table:table-cell>
          <table:table-cell office:value-type="float" office:value="4072.0526245000001" table:style-name="ce24">
            <text:p>4 072</text:p>
          </table:table-cell>
          <table:table-cell office:value-type="float" office:value="431.49613677999997" table:style-name="ce24">
            <text:p>431</text:p>
          </table:table-cell>
          <table:table-cell office:value-type="float" office:value="9.6911109979999992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4014.6120402000001" table:style-name="ce24">
            <text:p>4 015</text:p>
          </table:table-cell>
          <table:table-cell office:value-type="float" office:value="2878.4143299000002" table:style-name="ce24">
            <text:p>2 878</text:p>
          </table:table-cell>
          <table:table-cell office:value-type="float" office:value="1100.4009507000001" table:style-name="ce24">
            <text:p>1 100</text:p>
          </table:table-cell>
          <table:table-cell office:value-type="float" office:value="35.796759657000003" table:style-name="ce24">
            <text:p>36</text:p>
          </table:table-cell>
          <table:table-cell office:value-type="float" office:value="3705.5328126999998" table:style-name="ce24">
            <text:p>3 706</text:p>
          </table:table-cell>
          <table:table-cell office:value-type="float" office:value="791.32172320999996" table:style-name="ce24">
            <text:p>791</text:p>
          </table:table-cell>
          <table:table-cell office:value-type="float" office:value="35.796759657000003" table:style-name="ce24">
            <text:p>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5094.2866169999998" table:style-name="ce24">
            <text:p>5 094</text:p>
          </table:table-cell>
          <table:table-cell office:value-type="float" office:value="3788.6281049999998" table:style-name="ce24">
            <text:p>3 789</text:p>
          </table:table-cell>
          <table:table-cell office:value-type="float" office:value="1285.4293736" table:style-name="ce24">
            <text:p>1 285</text:p>
          </table:table-cell>
          <table:table-cell office:value-type="float" office:value="20.229138397" table:style-name="ce24">
            <text:p>20</text:p>
          </table:table-cell>
          <table:table-cell office:value-type="float" office:value="4669.3476090000004" table:style-name="ce24">
            <text:p>4 669</text:p>
          </table:table-cell>
          <table:table-cell office:value-type="float" office:value="860.49036565999995" table:style-name="ce24">
            <text:p>860</text:p>
          </table:table-cell>
          <table:table-cell office:value-type="float" office:value="20.229138397" table:style-name="ce24">
            <text:p>20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39</text:p>
          </table:table-cell>
          <table:table-cell office:value-type="string" table:style-name="ce30">
            <text:p>Beseitigung v. Umweltverschmutzungen</text:p>
          </table:table-cell>
          <table:table-cell office:value-type="float" office:value="334.25333222" table:style-name="ce52">
            <text:p>334</text:p>
          </table:table-cell>
          <table:table-cell office:value-type="float" office:value="273.97814117000001" table:style-name="ce52">
            <text:p>274</text:p>
          </table:table-cell>
          <table:table-cell office:value-type="float" office:value="60.275191057000001" table:style-name="ce52">
            <text:p>60</text:p>
          </table:table-cell>
          <table:table-cell office:value-type="float" office:value="0" table:style-name="ce52">
            <text:p>.</text:p>
          </table:table-cell>
          <table:table-cell office:value-type="float" office:value="296.99230502" table:style-name="ce52">
            <text:p>297</text:p>
          </table:table-cell>
          <table:table-cell office:value-type="float" office:value="23.014163858" table:style-name="ce52">
            <text:p>23</text:p>
          </table:table-cell>
          <table:table-cell office:value-type="float" office:value="0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34.25333222" table:style-name="ce52">
            <text:p>334</text:p>
          </table:table-cell>
          <table:table-cell office:value-type="float" office:value="273.97814117000001" table:style-name="ce52">
            <text:p>274</text:p>
          </table:table-cell>
          <table:table-cell office:value-type="float" office:value="60.275191057000001" table:style-name="ce52">
            <text:p>60</text:p>
          </table:table-cell>
          <table:table-cell office:value-type="float" office:value="0" table:style-name="ce52">
            <text:p>.</text:p>
          </table:table-cell>
          <table:table-cell office:value-type="float" office:value="296.99230502" table:style-name="ce52">
            <text:p>297</text:p>
          </table:table-cell>
          <table:table-cell office:value-type="float" office:value="23.014163858" table:style-name="ce52">
            <text:p>23</text:p>
          </table:table-cell>
          <table:table-cell office:value-type="float" office:value="0" table:style-name="ce52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F</text:p>
          </table:table-cell>
          <table:table-cell office:value-type="string" table:style-name="ce31">
            <text:p>Bau</text:p>
          </table:table-cell>
          <table:table-cell office:value-type="float" office:value="226537.28085000001" table:style-name="ce20">
            <text:p>226 537</text:p>
          </table:table-cell>
          <table:table-cell office:value-type="float" office:value="173703.98211000001" table:style-name="ce20">
            <text:p>173 704</text:p>
          </table:table-cell>
          <table:table-cell office:value-type="float" office:value="36733.474638" table:style-name="ce20">
            <text:p>36 733</text:p>
          </table:table-cell>
          <table:table-cell office:value-type="float" office:value="16099.824106" table:style-name="ce20">
            <text:p>16 100</text:p>
          </table:table-cell>
          <table:table-cell office:value-type="float" office:value="214183.90138" table:style-name="ce20">
            <text:p>214 184</text:p>
          </table:table-cell>
          <table:table-cell office:value-type="float" office:value="24380.162853999998" table:style-name="ce20">
            <text:p>24 380</text:p>
          </table:table-cell>
          <table:table-cell office:value-type="float" office:value="16099.756412999999" table:style-name="ce20">
            <text:p>16 10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88859.393259999997" table:style-name="ce24">
            <text:p>88 859</text:p>
          </table:table-cell>
          <table:table-cell office:value-type="float" office:value="66710.385188999993" table:style-name="ce24">
            <text:p>66 710</text:p>
          </table:table-cell>
          <table:table-cell office:value-type="float" office:value="17053.884051000001" table:style-name="ce24">
            <text:p>17 054</text:p>
          </table:table-cell>
          <table:table-cell office:value-type="float" office:value="5095.1240207999999" table:style-name="ce24">
            <text:p>5 095</text:p>
          </table:table-cell>
          <table:table-cell office:value-type="float" office:value="83894.632666000005" table:style-name="ce24">
            <text:p>83 895</text:p>
          </table:table-cell>
          <table:table-cell office:value-type="float" office:value="12089.123455999999" table:style-name="ce24">
            <text:p>12 089</text:p>
          </table:table-cell>
          <table:table-cell office:value-type="float" office:value="5095.1240207999999" table:style-name="ce24">
            <text:p>5 09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44748.406224999999" table:style-name="ce24">
            <text:p>44 748</text:p>
          </table:table-cell>
          <table:table-cell office:value-type="float" office:value="34503.253117" table:style-name="ce24">
            <text:p>34 503</text:p>
          </table:table-cell>
          <table:table-cell office:value-type="float" office:value="6579.5093459999998" table:style-name="ce24">
            <text:p>6 580</text:p>
          </table:table-cell>
          <table:table-cell office:value-type="float" office:value="3665.6437618" table:style-name="ce24">
            <text:p>3 666</text:p>
          </table:table-cell>
          <table:table-cell office:value-type="float" office:value="42083.167400999999" table:style-name="ce24">
            <text:p>42 083</text:p>
          </table:table-cell>
          <table:table-cell office:value-type="float" office:value="3914.2705225" table:style-name="ce24">
            <text:p>3 914</text:p>
          </table:table-cell>
          <table:table-cell office:value-type="float" office:value="3665.6437618" table:style-name="ce24">
            <text:p>3 66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92929.481367" table:style-name="ce24">
            <text:p>92 929</text:p>
          </table:table-cell>
          <table:table-cell office:value-type="float" office:value="72490.343802000003" table:style-name="ce24">
            <text:p>72 490</text:p>
          </table:table-cell>
          <table:table-cell office:value-type="float" office:value="13100.081241" table:style-name="ce24">
            <text:p>13 100</text:p>
          </table:table-cell>
          <table:table-cell office:value-type="float" office:value="7339.0563233000003" table:style-name="ce24">
            <text:p>7 339</text:p>
          </table:table-cell>
          <table:table-cell office:value-type="float" office:value="88206.101307999998" table:style-name="ce24">
            <text:p>88 206</text:p>
          </table:table-cell>
          <table:table-cell office:value-type="float" office:value="8376.7688756999996" table:style-name="ce24">
            <text:p>8 377</text:p>
          </table:table-cell>
          <table:table-cell office:value-type="float" office:value="7338.9886307999996" table:style-name="ce24">
            <text:p>7 33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64772.687252999996" table:style-name="ce24">
            <text:p>64 773</text:p>
          </table:table-cell>
          <table:table-cell office:value-type="float" office:value="52166.049588000002" table:style-name="ce24">
            <text:p>52 166</text:p>
          </table:table-cell>
          <table:table-cell office:value-type="float" office:value="8864.2024070000007" table:style-name="ce24">
            <text:p>8 864</text:p>
          </table:table-cell>
          <table:table-cell office:value-type="float" office:value="3742.4352574999998" table:style-name="ce24">
            <text:p>3 742</text:p>
          </table:table-cell>
          <table:table-cell office:value-type="float" office:value="61716.074017999999" table:style-name="ce24">
            <text:p>61 716</text:p>
          </table:table-cell>
          <table:table-cell office:value-type="float" office:value="5807.5891727999997" table:style-name="ce24">
            <text:p>5 808</text:p>
          </table:table-cell>
          <table:table-cell office:value-type="float" office:value="3742.4352574999998" table:style-name="ce24">
            <text:p>3 7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6371.323108000001" table:style-name="ce24">
            <text:p>26 371</text:p>
          </table:table-cell>
          <table:table-cell office:value-type="float" office:value="20850.457216999999" table:style-name="ce24">
            <text:p>20 850</text:p>
          </table:table-cell>
          <table:table-cell office:value-type="float" office:value="4510.8846586999998" table:style-name="ce24">
            <text:p>4 511</text:p>
          </table:table-cell>
          <table:table-cell office:value-type="float" office:value="1009.9812322" table:style-name="ce24">
            <text:p>1 010</text:p>
          </table:table-cell>
          <table:table-cell office:value-type="float" office:value="25065.964887999999" table:style-name="ce24">
            <text:p>25 066</text:p>
          </table:table-cell>
          <table:table-cell office:value-type="float" office:value="3205.5264379999999" table:style-name="ce24">
            <text:p>3 206</text:p>
          </table:table-cell>
          <table:table-cell office:value-type="float" office:value="1009.9812322" table:style-name="ce24">
            <text:p>1 0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2835.63063" table:style-name="ce24">
            <text:p>12 836</text:p>
          </table:table-cell>
          <table:table-cell office:value-type="float" office:value="10328.526227" table:style-name="ce24">
            <text:p>10 329</text:p>
          </table:table-cell>
          <table:table-cell office:value-type="float" office:value="1642.7220662" table:style-name="ce24">
            <text:p>1 643</text:p>
          </table:table-cell>
          <table:table-cell office:value-type="float" office:value="864.38233759000002" table:style-name="ce24">
            <text:p>864</text:p>
          </table:table-cell>
          <table:table-cell office:value-type="float" office:value="12159.349257" table:style-name="ce24">
            <text:p>12 159</text:p>
          </table:table-cell>
          <table:table-cell office:value-type="float" office:value="966.44069293999996" table:style-name="ce24">
            <text:p>966</text:p>
          </table:table-cell>
          <table:table-cell office:value-type="float" office:value="864.38233759000002" table:style-name="ce24">
            <text:p>8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5565.733514" table:style-name="ce24">
            <text:p>25 566</text:p>
          </table:table-cell>
          <table:table-cell office:value-type="float" office:value="20987.066144" table:style-name="ce24">
            <text:p>20 987</text:p>
          </table:table-cell>
          <table:table-cell office:value-type="float" office:value="2710.5956821" table:style-name="ce24">
            <text:p>2 711</text:p>
          </table:table-cell>
          <table:table-cell office:value-type="float" office:value="1868.0716877" table:style-name="ce24">
            <text:p>1 868</text:p>
          </table:table-cell>
          <table:table-cell office:value-type="float" office:value="24490.759872999999" table:style-name="ce24">
            <text:p>24 491</text:p>
          </table:table-cell>
          <table:table-cell office:value-type="float" office:value="1635.6220418" table:style-name="ce24">
            <text:p>1 636</text:p>
          </table:table-cell>
          <table:table-cell office:value-type="float" office:value="1868.0716877" table:style-name="ce24">
            <text:p>1 86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27787.971738" table:style-name="ce24">
            <text:p>27 788</text:p>
          </table:table-cell>
          <table:table-cell office:value-type="float" office:value="24559.593873999998" table:style-name="ce24">
            <text:p>24 560</text:p>
          </table:table-cell>
          <table:table-cell office:value-type="float" office:value="2607.4863261999999" table:style-name="ce24">
            <text:p>2 607</text:p>
          </table:table-cell>
          <table:table-cell office:value-type="float" office:value="620.89153767000005" table:style-name="ce24">
            <text:p>621</text:p>
          </table:table-cell>
          <table:table-cell office:value-type="float" office:value="27091.003353" table:style-name="ce24">
            <text:p>27 091</text:p>
          </table:table-cell>
          <table:table-cell office:value-type="float" office:value="1910.5179407000001" table:style-name="ce24">
            <text:p>1 911</text:p>
          </table:table-cell>
          <table:table-cell office:value-type="float" office:value="620.89153767000005" table:style-name="ce24">
            <text:p>62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8052.7565604000001" table:style-name="ce24">
            <text:p>8 053</text:p>
          </table:table-cell>
          <table:table-cell office:value-type="float" office:value="7094.4136864000002" table:style-name="ce24">
            <text:p>7 094</text:p>
          </table:table-cell>
          <table:table-cell office:value-type="float" office:value="832.11297389000003" table:style-name="ce24">
            <text:p>832</text:p>
          </table:table-cell>
          <table:table-cell office:value-type="float" office:value="126.2299002" table:style-name="ce24">
            <text:p>126</text:p>
          </table:table-cell>
          <table:table-cell office:value-type="float" office:value="7876.3912575000004" table:style-name="ce24">
            <text:p>7 876</text:p>
          </table:table-cell>
          <table:table-cell office:value-type="float" office:value="655.74767094000003" table:style-name="ce24">
            <text:p>656</text:p>
          </table:table-cell>
          <table:table-cell office:value-type="float" office:value="126.2299002" table:style-name="ce24">
            <text:p>12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252.3565194000003" table:style-name="ce24">
            <text:p>5 252</text:p>
          </table:table-cell>
          <table:table-cell office:value-type="float" office:value="4471.2469984999998" table:style-name="ce24">
            <text:p>4 471</text:p>
          </table:table-cell>
          <table:table-cell office:value-type="float" office:value="673.97709527999996" table:style-name="ce24">
            <text:p>674</text:p>
          </table:table-cell>
          <table:table-cell office:value-type="float" office:value="107.13242554999999" table:style-name="ce24">
            <text:p>107</text:p>
          </table:table-cell>
          <table:table-cell office:value-type="float" office:value="5005.3315407" table:style-name="ce24">
            <text:p>5 005</text:p>
          </table:table-cell>
          <table:table-cell office:value-type="float" office:value="426.95211662000003" table:style-name="ce24">
            <text:p>427</text:p>
          </table:table-cell>
          <table:table-cell office:value-type="float" office:value="107.13242554999999" table:style-name="ce24">
            <text:p>10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4482.858659" table:style-name="ce24">
            <text:p>14 483</text:p>
          </table:table-cell>
          <table:table-cell office:value-type="float" office:value="12993.93319" table:style-name="ce24">
            <text:p>12 994</text:p>
          </table:table-cell>
          <table:table-cell office:value-type="float" office:value="1101.3962571" table:style-name="ce24">
            <text:p>1 101</text:p>
          </table:table-cell>
          <table:table-cell office:value-type="float" office:value="387.52921192000002" table:style-name="ce24">
            <text:p>388</text:p>
          </table:table-cell>
          <table:table-cell office:value-type="float" office:value="14209.280554999999" table:style-name="ce24">
            <text:p>14 209</text:p>
          </table:table-cell>
          <table:table-cell office:value-type="float" office:value="827.81815314000005" table:style-name="ce24">
            <text:p>828</text:p>
          </table:table-cell>
          <table:table-cell office:value-type="float" office:value="387.52921192000002" table:style-name="ce24">
            <text:p>38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43</text:p>
          </table:table-cell>
          <table:table-cell office:value-type="string" table:style-name="ce30">
            <text:p>Sonst. Bautätigkeiten</text:p>
          </table:table-cell>
          <table:table-cell office:value-type="float" office:value="133976.62186000001" table:style-name="ce24">
            <text:p>133 977</text:p>
          </table:table-cell>
          <table:table-cell office:value-type="float" office:value="96978.338644999996" table:style-name="ce24">
            <text:p>96 978</text:p>
          </table:table-cell>
          <table:table-cell office:value-type="float" office:value="25261.785905000001" table:style-name="ce24">
            <text:p>25 262</text:p>
          </table:table-cell>
          <table:table-cell office:value-type="float" office:value="11736.497310999999" table:style-name="ce24">
            <text:p>11 736</text:p>
          </table:table-cell>
          <table:table-cell office:value-type="float" office:value="125376.82399999999" table:style-name="ce24">
            <text:p>125 377</text:p>
          </table:table-cell>
          <table:table-cell office:value-type="float" office:value="16662.055741" table:style-name="ce24">
            <text:p>16 662</text:p>
          </table:table-cell>
          <table:table-cell office:value-type="float" office:value="11736.429618" table:style-name="ce24">
            <text:p>11 7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4435.313591999999" table:style-name="ce24">
            <text:p>54 435</text:p>
          </table:table-cell>
          <table:table-cell office:value-type="float" office:value="38765.514284999997" table:style-name="ce24">
            <text:p>38 766</text:p>
          </table:table-cell>
          <table:table-cell office:value-type="float" office:value="11710.886418" table:style-name="ce24">
            <text:p>11 711</text:p>
          </table:table-cell>
          <table:table-cell office:value-type="float" office:value="3958.9128882999998" table:style-name="ce24">
            <text:p>3 959</text:p>
          </table:table-cell>
          <table:table-cell office:value-type="float" office:value="50952.276519999999" table:style-name="ce24">
            <text:p>50 952</text:p>
          </table:table-cell>
          <table:table-cell office:value-type="float" office:value="8227.8493471000002" table:style-name="ce24">
            <text:p>8 228</text:p>
          </table:table-cell>
          <table:table-cell office:value-type="float" office:value="3958.9128882999998" table:style-name="ce24">
            <text:p>3 9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6660.419075000002" table:style-name="ce24">
            <text:p>26 660</text:p>
          </table:table-cell>
          <table:table-cell office:value-type="float" office:value="19703.479891999999" table:style-name="ce24">
            <text:p>19 703</text:p>
          </table:table-cell>
          <table:table-cell office:value-type="float" office:value="4262.8101846" table:style-name="ce24">
            <text:p>4 263</text:p>
          </table:table-cell>
          <table:table-cell office:value-type="float" office:value="2694.1289987" table:style-name="ce24">
            <text:p>2 694</text:p>
          </table:table-cell>
          <table:table-cell office:value-type="float" office:value="24918.486604000002" table:style-name="ce24">
            <text:p>24 918</text:p>
          </table:table-cell>
          <table:table-cell office:value-type="float" office:value="2520.8777129" table:style-name="ce24">
            <text:p>2 521</text:p>
          </table:table-cell>
          <table:table-cell office:value-type="float" office:value="2694.1289987" table:style-name="ce24">
            <text:p>2 69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52880.889194000003" table:style-name="ce24">
            <text:p>52 881</text:p>
          </table:table-cell>
          <table:table-cell office:value-type="float" office:value="38509.344468000003" table:style-name="ce24">
            <text:p>38 509</text:p>
          </table:table-cell>
          <table:table-cell office:value-type="float" office:value="9288.0893022" table:style-name="ce24">
            <text:p>9 288</text:p>
          </table:table-cell>
          <table:table-cell office:value-type="float" office:value="5083.4554237000002" table:style-name="ce24">
            <text:p>5 083</text:p>
          </table:table-cell>
          <table:table-cell office:value-type="float" office:value="49506.060879999997" table:style-name="ce24">
            <text:p>49 506</text:p>
          </table:table-cell>
          <table:table-cell office:value-type="float" office:value="5913.3286808000003" table:style-name="ce24">
            <text:p>5 913</text:p>
          </table:table-cell>
          <table:table-cell office:value-type="float" office:value="5083.3877310999997" table:style-name="ce24">
            <text:p>5 08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G</text:p>
          </table:table-cell>
          <table:table-cell office:value-type="string" table:style-name="ce31">
            <text:p>Handel</text:p>
          </table:table-cell>
          <table:table-cell office:value-type="float" office:value="487183.34905999998" table:style-name="ce20">
            <text:p>487 183</text:p>
          </table:table-cell>
          <table:table-cell office:value-type="float" office:value="244432.34073" table:style-name="ce20">
            <text:p>244 432</text:p>
          </table:table-cell>
          <table:table-cell office:value-type="float" office:value="219440.19709" table:style-name="ce20">
            <text:p>219 440</text:p>
          </table:table-cell>
          <table:table-cell office:value-type="float" office:value="23310.811240999999" table:style-name="ce20">
            <text:p>23 311</text:p>
          </table:table-cell>
          <table:table-cell office:value-type="float" office:value="416342.88763999997" table:style-name="ce20">
            <text:p>416 343</text:p>
          </table:table-cell>
          <table:table-cell office:value-type="float" office:value="148634.61220999999" table:style-name="ce20">
            <text:p>148 635</text:p>
          </table:table-cell>
          <table:table-cell office:value-type="float" office:value="23275.934696" table:style-name="ce20">
            <text:p>23 276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209253.53289999999" table:style-name="ce24">
            <text:p>209 254</text:p>
          </table:table-cell>
          <table:table-cell office:value-type="float" office:value="106417.80432" table:style-name="ce24">
            <text:p>106 418</text:p>
          </table:table-cell>
          <table:table-cell office:value-type="float" office:value="94252.374312999993" table:style-name="ce24">
            <text:p>94 252</text:p>
          </table:table-cell>
          <table:table-cell office:value-type="float" office:value="8583.3542660999992" table:style-name="ce24">
            <text:p>8 583</text:p>
          </table:table-cell>
          <table:table-cell office:value-type="float" office:value="179811.57519999999" table:style-name="ce24">
            <text:p>179 812</text:p>
          </table:table-cell>
          <table:table-cell office:value-type="float" office:value="64818.075296000003" table:style-name="ce24">
            <text:p>64 818</text:p>
          </table:table-cell>
          <table:table-cell office:value-type="float" office:value="8575.6955849000005" table:style-name="ce24">
            <text:p>8 576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86449.860524000003" table:style-name="ce24">
            <text:p>86 450</text:p>
          </table:table-cell>
          <table:table-cell office:value-type="float" office:value="41937.541058000003" table:style-name="ce24">
            <text:p>41 938</text:p>
          </table:table-cell>
          <table:table-cell office:value-type="float" office:value="40153.888859999999" table:style-name="ce24">
            <text:p>40 154</text:p>
          </table:table-cell>
          <table:table-cell office:value-type="float" office:value="4358.4306060999997" table:style-name="ce24">
            <text:p>4 358</text:p>
          </table:table-cell>
          <table:table-cell office:value-type="float" office:value="73220.856220999995" table:style-name="ce24">
            <text:p>73 221</text:p>
          </table:table-cell>
          <table:table-cell office:value-type="float" office:value="26925.816664999998" table:style-name="ce24">
            <text:p>26 926</text:p>
          </table:table-cell>
          <table:table-cell office:value-type="float" office:value="4357.4984980999998" table:style-name="ce24">
            <text:p>4 357</text:p>
          </table:table-cell>
          <table:table-cell table:number-columns-repeated="16375" table:style-name="ce26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191479.95564" table:style-name="ce24">
            <text:p>191 480</text:p>
          </table:table-cell>
          <table:table-cell office:value-type="float" office:value="96076.995353000006" table:style-name="ce24">
            <text:p>96 077</text:p>
          </table:table-cell>
          <table:table-cell office:value-type="float" office:value="85033.933919000003" table:style-name="ce24">
            <text:p>85 034</text:p>
          </table:table-cell>
          <table:table-cell office:value-type="float" office:value="10369.026368999999" table:style-name="ce24">
            <text:p>10 369</text:p>
          </table:table-cell>
          <table:table-cell office:value-type="float" office:value="163310.45621999999" table:style-name="ce24">
            <text:p>163 310</text:p>
          </table:table-cell>
          <table:table-cell office:value-type="float" office:value="56890.720249999998" table:style-name="ce24">
            <text:p>56 891</text:p>
          </table:table-cell>
          <table:table-cell office:value-type="float" office:value="10342.740613" table:style-name="ce24">
            <text:p>10 343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2">
            <text:p>45</text:p>
          </table:table-cell>
          <table:table-cell office:value-type="string" table:style-name="ce30">
            <text:p>Kfz-Handel und -reparatur</text:p>
          </table:table-cell>
          <table:table-cell office:value-type="float" office:value="60639.504418999997" table:style-name="ce24">
            <text:p>60 640</text:p>
          </table:table-cell>
          <table:table-cell office:value-type="float" office:value="34728.575100000002" table:style-name="ce24">
            <text:p>34 729</text:p>
          </table:table-cell>
          <table:table-cell office:value-type="float" office:value="18858.759571999999" table:style-name="ce24">
            <text:p>18 859</text:p>
          </table:table-cell>
          <table:table-cell office:value-type="float" office:value="7052.1697470999998" table:style-name="ce24">
            <text:p>7 052</text:p>
          </table:table-cell>
          <table:table-cell office:value-type="float" office:value="56482.086451000003" table:style-name="ce24">
            <text:p>56 482</text:p>
          </table:table-cell>
          <table:table-cell office:value-type="float" office:value="14706.897614" table:style-name="ce24">
            <text:p>14 707</text:p>
          </table:table-cell>
          <table:table-cell office:value-type="float" office:value="7046.6137366000003" table:style-name="ce24">
            <text:p>7 04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6486.759092" table:style-name="ce24">
            <text:p>26 487</text:p>
          </table:table-cell>
          <table:table-cell office:value-type="float" office:value="15475.454236" table:style-name="ce24">
            <text:p>15 475</text:p>
          </table:table-cell>
          <table:table-cell office:value-type="float" office:value="8474.4680859" table:style-name="ce24">
            <text:p>8 474</text:p>
          </table:table-cell>
          <table:table-cell office:value-type="float" office:value="2536.8367701000002" table:style-name="ce24">
            <text:p>2 537</text:p>
          </table:table-cell>
          <table:table-cell office:value-type="float" office:value="24766.611319" table:style-name="ce24">
            <text:p>24 767</text:p>
          </table:table-cell>
          <table:table-cell office:value-type="float" office:value="6755.6604039000003" table:style-name="ce24">
            <text:p>6 756</text:p>
          </table:table-cell>
          <table:table-cell office:value-type="float" office:value="2535.4966792999999" table:style-name="ce24">
            <text:p>2 53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0029.971100999999" table:style-name="ce24">
            <text:p>10 030</text:p>
          </table:table-cell>
          <table:table-cell office:value-type="float" office:value="5701.4606180999999" table:style-name="ce24">
            <text:p>5 701</text:p>
          </table:table-cell>
          <table:table-cell office:value-type="float" office:value="2970.7299539000001" table:style-name="ce24">
            <text:p>2 971</text:p>
          </table:table-cell>
          <table:table-cell office:value-type="float" office:value="1357.7805292" table:style-name="ce24">
            <text:p>1 358</text:p>
          </table:table-cell>
          <table:table-cell office:value-type="float" office:value="9313.8389745000004" table:style-name="ce24">
            <text:p>9 314</text:p>
          </table:table-cell>
          <table:table-cell office:value-type="float" office:value="2254.835975" table:style-name="ce24">
            <text:p>2 255</text:p>
          </table:table-cell>
          <table:table-cell office:value-type="float" office:value="1357.5423814999999" table:style-name="ce24">
            <text:p>1 35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4122.774226000001" table:style-name="ce24">
            <text:p>24 123</text:p>
          </table:table-cell>
          <table:table-cell office:value-type="float" office:value="13551.660245999999" table:style-name="ce24">
            <text:p>13 552</text:p>
          </table:table-cell>
          <table:table-cell office:value-type="float" office:value="7413.5615320999996" table:style-name="ce24">
            <text:p>7 414</text:p>
          </table:table-cell>
          <table:table-cell office:value-type="float" office:value="3157.5524478000002" table:style-name="ce24">
            <text:p>3 158</text:p>
          </table:table-cell>
          <table:table-cell office:value-type="float" office:value="22401.636157000001" table:style-name="ce24">
            <text:p>22 402</text:p>
          </table:table-cell>
          <table:table-cell office:value-type="float" office:value="5696.4012356000003" table:style-name="ce24">
            <text:p>5 696</text:p>
          </table:table-cell>
          <table:table-cell office:value-type="float" office:value="3153.5746758" table:style-name="ce24">
            <text:p>3 154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46</text:p>
          </table:table-cell>
          <table:table-cell office:value-type="string" table:style-name="ce30">
            <text:p>Großhandel</text:p>
          </table:table-cell>
          <table:table-cell office:value-type="float" office:value="161465.64343" table:style-name="ce24">
            <text:p>161 466</text:p>
          </table:table-cell>
          <table:table-cell office:value-type="float" office:value="109641.07928999999" table:style-name="ce24">
            <text:p>109 641</text:p>
          </table:table-cell>
          <table:table-cell office:value-type="float" office:value="48161.203319" table:style-name="ce24">
            <text:p>48 161</text:p>
          </table:table-cell>
          <table:table-cell office:value-type="float" office:value="3663.3608304999998" table:style-name="ce24">
            <text:p>3 663</text:p>
          </table:table-cell>
          <table:table-cell office:value-type="float" office:value="149342.58522000001" table:style-name="ce24">
            <text:p>149 343</text:p>
          </table:table-cell>
          <table:table-cell office:value-type="float" office:value="36043.102784000002" table:style-name="ce24">
            <text:p>36 043</text:p>
          </table:table-cell>
          <table:table-cell office:value-type="float" office:value="3658.4031537000001" table:style-name="ce24">
            <text:p>3 658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3342.394329000002" table:style-name="ce24">
            <text:p>73 342</text:p>
          </table:table-cell>
          <table:table-cell office:value-type="float" office:value="51535.575563999999" table:style-name="ce24">
            <text:p>51 536</text:p>
          </table:table-cell>
          <table:table-cell office:value-type="float" office:value="20621.985981999998" table:style-name="ce24">
            <text:p>20 622</text:p>
          </table:table-cell>
          <table:table-cell office:value-type="float" office:value="1184.8327827999999" table:style-name="ce24">
            <text:p>1 185</text:p>
          </table:table-cell>
          <table:table-cell office:value-type="float" office:value="68254.372906000004" table:style-name="ce24">
            <text:p>68 254</text:p>
          </table:table-cell>
          <table:table-cell office:value-type="float" office:value="15537.711788000001" table:style-name="ce24">
            <text:p>15 538</text:p>
          </table:table-cell>
          <table:table-cell office:value-type="float" office:value="1181.0855538999999" table:style-name="ce24">
            <text:p>1 18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3243.419411999999" table:style-name="ce24">
            <text:p>23 243</text:p>
          </table:table-cell>
          <table:table-cell office:value-type="float" office:value="15478.662014" table:style-name="ce24">
            <text:p>15 479</text:p>
          </table:table-cell>
          <table:table-cell office:value-type="float" office:value="7279.6398836999997" table:style-name="ce24">
            <text:p>7 280</text:p>
          </table:table-cell>
          <table:table-cell office:value-type="float" office:value="485.1175144" table:style-name="ce24">
            <text:p>485</text:p>
          </table:table-cell>
          <table:table-cell office:value-type="float" office:value="21376.748645" table:style-name="ce24">
            <text:p>21 377</text:p>
          </table:table-cell>
          <table:table-cell office:value-type="float" office:value="5413.0582648999998" table:style-name="ce24">
            <text:p>5 413</text:p>
          </table:table-cell>
          <table:table-cell office:value-type="float" office:value="485.02836537000002" table:style-name="ce24">
            <text:p>48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64879.829693" table:style-name="ce24">
            <text:p>64 880</text:p>
          </table:table-cell>
          <table:table-cell office:value-type="float" office:value="42626.841707" table:style-name="ce24">
            <text:p>42 627</text:p>
          </table:table-cell>
          <table:table-cell office:value-type="float" office:value="20259.577453000002" table:style-name="ce24">
            <text:p>20 260</text:p>
          </table:table-cell>
          <table:table-cell office:value-type="float" office:value="1993.4105333" table:style-name="ce24">
            <text:p>1 993</text:p>
          </table:table-cell>
          <table:table-cell office:value-type="float" office:value="59711.463671999998" table:style-name="ce24">
            <text:p>59 711</text:p>
          </table:table-cell>
          <table:table-cell office:value-type="float" office:value="15092.332731" table:style-name="ce24">
            <text:p>15 092</text:p>
          </table:table-cell>
          <table:table-cell office:value-type="float" office:value="1992.2892343999999" table:style-name="ce24">
            <text:p>1 992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22">
            <text:p>47</text:p>
          </table:table-cell>
          <table:table-cell office:value-type="string" table:style-name="ce30">
            <text:p>Einzelhandel</text:p>
          </table:table-cell>
          <table:table-cell office:value-type="float" office:value="265078.20121000003" table:style-name="ce24">
            <text:p>265 078</text:p>
          </table:table-cell>
          <table:table-cell office:value-type="float" office:value="100062.68634" table:style-name="ce24">
            <text:p>100 063</text:p>
          </table:table-cell>
          <table:table-cell office:value-type="float" office:value="152420.23420000001" table:style-name="ce24">
            <text:p>152 420</text:p>
          </table:table-cell>
          <table:table-cell office:value-type="float" office:value="12595.280663" table:style-name="ce24">
            <text:p>12 595</text:p>
          </table:table-cell>
          <table:table-cell office:value-type="float" office:value="210518.21596" table:style-name="ce24">
            <text:p>210 518</text:p>
          </table:table-cell>
          <table:table-cell office:value-type="float" office:value="97884.611812000003" table:style-name="ce24">
            <text:p>97 885</text:p>
          </table:table-cell>
          <table:table-cell office:value-type="float" office:value="12570.917805999999" table:style-name="ce24">
            <text:p>12 571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09424.37948" table:style-name="ce24">
            <text:p>109 424</text:p>
          </table:table-cell>
          <table:table-cell office:value-type="float" office:value="39406.774518999999" table:style-name="ce24">
            <text:p>39 407</text:p>
          </table:table-cell>
          <table:table-cell office:value-type="float" office:value="65155.920245000001" table:style-name="ce24">
            <text:p>65 156</text:p>
          </table:table-cell>
          <table:table-cell office:value-type="float" office:value="4861.6847132000003" table:style-name="ce24">
            <text:p>4 862</text:p>
          </table:table-cell>
          <table:table-cell office:value-type="float" office:value="86790.590974999999" table:style-name="ce24">
            <text:p>86 791</text:p>
          </table:table-cell>
          <table:table-cell office:value-type="float" office:value="42524.703104" table:style-name="ce24">
            <text:p>42 525</text:p>
          </table:table-cell>
          <table:table-cell office:value-type="float" office:value="4859.1133516999998" table:style-name="ce24">
            <text:p>4 859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3176.470010999998" table:style-name="ce24">
            <text:p>53 176</text:p>
          </table:table-cell>
          <table:table-cell office:value-type="float" office:value="20757.418426" table:style-name="ce24">
            <text:p>20 757</text:p>
          </table:table-cell>
          <table:table-cell office:value-type="float" office:value="29903.519022" table:style-name="ce24">
            <text:p>29 904</text:p>
          </table:table-cell>
          <table:table-cell office:value-type="float" office:value="2515.5325625" table:style-name="ce24">
            <text:p>2 516</text:p>
          </table:table-cell>
          <table:table-cell office:value-type="float" office:value="42530.268601999996" table:style-name="ce24">
            <text:p>42 530</text:p>
          </table:table-cell>
          <table:table-cell office:value-type="float" office:value="19257.922425000001" table:style-name="ce24">
            <text:p>19 258</text:p>
          </table:table-cell>
          <table:table-cell office:value-type="float" office:value="2514.9277513000002" table:style-name="ce24">
            <text:p>2 515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02477.35172000001" table:style-name="ce24">
            <text:p>102 477</text:p>
          </table:table-cell>
          <table:table-cell office:value-type="float" office:value="39898.493399999999" table:style-name="ce24">
            <text:p>39 898</text:p>
          </table:table-cell>
          <table:table-cell office:value-type="float" office:value="57360.794933999998" table:style-name="ce24">
            <text:p>57 361</text:p>
          </table:table-cell>
          <table:table-cell office:value-type="float" office:value="5218.0633877999999" table:style-name="ce24">
            <text:p>5 218</text:p>
          </table:table-cell>
          <table:table-cell office:value-type="float" office:value="81197.356385999999" table:style-name="ce24">
            <text:p>81 197</text:p>
          </table:table-cell>
          <table:table-cell office:value-type="float" office:value="36101.986283999999" table:style-name="ce24">
            <text:p>36 102</text:p>
          </table:table-cell>
          <table:table-cell office:value-type="float" office:value="5196.8767028000002" table:style-name="ce24">
            <text:p>5 197</text:p>
          </table:table-cell>
          <table:table-cell table:number-columns-repeated="6" table:style-name="ce26"/>
          <table:table-cell table:number-columns-repeated="16369" table:style-name="ce9"/>
        </table:table-row>
        <table:table-row table:style-name="ro2">
          <table:table-cell office:value-type="string" table:style-name="ce19">
            <text:p>H</text:p>
          </table:table-cell>
          <table:table-cell office:value-type="string" table:style-name="ce31">
            <text:p>Verkehr</text:p>
          </table:table-cell>
          <table:table-cell office:value-type="float" office:value="182676.57297000001" table:style-name="ce20">
            <text:p>182 677</text:p>
          </table:table-cell>
          <table:table-cell office:value-type="float" office:value="135804.07785999999" table:style-name="ce20">
            <text:p>135 804</text:p>
          </table:table-cell>
          <table:table-cell office:value-type="float" office:value="43357.153672" table:style-name="ce20">
            <text:p>43 357</text:p>
          </table:table-cell>
          <table:table-cell office:value-type="float" office:value="3515.3414437000001" table:style-name="ce20">
            <text:p>3 515</text:p>
          </table:table-cell>
          <table:table-cell office:value-type="float" office:value="170715.16159999999" table:style-name="ce20">
            <text:p>170 715</text:p>
          </table:table-cell>
          <table:table-cell office:value-type="float" office:value="31414.903875" table:style-name="ce20">
            <text:p>31 415</text:p>
          </table:table-cell>
          <table:table-cell office:value-type="float" office:value="3496.1798625000001" table:style-name="ce20">
            <text:p>3 496</text:p>
          </table:table-cell>
          <table:table-cell table:number-columns-repeated="6" table:style-name="ce33"/>
          <table:table-cell table:number-columns-repeated="16369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81406.18965" table:style-name="ce24">
            <text:p>81 406</text:p>
          </table:table-cell>
          <table:table-cell office:value-type="float" office:value="56718.597646000002" table:style-name="ce24">
            <text:p>56 719</text:p>
          </table:table-cell>
          <table:table-cell office:value-type="float" office:value="23351.223280999999" table:style-name="ce24">
            <text:p>23 351</text:p>
          </table:table-cell>
          <table:table-cell office:value-type="float" office:value="1336.3687225000001" table:style-name="ce24">
            <text:p>1 336</text:p>
          </table:table-cell>
          <table:table-cell office:value-type="float" office:value="75691.458979000003" table:style-name="ce24">
            <text:p>75 691</text:p>
          </table:table-cell>
          <table:table-cell office:value-type="float" office:value="17647.447713000001" table:style-name="ce24">
            <text:p>17 647</text:p>
          </table:table-cell>
          <table:table-cell office:value-type="float" office:value="1325.4136202" table:style-name="ce24">
            <text:p>1 325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29881.533466000001" table:style-name="ce24">
            <text:p>29 882</text:p>
          </table:table-cell>
          <table:table-cell office:value-type="float" office:value="24004.347306" table:style-name="ce24">
            <text:p>24 004</text:p>
          </table:table-cell>
          <table:table-cell office:value-type="float" office:value="5238.8556361000001" table:style-name="ce24">
            <text:p>5 239</text:p>
          </table:table-cell>
          <table:table-cell office:value-type="float" office:value="638.33052399999997" table:style-name="ce24">
            <text:p>638</text:p>
          </table:table-cell>
          <table:table-cell office:value-type="float" office:value="28080.367764999999" table:style-name="ce24">
            <text:p>28 080</text:p>
          </table:table-cell>
          <table:table-cell office:value-type="float" office:value="3440.7393873000001" table:style-name="ce24">
            <text:p>3 441</text:p>
          </table:table-cell>
          <table:table-cell office:value-type="float" office:value="635.28107206000004" table:style-name="ce24">
            <text:p>635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71388.849858999994" table:style-name="ce24">
            <text:p>71 389</text:p>
          </table:table-cell>
          <table:table-cell office:value-type="float" office:value="55081.132906999999" table:style-name="ce24">
            <text:p>55 081</text:p>
          </table:table-cell>
          <table:table-cell office:value-type="float" office:value="14767.074755" table:style-name="ce24">
            <text:p>14 767</text:p>
          </table:table-cell>
          <table:table-cell office:value-type="float" office:value="1540.6421972000001" table:style-name="ce24">
            <text:p>1 541</text:p>
          </table:table-cell>
          <table:table-cell office:value-type="float" office:value="66943.334852" table:style-name="ce24">
            <text:p>66 943</text:p>
          </table:table-cell>
          <table:table-cell office:value-type="float" office:value="10326.716775000001" table:style-name="ce24">
            <text:p>10 327</text:p>
          </table:table-cell>
          <table:table-cell office:value-type="float" office:value="1535.4851702999999" table:style-name="ce24">
            <text:p>1 535</text:p>
          </table:table-cell>
          <table:table-cell table:number-columns-repeated="6" table:style-name="ce25"/>
          <table:table-cell table:number-columns-repeated="16369"/>
        </table:table-row>
        <table:table-row table:style-name="ro2">
          <table:table-cell office:value-type="string" table:style-name="ce22">
            <text:p>49</text:p>
          </table:table-cell>
          <table:table-cell office:value-type="string" table:style-name="ce30">
            <text:p>Landverkehr</text:p>
          </table:table-cell>
          <table:table-cell office:value-type="float" office:value="96073.594536999997" table:style-name="ce24">
            <text:p>96 074</text:p>
          </table:table-cell>
          <table:table-cell office:value-type="float" office:value="77286.916796000005" table:style-name="ce24">
            <text:p>77 287</text:p>
          </table:table-cell>
          <table:table-cell office:value-type="float" office:value="17763.964694999999" table:style-name="ce24">
            <text:p>17 764</text:p>
          </table:table-cell>
          <table:table-cell office:value-type="float" office:value="1022.7130462" table:style-name="ce24">
            <text:p>1 023</text:p>
          </table:table-cell>
          <table:table-cell office:value-type="float" office:value="90161.584195999996" table:style-name="ce24">
            <text:p>90 162</text:p>
          </table:table-cell>
          <table:table-cell office:value-type="float" office:value="11867.008199" table:style-name="ce24">
            <text:p>11 867</text:p>
          </table:table-cell>
          <table:table-cell office:value-type="float" office:value="1007.6592012999999" table:style-name="ce24">
            <text:p>1 00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0648.731255999999" table:style-name="ce24">
            <text:p>40 649</text:p>
          </table:table-cell>
          <table:table-cell office:value-type="float" office:value="33074.23818" table:style-name="ce24">
            <text:p>33 074</text:p>
          </table:table-cell>
          <table:table-cell office:value-type="float" office:value="7098.0951053999997" table:style-name="ce24">
            <text:p>7 098</text:p>
          </table:table-cell>
          <table:table-cell office:value-type="float" office:value="476.39797016" table:style-name="ce24">
            <text:p>476</text:p>
          </table:table-cell>
          <table:table-cell office:value-type="float" office:value="38380.537042000004" table:style-name="ce24">
            <text:p>38 381</text:p>
          </table:table-cell>
          <table:table-cell office:value-type="float" office:value="4839.3714669000001" table:style-name="ce24">
            <text:p>4 839</text:p>
          </table:table-cell>
          <table:table-cell office:value-type="float" office:value="466.92739484999998" table:style-name="ce24">
            <text:p>46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6433.208481999998" table:style-name="ce24">
            <text:p>16 433</text:p>
          </table:table-cell>
          <table:table-cell office:value-type="float" office:value="13489.741970999999" table:style-name="ce24">
            <text:p>13 490</text:p>
          </table:table-cell>
          <table:table-cell office:value-type="float" office:value="2760.8632772999999" table:style-name="ce24">
            <text:p>2 761</text:p>
          </table:table-cell>
          <table:table-cell office:value-type="float" office:value="182.60323414000001" table:style-name="ce24">
            <text:p>183</text:p>
          </table:table-cell>
          <table:table-cell office:value-type="float" office:value="15436.597164999999" table:style-name="ce24">
            <text:p>15 437</text:p>
          </table:table-cell>
          <table:table-cell office:value-type="float" office:value="1766.2378186000001" table:style-name="ce24">
            <text:p>1 766</text:p>
          </table:table-cell>
          <table:table-cell office:value-type="float" office:value="180.61737543999999" table:style-name="ce24">
            <text:p>1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8991.654799000004" table:style-name="ce24">
            <text:p>38 992</text:p>
          </table:table-cell>
          <table:table-cell office:value-type="float" office:value="30722.936645000002" table:style-name="ce24">
            <text:p>30 723</text:p>
          </table:table-cell>
          <table:table-cell office:value-type="float" office:value="7905.0063123" table:style-name="ce24">
            <text:p>7 905</text:p>
          </table:table-cell>
          <table:table-cell office:value-type="float" office:value="363.71184187" table:style-name="ce24">
            <text:p>364</text:p>
          </table:table-cell>
          <table:table-cell office:value-type="float" office:value="36344.449990000001" table:style-name="ce24">
            <text:p>36 344</text:p>
          </table:table-cell>
          <table:table-cell office:value-type="float" office:value="5261.3989137999997" table:style-name="ce24">
            <text:p>5 261</text:p>
          </table:table-cell>
          <table:table-cell office:value-type="float" office:value="360.11443104" table:style-name="ce24">
            <text:p>36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124.66288856" table:style-name="ce24">
            <text:p>125</text:p>
          </table:table-cell>
          <table:table-cell office:value-type="float" office:value="25.788419336" table:style-name="ce24">
            <text:p>26</text:p>
          </table:table-cell>
          <table:table-cell office:value-type="float" office:value="98.595173864000003" table:style-name="ce24">
            <text:p>99</text:p>
          </table:table-cell>
          <table:table-cell office:value-type="float" office:value="0.27929535909999997" table:style-name="ce24">
            <text:p>0</text:p>
          </table:table-cell>
          <table:table-cell office:value-type="float" office:value="123.57516228" table:style-name="ce24">
            <text:p>124</text:p>
          </table:table-cell>
          <table:table-cell office:value-type="float" office:value="97.507447584999994" table:style-name="ce24">
            <text:p>98</text:p>
          </table:table-cell>
          <table:table-cell office:value-type="float" office:value="0.27929535909999997" table:style-name="ce24">
            <text:p>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7383.1384515" table:style-name="ce24">
            <text:p>7 383</text:p>
          </table:table-cell>
          <table:table-cell office:value-type="float" office:value="581.30292008000004" table:style-name="ce24">
            <text:p>581</text:p>
          </table:table-cell>
          <table:table-cell office:value-type="float" office:value="6752.1859297000001" table:style-name="ce24">
            <text:p>6 752</text:p>
          </table:table-cell>
          <table:table-cell office:value-type="float" office:value="49.649601701999998" table:style-name="ce24">
            <text:p>50</text:p>
          </table:table-cell>
          <table:table-cell office:value-type="float" office:value="6304.7532969000004" table:style-name="ce24">
            <text:p>6 305</text:p>
          </table:table-cell>
          <table:table-cell office:value-type="float" office:value="5673.8007750999996" table:style-name="ce24">
            <text:p>5 674</text:p>
          </table:table-cell>
          <table:table-cell office:value-type="float" office:value="49.649601701999998" table:style-name="ce24">
            <text:p>5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G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641.31445584000005" table:style-name="ce24">
            <text:p>641</text:p>
          </table:table-cell>
          <table:table-cell office:value-type="float" office:value="319.68474667999999" table:style-name="ce24">
            <text:p>320</text:p>
          </table:table-cell>
          <table:table-cell office:value-type="float" office:value="320.02200777000002" table:style-name="ce24">
            <text:p>320</text:p>
          </table:table-cell>
          <table:table-cell office:value-type="float" office:value="1.6077013884" table:style-name="ce24">
            <text:p>2</text:p>
          </table:table-cell>
          <table:table-cell office:value-type="float" office:value="572.16087854" table:style-name="ce24">
            <text:p>572</text:p>
          </table:table-cell>
          <table:table-cell office:value-type="float" office:value="250.86843048" table:style-name="ce24">
            <text:p>251</text:p>
          </table:table-cell>
          <table:table-cell office:value-type="float" office:value="1.6077013884" table:style-name="ce24">
            <text:p>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2</text:p>
          </table:table-cell>
          <table:table-cell office:value-type="string" table:style-name="ce30">
            <text:p>Dienstleistungen für den Verkehr</text:p>
          </table:table-cell>
          <table:table-cell office:value-type="float" office:value="54348.380716" table:style-name="ce24">
            <text:p>54 348</text:p>
          </table:table-cell>
          <table:table-cell office:value-type="float" office:value="38887.303388" table:style-name="ce24">
            <text:p>38 887</text:p>
          </table:table-cell>
          <table:table-cell office:value-type="float" office:value="13201.348368999999" table:style-name="ce24">
            <text:p>13 201</text:p>
          </table:table-cell>
          <table:table-cell office:value-type="float" office:value="2259.7289590999999" table:style-name="ce24">
            <text:p>2 260</text:p>
          </table:table-cell>
          <table:table-cell office:value-type="float" office:value="51676.889856000002" table:style-name="ce24">
            <text:p>51 677</text:p>
          </table:table-cell>
          <table:table-cell office:value-type="float" office:value="10530.889869000001" table:style-name="ce24">
            <text:p>10 531</text:p>
          </table:table-cell>
          <table:table-cell office:value-type="float" office:value="2258.6965995999999" table:style-name="ce24">
            <text:p>2 25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3427.477301999999" table:style-name="ce24">
            <text:p>23 427</text:p>
          </table:table-cell>
          <table:table-cell office:value-type="float" office:value="15160.362712" table:style-name="ce24">
            <text:p>15 160</text:p>
          </table:table-cell>
          <table:table-cell office:value-type="float" office:value="7537.0876128999998" table:style-name="ce24">
            <text:p>7 537</text:p>
          </table:table-cell>
          <table:table-cell office:value-type="float" office:value="730.02697742999999" table:style-name="ce24">
            <text:p>730</text:p>
          </table:table-cell>
          <table:table-cell office:value-type="float" office:value="21982.933241999999" table:style-name="ce24">
            <text:p>21 983</text:p>
          </table:table-cell>
          <table:table-cell office:value-type="float" office:value="6092.6371212000004" table:style-name="ce24">
            <text:p>6 093</text:p>
          </table:table-cell>
          <table:table-cell office:value-type="float" office:value="729.93340897999997" table:style-name="ce24">
            <text:p>73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8209.9823859999997" table:style-name="ce24">
            <text:p>8 210</text:p>
          </table:table-cell>
          <table:table-cell office:value-type="float" office:value="6657.9393395999996" table:style-name="ce24">
            <text:p>6 658</text:p>
          </table:table-cell>
          <table:table-cell office:value-type="float" office:value="1128.9141152" table:style-name="ce24">
            <text:p>1 129</text:p>
          </table:table-cell>
          <table:table-cell office:value-type="float" office:value="423.12893124999999" table:style-name="ce24">
            <text:p>423</text:p>
          </table:table-cell>
          <table:table-cell office:value-type="float" office:value="7941.7967079999999" table:style-name="ce24">
            <text:p>7 942</text:p>
          </table:table-cell>
          <table:table-cell office:value-type="float" office:value="861.14928923000002" table:style-name="ce24">
            <text:p>861</text:p>
          </table:table-cell>
          <table:table-cell office:value-type="float" office:value="422.70807917000002" table:style-name="ce24">
            <text:p>42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2710.921028000001" table:style-name="ce24">
            <text:p>22 711</text:p>
          </table:table-cell>
          <table:table-cell office:value-type="float" office:value="17069.001336000001" table:style-name="ce24">
            <text:p>17 069</text:p>
          </table:table-cell>
          <table:table-cell office:value-type="float" office:value="4535.3466408000004" table:style-name="ce24">
            <text:p>4 535</text:p>
          </table:table-cell>
          <table:table-cell office:value-type="float" office:value="1106.5730504000001" table:style-name="ce24">
            <text:p>1 107</text:p>
          </table:table-cell>
          <table:table-cell office:value-type="float" office:value="21752.159906000001" table:style-name="ce24">
            <text:p>21 752</text:p>
          </table:table-cell>
          <table:table-cell office:value-type="float" office:value="3577.1034583999999" table:style-name="ce24">
            <text:p>3 577</text:p>
          </table:table-cell>
          <table:table-cell office:value-type="float" office:value="1106.0551115000001" table:style-name="ce24">
            <text:p>1 10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3</text:p>
          </table:table-cell>
          <table:table-cell office:value-type="string" table:style-name="ce30">
            <text:p>Post- und Kurierdienste</text:p>
          </table:table-cell>
          <table:table-cell office:value-type="float" office:value="24746.796382" table:style-name="ce24">
            <text:p>24 747</text:p>
          </table:table-cell>
          <table:table-cell office:value-type="float" office:value="19022.766336000001" table:style-name="ce24">
            <text:p>19 023</text:p>
          </table:table-cell>
          <table:table-cell office:value-type="float" office:value="5541.0595049000003" table:style-name="ce24">
            <text:p>5 541</text:p>
          </table:table-cell>
          <table:table-cell office:value-type="float" office:value="182.97054137999999" table:style-name="ce24">
            <text:p>183</text:p>
          </table:table-cell>
          <table:table-cell office:value-type="float" office:value="22448.359084" table:style-name="ce24">
            <text:p>22 448</text:p>
          </table:table-cell>
          <table:table-cell office:value-type="float" office:value="3245.697584" table:style-name="ce24">
            <text:p>3 246</text:p>
          </table:table-cell>
          <table:table-cell office:value-type="float" office:value="179.89516449000001" table:style-name="ce24">
            <text:p>18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0668.067129999999" table:style-name="ce24">
            <text:p>10 668</text:p>
          </table:table-cell>
          <table:table-cell office:value-type="float" office:value="8222.7621870999992" table:style-name="ce24">
            <text:p>8 223</text:p>
          </table:table-cell>
          <table:table-cell office:value-type="float" office:value="2362.8356442999998" table:style-name="ce24">
            <text:p>2 363</text:p>
          </table:table-cell>
          <table:table-cell office:value-type="float" office:value="82.469298632000005" table:style-name="ce24">
            <text:p>82</text:p>
          </table:table-cell>
          <table:table-cell office:value-type="float" office:value="9662.9821333" table:style-name="ce24">
            <text:p>9 663</text:p>
          </table:table-cell>
          <table:table-cell office:value-type="float" office:value="1359.1416062000001" table:style-name="ce24">
            <text:p>1 359</text:p>
          </table:table-cell>
          <table:table-cell office:value-type="float" office:value="81.078340033999993" table:style-name="ce24">
            <text:p>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145.2470369000002" table:style-name="ce24">
            <text:p>5 145</text:p>
          </table:table-cell>
          <table:table-cell office:value-type="float" office:value="3844.6834972000001" table:style-name="ce24">
            <text:p>3 845</text:p>
          </table:table-cell>
          <table:table-cell office:value-type="float" office:value="1268.8119005000001" table:style-name="ce24">
            <text:p>1 269</text:p>
          </table:table-cell>
          <table:table-cell office:value-type="float" office:value="31.751639226000002" table:style-name="ce24">
            <text:p>32</text:p>
          </table:table-cell>
          <table:table-cell office:value-type="float" office:value="4621.8561785000002" table:style-name="ce24">
            <text:p>4 622</text:p>
          </table:table-cell>
          <table:table-cell office:value-type="float" office:value="746.06378327000004" table:style-name="ce24">
            <text:p>746</text:p>
          </table:table-cell>
          <table:table-cell office:value-type="float" office:value="31.108898067999998" table:style-name="ce24">
            <text:p>3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8933.4822153000005" table:style-name="ce24">
            <text:p>8 933</text:p>
          </table:table-cell>
          <table:table-cell office:value-type="float" office:value="6955.3206516" table:style-name="ce24">
            <text:p>6 955</text:p>
          </table:table-cell>
          <table:table-cell office:value-type="float" office:value="1909.4119602000001" table:style-name="ce24">
            <text:p>1 909</text:p>
          </table:table-cell>
          <table:table-cell office:value-type="float" office:value="68.749603519000004" table:style-name="ce24">
            <text:p>69</text:p>
          </table:table-cell>
          <table:table-cell office:value-type="float" office:value="8163.5207725999999" table:style-name="ce24">
            <text:p>8 164</text:p>
          </table:table-cell>
          <table:table-cell office:value-type="float" office:value="1140.4921945000001" table:style-name="ce24">
            <text:p>1 140</text:p>
          </table:table-cell>
          <table:table-cell office:value-type="float" office:value="67.707926389999997" table:style-name="ce24">
            <text:p>6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I</text:p>
          </table:table-cell>
          <table:table-cell office:value-type="string" table:style-name="ce31">
            <text:p>Beherbergung und Gastronomie</text:p>
          </table:table-cell>
          <table:table-cell office:value-type="float" office:value="157397.29433999999" table:style-name="ce20">
            <text:p>157 397</text:p>
          </table:table-cell>
          <table:table-cell office:value-type="float" office:value="63169.315455000004" table:style-name="ce20">
            <text:p>63 169</text:p>
          </table:table-cell>
          <table:table-cell office:value-type="float" office:value="88195.134533999997" table:style-name="ce20">
            <text:p>88 195</text:p>
          </table:table-cell>
          <table:table-cell office:value-type="float" office:value="6032.8443543000003" table:style-name="ce20">
            <text:p>6 033</text:p>
          </table:table-cell>
          <table:table-cell office:value-type="float" office:value="133140.51491" table:style-name="ce20">
            <text:p>133 141</text:p>
          </table:table-cell>
          <table:table-cell office:value-type="float" office:value="64040.417955999998" table:style-name="ce20">
            <text:p>64 040</text:p>
          </table:table-cell>
          <table:table-cell office:value-type="float" office:value="5930.7814987000002" table:style-name="ce20">
            <text:p>5 931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65684.217890999993" table:style-name="ce24">
            <text:p>65 684</text:p>
          </table:table-cell>
          <table:table-cell office:value-type="float" office:value="20105.594044000001" table:style-name="ce24">
            <text:p>20 106</text:p>
          </table:table-cell>
          <table:table-cell office:value-type="float" office:value="43369.153962999997" table:style-name="ce24">
            <text:p>43 369</text:p>
          </table:table-cell>
          <table:table-cell office:value-type="float" office:value="2209.4698837000001" table:style-name="ce24">
            <text:p>2 209</text:p>
          </table:table-cell>
          <table:table-cell office:value-type="float" office:value="54562.963999" table:style-name="ce24">
            <text:p>54 563</text:p>
          </table:table-cell>
          <table:table-cell office:value-type="float" office:value="32288.284516" table:style-name="ce24">
            <text:p>32 288</text:p>
          </table:table-cell>
          <table:table-cell office:value-type="float" office:value="2169.0854387999998" table:style-name="ce24">
            <text:p>2 1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28825.392634" table:style-name="ce24">
            <text:p>28 825</text:p>
          </table:table-cell>
          <table:table-cell office:value-type="float" office:value="11653.774346" table:style-name="ce24">
            <text:p>11 654</text:p>
          </table:table-cell>
          <table:table-cell office:value-type="float" office:value="15897.184434999999" table:style-name="ce24">
            <text:p>15 897</text:p>
          </table:table-cell>
          <table:table-cell office:value-type="float" office:value="1274.4338534000001" table:style-name="ce24">
            <text:p>1 274</text:p>
          </table:table-cell>
          <table:table-cell office:value-type="float" office:value="23825.074397" table:style-name="ce24">
            <text:p>23 825</text:p>
          </table:table-cell>
          <table:table-cell office:value-type="float" office:value="10905.037469000001" table:style-name="ce24">
            <text:p>10 905</text:p>
          </table:table-cell>
          <table:table-cell office:value-type="float" office:value="1266.2625826000001" table:style-name="ce24">
            <text:p>1 26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62887.683818999998" table:style-name="ce24">
            <text:p>62 888</text:p>
          </table:table-cell>
          <table:table-cell office:value-type="float" office:value="31409.947064" table:style-name="ce24">
            <text:p>31 410</text:p>
          </table:table-cell>
          <table:table-cell office:value-type="float" office:value="28928.796137000001" table:style-name="ce24">
            <text:p>28 929</text:p>
          </table:table-cell>
          <table:table-cell office:value-type="float" office:value="2548.9406171999999" table:style-name="ce24">
            <text:p>2 549</text:p>
          </table:table-cell>
          <table:table-cell office:value-type="float" office:value="54752.476513000001" table:style-name="ce24">
            <text:p>54 752</text:p>
          </table:table-cell>
          <table:table-cell office:value-type="float" office:value="20847.095971999999" table:style-name="ce24">
            <text:p>20 847</text:p>
          </table:table-cell>
          <table:table-cell office:value-type="float" office:value="2495.4334773" table:style-name="ce24">
            <text:p>2 49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67740.492171999998" table:style-name="ce24">
            <text:p>67 740</text:p>
          </table:table-cell>
          <table:table-cell office:value-type="float" office:value="31325.267001" table:style-name="ce24">
            <text:p>31 325</text:p>
          </table:table-cell>
          <table:table-cell office:value-type="float" office:value="32745.976125000001" table:style-name="ce24">
            <text:p>32 746</text:p>
          </table:table-cell>
          <table:table-cell office:value-type="float" office:value="3669.2490468000001" table:style-name="ce24">
            <text:p>3 669</text:p>
          </table:table-cell>
          <table:table-cell office:value-type="float" office:value="60991.174638999997" table:style-name="ce24">
            <text:p>60 991</text:p>
          </table:table-cell>
          <table:table-cell office:value-type="float" office:value="26071.136301999999" table:style-name="ce24">
            <text:p>26 071</text:p>
          </table:table-cell>
          <table:table-cell office:value-type="float" office:value="3594.7713364000001" table:style-name="ce24">
            <text:p>3 59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7770.939385999998" table:style-name="ce24">
            <text:p>17 771</text:p>
          </table:table-cell>
          <table:table-cell office:value-type="float" office:value="5170.1663976" table:style-name="ce24">
            <text:p>5 170</text:p>
          </table:table-cell>
          <table:table-cell office:value-type="float" office:value="11705.855600000001" table:style-name="ce24">
            <text:p>11 706</text:p>
          </table:table-cell>
          <table:table-cell office:value-type="float" office:value="894.91738826000005" table:style-name="ce24">
            <text:p>895</text:p>
          </table:table-cell>
          <table:table-cell office:value-type="float" office:value="16346.498815999999" table:style-name="ce24">
            <text:p>16 346</text:p>
          </table:table-cell>
          <table:table-cell office:value-type="float" office:value="10316.296037" table:style-name="ce24">
            <text:p>10 316</text:p>
          </table:table-cell>
          <table:table-cell office:value-type="float" office:value="860.03638146000003" table:style-name="ce24">
            <text:p>86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3583.771777" table:style-name="ce24">
            <text:p>13 584</text:p>
          </table:table-cell>
          <table:table-cell office:value-type="float" office:value="6317.4288219999999" table:style-name="ce24">
            <text:p>6 317</text:p>
          </table:table-cell>
          <table:table-cell office:value-type="float" office:value="6297.0099551000003" table:style-name="ce24">
            <text:p>6 297</text:p>
          </table:table-cell>
          <table:table-cell office:value-type="float" office:value="969.33300014999998" table:style-name="ce24">
            <text:p>969</text:p>
          </table:table-cell>
          <table:table-cell office:value-type="float" office:value="12112.43693" table:style-name="ce24">
            <text:p>12 112</text:p>
          </table:table-cell>
          <table:table-cell office:value-type="float" office:value="4828.8030428000002" table:style-name="ce24">
            <text:p>4 829</text:p>
          </table:table-cell>
          <table:table-cell office:value-type="float" office:value="966.20506538999996" table:style-name="ce24">
            <text:p>96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6385.781008999998" table:style-name="ce24">
            <text:p>36 386</text:p>
          </table:table-cell>
          <table:table-cell office:value-type="float" office:value="19837.671781000001" table:style-name="ce24">
            <text:p>19 838</text:p>
          </table:table-cell>
          <table:table-cell office:value-type="float" office:value="14743.110570000001" table:style-name="ce24">
            <text:p>14 743</text:p>
          </table:table-cell>
          <table:table-cell office:value-type="float" office:value="1804.9986584000001" table:style-name="ce24">
            <text:p>1 805</text:p>
          </table:table-cell>
          <table:table-cell office:value-type="float" office:value="32532.238893000002" table:style-name="ce24">
            <text:p>32 532</text:p>
          </table:table-cell>
          <table:table-cell office:value-type="float" office:value="10926.037222000001" table:style-name="ce24">
            <text:p>10 926</text:p>
          </table:table-cell>
          <table:table-cell office:value-type="float" office:value="1768.5298895000001" table:style-name="ce24">
            <text:p>1 76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89656.802171000003" table:style-name="ce24">
            <text:p>89 657</text:p>
          </table:table-cell>
          <table:table-cell office:value-type="float" office:value="31844.048454" table:style-name="ce24">
            <text:p>31 844</text:p>
          </table:table-cell>
          <table:table-cell office:value-type="float" office:value="55449.158409000003" table:style-name="ce24">
            <text:p>55 449</text:p>
          </table:table-cell>
          <table:table-cell office:value-type="float" office:value="2363.5953075000002" table:style-name="ce24">
            <text:p>2 364</text:p>
          </table:table-cell>
          <table:table-cell office:value-type="float" office:value="72149.340270000001" table:style-name="ce24">
            <text:p>72 149</text:p>
          </table:table-cell>
          <table:table-cell office:value-type="float" office:value="37969.281653999999" table:style-name="ce24">
            <text:p>37 969</text:p>
          </table:table-cell>
          <table:table-cell office:value-type="float" office:value="2336.0101623" table:style-name="ce24">
            <text:p>2 3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7913.278505000002" table:style-name="ce24">
            <text:p>47 913</text:p>
          </table:table-cell>
          <table:table-cell office:value-type="float" office:value="14935.427647" table:style-name="ce24">
            <text:p>14 935</text:p>
          </table:table-cell>
          <table:table-cell office:value-type="float" office:value="31663.298363000002" table:style-name="ce24">
            <text:p>31 663</text:p>
          </table:table-cell>
          <table:table-cell office:value-type="float" office:value="1314.5524954" table:style-name="ce24">
            <text:p>1 315</text:p>
          </table:table-cell>
          <table:table-cell office:value-type="float" office:value="38216.465183" table:style-name="ce24">
            <text:p>38 216</text:p>
          </table:table-cell>
          <table:table-cell office:value-type="float" office:value="21971.988479" table:style-name="ce24">
            <text:p>21 972</text:p>
          </table:table-cell>
          <table:table-cell office:value-type="float" office:value="1309.0490573" table:style-name="ce24">
            <text:p>1 30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5241.620857" table:style-name="ce24">
            <text:p>15 242</text:p>
          </table:table-cell>
          <table:table-cell office:value-type="float" office:value="5336.3455241000001" table:style-name="ce24">
            <text:p>5 336</text:p>
          </table:table-cell>
          <table:table-cell office:value-type="float" office:value="9600.1744794000006" table:style-name="ce24">
            <text:p>9 600</text:p>
          </table:table-cell>
          <table:table-cell office:value-type="float" office:value="305.10085327000002" table:style-name="ce24">
            <text:p>305</text:p>
          </table:table-cell>
          <table:table-cell office:value-type="float" office:value="11712.637467" table:style-name="ce24">
            <text:p>11 713</text:p>
          </table:table-cell>
          <table:table-cell office:value-type="float" office:value="6076.2344259000001" table:style-name="ce24">
            <text:p>6 076</text:p>
          </table:table-cell>
          <table:table-cell office:value-type="float" office:value="300.05751719" table:style-name="ce24">
            <text:p>30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6501.902808999999" table:style-name="ce24">
            <text:p>26 502</text:p>
          </table:table-cell>
          <table:table-cell office:value-type="float" office:value="11572.275283000001" table:style-name="ce24">
            <text:p>11 572</text:p>
          </table:table-cell>
          <table:table-cell office:value-type="float" office:value="14185.685567" table:style-name="ce24">
            <text:p>14 186</text:p>
          </table:table-cell>
          <table:table-cell office:value-type="float" office:value="743.94195882999998" table:style-name="ce24">
            <text:p>744</text:p>
          </table:table-cell>
          <table:table-cell office:value-type="float" office:value="22220.237621" table:style-name="ce24">
            <text:p>22 220</text:p>
          </table:table-cell>
          <table:table-cell office:value-type="float" office:value="9921.0587495" table:style-name="ce24">
            <text:p>9 921</text:p>
          </table:table-cell>
          <table:table-cell office:value-type="float" office:value="726.90358778999996" table:style-name="ce24">
            <text:p>72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J</text:p>
          </table:table-cell>
          <table:table-cell office:value-type="string" table:style-name="ce31">
            <text:p>Information und Kommunikation</text:p>
          </table:table-cell>
          <table:table-cell office:value-type="float" office:value="92364.498053000003" table:style-name="ce20">
            <text:p>92 364</text:p>
          </table:table-cell>
          <table:table-cell office:value-type="float" office:value="65656.190212999994" table:style-name="ce20">
            <text:p>65 656</text:p>
          </table:table-cell>
          <table:table-cell office:value-type="float" office:value="25873.70564" table:style-name="ce20">
            <text:p>25 874</text:p>
          </table:table-cell>
          <table:table-cell office:value-type="float" office:value="834.60219959999995" table:style-name="ce20">
            <text:p>835</text:p>
          </table:table-cell>
          <table:table-cell office:value-type="float" office:value="84486.509565" table:style-name="ce20">
            <text:p>84 487</text:p>
          </table:table-cell>
          <table:table-cell office:value-type="float" office:value="17996.009023999999" table:style-name="ce20">
            <text:p>17 996</text:p>
          </table:table-cell>
          <table:table-cell office:value-type="float" office:value="834.31032848999996" table:style-name="ce20">
            <text:p>834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Ostösterreich</text:p>
          </table:table-cell>
          <table:table-cell office:value-type="float" office:value="61407.274645999998" table:style-name="ce20">
            <text:p>61 407</text:p>
          </table:table-cell>
          <table:table-cell office:value-type="float" office:value="44282.273652000003" table:style-name="ce20">
            <text:p>44 282</text:p>
          </table:table-cell>
          <table:table-cell office:value-type="float" office:value="16618.970977000001" table:style-name="ce20">
            <text:p>16 619</text:p>
          </table:table-cell>
          <table:table-cell office:value-type="float" office:value="506.0300168" table:style-name="ce20">
            <text:p>506</text:p>
          </table:table-cell>
          <table:table-cell office:value-type="float" office:value="56465.844770000003" table:style-name="ce20">
            <text:p>56 466</text:p>
          </table:table-cell>
          <table:table-cell office:value-type="float" office:value="11677.585835" table:style-name="ce20">
            <text:p>11 678</text:p>
          </table:table-cell>
          <table:table-cell office:value-type="float" office:value="505.98528224" table:style-name="ce20">
            <text:p>506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Südösterreich</text:p>
          </table:table-cell>
          <table:table-cell office:value-type="float" office:value="9484.7627228000001" table:style-name="ce20">
            <text:p>9 485</text:p>
          </table:table-cell>
          <table:table-cell office:value-type="float" office:value="6244.6420273000003" table:style-name="ce20">
            <text:p>6 245</text:p>
          </table:table-cell>
          <table:table-cell office:value-type="float" office:value="3125.7071000999999" table:style-name="ce20">
            <text:p>3 126</text:p>
          </table:table-cell>
          <table:table-cell office:value-type="float" office:value="114.41359537" table:style-name="ce20">
            <text:p>114</text:p>
          </table:table-cell>
          <table:table-cell office:value-type="float" office:value="8496.3101043999995" table:style-name="ce20">
            <text:p>8 496</text:p>
          </table:table-cell>
          <table:table-cell office:value-type="float" office:value="2137.2547374999999" table:style-name="ce20">
            <text:p>2 137</text:p>
          </table:table-cell>
          <table:table-cell office:value-type="float" office:value="114.41333965" table:style-name="ce20">
            <text:p>114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Westösterreich</text:p>
          </table:table-cell>
          <table:table-cell office:value-type="float" office:value="21472.460683000001" table:style-name="ce20">
            <text:p>21 472</text:p>
          </table:table-cell>
          <table:table-cell office:value-type="float" office:value="15129.274533" table:style-name="ce20">
            <text:p>15 129</text:p>
          </table:table-cell>
          <table:table-cell office:value-type="float" office:value="6129.0275627999999" table:style-name="ce20">
            <text:p>6 129</text:p>
          </table:table-cell>
          <table:table-cell office:value-type="float" office:value="214.15858743000001" table:style-name="ce20">
            <text:p>214</text:p>
          </table:table-cell>
          <table:table-cell office:value-type="float" office:value="19524.354691" table:style-name="ce20">
            <text:p>19 524</text:p>
          </table:table-cell>
          <table:table-cell office:value-type="float" office:value="4181.1684512000002" table:style-name="ce20">
            <text:p>4 181</text:p>
          </table:table-cell>
          <table:table-cell office:value-type="float" office:value="213.9117066" table:style-name="ce20">
            <text:p>214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11824.900205" table:style-name="ce24">
            <text:p>11 825</text:p>
          </table:table-cell>
          <table:table-cell office:value-type="float" office:value="6365.0270731000001" table:style-name="ce24">
            <text:p>6 365</text:p>
          </table:table-cell>
          <table:table-cell office:value-type="float" office:value="5378.4422218999998" table:style-name="ce24">
            <text:p>5 378</text:p>
          </table:table-cell>
          <table:table-cell office:value-type="float" office:value="81.430910190999995" table:style-name="ce24">
            <text:p>81</text:p>
          </table:table-cell>
          <table:table-cell office:value-type="float" office:value="10350.290728" table:style-name="ce24">
            <text:p>10 350</text:p>
          </table:table-cell>
          <table:table-cell office:value-type="float" office:value="3903.8327450000002" table:style-name="ce24">
            <text:p>3 904</text:p>
          </table:table-cell>
          <table:table-cell office:value-type="float" office:value="81.430910190999995" table:style-name="ce24">
            <text:p>8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314.2044071" table:style-name="ce24">
            <text:p>7 314</text:p>
          </table:table-cell>
          <table:table-cell office:value-type="float" office:value="3978.4810791999998" table:style-name="ce24">
            <text:p>3 978</text:p>
          </table:table-cell>
          <table:table-cell office:value-type="float" office:value="3308.7176728999998" table:style-name="ce24">
            <text:p>3 309</text:p>
          </table:table-cell>
          <table:table-cell office:value-type="float" office:value="27.005654972999999" table:style-name="ce24">
            <text:p>27</text:p>
          </table:table-cell>
          <table:table-cell office:value-type="float" office:value="6424.7503927999996" table:style-name="ce24">
            <text:p>6 425</text:p>
          </table:table-cell>
          <table:table-cell office:value-type="float" office:value="2419.2636585999999" table:style-name="ce24">
            <text:p>2 419</text:p>
          </table:table-cell>
          <table:table-cell office:value-type="float" office:value="27.005654972999999" table:style-name="ce24">
            <text:p>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010.0106452" table:style-name="ce24">
            <text:p>2 010</text:p>
          </table:table-cell>
          <table:table-cell office:value-type="float" office:value="748.70208147999995" table:style-name="ce24">
            <text:p>749</text:p>
          </table:table-cell>
          <table:table-cell office:value-type="float" office:value="1227.1737542000001" table:style-name="ce24">
            <text:p>1 227</text:p>
          </table:table-cell>
          <table:table-cell office:value-type="float" office:value="34.134809570000002" table:style-name="ce24">
            <text:p>34</text:p>
          </table:table-cell>
          <table:table-cell office:value-type="float" office:value="1655.4677571" table:style-name="ce24">
            <text:p>1 655</text:p>
          </table:table-cell>
          <table:table-cell office:value-type="float" office:value="872.63086605000001" table:style-name="ce24">
            <text:p>873</text:p>
          </table:table-cell>
          <table:table-cell office:value-type="float" office:value="34.134809570000002" table:style-name="ce24">
            <text:p>3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500.6851529" table:style-name="ce24">
            <text:p>2 501</text:p>
          </table:table-cell>
          <table:table-cell office:value-type="float" office:value="1637.8439123999999" table:style-name="ce24">
            <text:p>1 638</text:p>
          </table:table-cell>
          <table:table-cell office:value-type="float" office:value="842.55079486" table:style-name="ce24">
            <text:p>843</text:p>
          </table:table-cell>
          <table:table-cell office:value-type="float" office:value="20.290445647999999" table:style-name="ce24">
            <text:p>20</text:p>
          </table:table-cell>
          <table:table-cell office:value-type="float" office:value="2270.0725784000001" table:style-name="ce24">
            <text:p>2 270</text:p>
          </table:table-cell>
          <table:table-cell office:value-type="float" office:value="611.93822039999998" table:style-name="ce24">
            <text:p>612</text:p>
          </table:table-cell>
          <table:table-cell office:value-type="float" office:value="20.290445647999999" table:style-name="ce24">
            <text:p>2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59</text:p>
          </table:table-cell>
          <table:table-cell office:value-type="string" table:style-name="ce30">
            <text:p>Filmherstellung/-verleih; Kinos</text:p>
          </table:table-cell>
          <table:table-cell office:value-type="float" office:value="3203.8818117999999" table:style-name="ce24">
            <text:p>3 204</text:p>
          </table:table-cell>
          <table:table-cell office:value-type="float" office:value="1164.6792250999999" table:style-name="ce24">
            <text:p>1 165</text:p>
          </table:table-cell>
          <table:table-cell office:value-type="float" office:value="2039.2025867" table:style-name="ce24">
            <text:p>2 039</text:p>
          </table:table-cell>
          <table:table-cell office:value-type="float" office:value="0" table:style-name="ce24">
            <text:p>.</text:p>
          </table:table-cell>
          <table:table-cell office:value-type="float" office:value="2498.0705760000001" table:style-name="ce24">
            <text:p>2 498</text:p>
          </table:table-cell>
          <table:table-cell office:value-type="float" office:value="1333.3913508999999" table:style-name="ce24">
            <text:p>1 333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808.2148941" table:style-name="ce24">
            <text:p>1 808</text:p>
          </table:table-cell>
          <table:table-cell office:value-type="float" office:value="881.76477912999997" table:style-name="ce24">
            <text:p>882</text:p>
          </table:table-cell>
          <table:table-cell office:value-type="float" office:value="926.45011493000004" table:style-name="ce24">
            <text:p>926</text:p>
          </table:table-cell>
          <table:table-cell office:value-type="float" office:value="0" table:style-name="ce24">
            <text:p>.</text:p>
          </table:table-cell>
          <table:table-cell office:value-type="float" office:value="1483.039043" table:style-name="ce24">
            <text:p>1 483</text:p>
          </table:table-cell>
          <table:table-cell office:value-type="float" office:value="601.27426388000003" table:style-name="ce24">
            <text:p>601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69.14498872000001" table:style-name="ce24">
            <text:p>269</text:p>
          </table:table-cell>
          <table:table-cell office:value-type="float" office:value="38.491777437000003" table:style-name="ce24">
            <text:p>38</text:p>
          </table:table-cell>
          <table:table-cell office:value-type="float" office:value="230.65321129" table:style-name="ce24">
            <text:p>231</text:p>
          </table:table-cell>
          <table:table-cell office:value-type="float" office:value="0" table:style-name="ce24">
            <text:p>.</text:p>
          </table:table-cell>
          <table:table-cell office:value-type="float" office:value="158.68325290000001" table:style-name="ce24">
            <text:p>159</text:p>
          </table:table-cell>
          <table:table-cell office:value-type="float" office:value="120.19147546000001" table:style-name="ce24">
            <text:p>120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126.521929" table:style-name="ce24">
            <text:p>1 127</text:p>
          </table:table-cell>
          <table:table-cell office:value-type="float" office:value="244.42266850999999" table:style-name="ce24">
            <text:p>244</text:p>
          </table:table-cell>
          <table:table-cell office:value-type="float" office:value="882.09926052000003" table:style-name="ce24">
            <text:p>882</text:p>
          </table:table-cell>
          <table:table-cell office:value-type="float" office:value="0" table:style-name="ce24">
            <text:p>.</text:p>
          </table:table-cell>
          <table:table-cell office:value-type="float" office:value="856.34828009" table:style-name="ce24">
            <text:p>856</text:p>
          </table:table-cell>
          <table:table-cell office:value-type="float" office:value="611.92561158000001" table:style-name="ce24">
            <text:p>612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5225.3661430000002" table:style-name="ce24">
            <text:p>5 225</text:p>
          </table:table-cell>
          <table:table-cell office:value-type="float" office:value="2995.7397946999999" table:style-name="ce24">
            <text:p>2 996</text:p>
          </table:table-cell>
          <table:table-cell office:value-type="float" office:value="2229.6263482999998" table:style-name="ce24">
            <text:p>2 230</text:p>
          </table:table-cell>
          <table:table-cell office:value-type="float" office:value="0" table:style-name="ce24">
            <text:p>.</text:p>
          </table:table-cell>
          <table:table-cell office:value-type="float" office:value="4579.3845192999997" table:style-name="ce24">
            <text:p>4 579</text:p>
          </table:table-cell>
          <table:table-cell office:value-type="float" office:value="1583.6447246" table:style-name="ce24">
            <text:p>1 584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058.4080649000002" table:style-name="ce24">
            <text:p>4 058</text:p>
          </table:table-cell>
          <table:table-cell office:value-type="float" office:value="2313.3347193" table:style-name="ce24">
            <text:p>2 313</text:p>
          </table:table-cell>
          <table:table-cell office:value-type="float" office:value="1745.0733455" table:style-name="ce24">
            <text:p>1 745</text:p>
          </table:table-cell>
          <table:table-cell office:value-type="float" office:value="0" table:style-name="ce24">
            <text:p>.</text:p>
          </table:table-cell>
          <table:table-cell office:value-type="float" office:value="3553.7491057000002" table:style-name="ce24">
            <text:p>3 554</text:p>
          </table:table-cell>
          <table:table-cell office:value-type="float" office:value="1240.4143862999999" table:style-name="ce24">
            <text:p>1 240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441.52326288" table:style-name="ce24">
            <text:p>442</text:p>
          </table:table-cell>
          <table:table-cell office:value-type="float" office:value="259.44233294000003" table:style-name="ce24">
            <text:p>259</text:p>
          </table:table-cell>
          <table:table-cell office:value-type="float" office:value="182.08092994" table:style-name="ce24">
            <text:p>182</text:p>
          </table:table-cell>
          <table:table-cell office:value-type="float" office:value="0" table:style-name="ce24">
            <text:p>.</text:p>
          </table:table-cell>
          <table:table-cell office:value-type="float" office:value="388.56751682999999" table:style-name="ce24">
            <text:p>389</text:p>
          </table:table-cell>
          <table:table-cell office:value-type="float" office:value="129.12518388999999" table:style-name="ce24">
            <text:p>129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25.43481526999994" table:style-name="ce24">
            <text:p>725</text:p>
          </table:table-cell>
          <table:table-cell office:value-type="float" office:value="422.96274240000002" table:style-name="ce24">
            <text:p>423</text:p>
          </table:table-cell>
          <table:table-cell office:value-type="float" office:value="302.47207286999998" table:style-name="ce24">
            <text:p>302</text:p>
          </table:table-cell>
          <table:table-cell office:value-type="float" office:value="0" table:style-name="ce24">
            <text:p>.</text:p>
          </table:table-cell>
          <table:table-cell office:value-type="float" office:value="637.06789680999998" table:style-name="ce24">
            <text:p>637</text:p>
          </table:table-cell>
          <table:table-cell office:value-type="float" office:value="214.10515441000001" table:style-name="ce24">
            <text:p>214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9601.3961273000004" table:style-name="ce24">
            <text:p>9 601</text:p>
          </table:table-cell>
          <table:table-cell office:value-type="float" office:value="7673.8994515000004" table:style-name="ce24">
            <text:p>7 674</text:p>
          </table:table-cell>
          <table:table-cell office:value-type="float" office:value="1675.0574922999999" table:style-name="ce24">
            <text:p>1 675</text:p>
          </table:table-cell>
          <table:table-cell office:value-type="float" office:value="252.43918357999999" table:style-name="ce24">
            <text:p>252</text:p>
          </table:table-cell>
          <table:table-cell office:value-type="float" office:value="9021.2540453000001" table:style-name="ce24">
            <text:p>9 021</text:p>
          </table:table-cell>
          <table:table-cell office:value-type="float" office:value="1094.9338218" table:style-name="ce24">
            <text:p>1 095</text:p>
          </table:table-cell>
          <table:table-cell office:value-type="float" office:value="252.42077212000001" table:style-name="ce24">
            <text:p>25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778.3578005999998" table:style-name="ce24">
            <text:p>7 778</text:p>
          </table:table-cell>
          <table:table-cell office:value-type="float" office:value="6219.7461727999998" table:style-name="ce24">
            <text:p>6 220</text:p>
          </table:table-cell>
          <table:table-cell office:value-type="float" office:value="1359.5698196000001" table:style-name="ce24">
            <text:p>1 360</text:p>
          </table:table-cell>
          <table:table-cell office:value-type="float" office:value="199.04180822999999" table:style-name="ce24">
            <text:p>199</text:p>
          </table:table-cell>
          <table:table-cell office:value-type="float" office:value="7309.9673394000001" table:style-name="ce24">
            <text:p>7 310</text:p>
          </table:table-cell>
          <table:table-cell office:value-type="float" office:value="891.19674697999994" table:style-name="ce24">
            <text:p>891</text:p>
          </table:table-cell>
          <table:table-cell office:value-type="float" office:value="199.02441962" table:style-name="ce24">
            <text:p>19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922.63585866999995" table:style-name="ce24">
            <text:p>923</text:p>
          </table:table-cell>
          <table:table-cell office:value-type="float" office:value="725.67491844000006" table:style-name="ce24">
            <text:p>726</text:p>
          </table:table-cell>
          <table:table-cell office:value-type="float" office:value="168.86916289999999" table:style-name="ce24">
            <text:p>169</text:p>
          </table:table-cell>
          <table:table-cell office:value-type="float" office:value="28.091777333" table:style-name="ce24">
            <text:p>28</text:p>
          </table:table-cell>
          <table:table-cell office:value-type="float" office:value="864.85108503000004" table:style-name="ce24">
            <text:p>865</text:p>
          </table:table-cell>
          <table:table-cell office:value-type="float" office:value="111.08464497999999" table:style-name="ce24">
            <text:p>111</text:p>
          </table:table-cell>
          <table:table-cell office:value-type="float" office:value="28.091521618000002" table:style-name="ce24">
            <text:p>2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900.40246810999997" table:style-name="ce24">
            <text:p>900</text:p>
          </table:table-cell>
          <table:table-cell office:value-type="float" office:value="728.47836025000004" table:style-name="ce24">
            <text:p>728</text:p>
          </table:table-cell>
          <table:table-cell office:value-type="float" office:value="146.61850984" table:style-name="ce24">
            <text:p>147</text:p>
          </table:table-cell>
          <table:table-cell office:value-type="float" office:value="25.305598019000001" table:style-name="ce24">
            <text:p>25</text:p>
          </table:table-cell>
          <table:table-cell office:value-type="float" office:value="846.43562092000002" table:style-name="ce24">
            <text:p>846</text:p>
          </table:table-cell>
          <table:table-cell office:value-type="float" office:value="92.652429798" table:style-name="ce24">
            <text:p>93</text:p>
          </table:table-cell>
          <table:table-cell office:value-type="float" office:value="25.304830875" table:style-name="ce24">
            <text:p>2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2</text:p>
          </table:table-cell>
          <table:table-cell office:value-type="string" table:style-name="ce30">
            <text:p>IT-Dienstleistungen</text:p>
          </table:table-cell>
          <table:table-cell office:value-type="float" office:value="44760.804629999999" table:style-name="ce24">
            <text:p>44 761</text:p>
          </table:table-cell>
          <table:table-cell office:value-type="float" office:value="33813.071150000003" table:style-name="ce24">
            <text:p>33 813</text:p>
          </table:table-cell>
          <table:table-cell office:value-type="float" office:value="10586.930181" table:style-name="ce24">
            <text:p>10 587</text:p>
          </table:table-cell>
          <table:table-cell office:value-type="float" office:value="360.80329934999997" table:style-name="ce24">
            <text:p>361</text:p>
          </table:table-cell>
          <table:table-cell office:value-type="float" office:value="41444.718942" table:style-name="ce24">
            <text:p>41 445</text:p>
          </table:table-cell>
          <table:table-cell office:value-type="float" office:value="7270.8444927" table:style-name="ce24">
            <text:p>7 271</text:p>
          </table:table-cell>
          <table:table-cell office:value-type="float" office:value="360.80329934999997" table:style-name="ce24">
            <text:p>3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8224.997438999999" table:style-name="ce24">
            <text:p>28 225</text:p>
          </table:table-cell>
          <table:table-cell office:value-type="float" office:value="21356.302191999999" table:style-name="ce24">
            <text:p>21 356</text:p>
          </table:table-cell>
          <table:table-cell office:value-type="float" office:value="6686.3998645000001" table:style-name="ce24">
            <text:p>6 686</text:p>
          </table:table-cell>
          <table:table-cell office:value-type="float" office:value="182.29538253000001" table:style-name="ce24">
            <text:p>182</text:p>
          </table:table-cell>
          <table:table-cell office:value-type="float" office:value="26265.904494999999" table:style-name="ce24">
            <text:p>26 266</text:p>
          </table:table-cell>
          <table:table-cell office:value-type="float" office:value="4727.3069207999997" table:style-name="ce24">
            <text:p>4 727</text:p>
          </table:table-cell>
          <table:table-cell office:value-type="float" office:value="182.29538253000001" table:style-name="ce24">
            <text:p>18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229.9689785" table:style-name="ce24">
            <text:p>5 230</text:p>
          </table:table-cell>
          <table:table-cell office:value-type="float" office:value="3971.386884" table:style-name="ce24">
            <text:p>3 971</text:p>
          </table:table-cell>
          <table:table-cell office:value-type="float" office:value="1214.4197807999999" table:style-name="ce24">
            <text:p>1 214</text:p>
          </table:table-cell>
          <table:table-cell office:value-type="float" office:value="44.162313658999999" table:style-name="ce24">
            <text:p>44</text:p>
          </table:table-cell>
          <table:table-cell office:value-type="float" office:value="4849.1559106000004" table:style-name="ce24">
            <text:p>4 849</text:p>
          </table:table-cell>
          <table:table-cell office:value-type="float" office:value="833.60671302000003" table:style-name="ce24">
            <text:p>834</text:p>
          </table:table-cell>
          <table:table-cell office:value-type="float" office:value="44.162313658999999" table:style-name="ce24">
            <text:p>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1305.838213000001" table:style-name="ce24">
            <text:p>11 306</text:p>
          </table:table-cell>
          <table:table-cell office:value-type="float" office:value="8485.3820742000007" table:style-name="ce24">
            <text:p>8 485</text:p>
          </table:table-cell>
          <table:table-cell office:value-type="float" office:value="2686.1105357000001" table:style-name="ce24">
            <text:p>2 686</text:p>
          </table:table-cell>
          <table:table-cell office:value-type="float" office:value="134.34560316" table:style-name="ce24">
            <text:p>134</text:p>
          </table:table-cell>
          <table:table-cell office:value-type="float" office:value="10329.658536000001" table:style-name="ce24">
            <text:p>10 330</text:p>
          </table:table-cell>
          <table:table-cell office:value-type="float" office:value="1709.9308589" table:style-name="ce24">
            <text:p>1 710</text:p>
          </table:table-cell>
          <table:table-cell office:value-type="float" office:value="134.34560316" table:style-name="ce24">
            <text:p>13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17748.149135" table:style-name="ce24">
            <text:p>17 748</text:p>
          </table:table-cell>
          <table:table-cell office:value-type="float" office:value="13643.773518" table:style-name="ce24">
            <text:p>13 644</text:p>
          </table:table-cell>
          <table:table-cell office:value-type="float" office:value="3964.4468101000002" table:style-name="ce24">
            <text:p>3 964</text:p>
          </table:table-cell>
          <table:table-cell office:value-type="float" office:value="139.92880647999999" table:style-name="ce24">
            <text:p>140</text:p>
          </table:table-cell>
          <table:table-cell office:value-type="float" office:value="16592.790754000001" table:style-name="ce24">
            <text:p>16 593</text:p>
          </table:table-cell>
          <table:table-cell office:value-type="float" office:value="2809.3618886999998" table:style-name="ce24">
            <text:p>2 809</text:p>
          </table:table-cell>
          <table:table-cell office:value-type="float" office:value="139.65534683000001" table:style-name="ce24">
            <text:p>1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2223.092041" table:style-name="ce24">
            <text:p>12 223</text:p>
          </table:table-cell>
          <table:table-cell office:value-type="float" office:value="9532.6447100000005" table:style-name="ce24">
            <text:p>9 533</text:p>
          </table:table-cell>
          <table:table-cell office:value-type="float" office:value="2592.7601599999998" table:style-name="ce24">
            <text:p>2 593</text:p>
          </table:table-cell>
          <table:table-cell office:value-type="float" office:value="97.687171075999998" table:style-name="ce24">
            <text:p>98</text:p>
          </table:table-cell>
          <table:table-cell office:value-type="float" office:value="11428.434394" table:style-name="ce24">
            <text:p>11 428</text:p>
          </table:table-cell>
          <table:table-cell office:value-type="float" office:value="1798.1298585" table:style-name="ce24">
            <text:p>1 798</text:p>
          </table:table-cell>
          <table:table-cell office:value-type="float" office:value="97.659825111000004" table:style-name="ce24">
            <text:p>9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611.47898883000005" table:style-name="ce24">
            <text:p>611</text:p>
          </table:table-cell>
          <table:table-cell office:value-type="float" office:value="500.94403301" table:style-name="ce24">
            <text:p>501</text:p>
          </table:table-cell>
          <table:table-cell office:value-type="float" office:value="102.51026100999999" table:style-name="ce24">
            <text:p>103</text:p>
          </table:table-cell>
          <table:table-cell office:value-type="float" office:value="8.0246948042999993" table:style-name="ce24">
            <text:p>8</text:p>
          </table:table-cell>
          <table:table-cell office:value-type="float" office:value="579.58458192000001" table:style-name="ce24">
            <text:p>580</text:p>
          </table:table-cell>
          <table:table-cell office:value-type="float" office:value="70.615854107000004" table:style-name="ce24">
            <text:p>71</text:p>
          </table:table-cell>
          <table:table-cell office:value-type="float" office:value="8.0246948042999993" table:style-name="ce24">
            <text:p>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4913.5781049999996" table:style-name="ce24">
            <text:p>4 914</text:p>
          </table:table-cell>
          <table:table-cell office:value-type="float" office:value="3610.1847753000002" table:style-name="ce24">
            <text:p>3 610</text:p>
          </table:table-cell>
          <table:table-cell office:value-type="float" office:value="1269.1763891000001" table:style-name="ce24">
            <text:p>1 269</text:p>
          </table:table-cell>
          <table:table-cell office:value-type="float" office:value="34.216940598000001" table:style-name="ce24">
            <text:p>34</text:p>
          </table:table-cell>
          <table:table-cell office:value-type="float" office:value="4584.7717783999997" table:style-name="ce24">
            <text:p>4 585</text:p>
          </table:table-cell>
          <table:table-cell office:value-type="float" office:value="940.61617610999997" table:style-name="ce24">
            <text:p>941</text:p>
          </table:table-cell>
          <table:table-cell office:value-type="float" office:value="33.970826915000004" table:style-name="ce24">
            <text:p>3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K</text:p>
          </table:table-cell>
          <table:table-cell office:value-type="string" table:style-name="ce31">
            <text:p>Finanz- und Versicherungsleistungen</text:p>
          </table:table-cell>
          <table:table-cell office:value-type="float" office:value="102674.98815999999" table:style-name="ce20">
            <text:p>102 675</text:p>
          </table:table-cell>
          <table:table-cell office:value-type="float" office:value="69892.638053000002" table:style-name="ce20">
            <text:p>69 893</text:p>
          </table:table-cell>
          <table:table-cell office:value-type="float" office:value="30936.215584000001" table:style-name="ce20">
            <text:p>30 936</text:p>
          </table:table-cell>
          <table:table-cell office:value-type="float" office:value="1846.1345259" table:style-name="ce20">
            <text:p>1 846</text:p>
          </table:table-cell>
          <table:table-cell office:value-type="float" office:value="89459.102004" table:style-name="ce20">
            <text:p>89 459</text:p>
          </table:table-cell>
          <table:table-cell office:value-type="float" office:value="17738.082885" table:style-name="ce20">
            <text:p>17 738</text:p>
          </table:table-cell>
          <table:table-cell office:value-type="float" office:value="1828.3810659999999" table:style-name="ce20">
            <text:p>1 828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Ostösterreich</text:p>
          </table:table-cell>
          <table:table-cell office:value-type="float" office:value="52606.875270999997" table:style-name="ce20">
            <text:p>52 607</text:p>
          </table:table-cell>
          <table:table-cell office:value-type="float" office:value="36346.679198999998" table:style-name="ce20">
            <text:p>36 347</text:p>
          </table:table-cell>
          <table:table-cell office:value-type="float" office:value="15270.273768999999" table:style-name="ce20">
            <text:p>15 270</text:p>
          </table:table-cell>
          <table:table-cell office:value-type="float" office:value="989.92230321" table:style-name="ce20">
            <text:p>990</text:p>
          </table:table-cell>
          <table:table-cell office:value-type="float" office:value="46150.738978000001" table:style-name="ce20">
            <text:p>46 151</text:p>
          </table:table-cell>
          <table:table-cell office:value-type="float" office:value="8819.4451031000008" table:style-name="ce20">
            <text:p>8 819</text:p>
          </table:table-cell>
          <table:table-cell office:value-type="float" office:value="984.61467563999997" table:style-name="ce20">
            <text:p>985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Südösterreich</text:p>
          </table:table-cell>
          <table:table-cell office:value-type="float" office:value="16611.761361000001" table:style-name="ce20">
            <text:p>16 612</text:p>
          </table:table-cell>
          <table:table-cell office:value-type="float" office:value="11411.468261" table:style-name="ce20">
            <text:p>11 411</text:p>
          </table:table-cell>
          <table:table-cell office:value-type="float" office:value="4988.6566599999996" table:style-name="ce20">
            <text:p>4 989</text:p>
          </table:table-cell>
          <table:table-cell office:value-type="float" office:value="211.63644013999999" table:style-name="ce20">
            <text:p>212</text:p>
          </table:table-cell>
          <table:table-cell office:value-type="float" office:value="14480.904154" table:style-name="ce20">
            <text:p>14 481</text:p>
          </table:table-cell>
          <table:table-cell office:value-type="float" office:value="2859.3361795000001" table:style-name="ce20">
            <text:p>2 859</text:p>
          </table:table-cell>
          <table:table-cell office:value-type="float" office:value="210.09971392" table:style-name="ce20">
            <text:p>210</text:p>
          </table:table-cell>
          <table:table-cell table:number-columns-repeated="16375" table:style-name="ce29"/>
        </table:table-row>
        <table:table-row table:style-name="ro2">
          <table:table-cell table:style-name="ce19"/>
          <table:table-cell office:value-type="string" table:style-name="ce43">
            <text:p>Westösterreich</text:p>
          </table:table-cell>
          <table:table-cell office:value-type="float" office:value="33456.35153" table:style-name="ce20">
            <text:p>33 456</text:p>
          </table:table-cell>
          <table:table-cell office:value-type="float" office:value="22134.490592999999" table:style-name="ce20">
            <text:p>22 134</text:p>
          </table:table-cell>
          <table:table-cell office:value-type="float" office:value="10677.285155" table:style-name="ce20">
            <text:p>10 677</text:p>
          </table:table-cell>
          <table:table-cell office:value-type="float" office:value="644.57578249999995" table:style-name="ce20">
            <text:p>645</text:p>
          </table:table-cell>
          <table:table-cell office:value-type="float" office:value="28827.458873" table:style-name="ce20">
            <text:p>28 827</text:p>
          </table:table-cell>
          <table:table-cell office:value-type="float" office:value="6059.3016028000002" table:style-name="ce20">
            <text:p>6 059</text:p>
          </table:table-cell>
          <table:table-cell office:value-type="float" office:value="633.66667642000004" table:style-name="ce20">
            <text:p>634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2">
            <text:p>64</text:p>
          </table:table-cell>
          <table:table-cell office:value-type="string" table:style-name="ce30">
            <text:p>Finanzdienstleistungen</text:p>
          </table:table-cell>
          <table:table-cell office:value-type="float" office:value="68169.910462" table:style-name="ce24">
            <text:p>68 170</text:p>
          </table:table-cell>
          <table:table-cell office:value-type="float" office:value="43607.123679999997" table:style-name="ce24">
            <text:p>43 607</text:p>
          </table:table-cell>
          <table:table-cell office:value-type="float" office:value="23345.810161000001" table:style-name="ce24">
            <text:p>23 346</text:p>
          </table:table-cell>
          <table:table-cell office:value-type="float" office:value="1216.9766222000001" table:style-name="ce24">
            <text:p>1 217</text:p>
          </table:table-cell>
          <table:table-cell office:value-type="float" office:value="58307.519677999997" table:style-name="ce24">
            <text:p>58 308</text:p>
          </table:table-cell>
          <table:table-cell office:value-type="float" office:value="13491.992878999999" table:style-name="ce24">
            <text:p>13 492</text:p>
          </table:table-cell>
          <table:table-cell office:value-type="float" office:value="1208.4031196000001" table:style-name="ce24">
            <text:p>1 20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2925.040658999998" table:style-name="ce24">
            <text:p>32 925</text:p>
          </table:table-cell>
          <table:table-cell office:value-type="float" office:value="21263.743675999998" table:style-name="ce24">
            <text:p>21 264</text:p>
          </table:table-cell>
          <table:table-cell office:value-type="float" office:value="10987.170778" table:style-name="ce24">
            <text:p>10 987</text:p>
          </table:table-cell>
          <table:table-cell office:value-type="float" office:value="674.12620471000002" table:style-name="ce24">
            <text:p>674</text:p>
          </table:table-cell>
          <table:table-cell office:value-type="float" office:value="28348.674384000002" table:style-name="ce24">
            <text:p>28 349</text:p>
          </table:table-cell>
          <table:table-cell office:value-type="float" office:value="6411.0433193999997" table:style-name="ce24">
            <text:p>6 411</text:p>
          </table:table-cell>
          <table:table-cell office:value-type="float" office:value="673.88738848000003" table:style-name="ce24">
            <text:p>67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0623.661566000001" table:style-name="ce24">
            <text:p>10 624</text:p>
          </table:table-cell>
          <table:table-cell office:value-type="float" office:value="6878.3409930999997" table:style-name="ce24">
            <text:p>6 878</text:p>
          </table:table-cell>
          <table:table-cell office:value-type="float" office:value="3657.7697263999999" table:style-name="ce24">
            <text:p>3 658</text:p>
          </table:table-cell>
          <table:table-cell office:value-type="float" office:value="87.550846774999997" table:style-name="ce24">
            <text:p>88</text:p>
          </table:table-cell>
          <table:table-cell office:value-type="float" office:value="9076.1434179999997" table:style-name="ce24">
            <text:p>9 076</text:p>
          </table:table-cell>
          <table:table-cell office:value-type="float" office:value="2110.2515781000002" table:style-name="ce24">
            <text:p>2 110</text:p>
          </table:table-cell>
          <table:table-cell office:value-type="float" office:value="87.550846774999997" table:style-name="ce24">
            <text:p>8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4621.208237999999" table:style-name="ce24">
            <text:p>24 621</text:p>
          </table:table-cell>
          <table:table-cell office:value-type="float" office:value="15465.039011000001" table:style-name="ce24">
            <text:p>15 465</text:p>
          </table:table-cell>
          <table:table-cell office:value-type="float" office:value="8700.8696562999994" table:style-name="ce24">
            <text:p>8 701</text:p>
          </table:table-cell>
          <table:table-cell office:value-type="float" office:value="455.29957066999998" table:style-name="ce24">
            <text:p>455</text:p>
          </table:table-cell>
          <table:table-cell office:value-type="float" office:value="20882.701875999999" table:style-name="ce24">
            <text:p>20 883</text:p>
          </table:table-cell>
          <table:table-cell office:value-type="float" office:value="4970.6979813999997" table:style-name="ce24">
            <text:p>4 971</text:p>
          </table:table-cell>
          <table:table-cell office:value-type="float" office:value="446.96488432000001" table:style-name="ce24">
            <text:p>44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65</text:p>
          </table:table-cell>
          <table:table-cell office:value-type="string" table:style-name="ce30">
            <text:p>Versicherungen und Pensionskassen</text:p>
          </table:table-cell>
          <table:table-cell office:value-type="float" office:value="27263.019742" table:style-name="ce24">
            <text:p>27 263</text:p>
          </table:table-cell>
          <table:table-cell office:value-type="float" office:value="21211.712149999999" table:style-name="ce24">
            <text:p>21 212</text:p>
          </table:table-cell>
          <table:table-cell office:value-type="float" office:value="5499.0461369000004" table:style-name="ce24">
            <text:p>5 499</text:p>
          </table:table-cell>
          <table:table-cell office:value-type="float" office:value="552.26145479000002" table:style-name="ce24">
            <text:p>552</text:p>
          </table:table-cell>
          <table:table-cell office:value-type="float" office:value="24789.794890000001" table:style-name="ce24">
            <text:p>24 790</text:p>
          </table:table-cell>
          <table:table-cell office:value-type="float" office:value="3034.7243704000002" table:style-name="ce24">
            <text:p>3 035</text:p>
          </table:table-cell>
          <table:table-cell office:value-type="float" office:value="543.35837012000002" table:style-name="ce24">
            <text:p>54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4540.024869999999" table:style-name="ce24">
            <text:p>14 540</text:p>
          </table:table-cell>
          <table:table-cell office:value-type="float" office:value="11241.183901" table:style-name="ce24">
            <text:p>11 241</text:p>
          </table:table-cell>
          <table:table-cell office:value-type="float" office:value="3006.1138495999999" table:style-name="ce24">
            <text:p>3 006</text:p>
          </table:table-cell>
          <table:table-cell office:value-type="float" office:value="292.72711952999998" table:style-name="ce24">
            <text:p>293</text:p>
          </table:table-cell>
          <table:table-cell office:value-type="float" office:value="13183.216844" table:style-name="ce24">
            <text:p>13 183</text:p>
          </table:table-cell>
          <table:table-cell office:value-type="float" office:value="1654.3746341999999" table:style-name="ce24">
            <text:p>1 654</text:p>
          </table:table-cell>
          <table:table-cell office:value-type="float" office:value="287.65830819000001" table:style-name="ce24">
            <text:p>28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057.2486568000004" table:style-name="ce24">
            <text:p>5 057</text:p>
          </table:table-cell>
          <table:table-cell office:value-type="float" office:value="4009.2685425" table:style-name="ce24">
            <text:p>4 009</text:p>
          </table:table-cell>
          <table:table-cell office:value-type="float" office:value="948.19451672000002" table:style-name="ce24">
            <text:p>948</text:p>
          </table:table-cell>
          <table:table-cell office:value-type="float" office:value="99.785597531999997" table:style-name="ce24">
            <text:p>100</text:p>
          </table:table-cell>
          <table:table-cell office:value-type="float" office:value="4628.2212871000002" table:style-name="ce24">
            <text:p>4 628</text:p>
          </table:table-cell>
          <table:table-cell office:value-type="float" office:value="520.68544932999998" table:style-name="ce24">
            <text:p>521</text:p>
          </table:table-cell>
          <table:table-cell office:value-type="float" office:value="98.267295267999998" table:style-name="ce24">
            <text:p>9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665.7462144000001" table:style-name="ce24">
            <text:p>7 666</text:p>
          </table:table-cell>
          <table:table-cell office:value-type="float" office:value="5961.2597062000004" table:style-name="ce24">
            <text:p>5 961</text:p>
          </table:table-cell>
          <table:table-cell office:value-type="float" office:value="1544.7377704999999" table:style-name="ce24">
            <text:p>1 545</text:p>
          </table:table-cell>
          <table:table-cell office:value-type="float" office:value="159.74873772999999" table:style-name="ce24">
            <text:p>160</text:p>
          </table:table-cell>
          <table:table-cell office:value-type="float" office:value="6978.3567597000001" table:style-name="ce24">
            <text:p>6 978</text:p>
          </table:table-cell>
          <table:table-cell office:value-type="float" office:value="859.66428686999996" table:style-name="ce24">
            <text:p>860</text:p>
          </table:table-cell>
          <table:table-cell office:value-type="float" office:value="157.43276666" table:style-name="ce24">
            <text:p>157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66</text:p>
          </table:table-cell>
          <table:table-cell office:value-type="string" table:style-name="ce30">
            <text:p>Sonst. Finanz-/Versicherungsleistungen</text:p>
          </table:table-cell>
          <table:table-cell office:value-type="float" office:value="7242.0579582999999" table:style-name="ce24">
            <text:p>7 242</text:p>
          </table:table-cell>
          <table:table-cell office:value-type="float" office:value="5073.8022234" table:style-name="ce24">
            <text:p>5 074</text:p>
          </table:table-cell>
          <table:table-cell office:value-type="float" office:value="2091.3592859999999" table:style-name="ce24">
            <text:p>2 091</text:p>
          </table:table-cell>
          <table:table-cell office:value-type="float" office:value="76.896448905" table:style-name="ce24">
            <text:p>77</text:p>
          </table:table-cell>
          <table:table-cell office:value-type="float" office:value="6361.7874358999998" table:style-name="ce24">
            <text:p>6 362</text:p>
          </table:table-cell>
          <table:table-cell office:value-type="float" office:value="1211.3656361999999" table:style-name="ce24">
            <text:p>1 211</text:p>
          </table:table-cell>
          <table:table-cell office:value-type="float" office:value="76.619576288999994" table:style-name="ce24">
            <text:p>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141.8097423999998" table:style-name="ce24">
            <text:p>5 142</text:p>
          </table:table-cell>
          <table:table-cell office:value-type="float" office:value="3841.7516220000002" table:style-name="ce24">
            <text:p>3 842</text:p>
          </table:table-cell>
          <table:table-cell office:value-type="float" office:value="1276.9891414000001" table:style-name="ce24">
            <text:p>1 277</text:p>
          </table:table-cell>
          <table:table-cell office:value-type="float" office:value="23.068978973" table:style-name="ce24">
            <text:p>23</text:p>
          </table:table-cell>
          <table:table-cell office:value-type="float" office:value="4618.8477505000001" table:style-name="ce24">
            <text:p>4 619</text:p>
          </table:table-cell>
          <table:table-cell office:value-type="float" office:value="754.02714949000006" table:style-name="ce24">
            <text:p>754</text:p>
          </table:table-cell>
          <table:table-cell office:value-type="float" office:value="23.068978973" table:style-name="ce24">
            <text:p>2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930.85113762000003" table:style-name="ce24">
            <text:p>931</text:p>
          </table:table-cell>
          <table:table-cell office:value-type="float" office:value="523.85872490999998" table:style-name="ce24">
            <text:p>524</text:p>
          </table:table-cell>
          <table:table-cell office:value-type="float" office:value="382.69241688" table:style-name="ce24">
            <text:p>383</text:p>
          </table:table-cell>
          <table:table-cell office:value-type="float" office:value="24.299995837000001" table:style-name="ce24">
            <text:p>24</text:p>
          </table:table-cell>
          <table:table-cell office:value-type="float" office:value="776.53944890000002" table:style-name="ce24">
            <text:p>777</text:p>
          </table:table-cell>
          <table:table-cell office:value-type="float" office:value="228.39915212" table:style-name="ce24">
            <text:p>228</text:p>
          </table:table-cell>
          <table:table-cell office:value-type="float" office:value="24.281571879000001" table:style-name="ce24">
            <text:p>2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169.3970783" table:style-name="ce24">
            <text:p>1 169</text:p>
          </table:table-cell>
          <table:table-cell office:value-type="float" office:value="708.19187652000005" table:style-name="ce24">
            <text:p>708</text:p>
          </table:table-cell>
          <table:table-cell office:value-type="float" office:value="431.67772768999998" table:style-name="ce24">
            <text:p>432</text:p>
          </table:table-cell>
          <table:table-cell office:value-type="float" office:value="29.527474094999999" table:style-name="ce24">
            <text:p>30</text:p>
          </table:table-cell>
          <table:table-cell office:value-type="float" office:value="966.40023650000001" table:style-name="ce24">
            <text:p>966</text:p>
          </table:table-cell>
          <table:table-cell office:value-type="float" office:value="228.93933454" table:style-name="ce24">
            <text:p>229</text:p>
          </table:table-cell>
          <table:table-cell office:value-type="float" office:value="29.269025437" table:style-name="ce24">
            <text:p>2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L</text:p>
          </table:table-cell>
          <table:table-cell office:value-type="string" table:style-name="ce31">
            <text:p>Grundstücks- und Wohnungswesen</text:p>
          </table:table-cell>
          <table:table-cell office:value-type="float" office:value="25333.227978999999" table:style-name="ce20">
            <text:p>25 333</text:p>
          </table:table-cell>
          <table:table-cell office:value-type="float" office:value="16798.490801" table:style-name="ce20">
            <text:p>16 798</text:p>
          </table:table-cell>
          <table:table-cell office:value-type="float" office:value="8214.0532119" table:style-name="ce20">
            <text:p>8 214</text:p>
          </table:table-cell>
          <table:table-cell office:value-type="float" office:value="320.68396522" table:style-name="ce20">
            <text:p>321</text:p>
          </table:table-cell>
          <table:table-cell office:value-type="float" office:value="22378.421011999999" table:style-name="ce20">
            <text:p>22 378</text:p>
          </table:table-cell>
          <table:table-cell office:value-type="float" office:value="5259.6515941999996" table:style-name="ce20">
            <text:p>5 260</text:p>
          </table:table-cell>
          <table:table-cell office:value-type="float" office:value="320.27861684999999" table:style-name="ce20">
            <text:p>320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13117.219406" table:style-name="ce24">
            <text:p>13 117</text:p>
          </table:table-cell>
          <table:table-cell office:value-type="float" office:value="9263.5231368000004" table:style-name="ce24">
            <text:p>9 264</text:p>
          </table:table-cell>
          <table:table-cell office:value-type="float" office:value="3711.4332491999999" table:style-name="ce24">
            <text:p>3 711</text:p>
          </table:table-cell>
          <table:table-cell office:value-type="float" office:value="142.26302004999999" table:style-name="ce24">
            <text:p>142</text:p>
          </table:table-cell>
          <table:table-cell office:value-type="float" office:value="11853.579589999999" table:style-name="ce24">
            <text:p>11 854</text:p>
          </table:table-cell>
          <table:table-cell office:value-type="float" office:value="2447.8085936000002" table:style-name="ce24">
            <text:p>2 448</text:p>
          </table:table-cell>
          <table:table-cell office:value-type="float" office:value="142.24785929000001" table:style-name="ce24">
            <text:p>14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4874.2581539000003" table:style-name="ce24">
            <text:p>4 874</text:p>
          </table:table-cell>
          <table:table-cell office:value-type="float" office:value="3015.9772367999999" table:style-name="ce24">
            <text:p>3 016</text:p>
          </table:table-cell>
          <table:table-cell office:value-type="float" office:value="1748.5045895999999" table:style-name="ce24">
            <text:p>1 749</text:p>
          </table:table-cell>
          <table:table-cell office:value-type="float" office:value="109.77632756" table:style-name="ce24">
            <text:p>110</text:p>
          </table:table-cell>
          <table:table-cell office:value-type="float" office:value="4144.1595293" table:style-name="ce24">
            <text:p>4 144</text:p>
          </table:table-cell>
          <table:table-cell office:value-type="float" office:value="1018.4582119" table:style-name="ce24">
            <text:p>1 018</text:p>
          </table:table-cell>
          <table:table-cell office:value-type="float" office:value="109.72408059999999" table:style-name="ce24">
            <text:p>11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7341.7504184999998" table:style-name="ce24">
            <text:p>7 342</text:p>
          </table:table-cell>
          <table:table-cell office:value-type="float" office:value="4518.9904279000002" table:style-name="ce24">
            <text:p>4 519</text:p>
          </table:table-cell>
          <table:table-cell office:value-type="float" office:value="2754.1153730999999" table:style-name="ce24">
            <text:p>2 754</text:p>
          </table:table-cell>
          <table:table-cell office:value-type="float" office:value="68.644617615000001" table:style-name="ce24">
            <text:p>69</text:p>
          </table:table-cell>
          <table:table-cell office:value-type="float" office:value="6380.6818935000001" table:style-name="ce24">
            <text:p>6 381</text:p>
          </table:table-cell>
          <table:table-cell office:value-type="float" office:value="1793.3847886000001" table:style-name="ce24">
            <text:p>1 793</text:p>
          </table:table-cell>
          <table:table-cell office:value-type="float" office:value="68.306676968999994" table:style-name="ce24">
            <text:p>68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68</text:p>
          </table:table-cell>
          <table:table-cell office:value-type="string" table:style-name="ce30">
            <text:p>Grundstücks- und Wohnungswesen</text:p>
          </table:table-cell>
          <table:table-cell office:value-type="float" office:value="25333.227978999999" table:style-name="ce24">
            <text:p>25 333</text:p>
          </table:table-cell>
          <table:table-cell office:value-type="float" office:value="16798.490801" table:style-name="ce24">
            <text:p>16 798</text:p>
          </table:table-cell>
          <table:table-cell office:value-type="float" office:value="8214.0532119" table:style-name="ce24">
            <text:p>8 214</text:p>
          </table:table-cell>
          <table:table-cell office:value-type="float" office:value="320.68396522" table:style-name="ce24">
            <text:p>321</text:p>
          </table:table-cell>
          <table:table-cell office:value-type="float" office:value="22378.421011999999" table:style-name="ce24">
            <text:p>22 378</text:p>
          </table:table-cell>
          <table:table-cell office:value-type="float" office:value="5259.6515941999996" table:style-name="ce24">
            <text:p>5 260</text:p>
          </table:table-cell>
          <table:table-cell office:value-type="float" office:value="320.27861684999999" table:style-name="ce24">
            <text:p>32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3117.219406" table:style-name="ce24">
            <text:p>13 117</text:p>
          </table:table-cell>
          <table:table-cell office:value-type="float" office:value="9263.5231368000004" table:style-name="ce24">
            <text:p>9 264</text:p>
          </table:table-cell>
          <table:table-cell office:value-type="float" office:value="3711.4332491999999" table:style-name="ce24">
            <text:p>3 711</text:p>
          </table:table-cell>
          <table:table-cell office:value-type="float" office:value="142.26302004999999" table:style-name="ce24">
            <text:p>142</text:p>
          </table:table-cell>
          <table:table-cell office:value-type="float" office:value="11853.579589999999" table:style-name="ce24">
            <text:p>11 854</text:p>
          </table:table-cell>
          <table:table-cell office:value-type="float" office:value="2447.8085936000002" table:style-name="ce24">
            <text:p>2 448</text:p>
          </table:table-cell>
          <table:table-cell office:value-type="float" office:value="142.24785929000001" table:style-name="ce24">
            <text:p>1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4874.2581539000003" table:style-name="ce24">
            <text:p>4 874</text:p>
          </table:table-cell>
          <table:table-cell office:value-type="float" office:value="3015.9772367999999" table:style-name="ce24">
            <text:p>3 016</text:p>
          </table:table-cell>
          <table:table-cell office:value-type="float" office:value="1748.5045895999999" table:style-name="ce24">
            <text:p>1 749</text:p>
          </table:table-cell>
          <table:table-cell office:value-type="float" office:value="109.77632756" table:style-name="ce24">
            <text:p>110</text:p>
          </table:table-cell>
          <table:table-cell office:value-type="float" office:value="4144.1595293" table:style-name="ce24">
            <text:p>4 144</text:p>
          </table:table-cell>
          <table:table-cell office:value-type="float" office:value="1018.4582119" table:style-name="ce24">
            <text:p>1 018</text:p>
          </table:table-cell>
          <table:table-cell office:value-type="float" office:value="109.72408059999999" table:style-name="ce24">
            <text:p>1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341.7504184999998" table:style-name="ce24">
            <text:p>7 342</text:p>
          </table:table-cell>
          <table:table-cell office:value-type="float" office:value="4518.9904279000002" table:style-name="ce24">
            <text:p>4 519</text:p>
          </table:table-cell>
          <table:table-cell office:value-type="float" office:value="2754.1153730999999" table:style-name="ce24">
            <text:p>2 754</text:p>
          </table:table-cell>
          <table:table-cell office:value-type="float" office:value="68.644617615000001" table:style-name="ce24">
            <text:p>69</text:p>
          </table:table-cell>
          <table:table-cell office:value-type="float" office:value="6380.6818935000001" table:style-name="ce24">
            <text:p>6 381</text:p>
          </table:table-cell>
          <table:table-cell office:value-type="float" office:value="1793.3847886000001" table:style-name="ce24">
            <text:p>1 793</text:p>
          </table:table-cell>
          <table:table-cell office:value-type="float" office:value="68.306676968999994" table:style-name="ce24">
            <text:p>68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19">
            <text:p>M</text:p>
          </table:table-cell>
          <table:table-cell office:value-type="string" table:style-name="ce31">
            <text:p>Freiberufliche/techn. Dienstleistungen</text:p>
          </table:table-cell>
          <table:table-cell office:value-type="float" office:value="149700.93223999999" table:style-name="ce20">
            <text:p>149 701</text:p>
          </table:table-cell>
          <table:table-cell office:value-type="float" office:value="93403.308843000006" table:style-name="ce20">
            <text:p>93 403</text:p>
          </table:table-cell>
          <table:table-cell office:value-type="float" office:value="54436.825569000001" table:style-name="ce20">
            <text:p>54 437</text:p>
          </table:table-cell>
          <table:table-cell office:value-type="float" office:value="1860.7978278999999" table:style-name="ce20">
            <text:p>1 861</text:p>
          </table:table-cell>
          <table:table-cell office:value-type="float" office:value="130217.73024" table:style-name="ce20">
            <text:p>130 218</text:p>
          </table:table-cell>
          <table:table-cell office:value-type="float" office:value="34971.223877999997" table:style-name="ce20">
            <text:p>34 971</text:p>
          </table:table-cell>
          <table:table-cell office:value-type="float" office:value="1843.1975189" table:style-name="ce20">
            <text:p>1 843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79953.469106000004" table:style-name="ce24">
            <text:p>79 953</text:p>
          </table:table-cell>
          <table:table-cell office:value-type="float" office:value="51155.614130000002" table:style-name="ce24">
            <text:p>51 156</text:p>
          </table:table-cell>
          <table:table-cell office:value-type="float" office:value="28245.657862" table:style-name="ce24">
            <text:p>28 246</text:p>
          </table:table-cell>
          <table:table-cell office:value-type="float" office:value="552.19711409000001" table:style-name="ce24">
            <text:p>552</text:p>
          </table:table-cell>
          <table:table-cell office:value-type="float" office:value="69726.992822999993" table:style-name="ce24">
            <text:p>69 727</text:p>
          </table:table-cell>
          <table:table-cell office:value-type="float" office:value="18028.045092" table:style-name="ce24">
            <text:p>18 028</text:p>
          </table:table-cell>
          <table:table-cell office:value-type="float" office:value="543.33360001000005" table:style-name="ce24">
            <text:p>54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26909.811899" table:style-name="ce24">
            <text:p>26 910</text:p>
          </table:table-cell>
          <table:table-cell office:value-type="float" office:value="15537.942875999999" table:style-name="ce24">
            <text:p>15 538</text:p>
          </table:table-cell>
          <table:table-cell office:value-type="float" office:value="11024.790763999999" table:style-name="ce24">
            <text:p>11 025</text:p>
          </table:table-cell>
          <table:table-cell office:value-type="float" office:value="347.07825831999997" table:style-name="ce24">
            <text:p>347</text:p>
          </table:table-cell>
          <table:table-cell office:value-type="float" office:value="23070.029266000001" table:style-name="ce24">
            <text:p>23 070</text:p>
          </table:table-cell>
          <table:table-cell office:value-type="float" office:value="7189.7429376" table:style-name="ce24">
            <text:p>7 190</text:p>
          </table:table-cell>
          <table:table-cell office:value-type="float" office:value="342.34345166999998" table:style-name="ce24">
            <text:p>342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42837.651234999998" table:style-name="ce24">
            <text:p>42 838</text:p>
          </table:table-cell>
          <table:table-cell office:value-type="float" office:value="26709.751835999999" table:style-name="ce24">
            <text:p>26 710</text:p>
          </table:table-cell>
          <table:table-cell office:value-type="float" office:value="15166.376942999999" table:style-name="ce24">
            <text:p>15 166</text:p>
          </table:table-cell>
          <table:table-cell office:value-type="float" office:value="961.52245550999999" table:style-name="ce24">
            <text:p>962</text:p>
          </table:table-cell>
          <table:table-cell office:value-type="float" office:value="37420.708150999999" table:style-name="ce24">
            <text:p>37 421</text:p>
          </table:table-cell>
          <table:table-cell office:value-type="float" office:value="9753.4358477999995" table:style-name="ce24">
            <text:p>9 753</text:p>
          </table:table-cell>
          <table:table-cell office:value-type="float" office:value="957.52046719999998" table:style-name="ce24">
            <text:p>958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69</text:p>
          </table:table-cell>
          <table:table-cell office:value-type="string" table:style-name="ce30">
            <text:p>Rechtsberatung und Wirtschaftsprüfung</text:p>
          </table:table-cell>
          <table:table-cell office:value-type="float" office:value="31814.437277000001" table:style-name="ce24">
            <text:p>31 814</text:p>
          </table:table-cell>
          <table:table-cell office:value-type="float" office:value="17165.110102999999" table:style-name="ce24">
            <text:p>17 165</text:p>
          </table:table-cell>
          <table:table-cell office:value-type="float" office:value="14394.919399" table:style-name="ce24">
            <text:p>14 395</text:p>
          </table:table-cell>
          <table:table-cell office:value-type="float" office:value="254.40777464999999" table:style-name="ce24">
            <text:p>254</text:p>
          </table:table-cell>
          <table:table-cell office:value-type="float" office:value="25601.974595" table:style-name="ce24">
            <text:p>25 602</text:p>
          </table:table-cell>
          <table:table-cell office:value-type="float" office:value="8197.3032416999995" table:style-name="ce24">
            <text:p>8 197</text:p>
          </table:table-cell>
          <table:table-cell office:value-type="float" office:value="239.56124958999999" table:style-name="ce24">
            <text:p>2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5362.818869000001" table:style-name="ce24">
            <text:p>15 363</text:p>
          </table:table-cell>
          <table:table-cell office:value-type="float" office:value="8648.8637975000001" table:style-name="ce24">
            <text:p>8 649</text:p>
          </table:table-cell>
          <table:table-cell office:value-type="float" office:value="6599.7460537999996" table:style-name="ce24">
            <text:p>6 600</text:p>
          </table:table-cell>
          <table:table-cell office:value-type="float" office:value="114.20901751" table:style-name="ce24">
            <text:p>114</text:p>
          </table:table-cell>
          <table:table-cell office:value-type="float" office:value="12544.566556" table:style-name="ce24">
            <text:p>12 545</text:p>
          </table:table-cell>
          <table:table-cell office:value-type="float" office:value="3788.8559894999999" table:style-name="ce24">
            <text:p>3 789</text:p>
          </table:table-cell>
          <table:table-cell office:value-type="float" office:value="106.84676905000001" table:style-name="ce24">
            <text:p>10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6191.5898884999997" table:style-name="ce24">
            <text:p>6 192</text:p>
          </table:table-cell>
          <table:table-cell office:value-type="float" office:value="3222.2310358" table:style-name="ce24">
            <text:p>3 222</text:p>
          </table:table-cell>
          <table:table-cell office:value-type="float" office:value="2926.7544526000001" table:style-name="ce24">
            <text:p>2 927</text:p>
          </table:table-cell>
          <table:table-cell office:value-type="float" office:value="42.604400075999997" table:style-name="ce24">
            <text:p>43</text:p>
          </table:table-cell>
          <table:table-cell office:value-type="float" office:value="4986.4658608999998" table:style-name="ce24">
            <text:p>4 986</text:p>
          </table:table-cell>
          <table:table-cell office:value-type="float" office:value="1725.9917309" table:style-name="ce24">
            <text:p>1 726</text:p>
          </table:table-cell>
          <table:table-cell office:value-type="float" office:value="38.243094198999998" table:style-name="ce24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0260.02852" table:style-name="ce24">
            <text:p>10 260</text:p>
          </table:table-cell>
          <table:table-cell office:value-type="float" office:value="5294.0152699" table:style-name="ce24">
            <text:p>5 294</text:p>
          </table:table-cell>
          <table:table-cell office:value-type="float" office:value="4868.4188925999997" table:style-name="ce24">
            <text:p>4 868</text:p>
          </table:table-cell>
          <table:table-cell office:value-type="float" office:value="97.594357063000004" table:style-name="ce24">
            <text:p>98</text:p>
          </table:table-cell>
          <table:table-cell office:value-type="float" office:value="8070.9421775999999" table:style-name="ce24">
            <text:p>8 071</text:p>
          </table:table-cell>
          <table:table-cell office:value-type="float" office:value="2682.4555214000002" table:style-name="ce24">
            <text:p>2 682</text:p>
          </table:table-cell>
          <table:table-cell office:value-type="float" office:value="94.471386342000002" table:style-name="ce24">
            <text:p>9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0</text:p>
          </table:table-cell>
          <table:table-cell office:value-type="string" table:style-name="ce30">
            <text:p>Unternehmensführung, -beratung</text:p>
          </table:table-cell>
          <table:table-cell office:value-type="float" office:value="47075.741018000001" table:style-name="ce24">
            <text:p>47 076</text:p>
          </table:table-cell>
          <table:table-cell office:value-type="float" office:value="33292.198284999999" table:style-name="ce24">
            <text:p>33 292</text:p>
          </table:table-cell>
          <table:table-cell office:value-type="float" office:value="13035.854488999999" table:style-name="ce24">
            <text:p>13 036</text:p>
          </table:table-cell>
          <table:table-cell office:value-type="float" office:value="747.68824394000001" table:style-name="ce24">
            <text:p>748</text:p>
          </table:table-cell>
          <table:table-cell office:value-type="float" office:value="43131.061678999999" table:style-name="ce24">
            <text:p>43 131</text:p>
          </table:table-cell>
          <table:table-cell office:value-type="float" office:value="9091.2003808000009" table:style-name="ce24">
            <text:p>9 091</text:p>
          </table:table-cell>
          <table:table-cell office:value-type="float" office:value="747.66301354999996" table:style-name="ce24">
            <text:p>7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4493.164051" table:style-name="ce24">
            <text:p>24 493</text:p>
          </table:table-cell>
          <table:table-cell office:value-type="float" office:value="18093.023306999999" table:style-name="ce24">
            <text:p>18 093</text:p>
          </table:table-cell>
          <table:table-cell office:value-type="float" office:value="6306.9261733000003" table:style-name="ce24">
            <text:p>6 307</text:p>
          </table:table-cell>
          <table:table-cell office:value-type="float" office:value="93.214571445000004" table:style-name="ce24">
            <text:p>93</text:p>
          </table:table-cell>
          <table:table-cell office:value-type="float" office:value="22631.103300999999" table:style-name="ce24">
            <text:p>22 631</text:p>
          </table:table-cell>
          <table:table-cell office:value-type="float" office:value="4444.8703451000001" table:style-name="ce24">
            <text:p>4 445</text:p>
          </table:table-cell>
          <table:table-cell office:value-type="float" office:value="93.209648823999999" table:style-name="ce24">
            <text:p>9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402.5408908999998" table:style-name="ce24">
            <text:p>5 403</text:p>
          </table:table-cell>
          <table:table-cell office:value-type="float" office:value="3603.4899688" table:style-name="ce24">
            <text:p>3 603</text:p>
          </table:table-cell>
          <table:table-cell office:value-type="float" office:value="1705.0048744999999" table:style-name="ce24">
            <text:p>1 705</text:p>
          </table:table-cell>
          <table:table-cell office:value-type="float" office:value="94.046047582" table:style-name="ce24">
            <text:p>94</text:p>
          </table:table-cell>
          <table:table-cell office:value-type="float" office:value="4834.0833124000001" table:style-name="ce24">
            <text:p>4 834</text:p>
          </table:table-cell>
          <table:table-cell office:value-type="float" office:value="1136.5472961" table:style-name="ce24">
            <text:p>1 137</text:p>
          </table:table-cell>
          <table:table-cell office:value-type="float" office:value="94.046047582" table:style-name="ce24">
            <text:p>9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7180.036076" table:style-name="ce24">
            <text:p>17 180</text:p>
          </table:table-cell>
          <table:table-cell office:value-type="float" office:value="11595.685009999999" table:style-name="ce24">
            <text:p>11 596</text:p>
          </table:table-cell>
          <table:table-cell office:value-type="float" office:value="5023.9234411999996" table:style-name="ce24">
            <text:p>5 024</text:p>
          </table:table-cell>
          <table:table-cell office:value-type="float" office:value="560.42762490999996" table:style-name="ce24">
            <text:p>560</text:p>
          </table:table-cell>
          <table:table-cell office:value-type="float" office:value="15665.875066000001" table:style-name="ce24">
            <text:p>15 666</text:p>
          </table:table-cell>
          <table:table-cell office:value-type="float" office:value="3509.7827395999998" table:style-name="ce24">
            <text:p>3 510</text:p>
          </table:table-cell>
          <table:table-cell office:value-type="float" office:value="560.40731715000004" table:style-name="ce24">
            <text:p>56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1</text:p>
          </table:table-cell>
          <table:table-cell office:value-type="string" table:style-name="ce30">
            <text:p>Architektur- und Ingenieurbüros</text:p>
          </table:table-cell>
          <table:table-cell office:value-type="float" office:value="36057.724202999998" table:style-name="ce24">
            <text:p>36 058</text:p>
          </table:table-cell>
          <table:table-cell office:value-type="float" office:value="23446.686473000002" table:style-name="ce24">
            <text:p>23 447</text:p>
          </table:table-cell>
          <table:table-cell office:value-type="float" office:value="11974.597492000001" table:style-name="ce24">
            <text:p>11 975</text:p>
          </table:table-cell>
          <table:table-cell office:value-type="float" office:value="636.44023824999999" table:style-name="ce24">
            <text:p>636</text:p>
          </table:table-cell>
          <table:table-cell office:value-type="float" office:value="32346.506326999999" table:style-name="ce24">
            <text:p>32 347</text:p>
          </table:table-cell>
          <table:table-cell office:value-type="float" office:value="8266.1076561999998" table:style-name="ce24">
            <text:p>8 266</text:p>
          </table:table-cell>
          <table:table-cell office:value-type="float" office:value="633.71219769000004" table:style-name="ce24">
            <text:p>63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6422.82719" table:style-name="ce24">
            <text:p>16 423</text:p>
          </table:table-cell>
          <table:table-cell office:value-type="float" office:value="10637.590528999999" table:style-name="ce24">
            <text:p>10 638</text:p>
          </table:table-cell>
          <table:table-cell office:value-type="float" office:value="5558.6411916999996" table:style-name="ce24">
            <text:p>5 559</text:p>
          </table:table-cell>
          <table:table-cell office:value-type="float" office:value="226.59546929999999" table:style-name="ce24">
            <text:p>227</text:p>
          </table:table-cell>
          <table:table-cell office:value-type="float" office:value="14628.928674999999" table:style-name="ce24">
            <text:p>14 629</text:p>
          </table:table-cell>
          <table:table-cell office:value-type="float" office:value="3766.2385069000002" table:style-name="ce24">
            <text:p>3 766</text:p>
          </table:table-cell>
          <table:table-cell office:value-type="float" office:value="225.09963934000001" table:style-name="ce24">
            <text:p>2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8675.0795343000009" table:style-name="ce24">
            <text:p>8 675</text:p>
          </table:table-cell>
          <table:table-cell office:value-type="float" office:value="5353.7887847000002" table:style-name="ce24">
            <text:p>5 354</text:p>
          </table:table-cell>
          <table:table-cell office:value-type="float" office:value="3154.9784595000001" table:style-name="ce24">
            <text:p>3 155</text:p>
          </table:table-cell>
          <table:table-cell office:value-type="float" office:value="166.31229013999999" table:style-name="ce24">
            <text:p>166</text:p>
          </table:table-cell>
          <table:table-cell office:value-type="float" office:value="7790.9746716999998" table:style-name="ce24">
            <text:p>7 791</text:p>
          </table:table-cell>
          <table:table-cell office:value-type="float" office:value="2271.2470976999998" table:style-name="ce24">
            <text:p>2 271</text:p>
          </table:table-cell>
          <table:table-cell office:value-type="float" office:value="165.93878935999999" table:style-name="ce24">
            <text:p>16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0959.817478000001" table:style-name="ce24">
            <text:p>10 960</text:p>
          </table:table-cell>
          <table:table-cell office:value-type="float" office:value="7455.3071590999998" table:style-name="ce24">
            <text:p>7 455</text:p>
          </table:table-cell>
          <table:table-cell office:value-type="float" office:value="3260.9778403999999" table:style-name="ce24">
            <text:p>3 261</text:p>
          </table:table-cell>
          <table:table-cell office:value-type="float" office:value="243.53247880999999" table:style-name="ce24">
            <text:p>244</text:p>
          </table:table-cell>
          <table:table-cell office:value-type="float" office:value="9926.6029798" table:style-name="ce24">
            <text:p>9 927</text:p>
          </table:table-cell>
          <table:table-cell office:value-type="float" office:value="2228.6220515999998" table:style-name="ce24">
            <text:p>2 229</text:p>
          </table:table-cell>
          <table:table-cell office:value-type="float" office:value="242.67376899000001" table:style-name="ce24">
            <text:p>24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15911.365755999999" table:style-name="ce24">
            <text:p>15 911</text:p>
          </table:table-cell>
          <table:table-cell office:value-type="float" office:value="10085.326346" table:style-name="ce24">
            <text:p>10 085</text:p>
          </table:table-cell>
          <table:table-cell office:value-type="float" office:value="5799.2647057000004" table:style-name="ce24">
            <text:p>5 799</text:p>
          </table:table-cell>
          <table:table-cell office:value-type="float" office:value="26.774703447" table:style-name="ce24">
            <text:p>27</text:p>
          </table:table-cell>
          <table:table-cell office:value-type="float" office:value="13628.650169" table:style-name="ce24">
            <text:p>13 629</text:p>
          </table:table-cell>
          <table:table-cell office:value-type="float" office:value="3516.5491188999999" table:style-name="ce24">
            <text:p>3 517</text:p>
          </table:table-cell>
          <table:table-cell office:value-type="float" office:value="26.774703447" table:style-name="ce24">
            <text:p>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1979.682280999999" table:style-name="ce24">
            <text:p>11 980</text:p>
          </table:table-cell>
          <table:table-cell office:value-type="float" office:value="7690.5003771000002" table:style-name="ce24">
            <text:p>7 691</text:p>
          </table:table-cell>
          <table:table-cell office:value-type="float" office:value="4278.3891696999999" table:style-name="ce24">
            <text:p>4 278</text:p>
          </table:table-cell>
          <table:table-cell office:value-type="float" office:value="10.792733995000001" table:style-name="ce24">
            <text:p>11</text:p>
          </table:table-cell>
          <table:table-cell office:value-type="float" office:value="10306.324887000001" table:style-name="ce24">
            <text:p>10 306</text:p>
          </table:table-cell>
          <table:table-cell office:value-type="float" office:value="2605.0317764000001" table:style-name="ce24">
            <text:p>2 605</text:p>
          </table:table-cell>
          <table:table-cell office:value-type="float" office:value="10.792733995000001" table:style-name="ce24">
            <text:p>1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865.3728397999998" table:style-name="ce24">
            <text:p>2 865</text:p>
          </table:table-cell>
          <table:table-cell office:value-type="float" office:value="1773.356131" table:style-name="ce24">
            <text:p>1 773</text:p>
          </table:table-cell>
          <table:table-cell office:value-type="float" office:value="1076.0858413999999" table:style-name="ce24">
            <text:p>1 076</text:p>
          </table:table-cell>
          <table:table-cell office:value-type="float" office:value="15.930867387999999" table:style-name="ce24">
            <text:p>16</text:p>
          </table:table-cell>
          <table:table-cell office:value-type="float" office:value="2444.0268282000002" table:style-name="ce24">
            <text:p>2 444</text:p>
          </table:table-cell>
          <table:table-cell office:value-type="float" office:value="654.73982982999996" table:style-name="ce24">
            <text:p>655</text:p>
          </table:table-cell>
          <table:table-cell office:value-type="float" office:value="15.930867387999999" table:style-name="ce24">
            <text:p>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066.3106350999999" table:style-name="ce24">
            <text:p>1 066</text:p>
          </table:table-cell>
          <table:table-cell office:value-type="float" office:value="621.46983838000006" table:style-name="ce24">
            <text:p>621</text:p>
          </table:table-cell>
          <table:table-cell office:value-type="float" office:value="444.78969460000002" table:style-name="ce24">
            <text:p>445</text:p>
          </table:table-cell>
          <table:table-cell office:value-type="float" office:value="5.1102063500000003E-2" table:style-name="ce24">
            <text:p>0</text:p>
          </table:table-cell>
          <table:table-cell office:value-type="float" office:value="878.29845312999998" table:style-name="ce24">
            <text:p>878</text:p>
          </table:table-cell>
          <table:table-cell office:value-type="float" office:value="256.77751267999997" table:style-name="ce24">
            <text:p>257</text:p>
          </table:table-cell>
          <table:table-cell office:value-type="float" office:value="5.1102063500000003E-2" table:style-name="ce24">
            <text:p>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13767.874503999999" table:style-name="ce24">
            <text:p>13 768</text:p>
          </table:table-cell>
          <table:table-cell office:value-type="float" office:value="6645.5126337000002" table:style-name="ce24">
            <text:p>6 646</text:p>
          </table:table-cell>
          <table:table-cell office:value-type="float" office:value="6976.4829560999997" table:style-name="ce24">
            <text:p>6 976</text:p>
          </table:table-cell>
          <table:table-cell office:value-type="float" office:value="145.87891454000001" table:style-name="ce24">
            <text:p>146</text:p>
          </table:table-cell>
          <table:table-cell office:value-type="float" office:value="11107.910100999999" table:style-name="ce24">
            <text:p>11 108</text:p>
          </table:table-cell>
          <table:table-cell office:value-type="float" office:value="4316.5190653999998" table:style-name="ce24">
            <text:p>4 317</text:p>
          </table:table-cell>
          <table:table-cell office:value-type="float" office:value="145.87840151" table:style-name="ce24">
            <text:p>1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8070.4049703000001" table:style-name="ce24">
            <text:p>8 070</text:p>
          </table:table-cell>
          <table:table-cell office:value-type="float" office:value="4150.9666607999998" table:style-name="ce24">
            <text:p>4 151</text:p>
          </table:table-cell>
          <table:table-cell office:value-type="float" office:value="3843.8262709999999" table:style-name="ce24">
            <text:p>3 844</text:p>
          </table:table-cell>
          <table:table-cell office:value-type="float" office:value="75.612038441999999" table:style-name="ce24">
            <text:p>76</text:p>
          </table:table-cell>
          <table:table-cell office:value-type="float" office:value="6484.5776431000004" table:style-name="ce24">
            <text:p>6 485</text:p>
          </table:table-cell>
          <table:table-cell office:value-type="float" office:value="2257.9994569" table:style-name="ce24">
            <text:p>2 258</text:p>
          </table:table-cell>
          <table:table-cell office:value-type="float" office:value="75.611525403000002" table:style-name="ce24">
            <text:p>7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3030.2010516" table:style-name="ce24">
            <text:p>3 030</text:p>
          </table:table-cell>
          <table:table-cell office:value-type="float" office:value="1353.1568917" table:style-name="ce24">
            <text:p>1 353</text:p>
          </table:table-cell>
          <table:table-cell office:value-type="float" office:value="1666.6941764999999" table:style-name="ce24">
            <text:p>1 667</text:p>
          </table:table-cell>
          <table:table-cell office:value-type="float" office:value="10.349983440999999" table:style-name="ce24">
            <text:p>10</text:p>
          </table:table-cell>
          <table:table-cell office:value-type="float" office:value="2412.5744724000001" table:style-name="ce24">
            <text:p>2 413</text:p>
          </table:table-cell>
          <table:table-cell office:value-type="float" office:value="1049.0675973" table:style-name="ce24">
            <text:p>1 049</text:p>
          </table:table-cell>
          <table:table-cell office:value-type="float" office:value="10.349983440999999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667.2684825000001" table:style-name="ce24">
            <text:p>2 667</text:p>
          </table:table-cell>
          <table:table-cell office:value-type="float" office:value="1141.3890813" table:style-name="ce24">
            <text:p>1 141</text:p>
          </table:table-cell>
          <table:table-cell office:value-type="float" office:value="1465.9625086000001" table:style-name="ce24">
            <text:p>1 466</text:p>
          </table:table-cell>
          <table:table-cell office:value-type="float" office:value="59.916892660000002" table:style-name="ce24">
            <text:p>60</text:p>
          </table:table-cell>
          <table:table-cell office:value-type="float" office:value="2210.7579851" table:style-name="ce24">
            <text:p>2 211</text:p>
          </table:table-cell>
          <table:table-cell office:value-type="float" office:value="1009.4520112" table:style-name="ce24">
            <text:p>1 009</text:p>
          </table:table-cell>
          <table:table-cell office:value-type="float" office:value="59.916892660000002" table:style-name="ce24">
            <text:p>6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4</text:p>
          </table:table-cell>
          <table:table-cell office:value-type="string" table:style-name="ce30">
            <text:p>Sonst. freiberufl./techn. Tätigkeiten</text:p>
          </table:table-cell>
          <table:table-cell office:value-type="float" office:value="4240.5460130000001" table:style-name="ce24">
            <text:p>4 241</text:p>
          </table:table-cell>
          <table:table-cell office:value-type="float" office:value="2454.2066445999999" table:style-name="ce24">
            <text:p>2 454</text:p>
          </table:table-cell>
          <table:table-cell office:value-type="float" office:value="1739.9873743999999" table:style-name="ce24">
            <text:p>1 740</text:p>
          </table:table-cell>
          <table:table-cell office:value-type="float" office:value="46.351993960999998" table:style-name="ce24">
            <text:p>46</text:p>
          </table:table-cell>
          <table:table-cell office:value-type="float" office:value="3817.3847197999999" table:style-name="ce24">
            <text:p>3 817</text:p>
          </table:table-cell>
          <table:table-cell office:value-type="float" office:value="1316.8260812000001" table:style-name="ce24">
            <text:p>1 317</text:p>
          </table:table-cell>
          <table:table-cell office:value-type="float" office:value="46.351993960999998" table:style-name="ce24">
            <text:p>4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043.6016169" table:style-name="ce24">
            <text:p>3 044</text:p>
          </table:table-cell>
          <table:table-cell office:value-type="float" office:value="1630.763289" table:style-name="ce24">
            <text:p>1 631</text:p>
          </table:table-cell>
          <table:table-cell office:value-type="float" office:value="1384.3210036" table:style-name="ce24">
            <text:p>1 384</text:p>
          </table:table-cell>
          <table:table-cell office:value-type="float" office:value="28.517324266999999" table:style-name="ce24">
            <text:p>29</text:p>
          </table:table-cell>
          <table:table-cell office:value-type="float" office:value="2701.5975103000001" table:style-name="ce24">
            <text:p>2 702</text:p>
          </table:table-cell>
          <table:table-cell office:value-type="float" office:value="1042.3168969999999" table:style-name="ce24">
            <text:p>1 042</text:p>
          </table:table-cell>
          <table:table-cell office:value-type="float" office:value="28.517324266999999" table:style-name="ce24">
            <text:p>2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492.75435263999998" table:style-name="ce24">
            <text:p>493</text:p>
          </table:table-cell>
          <table:table-cell office:value-type="float" office:value="221.55787796000001" table:style-name="ce24">
            <text:p>222</text:p>
          </table:table-cell>
          <table:table-cell office:value-type="float" office:value="253.36180499" table:style-name="ce24">
            <text:p>253</text:p>
          </table:table-cell>
          <table:table-cell office:value-type="float" office:value="17.834669693999999" table:style-name="ce24">
            <text:p>18</text:p>
          </table:table-cell>
          <table:table-cell office:value-type="float" office:value="447.55572049" table:style-name="ce24">
            <text:p>448</text:p>
          </table:table-cell>
          <table:table-cell office:value-type="float" office:value="208.16317283000001" table:style-name="ce24">
            <text:p>208</text:p>
          </table:table-cell>
          <table:table-cell office:value-type="float" office:value="17.834669693999999" table:style-name="ce24">
            <text:p>1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04.19004344999996" table:style-name="ce24">
            <text:p>704</text:p>
          </table:table-cell>
          <table:table-cell office:value-type="float" office:value="601.88547765999999" table:style-name="ce24">
            <text:p>602</text:p>
          </table:table-cell>
          <table:table-cell office:value-type="float" office:value="102.30456579" table:style-name="ce24">
            <text:p>102</text:p>
          </table:table-cell>
          <table:table-cell office:value-type="float" office:value="0" table:style-name="ce24">
            <text:p>.</text:p>
          </table:table-cell>
          <table:table-cell office:value-type="float" office:value="668.23148900000001" table:style-name="ce24">
            <text:p>668</text:p>
          </table:table-cell>
          <table:table-cell office:value-type="float" office:value="66.346011344999994" table:style-name="ce24">
            <text:p>66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833.24346872000001" table:style-name="ce24">
            <text:p>833</text:p>
          </table:table-cell>
          <table:table-cell office:value-type="float" office:value="314.26835667" table:style-name="ce24">
            <text:p>314</text:p>
          </table:table-cell>
          <table:table-cell office:value-type="float" office:value="515.71915291000005" table:style-name="ce24">
            <text:p>516</text:p>
          </table:table-cell>
          <table:table-cell office:value-type="float" office:value="3.255959136" table:style-name="ce24">
            <text:p>3</text:p>
          </table:table-cell>
          <table:table-cell office:value-type="float" office:value="584.24264931000005" table:style-name="ce24">
            <text:p>584</text:p>
          </table:table-cell>
          <table:table-cell office:value-type="float" office:value="266.71833350000003" table:style-name="ce24">
            <text:p>267</text:p>
          </table:table-cell>
          <table:table-cell office:value-type="float" office:value="3.255959136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580.97012771000004" table:style-name="ce24">
            <text:p>581</text:p>
          </table:table-cell>
          <table:table-cell office:value-type="float" office:value="303.90617013000002" table:style-name="ce24">
            <text:p>304</text:p>
          </table:table-cell>
          <table:table-cell office:value-type="float" office:value="273.80799845000001" table:style-name="ce24">
            <text:p>274</text:p>
          </table:table-cell>
          <table:table-cell office:value-type="float" office:value="3.255959136" table:style-name="ce24">
            <text:p>3</text:p>
          </table:table-cell>
          <table:table-cell office:value-type="float" office:value="429.89424978" table:style-name="ce24">
            <text:p>430</text:p>
          </table:table-cell>
          <table:table-cell office:value-type="float" office:value="122.73212051" table:style-name="ce24">
            <text:p>123</text:p>
          </table:table-cell>
          <table:table-cell office:value-type="float" office:value="3.255959136" table:style-name="ce24">
            <text:p>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52.27334099999999" table:style-name="ce24">
            <text:p>252</text:p>
          </table:table-cell>
          <table:table-cell office:value-type="float" office:value="10.362186545" table:style-name="ce24">
            <text:p>10</text:p>
          </table:table-cell>
          <table:table-cell office:value-type="float" office:value="241.91115446000001" table:style-name="ce24">
            <text:p>242</text:p>
          </table:table-cell>
          <table:table-cell office:value-type="float" office:value="0" table:style-name="ce24">
            <text:p>.</text:p>
          </table:table-cell>
          <table:table-cell office:value-type="float" office:value="154.34839952999999" table:style-name="ce24">
            <text:p>154</text:p>
          </table:table-cell>
          <table:table-cell office:value-type="float" office:value="143.98621299000001" table:style-name="ce24">
            <text:p>144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N</text:p>
          </table:table-cell>
          <table:table-cell office:value-type="string" table:style-name="ce31">
            <text:p>Sonst. wirtschaftl. Dienstleistungen</text:p>
          </table:table-cell>
          <table:table-cell office:value-type="float" office:value="205684.30118000001" table:style-name="ce20">
            <text:p>205 684</text:p>
          </table:table-cell>
          <table:table-cell office:value-type="float" office:value="117984.27055" table:style-name="ce20">
            <text:p>117 984</text:p>
          </table:table-cell>
          <table:table-cell office:value-type="float" office:value="86777.508468999993" table:style-name="ce20">
            <text:p>86 778</text:p>
          </table:table-cell>
          <table:table-cell office:value-type="float" office:value="922.52215749000004" table:style-name="ce20">
            <text:p>923</text:p>
          </table:table-cell>
          <table:table-cell office:value-type="float" office:value="175843.34469" table:style-name="ce20">
            <text:p>175 843</text:p>
          </table:table-cell>
          <table:table-cell office:value-type="float" office:value="56939.941538999999" table:style-name="ce20">
            <text:p>56 940</text:p>
          </table:table-cell>
          <table:table-cell office:value-type="float" office:value="919.13259535999998" table:style-name="ce20">
            <text:p>919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95706.50563" table:style-name="ce24">
            <text:p>95 707</text:p>
          </table:table-cell>
          <table:table-cell office:value-type="float" office:value="52717.860431000001" table:style-name="ce24">
            <text:p>52 718</text:p>
          </table:table-cell>
          <table:table-cell office:value-type="float" office:value="42494.669242999997" table:style-name="ce24">
            <text:p>42 495</text:p>
          </table:table-cell>
          <table:table-cell office:value-type="float" office:value="493.97595631000002" table:style-name="ce24">
            <text:p>494</text:p>
          </table:table-cell>
          <table:table-cell office:value-type="float" office:value="81889.858009999996" table:style-name="ce24">
            <text:p>81 890</text:p>
          </table:table-cell>
          <table:table-cell office:value-type="float" office:value="28678.565896" table:style-name="ce24">
            <text:p>28 679</text:p>
          </table:table-cell>
          <table:table-cell office:value-type="float" office:value="493.43168342000001" table:style-name="ce24">
            <text:p>49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38100.840156999999" table:style-name="ce24">
            <text:p>38 101</text:p>
          </table:table-cell>
          <table:table-cell office:value-type="float" office:value="23650.744094999998" table:style-name="ce24">
            <text:p>23 651</text:p>
          </table:table-cell>
          <table:table-cell office:value-type="float" office:value="14327.351515" table:style-name="ce24">
            <text:p>14 327</text:p>
          </table:table-cell>
          <table:table-cell office:value-type="float" office:value="122.74454737000001" table:style-name="ce24">
            <text:p>123</text:p>
          </table:table-cell>
          <table:table-cell office:value-type="float" office:value="32726.451652" table:style-name="ce24">
            <text:p>32 726</text:p>
          </table:table-cell>
          <table:table-cell office:value-type="float" office:value="8953.0723777999992" table:style-name="ce24">
            <text:p>8 953</text:p>
          </table:table-cell>
          <table:table-cell office:value-type="float" office:value="122.63517897" table:style-name="ce24">
            <text:p>12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71876.955392000003" table:style-name="ce24">
            <text:p>71 877</text:p>
          </table:table-cell>
          <table:table-cell office:value-type="float" office:value="41615.666026999999" table:style-name="ce24">
            <text:p>41 616</text:p>
          </table:table-cell>
          <table:table-cell office:value-type="float" office:value="29955.487711999998" table:style-name="ce24">
            <text:p>29 955</text:p>
          </table:table-cell>
          <table:table-cell office:value-type="float" office:value="305.80165381" table:style-name="ce24">
            <text:p>306</text:p>
          </table:table-cell>
          <table:table-cell office:value-type="float" office:value="61227.035023999997" table:style-name="ce24">
            <text:p>61 227</text:p>
          </table:table-cell>
          <table:table-cell office:value-type="float" office:value="19308.303264999999" table:style-name="ce24">
            <text:p>19 308</text:p>
          </table:table-cell>
          <table:table-cell office:value-type="float" office:value="303.06573298000001" table:style-name="ce24">
            <text:p>30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77</text:p>
          </table:table-cell>
          <table:table-cell office:value-type="string" table:style-name="ce30">
            <text:p>Vermietung v. beweglichen Sachen</text:p>
          </table:table-cell>
          <table:table-cell office:value-type="float" office:value="6733.4407364999997" table:style-name="ce24">
            <text:p>6 733</text:p>
          </table:table-cell>
          <table:table-cell office:value-type="float" office:value="4726.0380796999998" table:style-name="ce24">
            <text:p>4 726</text:p>
          </table:table-cell>
          <table:table-cell office:value-type="float" office:value="1946.1314996999999" table:style-name="ce24">
            <text:p>1 946</text:p>
          </table:table-cell>
          <table:table-cell office:value-type="float" office:value="61.271157158999998" table:style-name="ce24">
            <text:p>61</text:p>
          </table:table-cell>
          <table:table-cell office:value-type="float" office:value="6416.3769935" table:style-name="ce24">
            <text:p>6 416</text:p>
          </table:table-cell>
          <table:table-cell office:value-type="float" office:value="1629.0677567" table:style-name="ce24">
            <text:p>1 629</text:p>
          </table:table-cell>
          <table:table-cell office:value-type="float" office:value="61.271157158999998" table:style-name="ce24">
            <text:p>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4409.1115492999998" table:style-name="ce24">
            <text:p>4 409</text:p>
          </table:table-cell>
          <table:table-cell office:value-type="float" office:value="3045.4706277" table:style-name="ce24">
            <text:p>3 045</text:p>
          </table:table-cell>
          <table:table-cell office:value-type="float" office:value="1319.8628094999999" table:style-name="ce24">
            <text:p>1 320</text:p>
          </table:table-cell>
          <table:table-cell office:value-type="float" office:value="43.778112016000001" table:style-name="ce24">
            <text:p>44</text:p>
          </table:table-cell>
          <table:table-cell office:value-type="float" office:value="4229.2826029999997" table:style-name="ce24">
            <text:p>4 229</text:p>
          </table:table-cell>
          <table:table-cell office:value-type="float" office:value="1140.0338632999999" table:style-name="ce24">
            <text:p>1 140</text:p>
          </table:table-cell>
          <table:table-cell office:value-type="float" office:value="43.778112016000001" table:style-name="ce24">
            <text:p>4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827.74981255" table:style-name="ce24">
            <text:p>828</text:p>
          </table:table-cell>
          <table:table-cell office:value-type="float" office:value="565.94234218999998" table:style-name="ce24">
            <text:p>566</text:p>
          </table:table-cell>
          <table:table-cell office:value-type="float" office:value="256.91972773999998" table:style-name="ce24">
            <text:p>257</text:p>
          </table:table-cell>
          <table:table-cell office:value-type="float" office:value="4.8877426194" table:style-name="ce24">
            <text:p>5</text:p>
          </table:table-cell>
          <table:table-cell office:value-type="float" office:value="758.45136806000005" table:style-name="ce24">
            <text:p>758</text:p>
          </table:table-cell>
          <table:table-cell office:value-type="float" office:value="187.62128325" table:style-name="ce24">
            <text:p>188</text:p>
          </table:table-cell>
          <table:table-cell office:value-type="float" office:value="4.8877426194" table:style-name="ce24">
            <text:p>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496.5793747" table:style-name="ce24">
            <text:p>1 497</text:p>
          </table:table-cell>
          <table:table-cell office:value-type="float" office:value="1114.6251098" table:style-name="ce24">
            <text:p>1 115</text:p>
          </table:table-cell>
          <table:table-cell office:value-type="float" office:value="369.34896241000001" table:style-name="ce24">
            <text:p>369</text:p>
          </table:table-cell>
          <table:table-cell office:value-type="float" office:value="12.605302524000001" table:style-name="ce24">
            <text:p>13</text:p>
          </table:table-cell>
          <table:table-cell office:value-type="float" office:value="1428.6430224999999" table:style-name="ce24">
            <text:p>1 429</text:p>
          </table:table-cell>
          <table:table-cell office:value-type="float" office:value="301.41261016999999" table:style-name="ce24">
            <text:p>301</text:p>
          </table:table-cell>
          <table:table-cell office:value-type="float" office:value="12.605302524000001" table:style-name="ce24">
            <text:p>1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78</text:p>
          </table:table-cell>
          <table:table-cell office:value-type="string" table:style-name="ce30">
            <text:p>Arbeitskräfteüberlassung</text:p>
          </table:table-cell>
          <table:table-cell office:value-type="float" office:value="85922.718177999996" table:style-name="ce24">
            <text:p>85 923</text:p>
          </table:table-cell>
          <table:table-cell office:value-type="float" office:value="66739.242578000005" table:style-name="ce24">
            <text:p>66 739</text:p>
          </table:table-cell>
          <table:table-cell office:value-type="float" office:value="18916.993641000001" table:style-name="ce24">
            <text:p>18 917</text:p>
          </table:table-cell>
          <table:table-cell office:value-type="float" office:value="266.48195969" table:style-name="ce24">
            <text:p>266</text:p>
          </table:table-cell>
          <table:table-cell office:value-type="float" office:value="81075.256355000005" table:style-name="ce24">
            <text:p>81 075</text:p>
          </table:table-cell>
          <table:table-cell office:value-type="float" office:value="14071.570797" table:style-name="ce24">
            <text:p>14 072</text:p>
          </table:table-cell>
          <table:table-cell office:value-type="float" office:value="264.44298107999998" table:style-name="ce24">
            <text:p>26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9303.797162999999" table:style-name="ce24">
            <text:p>29 304</text:p>
          </table:table-cell>
          <table:table-cell office:value-type="float" office:value="22011.687732999999" table:style-name="ce24">
            <text:p>22 012</text:p>
          </table:table-cell>
          <table:table-cell office:value-type="float" office:value="7072.8949130999999" table:style-name="ce24">
            <text:p>7 073</text:p>
          </table:table-cell>
          <table:table-cell office:value-type="float" office:value="219.21451640000001" table:style-name="ce24">
            <text:p>219</text:p>
          </table:table-cell>
          <table:table-cell office:value-type="float" office:value="27360.724173999999" table:style-name="ce24">
            <text:p>27 361</text:p>
          </table:table-cell>
          <table:table-cell office:value-type="float" office:value="5129.8314755000001" table:style-name="ce24">
            <text:p>5 130</text:p>
          </table:table-cell>
          <table:table-cell office:value-type="float" office:value="219.20496514999999" table:style-name="ce24">
            <text:p>21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2210.61982" table:style-name="ce24">
            <text:p>22 211</text:p>
          </table:table-cell>
          <table:table-cell office:value-type="float" office:value="17573.944072999999" table:style-name="ce24">
            <text:p>17 574</text:p>
          </table:table-cell>
          <table:table-cell office:value-type="float" office:value="4622.1561400999999" table:style-name="ce24">
            <text:p>4 622</text:p>
          </table:table-cell>
          <table:table-cell office:value-type="float" office:value="14.519606842" table:style-name="ce24">
            <text:p>15</text:p>
          </table:table-cell>
          <table:table-cell office:value-type="float" office:value="20956.129833999999" table:style-name="ce24">
            <text:p>20 956</text:p>
          </table:table-cell>
          <table:table-cell office:value-type="float" office:value="3367.7051373999998" table:style-name="ce24">
            <text:p>3 368</text:p>
          </table:table-cell>
          <table:table-cell office:value-type="float" office:value="14.480623528000001" table:style-name="ce24">
            <text:p>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4408.301195" table:style-name="ce24">
            <text:p>34 408</text:p>
          </table:table-cell>
          <table:table-cell office:value-type="float" office:value="27153.610771" table:style-name="ce24">
            <text:p>27 154</text:p>
          </table:table-cell>
          <table:table-cell office:value-type="float" office:value="7221.9425874999997" table:style-name="ce24">
            <text:p>7 222</text:p>
          </table:table-cell>
          <table:table-cell office:value-type="float" office:value="32.747836448000001" table:style-name="ce24">
            <text:p>33</text:p>
          </table:table-cell>
          <table:table-cell office:value-type="float" office:value="32758.402348" table:style-name="ce24">
            <text:p>32 758</text:p>
          </table:table-cell>
          <table:table-cell office:value-type="float" office:value="5574.0341838000004" table:style-name="ce24">
            <text:p>5 574</text:p>
          </table:table-cell>
          <table:table-cell office:value-type="float" office:value="30.757392394" table:style-name="ce24">
            <text:p>31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2">
            <text:p>79</text:p>
          </table:table-cell>
          <table:table-cell office:value-type="string" table:style-name="ce30">
            <text:p>Reisebüros und Reiseveranstalter</text:p>
          </table:table-cell>
          <table:table-cell office:value-type="float" office:value="9077.9386350999994" table:style-name="ce24">
            <text:p>9 078</text:p>
          </table:table-cell>
          <table:table-cell office:value-type="float" office:value="3549.9504941" table:style-name="ce24">
            <text:p>3 550</text:p>
          </table:table-cell>
          <table:table-cell office:value-type="float" office:value="5376.8661210999999" table:style-name="ce24">
            <text:p>5 377</text:p>
          </table:table-cell>
          <table:table-cell office:value-type="float" office:value="151.12201988999999" table:style-name="ce24">
            <text:p>151</text:p>
          </table:table-cell>
          <table:table-cell office:value-type="float" office:value="8117.5584802000003" table:style-name="ce24">
            <text:p>8 118</text:p>
          </table:table-cell>
          <table:table-cell office:value-type="float" office:value="4416.5491098000002" table:style-name="ce24">
            <text:p>4 417</text:p>
          </table:table-cell>
          <table:table-cell office:value-type="float" office:value="151.05887633" table:style-name="ce24">
            <text:p>15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454.1774043999999" table:style-name="ce24">
            <text:p>3 454</text:p>
          </table:table-cell>
          <table:table-cell office:value-type="float" office:value="1246.2534816" table:style-name="ce24">
            <text:p>1 246</text:p>
          </table:table-cell>
          <table:table-cell office:value-type="float" office:value="2170.3863421000001" table:style-name="ce24">
            <text:p>2 170</text:p>
          </table:table-cell>
          <table:table-cell office:value-type="float" office:value="37.537580706999996" table:style-name="ce24">
            <text:p>38</text:p>
          </table:table-cell>
          <table:table-cell office:value-type="float" office:value="3109.9264797000001" table:style-name="ce24">
            <text:p>3 110</text:p>
          </table:table-cell>
          <table:table-cell office:value-type="float" office:value="1826.1354174000001" table:style-name="ce24">
            <text:p>1 826</text:p>
          </table:table-cell>
          <table:table-cell office:value-type="float" office:value="37.537580706999996" table:style-name="ce24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012.9117298" table:style-name="ce24">
            <text:p>1 013</text:p>
          </table:table-cell>
          <table:table-cell office:value-type="float" office:value="346.68667512000002" table:style-name="ce24">
            <text:p>347</text:p>
          </table:table-cell>
          <table:table-cell office:value-type="float" office:value="654.00843456999996" table:style-name="ce24">
            <text:p>654</text:p>
          </table:table-cell>
          <table:table-cell office:value-type="float" office:value="12.216620148000001" table:style-name="ce24">
            <text:p>12</text:p>
          </table:table-cell>
          <table:table-cell office:value-type="float" office:value="884.24103524999998" table:style-name="ce24">
            <text:p>884</text:p>
          </table:table-cell>
          <table:table-cell office:value-type="float" office:value="525.34815717000004" table:style-name="ce24">
            <text:p>525</text:p>
          </table:table-cell>
          <table:table-cell office:value-type="float" office:value="12.206202958" table:style-name="ce24">
            <text:p>1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4610.8495008" table:style-name="ce24">
            <text:p>4 611</text:p>
          </table:table-cell>
          <table:table-cell office:value-type="float" office:value="1957.0103374" table:style-name="ce24">
            <text:p>1 957</text:p>
          </table:table-cell>
          <table:table-cell office:value-type="float" office:value="2552.4713443999999" table:style-name="ce24">
            <text:p>2 552</text:p>
          </table:table-cell>
          <table:table-cell office:value-type="float" office:value="101.36781904" table:style-name="ce24">
            <text:p>101</text:p>
          </table:table-cell>
          <table:table-cell office:value-type="float" office:value="4123.3909653000001" table:style-name="ce24">
            <text:p>4 123</text:p>
          </table:table-cell>
          <table:table-cell office:value-type="float" office:value="2065.0655351999999" table:style-name="ce24">
            <text:p>2 065</text:p>
          </table:table-cell>
          <table:table-cell office:value-type="float" office:value="101.31509267" table:style-name="ce24">
            <text:p>10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0</text:p>
          </table:table-cell>
          <table:table-cell office:value-type="string" table:style-name="ce30">
            <text:p>Private Wach- und Sicherheitsdienste</text:p>
          </table:table-cell>
          <table:table-cell office:value-type="float" office:value="13973.382497000001" table:style-name="ce24">
            <text:p>13 973</text:p>
          </table:table-cell>
          <table:table-cell office:value-type="float" office:value="6976.6557100999999" table:style-name="ce24">
            <text:p>6 977</text:p>
          </table:table-cell>
          <table:table-cell office:value-type="float" office:value="6996.7267873999999" table:style-name="ce24">
            <text:p>6 997</text:p>
          </table:table-cell>
          <table:table-cell office:value-type="float" office:value="0" table:style-name="ce24">
            <text:p>.</text:p>
          </table:table-cell>
          <table:table-cell office:value-type="float" office:value="11315.141054" table:style-name="ce24">
            <text:p>11 315</text:p>
          </table:table-cell>
          <table:table-cell office:value-type="float" office:value="4338.4853442000003" table:style-name="ce24">
            <text:p>4 338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8607.2427454999997" table:style-name="ce24">
            <text:p>8 607</text:p>
          </table:table-cell>
          <table:table-cell office:value-type="float" office:value="4168.1790148" table:style-name="ce24">
            <text:p>4 168</text:p>
          </table:table-cell>
          <table:table-cell office:value-type="float" office:value="4439.0637306999997" table:style-name="ce24">
            <text:p>4 439</text:p>
          </table:table-cell>
          <table:table-cell office:value-type="float" office:value="0" table:style-name="ce24">
            <text:p>.</text:p>
          </table:table-cell>
          <table:table-cell office:value-type="float" office:value="7182.4096280000003" table:style-name="ce24">
            <text:p>7 182</text:p>
          </table:table-cell>
          <table:table-cell office:value-type="float" office:value="3014.2306131999999" table:style-name="ce24">
            <text:p>3 014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012.6470775" table:style-name="ce24">
            <text:p>2 013</text:p>
          </table:table-cell>
          <table:table-cell office:value-type="float" office:value="1059.1385538" table:style-name="ce24">
            <text:p>1 059</text:p>
          </table:table-cell>
          <table:table-cell office:value-type="float" office:value="953.50852372999998" table:style-name="ce24">
            <text:p>954</text:p>
          </table:table-cell>
          <table:table-cell office:value-type="float" office:value="0" table:style-name="ce24">
            <text:p>.</text:p>
          </table:table-cell>
          <table:table-cell office:value-type="float" office:value="1514.1437312" table:style-name="ce24">
            <text:p>1 514</text:p>
          </table:table-cell>
          <table:table-cell office:value-type="float" office:value="455.00517746000003" table:style-name="ce24">
            <text:p>455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353.4926743999999" table:style-name="ce24">
            <text:p>3 353</text:p>
          </table:table-cell>
          <table:table-cell office:value-type="float" office:value="1749.3381414999999" table:style-name="ce24">
            <text:p>1 749</text:p>
          </table:table-cell>
          <table:table-cell office:value-type="float" office:value="1604.1545329" table:style-name="ce24">
            <text:p>1 604</text:p>
          </table:table-cell>
          <table:table-cell office:value-type="float" office:value="0" table:style-name="ce24">
            <text:p>.</text:p>
          </table:table-cell>
          <table:table-cell office:value-type="float" office:value="2618.5876950000002" table:style-name="ce24">
            <text:p>2 619</text:p>
          </table:table-cell>
          <table:table-cell office:value-type="float" office:value="869.24955351000006" table:style-name="ce24">
            <text:p>869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1</text:p>
          </table:table-cell>
          <table:table-cell office:value-type="string" table:style-name="ce30">
            <text:p>Gebäudebetreuung; Gartenbau</text:p>
          </table:table-cell>
          <table:table-cell office:value-type="float" office:value="74062.538847999997" table:style-name="ce24">
            <text:p>74 063</text:p>
          </table:table-cell>
          <table:table-cell office:value-type="float" office:value="28827.503374" table:style-name="ce24">
            <text:p>28 828</text:p>
          </table:table-cell>
          <table:table-cell office:value-type="float" office:value="44868.618563999997" table:style-name="ce24">
            <text:p>44 869</text:p>
          </table:table-cell>
          <table:table-cell office:value-type="float" office:value="366.41690915999999" table:style-name="ce24">
            <text:p>366</text:p>
          </table:table-cell>
          <table:table-cell office:value-type="float" office:value="55859.827024999999" table:style-name="ce24">
            <text:p>55 860</text:p>
          </table:table-cell>
          <table:table-cell office:value-type="float" office:value="26667.194180999999" table:style-name="ce24">
            <text:p>26 667</text:p>
          </table:table-cell>
          <table:table-cell office:value-type="float" office:value="365.12946921999998" table:style-name="ce24">
            <text:p>36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8286.646700999998" table:style-name="ce24">
            <text:p>38 287</text:p>
          </table:table-cell>
          <table:table-cell office:value-type="float" office:value="16800.562779" table:style-name="ce24">
            <text:p>16 801</text:p>
          </table:table-cell>
          <table:table-cell office:value-type="float" office:value="21323.744620000001" table:style-name="ce24">
            <text:p>21 324</text:p>
          </table:table-cell>
          <table:table-cell office:value-type="float" office:value="162.33930161000001" table:style-name="ce24">
            <text:p>162</text:p>
          </table:table-cell>
          <table:table-cell office:value-type="float" office:value="30490.024302000002" table:style-name="ce24">
            <text:p>30 490</text:p>
          </table:table-cell>
          <table:table-cell office:value-type="float" office:value="13527.656942" table:style-name="ce24">
            <text:p>13 528</text:p>
          </table:table-cell>
          <table:table-cell office:value-type="float" office:value="161.80457996999999" table:style-name="ce24">
            <text:p>16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1128.357373000001" table:style-name="ce24">
            <text:p>11 128</text:p>
          </table:table-cell>
          <table:table-cell office:value-type="float" office:value="3632.7968774000001" table:style-name="ce24">
            <text:p>3 633</text:p>
          </table:table-cell>
          <table:table-cell office:value-type="float" office:value="7404.8240333000003" table:style-name="ce24">
            <text:p>7 405</text:p>
          </table:table-cell>
          <table:table-cell office:value-type="float" office:value="90.736462512000003" table:style-name="ce24">
            <text:p>91</text:p>
          </table:table-cell>
          <table:table-cell office:value-type="float" office:value="7879.9310767999996" table:style-name="ce24">
            <text:p>7 880</text:p>
          </table:table-cell>
          <table:table-cell office:value-type="float" office:value="4156.4577047000002" table:style-name="ce24">
            <text:p>4 156</text:p>
          </table:table-cell>
          <table:table-cell office:value-type="float" office:value="90.676494618000007" table:style-name="ce24">
            <text:p>9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4647.534772999999" table:style-name="ce24">
            <text:p>24 648</text:p>
          </table:table-cell>
          <table:table-cell office:value-type="float" office:value="8394.1437177000007" table:style-name="ce24">
            <text:p>8 394</text:p>
          </table:table-cell>
          <table:table-cell office:value-type="float" office:value="16140.049911" table:style-name="ce24">
            <text:p>16 140</text:p>
          </table:table-cell>
          <table:table-cell office:value-type="float" office:value="113.34114504" table:style-name="ce24">
            <text:p>113</text:p>
          </table:table-cell>
          <table:table-cell office:value-type="float" office:value="17489.871646" table:style-name="ce24">
            <text:p>17 490</text:p>
          </table:table-cell>
          <table:table-cell office:value-type="float" office:value="8983.0795338999997" table:style-name="ce24">
            <text:p>8 983</text:p>
          </table:table-cell>
          <table:table-cell office:value-type="float" office:value="112.64839463" table:style-name="ce24">
            <text:p>113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22">
            <text:p>82</text:p>
          </table:table-cell>
          <table:table-cell office:value-type="string" table:style-name="ce30">
            <text:p>Wirtschaftliche Dienstleistungen a. n. g.</text:p>
          </table:table-cell>
          <table:table-cell office:value-type="float" office:value="15914.282284000001" table:style-name="ce24">
            <text:p>15 914</text:p>
          </table:table-cell>
          <table:table-cell office:value-type="float" office:value="7164.8803160999996" table:style-name="ce24">
            <text:p>7 165</text:p>
          </table:table-cell>
          <table:table-cell office:value-type="float" office:value="8672.1718564000003" table:style-name="ce24">
            <text:p>8 672</text:p>
          </table:table-cell>
          <table:table-cell office:value-type="float" office:value="77.230111581000003" table:style-name="ce24">
            <text:p>77</text:p>
          </table:table-cell>
          <table:table-cell office:value-type="float" office:value="13059.184778000001" table:style-name="ce24">
            <text:p>13 059</text:p>
          </table:table-cell>
          <table:table-cell office:value-type="float" office:value="5817.0743505" table:style-name="ce24">
            <text:p>5 817</text:p>
          </table:table-cell>
          <table:table-cell office:value-type="float" office:value="77.230111581000003" table:style-name="ce24">
            <text:p>7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1645.530067" table:style-name="ce24">
            <text:p>11 646</text:p>
          </table:table-cell>
          <table:table-cell office:value-type="float" office:value="5445.7067938" table:style-name="ce24">
            <text:p>5 446</text:p>
          </table:table-cell>
          <table:table-cell office:value-type="float" office:value="6168.7168272999997" table:style-name="ce24">
            <text:p>6 169</text:p>
          </table:table-cell>
          <table:table-cell office:value-type="float" office:value="31.106445572999998" table:style-name="ce24">
            <text:p>31</text:p>
          </table:table-cell>
          <table:table-cell office:value-type="float" office:value="9517.4908238000007" table:style-name="ce24">
            <text:p>9 517</text:p>
          </table:table-cell>
          <table:table-cell office:value-type="float" office:value="4040.6775843999999" table:style-name="ce24">
            <text:p>4 041</text:p>
          </table:table-cell>
          <table:table-cell office:value-type="float" office:value="31.106445572999998" table:style-name="ce24">
            <text:p>3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908.55434425999999" table:style-name="ce24">
            <text:p>909</text:p>
          </table:table-cell>
          <table:table-cell office:value-type="float" office:value="472.23557360000001" table:style-name="ce24">
            <text:p>472</text:p>
          </table:table-cell>
          <table:table-cell office:value-type="float" office:value="435.93465542000001" table:style-name="ce24">
            <text:p>436</text:p>
          </table:table-cell>
          <table:table-cell office:value-type="float" office:value="0.38411524670000002" table:style-name="ce24">
            <text:p>0</text:p>
          </table:table-cell>
          <table:table-cell office:value-type="float" office:value="733.55460665999999" table:style-name="ce24">
            <text:p>734</text:p>
          </table:table-cell>
          <table:table-cell office:value-type="float" office:value="260.93491782000001" table:style-name="ce24">
            <text:p>261</text:p>
          </table:table-cell>
          <table:table-cell office:value-type="float" office:value="0.38411524670000002" table:style-name="ce24">
            <text:p>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360.1978730999999" table:style-name="ce24">
            <text:p>3 360</text:p>
          </table:table-cell>
          <table:table-cell office:value-type="float" office:value="1246.9379487000001" table:style-name="ce24">
            <text:p>1 247</text:p>
          </table:table-cell>
          <table:table-cell office:value-type="float" office:value="2067.5203737000002" table:style-name="ce24">
            <text:p>2 068</text:p>
          </table:table-cell>
          <table:table-cell office:value-type="float" office:value="45.739550762" table:style-name="ce24">
            <text:p>46</text:p>
          </table:table-cell>
          <table:table-cell office:value-type="float" office:value="2808.1393478" table:style-name="ce24">
            <text:p>2 808</text:p>
          </table:table-cell>
          <table:table-cell office:value-type="float" office:value="1515.4618484" table:style-name="ce24">
            <text:p>1 515</text:p>
          </table:table-cell>
          <table:table-cell office:value-type="float" office:value="45.739550762" table:style-name="ce24">
            <text:p>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P</text:p>
          </table:table-cell>
          <table:table-cell office:value-type="string" table:style-name="ce31">
            <text:p>Erziehung und Unterricht</text:p>
          </table:table-cell>
          <table:table-cell office:value-type="float" office:value="121628.54347999999" table:style-name="ce20">
            <text:p>121 629</text:p>
          </table:table-cell>
          <table:table-cell office:value-type="float" office:value="47198.041870000001" table:style-name="ce20">
            <text:p>47 198</text:p>
          </table:table-cell>
          <table:table-cell office:value-type="float" office:value="69790.942932000005" table:style-name="ce20">
            <text:p>69 791</text:p>
          </table:table-cell>
          <table:table-cell office:value-type="float" office:value="4639.5586800999999" table:style-name="ce20">
            <text:p>4 640</text:p>
          </table:table-cell>
          <table:table-cell office:value-type="float" office:value="86914.374884999997" table:style-name="ce20">
            <text:p>86 914</text:p>
          </table:table-cell>
          <table:table-cell office:value-type="float" office:value="35077.332213000002" table:style-name="ce20">
            <text:p>35 077</text:p>
          </table:table-cell>
          <table:table-cell office:value-type="float" office:value="4639.0008019999996" table:style-name="ce20">
            <text:p>4 639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63188.049883" table:style-name="ce24">
            <text:p>63 188</text:p>
          </table:table-cell>
          <table:table-cell office:value-type="float" office:value="24695.888705000001" table:style-name="ce24">
            <text:p>24 696</text:p>
          </table:table-cell>
          <table:table-cell office:value-type="float" office:value="35753.164414999999" table:style-name="ce24">
            <text:p>35 753</text:p>
          </table:table-cell>
          <table:table-cell office:value-type="float" office:value="2738.9967630000001" table:style-name="ce24">
            <text:p>2 739</text:p>
          </table:table-cell>
          <table:table-cell office:value-type="float" office:value="45218.442685000002" table:style-name="ce24">
            <text:p>45 218</text:p>
          </table:table-cell>
          <table:table-cell office:value-type="float" office:value="17783.642671000001" table:style-name="ce24">
            <text:p>17 784</text:p>
          </table:table-cell>
          <table:table-cell office:value-type="float" office:value="2738.9113093999999" table:style-name="ce24">
            <text:p>2 73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22828.748800000001" table:style-name="ce24">
            <text:p>22 829</text:p>
          </table:table-cell>
          <table:table-cell office:value-type="float" office:value="9480.6818117000003" table:style-name="ce24">
            <text:p>9 481</text:p>
          </table:table-cell>
          <table:table-cell office:value-type="float" office:value="12712.301625" table:style-name="ce24">
            <text:p>12 712</text:p>
          </table:table-cell>
          <table:table-cell office:value-type="float" office:value="635.76536303" table:style-name="ce24">
            <text:p>636</text:p>
          </table:table-cell>
          <table:table-cell office:value-type="float" office:value="16103.891609" table:style-name="ce24">
            <text:p>16 104</text:p>
          </table:table-cell>
          <table:table-cell office:value-type="float" office:value="5987.5754039000003" table:style-name="ce24">
            <text:p>5 988</text:p>
          </table:table-cell>
          <table:table-cell office:value-type="float" office:value="635.63439366" table:style-name="ce24">
            <text:p>63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35611.744798" table:style-name="ce24">
            <text:p>35 612</text:p>
          </table:table-cell>
          <table:table-cell office:value-type="float" office:value="13021.471353000001" table:style-name="ce24">
            <text:p>13 021</text:p>
          </table:table-cell>
          <table:table-cell office:value-type="float" office:value="21325.476890999998" table:style-name="ce24">
            <text:p>21 325</text:p>
          </table:table-cell>
          <table:table-cell office:value-type="float" office:value="1264.796554" table:style-name="ce24">
            <text:p>1 265</text:p>
          </table:table-cell>
          <table:table-cell office:value-type="float" office:value="25592.040590000001" table:style-name="ce24">
            <text:p>25 592</text:p>
          </table:table-cell>
          <table:table-cell office:value-type="float" office:value="11306.114138000001" table:style-name="ce24">
            <text:p>11 306</text:p>
          </table:table-cell>
          <table:table-cell office:value-type="float" office:value="1264.455099" table:style-name="ce24">
            <text:p>1 264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5</text:p>
          </table:table-cell>
          <table:table-cell office:value-type="string" table:style-name="ce30">
            <text:p>Erziehung und Unterricht</text:p>
          </table:table-cell>
          <table:table-cell office:value-type="float" office:value="121628.54347999999" table:style-name="ce24">
            <text:p>121 629</text:p>
          </table:table-cell>
          <table:table-cell office:value-type="float" office:value="47198.041870000001" table:style-name="ce24">
            <text:p>47 198</text:p>
          </table:table-cell>
          <table:table-cell office:value-type="float" office:value="69790.942932000005" table:style-name="ce24">
            <text:p>69 791</text:p>
          </table:table-cell>
          <table:table-cell office:value-type="float" office:value="4639.5586800999999" table:style-name="ce24">
            <text:p>4 640</text:p>
          </table:table-cell>
          <table:table-cell office:value-type="float" office:value="86914.374884999997" table:style-name="ce24">
            <text:p>86 914</text:p>
          </table:table-cell>
          <table:table-cell office:value-type="float" office:value="35077.332213000002" table:style-name="ce24">
            <text:p>35 077</text:p>
          </table:table-cell>
          <table:table-cell office:value-type="float" office:value="4639.0008019999996" table:style-name="ce24">
            <text:p>4 6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3188.049883" table:style-name="ce24">
            <text:p>63 188</text:p>
          </table:table-cell>
          <table:table-cell office:value-type="float" office:value="24695.888705000001" table:style-name="ce24">
            <text:p>24 696</text:p>
          </table:table-cell>
          <table:table-cell office:value-type="float" office:value="35753.164414999999" table:style-name="ce24">
            <text:p>35 753</text:p>
          </table:table-cell>
          <table:table-cell office:value-type="float" office:value="2738.9967630000001" table:style-name="ce24">
            <text:p>2 739</text:p>
          </table:table-cell>
          <table:table-cell office:value-type="float" office:value="45218.442685000002" table:style-name="ce24">
            <text:p>45 218</text:p>
          </table:table-cell>
          <table:table-cell office:value-type="float" office:value="17783.642671000001" table:style-name="ce24">
            <text:p>17 784</text:p>
          </table:table-cell>
          <table:table-cell office:value-type="float" office:value="2738.9113093999999" table:style-name="ce24">
            <text:p>2 73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2828.748800000001" table:style-name="ce24">
            <text:p>22 829</text:p>
          </table:table-cell>
          <table:table-cell office:value-type="float" office:value="9480.6818117000003" table:style-name="ce24">
            <text:p>9 481</text:p>
          </table:table-cell>
          <table:table-cell office:value-type="float" office:value="12712.301625" table:style-name="ce24">
            <text:p>12 712</text:p>
          </table:table-cell>
          <table:table-cell office:value-type="float" office:value="635.76536303" table:style-name="ce24">
            <text:p>636</text:p>
          </table:table-cell>
          <table:table-cell office:value-type="float" office:value="16103.891609" table:style-name="ce24">
            <text:p>16 104</text:p>
          </table:table-cell>
          <table:table-cell office:value-type="float" office:value="5987.5754039000003" table:style-name="ce24">
            <text:p>5 988</text:p>
          </table:table-cell>
          <table:table-cell office:value-type="float" office:value="635.63439366" table:style-name="ce24">
            <text:p>63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5611.744798" table:style-name="ce24">
            <text:p>35 612</text:p>
          </table:table-cell>
          <table:table-cell office:value-type="float" office:value="13021.471353000001" table:style-name="ce24">
            <text:p>13 021</text:p>
          </table:table-cell>
          <table:table-cell office:value-type="float" office:value="21325.476890999998" table:style-name="ce24">
            <text:p>21 325</text:p>
          </table:table-cell>
          <table:table-cell office:value-type="float" office:value="1264.796554" table:style-name="ce24">
            <text:p>1 265</text:p>
          </table:table-cell>
          <table:table-cell office:value-type="float" office:value="25592.040590000001" table:style-name="ce24">
            <text:p>25 592</text:p>
          </table:table-cell>
          <table:table-cell office:value-type="float" office:value="11306.114138000001" table:style-name="ce24">
            <text:p>11 306</text:p>
          </table:table-cell>
          <table:table-cell office:value-type="float" office:value="1264.455099" table:style-name="ce24">
            <text:p>1 26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style-name="ce31">
            <text:p>Gesundheits- und Sozialwesen</text:p>
          </table:table-cell>
          <table:table-cell office:value-type="float" office:value="285245.30524999998" table:style-name="ce20">
            <text:p>285 245</text:p>
          </table:table-cell>
          <table:table-cell office:value-type="float" office:value="117149.91284999999" table:style-name="ce20">
            <text:p>117 150</text:p>
          </table:table-cell>
          <table:table-cell office:value-type="float" office:value="163468.08481" table:style-name="ce20">
            <text:p>163 468</text:p>
          </table:table-cell>
          <table:table-cell office:value-type="float" office:value="4627.3075989999998" table:style-name="ce20">
            <text:p>4 627</text:p>
          </table:table-cell>
          <table:table-cell office:value-type="float" office:value="224881.25901000001" table:style-name="ce20">
            <text:p>224 881</text:p>
          </table:table-cell>
          <table:table-cell office:value-type="float" office:value="103127.39171" table:style-name="ce20">
            <text:p>103 127</text:p>
          </table:table-cell>
          <table:table-cell office:value-type="float" office:value="4603.9544546999996" table:style-name="ce20">
            <text:p>4 60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119209.28737000001" table:style-name="ce24">
            <text:p>119 209</text:p>
          </table:table-cell>
          <table:table-cell office:value-type="float" office:value="54754.786215" table:style-name="ce24">
            <text:p>54 755</text:p>
          </table:table-cell>
          <table:table-cell office:value-type="float" office:value="62198.266909999998" table:style-name="ce24">
            <text:p>62 198</text:p>
          </table:table-cell>
          <table:table-cell office:value-type="float" office:value="2256.2342485999998" table:style-name="ce24">
            <text:p>2 256</text:p>
          </table:table-cell>
          <table:table-cell office:value-type="float" office:value="98025.746568999995" table:style-name="ce24">
            <text:p>98 026</text:p>
          </table:table-cell>
          <table:table-cell office:value-type="float" office:value="41024.644665" table:style-name="ce24">
            <text:p>41 025</text:p>
          </table:table-cell>
          <table:table-cell office:value-type="float" office:value="2246.3156884" table:style-name="ce24">
            <text:p>2 246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68233.154781000005" table:style-name="ce24">
            <text:p>68 233</text:p>
          </table:table-cell>
          <table:table-cell office:value-type="float" office:value="28327.998959" table:style-name="ce24">
            <text:p>28 328</text:p>
          </table:table-cell>
          <table:table-cell office:value-type="float" office:value="39300.286434000001" table:style-name="ce24">
            <text:p>39 300</text:p>
          </table:table-cell>
          <table:table-cell office:value-type="float" office:value="604.86938792000001" table:style-name="ce24">
            <text:p>605</text:p>
          </table:table-cell>
          <table:table-cell office:value-type="float" office:value="53234.858125999999" table:style-name="ce24">
            <text:p>53 235</text:p>
          </table:table-cell>
          <table:table-cell office:value-type="float" office:value="24302.160908000002" table:style-name="ce24">
            <text:p>24 302</text:p>
          </table:table-cell>
          <table:table-cell office:value-type="float" office:value="604.69825947000004" table:style-name="ce24">
            <text:p>60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97802.863096999994" table:style-name="ce24">
            <text:p>97 803</text:p>
          </table:table-cell>
          <table:table-cell office:value-type="float" office:value="34067.127673000003" table:style-name="ce24">
            <text:p>34 067</text:p>
          </table:table-cell>
          <table:table-cell office:value-type="float" office:value="61969.531460999999" table:style-name="ce24">
            <text:p>61 970</text:p>
          </table:table-cell>
          <table:table-cell office:value-type="float" office:value="1766.2039625" table:style-name="ce24">
            <text:p>1 766</text:p>
          </table:table-cell>
          <table:table-cell office:value-type="float" office:value="73620.654316999993" table:style-name="ce24">
            <text:p>73 621</text:p>
          </table:table-cell>
          <table:table-cell office:value-type="float" office:value="37800.586136999998" table:style-name="ce24">
            <text:p>37 801</text:p>
          </table:table-cell>
          <table:table-cell office:value-type="float" office:value="1752.9405068999999" table:style-name="ce24">
            <text:p>1 753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145902.13511" table:style-name="ce24">
            <text:p>145 902</text:p>
          </table:table-cell>
          <table:table-cell office:value-type="float" office:value="74653.952701000002" table:style-name="ce24">
            <text:p>74 654</text:p>
          </table:table-cell>
          <table:table-cell office:value-type="float" office:value="67757.793179" table:style-name="ce24">
            <text:p>67 758</text:p>
          </table:table-cell>
          <table:table-cell office:value-type="float" office:value="3490.3892329" table:style-name="ce24">
            <text:p>3 490</text:p>
          </table:table-cell>
          <table:table-cell office:value-type="float" office:value="119949.08203999999" table:style-name="ce24">
            <text:p>119 949</text:p>
          </table:table-cell>
          <table:table-cell office:value-type="float" office:value="41821.109786000001" table:style-name="ce24">
            <text:p>41 821</text:p>
          </table:table-cell>
          <table:table-cell office:value-type="float" office:value="3474.0195514000002" table:style-name="ce24">
            <text:p>3 47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1995.123649000001" table:style-name="ce24">
            <text:p>61 995</text:p>
          </table:table-cell>
          <table:table-cell office:value-type="float" office:value="35061.310735999999" table:style-name="ce24">
            <text:p>35 061</text:p>
          </table:table-cell>
          <table:table-cell office:value-type="float" office:value="25231.423696999998" table:style-name="ce24">
            <text:p>25 231</text:p>
          </table:table-cell>
          <table:table-cell office:value-type="float" office:value="1702.3892162" table:style-name="ce24">
            <text:p>1 702</text:p>
          </table:table-cell>
          <table:table-cell office:value-type="float" office:value="53027.254974000003" table:style-name="ce24">
            <text:p>53 027</text:p>
          </table:table-cell>
          <table:table-cell office:value-type="float" office:value="16266.670054" table:style-name="ce24">
            <text:p>16 267</text:p>
          </table:table-cell>
          <table:table-cell office:value-type="float" office:value="1699.2741834999999" table:style-name="ce24">
            <text:p>1 69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34454.819278000003" table:style-name="ce24">
            <text:p>34 455</text:p>
          </table:table-cell>
          <table:table-cell office:value-type="float" office:value="16802.016643999999" table:style-name="ce24">
            <text:p>16 802</text:p>
          </table:table-cell>
          <table:table-cell office:value-type="float" office:value="17305.441235999999" table:style-name="ce24">
            <text:p>17 305</text:p>
          </table:table-cell>
          <table:table-cell office:value-type="float" office:value="347.36139809000002" table:style-name="ce24">
            <text:p>347</text:p>
          </table:table-cell>
          <table:table-cell office:value-type="float" office:value="27615.389835999998" table:style-name="ce24">
            <text:p>27 615</text:p>
          </table:table-cell>
          <table:table-cell office:value-type="float" office:value="10466.048382000001" table:style-name="ce24">
            <text:p>10 466</text:p>
          </table:table-cell>
          <table:table-cell office:value-type="float" office:value="347.32481001000002" table:style-name="ce24">
            <text:p>34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49452.192186" table:style-name="ce24">
            <text:p>49 452</text:p>
          </table:table-cell>
          <table:table-cell office:value-type="float" office:value="22790.625321" table:style-name="ce24">
            <text:p>22 791</text:p>
          </table:table-cell>
          <table:table-cell office:value-type="float" office:value="25220.928245999999" table:style-name="ce24">
            <text:p>25 221</text:p>
          </table:table-cell>
          <table:table-cell office:value-type="float" office:value="1440.6386186" table:style-name="ce24">
            <text:p>1 441</text:p>
          </table:table-cell>
          <table:table-cell office:value-type="float" office:value="39306.437228000003" table:style-name="ce24">
            <text:p>39 306</text:p>
          </table:table-cell>
          <table:table-cell office:value-type="float" office:value="15088.391349" table:style-name="ce24">
            <text:p>15 088</text:p>
          </table:table-cell>
          <table:table-cell office:value-type="float" office:value="1427.4205578999999" table:style-name="ce24">
            <text:p>1 42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7</text:p>
          </table:table-cell>
          <table:table-cell office:value-type="string" table:style-name="ce30">
            <text:p>Alten- und Pflegeheime</text:p>
          </table:table-cell>
          <table:table-cell office:value-type="float" office:value="62455.237206999998" table:style-name="ce24">
            <text:p>62 455</text:p>
          </table:table-cell>
          <table:table-cell office:value-type="float" office:value="23946.704043999998" table:style-name="ce24">
            <text:p>23 947</text:p>
          </table:table-cell>
          <table:table-cell office:value-type="float" office:value="38192.806059000002" table:style-name="ce24">
            <text:p>38 193</text:p>
          </table:table-cell>
          <table:table-cell office:value-type="float" office:value="315.72710357" table:style-name="ce24">
            <text:p>316</text:p>
          </table:table-cell>
          <table:table-cell office:value-type="float" office:value="48726.531941000001" table:style-name="ce24">
            <text:p>48 727</text:p>
          </table:table-cell>
          <table:table-cell office:value-type="float" office:value="24464.165444999999" table:style-name="ce24">
            <text:p>24 464</text:p>
          </table:table-cell>
          <table:table-cell office:value-type="float" office:value="315.66245208999999" table:style-name="ce24">
            <text:p>316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5791.048648" table:style-name="ce24">
            <text:p>25 791</text:p>
          </table:table-cell>
          <table:table-cell office:value-type="float" office:value="11411.772073" table:style-name="ce24">
            <text:p>11 412</text:p>
          </table:table-cell>
          <table:table-cell office:value-type="float" office:value="14225.888622" table:style-name="ce24">
            <text:p>14 226</text:p>
          </table:table-cell>
          <table:table-cell office:value-type="float" office:value="153.38795288" table:style-name="ce24">
            <text:p>153</text:p>
          </table:table-cell>
          <table:table-cell office:value-type="float" office:value="20948.893592" table:style-name="ce24">
            <text:p>20 949</text:p>
          </table:table-cell>
          <table:table-cell office:value-type="float" office:value="9383.7901791999993" table:style-name="ce24">
            <text:p>9 384</text:p>
          </table:table-cell>
          <table:table-cell office:value-type="float" office:value="153.33134045" table:style-name="ce24">
            <text:p>15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7981.088876000002" table:style-name="ce24">
            <text:p>17 981</text:p>
          </table:table-cell>
          <table:table-cell office:value-type="float" office:value="7036.4500343999998" table:style-name="ce24">
            <text:p>7 036</text:p>
          </table:table-cell>
          <table:table-cell office:value-type="float" office:value="10874.367163000001" table:style-name="ce24">
            <text:p>10 874</text:p>
          </table:table-cell>
          <table:table-cell office:value-type="float" office:value="70.271678221000002" table:style-name="ce24">
            <text:p>70</text:p>
          </table:table-cell>
          <table:table-cell office:value-type="float" office:value="14200.233077000001" table:style-name="ce24">
            <text:p>14 200</text:p>
          </table:table-cell>
          <table:table-cell office:value-type="float" office:value="7093.5175521000001" table:style-name="ce24">
            <text:p>7 094</text:p>
          </table:table-cell>
          <table:table-cell office:value-type="float" office:value="70.265490721999996" table:style-name="ce24">
            <text:p>7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8683.099683" table:style-name="ce24">
            <text:p>18 683</text:p>
          </table:table-cell>
          <table:table-cell office:value-type="float" office:value="5498.4819369999996" table:style-name="ce24">
            <text:p>5 498</text:p>
          </table:table-cell>
          <table:table-cell office:value-type="float" office:value="13092.550273999999" table:style-name="ce24">
            <text:p>13 093</text:p>
          </table:table-cell>
          <table:table-cell office:value-type="float" office:value="92.067472468000005" table:style-name="ce24">
            <text:p>92</text:p>
          </table:table-cell>
          <table:table-cell office:value-type="float" office:value="13577.405271" table:style-name="ce24">
            <text:p>13 577</text:p>
          </table:table-cell>
          <table:table-cell office:value-type="float" office:value="7986.8577132" table:style-name="ce24">
            <text:p>7 987</text:p>
          </table:table-cell>
          <table:table-cell office:value-type="float" office:value="92.065620916" table:style-name="ce24">
            <text:p>9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88</text:p>
          </table:table-cell>
          <table:table-cell office:value-type="string" table:style-name="ce30">
            <text:p>Sozialwesen</text:p>
          </table:table-cell>
          <table:table-cell office:value-type="float" office:value="76887.932931999996" table:style-name="ce24">
            <text:p>76 888</text:p>
          </table:table-cell>
          <table:table-cell office:value-type="float" office:value="18549.256101999999" table:style-name="ce24">
            <text:p>18 549</text:p>
          </table:table-cell>
          <table:table-cell office:value-type="float" office:value="57517.485567000003" table:style-name="ce24">
            <text:p>57 517</text:p>
          </table:table-cell>
          <table:table-cell office:value-type="float" office:value="821.19126257000005" table:style-name="ce24">
            <text:p>821</text:p>
          </table:table-cell>
          <table:table-cell office:value-type="float" office:value="56205.645033000001" table:style-name="ce24">
            <text:p>56 206</text:p>
          </table:table-cell>
          <table:table-cell office:value-type="float" office:value="36842.116479999997" table:style-name="ce24">
            <text:p>36 842</text:p>
          </table:table-cell>
          <table:table-cell office:value-type="float" office:value="814.27245125000002" table:style-name="ce24">
            <text:p>8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1423.115076999999" table:style-name="ce24">
            <text:p>31 423</text:p>
          </table:table-cell>
          <table:table-cell office:value-type="float" office:value="8281.7034065999997" table:style-name="ce24">
            <text:p>8 282</text:p>
          </table:table-cell>
          <table:table-cell office:value-type="float" office:value="22740.954591000002" table:style-name="ce24">
            <text:p>22 741</text:p>
          </table:table-cell>
          <table:table-cell office:value-type="float" office:value="400.45707950000002" table:style-name="ce24">
            <text:p>400</text:p>
          </table:table-cell>
          <table:table-cell office:value-type="float" office:value="24049.598002999999" table:style-name="ce24">
            <text:p>24 050</text:p>
          </table:table-cell>
          <table:table-cell office:value-type="float" office:value="15374.184432" table:style-name="ce24">
            <text:p>15 374</text:p>
          </table:table-cell>
          <table:table-cell office:value-type="float" office:value="393.71016441" table:style-name="ce24">
            <text:p>39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5797.246627" table:style-name="ce24">
            <text:p>15 797</text:p>
          </table:table-cell>
          <table:table-cell office:value-type="float" office:value="4489.5322802000001" table:style-name="ce24">
            <text:p>4 490</text:p>
          </table:table-cell>
          <table:table-cell office:value-type="float" office:value="11120.478035" table:style-name="ce24">
            <text:p>11 120</text:p>
          </table:table-cell>
          <table:table-cell office:value-type="float" office:value="187.23631161" table:style-name="ce24">
            <text:p>187</text:p>
          </table:table-cell>
          <table:table-cell office:value-type="float" office:value="11419.235212" table:style-name="ce24">
            <text:p>11 419</text:p>
          </table:table-cell>
          <table:table-cell office:value-type="float" office:value="6742.5949733999996" table:style-name="ce24">
            <text:p>6 743</text:p>
          </table:table-cell>
          <table:table-cell office:value-type="float" office:value="187.10795873000001" table:style-name="ce24">
            <text:p>18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9667.571228000001" table:style-name="ce24">
            <text:p>29 668</text:p>
          </table:table-cell>
          <table:table-cell office:value-type="float" office:value="5778.0204150999998" table:style-name="ce24">
            <text:p>5 778</text:p>
          </table:table-cell>
          <table:table-cell office:value-type="float" office:value="23656.052941000002" table:style-name="ce24">
            <text:p>23 656</text:p>
          </table:table-cell>
          <table:table-cell office:value-type="float" office:value="233.49787146" table:style-name="ce24">
            <text:p>233</text:p>
          </table:table-cell>
          <table:table-cell office:value-type="float" office:value="20736.811817999998" table:style-name="ce24">
            <text:p>20 737</text:p>
          </table:table-cell>
          <table:table-cell office:value-type="float" office:value="14725.337074999999" table:style-name="ce24">
            <text:p>14 725</text:p>
          </table:table-cell>
          <table:table-cell office:value-type="float" office:value="233.45432811000001" table:style-name="ce24">
            <text:p>23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R</text:p>
          </table:table-cell>
          <table:table-cell office:value-type="string" table:style-name="ce31">
            <text:p>Kunst, Unterhaltung und Erholung</text:p>
          </table:table-cell>
          <table:table-cell office:value-type="float" office:value="36450.124833000002" table:style-name="ce20">
            <text:p>36 450</text:p>
          </table:table-cell>
          <table:table-cell office:value-type="float" office:value="14787.744384" table:style-name="ce20">
            <text:p>14 788</text:p>
          </table:table-cell>
          <table:table-cell office:value-type="float" office:value="21406.306124999999" table:style-name="ce20">
            <text:p>21 406</text:p>
          </table:table-cell>
          <table:table-cell office:value-type="float" office:value="256.07432363999999" table:style-name="ce20">
            <text:p>256</text:p>
          </table:table-cell>
          <table:table-cell office:value-type="float" office:value="29431.874887000002" table:style-name="ce20">
            <text:p>29 432</text:p>
          </table:table-cell>
          <table:table-cell office:value-type="float" office:value="14389.677486" table:style-name="ce20">
            <text:p>14 390</text:p>
          </table:table-cell>
          <table:table-cell office:value-type="float" office:value="254.45301684" table:style-name="ce20">
            <text:p>254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20444.212448999999" table:style-name="ce24">
            <text:p>20 444</text:p>
          </table:table-cell>
          <table:table-cell office:value-type="float" office:value="8072.9785095999996" table:style-name="ce24">
            <text:p>8 073</text:p>
          </table:table-cell>
          <table:table-cell office:value-type="float" office:value="12261.023880000001" table:style-name="ce24">
            <text:p>12 261</text:p>
          </table:table-cell>
          <table:table-cell office:value-type="float" office:value="110.21005902" table:style-name="ce24">
            <text:p>110</text:p>
          </table:table-cell>
          <table:table-cell office:value-type="float" office:value="16710.121534999998" table:style-name="ce24">
            <text:p>16 710</text:p>
          </table:table-cell>
          <table:table-cell office:value-type="float" office:value="8527.5651448000008" table:style-name="ce24">
            <text:p>8 528</text:p>
          </table:table-cell>
          <table:table-cell office:value-type="float" office:value="109.57788081" table:style-name="ce24">
            <text:p>110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6063.2179143000003" table:style-name="ce24">
            <text:p>6 063</text:p>
          </table:table-cell>
          <table:table-cell office:value-type="float" office:value="2059.0785340000002" table:style-name="ce24">
            <text:p>2 059</text:p>
          </table:table-cell>
          <table:table-cell office:value-type="float" office:value="3945.0670685" table:style-name="ce24">
            <text:p>3 945</text:p>
          </table:table-cell>
          <table:table-cell office:value-type="float" office:value="59.072311763000002" table:style-name="ce24">
            <text:p>59</text:p>
          </table:table-cell>
          <table:table-cell office:value-type="float" office:value="4518.1567997000002" table:style-name="ce24">
            <text:p>4 518</text:p>
          </table:table-cell>
          <table:table-cell office:value-type="float" office:value="2400.1991908" table:style-name="ce24">
            <text:p>2 400</text:p>
          </table:table-cell>
          <table:table-cell office:value-type="float" office:value="58.879074893999999" table:style-name="ce24">
            <text:p>5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9942.6944698999996" table:style-name="ce24">
            <text:p>9 943</text:p>
          </table:table-cell>
          <table:table-cell office:value-type="float" office:value="4655.6873401000003" table:style-name="ce24">
            <text:p>4 656</text:p>
          </table:table-cell>
          <table:table-cell office:value-type="float" office:value="5200.215177" table:style-name="ce24">
            <text:p>5 200</text:p>
          </table:table-cell>
          <table:table-cell office:value-type="float" office:value="86.791952854000002" table:style-name="ce24">
            <text:p>87</text:p>
          </table:table-cell>
          <table:table-cell office:value-type="float" office:value="8203.5965520000009" table:style-name="ce24">
            <text:p>8 204</text:p>
          </table:table-cell>
          <table:table-cell office:value-type="float" office:value="3461.9131507000002" table:style-name="ce24">
            <text:p>3 462</text:p>
          </table:table-cell>
          <table:table-cell office:value-type="float" office:value="85.996061140999998" table:style-name="ce24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0</text:p>
          </table:table-cell>
          <table:table-cell office:value-type="string" table:style-name="ce30">
            <text:p>Künstlerische Tätigkeiten</text:p>
          </table:table-cell>
          <table:table-cell office:value-type="float" office:value="11389.354275" table:style-name="ce24">
            <text:p>11 389</text:p>
          </table:table-cell>
          <table:table-cell office:value-type="float" office:value="4933.6995436999996" table:style-name="ce24">
            <text:p>4 934</text:p>
          </table:table-cell>
          <table:table-cell office:value-type="float" office:value="6365.8408798" table:style-name="ce24">
            <text:p>6 366</text:p>
          </table:table-cell>
          <table:table-cell office:value-type="float" office:value="89.813851318999994" table:style-name="ce24">
            <text:p>90</text:p>
          </table:table-cell>
          <table:table-cell office:value-type="float" office:value="9340.5751731" table:style-name="ce24">
            <text:p>9 341</text:p>
          </table:table-cell>
          <table:table-cell office:value-type="float" office:value="4318.3466920000001" table:style-name="ce24">
            <text:p>4 318</text:p>
          </table:table-cell>
          <table:table-cell office:value-type="float" office:value="88.528937450000001" table:style-name="ce24">
            <text:p>89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7618.4458107999999" table:style-name="ce24">
            <text:p>7 618</text:p>
          </table:table-cell>
          <table:table-cell office:value-type="float" office:value="3194.1940488" table:style-name="ce24">
            <text:p>3 194</text:p>
          </table:table-cell>
          <table:table-cell office:value-type="float" office:value="4362.7399869000001" table:style-name="ce24">
            <text:p>4 363</text:p>
          </table:table-cell>
          <table:table-cell office:value-type="float" office:value="61.511775000999997" table:style-name="ce24">
            <text:p>62</text:p>
          </table:table-cell>
          <table:table-cell office:value-type="float" office:value="6359.6897907000002" table:style-name="ce24">
            <text:p>6 360</text:p>
          </table:table-cell>
          <table:table-cell office:value-type="float" office:value="3104.3520996000002" table:style-name="ce24">
            <text:p>3 104</text:p>
          </table:table-cell>
          <table:table-cell office:value-type="float" office:value="61.143642268000001" table:style-name="ce24">
            <text:p>6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891.87860436999995" table:style-name="ce24">
            <text:p>892</text:p>
          </table:table-cell>
          <table:table-cell office:value-type="float" office:value="105.68208207000001" table:style-name="ce24">
            <text:p>106</text:p>
          </table:table-cell>
          <table:table-cell office:value-type="float" office:value="780.75828468999998" table:style-name="ce24">
            <text:p>781</text:p>
          </table:table-cell>
          <table:table-cell office:value-type="float" office:value="5.4382376077999997" table:style-name="ce24">
            <text:p>5</text:p>
          </table:table-cell>
          <table:table-cell office:value-type="float" office:value="461.17872620999998" table:style-name="ce24">
            <text:p>461</text:p>
          </table:table-cell>
          <table:table-cell office:value-type="float" office:value="350.25164339999998" table:style-name="ce24">
            <text:p>350</text:p>
          </table:table-cell>
          <table:table-cell office:value-type="float" office:value="5.2450007384999999" table:style-name="ce24">
            <text:p>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2879.0298597000001" table:style-name="ce24">
            <text:p>2 879</text:p>
          </table:table-cell>
          <table:table-cell office:value-type="float" office:value="1633.8234127999999" table:style-name="ce24">
            <text:p>1 634</text:p>
          </table:table-cell>
          <table:table-cell office:value-type="float" office:value="1222.3426082000001" table:style-name="ce24">
            <text:p>1 222</text:p>
          </table:table-cell>
          <table:table-cell office:value-type="float" office:value="22.863838711" table:style-name="ce24">
            <text:p>23</text:p>
          </table:table-cell>
          <table:table-cell office:value-type="float" office:value="2519.7066562" table:style-name="ce24">
            <text:p>2 520</text:p>
          </table:table-cell>
          <table:table-cell office:value-type="float" office:value="863.74294892" table:style-name="ce24">
            <text:p>864</text:p>
          </table:table-cell>
          <table:table-cell office:value-type="float" office:value="22.140294443999998" table:style-name="ce24">
            <text:p>2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1</text:p>
          </table:table-cell>
          <table:table-cell office:value-type="string" table:style-name="ce30">
            <text:p>Bibliotheken und Museen</text:p>
          </table:table-cell>
          <table:table-cell office:value-type="float" office:value="6659.5324444999997" table:style-name="ce24">
            <text:p>6 660</text:p>
          </table:table-cell>
          <table:table-cell office:value-type="float" office:value="2896.8440617000001" table:style-name="ce24">
            <text:p>2 897</text:p>
          </table:table-cell>
          <table:table-cell office:value-type="float" office:value="3724.9060171000001" table:style-name="ce24">
            <text:p>3 725</text:p>
          </table:table-cell>
          <table:table-cell office:value-type="float" office:value="37.782365630000001" table:style-name="ce24">
            <text:p>38</text:p>
          </table:table-cell>
          <table:table-cell office:value-type="float" office:value="5211.8936880000001" table:style-name="ce24">
            <text:p>5 212</text:p>
          </table:table-cell>
          <table:table-cell office:value-type="float" office:value="2277.2672607" table:style-name="ce24">
            <text:p>2 277</text:p>
          </table:table-cell>
          <table:table-cell office:value-type="float" office:value="37.782365630000001" table:style-name="ce24">
            <text:p>3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670.6791223" table:style-name="ce24">
            <text:p>3 671</text:p>
          </table:table-cell>
          <table:table-cell office:value-type="float" office:value="1641.2408975999999" table:style-name="ce24">
            <text:p>1 641</text:p>
          </table:table-cell>
          <table:table-cell office:value-type="float" office:value="2007.2277263000001" table:style-name="ce24">
            <text:p>2 007</text:p>
          </table:table-cell>
          <table:table-cell office:value-type="float" office:value="22.210498358999999" table:style-name="ce24">
            <text:p>22</text:p>
          </table:table-cell>
          <table:table-cell office:value-type="float" office:value="2870.2072686000001" table:style-name="ce24">
            <text:p>2 870</text:p>
          </table:table-cell>
          <table:table-cell office:value-type="float" office:value="1206.7558727000001" table:style-name="ce24">
            <text:p>1 207</text:p>
          </table:table-cell>
          <table:table-cell office:value-type="float" office:value="22.210498358999999" table:style-name="ce24">
            <text:p>2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253.5333972000001" table:style-name="ce24">
            <text:p>1 254</text:p>
          </table:table-cell>
          <table:table-cell office:value-type="float" office:value="564.09419055000001" table:style-name="ce24">
            <text:p>564</text:p>
          </table:table-cell>
          <table:table-cell office:value-type="float" office:value="683.98363619999998" table:style-name="ce24">
            <text:p>684</text:p>
          </table:table-cell>
          <table:table-cell office:value-type="float" office:value="5.4555704523999999" table:style-name="ce24">
            <text:p>5</text:p>
          </table:table-cell>
          <table:table-cell office:value-type="float" office:value="1003.4705594" table:style-name="ce24">
            <text:p>1 003</text:p>
          </table:table-cell>
          <table:table-cell office:value-type="float" office:value="433.92079840000002" table:style-name="ce24">
            <text:p>434</text:p>
          </table:table-cell>
          <table:table-cell office:value-type="float" office:value="5.4555704523999999" table:style-name="ce24">
            <text:p>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735.319925" table:style-name="ce24">
            <text:p>1 735</text:p>
          </table:table-cell>
          <table:table-cell office:value-type="float" office:value="691.50897363000001" table:style-name="ce24">
            <text:p>692</text:p>
          </table:table-cell>
          <table:table-cell office:value-type="float" office:value="1033.6946545999999" table:style-name="ce24">
            <text:p>1 034</text:p>
          </table:table-cell>
          <table:table-cell office:value-type="float" office:value="10.116296818" table:style-name="ce24">
            <text:p>10</text:p>
          </table:table-cell>
          <table:table-cell office:value-type="float" office:value="1338.21586" table:style-name="ce24">
            <text:p>1 338</text:p>
          </table:table-cell>
          <table:table-cell office:value-type="float" office:value="636.59058955" table:style-name="ce24">
            <text:p>637</text:p>
          </table:table-cell>
          <table:table-cell office:value-type="float" office:value="10.116296818" table:style-name="ce24">
            <text:p>10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5074.1644213" table:style-name="ce24">
            <text:p>5 074</text:p>
          </table:table-cell>
          <table:table-cell office:value-type="float" office:value="1241.1705064" table:style-name="ce24">
            <text:p>1 241</text:p>
          </table:table-cell>
          <table:table-cell office:value-type="float" office:value="3831.9935894" table:style-name="ce24">
            <text:p>3 832</text:p>
          </table:table-cell>
          <table:table-cell office:value-type="float" office:value="1.0003254865" table:style-name="ce24">
            <text:p>1</text:p>
          </table:table-cell>
          <table:table-cell office:value-type="float" office:value="4770.7771997999998" table:style-name="ce24">
            <text:p>4 771</text:p>
          </table:table-cell>
          <table:table-cell office:value-type="float" office:value="3528.6063680000002" table:style-name="ce24">
            <text:p>3 529</text:p>
          </table:table-cell>
          <table:table-cell office:value-type="float" office:value="1.0003254865" table:style-name="ce24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2388.9912307999998" table:style-name="ce24">
            <text:p>2 389</text:p>
          </table:table-cell>
          <table:table-cell office:value-type="float" office:value="640.43645765999997" table:style-name="ce24">
            <text:p>640</text:p>
          </table:table-cell>
          <table:table-cell office:value-type="float" office:value="1747.5544477000001" table:style-name="ce24">
            <text:p>1 748</text:p>
          </table:table-cell>
          <table:table-cell office:value-type="float" office:value="1.0003254865" table:style-name="ce24">
            <text:p>1</text:p>
          </table:table-cell>
          <table:table-cell office:value-type="float" office:value="2325.1699518999999" table:style-name="ce24">
            <text:p>2 325</text:p>
          </table:table-cell>
          <table:table-cell office:value-type="float" office:value="1683.7331687000001" table:style-name="ce24">
            <text:p>1 684</text:p>
          </table:table-cell>
          <table:table-cell office:value-type="float" office:value="1.0003254865" table:style-name="ce24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069.2143328" table:style-name="ce24">
            <text:p>1 069</text:p>
          </table:table-cell>
          <table:table-cell office:value-type="float" office:value="219.5268772" table:style-name="ce24">
            <text:p>220</text:p>
          </table:table-cell>
          <table:table-cell office:value-type="float" office:value="849.68745555999999" table:style-name="ce24">
            <text:p>850</text:p>
          </table:table-cell>
          <table:table-cell office:value-type="float" office:value="0" table:style-name="ce24">
            <text:p>.</text:p>
          </table:table-cell>
          <table:table-cell office:value-type="float" office:value="971.27805608999995" table:style-name="ce24">
            <text:p>971</text:p>
          </table:table-cell>
          <table:table-cell office:value-type="float" office:value="751.75117890000001" table:style-name="ce24">
            <text:p>752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1615.9588577" table:style-name="ce24">
            <text:p>1 616</text:p>
          </table:table-cell>
          <table:table-cell office:value-type="float" office:value="381.20717155" table:style-name="ce24">
            <text:p>381</text:p>
          </table:table-cell>
          <table:table-cell office:value-type="float" office:value="1234.7516862" table:style-name="ce24">
            <text:p>1 235</text:p>
          </table:table-cell>
          <table:table-cell office:value-type="float" office:value="0" table:style-name="ce24">
            <text:p>.</text:p>
          </table:table-cell>
          <table:table-cell office:value-type="float" office:value="1474.3291919000001" table:style-name="ce24">
            <text:p>1 474</text:p>
          </table:table-cell>
          <table:table-cell office:value-type="float" office:value="1093.1220203" table:style-name="ce24">
            <text:p>1 093</text:p>
          </table:table-cell>
          <table:table-cell office:value-type="float" office:value="0" table:style-name="ce24">
            <text:p>.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3</text:p>
          </table:table-cell>
          <table:table-cell office:value-type="string" table:style-name="ce30">
            <text:p>Dienstleistungen Sport/Unterhaltung</text:p>
          </table:table-cell>
          <table:table-cell office:value-type="float" office:value="13327.073692" table:style-name="ce24">
            <text:p>13 327</text:p>
          </table:table-cell>
          <table:table-cell office:value-type="float" office:value="5716.0302718000003" table:style-name="ce24">
            <text:p>5 716</text:p>
          </table:table-cell>
          <table:table-cell office:value-type="float" office:value="7483.5656391000002" table:style-name="ce24">
            <text:p>7 484</text:p>
          </table:table-cell>
          <table:table-cell office:value-type="float" office:value="127.4777812" table:style-name="ce24">
            <text:p>127</text:p>
          </table:table-cell>
          <table:table-cell office:value-type="float" office:value="10108.628826" table:style-name="ce24">
            <text:p>10 109</text:p>
          </table:table-cell>
          <table:table-cell office:value-type="float" office:value="4265.4571658000004" table:style-name="ce24">
            <text:p>4 265</text:p>
          </table:table-cell>
          <table:table-cell office:value-type="float" office:value="127.14138828" table:style-name="ce24">
            <text:p>127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6766.0962847999999" table:style-name="ce24">
            <text:p>6 766</text:p>
          </table:table-cell>
          <table:table-cell office:value-type="float" office:value="2597.1071055000002" table:style-name="ce24">
            <text:p>2 597</text:p>
          </table:table-cell>
          <table:table-cell office:value-type="float" office:value="4143.5017190999997" table:style-name="ce24">
            <text:p>4 144</text:p>
          </table:table-cell>
          <table:table-cell office:value-type="float" office:value="25.487460174999999" table:style-name="ce24">
            <text:p>25</text:p>
          </table:table-cell>
          <table:table-cell office:value-type="float" office:value="5155.0545240000001" table:style-name="ce24">
            <text:p>5 155</text:p>
          </table:table-cell>
          <table:table-cell office:value-type="float" office:value="2532.7240038" table:style-name="ce24">
            <text:p>2 533</text:p>
          </table:table-cell>
          <table:table-cell office:value-type="float" office:value="25.223414695999999" table:style-name="ce24">
            <text:p>2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2848.5915798999999" table:style-name="ce24">
            <text:p>2 849</text:p>
          </table:table-cell>
          <table:table-cell office:value-type="float" office:value="1169.7753842" table:style-name="ce24">
            <text:p>1 170</text:p>
          </table:table-cell>
          <table:table-cell office:value-type="float" office:value="1630.637692" table:style-name="ce24">
            <text:p>1 631</text:p>
          </table:table-cell>
          <table:table-cell office:value-type="float" office:value="48.178503702999997" table:style-name="ce24">
            <text:p>48</text:p>
          </table:table-cell>
          <table:table-cell office:value-type="float" office:value="2082.2294579999998" table:style-name="ce24">
            <text:p>2 082</text:p>
          </table:table-cell>
          <table:table-cell office:value-type="float" office:value="864.27557010999999" table:style-name="ce24">
            <text:p>864</text:p>
          </table:table-cell>
          <table:table-cell office:value-type="float" office:value="48.178503702999997" table:style-name="ce24">
            <text:p>48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712.3858273999999" table:style-name="ce24">
            <text:p>3 712</text:p>
          </table:table-cell>
          <table:table-cell office:value-type="float" office:value="1949.1477821000001" table:style-name="ce24">
            <text:p>1 949</text:p>
          </table:table-cell>
          <table:table-cell office:value-type="float" office:value="1709.426228" table:style-name="ce24">
            <text:p>1 709</text:p>
          </table:table-cell>
          <table:table-cell office:value-type="float" office:value="53.811817325" table:style-name="ce24">
            <text:p>54</text:p>
          </table:table-cell>
          <table:table-cell office:value-type="float" office:value="2871.3448438999999" table:style-name="ce24">
            <text:p>2 871</text:p>
          </table:table-cell>
          <table:table-cell office:value-type="float" office:value="868.45759193000004" table:style-name="ce24">
            <text:p>868</text:p>
          </table:table-cell>
          <table:table-cell office:value-type="float" office:value="53.739469878999998" table:style-name="ce24">
            <text:p>5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9">
            <text:p>S</text:p>
          </table:table-cell>
          <table:table-cell office:value-type="string" table:style-name="ce31">
            <text:p>Sonst. Dienstleistungen</text:p>
          </table:table-cell>
          <table:table-cell office:value-type="float" office:value="54298.583276999998" table:style-name="ce20">
            <text:p>54 299</text:p>
          </table:table-cell>
          <table:table-cell office:value-type="float" office:value="24139.688427000001" table:style-name="ce20">
            <text:p>24 140</text:p>
          </table:table-cell>
          <table:table-cell office:value-type="float" office:value="28061.263811000001" table:style-name="ce20">
            <text:p>28 061</text:p>
          </table:table-cell>
          <table:table-cell office:value-type="float" office:value="2097.6310386999999" table:style-name="ce20">
            <text:p>2 098</text:p>
          </table:table-cell>
          <table:table-cell office:value-type="float" office:value="45041.171110000003" table:style-name="ce20">
            <text:p>45 041</text:p>
          </table:table-cell>
          <table:table-cell office:value-type="float" office:value="18809.018786000001" table:style-name="ce20">
            <text:p>18 809</text:p>
          </table:table-cell>
          <table:table-cell office:value-type="float" office:value="2092.4638967999999" table:style-name="ce20">
            <text:p>2 092</text:p>
          </table:table-cell>
          <table:table-cell table:number-columns-repeated="16375" table:style-name="ce29"/>
        </table:table-row>
        <table:table-row table:style-name="ro2">
          <table:table-cell table:style-name="ce22"/>
          <table:table-cell office:value-type="string" table:style-name="ce32">
            <text:p>Ostösterreich</text:p>
          </table:table-cell>
          <table:table-cell office:value-type="float" office:value="26467.484844999999" table:style-name="ce24">
            <text:p>26 467</text:p>
          </table:table-cell>
          <table:table-cell office:value-type="float" office:value="13534.245333999999" table:style-name="ce24">
            <text:p>13 534</text:p>
          </table:table-cell>
          <table:table-cell office:value-type="float" office:value="12204.219271" table:style-name="ce24">
            <text:p>12 204</text:p>
          </table:table-cell>
          <table:table-cell office:value-type="float" office:value="729.02024085000005" table:style-name="ce24">
            <text:p>729</text:p>
          </table:table-cell>
          <table:table-cell office:value-type="float" office:value="22485.592788999998" table:style-name="ce24">
            <text:p>22 486</text:p>
          </table:table-cell>
          <table:table-cell office:value-type="float" office:value="8226.4838658000008" table:style-name="ce24">
            <text:p>8 226</text:p>
          </table:table-cell>
          <table:table-cell office:value-type="float" office:value="724.86358886000005" table:style-name="ce24">
            <text:p>72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Südösterreich</text:p>
          </table:table-cell>
          <table:table-cell office:value-type="float" office:value="10537.164043999999" table:style-name="ce24">
            <text:p>10 537</text:p>
          </table:table-cell>
          <table:table-cell office:value-type="float" office:value="4700.1271790000001" table:style-name="ce24">
            <text:p>4 700</text:p>
          </table:table-cell>
          <table:table-cell office:value-type="float" office:value="5463.0575515999999" table:style-name="ce24">
            <text:p>5 463</text:p>
          </table:table-cell>
          <table:table-cell office:value-type="float" office:value="373.97931376000003" table:style-name="ce24">
            <text:p>374</text:p>
          </table:table-cell>
          <table:table-cell office:value-type="float" office:value="8890.7556817000004" table:style-name="ce24">
            <text:p>8 891</text:p>
          </table:table-cell>
          <table:table-cell office:value-type="float" office:value="3817.6546535000002" table:style-name="ce24">
            <text:p>3 818</text:p>
          </table:table-cell>
          <table:table-cell office:value-type="float" office:value="372.97384925" table:style-name="ce24">
            <text:p>37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32">
            <text:p>Westösterreich</text:p>
          </table:table-cell>
          <table:table-cell office:value-type="float" office:value="17293.934387000001" table:style-name="ce24">
            <text:p>17 294</text:p>
          </table:table-cell>
          <table:table-cell office:value-type="float" office:value="5905.3159143000003" table:style-name="ce24">
            <text:p>5 905</text:p>
          </table:table-cell>
          <table:table-cell office:value-type="float" office:value="10393.986989000001" table:style-name="ce24">
            <text:p>10 394</text:p>
          </table:table-cell>
          <table:table-cell office:value-type="float" office:value="994.63148411999998" table:style-name="ce24">
            <text:p>995</text:p>
          </table:table-cell>
          <table:table-cell office:value-type="float" office:value="13664.822639" table:style-name="ce24">
            <text:p>13 665</text:p>
          </table:table-cell>
          <table:table-cell office:value-type="float" office:value="6764.8802662999997" table:style-name="ce24">
            <text:p>6 765</text:p>
          </table:table-cell>
          <table:table-cell office:value-type="float" office:value="994.62645870999995" table:style-name="ce24">
            <text:p>995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94</text:p>
          </table:table-cell>
          <table:table-cell office:value-type="string" table:style-name="ce30">
            <text:p>Interessenvertretungen und Vereine</text:p>
          </table:table-cell>
          <table:table-cell office:value-type="float" office:value="31900.479315" table:style-name="ce24">
            <text:p>31 900</text:p>
          </table:table-cell>
          <table:table-cell office:value-type="float" office:value="16387.958051000001" table:style-name="ce24">
            <text:p>16 388</text:p>
          </table:table-cell>
          <table:table-cell office:value-type="float" office:value="15332.352729" table:style-name="ce24">
            <text:p>15 332</text:p>
          </table:table-cell>
          <table:table-cell office:value-type="float" office:value="180.16853441999999" table:style-name="ce24">
            <text:p>180</text:p>
          </table:table-cell>
          <table:table-cell office:value-type="float" office:value="25256.364098999999" table:style-name="ce24">
            <text:p>25 256</text:p>
          </table:table-cell>
          <table:table-cell office:value-type="float" office:value="8693.0394605000001" table:style-name="ce24">
            <text:p>8 693</text:p>
          </table:table-cell>
          <table:table-cell office:value-type="float" office:value="175.36658758999999" table:style-name="ce24">
            <text:p>175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17037.005497999999" table:style-name="ce24">
            <text:p>17 037</text:p>
          </table:table-cell>
          <table:table-cell office:value-type="float" office:value="10120.178642999999" table:style-name="ce24">
            <text:p>10 120</text:p>
          </table:table-cell>
          <table:table-cell office:value-type="float" office:value="6829.7306334000004" table:style-name="ce24">
            <text:p>6 830</text:p>
          </table:table-cell>
          <table:table-cell office:value-type="float" office:value="87.096221565999997" table:style-name="ce24">
            <text:p>87</text:p>
          </table:table-cell>
          <table:table-cell office:value-type="float" office:value="14229.24352" table:style-name="ce24">
            <text:p>14 229</text:p>
          </table:table-cell>
          <table:table-cell office:value-type="float" office:value="4025.7619642999998" table:style-name="ce24">
            <text:p>4 026</text:p>
          </table:table-cell>
          <table:table-cell office:value-type="float" office:value="83.302913098999994" table:style-name="ce24">
            <text:p>8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5669.9336374000004" table:style-name="ce24">
            <text:p>5 670</text:p>
          </table:table-cell>
          <table:table-cell office:value-type="float" office:value="2564.1629266999998" table:style-name="ce24">
            <text:p>2 564</text:p>
          </table:table-cell>
          <table:table-cell office:value-type="float" office:value="3074.0878455000002" table:style-name="ce24">
            <text:p>3 074</text:p>
          </table:table-cell>
          <table:table-cell office:value-type="float" office:value="31.682865226000001" table:style-name="ce24">
            <text:p>32</text:p>
          </table:table-cell>
          <table:table-cell office:value-type="float" office:value="4376.7580176000001" table:style-name="ce24">
            <text:p>4 377</text:p>
          </table:table-cell>
          <table:table-cell office:value-type="float" office:value="1781.9176901999999" table:style-name="ce24">
            <text:p>1 782</text:p>
          </table:table-cell>
          <table:table-cell office:value-type="float" office:value="30.677400716000001" table:style-name="ce24">
            <text:p>3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9193.5401791000004" table:style-name="ce24">
            <text:p>9 194</text:p>
          </table:table-cell>
          <table:table-cell office:value-type="float" office:value="3703.6164810999999" table:style-name="ce24">
            <text:p>3 704</text:p>
          </table:table-cell>
          <table:table-cell office:value-type="float" office:value="5428.5342504" table:style-name="ce24">
            <text:p>5 429</text:p>
          </table:table-cell>
          <table:table-cell office:value-type="float" office:value="61.389447633000003" table:style-name="ce24">
            <text:p>61</text:p>
          </table:table-cell>
          <table:table-cell office:value-type="float" office:value="6650.3625609000001" table:style-name="ce24">
            <text:p>6 650</text:p>
          </table:table-cell>
          <table:table-cell office:value-type="float" office:value="2885.3598059999999" table:style-name="ce24">
            <text:p>2 885</text:p>
          </table:table-cell>
          <table:table-cell office:value-type="float" office:value="61.386273770999999" table:style-name="ce24">
            <text:p>6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5</text:p>
          </table:table-cell>
          <table:table-cell office:value-type="string" table:style-name="ce30">
            <text:p>Reparatur v. Gebrauchsgütern</text:p>
          </table:table-cell>
          <table:table-cell office:value-type="float" office:value="786.89850853999997" table:style-name="ce24">
            <text:p>787</text:p>
          </table:table-cell>
          <table:table-cell office:value-type="float" office:value="435.56047910000001" table:style-name="ce24">
            <text:p>436</text:p>
          </table:table-cell>
          <table:table-cell office:value-type="float" office:value="336.95260561999999" table:style-name="ce24">
            <text:p>337</text:p>
          </table:table-cell>
          <table:table-cell office:value-type="float" office:value="14.385423818" table:style-name="ce24">
            <text:p>14</text:p>
          </table:table-cell>
          <table:table-cell office:value-type="float" office:value="692.85293595999997" table:style-name="ce24">
            <text:p>693</text:p>
          </table:table-cell>
          <table:table-cell office:value-type="float" office:value="242.90703303000001" table:style-name="ce24">
            <text:p>243</text:p>
          </table:table-cell>
          <table:table-cell office:value-type="float" office:value="14.385423818" table:style-name="ce24">
            <text:p>14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343.87696512000002" table:style-name="ce24">
            <text:p>344</text:p>
          </table:table-cell>
          <table:table-cell office:value-type="float" office:value="171.50688395" table:style-name="ce24">
            <text:p>172</text:p>
          </table:table-cell>
          <table:table-cell office:value-type="float" office:value="170.91174784" table:style-name="ce24">
            <text:p>171</text:p>
          </table:table-cell>
          <table:table-cell office:value-type="float" office:value="1.4583333332999999" table:style-name="ce24">
            <text:p>1</text:p>
          </table:table-cell>
          <table:table-cell office:value-type="float" office:value="295.20614293" table:style-name="ce24">
            <text:p>295</text:p>
          </table:table-cell>
          <table:table-cell office:value-type="float" office:value="122.24092564" table:style-name="ce24">
            <text:p>122</text:p>
          </table:table-cell>
          <table:table-cell office:value-type="float" office:value="1.4583333332999999" table:style-name="ce24">
            <text:p>1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108.39521177" table:style-name="ce24">
            <text:p>108</text:p>
          </table:table-cell>
          <table:table-cell office:value-type="float" office:value="72.004770041" table:style-name="ce24">
            <text:p>72</text:p>
          </table:table-cell>
          <table:table-cell office:value-type="float" office:value="35.973775058999998" table:style-name="ce24">
            <text:p>36</text:p>
          </table:table-cell>
          <table:table-cell office:value-type="float" office:value="0.41666666670000002" table:style-name="ce24">
            <text:p>0</text:p>
          </table:table-cell>
          <table:table-cell office:value-type="float" office:value="96.018173688000005" table:style-name="ce24">
            <text:p>96</text:p>
          </table:table-cell>
          <table:table-cell office:value-type="float" office:value="23.596736979999999" table:style-name="ce24">
            <text:p>24</text:p>
          </table:table-cell>
          <table:table-cell office:value-type="float" office:value="0.41666666670000002" table:style-name="ce24">
            <text:p>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334.62633165" table:style-name="ce24">
            <text:p>335</text:p>
          </table:table-cell>
          <table:table-cell office:value-type="float" office:value="192.04882511" table:style-name="ce24">
            <text:p>192</text:p>
          </table:table-cell>
          <table:table-cell office:value-type="float" office:value="130.06708272" table:style-name="ce24">
            <text:p>130</text:p>
          </table:table-cell>
          <table:table-cell office:value-type="float" office:value="12.510423818" table:style-name="ce24">
            <text:p>13</text:p>
          </table:table-cell>
          <table:table-cell office:value-type="float" office:value="301.62861934" table:style-name="ce24">
            <text:p>302</text:p>
          </table:table-cell>
          <table:table-cell office:value-type="float" office:value="97.069370410000005" table:style-name="ce24">
            <text:p>97</text:p>
          </table:table-cell>
          <table:table-cell office:value-type="float" office:value="12.510423818" table:style-name="ce24">
            <text:p>13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2">
            <text:p>96</text:p>
          </table:table-cell>
          <table:table-cell office:value-type="string" table:style-name="ce30">
            <text:p>Sonst. Dienstleistungen a. n. g.</text:p>
          </table:table-cell>
          <table:table-cell office:value-type="float" office:value="21611.205453999999" table:style-name="ce24">
            <text:p>21 611</text:p>
          </table:table-cell>
          <table:table-cell office:value-type="float" office:value="7316.1698974000001" table:style-name="ce24">
            <text:p>7 316</text:p>
          </table:table-cell>
          <table:table-cell office:value-type="float" office:value="12391.958476" table:style-name="ce24">
            <text:p>12 392</text:p>
          </table:table-cell>
          <table:table-cell office:value-type="float" office:value="1903.0770805" table:style-name="ce24">
            <text:p>1 903</text:p>
          </table:table-cell>
          <table:table-cell office:value-type="float" office:value="19091.954075000001" table:style-name="ce24">
            <text:p>19 092</text:p>
          </table:table-cell>
          <table:table-cell office:value-type="float" office:value="9873.0722920000007" table:style-name="ce24">
            <text:p>9 873</text:p>
          </table:table-cell>
          <table:table-cell office:value-type="float" office:value="1902.7118854" table:style-name="ce24">
            <text:p>1 903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Ostösterreich</text:p>
          </table:table-cell>
          <table:table-cell office:value-type="float" office:value="9086.6023822000006" table:style-name="ce24">
            <text:p>9 087</text:p>
          </table:table-cell>
          <table:table-cell office:value-type="float" office:value="3242.5598070000001" table:style-name="ce24">
            <text:p>3 243</text:p>
          </table:table-cell>
          <table:table-cell office:value-type="float" office:value="5203.5768893000004" table:style-name="ce24">
            <text:p>5 204</text:p>
          </table:table-cell>
          <table:table-cell office:value-type="float" office:value="640.46568594999997" table:style-name="ce24">
            <text:p>640</text:p>
          </table:table-cell>
          <table:table-cell office:value-type="float" office:value="7961.1431253000001" table:style-name="ce24">
            <text:p>7 961</text:p>
          </table:table-cell>
          <table:table-cell office:value-type="float" office:value="4078.4809758000001" table:style-name="ce24">
            <text:p>4 078</text:p>
          </table:table-cell>
          <table:table-cell office:value-type="float" office:value="640.10234242000001" table:style-name="ce24">
            <text:p>640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Südösterreich</text:p>
          </table:table-cell>
          <table:table-cell office:value-type="float" office:value="4758.8351952000003" table:style-name="ce24">
            <text:p>4 759</text:p>
          </table:table-cell>
          <table:table-cell office:value-type="float" office:value="2063.9594823000002" table:style-name="ce24">
            <text:p>2 064</text:p>
          </table:table-cell>
          <table:table-cell office:value-type="float" office:value="2352.9959309999999" table:style-name="ce24">
            <text:p>2 353</text:p>
          </table:table-cell>
          <table:table-cell office:value-type="float" office:value="341.87978186999999" table:style-name="ce24">
            <text:p>342</text:p>
          </table:table-cell>
          <table:table-cell office:value-type="float" office:value="4417.9794904" table:style-name="ce24">
            <text:p>4 418</text:p>
          </table:table-cell>
          <table:table-cell office:value-type="float" office:value="2012.1402263" table:style-name="ce24">
            <text:p>2 012</text:p>
          </table:table-cell>
          <table:table-cell office:value-type="float" office:value="341.87978186999999" table:style-name="ce24">
            <text:p>342</text:p>
          </table:table-cell>
          <table:table-cell table:number-columns-repeated="16375" table:style-name="ce9"/>
        </table:table-row>
        <table:table-row table:style-name="ro2">
          <table:table-cell table:style-name="ce22"/>
          <table:table-cell office:value-type="string" table:style-name="ce41">
            <text:p>Westösterreich</text:p>
          </table:table-cell>
          <table:table-cell office:value-type="float" office:value="7765.7678764000002" table:style-name="ce24">
            <text:p>7 766</text:p>
          </table:table-cell>
          <table:table-cell office:value-type="float" office:value="2009.6506081" table:style-name="ce24">
            <text:p>2 010</text:p>
          </table:table-cell>
          <table:table-cell office:value-type="float" office:value="4835.3856556000001" table:style-name="ce24">
            <text:p>4 835</text:p>
          </table:table-cell>
          <table:table-cell office:value-type="float" office:value="920.73161267" table:style-name="ce24">
            <text:p>921</text:p>
          </table:table-cell>
          <table:table-cell office:value-type="float" office:value="6712.8314590999998" table:style-name="ce24">
            <text:p>6 713</text:p>
          </table:table-cell>
          <table:table-cell office:value-type="float" office:value="3782.4510899000002" table:style-name="ce24">
            <text:p>3 782</text:p>
          </table:table-cell>
          <table:table-cell office:value-type="float" office:value="920.72976112000003" table:style-name="ce24">
            <text:p>921</text:p>
          </table:table-cell>
          <table:table-cell table:number-columns-repeated="16375" table:style-name="ce9"/>
        </table:table-row>
        <table:table-row table:style-name="ro13">
          <table:table-cell office:value-type="string" table:number-columns-spanned="9" table:number-rows-spanned="1" table:style-name="ce39">
            <text:p>Q: STATISTIK AUSTRIA, Arbeitskostenerhebung 2020. Erstellt am 05.08.2022. – Ergebnisse auf Ebene von Arbeitsstätten. Auszubildende sind Lehrlinge und Krankenpflegeschüler:innen. – Ohne Erhebungseinheiten (Unternehmen, Arbeitsgemeinschaften, Körperschaften öffentlichen Rechts, Betriebe und Verbände von Körperschaften öffentlichen Rechts, Vereine) mit weniger als zehn unselbständig Beschäftigten. Ohne Arbeitsstätten von Erhebungseinheiten des ÖNACE 2008-Abschnitts O Öffentliche Verwaltung: dies betrifft v. a. die Abschnitte P und Q sowie F und R. – Ostösterreich: Burgenland, Niederösterreich, Wien; Südösterreich: Kärnten, Steiermark: Westösterreich: Oberösterreich, Salzburg, Tirol, Vorarlberg. – G: Daten, die weniger als drei Arbeitsstätten betreffen, werden aufgrund gesetzlicher Geheimhaltungsbestimmungen nicht ausgewiesen; zur Verhinderung von Differenzbildungen sind zudem Gegenlöschungen vorgenommen worden.</text:p>
          </table:table-cell>
          <table:covered-table-cell table:number-columns-repeated="8"/>
          <table:table-cell table:number-columns-repeated="16375" table:style-name="ce9"/>
        </table:table-row>
        <table:table-row table:style-name="ro2">
          <table:table-cell table:style-name="ce22"/>
          <table:table-cell table:style-name="ce26"/>
          <table:table-cell table:number-columns-repeated="2" table:style-name="ce25"/>
          <table:table-cell table:number-columns-repeated="5" table:style-name="ce34"/>
          <table:table-cell table:number-columns-repeated="16375" table:style-name="ce9"/>
        </table:table-row>
        <table:table-row table:number-rows-repeated="20" table:style-name="ro2">
          <table:table-cell table:number-columns-repeated="2" table:style-name="ce26"/>
          <table:table-cell table:number-columns-repeated="2" table:style-name="ce25"/>
          <table:table-cell table:number-columns-repeated="16380" table:style-name="ce26"/>
        </table:table-row>
        <table:table-row table:number-rows-repeated="1048146" table:style-name="ro2">
          <table:table-cell table:number-columns-repeated="16384"/>
        </table:table-row>
        <table:named-expressions>
          <table:named-expression table:name="_d3096e01_STF_Fuss_1_CN1" table:expression="of:=[.#REF!]" table:base-cell-address="Tabellentitel.$A$1"/>
          <table:named-expression table:name="_d3096e01_STF_Gesamtsumme_1_CN1" table:expression="of:=[.#REF!]" table:base-cell-address="Tabellentitel.$A$1"/>
          <table:named-expression table:name="_d3096e01_STF_Tabellenkopf_1_CN1" table:expression="of:=[.#REF!]" table:base-cell-address="Tabellentitel.$A$1"/>
          <table:named-expression table:name="_d3096e01_STF_Titel_1_CN1" table:expression="of:=[.#REF!]" table:base-cell-address="Tabellentitel.$A$1"/>
          <table:named-expression table:name="_d3096e01_STF_Vorspalte_1_CN1" table:expression="of:=[.#REF!]" table:base-cell-address="Tabellentitel.$A$1"/>
          <table:named-expression table:name="_d3096e01_STF_Zwischensumme_1_CN1" table:expression="of:=[.#REF!]" table:base-cell-address="Tabellentitel.$A$1"/>
          <table:named-expression table:name="_d5981dfb_STF_Fuss_1_CN1" table:expression="of:=[.#REF!]" table:base-cell-address="Tabellentitel.$A$1"/>
          <table:named-expression table:name="_d5981dfb_STF_Koerper_1_CN1" table:expression="of:=[.#REF!]" table:base-cell-address="Tabellentitel.$A$1"/>
          <table:named-expression table:name="_d5981dfb_STF_Kopf_1_CN1" table:expression="of:=[.#REF!]" table:base-cell-address="Tabellentitel.$A$1"/>
          <table:named-expression table:name="_d5981dfb_STF_Tabellenkopf_1_CN1" table:expression="of:=[.#REF!]" table:base-cell-address="Tabellentitel.$A$1"/>
          <table:named-expression table:name="_d5981dfb_STF_Tabellenkopf_2_CN1" table:expression="of:=[.#REF!]" table:base-cell-address="Tabellentitel.$A$1"/>
          <table:named-expression table:name="_d5981dfb_STF_Titel_1_CN1" table:expression="of:=[.#REF!]" table:base-cell-address="Tabellentitel.$A$1"/>
          <table:named-expression table:name="_d5981dfb_STF_Vorspalte_1_CN10" table:expression="of:=[.#REF!]" table:base-cell-address="Tabellentitel.$A$1"/>
          <table:named-expression table:name="_d5981dfb_STF_Vorspalte_1_CN7" table:expression="of:=[.#REF!]" table:base-cell-address="Tabellentitel.$A$1"/>
          <table:named-expression table:name="_d5981dfb_STF_Vorspalte_1_CN8" table:expression="of:=[.#REF!]" table:base-cell-address="Tabellentitel.$A$1"/>
          <table:named-expression table:name="_d5981dfb_STF_Vorspalte_1_CN9" table:expression="of:=[.#REF!]" table:base-cell-address="Tabellentitel.$A$1"/>
          <table:named-expression table:name="_d5981dfb_STF_Vorspaltenkopf_1_CN1" table:expression="of:=[.#REF!]" table:base-cell-address="Tabellentitel.$A$1"/>
          <table:named-expression table:name="_d5981dfb_STF_Zwischenueberschrift_1_CN10" table:expression="of:=[.#REF!]" table:base-cell-address="Tabellentitel.$A$1"/>
          <table:named-expression table:name="_d5981dfb_STF_Zwischenueberschrift_1_CN7" table:expression="of:=[.#REF!]" table:base-cell-address="Tabellentitel.$A$1"/>
          <table:named-expression table:name="_d5981dfb_STF_Zwischenueberschrift_1_CN8" table:expression="of:=[.#REF!]" table:base-cell-address="Tabellentitel.$A$1"/>
          <table:named-expression table:name="_d5981dfb_STF_Zwischenueberschrift_1_CN9" table:expression="of:=[.#REF!]" table:base-cell-address="Tabellentitel.$A$1"/>
          <table:named-expression table:name="_STF_META_0_10_2" table:expression="of:=[.#REF!]" table:base-cell-address="Tabellentitel.$A$1"/>
          <table:named-expression table:name="_STF_META_0_10_3" table:expression="of:=[.#REF!]" table:base-cell-address="Tabellentitel.$A$1"/>
          <table:named-expression table:name="_STF_META_0_10_4" table:expression="of:=[.#REF!]" table:base-cell-address="Tabellentitel.$A$1"/>
          <table:named-expression table:name="_STF_META_0_10_5" table:expression="of:=[.#REF!]" table:base-cell-address="Tabellentitel.$A$1"/>
          <table:named-expression table:name="_STF_META_0_11_2" table:expression="of:=[.#REF!]" table:base-cell-address="Tabellentitel.$A$1"/>
          <table:named-expression table:name="_STF_META_0_11_3" table:expression="of:=[.#REF!]" table:base-cell-address="Tabellentitel.$A$1"/>
          <table:named-expression table:name="_STF_META_0_11_4" table:expression="of:=[.#REF!]" table:base-cell-address="Tabellentitel.$A$1"/>
          <table:named-expression table:name="_STF_META_0_11_5" table:expression="of:=[.#REF!]" table:base-cell-address="Tabellentitel.$A$1"/>
          <table:named-expression table:name="_STF_META_0_12_2" table:expression="of:=[.#REF!]" table:base-cell-address="Tabellentitel.$A$1"/>
          <table:named-expression table:name="_STF_META_0_12_3" table:expression="of:=[.#REF!]" table:base-cell-address="Tabellentitel.$A$1"/>
          <table:named-expression table:name="_STF_META_0_12_4" table:expression="of:=[.#REF!]" table:base-cell-address="Tabellentitel.$A$1"/>
          <table:named-expression table:name="_STF_META_0_12_5" table:expression="of:=[.#REF!]" table:base-cell-address="Tabellentitel.$A$1"/>
          <table:named-expression table:name="_STF_META_0_13_2" table:expression="of:=[.#REF!]" table:base-cell-address="Tabellentitel.$A$1"/>
          <table:named-expression table:name="_STF_META_0_13_3" table:expression="of:=[.#REF!]" table:base-cell-address="Tabellentitel.$A$1"/>
          <table:named-expression table:name="_STF_META_0_13_4" table:expression="of:=[.#REF!]" table:base-cell-address="Tabellentitel.$A$1"/>
          <table:named-expression table:name="_STF_META_0_13_5" table:expression="of:=[.#REF!]" table:base-cell-address="Tabellentitel.$A$1"/>
          <table:named-expression table:name="_STF_META_0_14_1" table:expression="of:=[.#REF!]" table:base-cell-address="Tabellentitel.$A$1"/>
          <table:named-expression table:name="_STF_META_0_14_2" table:expression="of:=[.#REF!]" table:base-cell-address="Tabellentitel.$A$1"/>
          <table:named-expression table:name="_STF_META_0_14_3" table:expression="of:=[.#REF!]" table:base-cell-address="Tabellentitel.$A$1"/>
          <table:named-expression table:name="_STF_META_0_14_4" table:expression="of:=[.#REF!]" table:base-cell-address="Tabellentitel.$A$1"/>
          <table:named-expression table:name="_STF_META_0_16_2" table:expression="of:=[.#REF!]" table:base-cell-address="Tabellentitel.$A$1"/>
          <table:named-expression table:name="_STF_META_0_16_3" table:expression="of:=[.#REF!]" table:base-cell-address="Tabellentitel.$A$1"/>
          <table:named-expression table:name="_STF_META_0_16_4" table:expression="of:=[.#REF!]" table:base-cell-address="Tabellentitel.$A$1"/>
          <table:named-expression table:name="_STF_META_0_16_5" table:expression="of:=[.#REF!]" table:base-cell-address="Tabellentitel.$A$1"/>
          <table:named-expression table:name="_STF_META_0_17_2" table:expression="of:=[.#REF!]" table:base-cell-address="Tabellentitel.$A$1"/>
          <table:named-expression table:name="_STF_META_0_17_3" table:expression="of:=[.#REF!]" table:base-cell-address="Tabellentitel.$A$1"/>
          <table:named-expression table:name="_STF_META_0_17_4" table:expression="of:=[.#REF!]" table:base-cell-address="Tabellentitel.$A$1"/>
          <table:named-expression table:name="_STF_META_0_17_5" table:expression="of:=[.#REF!]" table:base-cell-address="Tabellentitel.$A$1"/>
          <table:named-expression table:name="_STF_META_0_18_2" table:expression="of:=[.#REF!]" table:base-cell-address="Tabellentitel.$A$1"/>
          <table:named-expression table:name="_STF_META_0_18_3" table:expression="of:=[.#REF!]" table:base-cell-address="Tabellentitel.$A$1"/>
          <table:named-expression table:name="_STF_META_0_18_4" table:expression="of:=[.#REF!]" table:base-cell-address="Tabellentitel.$A$1"/>
          <table:named-expression table:name="_STF_META_0_18_5" table:expression="of:=[.#REF!]" table:base-cell-address="Tabellentitel.$A$1"/>
          <table:named-expression table:name="_STF_META_0_19_2" table:expression="of:=[.#REF!]" table:base-cell-address="Tabellentitel.$A$1"/>
          <table:named-expression table:name="_STF_META_0_19_3" table:expression="of:=[.#REF!]" table:base-cell-address="Tabellentitel.$A$1"/>
          <table:named-expression table:name="_STF_META_0_19_4" table:expression="of:=[.#REF!]" table:base-cell-address="Tabellentitel.$A$1"/>
          <table:named-expression table:name="_STF_META_0_19_5" table:expression="of:=[.#REF!]" table:base-cell-address="Tabellentitel.$A$1"/>
          <table:named-expression table:name="_STF_META_0_20_2" table:expression="of:=[.#REF!]" table:base-cell-address="Tabellentitel.$A$1"/>
          <table:named-expression table:name="_STF_META_0_20_3" table:expression="of:=[.#REF!]" table:base-cell-address="Tabellentitel.$A$1"/>
          <table:named-expression table:name="_STF_META_0_20_4" table:expression="of:=[.#REF!]" table:base-cell-address="Tabellentitel.$A$1"/>
          <table:named-expression table:name="_STF_META_0_20_5" table:expression="of:=[.#REF!]" table:base-cell-address="Tabellentitel.$A$1"/>
          <table:named-expression table:name="_STF_META_0_21_2" table:expression="of:=[.#REF!]" table:base-cell-address="Tabellentitel.$A$1"/>
          <table:named-expression table:name="_STF_META_0_21_3" table:expression="of:=[.#REF!]" table:base-cell-address="Tabellentitel.$A$1"/>
          <table:named-expression table:name="_STF_META_0_21_4" table:expression="of:=[.#REF!]" table:base-cell-address="Tabellentitel.$A$1"/>
          <table:named-expression table:name="_STF_META_0_21_5" table:expression="of:=[.#REF!]" table:base-cell-address="Tabellentitel.$A$1"/>
          <table:named-expression table:name="_STF_META_0_22_2" table:expression="of:=[.#REF!]" table:base-cell-address="Tabellentitel.$A$1"/>
          <table:named-expression table:name="_STF_META_0_22_3" table:expression="of:=[.#REF!]" table:base-cell-address="Tabellentitel.$A$1"/>
          <table:named-expression table:name="_STF_META_0_22_4" table:expression="of:=[.#REF!]" table:base-cell-address="Tabellentitel.$A$1"/>
          <table:named-expression table:name="_STF_META_0_22_5" table:expression="of:=[.#REF!]" table:base-cell-address="Tabellentitel.$A$1"/>
          <table:named-expression table:name="_STF_META_0_23_2" table:expression="of:=[.#REF!]" table:base-cell-address="Tabellentitel.$A$1"/>
          <table:named-expression table:name="_STF_META_0_23_3" table:expression="of:=[.#REF!]" table:base-cell-address="Tabellentitel.$A$1"/>
          <table:named-expression table:name="_STF_META_0_23_4" table:expression="of:=[.#REF!]" table:base-cell-address="Tabellentitel.$A$1"/>
          <table:named-expression table:name="_STF_META_0_23_5" table:expression="of:=[.#REF!]" table:base-cell-address="Tabellentitel.$A$1"/>
          <table:named-expression table:name="_STF_META_0_24_1" table:expression="of:=[.#REF!]" table:base-cell-address="Tabellentitel.$A$1"/>
          <table:named-expression table:name="_STF_META_0_24_2" table:expression="of:=[.#REF!]" table:base-cell-address="Tabellentitel.$A$1"/>
          <table:named-expression table:name="_STF_META_0_24_3" table:expression="of:=[.#REF!]" table:base-cell-address="Tabellentitel.$A$1"/>
          <table:named-expression table:name="_STF_META_0_24_4" table:expression="of:=[.#REF!]" table:base-cell-address="Tabellentitel.$A$1"/>
          <table:named-expression table:name="_STF_META_0_26_2" table:expression="of:=[.#REF!]" table:base-cell-address="Tabellentitel.$A$1"/>
          <table:named-expression table:name="_STF_META_0_26_3" table:expression="of:=[.#REF!]" table:base-cell-address="Tabellentitel.$A$1"/>
          <table:named-expression table:name="_STF_META_0_26_4" table:expression="of:=[.#REF!]" table:base-cell-address="Tabellentitel.$A$1"/>
          <table:named-expression table:name="_STF_META_0_26_5" table:expression="of:=[.#REF!]" table:base-cell-address="Tabellentitel.$A$1"/>
          <table:named-expression table:name="_STF_META_0_27_2" table:expression="of:=[.#REF!]" table:base-cell-address="Tabellentitel.$A$1"/>
          <table:named-expression table:name="_STF_META_0_27_3" table:expression="of:=[.#REF!]" table:base-cell-address="Tabellentitel.$A$1"/>
          <table:named-expression table:name="_STF_META_0_27_4" table:expression="of:=[.#REF!]" table:base-cell-address="Tabellentitel.$A$1"/>
          <table:named-expression table:name="_STF_META_0_27_5" table:expression="of:=[.#REF!]" table:base-cell-address="Tabellentitel.$A$1"/>
          <table:named-expression table:name="_STF_META_0_28_2" table:expression="of:=[.#REF!]" table:base-cell-address="Tabellentitel.$A$1"/>
          <table:named-expression table:name="_STF_META_0_28_3" table:expression="of:=[.#REF!]" table:base-cell-address="Tabellentitel.$A$1"/>
          <table:named-expression table:name="_STF_META_0_28_4" table:expression="of:=[.#REF!]" table:base-cell-address="Tabellentitel.$A$1"/>
          <table:named-expression table:name="_STF_META_0_28_5" table:expression="of:=[.#REF!]" table:base-cell-address="Tabellentitel.$A$1"/>
          <table:named-expression table:name="_STF_META_0_29_2" table:expression="of:=[.#REF!]" table:base-cell-address="Tabellentitel.$A$1"/>
          <table:named-expression table:name="_STF_META_0_29_3" table:expression="of:=[.#REF!]" table:base-cell-address="Tabellentitel.$A$1"/>
          <table:named-expression table:name="_STF_META_0_29_4" table:expression="of:=[.#REF!]" table:base-cell-address="Tabellentitel.$A$1"/>
          <table:named-expression table:name="_STF_META_0_29_5" table:expression="of:=[.#REF!]" table:base-cell-address="Tabellentitel.$A$1"/>
          <table:named-expression table:name="_STF_META_0_30_2" table:expression="of:=[.#REF!]" table:base-cell-address="Tabellentitel.$A$1"/>
          <table:named-expression table:name="_STF_META_0_30_3" table:expression="of:=[.#REF!]" table:base-cell-address="Tabellentitel.$A$1"/>
          <table:named-expression table:name="_STF_META_0_30_4" table:expression="of:=[.#REF!]" table:base-cell-address="Tabellentitel.$A$1"/>
          <table:named-expression table:name="_STF_META_0_30_5" table:expression="of:=[.#REF!]" table:base-cell-address="Tabellentitel.$A$1"/>
          <table:named-expression table:name="_STF_META_0_31_2" table:expression="of:=[.#REF!]" table:base-cell-address="Tabellentitel.$A$1"/>
          <table:named-expression table:name="_STF_META_0_31_3" table:expression="of:=[.#REF!]" table:base-cell-address="Tabellentitel.$A$1"/>
          <table:named-expression table:name="_STF_META_0_31_4" table:expression="of:=[.#REF!]" table:base-cell-address="Tabellentitel.$A$1"/>
          <table:named-expression table:name="_STF_META_0_31_5" table:expression="of:=[.#REF!]" table:base-cell-address="Tabellentitel.$A$1"/>
          <table:named-expression table:name="_STF_META_0_32_2" table:expression="of:=[.#REF!]" table:base-cell-address="Tabellentitel.$A$1"/>
          <table:named-expression table:name="_STF_META_0_32_3" table:expression="of:=[.#REF!]" table:base-cell-address="Tabellentitel.$A$1"/>
          <table:named-expression table:name="_STF_META_0_32_4" table:expression="of:=[.#REF!]" table:base-cell-address="Tabellentitel.$A$1"/>
          <table:named-expression table:name="_STF_META_0_32_5" table:expression="of:=[.#REF!]" table:base-cell-address="Tabellentitel.$A$1"/>
          <table:named-expression table:name="_STF_META_0_33_2" table:expression="of:=[.#REF!]" table:base-cell-address="Tabellentitel.$A$1"/>
          <table:named-expression table:name="_STF_META_0_33_3" table:expression="of:=[.#REF!]" table:base-cell-address="Tabellentitel.$A$1"/>
          <table:named-expression table:name="_STF_META_0_33_4" table:expression="of:=[.#REF!]" table:base-cell-address="Tabellentitel.$A$1"/>
          <table:named-expression table:name="_STF_META_0_33_5" table:expression="of:=[.#REF!]" table:base-cell-address="Tabellentitel.$A$1"/>
          <table:named-expression table:name="_STF_META_0_34_1" table:expression="of:=[.#REF!]" table:base-cell-address="Tabellentitel.$A$1"/>
          <table:named-expression table:name="_STF_META_0_34_2" table:expression="of:=[.#REF!]" table:base-cell-address="Tabellentitel.$A$1"/>
          <table:named-expression table:name="_STF_META_0_34_3" table:expression="of:=[.#REF!]" table:base-cell-address="Tabellentitel.$A$1"/>
          <table:named-expression table:name="_STF_META_0_34_4" table:expression="of:=[.#REF!]" table:base-cell-address="Tabellentitel.$A$1"/>
          <table:named-expression table:name="_STF_META_0_6_2" table:expression="of:=[.#REF!]" table:base-cell-address="Tabellentitel.$A$1"/>
          <table:named-expression table:name="_STF_META_0_6_3" table:expression="of:=[.#REF!]" table:base-cell-address="Tabellentitel.$A$1"/>
          <table:named-expression table:name="_STF_META_0_6_4" table:expression="of:=[.#REF!]" table:base-cell-address="Tabellentitel.$A$1"/>
          <table:named-expression table:name="_STF_META_0_6_5" table:expression="of:=[.#REF!]" table:base-cell-address="Tabellentitel.$A$1"/>
          <table:named-expression table:name="_STF_META_0_7_2" table:expression="of:=[.#REF!]" table:base-cell-address="Tabellentitel.$A$1"/>
          <table:named-expression table:name="_STF_META_0_7_3" table:expression="of:=[.#REF!]" table:base-cell-address="Tabellentitel.$A$1"/>
          <table:named-expression table:name="_STF_META_0_7_4" table:expression="of:=[.#REF!]" table:base-cell-address="Tabellentitel.$A$1"/>
          <table:named-expression table:name="_STF_META_0_7_5" table:expression="of:=[.#REF!]" table:base-cell-address="Tabellentitel.$A$1"/>
          <table:named-expression table:name="_STF_META_0_8_2" table:expression="of:=[.#REF!]" table:base-cell-address="Tabellentitel.$A$1"/>
          <table:named-expression table:name="_STF_META_0_8_3" table:expression="of:=[.#REF!]" table:base-cell-address="Tabellentitel.$A$1"/>
          <table:named-expression table:name="_STF_META_0_8_4" table:expression="of:=[.#REF!]" table:base-cell-address="Tabellentitel.$A$1"/>
          <table:named-expression table:name="_STF_META_0_8_5" table:expression="of:=[.#REF!]" table:base-cell-address="Tabellentitel.$A$1"/>
          <table:named-expression table:name="_STF_META_0_9_2" table:expression="of:=[.#REF!]" table:base-cell-address="Tabellentitel.$A$1"/>
          <table:named-expression table:name="_STF_META_0_9_3" table:expression="of:=[.#REF!]" table:base-cell-address="Tabellentitel.$A$1"/>
          <table:named-expression table:name="_STF_META_0_9_4" table:expression="of:=[.#REF!]" table:base-cell-address="Tabellentitel.$A$1"/>
          <table:named-expression table:name="_STF_META_0_9_5" table:expression="of:=[.#REF!]" table:base-cell-address="Tabellentitel.$A$1"/>
          <table:named-range table:name="Print_Titles" table:cell-range-address="1_1_d.$A$1:1_1_d.$XFD$3" table:base-cell-address="1_1_d.$A$1"/>
        </table:named-expressions>
      </table:table>
      <table:named-expressions>
        <table:named-expression table:name="_d3096e01_STF_Fuss_1_CN1" table:expression="of:=[.#REF!]" table:base-cell-address="Tabellentitel.$A$1"/>
        <table:named-expression table:name="_d3096e01_STF_Gesamtsumme_1_CN1" table:expression="of:=[.#REF!]" table:base-cell-address="Tabellentitel.$A$1"/>
        <table:named-expression table:name="_d3096e01_STF_Tabellenkopf_1_CN1" table:expression="of:=[.#REF!]" table:base-cell-address="Tabellentitel.$A$1"/>
        <table:named-expression table:name="_d3096e01_STF_Titel_1_CN1" table:expression="of:=[.#REF!]" table:base-cell-address="Tabellentitel.$A$1"/>
        <table:named-expression table:name="_d3096e01_STF_Vorspalte_1_CN1" table:expression="of:=[.#REF!]" table:base-cell-address="Tabellentitel.$A$1"/>
        <table:named-expression table:name="_d3096e01_STF_Zwischensumme_1_CN1" table:expression="of:=[.#REF!]" table:base-cell-address="Tabellentitel.$A$1"/>
        <table:named-expression table:name="_d5981dfb_STF_Fuss_1_CN1" table:expression="of:=[.#REF!]" table:base-cell-address="Tabellentitel.$A$1"/>
        <table:named-expression table:name="_d5981dfb_STF_Koerper_1_CN1" table:expression="of:=[.#REF!]" table:base-cell-address="Tabellentitel.$A$1"/>
        <table:named-expression table:name="_d5981dfb_STF_Kopf_1_CN1" table:expression="of:=[.#REF!]" table:base-cell-address="Tabellentitel.$A$1"/>
        <table:named-expression table:name="_d5981dfb_STF_Tabellenkopf_1_CN1" table:expression="of:=[.#REF!]" table:base-cell-address="Tabellentitel.$A$1"/>
        <table:named-expression table:name="_d5981dfb_STF_Tabellenkopf_2_CN1" table:expression="of:=[.#REF!]" table:base-cell-address="Tabellentitel.$A$1"/>
        <table:named-expression table:name="_d5981dfb_STF_Titel_1_CN1" table:expression="of:=[.#REF!]" table:base-cell-address="Tabellentitel.$A$1"/>
        <table:named-expression table:name="_d5981dfb_STF_Vorspalte_1_CN10" table:expression="of:=[.#REF!]" table:base-cell-address="Tabellentitel.$A$1"/>
        <table:named-expression table:name="_d5981dfb_STF_Vorspalte_1_CN7" table:expression="of:=[.#REF!]" table:base-cell-address="Tabellentitel.$A$1"/>
        <table:named-expression table:name="_d5981dfb_STF_Vorspalte_1_CN8" table:expression="of:=[.#REF!]" table:base-cell-address="Tabellentitel.$A$1"/>
        <table:named-expression table:name="_d5981dfb_STF_Vorspalte_1_CN9" table:expression="of:=[.#REF!]" table:base-cell-address="Tabellentitel.$A$1"/>
        <table:named-expression table:name="_d5981dfb_STF_Vorspaltenkopf_1_CN1" table:expression="of:=[.#REF!]" table:base-cell-address="Tabellentitel.$A$1"/>
        <table:named-expression table:name="_d5981dfb_STF_Zwischenueberschrift_1_CN10" table:expression="of:=[.#REF!]" table:base-cell-address="Tabellentitel.$A$1"/>
        <table:named-expression table:name="_d5981dfb_STF_Zwischenueberschrift_1_CN7" table:expression="of:=[.#REF!]" table:base-cell-address="Tabellentitel.$A$1"/>
        <table:named-expression table:name="_d5981dfb_STF_Zwischenueberschrift_1_CN8" table:expression="of:=[.#REF!]" table:base-cell-address="Tabellentitel.$A$1"/>
        <table:named-expression table:name="_d5981dfb_STF_Zwischenueberschrift_1_CN9" table:expression="of:=[.#REF!]" table:base-cell-address="Tabellentitel.$A$1"/>
        <table:named-expression table:name="_STF_META_0_10_2" table:expression="of:=[.#REF!]" table:base-cell-address="Tabellentitel.$A$1"/>
        <table:named-expression table:name="_STF_META_0_10_3" table:expression="of:=[.#REF!]" table:base-cell-address="Tabellentitel.$A$1"/>
        <table:named-expression table:name="_STF_META_0_10_4" table:expression="of:=[.#REF!]" table:base-cell-address="Tabellentitel.$A$1"/>
        <table:named-expression table:name="_STF_META_0_10_5" table:expression="of:=[.#REF!]" table:base-cell-address="Tabellentitel.$A$1"/>
        <table:named-expression table:name="_STF_META_0_11_2" table:expression="of:=[.#REF!]" table:base-cell-address="Tabellentitel.$A$1"/>
        <table:named-expression table:name="_STF_META_0_11_3" table:expression="of:=[.#REF!]" table:base-cell-address="Tabellentitel.$A$1"/>
        <table:named-expression table:name="_STF_META_0_11_4" table:expression="of:=[.#REF!]" table:base-cell-address="Tabellentitel.$A$1"/>
        <table:named-expression table:name="_STF_META_0_11_5" table:expression="of:=[.#REF!]" table:base-cell-address="Tabellentitel.$A$1"/>
        <table:named-expression table:name="_STF_META_0_12_2" table:expression="of:=[.#REF!]" table:base-cell-address="Tabellentitel.$A$1"/>
        <table:named-expression table:name="_STF_META_0_12_3" table:expression="of:=[.#REF!]" table:base-cell-address="Tabellentitel.$A$1"/>
        <table:named-expression table:name="_STF_META_0_12_4" table:expression="of:=[.#REF!]" table:base-cell-address="Tabellentitel.$A$1"/>
        <table:named-expression table:name="_STF_META_0_12_5" table:expression="of:=[.#REF!]" table:base-cell-address="Tabellentitel.$A$1"/>
        <table:named-expression table:name="_STF_META_0_13_2" table:expression="of:=[.#REF!]" table:base-cell-address="Tabellentitel.$A$1"/>
        <table:named-expression table:name="_STF_META_0_13_3" table:expression="of:=[.#REF!]" table:base-cell-address="Tabellentitel.$A$1"/>
        <table:named-expression table:name="_STF_META_0_13_4" table:expression="of:=[.#REF!]" table:base-cell-address="Tabellentitel.$A$1"/>
        <table:named-expression table:name="_STF_META_0_13_5" table:expression="of:=[.#REF!]" table:base-cell-address="Tabellentitel.$A$1"/>
        <table:named-expression table:name="_STF_META_0_14_1" table:expression="of:=[.#REF!]" table:base-cell-address="Tabellentitel.$A$1"/>
        <table:named-expression table:name="_STF_META_0_14_2" table:expression="of:=[.#REF!]" table:base-cell-address="Tabellentitel.$A$1"/>
        <table:named-expression table:name="_STF_META_0_14_3" table:expression="of:=[.#REF!]" table:base-cell-address="Tabellentitel.$A$1"/>
        <table:named-expression table:name="_STF_META_0_14_4" table:expression="of:=[.#REF!]" table:base-cell-address="Tabellentitel.$A$1"/>
        <table:named-expression table:name="_STF_META_0_16_2" table:expression="of:=[.#REF!]" table:base-cell-address="Tabellentitel.$A$1"/>
        <table:named-expression table:name="_STF_META_0_16_3" table:expression="of:=[.#REF!]" table:base-cell-address="Tabellentitel.$A$1"/>
        <table:named-expression table:name="_STF_META_0_16_4" table:expression="of:=[.#REF!]" table:base-cell-address="Tabellentitel.$A$1"/>
        <table:named-expression table:name="_STF_META_0_16_5" table:expression="of:=[.#REF!]" table:base-cell-address="Tabellentitel.$A$1"/>
        <table:named-expression table:name="_STF_META_0_17_2" table:expression="of:=[.#REF!]" table:base-cell-address="Tabellentitel.$A$1"/>
        <table:named-expression table:name="_STF_META_0_17_3" table:expression="of:=[.#REF!]" table:base-cell-address="Tabellentitel.$A$1"/>
        <table:named-expression table:name="_STF_META_0_17_4" table:expression="of:=[.#REF!]" table:base-cell-address="Tabellentitel.$A$1"/>
        <table:named-expression table:name="_STF_META_0_17_5" table:expression="of:=[.#REF!]" table:base-cell-address="Tabellentitel.$A$1"/>
        <table:named-expression table:name="_STF_META_0_18_2" table:expression="of:=[.#REF!]" table:base-cell-address="Tabellentitel.$A$1"/>
        <table:named-expression table:name="_STF_META_0_18_3" table:expression="of:=[.#REF!]" table:base-cell-address="Tabellentitel.$A$1"/>
        <table:named-expression table:name="_STF_META_0_18_4" table:expression="of:=[.#REF!]" table:base-cell-address="Tabellentitel.$A$1"/>
        <table:named-expression table:name="_STF_META_0_18_5" table:expression="of:=[.#REF!]" table:base-cell-address="Tabellentitel.$A$1"/>
        <table:named-expression table:name="_STF_META_0_19_2" table:expression="of:=[.#REF!]" table:base-cell-address="Tabellentitel.$A$1"/>
        <table:named-expression table:name="_STF_META_0_19_3" table:expression="of:=[.#REF!]" table:base-cell-address="Tabellentitel.$A$1"/>
        <table:named-expression table:name="_STF_META_0_19_4" table:expression="of:=[.#REF!]" table:base-cell-address="Tabellentitel.$A$1"/>
        <table:named-expression table:name="_STF_META_0_19_5" table:expression="of:=[.#REF!]" table:base-cell-address="Tabellentitel.$A$1"/>
        <table:named-expression table:name="_STF_META_0_20_2" table:expression="of:=[.#REF!]" table:base-cell-address="Tabellentitel.$A$1"/>
        <table:named-expression table:name="_STF_META_0_20_3" table:expression="of:=[.#REF!]" table:base-cell-address="Tabellentitel.$A$1"/>
        <table:named-expression table:name="_STF_META_0_20_4" table:expression="of:=[.#REF!]" table:base-cell-address="Tabellentitel.$A$1"/>
        <table:named-expression table:name="_STF_META_0_20_5" table:expression="of:=[.#REF!]" table:base-cell-address="Tabellentitel.$A$1"/>
        <table:named-expression table:name="_STF_META_0_21_2" table:expression="of:=[.#REF!]" table:base-cell-address="Tabellentitel.$A$1"/>
        <table:named-expression table:name="_STF_META_0_21_3" table:expression="of:=[.#REF!]" table:base-cell-address="Tabellentitel.$A$1"/>
        <table:named-expression table:name="_STF_META_0_21_4" table:expression="of:=[.#REF!]" table:base-cell-address="Tabellentitel.$A$1"/>
        <table:named-expression table:name="_STF_META_0_21_5" table:expression="of:=[.#REF!]" table:base-cell-address="Tabellentitel.$A$1"/>
        <table:named-expression table:name="_STF_META_0_22_2" table:expression="of:=[.#REF!]" table:base-cell-address="Tabellentitel.$A$1"/>
        <table:named-expression table:name="_STF_META_0_22_3" table:expression="of:=[.#REF!]" table:base-cell-address="Tabellentitel.$A$1"/>
        <table:named-expression table:name="_STF_META_0_22_4" table:expression="of:=[.#REF!]" table:base-cell-address="Tabellentitel.$A$1"/>
        <table:named-expression table:name="_STF_META_0_22_5" table:expression="of:=[.#REF!]" table:base-cell-address="Tabellentitel.$A$1"/>
        <table:named-expression table:name="_STF_META_0_23_2" table:expression="of:=[.#REF!]" table:base-cell-address="Tabellentitel.$A$1"/>
        <table:named-expression table:name="_STF_META_0_23_3" table:expression="of:=[.#REF!]" table:base-cell-address="Tabellentitel.$A$1"/>
        <table:named-expression table:name="_STF_META_0_23_4" table:expression="of:=[.#REF!]" table:base-cell-address="Tabellentitel.$A$1"/>
        <table:named-expression table:name="_STF_META_0_23_5" table:expression="of:=[.#REF!]" table:base-cell-address="Tabellentitel.$A$1"/>
        <table:named-expression table:name="_STF_META_0_24_1" table:expression="of:=[.#REF!]" table:base-cell-address="Tabellentitel.$A$1"/>
        <table:named-expression table:name="_STF_META_0_24_2" table:expression="of:=[.#REF!]" table:base-cell-address="Tabellentitel.$A$1"/>
        <table:named-expression table:name="_STF_META_0_24_3" table:expression="of:=[.#REF!]" table:base-cell-address="Tabellentitel.$A$1"/>
        <table:named-expression table:name="_STF_META_0_24_4" table:expression="of:=[.#REF!]" table:base-cell-address="Tabellentitel.$A$1"/>
        <table:named-expression table:name="_STF_META_0_26_2" table:expression="of:=[.#REF!]" table:base-cell-address="Tabellentitel.$A$1"/>
        <table:named-expression table:name="_STF_META_0_26_3" table:expression="of:=[.#REF!]" table:base-cell-address="Tabellentitel.$A$1"/>
        <table:named-expression table:name="_STF_META_0_26_4" table:expression="of:=[.#REF!]" table:base-cell-address="Tabellentitel.$A$1"/>
        <table:named-expression table:name="_STF_META_0_26_5" table:expression="of:=[.#REF!]" table:base-cell-address="Tabellentitel.$A$1"/>
        <table:named-expression table:name="_STF_META_0_27_2" table:expression="of:=[.#REF!]" table:base-cell-address="Tabellentitel.$A$1"/>
        <table:named-expression table:name="_STF_META_0_27_3" table:expression="of:=[.#REF!]" table:base-cell-address="Tabellentitel.$A$1"/>
        <table:named-expression table:name="_STF_META_0_27_4" table:expression="of:=[.#REF!]" table:base-cell-address="Tabellentitel.$A$1"/>
        <table:named-expression table:name="_STF_META_0_27_5" table:expression="of:=[.#REF!]" table:base-cell-address="Tabellentitel.$A$1"/>
        <table:named-expression table:name="_STF_META_0_28_2" table:expression="of:=[.#REF!]" table:base-cell-address="Tabellentitel.$A$1"/>
        <table:named-expression table:name="_STF_META_0_28_3" table:expression="of:=[.#REF!]" table:base-cell-address="Tabellentitel.$A$1"/>
        <table:named-expression table:name="_STF_META_0_28_4" table:expression="of:=[.#REF!]" table:base-cell-address="Tabellentitel.$A$1"/>
        <table:named-expression table:name="_STF_META_0_28_5" table:expression="of:=[.#REF!]" table:base-cell-address="Tabellentitel.$A$1"/>
        <table:named-expression table:name="_STF_META_0_29_2" table:expression="of:=[.#REF!]" table:base-cell-address="Tabellentitel.$A$1"/>
        <table:named-expression table:name="_STF_META_0_29_3" table:expression="of:=[.#REF!]" table:base-cell-address="Tabellentitel.$A$1"/>
        <table:named-expression table:name="_STF_META_0_29_4" table:expression="of:=[.#REF!]" table:base-cell-address="Tabellentitel.$A$1"/>
        <table:named-expression table:name="_STF_META_0_29_5" table:expression="of:=[.#REF!]" table:base-cell-address="Tabellentitel.$A$1"/>
        <table:named-expression table:name="_STF_META_0_30_2" table:expression="of:=[.#REF!]" table:base-cell-address="Tabellentitel.$A$1"/>
        <table:named-expression table:name="_STF_META_0_30_3" table:expression="of:=[.#REF!]" table:base-cell-address="Tabellentitel.$A$1"/>
        <table:named-expression table:name="_STF_META_0_30_4" table:expression="of:=[.#REF!]" table:base-cell-address="Tabellentitel.$A$1"/>
        <table:named-expression table:name="_STF_META_0_30_5" table:expression="of:=[.#REF!]" table:base-cell-address="Tabellentitel.$A$1"/>
        <table:named-expression table:name="_STF_META_0_31_2" table:expression="of:=[.#REF!]" table:base-cell-address="Tabellentitel.$A$1"/>
        <table:named-expression table:name="_STF_META_0_31_3" table:expression="of:=[.#REF!]" table:base-cell-address="Tabellentitel.$A$1"/>
        <table:named-expression table:name="_STF_META_0_31_4" table:expression="of:=[.#REF!]" table:base-cell-address="Tabellentitel.$A$1"/>
        <table:named-expression table:name="_STF_META_0_31_5" table:expression="of:=[.#REF!]" table:base-cell-address="Tabellentitel.$A$1"/>
        <table:named-expression table:name="_STF_META_0_32_2" table:expression="of:=[.#REF!]" table:base-cell-address="Tabellentitel.$A$1"/>
        <table:named-expression table:name="_STF_META_0_32_3" table:expression="of:=[.#REF!]" table:base-cell-address="Tabellentitel.$A$1"/>
        <table:named-expression table:name="_STF_META_0_32_4" table:expression="of:=[.#REF!]" table:base-cell-address="Tabellentitel.$A$1"/>
        <table:named-expression table:name="_STF_META_0_32_5" table:expression="of:=[.#REF!]" table:base-cell-address="Tabellentitel.$A$1"/>
        <table:named-expression table:name="_STF_META_0_33_2" table:expression="of:=[.#REF!]" table:base-cell-address="Tabellentitel.$A$1"/>
        <table:named-expression table:name="_STF_META_0_33_3" table:expression="of:=[.#REF!]" table:base-cell-address="Tabellentitel.$A$1"/>
        <table:named-expression table:name="_STF_META_0_33_4" table:expression="of:=[.#REF!]" table:base-cell-address="Tabellentitel.$A$1"/>
        <table:named-expression table:name="_STF_META_0_33_5" table:expression="of:=[.#REF!]" table:base-cell-address="Tabellentitel.$A$1"/>
        <table:named-expression table:name="_STF_META_0_34_1" table:expression="of:=[.#REF!]" table:base-cell-address="Tabellentitel.$A$1"/>
        <table:named-expression table:name="_STF_META_0_34_2" table:expression="of:=[.#REF!]" table:base-cell-address="Tabellentitel.$A$1"/>
        <table:named-expression table:name="_STF_META_0_34_3" table:expression="of:=[.#REF!]" table:base-cell-address="Tabellentitel.$A$1"/>
        <table:named-expression table:name="_STF_META_0_34_4" table:expression="of:=[.#REF!]" table:base-cell-address="Tabellentitel.$A$1"/>
        <table:named-expression table:name="_STF_META_0_6_2" table:expression="of:=[.#REF!]" table:base-cell-address="Tabellentitel.$A$1"/>
        <table:named-expression table:name="_STF_META_0_6_3" table:expression="of:=[.#REF!]" table:base-cell-address="Tabellentitel.$A$1"/>
        <table:named-expression table:name="_STF_META_0_6_4" table:expression="of:=[.#REF!]" table:base-cell-address="Tabellentitel.$A$1"/>
        <table:named-expression table:name="_STF_META_0_6_5" table:expression="of:=[.#REF!]" table:base-cell-address="Tabellentitel.$A$1"/>
        <table:named-expression table:name="_STF_META_0_7_2" table:expression="of:=[.#REF!]" table:base-cell-address="Tabellentitel.$A$1"/>
        <table:named-expression table:name="_STF_META_0_7_3" table:expression="of:=[.#REF!]" table:base-cell-address="Tabellentitel.$A$1"/>
        <table:named-expression table:name="_STF_META_0_7_4" table:expression="of:=[.#REF!]" table:base-cell-address="Tabellentitel.$A$1"/>
        <table:named-expression table:name="_STF_META_0_7_5" table:expression="of:=[.#REF!]" table:base-cell-address="Tabellentitel.$A$1"/>
        <table:named-expression table:name="_STF_META_0_8_2" table:expression="of:=[.#REF!]" table:base-cell-address="Tabellentitel.$A$1"/>
        <table:named-expression table:name="_STF_META_0_8_3" table:expression="of:=[.#REF!]" table:base-cell-address="Tabellentitel.$A$1"/>
        <table:named-expression table:name="_STF_META_0_8_4" table:expression="of:=[.#REF!]" table:base-cell-address="Tabellentitel.$A$1"/>
        <table:named-expression table:name="_STF_META_0_8_5" table:expression="of:=[.#REF!]" table:base-cell-address="Tabellentitel.$A$1"/>
        <table:named-expression table:name="_STF_META_0_9_2" table:expression="of:=[.#REF!]" table:base-cell-address="Tabellentitel.$A$1"/>
        <table:named-expression table:name="_STF_META_0_9_3" table:expression="of:=[.#REF!]" table:base-cell-address="Tabellentitel.$A$1"/>
        <table:named-expression table:name="_STF_META_0_9_4" table:expression="of:=[.#REF!]" table:base-cell-address="Tabellentitel.$A$1"/>
        <table:named-expression table:name="_STF_META_0_9_5" table:expression="of:=[.#REF!]" table:base-cell-address="Tabellentitel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.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" style:display-name="20% - Akzent1 3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2_32_2" style:display-name="20% - Akzent1 3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_32_3" style:display-name="20% - Akzent1 3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" style:display-name="20% - Akzent2 3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2_32_2" style:display-name="20% - Akzent2 3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_32_3" style:display-name="20% - Akzent2 3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" style:display-name="20% - Akzent3 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2_32_2" style:display-name="20% - Akzent3 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_32_3" style:display-name="20% - Akzent3 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" style:display-name="20% - Akzent4 3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2_32_2" style:display-name="20% - Akzent4 3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_32_3" style:display-name="20% - Akzent4 3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" style:display-name="20% - Akzent5 3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2_32_2" style:display-name="20% - Akzent5 3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_32_3" style:display-name="20% - Akzent5 3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" style:display-name="20% - Akzent6 3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2_32_2" style:display-name="20% - Akzent6 3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_32_3" style:display-name="20% - Akzent6 3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" style:display-name="40% - Akzent1 3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2_32_2" style:display-name="40% - Akzent1 3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_32_3" style:display-name="40% - Akzent1 3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" style:display-name="40% - Akzent2 3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2_32_2" style:display-name="40% - Akzent2 3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_32_3" style:display-name="40% - Akzent2 3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" style:display-name="40% - Akzent3 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2_32_2" style:display-name="40% - Akzent3 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_32_3" style:display-name="40% - Akzent3 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" style:display-name="40% - Akzent4 3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2_32_2" style:display-name="40% - Akzent4 3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_32_3" style:display-name="40% - Akzent4 3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" style:display-name="40% - Akzent5 3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2_32_2" style:display-name="40% - Akzent5 3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_32_3" style:display-name="40% - Akzent5 3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" style:display-name="40% - Akzent6 3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2_32_2" style:display-name="40% - Akzent6 3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_32_3" style:display-name="40% - Akzent6 3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f1" style:family="table-cell" style:data-style-name="N0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Komma_32_2" style:display-name="Komma 2" style:family="table-cell" style:data-style-name="N44"/>
    <style:style style:name="Komma_32_3" style:display-name="Komma 3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rmal_INFSO-quest-01-02-20011_d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2_32_2_32_2" style:display-name="Notiz 2 2 2 2" style:family="table-cell" style:data-style-name="N0">
      <style:table-cell-properties fo:border="thin solid #B2B2B2" fo:background-color="#FFFFCC"/>
    </style:style>
    <style:style style:name="Notiz_32_2_32_2_32_3" style:display-name="Notiz 2 2 3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3_32_2" style:display-name="Notiz 2 3 2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PZ1" style:family="table-cell" style:data-style-name="N43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font" style:family="table-cell" style:data-style-name="N0">
      <style:text-properties style:font-name="Helvetica" style:font-name-asian="Helvetica" style:font-name-complex="Helvetica" fo:font-size="6pt" style:font-size-asian="6pt" style:font-size-complex="6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1_32_2" style:display-name="Standard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2_32_2" style:display-name="Standard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3" style:display-name="Standard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1_32_4" style:display-name="Standard 11 4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18" style:display-name="Standard 18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2_32_2" style:display-name="Standard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2_32_3" style:display-name="Standard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_32_2" style:display-name="Standard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4" style:display-name="Standard 2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5" style:display-name="Standard 2 5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#008000"/>
      <style:text-properties fo:font-size="7pt" style:font-size-asian="7pt" style:font-size-complex="7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3_32_4" style:display-name="Standard 3 4" style:family="table-cell" style:data-style-name="N0">
      <style:table-cell-properties style:vertical-align="automatic" fo:background-color="transparen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6_32_2" style:display-name="Standard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3_32_2" style:display-name="Standard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_32_2" style:display-name="Standard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" style:display-name="Standard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2_32_2" style:display-name="Standard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2_32_3" style:display-name="Standard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3_32_2" style:display-name="Standard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_32_4" style:display-name="Standard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2_32_2" style:display-name="Standard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ARTTABAK" style:family="table-cell" style:data-style-name="N0">
      <style:table-cell-properties style:vertical-align="automatic" fo:background-color="transparent"/>
      <style:text-properties style:font-name="Optima" style:font-name-asian="Optima" style:font-name-complex="Optima" fo:font-size="10pt" style:font-size-asian="10pt" style:font-size-complex="10pt"/>
    </style:style>
    <style:style style:name="Standard_Entwurf_Tabellen_32_f_252_r_32_Internet_Akoe2000" style:display-name="Standard_Entwurf_Tabellen für Internet_Akoe200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EITNER Barbara (BAUER)</meta:initial-creator>
    <dc:creator>HUBER Maria</dc:creator>
    <meta:creation-date>2017-06-01T09:25:48Z</meta:creation-date>
    <dc:date>2023-04-14T08:16:07Z</dc:date>
    <meta:print-date>2023-04-14T07:34:37Z</meta:print-date>
    <meta:editing-duration>PT0S</meta:editing-duration>
  </office:meta>
</office:document-meta>
</file>