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3pt" style:use-optimal-row-height="false" fo:break-before="page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"/>
        <table:table-column table:style-name="co2" table:number-columns-repeated="9" table:default-cell-style-name="ce20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21">
            <text:p>Krankenstandsfälle, -dauer und -tage 1995 bis 2017 nach Geschlecht und Alter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2">
            <text:p>Alter</text:p>
          </table:table-cell>
          <table:table-cell office:value-type="string" table:number-columns-spanned="3" table:number-rows-spanned="1" table:style-name="ce23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3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4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5" table:number-columns-spanned="9" table:number-rows-spanned="1" table:style-name="ce25">
            <text:p>1995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3048392" table:style-name="ce8">
            <text:p>3 048 392</text:p>
          </table:table-cell>
          <table:table-cell office:value-type="float" office:value="1800799" table:style-name="ce8">
            <text:p>1 800 799</text:p>
          </table:table-cell>
          <table:table-cell office:value-type="float" office:value="1247593" table:style-name="ce8">
            <text:p>1 247 593</text:p>
          </table:table-cell>
          <table:table-cell office:value-type="float" office:value="13.2" table:style-name="ce9">
            <text:p>13,2</text:p>
          </table:table-cell>
          <table:table-cell office:value-type="float" office:value="13.5" table:style-name="ce9">
            <text:p>13,5</text:p>
          </table:table-cell>
          <table:table-cell office:value-type="float" office:value="12.9" table:style-name="ce9">
            <text:p>12,9</text:p>
          </table:table-cell>
          <table:table-cell office:value-type="float" office:value="14.9" table:style-name="ce9">
            <text:p>14,9</text:p>
          </table:table-cell>
          <table:table-cell office:value-type="float" office:value="16.100000000000001" table:style-name="ce9">
            <text:p>16,1</text:p>
          </table:table-cell>
          <table:table-cell office:value-type="float" office:value="13.4" table:style-name="ce9">
            <text:p>13,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09160" table:style-name="ce12">
            <text:p>309 160</text:p>
          </table:table-cell>
          <table:table-cell office:value-type="float" office:value="188100" table:style-name="ce12">
            <text:p>188 100</text:p>
          </table:table-cell>
          <table:table-cell office:value-type="float" office:value="121060" table:style-name="ce12">
            <text:p>121 060</text:p>
          </table:table-cell>
          <table:table-cell office:value-type="float" office:value="8" table:style-name="ce13">
            <text:p>8,0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7.4" table:style-name="ce13">
            <text:p>7,4</text:p>
          </table:table-cell>
          <table:table-cell office:value-type="float" office:value="13.9" table:style-name="ce13">
            <text:p>13,9</text:p>
          </table:table-cell>
          <table:table-cell office:value-type="float" office:value="15" table:style-name="ce13">
            <text:p>15,0</text:p>
          </table:table-cell>
          <table:table-cell office:value-type="float" office:value="12.4" table:style-name="ce13">
            <text:p>12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398002" table:style-name="ce12">
            <text:p>1 398 002</text:p>
          </table:table-cell>
          <table:table-cell office:value-type="float" office:value="831470" table:style-name="ce12">
            <text:p>831 470</text:p>
          </table:table-cell>
          <table:table-cell office:value-type="float" office:value="566532" table:style-name="ce12">
            <text:p>566 532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0.6" table:style-name="ce13">
            <text:p>10,6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1.8" table:style-name="ce13">
            <text:p>11,8</text:p>
          </table:table-cell>
          <table:table-cell office:value-type="float" office:value="13.5" table:style-name="ce13">
            <text:p>13,5</text:p>
          </table:table-cell>
          <table:table-cell office:value-type="float" office:value="9.8000000000000007" table:style-name="ce13">
            <text:p>9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944726" table:style-name="ce12">
            <text:p>944 726</text:p>
          </table:table-cell>
          <table:table-cell office:value-type="float" office:value="542385" table:style-name="ce12">
            <text:p>542 385</text:p>
          </table:table-cell>
          <table:table-cell office:value-type="float" office:value="402341" table:style-name="ce12">
            <text:p>402 341</text:p>
          </table:table-cell>
          <table:table-cell office:value-type="float" office:value="14.7" table:style-name="ce13">
            <text:p>14,7</text:p>
          </table:table-cell>
          <table:table-cell office:value-type="float" office:value="14.6" table:style-name="ce13">
            <text:p>14,6</text:p>
          </table:table-cell>
          <table:table-cell office:value-type="float" office:value="14.9" table:style-name="ce13">
            <text:p>14,9</text:p>
          </table:table-cell>
          <table:table-cell office:value-type="float" office:value="14.6" table:style-name="ce13">
            <text:p>14,6</text:p>
          </table:table-cell>
          <table:table-cell office:value-type="float" office:value="15.1" table:style-name="ce13">
            <text:p>15,1</text:p>
          </table:table-cell>
          <table:table-cell office:value-type="float" office:value="14.1" table:style-name="ce13">
            <text:p>14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393953" table:style-name="ce12">
            <text:p>393 953</text:p>
          </table:table-cell>
          <table:table-cell office:value-type="float" office:value="237472" table:style-name="ce12">
            <text:p>237 472</text:p>
          </table:table-cell>
          <table:table-cell office:value-type="float" office:value="156481" table:style-name="ce12">
            <text:p>156 481</text:p>
          </table:table-cell>
          <table:table-cell office:value-type="float" office:value="24.2" table:style-name="ce13">
            <text:p>24,2</text:p>
          </table:table-cell>
          <table:table-cell office:value-type="float" office:value="24.7" table:style-name="ce13">
            <text:p>24,7</text:p>
          </table:table-cell>
          <table:table-cell office:value-type="float" office:value="23.3" table:style-name="ce13">
            <text:p>23,3</text:p>
          </table:table-cell>
          <table:table-cell office:value-type="float" office:value="26.1" table:style-name="ce13">
            <text:p>26,1</text:p>
          </table:table-cell>
          <table:table-cell office:value-type="float" office:value="26.3" table:style-name="ce13">
            <text:p>26,3</text:p>
          </table:table-cell>
          <table:table-cell office:value-type="float" office:value="25.7" table:style-name="ce13">
            <text:p>25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551" table:style-name="ce12">
            <text:p>2 551</text:p>
          </table:table-cell>
          <table:table-cell office:value-type="float" office:value="1372" table:style-name="ce12">
            <text:p>1 372</text:p>
          </table:table-cell>
          <table:table-cell office:value-type="float" office:value="1179" table:style-name="ce12">
            <text:p>1 179</text:p>
          </table:table-cell>
          <table:table-cell office:value-type="float" office:value="32" table:style-name="ce13">
            <text:p>32,0</text:p>
          </table:table-cell>
          <table:table-cell office:value-type="float" office:value="31.9" table:style-name="ce13">
            <text:p>31,9</text:p>
          </table:table-cell>
          <table:table-cell office:value-type="float" office:value="32" table:style-name="ce13">
            <text:p>32,0</text:p>
          </table:table-cell>
          <table:table-cell office:value-type="float" office:value="14.9" table:style-name="ce13">
            <text:p>14,9</text:p>
          </table:table-cell>
          <table:table-cell office:value-type="float" office:value="15.4" table:style-name="ce13">
            <text:p>15,4</text:p>
          </table:table-cell>
          <table:table-cell office:value-type="float" office:value="14.4" table:style-name="ce13">
            <text:p>14,4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6" table:number-columns-spanned="9" table:number-rows-spanned="1" table:style-name="ce26">
            <text:p>199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2917562" table:style-name="ce8">
            <text:p>2 917 562</text:p>
          </table:table-cell>
          <table:table-cell office:value-type="float" office:value="1707061" table:style-name="ce8">
            <text:p>1 707 061</text:p>
          </table:table-cell>
          <table:table-cell office:value-type="float" office:value="1210501" table:style-name="ce8">
            <text:p>1 210 501</text:p>
          </table:table-cell>
          <table:table-cell office:value-type="float" office:value="12.9" table:style-name="ce9">
            <text:p>12,9</text:p>
          </table:table-cell>
          <table:table-cell office:value-type="float" office:value="13.2" table:style-name="ce9">
            <text:p>13,2</text:p>
          </table:table-cell>
          <table:table-cell office:value-type="float" office:value="12.5" table:style-name="ce9">
            <text:p>12,5</text:p>
          </table:table-cell>
          <table:table-cell office:value-type="float" office:value="14" table:style-name="ce9">
            <text:p>14,0</text:p>
          </table:table-cell>
          <table:table-cell office:value-type="float" office:value="15.1" table:style-name="ce9">
            <text:p>15,1</text:p>
          </table:table-cell>
          <table:table-cell office:value-type="float" office:value="12.6" table:style-name="ce9">
            <text:p>12,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82781" table:style-name="ce12">
            <text:p>282 781</text:p>
          </table:table-cell>
          <table:table-cell office:value-type="float" office:value="173452" table:style-name="ce12">
            <text:p>173 452</text:p>
          </table:table-cell>
          <table:table-cell office:value-type="float" office:value="109329" table:style-name="ce12">
            <text:p>109 329</text:p>
          </table:table-cell>
          <table:table-cell office:value-type="float" office:value="7.8" table:style-name="ce13">
            <text:p>7,8</text:p>
          </table:table-cell>
          <table:table-cell office:value-type="float" office:value="8.1" table:style-name="ce13">
            <text:p>8,1</text:p>
          </table:table-cell>
          <table:table-cell office:value-type="float" office:value="7.2" table:style-name="ce13">
            <text:p>7,2</text:p>
          </table:table-cell>
          <table:table-cell office:value-type="float" office:value="12.9" table:style-name="ce13">
            <text:p>12,9</text:p>
          </table:table-cell>
          <table:table-cell office:value-type="float" office:value="13.9" table:style-name="ce13">
            <text:p>13,9</text:p>
          </table:table-cell>
          <table:table-cell office:value-type="float" office:value="11.5" table:style-name="ce13">
            <text:p>1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308814" table:style-name="ce12">
            <text:p>1 308 814</text:p>
          </table:table-cell>
          <table:table-cell office:value-type="float" office:value="764772" table:style-name="ce12">
            <text:p>764 772</text:p>
          </table:table-cell>
          <table:table-cell office:value-type="float" office:value="544042" table:style-name="ce12">
            <text:p>544 042</text:p>
          </table:table-cell>
          <table:table-cell office:value-type="float" office:value="9.9" table:style-name="ce13">
            <text:p>9,9</text:p>
          </table:table-cell>
          <table:table-cell office:value-type="float" office:value="10.3" table:style-name="ce13">
            <text:p>10,3</text:p>
          </table:table-cell>
          <table:table-cell office:value-type="float" office:value="9.4" table:style-name="ce13">
            <text:p>9,4</text:p>
          </table:table-cell>
          <table:table-cell office:value-type="float" office:value="11.1" table:style-name="ce13">
            <text:p>11,1</text:p>
          </table:table-cell>
          <table:table-cell office:value-type="float" office:value="12.5" table:style-name="ce13">
            <text:p>12,5</text:p>
          </table:table-cell>
          <table:table-cell office:value-type="float" office:value="9.4" table:style-name="ce13">
            <text:p>9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941748" table:style-name="ce12">
            <text:p>941 748</text:p>
          </table:table-cell>
          <table:table-cell office:value-type="float" office:value="537570" table:style-name="ce12">
            <text:p>537 570</text:p>
          </table:table-cell>
          <table:table-cell office:value-type="float" office:value="404178" table:style-name="ce12">
            <text:p>404 178</text:p>
          </table:table-cell>
          <table:table-cell office:value-type="float" office:value="14.3" table:style-name="ce13">
            <text:p>14,3</text:p>
          </table:table-cell>
          <table:table-cell office:value-type="float" office:value="14.2" table:style-name="ce13">
            <text:p>14,2</text:p>
          </table:table-cell>
          <table:table-cell office:value-type="float" office:value="14.3" table:style-name="ce13">
            <text:p>14,3</text:p>
          </table:table-cell>
          <table:table-cell office:value-type="float" office:value="13.8" table:style-name="ce13">
            <text:p>13,8</text:p>
          </table:table-cell>
          <table:table-cell office:value-type="float" office:value="14.3" table:style-name="ce13">
            <text:p>14,3</text:p>
          </table:table-cell>
          <table:table-cell office:value-type="float" office:value="13.2" table:style-name="ce13">
            <text:p>13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381876" table:style-name="ce12">
            <text:p>381 876</text:p>
          </table:table-cell>
          <table:table-cell office:value-type="float" office:value="230018" table:style-name="ce12">
            <text:p>230 018</text:p>
          </table:table-cell>
          <table:table-cell office:value-type="float" office:value="151858" table:style-name="ce12">
            <text:p>151 858</text:p>
          </table:table-cell>
          <table:table-cell office:value-type="float" office:value="23.3" table:style-name="ce13">
            <text:p>23,3</text:p>
          </table:table-cell>
          <table:table-cell office:value-type="float" office:value="23.9" table:style-name="ce13">
            <text:p>23,9</text:p>
          </table:table-cell>
          <table:table-cell office:value-type="float" office:value="22.3" table:style-name="ce13">
            <text:p>22,3</text:p>
          </table:table-cell>
          <table:table-cell office:value-type="float" office:value="24.5" table:style-name="ce13">
            <text:p>24,5</text:p>
          </table:table-cell>
          <table:table-cell office:value-type="float" office:value="24.8" table:style-name="ce13">
            <text:p>24,8</text:p>
          </table:table-cell>
          <table:table-cell office:value-type="float" office:value="24.1" table:style-name="ce13">
            <text:p>24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343" table:style-name="ce12">
            <text:p>2 343</text:p>
          </table:table-cell>
          <table:table-cell office:value-type="float" office:value="1249" table:style-name="ce12">
            <text:p>1 249</text:p>
          </table:table-cell>
          <table:table-cell office:value-type="float" office:value="1094" table:style-name="ce12">
            <text:p>1 094</text:p>
          </table:table-cell>
          <table:table-cell office:value-type="float" office:value="29" table:style-name="ce13">
            <text:p>29,0</text:p>
          </table:table-cell>
          <table:table-cell office:value-type="float" office:value="27.6" table:style-name="ce13">
            <text:p>27,6</text:p>
          </table:table-cell>
          <table:table-cell office:value-type="float" office:value="30.5" table:style-name="ce13">
            <text:p>30,5</text:p>
          </table:table-cell>
          <table:table-cell office:value-type="float" office:value="13.5" table:style-name="ce13">
            <text:p>13,5</text:p>
          </table:table-cell>
          <table:table-cell office:value-type="float" office:value="13.3" table:style-name="ce13">
            <text:p>13,3</text:p>
          </table:table-cell>
          <table:table-cell office:value-type="float" office:value="13.7" table:style-name="ce13">
            <text:p>13,7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7" table:number-columns-spanned="9" table:number-rows-spanned="1" table:style-name="ce26">
            <text:p>199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2854190" table:style-name="ce8">
            <text:p>2 854 190</text:p>
          </table:table-cell>
          <table:table-cell office:value-type="float" office:value="1663084" table:style-name="ce8">
            <text:p>1 663 084</text:p>
          </table:table-cell>
          <table:table-cell office:value-type="float" office:value="1191106" table:style-name="ce8">
            <text:p>1 191 106</text:p>
          </table:table-cell>
          <table:table-cell office:value-type="float" office:value="12.4" table:style-name="ce9">
            <text:p>12,4</text:p>
          </table:table-cell>
          <table:table-cell office:value-type="float" office:value="12.7" table:style-name="ce9">
            <text:p>12,7</text:p>
          </table:table-cell>
          <table:table-cell office:value-type="float" office:value="12" table:style-name="ce9">
            <text:p>12,0</text:p>
          </table:table-cell>
          <table:table-cell office:value-type="float" office:value="13.2" table:style-name="ce9">
            <text:p>13,2</text:p>
          </table:table-cell>
          <table:table-cell office:value-type="float" office:value="14.2" table:style-name="ce9">
            <text:p>14,2</text:p>
          </table:table-cell>
          <table:table-cell office:value-type="float" office:value="11.9" table:style-name="ce9">
            <text:p>11,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76734" table:style-name="ce12">
            <text:p>276 734</text:p>
          </table:table-cell>
          <table:table-cell office:value-type="float" office:value="170197" table:style-name="ce12">
            <text:p>170 197</text:p>
          </table:table-cell>
          <table:table-cell office:value-type="float" office:value="106537" table:style-name="ce12">
            <text:p>106 537</text:p>
          </table:table-cell>
          <table:table-cell office:value-type="float" office:value="7.6" table:style-name="ce13">
            <text:p>7,6</text:p>
          </table:table-cell>
          <table:table-cell office:value-type="float" office:value="8" table:style-name="ce13">
            <text:p>8,0</text:p>
          </table:table-cell>
          <table:table-cell office:value-type="float" office:value="7" table:style-name="ce13">
            <text:p>7,0</text:p>
          </table:table-cell>
          <table:table-cell office:value-type="float" office:value="12.6" table:style-name="ce13">
            <text:p>12,6</text:p>
          </table:table-cell>
          <table:table-cell office:value-type="float" office:value="13.5" table:style-name="ce13">
            <text:p>13,5</text:p>
          </table:table-cell>
          <table:table-cell office:value-type="float" office:value="11.1" table:style-name="ce13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54771" table:style-name="ce12">
            <text:p>1 254 771</text:p>
          </table:table-cell>
          <table:table-cell office:value-type="float" office:value="726764" table:style-name="ce12">
            <text:p>726 764</text:p>
          </table:table-cell>
          <table:table-cell office:value-type="float" office:value="528007" table:style-name="ce12">
            <text:p>528 007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0.1" table:style-name="ce13">
            <text:p>10,1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0.6" table:style-name="ce13">
            <text:p>10,6</text:p>
          </table:table-cell>
          <table:table-cell office:value-type="float" office:value="12" table:style-name="ce13">
            <text:p>12,0</text:p>
          </table:table-cell>
          <table:table-cell office:value-type="float" office:value="9.1" table:style-name="ce13">
            <text:p>9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934506" table:style-name="ce12">
            <text:p>934 506</text:p>
          </table:table-cell>
          <table:table-cell office:value-type="float" office:value="532383" table:style-name="ce12">
            <text:p>532 383</text:p>
          </table:table-cell>
          <table:table-cell office:value-type="float" office:value="402123" table:style-name="ce12">
            <text:p>402 123</text:p>
          </table:table-cell>
          <table:table-cell office:value-type="float" office:value="13.8" table:style-name="ce13">
            <text:p>13,8</text:p>
          </table:table-cell>
          <table:table-cell office:value-type="float" office:value="13.8" table:style-name="ce13">
            <text:p>13,8</text:p>
          </table:table-cell>
          <table:table-cell office:value-type="float" office:value="13.7" table:style-name="ce13">
            <text:p>13,7</text:p>
          </table:table-cell>
          <table:table-cell office:value-type="float" office:value="12.9" table:style-name="ce13">
            <text:p>12,9</text:p>
          </table:table-cell>
          <table:table-cell office:value-type="float" office:value="13.4" table:style-name="ce13">
            <text:p>13,4</text:p>
          </table:table-cell>
          <table:table-cell office:value-type="float" office:value="12.2" table:style-name="ce13">
            <text:p>12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385921" table:style-name="ce12">
            <text:p>385 921</text:p>
          </table:table-cell>
          <table:table-cell office:value-type="float" office:value="232474" table:style-name="ce12">
            <text:p>232 474</text:p>
          </table:table-cell>
          <table:table-cell office:value-type="float" office:value="153447" table:style-name="ce12">
            <text:p>153 447</text:p>
          </table:table-cell>
          <table:table-cell office:value-type="float" office:value="21.4" table:style-name="ce13">
            <text:p>21,4</text:p>
          </table:table-cell>
          <table:table-cell office:value-type="float" office:value="21.8" table:style-name="ce13">
            <text:p>21,8</text:p>
          </table:table-cell>
          <table:table-cell office:value-type="float" office:value="20.7" table:style-name="ce13">
            <text:p>20,7</text:p>
          </table:table-cell>
          <table:table-cell office:value-type="float" office:value="22.1" table:style-name="ce13">
            <text:p>22,1</text:p>
          </table:table-cell>
          <table:table-cell office:value-type="float" office:value="22.2" table:style-name="ce13">
            <text:p>22,2</text:p>
          </table:table-cell>
          <table:table-cell office:value-type="float" office:value="21.9" table:style-name="ce13">
            <text:p>21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258" table:style-name="ce12">
            <text:p>2 258</text:p>
          </table:table-cell>
          <table:table-cell office:value-type="float" office:value="1266" table:style-name="ce12">
            <text:p>1 266</text:p>
          </table:table-cell>
          <table:table-cell office:value-type="float" office:value="992" table:style-name="ce12">
            <text:p>992</text:p>
          </table:table-cell>
          <table:table-cell office:value-type="float" office:value="26.8" table:style-name="ce13">
            <text:p>26,8</text:p>
          </table:table-cell>
          <table:table-cell office:value-type="float" office:value="26.4" table:style-name="ce13">
            <text:p>26,4</text:p>
          </table:table-cell>
          <table:table-cell office:value-type="float" office:value="27.3" table:style-name="ce13">
            <text:p>27,3</text:p>
          </table:table-cell>
          <table:table-cell office:value-type="float" office:value="12.9" table:style-name="ce13">
            <text:p>12,9</text:p>
          </table:table-cell>
          <table:table-cell office:value-type="float" office:value="13.6" table:style-name="ce13">
            <text:p>13,6</text:p>
          </table:table-cell>
          <table:table-cell office:value-type="float" office:value="12" table:style-name="ce13">
            <text:p>12,0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8" table:number-columns-spanned="9" table:number-rows-spanned="1" table:style-name="ce26">
            <text:p>199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Alle Altersgruppen</text:p>
          </table:table-cell>
          <table:table-cell office:value-type="float" office:value="2856911" table:style-name="ce8">
            <text:p>2 856 911</text:p>
          </table:table-cell>
          <table:table-cell office:value-type="float" office:value="1646785" table:style-name="ce8">
            <text:p>1 646 785</text:p>
          </table:table-cell>
          <table:table-cell office:value-type="float" office:value="1210126" table:style-name="ce8">
            <text:p>1 210 126</text:p>
          </table:table-cell>
          <table:table-cell office:value-type="float" office:value="12.6" table:style-name="ce9">
            <text:p>12,6</text:p>
          </table:table-cell>
          <table:table-cell office:value-type="float" office:value="13" table:style-name="ce9">
            <text:p>13,0</text:p>
          </table:table-cell>
          <table:table-cell office:value-type="float" office:value="12" table:style-name="ce9">
            <text:p>12,0</text:p>
          </table:table-cell>
          <table:table-cell office:value-type="float" office:value="13.2" table:style-name="ce9">
            <text:p>13,2</text:p>
          </table:table-cell>
          <table:table-cell office:value-type="float" office:value="14.3" table:style-name="ce9">
            <text:p>14,3</text:p>
          </table:table-cell>
          <table:table-cell office:value-type="float" office:value="11.9" table:style-name="ce9">
            <text:p>11,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85944" table:style-name="ce12">
            <text:p>285 944</text:p>
          </table:table-cell>
          <table:table-cell office:value-type="float" office:value="174499" table:style-name="ce12">
            <text:p>174 499</text:p>
          </table:table-cell>
          <table:table-cell office:value-type="float" office:value="111445" table:style-name="ce12">
            <text:p>111 445</text:p>
          </table:table-cell>
          <table:table-cell office:value-type="float" office:value="7.5" table:style-name="ce13">
            <text:p>7,5</text:p>
          </table:table-cell>
          <table:table-cell office:value-type="float" office:value="7.9" table:style-name="ce13">
            <text:p>7,9</text:p>
          </table:table-cell>
          <table:table-cell office:value-type="float" office:value="6.9" table:style-name="ce13">
            <text:p>6,9</text:p>
          </table:table-cell>
          <table:table-cell office:value-type="float" office:value="12.4" table:style-name="ce13">
            <text:p>12,4</text:p>
          </table:table-cell>
          <table:table-cell office:value-type="float" office:value="13.4" table:style-name="ce13">
            <text:p>13,4</text:p>
          </table:table-cell>
          <table:table-cell office:value-type="float" office:value="11" table:style-name="ce13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26676" table:style-name="ce12">
            <text:p>1 226 676</text:p>
          </table:table-cell>
          <table:table-cell office:value-type="float" office:value="697598" table:style-name="ce12">
            <text:p>697 598</text:p>
          </table:table-cell>
          <table:table-cell office:value-type="float" office:value="529078" table:style-name="ce12">
            <text:p>529 07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0.7" table:style-name="ce13">
            <text:p>10,7</text:p>
          </table:table-cell>
          <table:table-cell office:value-type="float" office:value="11.9" table:style-name="ce13">
            <text:p>11,9</text:p>
          </table:table-cell>
          <table:table-cell office:value-type="float" office:value="9.4" table:style-name="ce13">
            <text:p>9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943238" table:style-name="ce12">
            <text:p>943 238</text:p>
          </table:table-cell>
          <table:table-cell office:value-type="float" office:value="533722" table:style-name="ce12">
            <text:p>533 722</text:p>
          </table:table-cell>
          <table:table-cell office:value-type="float" office:value="409516" table:style-name="ce12">
            <text:p>409 516</text:p>
          </table:table-cell>
          <table:table-cell office:value-type="float" office:value="13.9" table:style-name="ce13">
            <text:p>13,9</text:p>
          </table:table-cell>
          <table:table-cell office:value-type="float" office:value="13.9" table:style-name="ce13">
            <text:p>13,9</text:p>
          </table:table-cell>
          <table:table-cell office:value-type="float" office:value="13.8" table:style-name="ce13">
            <text:p>13,8</text:p>
          </table:table-cell>
          <table:table-cell office:value-type="float" office:value="12.6" table:style-name="ce13">
            <text:p>12,6</text:p>
          </table:table-cell>
          <table:table-cell office:value-type="float" office:value="13.3" table:style-name="ce13">
            <text:p>13,3</text:p>
          </table:table-cell>
          <table:table-cell office:value-type="float" office:value="11.8" table:style-name="ce13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398691" table:style-name="ce12">
            <text:p>398 691</text:p>
          </table:table-cell>
          <table:table-cell office:value-type="float" office:value="239642" table:style-name="ce12">
            <text:p>239 642</text:p>
          </table:table-cell>
          <table:table-cell office:value-type="float" office:value="159049" table:style-name="ce12">
            <text:p>159 049</text:p>
          </table:table-cell>
          <table:table-cell office:value-type="float" office:value="21.7" table:style-name="ce13">
            <text:p>21,7</text:p>
          </table:table-cell>
          <table:table-cell office:value-type="float" office:value="22.5" table:style-name="ce13">
            <text:p>22,5</text:p>
          </table:table-cell>
          <table:table-cell office:value-type="float" office:value="20.5" table:style-name="ce13">
            <text:p>20,5</text:p>
          </table:table-cell>
          <table:table-cell office:value-type="float" office:value="22.2" table:style-name="ce13">
            <text:p>22,2</text:p>
          </table:table-cell>
          <table:table-cell office:value-type="float" office:value="23" table:style-name="ce13">
            <text:p>23,0</text:p>
          </table:table-cell>
          <table:table-cell office:value-type="float" office:value="21.2" table:style-name="ce13">
            <text:p>21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362" table:style-name="ce12">
            <text:p>2 362</text:p>
          </table:table-cell>
          <table:table-cell office:value-type="float" office:value="1324" table:style-name="ce12">
            <text:p>1 324</text:p>
          </table:table-cell>
          <table:table-cell office:value-type="float" office:value="1038" table:style-name="ce12">
            <text:p>1 038</text:p>
          </table:table-cell>
          <table:table-cell office:value-type="float" office:value="26.8" table:style-name="ce13">
            <text:p>26,8</text:p>
          </table:table-cell>
          <table:table-cell office:value-type="float" office:value="25.8" table:style-name="ce13">
            <text:p>25,8</text:p>
          </table:table-cell>
          <table:table-cell office:value-type="float" office:value="27.9" table:style-name="ce13">
            <text:p>27,9</text:p>
          </table:table-cell>
          <table:table-cell office:value-type="float" office:value="13.7" table:style-name="ce13">
            <text:p>13,7</text:p>
          </table:table-cell>
          <table:table-cell office:value-type="float" office:value="14.1" table:style-name="ce13">
            <text:p>14,1</text:p>
          </table:table-cell>
          <table:table-cell office:value-type="float" office:value="13.3" table:style-name="ce13">
            <text:p>13,3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999" table:number-columns-spanned="9" table:number-rows-spanned="1" table:style-name="ce26">
            <text:p>1999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169818" table:style-name="ce8">
            <text:p>3 169 818</text:p>
          </table:table-cell>
          <table:table-cell office:value-type="float" office:value="1811961" table:style-name="ce8">
            <text:p>1 811 961</text:p>
          </table:table-cell>
          <table:table-cell office:value-type="float" office:value="1357857" table:style-name="ce8">
            <text:p>1 357 857</text:p>
          </table:table-cell>
          <table:table-cell office:value-type="float" office:value="12.5" table:style-name="ce9">
            <text:p>12,5</text:p>
          </table:table-cell>
          <table:table-cell office:value-type="float" office:value="12.9" table:style-name="ce9">
            <text:p>12,9</text:p>
          </table:table-cell>
          <table:table-cell office:value-type="float" office:value="12" table:style-name="ce9">
            <text:p>12,0</text:p>
          </table:table-cell>
          <table:table-cell office:value-type="float" office:value="14.4" table:style-name="ce9">
            <text:p>14,4</text:p>
          </table:table-cell>
          <table:table-cell office:value-type="float" office:value="15.4" table:style-name="ce9">
            <text:p>15,4</text:p>
          </table:table-cell>
          <table:table-cell office:value-type="float" office:value="13.2" table:style-name="ce9">
            <text:p>13,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33650" table:style-name="ce12">
            <text:p>333 650</text:p>
          </table:table-cell>
          <table:table-cell office:value-type="float" office:value="203990" table:style-name="ce12">
            <text:p>203 990</text:p>
          </table:table-cell>
          <table:table-cell office:value-type="float" office:value="129660" table:style-name="ce12">
            <text:p>129 660</text:p>
          </table:table-cell>
          <table:table-cell office:value-type="float" office:value="7.4" table:style-name="ce13">
            <text:p>7,4</text:p>
          </table:table-cell>
          <table:table-cell office:value-type="float" office:value="7.7" table:style-name="ce13">
            <text:p>7,7</text:p>
          </table:table-cell>
          <table:table-cell office:value-type="float" office:value="6.9" table:style-name="ce13">
            <text:p>6,9</text:p>
          </table:table-cell>
          <table:table-cell office:value-type="float" office:value="14.1" table:style-name="ce13">
            <text:p>14,1</text:p>
          </table:table-cell>
          <table:table-cell office:value-type="float" office:value="14.9" table:style-name="ce13">
            <text:p>14,9</text:p>
          </table:table-cell>
          <table:table-cell office:value-type="float" office:value="13" table:style-name="ce13">
            <text:p>13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332693" table:style-name="ce12">
            <text:p>1 332 693</text:p>
          </table:table-cell>
          <table:table-cell office:value-type="float" office:value="746918" table:style-name="ce12">
            <text:p>746 918</text:p>
          </table:table-cell>
          <table:table-cell office:value-type="float" office:value="585775" table:style-name="ce12">
            <text:p>585 775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0.1" table:style-name="ce13">
            <text:p>10,1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1.5" table:style-name="ce13">
            <text:p>11,5</text:p>
          </table:table-cell>
          <table:table-cell office:value-type="float" office:value="12.8" table:style-name="ce13">
            <text:p>12,8</text:p>
          </table:table-cell>
          <table:table-cell office:value-type="float" office:value="10.1" table:style-name="ce13">
            <text:p>10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60161" table:style-name="ce12">
            <text:p>1 060 161</text:p>
          </table:table-cell>
          <table:table-cell office:value-type="float" office:value="593948" table:style-name="ce12">
            <text:p>593 948</text:p>
          </table:table-cell>
          <table:table-cell office:value-type="float" office:value="466213" table:style-name="ce12">
            <text:p>466 213</text:p>
          </table:table-cell>
          <table:table-cell office:value-type="float" office:value="13.7" table:style-name="ce13">
            <text:p>13,7</text:p>
          </table:table-cell>
          <table:table-cell office:value-type="float" office:value="13.8" table:style-name="ce13">
            <text:p>13,8</text:p>
          </table:table-cell>
          <table:table-cell office:value-type="float" office:value="13.6" table:style-name="ce13">
            <text:p>13,6</text:p>
          </table:table-cell>
          <table:table-cell office:value-type="float" office:value="13.8" table:style-name="ce13">
            <text:p>13,8</text:p>
          </table:table-cell>
          <table:table-cell office:value-type="float" office:value="14.3" table:style-name="ce13">
            <text:p>14,3</text:p>
          </table:table-cell>
          <table:table-cell office:value-type="float" office:value="13.2" table:style-name="ce13">
            <text:p>13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41014" table:style-name="ce12">
            <text:p>441 014</text:p>
          </table:table-cell>
          <table:table-cell office:value-type="float" office:value="265843" table:style-name="ce12">
            <text:p>265 843</text:p>
          </table:table-cell>
          <table:table-cell office:value-type="float" office:value="175171" table:style-name="ce12">
            <text:p>175 171</text:p>
          </table:table-cell>
          <table:table-cell office:value-type="float" office:value="21.8" table:style-name="ce13">
            <text:p>21,8</text:p>
          </table:table-cell>
          <table:table-cell office:value-type="float" office:value="22.5" table:style-name="ce13">
            <text:p>22,5</text:p>
          </table:table-cell>
          <table:table-cell office:value-type="float" office:value="20.9" table:style-name="ce13">
            <text:p>20,9</text:p>
          </table:table-cell>
          <table:table-cell office:value-type="float" office:value="24.7" table:style-name="ce13">
            <text:p>24,7</text:p>
          </table:table-cell>
          <table:table-cell office:value-type="float" office:value="25.1" table:style-name="ce13">
            <text:p>25,1</text:p>
          </table:table-cell>
          <table:table-cell office:value-type="float" office:value="24.1" table:style-name="ce13">
            <text:p>24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300" table:style-name="ce12">
            <text:p>2 300</text:p>
          </table:table-cell>
          <table:table-cell office:value-type="float" office:value="1262" table:style-name="ce12">
            <text:p>1 262</text:p>
          </table:table-cell>
          <table:table-cell office:value-type="float" office:value="1038" table:style-name="ce12">
            <text:p>1 038</text:p>
          </table:table-cell>
          <table:table-cell office:value-type="float" office:value="26.5" table:style-name="ce13">
            <text:p>26,5</text:p>
          </table:table-cell>
          <table:table-cell office:value-type="float" office:value="24.4" table:style-name="ce13">
            <text:p>24,4</text:p>
          </table:table-cell>
          <table:table-cell office:value-type="float" office:value="29.1" table:style-name="ce13">
            <text:p>29,1</text:p>
          </table:table-cell>
          <table:table-cell office:value-type="float" office:value="13.5" table:style-name="ce13">
            <text:p>13,5</text:p>
          </table:table-cell>
          <table:table-cell office:value-type="float" office:value="12.7" table:style-name="ce13">
            <text:p>12,7</text:p>
          </table:table-cell>
          <table:table-cell office:value-type="float" office:value="14.4" table:style-name="ce13">
            <text:p>14,4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0" table:number-columns-spanned="9" table:number-rows-spanned="1" table:style-name="ce27">
            <text:p>200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106929" table:style-name="ce8">
            <text:p>3 106 929</text:p>
          </table:table-cell>
          <table:table-cell office:value-type="float" office:value="1749561" table:style-name="ce8">
            <text:p>1 749 561</text:p>
          </table:table-cell>
          <table:table-cell office:value-type="float" office:value="1357368" table:style-name="ce8">
            <text:p>1 357 368</text:p>
          </table:table-cell>
          <table:table-cell office:value-type="float" office:value="12.6" table:style-name="ce9">
            <text:p>12,6</text:p>
          </table:table-cell>
          <table:table-cell office:value-type="float" office:value="13" table:style-name="ce9">
            <text:p>13,0</text:p>
          </table:table-cell>
          <table:table-cell office:value-type="float" office:value="12.1" table:style-name="ce9">
            <text:p>12,1</text:p>
          </table:table-cell>
          <table:table-cell office:value-type="float" office:value="14.1" table:style-name="ce9">
            <text:p>14,1</text:p>
          </table:table-cell>
          <table:table-cell office:value-type="float" office:value="14.9" table:style-name="ce9">
            <text:p>14,9</text:p>
          </table:table-cell>
          <table:table-cell office:value-type="float" office:value="13" table:style-name="ce9">
            <text:p>13,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22902" table:style-name="ce12">
            <text:p>322 902</text:p>
          </table:table-cell>
          <table:table-cell office:value-type="float" office:value="193221" table:style-name="ce12">
            <text:p>193 221</text:p>
          </table:table-cell>
          <table:table-cell office:value-type="float" office:value="129681" table:style-name="ce12">
            <text:p>129 681</text:p>
          </table:table-cell>
          <table:table-cell office:value-type="float" office:value="7.2" table:style-name="ce13">
            <text:p>7,2</text:p>
          </table:table-cell>
          <table:table-cell office:value-type="float" office:value="7.6" table:style-name="ce13">
            <text:p>7,6</text:p>
          </table:table-cell>
          <table:table-cell office:value-type="float" office:value="6.8" table:style-name="ce13">
            <text:p>6,8</text:p>
          </table:table-cell>
          <table:table-cell office:value-type="float" office:value="13.4" table:style-name="ce13">
            <text:p>13,4</text:p>
          </table:table-cell>
          <table:table-cell office:value-type="float" office:value="13.8" table:style-name="ce13">
            <text:p>13,8</text:p>
          </table:table-cell>
          <table:table-cell office:value-type="float" office:value="12.9" table:style-name="ce13">
            <text:p>12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89208" table:style-name="ce12">
            <text:p>1 289 208</text:p>
          </table:table-cell>
          <table:table-cell office:value-type="float" office:value="711917" table:style-name="ce12">
            <text:p>711 917</text:p>
          </table:table-cell>
          <table:table-cell office:value-type="float" office:value="577291" table:style-name="ce12">
            <text:p>577 291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0.1" table:style-name="ce13">
            <text:p>10,1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1.2" table:style-name="ce13">
            <text:p>11,2</text:p>
          </table:table-cell>
          <table:table-cell office:value-type="float" office:value="12.3" table:style-name="ce13">
            <text:p>12,3</text:p>
          </table:table-cell>
          <table:table-cell office:value-type="float" office:value="10" table:style-name="ce13">
            <text:p>10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61589" table:style-name="ce12">
            <text:p>1 061 589</text:p>
          </table:table-cell>
          <table:table-cell office:value-type="float" office:value="587262" table:style-name="ce12">
            <text:p>587 262</text:p>
          </table:table-cell>
          <table:table-cell office:value-type="float" office:value="474327" table:style-name="ce12">
            <text:p>474 327</text:p>
          </table:table-cell>
          <table:table-cell office:value-type="float" office:value="13.8" table:style-name="ce13">
            <text:p>13,8</text:p>
          </table:table-cell>
          <table:table-cell office:value-type="float" office:value="13.9" table:style-name="ce13">
            <text:p>13,9</text:p>
          </table:table-cell>
          <table:table-cell office:value-type="float" office:value="13.7" table:style-name="ce13">
            <text:p>13,7</text:p>
          </table:table-cell>
          <table:table-cell office:value-type="float" office:value="13.4" table:style-name="ce13">
            <text:p>13,4</text:p>
          </table:table-cell>
          <table:table-cell office:value-type="float" office:value="13.8" table:style-name="ce13">
            <text:p>13,8</text:p>
          </table:table-cell>
          <table:table-cell office:value-type="float" office:value="13" table:style-name="ce13">
            <text:p>13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31090" table:style-name="ce12">
            <text:p>431 090</text:p>
          </table:table-cell>
          <table:table-cell office:value-type="float" office:value="255965" table:style-name="ce12">
            <text:p>255 965</text:p>
          </table:table-cell>
          <table:table-cell office:value-type="float" office:value="175125" table:style-name="ce12">
            <text:p>175 125</text:p>
          </table:table-cell>
          <table:table-cell office:value-type="float" office:value="22.4" table:style-name="ce13">
            <text:p>22,4</text:p>
          </table:table-cell>
          <table:table-cell office:value-type="float" office:value="23.1" table:style-name="ce13">
            <text:p>23,1</text:p>
          </table:table-cell>
          <table:table-cell office:value-type="float" office:value="21.3" table:style-name="ce13">
            <text:p>21,3</text:p>
          </table:table-cell>
          <table:table-cell office:value-type="float" office:value="24.5" table:style-name="ce13">
            <text:p>24,5</text:p>
          </table:table-cell>
          <table:table-cell office:value-type="float" office:value="24.8" table:style-name="ce13">
            <text:p>24,8</text:p>
          </table:table-cell>
          <table:table-cell office:value-type="float" office:value="24.1" table:style-name="ce13">
            <text:p>24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140" table:style-name="ce12">
            <text:p>2 140</text:p>
          </table:table-cell>
          <table:table-cell office:value-type="float" office:value="1196" table:style-name="ce12">
            <text:p>1 196</text:p>
          </table:table-cell>
          <table:table-cell office:value-type="float" office:value="944" table:style-name="ce12">
            <text:p>944</text:p>
          </table:table-cell>
          <table:table-cell office:value-type="float" office:value="24.5" table:style-name="ce13">
            <text:p>24,5</text:p>
          </table:table-cell>
          <table:table-cell office:value-type="float" office:value="22.3" table:style-name="ce13">
            <text:p>22,3</text:p>
          </table:table-cell>
          <table:table-cell office:value-type="float" office:value="27.3" table:style-name="ce13">
            <text:p>27,3</text:p>
          </table:table-cell>
          <table:table-cell office:value-type="float" office:value="12.2" table:style-name="ce13">
            <text:p>12,2</text:p>
          </table:table-cell>
          <table:table-cell office:value-type="float" office:value="11.5" table:style-name="ce13">
            <text:p>11,5</text:p>
          </table:table-cell>
          <table:table-cell office:value-type="float" office:value="13" table:style-name="ce13">
            <text:p>13,0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1" table:number-columns-spanned="9" table:number-rows-spanned="1" table:style-name="ce27">
            <text:p>200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037798" table:style-name="ce8">
            <text:p>3 037 798</text:p>
          </table:table-cell>
          <table:table-cell office:value-type="float" office:value="1684141" table:style-name="ce8">
            <text:p>1 684 141</text:p>
          </table:table-cell>
          <table:table-cell office:value-type="float" office:value="1353657" table:style-name="ce8">
            <text:p>1 353 657</text:p>
          </table:table-cell>
          <table:table-cell office:value-type="float" office:value="12.4" table:style-name="ce14">
            <text:p>12,4</text:p>
          </table:table-cell>
          <table:table-cell office:value-type="float" office:value="12.8" table:style-name="ce14">
            <text:p>12,8</text:p>
          </table:table-cell>
          <table:table-cell office:value-type="float" office:value="12" table:style-name="ce14">
            <text:p>12,0</text:p>
          </table:table-cell>
          <table:table-cell office:value-type="float" office:value="13.4" table:style-name="ce14">
            <text:p>13,4</text:p>
          </table:table-cell>
          <table:table-cell office:value-type="float" office:value="14.1" table:style-name="ce14">
            <text:p>14,1</text:p>
          </table:table-cell>
          <table:table-cell office:value-type="float" office:value="12.6" table:style-name="ce14">
            <text:p>12,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22134" table:style-name="ce12">
            <text:p>322 134</text:p>
          </table:table-cell>
          <table:table-cell office:value-type="float" office:value="193504" table:style-name="ce12">
            <text:p>193 504</text:p>
          </table:table-cell>
          <table:table-cell office:value-type="float" office:value="128630" table:style-name="ce12">
            <text:p>128 630</text:p>
          </table:table-cell>
          <table:table-cell office:value-type="float" office:value="7.1" table:style-name="ce13">
            <text:p>7,1</text:p>
          </table:table-cell>
          <table:table-cell office:value-type="float" office:value="7.4" table:style-name="ce13">
            <text:p>7,4</text:p>
          </table:table-cell>
          <table:table-cell office:value-type="float" office:value="6.6" table:style-name="ce13">
            <text:p>6,6</text:p>
          </table:table-cell>
          <table:table-cell office:value-type="float" office:value="13.4" table:style-name="ce13">
            <text:p>13,4</text:p>
          </table:table-cell>
          <table:table-cell office:value-type="float" office:value="13.8" table:style-name="ce13">
            <text:p>13,8</text:p>
          </table:table-cell>
          <table:table-cell office:value-type="float" office:value="12.7" table:style-name="ce13">
            <text:p>12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41370" table:style-name="ce12">
            <text:p>1 241 370</text:p>
          </table:table-cell>
          <table:table-cell office:value-type="float" office:value="673954" table:style-name="ce12">
            <text:p>673 954</text:p>
          </table:table-cell>
          <table:table-cell office:value-type="float" office:value="567416" table:style-name="ce12">
            <text:p>567 416</text:p>
          </table:table-cell>
          <table:table-cell office:value-type="float" office:value="9.5" table:style-name="ce13">
            <text:p>9,5</text:p>
          </table:table-cell>
          <table:table-cell office:value-type="float" office:value="9.9" table:style-name="ce13">
            <text:p>9,9</text:p>
          </table:table-cell>
          <table:table-cell office:value-type="float" office:value="8.9" table:style-name="ce13">
            <text:p>8,9</text:p>
          </table:table-cell>
          <table:table-cell office:value-type="float" office:value="10.7" table:style-name="ce13">
            <text:p>10,7</text:p>
          </table:table-cell>
          <table:table-cell office:value-type="float" office:value="11.8" table:style-name="ce13">
            <text:p>11,8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55043" table:style-name="ce12">
            <text:p>1 055 043</text:p>
          </table:table-cell>
          <table:table-cell office:value-type="float" office:value="573509" table:style-name="ce12">
            <text:p>573 509</text:p>
          </table:table-cell>
          <table:table-cell office:value-type="float" office:value="481534" table:style-name="ce12">
            <text:p>481 534</text:p>
          </table:table-cell>
          <table:table-cell office:value-type="float" office:value="13.8" table:style-name="ce13">
            <text:p>13,8</text:p>
          </table:table-cell>
          <table:table-cell office:value-type="float" office:value="13.9" table:style-name="ce13">
            <text:p>13,9</text:p>
          </table:table-cell>
          <table:table-cell office:value-type="float" office:value="13.6" table:style-name="ce13">
            <text:p>13,6</text:p>
          </table:table-cell>
          <table:table-cell office:value-type="float" office:value="12.8" table:style-name="ce13">
            <text:p>12,8</text:p>
          </table:table-cell>
          <table:table-cell office:value-type="float" office:value="13.2" table:style-name="ce13">
            <text:p>13,2</text:p>
          </table:table-cell>
          <table:table-cell office:value-type="float" office:value="12.5" table:style-name="ce13">
            <text:p>12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17132" table:style-name="ce12">
            <text:p>417 132</text:p>
          </table:table-cell>
          <table:table-cell office:value-type="float" office:value="242007" table:style-name="ce12">
            <text:p>242 007</text:p>
          </table:table-cell>
          <table:table-cell office:value-type="float" office:value="175125" table:style-name="ce12">
            <text:p>175 125</text:p>
          </table:table-cell>
          <table:table-cell office:value-type="float" office:value="21.8" table:style-name="ce13">
            <text:p>21,8</text:p>
          </table:table-cell>
          <table:table-cell office:value-type="float" office:value="22.4" table:style-name="ce13">
            <text:p>22,4</text:p>
          </table:table-cell>
          <table:table-cell office:value-type="float" office:value="21" table:style-name="ce13">
            <text:p>21,0</text:p>
          </table:table-cell>
          <table:table-cell office:value-type="float" office:value="22.3" table:style-name="ce13">
            <text:p>22,3</text:p>
          </table:table-cell>
          <table:table-cell office:value-type="float" office:value="22.3" table:style-name="ce13">
            <text:p>22,3</text:p>
          </table:table-cell>
          <table:table-cell office:value-type="float" office:value="22.4" table:style-name="ce13">
            <text:p>22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119" table:style-name="ce12">
            <text:p>2 119</text:p>
          </table:table-cell>
          <table:table-cell office:value-type="float" office:value="1167" table:style-name="ce12">
            <text:p>1 167</text:p>
          </table:table-cell>
          <table:table-cell office:value-type="float" office:value="952" table:style-name="ce12">
            <text:p>952</text:p>
          </table:table-cell>
          <table:table-cell office:value-type="float" office:value="27.1" table:style-name="ce13">
            <text:p>27,1</text:p>
          </table:table-cell>
          <table:table-cell office:value-type="float" office:value="27" table:style-name="ce13">
            <text:p>27,0</text:p>
          </table:table-cell>
          <table:table-cell office:value-type="float" office:value="27.1" table:style-name="ce13">
            <text:p>27,1</text:p>
          </table:table-cell>
          <table:table-cell office:value-type="float" office:value="13.6" table:style-name="ce13">
            <text:p>13,6</text:p>
          </table:table-cell>
          <table:table-cell office:value-type="float" office:value="13.3" table:style-name="ce13">
            <text:p>13,3</text:p>
          </table:table-cell>
          <table:table-cell office:value-type="float" office:value="13.8" table:style-name="ce13">
            <text:p>13,8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2" table:number-columns-spanned="9" table:number-rows-spanned="1" table:style-name="ce27">
            <text:p>200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2979289" table:style-name="ce8">
            <text:p>2 979 289</text:p>
          </table:table-cell>
          <table:table-cell office:value-type="float" office:value="1633080" table:style-name="ce8">
            <text:p>1 633 080</text:p>
          </table:table-cell>
          <table:table-cell office:value-type="float" office:value="1346209" table:style-name="ce8">
            <text:p>1 346 209</text:p>
          </table:table-cell>
          <table:table-cell office:value-type="float" office:value="12.2" table:style-name="ce14">
            <text:p>12,2</text:p>
          </table:table-cell>
          <table:table-cell office:value-type="float" office:value="12.6" table:style-name="ce14">
            <text:p>12,6</text:p>
          </table:table-cell>
          <table:table-cell office:value-type="float" office:value="11.8" table:style-name="ce14">
            <text:p>11,8</text:p>
          </table:table-cell>
          <table:table-cell office:value-type="float" office:value="12.9" table:style-name="ce14">
            <text:p>12,9</text:p>
          </table:table-cell>
          <table:table-cell office:value-type="float" office:value="13.5" table:style-name="ce14">
            <text:p>13,5</text:p>
          </table:table-cell>
          <table:table-cell office:value-type="float" office:value="12.1" table:style-name="ce14">
            <text:p>12,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04176" table:style-name="ce12">
            <text:p>304 176</text:p>
          </table:table-cell>
          <table:table-cell office:value-type="float" office:value="182401" table:style-name="ce12">
            <text:p>182 401</text:p>
          </table:table-cell>
          <table:table-cell office:value-type="float" office:value="121775" table:style-name="ce12">
            <text:p>121 775</text:p>
          </table:table-cell>
          <table:table-cell office:value-type="float" office:value="7" table:style-name="ce13">
            <text:p>7,0</text:p>
          </table:table-cell>
          <table:table-cell office:value-type="float" office:value="7.4" table:style-name="ce13">
            <text:p>7,4</text:p>
          </table:table-cell>
          <table:table-cell office:value-type="float" office:value="6.4" table:style-name="ce13">
            <text:p>6,4</text:p>
          </table:table-cell>
          <table:table-cell office:value-type="float" office:value="12.9" table:style-name="ce13">
            <text:p>12,9</text:p>
          </table:table-cell>
          <table:table-cell office:value-type="float" office:value="13.4" table:style-name="ce13">
            <text:p>13,4</text:p>
          </table:table-cell>
          <table:table-cell office:value-type="float" office:value="12.2" table:style-name="ce13">
            <text:p>12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183696" table:style-name="ce12">
            <text:p>1 183 696</text:p>
          </table:table-cell>
          <table:table-cell office:value-type="float" office:value="637952" table:style-name="ce12">
            <text:p>637 952</text:p>
          </table:table-cell>
          <table:table-cell office:value-type="float" office:value="545744" table:style-name="ce12">
            <text:p>545 744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10.3" table:style-name="ce13">
            <text:p>10,3</text:p>
          </table:table-cell>
          <table:table-cell office:value-type="float" office:value="11.3" table:style-name="ce13">
            <text:p>11,3</text:p>
          </table:table-cell>
          <table:table-cell office:value-type="float" office:value="9.1999999999999993" table:style-name="ce13">
            <text:p>9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56207" table:style-name="ce12">
            <text:p>1 056 207</text:p>
          </table:table-cell>
          <table:table-cell office:value-type="float" office:value="563876" table:style-name="ce12">
            <text:p>563 876</text:p>
          </table:table-cell>
          <table:table-cell office:value-type="float" office:value="492331" table:style-name="ce12">
            <text:p>492 331</text:p>
          </table:table-cell>
          <table:table-cell office:value-type="float" office:value="13.4" table:style-name="ce13">
            <text:p>13,4</text:p>
          </table:table-cell>
          <table:table-cell office:value-type="float" office:value="13.6" table:style-name="ce13">
            <text:p>13,6</text:p>
          </table:table-cell>
          <table:table-cell office:value-type="float" office:value="13.3" table:style-name="ce13">
            <text:p>13,3</text:p>
          </table:table-cell>
          <table:table-cell office:value-type="float" office:value="12.2" table:style-name="ce13">
            <text:p>12,2</text:p>
          </table:table-cell>
          <table:table-cell office:value-type="float" office:value="12.5" table:style-name="ce13">
            <text:p>12,5</text:p>
          </table:table-cell>
          <table:table-cell office:value-type="float" office:value="12" table:style-name="ce13">
            <text:p>12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33126" table:style-name="ce12">
            <text:p>433 126</text:p>
          </table:table-cell>
          <table:table-cell office:value-type="float" office:value="247647" table:style-name="ce12">
            <text:p>247 647</text:p>
          </table:table-cell>
          <table:table-cell office:value-type="float" office:value="185479" table:style-name="ce12">
            <text:p>185 479</text:p>
          </table:table-cell>
          <table:table-cell office:value-type="float" office:value="20.7" table:style-name="ce13">
            <text:p>20,7</text:p>
          </table:table-cell>
          <table:table-cell office:value-type="float" office:value="21.3" table:style-name="ce13">
            <text:p>21,3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21.1" table:style-name="ce13">
            <text:p>21,1</text:p>
          </table:table-cell>
          <table:table-cell office:value-type="float" office:value="21.2" table:style-name="ce13">
            <text:p>21,2</text:p>
          </table:table-cell>
          <table:table-cell office:value-type="float" office:value="21.6" table:style-name="ce13">
            <text:p>21,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084" table:style-name="ce12">
            <text:p>2 084</text:p>
          </table:table-cell>
          <table:table-cell office:value-type="float" office:value="1204" table:style-name="ce12">
            <text:p>1 204</text:p>
          </table:table-cell>
          <table:table-cell office:value-type="float" office:value="880" table:style-name="ce12">
            <text:p>880</text:p>
          </table:table-cell>
          <table:table-cell office:value-type="float" office:value="21.9" table:style-name="ce13">
            <text:p>21,9</text:p>
          </table:table-cell>
          <table:table-cell office:value-type="float" office:value="20.6" table:style-name="ce13">
            <text:p>20,6</text:p>
          </table:table-cell>
          <table:table-cell office:value-type="float" office:value="23.7" table:style-name="ce13">
            <text:p>23,7</text:p>
          </table:table-cell>
          <table:table-cell office:value-type="float" office:value="11.1" table:style-name="ce13">
            <text:p>11,1</text:p>
          </table:table-cell>
          <table:table-cell office:value-type="float" office:value="10.8" table:style-name="ce13">
            <text:p>10,8</text:p>
          </table:table-cell>
          <table:table-cell office:value-type="float" office:value="11.6" table:style-name="ce13">
            <text:p>11,6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float" office:value="2003" table:number-columns-spanned="9" table:number-rows-spanned="1" table:style-name="ce27">
            <text:p>200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018914" table:style-name="ce8">
            <text:p>3 018 914</text:p>
          </table:table-cell>
          <table:table-cell office:value-type="float" office:value="1655647" table:style-name="ce8">
            <text:p>1 655 647</text:p>
          </table:table-cell>
          <table:table-cell office:value-type="float" office:value="1363267" table:style-name="ce8">
            <text:p>1 363 267</text:p>
          </table:table-cell>
          <table:table-cell office:value-type="float" office:value="12" table:style-name="ce14">
            <text:p>12,0</text:p>
          </table:table-cell>
          <table:table-cell office:value-type="float" office:value="12.3" table:style-name="ce14">
            <text:p>12,3</text:p>
          </table:table-cell>
          <table:table-cell office:value-type="float" office:value="11.6" table:style-name="ce14">
            <text:p>11,6</text:p>
          </table:table-cell>
          <table:table-cell office:value-type="float" office:value="12.7" table:style-name="ce14">
            <text:p>12,7</text:p>
          </table:table-cell>
          <table:table-cell office:value-type="float" office:value="13.4" table:style-name="ce14">
            <text:p>13,4</text:p>
          </table:table-cell>
          <table:table-cell office:value-type="float" office:value="11.8" table:style-name="ce14">
            <text:p>11,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04403" table:style-name="ce12">
            <text:p>304 403</text:p>
          </table:table-cell>
          <table:table-cell office:value-type="float" office:value="183648" table:style-name="ce12">
            <text:p>183 648</text:p>
          </table:table-cell>
          <table:table-cell office:value-type="float" office:value="120755" table:style-name="ce12">
            <text:p>120 755</text:p>
          </table:table-cell>
          <table:table-cell office:value-type="float" office:value="6.8" table:style-name="ce13">
            <text:p>6,8</text:p>
          </table:table-cell>
          <table:table-cell office:value-type="float" office:value="7.1" table:style-name="ce13">
            <text:p>7,1</text:p>
          </table:table-cell>
          <table:table-cell office:value-type="float" office:value="6.3" table:style-name="ce13">
            <text:p>6,3</text:p>
          </table:table-cell>
          <table:table-cell office:value-type="float" office:value="12.6" table:style-name="ce13">
            <text:p>12,6</text:p>
          </table:table-cell>
          <table:table-cell office:value-type="float" office:value="13.2" table:style-name="ce13">
            <text:p>13,2</text:p>
          </table:table-cell>
          <table:table-cell office:value-type="float" office:value="11.7" table:style-name="ce13">
            <text:p>11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162894" table:style-name="ce12">
            <text:p>1 162 894</text:p>
          </table:table-cell>
          <table:table-cell office:value-type="float" office:value="631168" table:style-name="ce12">
            <text:p>631 168</text:p>
          </table:table-cell>
          <table:table-cell office:value-type="float" office:value="531726" table:style-name="ce12">
            <text:p>531 726</text:p>
          </table:table-cell>
          <table:table-cell office:value-type="float" office:value="9.1" table:style-name="ce13">
            <text:p>9,1</text:p>
          </table:table-cell>
          <table:table-cell office:value-type="float" office:value="9.5" table:style-name="ce13">
            <text:p>9,5</text:p>
          </table:table-cell>
          <table:table-cell office:value-type="float" office:value="8.6" table:style-name="ce13">
            <text:p>8,6</text:p>
          </table:table-cell>
          <table:table-cell office:value-type="float" office:value="10.1" table:style-name="ce13">
            <text:p>10,1</text:p>
          </table:table-cell>
          <table:table-cell office:value-type="float" office:value="11.2" table:style-name="ce13">
            <text:p>11,2</text:p>
          </table:table-cell>
          <table:table-cell office:value-type="float" office:value="8.8000000000000007" table:style-name="ce13">
            <text:p>8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96674" table:style-name="ce12">
            <text:p>1 096 674</text:p>
          </table:table-cell>
          <table:table-cell office:value-type="float" office:value="582032" table:style-name="ce12">
            <text:p>582 032</text:p>
          </table:table-cell>
          <table:table-cell office:value-type="float" office:value="514642" table:style-name="ce12">
            <text:p>514 642</text:p>
          </table:table-cell>
          <table:table-cell office:value-type="float" office:value="13.1" table:style-name="ce13">
            <text:p>13,1</text:p>
          </table:table-cell>
          <table:table-cell office:value-type="float" office:value="13.2" table:style-name="ce13">
            <text:p>13,2</text:p>
          </table:table-cell>
          <table:table-cell office:value-type="float" office:value="13" table:style-name="ce13">
            <text:p>13,0</text:p>
          </table:table-cell>
          <table:table-cell office:value-type="float" office:value="12.1" table:style-name="ce13">
            <text:p>12,1</text:p>
          </table:table-cell>
          <table:table-cell office:value-type="float" office:value="12.3" table:style-name="ce13">
            <text:p>12,3</text:p>
          </table:table-cell>
          <table:table-cell office:value-type="float" office:value="11.8" table:style-name="ce13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52868" table:style-name="ce12">
            <text:p>452 868</text:p>
          </table:table-cell>
          <table:table-cell office:value-type="float" office:value="257660" table:style-name="ce12">
            <text:p>257 660</text:p>
          </table:table-cell>
          <table:table-cell office:value-type="float" office:value="195208" table:style-name="ce12">
            <text:p>195 208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20.8" table:style-name="ce13">
            <text:p>20,8</text:p>
          </table:table-cell>
          <table:table-cell office:value-type="float" office:value="19.3" table:style-name="ce13">
            <text:p>19,3</text:p>
          </table:table-cell>
          <table:table-cell office:value-type="float" office:value="20.7" table:style-name="ce13">
            <text:p>20,7</text:p>
          </table:table-cell>
          <table:table-cell office:value-type="float" office:value="21" table:style-name="ce13">
            <text:p>21,0</text:p>
          </table:table-cell>
          <table:table-cell office:value-type="float" office:value="20.399999999999999" table:style-name="ce13">
            <text:p>20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075" table:style-name="ce12">
            <text:p>2 075</text:p>
          </table:table-cell>
          <table:table-cell office:value-type="float" office:value="1139" table:style-name="ce12">
            <text:p>1 139</text:p>
          </table:table-cell>
          <table:table-cell office:value-type="float" office:value="936" table:style-name="ce12">
            <text:p>936</text:p>
          </table:table-cell>
          <table:table-cell office:value-type="float" office:value="23" table:style-name="ce13">
            <text:p>23,0</text:p>
          </table:table-cell>
          <table:table-cell office:value-type="float" office:value="23.5" table:style-name="ce13">
            <text:p>23,5</text:p>
          </table:table-cell>
          <table:table-cell office:value-type="float" office:value="22.3" table:style-name="ce13">
            <text:p>22,3</text:p>
          </table:table-cell>
          <table:table-cell office:value-type="float" office:value="11.3" table:style-name="ce13">
            <text:p>11,3</text:p>
          </table:table-cell>
          <table:table-cell office:value-type="float" office:value="11.4" table:style-name="ce13">
            <text:p>11,4</text:p>
          </table:table-cell>
          <table:table-cell office:value-type="float" office:value="11.3" table:style-name="ce13">
            <text:p>11,3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4" table:number-columns-spanned="9" table:number-rows-spanned="1" table:style-name="ce27">
            <text:p>200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2883794" table:style-name="ce8">
            <text:p>2 883 794</text:p>
          </table:table-cell>
          <table:table-cell office:value-type="float" office:value="1580004" table:style-name="ce8">
            <text:p>1 580 004</text:p>
          </table:table-cell>
          <table:table-cell office:value-type="float" office:value="1303790" table:style-name="ce8">
            <text:p>1 303 790</text:p>
          </table:table-cell>
          <table:table-cell office:value-type="float" office:value="12.1" table:style-name="ce9">
            <text:p>12,1</text:p>
          </table:table-cell>
          <table:table-cell office:value-type="float" office:value="12.5" table:style-name="ce9">
            <text:p>12,5</text:p>
          </table:table-cell>
          <table:table-cell office:value-type="float" office:value="11.7" table:style-name="ce9">
            <text:p>11,7</text:p>
          </table:table-cell>
          <table:table-cell office:value-type="float" office:value="12.156000000000001" table:style-name="ce15">
            <text:p>12,2</text:p>
          </table:table-cell>
          <table:table-cell office:value-type="float" office:value="12.906000000000001" table:style-name="ce15">
            <text:p>12,9</text:p>
          </table:table-cell>
          <table:table-cell office:value-type="float" office:value="11.305" table:style-name="ce15">
            <text:p>11,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86533" table:style-name="ce12">
            <text:p>286 533</text:p>
          </table:table-cell>
          <table:table-cell office:value-type="float" office:value="173684" table:style-name="ce12">
            <text:p>173 684</text:p>
          </table:table-cell>
          <table:table-cell office:value-type="float" office:value="112849" table:style-name="ce12">
            <text:p>112 849</text:p>
          </table:table-cell>
          <table:table-cell office:value-type="float" office:value="6.7" table:style-name="ce13">
            <text:p>6,7</text:p>
          </table:table-cell>
          <table:table-cell office:value-type="float" office:value="7.1" table:style-name="ce13">
            <text:p>7,1</text:p>
          </table:table-cell>
          <table:table-cell office:value-type="float" office:value="6.2" table:style-name="ce13">
            <text:p>6,2</text:p>
          </table:table-cell>
          <table:table-cell office:value-type="float" office:value="12.047000000000001" table:style-name="ce16">
            <text:p>12,0</text:p>
          </table:table-cell>
          <table:table-cell office:value-type="float" office:value="12.685" table:style-name="ce16">
            <text:p>12,7</text:p>
          </table:table-cell>
          <table:table-cell office:value-type="float" office:value="11.07" table:style-name="ce16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097205" table:style-name="ce12">
            <text:p>1 097 205</text:p>
          </table:table-cell>
          <table:table-cell office:value-type="float" office:value="596666" table:style-name="ce12">
            <text:p>596 666</text:p>
          </table:table-cell>
          <table:table-cell office:value-type="float" office:value="500539" table:style-name="ce12">
            <text:p>500 539</text:p>
          </table:table-cell>
          <table:table-cell office:value-type="float" office:value="9" table:style-name="ce13">
            <text:p>9,0</text:p>
          </table:table-cell>
          <table:table-cell office:value-type="float" office:value="9.5" table:style-name="ce13">
            <text:p>9,5</text:p>
          </table:table-cell>
          <table:table-cell office:value-type="float" office:value="8.4" table:style-name="ce13">
            <text:p>8,4</text:p>
          </table:table-cell>
          <table:table-cell office:value-type="float" office:value="9.4489999999999998" table:style-name="ce16">
            <text:p>9,4</text:p>
          </table:table-cell>
          <table:table-cell office:value-type="float" office:value="10.606999999999999" table:style-name="ce16">
            <text:p>10,6</text:p>
          </table:table-cell>
          <table:table-cell office:value-type="float" office:value="8.2420000000000009" table:style-name="ce16">
            <text:p>8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56194" table:style-name="ce12">
            <text:p>1 056 194</text:p>
          </table:table-cell>
          <table:table-cell office:value-type="float" office:value="558836" table:style-name="ce12">
            <text:p>558 836</text:p>
          </table:table-cell>
          <table:table-cell office:value-type="float" office:value="497358" table:style-name="ce12">
            <text:p>497 358</text:p>
          </table:table-cell>
          <table:table-cell office:value-type="float" office:value="13.2" table:style-name="ce13">
            <text:p>13,2</text:p>
          </table:table-cell>
          <table:table-cell office:value-type="float" office:value="13.3" table:style-name="ce13">
            <text:p>13,3</text:p>
          </table:table-cell>
          <table:table-cell office:value-type="float" office:value="13" table:style-name="ce13">
            <text:p>13,0</text:p>
          </table:table-cell>
          <table:table-cell office:value-type="float" office:value="11.465999999999999" table:style-name="ce16">
            <text:p>11,5</text:p>
          </table:table-cell>
          <table:table-cell office:value-type="float" office:value="11.721" table:style-name="ce16">
            <text:p>11,7</text:p>
          </table:table-cell>
          <table:table-cell office:value-type="float" office:value="11.186999999999999" table:style-name="ce16">
            <text:p>11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41566" table:style-name="ce12">
            <text:p>441 566</text:p>
          </table:table-cell>
          <table:table-cell office:value-type="float" office:value="249527" table:style-name="ce12">
            <text:p>249 527</text:p>
          </table:table-cell>
          <table:table-cell office:value-type="float" office:value="192039" table:style-name="ce12">
            <text:p>192 039</text:p>
          </table:table-cell>
          <table:table-cell office:value-type="float" office:value="20.8" table:style-name="ce13">
            <text:p>20,8</text:p>
          </table:table-cell>
          <table:table-cell office:value-type="float" office:value="21.5" table:style-name="ce13">
            <text:p>21,5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20.312000000000001" table:style-name="ce16">
            <text:p>20,3</text:p>
          </table:table-cell>
          <table:table-cell office:value-type="float" office:value="20.6" table:style-name="ce16">
            <text:p>20,6</text:p>
          </table:table-cell>
          <table:table-cell office:value-type="float" office:value="19.919" table:style-name="ce16">
            <text:p>19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296" table:style-name="ce12">
            <text:p>2 296</text:p>
          </table:table-cell>
          <table:table-cell office:value-type="float" office:value="1291" table:style-name="ce12">
            <text:p>1 291</text:p>
          </table:table-cell>
          <table:table-cell office:value-type="float" office:value="1005" table:style-name="ce12">
            <text:p>1 005</text:p>
          </table:table-cell>
          <table:table-cell office:value-type="float" office:value="24.2" table:style-name="ce13">
            <text:p>24,2</text:p>
          </table:table-cell>
          <table:table-cell office:value-type="float" office:value="25" table:style-name="ce13">
            <text:p>25,0</text:p>
          </table:table-cell>
          <table:table-cell office:value-type="float" office:value="23.2" table:style-name="ce13">
            <text:p>23,2</text:p>
          </table:table-cell>
          <table:table-cell office:value-type="float" office:value="11.763" table:style-name="ce16">
            <text:p>11,8</text:p>
          </table:table-cell>
          <table:table-cell office:value-type="float" office:value="11.923999999999999" table:style-name="ce16">
            <text:p>11,9</text:p>
          </table:table-cell>
          <table:table-cell office:value-type="float" office:value="11.547000000000001" table:style-name="ce16">
            <text:p>11,5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5" table:number-columns-spanned="9" table:number-rows-spanned="1" table:style-name="ce27">
            <text:p>2005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065529" table:style-name="ce8">
            <text:p>3 065 529</text:p>
          </table:table-cell>
          <table:table-cell office:value-type="float" office:value="1675274" table:style-name="ce8">
            <text:p>1 675 274</text:p>
          </table:table-cell>
          <table:table-cell office:value-type="float" office:value="1390255" table:style-name="ce8">
            <text:p>1 390 255</text:p>
          </table:table-cell>
          <table:table-cell office:value-type="float" office:value="11.5" table:style-name="ce9">
            <text:p>11,5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12.085000000000001" table:style-name="ce15">
            <text:p>12,1</text:p>
          </table:table-cell>
          <table:table-cell office:value-type="float" office:value="12.801" table:style-name="ce15">
            <text:p>12,8</text:p>
          </table:table-cell>
          <table:table-cell office:value-type="float" office:value="11.273999999999999" table:style-name="ce15">
            <text:p>11,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299106" table:style-name="ce12">
            <text:p>299 106</text:p>
          </table:table-cell>
          <table:table-cell office:value-type="float" office:value="182201" table:style-name="ce12">
            <text:p>182 201</text:p>
          </table:table-cell>
          <table:table-cell office:value-type="float" office:value="116905" table:style-name="ce12">
            <text:p>116 905</text:p>
          </table:table-cell>
          <table:table-cell office:value-type="float" office:value="6.5" table:style-name="ce13">
            <text:p>6,5</text:p>
          </table:table-cell>
          <table:table-cell office:value-type="float" office:value="6.9" table:style-name="ce13">
            <text:p>6,9</text:p>
          </table:table-cell>
          <table:table-cell office:value-type="float" office:value="5.9" table:style-name="ce13">
            <text:p>5,9</text:p>
          </table:table-cell>
          <table:table-cell office:value-type="float" office:value="12.3" table:style-name="ce16">
            <text:p>12,3</text:p>
          </table:table-cell>
          <table:table-cell office:value-type="float" office:value="13.058" table:style-name="ce16">
            <text:p>13,1</text:p>
          </table:table-cell>
          <table:table-cell office:value-type="float" office:value="11.13" table:style-name="ce16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140296" table:style-name="ce12">
            <text:p>1 140 296</text:p>
          </table:table-cell>
          <table:table-cell office:value-type="float" office:value="619948" table:style-name="ce12">
            <text:p>619 948</text:p>
          </table:table-cell>
          <table:table-cell office:value-type="float" office:value="520348" table:style-name="ce12">
            <text:p>520 348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9.5589999999999993" table:style-name="ce16">
            <text:p>9,6</text:p>
          </table:table-cell>
          <table:table-cell office:value-type="float" office:value="10.734999999999999" table:style-name="ce16">
            <text:p>10,7</text:p>
          </table:table-cell>
          <table:table-cell office:value-type="float" office:value="8.3330000000000002" table:style-name="ce16">
            <text:p>8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145193" table:style-name="ce12">
            <text:p>1 145 193</text:p>
          </table:table-cell>
          <table:table-cell office:value-type="float" office:value="604057" table:style-name="ce12">
            <text:p>604 057</text:p>
          </table:table-cell>
          <table:table-cell office:value-type="float" office:value="541136" table:style-name="ce12">
            <text:p>541 136</text:p>
          </table:table-cell>
          <table:table-cell office:value-type="float" office:value="12.5" table:style-name="ce13">
            <text:p>12,5</text:p>
          </table:table-cell>
          <table:table-cell office:value-type="float" office:value="12.6" table:style-name="ce13">
            <text:p>12,6</text:p>
          </table:table-cell>
          <table:table-cell office:value-type="float" office:value="12.3" table:style-name="ce13">
            <text:p>12,3</text:p>
          </table:table-cell>
          <table:table-cell office:value-type="float" office:value="11.564" table:style-name="ce16">
            <text:p>11,6</text:p>
          </table:table-cell>
          <table:table-cell office:value-type="float" office:value="11.829000000000001" table:style-name="ce16">
            <text:p>11,8</text:p>
          </table:table-cell>
          <table:table-cell office:value-type="float" office:value="11.273" table:style-name="ce16">
            <text:p>11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78118" table:style-name="ce12">
            <text:p>478 118</text:p>
          </table:table-cell>
          <table:table-cell office:value-type="float" office:value="267494" table:style-name="ce12">
            <text:p>267 494</text:p>
          </table:table-cell>
          <table:table-cell office:value-type="float" office:value="210624" table:style-name="ce12">
            <text:p>210 624</text:p>
          </table:table-cell>
          <table:table-cell office:value-type="float" office:value="18.7" table:style-name="ce13">
            <text:p>18,7</text:p>
          </table:table-cell>
          <table:table-cell office:value-type="float" office:value="19.3" table:style-name="ce13">
            <text:p>19,3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8.991" table:style-name="ce16">
            <text:p>19,0</text:p>
          </table:table-cell>
          <table:table-cell office:value-type="float" office:value="19.157" table:style-name="ce16">
            <text:p>19,2</text:p>
          </table:table-cell>
          <table:table-cell office:value-type="float" office:value="18.77" table:style-name="ce16">
            <text:p>18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816" table:style-name="ce12">
            <text:p>2 816</text:p>
          </table:table-cell>
          <table:table-cell office:value-type="float" office:value="1574" table:style-name="ce12">
            <text:p>1 574</text:p>
          </table:table-cell>
          <table:table-cell office:value-type="float" office:value="1242" table:style-name="ce12">
            <text:p>1 242</text:p>
          </table:table-cell>
          <table:table-cell office:value-type="float" office:value="20" table:style-name="ce13">
            <text:p>20,0</text:p>
          </table:table-cell>
          <table:table-cell office:value-type="float" office:value="20" table:style-name="ce13">
            <text:p>20,0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10.638999999999999" table:style-name="ce16">
            <text:p>10,6</text:p>
          </table:table-cell>
          <table:table-cell office:value-type="float" office:value="10.109" table:style-name="ce16">
            <text:p>10,1</text:p>
          </table:table-cell>
          <table:table-cell office:value-type="float" office:value="11.39" table:style-name="ce16">
            <text:p>11,4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6" table:number-columns-spanned="9" table:number-rows-spanned="1" table:style-name="ce27">
            <text:p>200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016564" table:style-name="ce8">
            <text:p>3 016 564</text:p>
          </table:table-cell>
          <table:table-cell office:value-type="float" office:value="1645688" table:style-name="ce8">
            <text:p>1 645 688</text:p>
          </table:table-cell>
          <table:table-cell office:value-type="float" office:value="1370876" table:style-name="ce8">
            <text:p>1 370 876</text:p>
          </table:table-cell>
          <table:table-cell office:value-type="float" office:value="11.3" table:style-name="ce9">
            <text:p>11,3</text:p>
          </table:table-cell>
          <table:table-cell office:value-type="float" office:value="11.7" table:style-name="ce9">
            <text:p>11,7</text:p>
          </table:table-cell>
          <table:table-cell office:value-type="float" office:value="10.9" table:style-name="ce9">
            <text:p>10,9</text:p>
          </table:table-cell>
          <table:table-cell office:value-type="float" office:value="11.536" table:style-name="ce15">
            <text:p>11,5</text:p>
          </table:table-cell>
          <table:table-cell office:value-type="float" office:value="12.195" table:style-name="ce15">
            <text:p>12,2</text:p>
          </table:table-cell>
          <table:table-cell office:value-type="float" office:value="10.791" table:style-name="ce15">
            <text:p>10,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12433" table:style-name="ce12">
            <text:p>312 433</text:p>
          </table:table-cell>
          <table:table-cell office:value-type="float" office:value="188549" table:style-name="ce12">
            <text:p>188 549</text:p>
          </table:table-cell>
          <table:table-cell office:value-type="float" office:value="123884" table:style-name="ce12">
            <text:p>123 884</text:p>
          </table:table-cell>
          <table:table-cell office:value-type="float" office:value="6.1" table:style-name="ce13">
            <text:p>6,1</text:p>
          </table:table-cell>
          <table:table-cell office:value-type="float" office:value="6.5" table:style-name="ce13">
            <text:p>6,5</text:p>
          </table:table-cell>
          <table:table-cell office:value-type="float" office:value="5.6" table:style-name="ce13">
            <text:p>5,6</text:p>
          </table:table-cell>
          <table:table-cell office:value-type="float" office:value="11.920999999999999" table:style-name="ce16">
            <text:p>11,9</text:p>
          </table:table-cell>
          <table:table-cell office:value-type="float" office:value="12.506" table:style-name="ce16">
            <text:p>12,5</text:p>
          </table:table-cell>
          <table:table-cell office:value-type="float" office:value="11.016" table:style-name="ce16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125146" table:style-name="ce12">
            <text:p>1 125 146</text:p>
          </table:table-cell>
          <table:table-cell office:value-type="float" office:value="613458" table:style-name="ce12">
            <text:p>613 458</text:p>
          </table:table-cell>
          <table:table-cell office:value-type="float" office:value="511688" table:style-name="ce12">
            <text:p>511 688</text:p>
          </table:table-cell>
          <table:table-cell office:value-type="float" office:value="8.4" table:style-name="ce13">
            <text:p>8,4</text:p>
          </table:table-cell>
          <table:table-cell office:value-type="float" office:value="8.9" table:style-name="ce13">
            <text:p>8,9</text:p>
          </table:table-cell>
          <table:table-cell office:value-type="float" office:value="7.9" table:style-name="ce13">
            <text:p>7,9</text:p>
          </table:table-cell>
          <table:table-cell office:value-type="float" office:value="9.077" table:style-name="ce16">
            <text:p>9,1</text:p>
          </table:table-cell>
          <table:table-cell office:value-type="float" office:value="10.185" table:style-name="ce16">
            <text:p>10,2</text:p>
          </table:table-cell>
          <table:table-cell office:value-type="float" office:value="7.9169999999999998" table:style-name="ce16">
            <text:p>7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099879" table:style-name="ce12">
            <text:p>1 099 879</text:p>
          </table:table-cell>
          <table:table-cell office:value-type="float" office:value="576908" table:style-name="ce12">
            <text:p>576 908</text:p>
          </table:table-cell>
          <table:table-cell office:value-type="float" office:value="522971" table:style-name="ce12">
            <text:p>522 971</text:p>
          </table:table-cell>
          <table:table-cell office:value-type="float" office:value="12.5" table:style-name="ce13">
            <text:p>12,5</text:p>
          </table:table-cell>
          <table:table-cell office:value-type="float" office:value="12.7" table:style-name="ce13">
            <text:p>12,7</text:p>
          </table:table-cell>
          <table:table-cell office:value-type="float" office:value="12.3" table:style-name="ce13">
            <text:p>12,3</text:p>
          </table:table-cell>
          <table:table-cell office:value-type="float" office:value="10.968" table:style-name="ce16">
            <text:p>11,0</text:p>
          </table:table-cell>
          <table:table-cell office:value-type="float" office:value="11.2" table:style-name="ce16">
            <text:p>11,2</text:p>
          </table:table-cell>
          <table:table-cell office:value-type="float" office:value="10.715999999999999" table:style-name="ce16">
            <text:p>10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476077" table:style-name="ce12">
            <text:p>476 077</text:p>
          </table:table-cell>
          <table:table-cell office:value-type="float" office:value="265012" table:style-name="ce12">
            <text:p>265 012</text:p>
          </table:table-cell>
          <table:table-cell office:value-type="float" office:value="211065" table:style-name="ce12">
            <text:p>211 065</text:p>
          </table:table-cell>
          <table:table-cell office:value-type="float" office:value="18.8" table:style-name="ce13">
            <text:p>18,8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8" table:style-name="ce13">
            <text:p>18,0</text:p>
          </table:table-cell>
          <table:table-cell office:value-type="float" office:value="18.064" table:style-name="ce16">
            <text:p>18,1</text:p>
          </table:table-cell>
          <table:table-cell office:value-type="float" office:value="18.265999999999998" table:style-name="ce16">
            <text:p>18,3</text:p>
          </table:table-cell>
          <table:table-cell office:value-type="float" office:value="17.798999999999999" table:style-name="ce16">
            <text:p>17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029" table:style-name="ce12">
            <text:p>3 029</text:p>
          </table:table-cell>
          <table:table-cell office:value-type="float" office:value="1761" table:style-name="ce12">
            <text:p>1 761</text:p>
          </table:table-cell>
          <table:table-cell office:value-type="float" office:value="1268" table:style-name="ce12">
            <text:p>1 268</text:p>
          </table:table-cell>
          <table:table-cell office:value-type="float" office:value="21.5" table:style-name="ce13">
            <text:p>21,5</text:p>
          </table:table-cell>
          <table:table-cell office:value-type="float" office:value="20.2" table:style-name="ce13">
            <text:p>20,2</text:p>
          </table:table-cell>
          <table:table-cell office:value-type="float" office:value="23.3" table:style-name="ce13">
            <text:p>23,3</text:p>
          </table:table-cell>
          <table:table-cell office:value-type="float" office:value="11.093999999999999" table:style-name="ce16">
            <text:p>11,1</text:p>
          </table:table-cell>
          <table:table-cell office:value-type="float" office:value="10.013" table:style-name="ce16">
            <text:p>10,0</text:p>
          </table:table-cell>
          <table:table-cell office:value-type="float" office:value="12.747999999999999" table:style-name="ce16">
            <text:p>12,7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7" table:number-columns-spanned="9" table:number-rows-spanned="1" table:style-name="ce27">
            <text:p>200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265813" table:style-name="ce8">
            <text:p>3 265 813</text:p>
          </table:table-cell>
          <table:table-cell office:value-type="float" office:value="1780450" table:style-name="ce8">
            <text:p>1 780 450</text:p>
          </table:table-cell>
          <table:table-cell office:value-type="float" office:value="1485363" table:style-name="ce8">
            <text:p>1 485 363</text:p>
          </table:table-cell>
          <table:table-cell office:value-type="float" office:value="11.2" table:style-name="ce9">
            <text:p>11,2</text:p>
          </table:table-cell>
          <table:table-cell office:value-type="float" office:value="11.4" table:style-name="ce9">
            <text:p>11,4</text:p>
          </table:table-cell>
          <table:table-cell office:value-type="float" office:value="10.9" table:style-name="ce9">
            <text:p>10,9</text:p>
          </table:table-cell>
          <table:table-cell office:value-type="float" office:value="12.039" table:style-name="ce15">
            <text:p>12,0</text:p>
          </table:table-cell>
          <table:table-cell office:value-type="float" office:value="12.641" table:style-name="ce15">
            <text:p>12,6</text:p>
          </table:table-cell>
          <table:table-cell office:value-type="float" office:value="11.356999999999999" table:style-name="ce15">
            <text:p>11,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42690" table:style-name="ce12">
            <text:p>342 690</text:p>
          </table:table-cell>
          <table:table-cell office:value-type="float" office:value="205624" table:style-name="ce12">
            <text:p>205 624</text:p>
          </table:table-cell>
          <table:table-cell office:value-type="float" office:value="137066" table:style-name="ce12">
            <text:p>137 066</text:p>
          </table:table-cell>
          <table:table-cell office:value-type="float" office:value="6" table:style-name="ce13">
            <text:p>6,0</text:p>
          </table:table-cell>
          <table:table-cell office:value-type="float" office:value="6.3" table:style-name="ce13">
            <text:p>6,3</text:p>
          </table:table-cell>
          <table:table-cell office:value-type="float" office:value="5.5" table:style-name="ce13">
            <text:p>5,5</text:p>
          </table:table-cell>
          <table:table-cell office:value-type="float" office:value="12.531000000000001" table:style-name="ce16">
            <text:p>12,5</text:p>
          </table:table-cell>
          <table:table-cell office:value-type="float" office:value="13.026" table:style-name="ce16">
            <text:p>13,0</text:p>
          </table:table-cell>
          <table:table-cell office:value-type="float" office:value="11.760999999999999" table:style-name="ce16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18520" table:style-name="ce12">
            <text:p>1 218 520</text:p>
          </table:table-cell>
          <table:table-cell office:value-type="float" office:value="664860" table:style-name="ce12">
            <text:p>664 860</text:p>
          </table:table-cell>
          <table:table-cell office:value-type="float" office:value="553660" table:style-name="ce12">
            <text:p>553 660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7.8" table:style-name="ce13">
            <text:p>7,8</text:p>
          </table:table-cell>
          <table:table-cell office:value-type="float" office:value="9.5069999999999997" table:style-name="ce16">
            <text:p>9,5</text:p>
          </table:table-cell>
          <table:table-cell office:value-type="float" office:value="10.587999999999999" table:style-name="ce16">
            <text:p>10,6</text:p>
          </table:table-cell>
          <table:table-cell office:value-type="float" office:value="8.3580000000000005" table:style-name="ce16">
            <text:p>8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184871" table:style-name="ce12">
            <text:p>1 184 871</text:p>
          </table:table-cell>
          <table:table-cell office:value-type="float" office:value="621133" table:style-name="ce12">
            <text:p>621 133</text:p>
          </table:table-cell>
          <table:table-cell office:value-type="float" office:value="563738" table:style-name="ce12">
            <text:p>563 738</text:p>
          </table:table-cell>
          <table:table-cell office:value-type="float" office:value="12.4" table:style-name="ce13">
            <text:p>12,4</text:p>
          </table:table-cell>
          <table:table-cell office:value-type="float" office:value="12.4" table:style-name="ce13">
            <text:p>12,4</text:p>
          </table:table-cell>
          <table:table-cell office:value-type="float" office:value="12.3" table:style-name="ce13">
            <text:p>12,3</text:p>
          </table:table-cell>
          <table:table-cell office:value-type="float" office:value="11.446" table:style-name="ce16">
            <text:p>11,4</text:p>
          </table:table-cell>
          <table:table-cell office:value-type="float" office:value="11.579000000000001" table:style-name="ce16">
            <text:p>11,6</text:p>
          </table:table-cell>
          <table:table-cell office:value-type="float" office:value="11.301" table:style-name="ce16">
            <text:p>11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517227" table:style-name="ce12">
            <text:p>517 227</text:p>
          </table:table-cell>
          <table:table-cell office:value-type="float" office:value="287284" table:style-name="ce12">
            <text:p>287 284</text:p>
          </table:table-cell>
          <table:table-cell office:value-type="float" office:value="229943" table:style-name="ce12">
            <text:p>229 943</text:p>
          </table:table-cell>
          <table:table-cell office:value-type="float" office:value="18.7" table:style-name="ce13">
            <text:p>18,7</text:p>
          </table:table-cell>
          <table:table-cell office:value-type="float" office:value="19.2" table:style-name="ce13">
            <text:p>19,2</text:p>
          </table:table-cell>
          <table:table-cell office:value-type="float" office:value="18" table:style-name="ce13">
            <text:p>18,0</text:p>
          </table:table-cell>
          <table:table-cell office:value-type="float" office:value="18.524999999999999" table:style-name="ce16">
            <text:p>18,5</text:p>
          </table:table-cell>
          <table:table-cell office:value-type="float" office:value="18.768000000000001" table:style-name="ce16">
            <text:p>18,8</text:p>
          </table:table-cell>
          <table:table-cell office:value-type="float" office:value="18.207999999999998" table:style-name="ce16">
            <text:p>18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505" table:style-name="ce12">
            <text:p>2 505</text:p>
          </table:table-cell>
          <table:table-cell office:value-type="float" office:value="1549" table:style-name="ce12">
            <text:p>1 549</text:p>
          </table:table-cell>
          <table:table-cell office:value-type="float" office:value="956" table:style-name="ce12">
            <text:p>956</text:p>
          </table:table-cell>
          <table:table-cell office:value-type="float" office:value="22.8" table:style-name="ce13">
            <text:p>22,8</text:p>
          </table:table-cell>
          <table:table-cell office:value-type="float" office:value="22.6" table:style-name="ce13">
            <text:p>22,6</text:p>
          </table:table-cell>
          <table:table-cell office:value-type="float" office:value="23.2" table:style-name="ce13">
            <text:p>23,2</text:p>
          </table:table-cell>
          <table:table-cell office:value-type="float" office:value="8.9939999999999998" table:style-name="ce16">
            <text:p>9,0</text:p>
          </table:table-cell>
          <table:table-cell office:value-type="float" office:value="8.9049999999999994" table:style-name="ce16">
            <text:p>8,9</text:p>
          </table:table-cell>
          <table:table-cell office:value-type="float" office:value="9.1370000000000005" table:style-name="ce16">
            <text:p>9,1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8" table:number-columns-spanned="9" table:number-rows-spanned="1" table:style-name="ce27">
            <text:p>200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502960" table:style-name="ce8">
            <text:p>3 502 960</text:p>
          </table:table-cell>
          <table:table-cell office:value-type="float" office:value="1891590" table:style-name="ce8">
            <text:p>1 891 590</text:p>
          </table:table-cell>
          <table:table-cell office:value-type="float" office:value="1611370" table:style-name="ce8">
            <text:p>1 611 370</text:p>
          </table:table-cell>
          <table:table-cell office:value-type="float" office:value="11.1" table:style-name="ce9">
            <text:p>11,1</text:p>
          </table:table-cell>
          <table:table-cell office:value-type="float" office:value="11.3" table:style-name="ce9">
            <text:p>11,3</text:p>
          </table:table-cell>
          <table:table-cell office:value-type="float" office:value="10.8" table:style-name="ce9">
            <text:p>10,8</text:p>
          </table:table-cell>
          <table:table-cell office:value-type="float" office:value="12.5" table:style-name="ce15">
            <text:p>12,5</text:p>
          </table:table-cell>
          <table:table-cell office:value-type="float" office:value="13" table:style-name="ce15">
            <text:p>13,0</text:p>
          </table:table-cell>
          <table:table-cell office:value-type="float" office:value="11.9" table:style-name="ce15">
            <text:p>11,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67785" table:style-name="ce12">
            <text:p>367 785</text:p>
          </table:table-cell>
          <table:table-cell office:value-type="float" office:value="219242" table:style-name="ce12">
            <text:p>219 242</text:p>
          </table:table-cell>
          <table:table-cell office:value-type="float" office:value="148543" table:style-name="ce12">
            <text:p>148 543</text:p>
          </table:table-cell>
          <table:table-cell office:value-type="float" office:value="5.9" table:style-name="ce13">
            <text:p>5,9</text:p>
          </table:table-cell>
          <table:table-cell office:value-type="float" office:value="6.2" table:style-name="ce13">
            <text:p>6,2</text:p>
          </table:table-cell>
          <table:table-cell office:value-type="float" office:value="5.4" table:style-name="ce13">
            <text:p>5,4</text:p>
          </table:table-cell>
          <table:table-cell office:value-type="float" office:value="12.925000000000001" table:style-name="ce16">
            <text:p>12,9</text:p>
          </table:table-cell>
          <table:table-cell office:value-type="float" office:value="13.436" table:style-name="ce16">
            <text:p>13,4</text:p>
          </table:table-cell>
          <table:table-cell office:value-type="float" office:value="12.141999999999999" table:style-name="ce16">
            <text:p>12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99275" table:style-name="ce12">
            <text:p>1 299 275</text:p>
          </table:table-cell>
          <table:table-cell office:value-type="float" office:value="703045" table:style-name="ce12">
            <text:p>703 045</text:p>
          </table:table-cell>
          <table:table-cell office:value-type="float" office:value="596230" table:style-name="ce12">
            <text:p>596 230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8.6" table:style-name="ce13">
            <text:p>8,6</text:p>
          </table:table-cell>
          <table:table-cell office:value-type="float" office:value="7.7" table:style-name="ce13">
            <text:p>7,7</text:p>
          </table:table-cell>
          <table:table-cell office:value-type="float" office:value="9.8030000000000008" table:style-name="ce16">
            <text:p>9,8</text:p>
          </table:table-cell>
          <table:table-cell office:value-type="float" office:value="10.789" table:style-name="ce16">
            <text:p>10,8</text:p>
          </table:table-cell>
          <table:table-cell office:value-type="float" office:value="8.7530000000000001" table:style-name="ce16">
            <text:p>8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65231" table:style-name="ce12">
            <text:p>1 265 231</text:p>
          </table:table-cell>
          <table:table-cell office:value-type="float" office:value="656696" table:style-name="ce12">
            <text:p>656 696</text:p>
          </table:table-cell>
          <table:table-cell office:value-type="float" office:value="608535" table:style-name="ce12">
            <text:p>608 535</text:p>
          </table:table-cell>
          <table:table-cell office:value-type="float" office:value="12.2" table:style-name="ce13">
            <text:p>12,2</text:p>
          </table:table-cell>
          <table:table-cell office:value-type="float" office:value="12.3" table:style-name="ce13">
            <text:p>12,3</text:p>
          </table:table-cell>
          <table:table-cell office:value-type="float" office:value="12.2" table:style-name="ce13">
            <text:p>12,2</text:p>
          </table:table-cell>
          <table:table-cell office:value-type="float" office:value="11.877000000000001" table:style-name="ce16">
            <text:p>11,9</text:p>
          </table:table-cell>
          <table:table-cell office:value-type="float" office:value="11.917999999999999" table:style-name="ce16">
            <text:p>11,9</text:p>
          </table:table-cell>
          <table:table-cell office:value-type="float" office:value="11.833" table:style-name="ce16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567696" table:style-name="ce12">
            <text:p>567 696</text:p>
          </table:table-cell>
          <table:table-cell office:value-type="float" office:value="310680" table:style-name="ce12">
            <text:p>310 680</text:p>
          </table:table-cell>
          <table:table-cell office:value-type="float" office:value="257016" table:style-name="ce12">
            <text:p>257 016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19" table:style-name="ce13">
            <text:p>19,0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18.959" table:style-name="ce16">
            <text:p>19,0</text:p>
          </table:table-cell>
          <table:table-cell office:value-type="float" office:value="19.181000000000001" table:style-name="ce16">
            <text:p>19,2</text:p>
          </table:table-cell>
          <table:table-cell office:value-type="float" office:value="18.675999999999998" table:style-name="ce16">
            <text:p>18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2973" table:style-name="ce12">
            <text:p>2 973</text:p>
          </table:table-cell>
          <table:table-cell office:value-type="float" office:value="1927" table:style-name="ce12">
            <text:p>1 927</text:p>
          </table:table-cell>
          <table:table-cell office:value-type="float" office:value="1046" table:style-name="ce12">
            <text:p>1 046</text:p>
          </table:table-cell>
          <table:table-cell office:value-type="float" office:value="23.3" table:style-name="ce13">
            <text:p>23,3</text:p>
          </table:table-cell>
          <table:table-cell office:value-type="float" office:value="23.3" table:style-name="ce13">
            <text:p>23,3</text:p>
          </table:table-cell>
          <table:table-cell office:value-type="float" office:value="23.4" table:style-name="ce13">
            <text:p>23,4</text:p>
          </table:table-cell>
          <table:table-cell office:value-type="float" office:value="9.5649999999999995" table:style-name="ce16">
            <text:p>9,6</text:p>
          </table:table-cell>
          <table:table-cell office:value-type="float" office:value="9.7289999999999992" table:style-name="ce16">
            <text:p>9,7</text:p>
          </table:table-cell>
          <table:table-cell office:value-type="float" office:value="9.2799999999999994" table:style-name="ce16">
            <text:p>9,3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09" table:number-columns-spanned="9" table:number-rows-spanned="1" table:style-name="ce27">
            <text:p>2009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509904" table:style-name="ce8">
            <text:p>3 509 904</text:p>
          </table:table-cell>
          <table:table-cell office:value-type="float" office:value="1846755" table:style-name="ce8">
            <text:p>1 846 755</text:p>
          </table:table-cell>
          <table:table-cell office:value-type="float" office:value="1663149" table:style-name="ce8">
            <text:p>1 663 149</text:p>
          </table:table-cell>
          <table:table-cell office:value-type="float" office:value="11" table:style-name="ce9">
            <text:p>11,0</text:p>
          </table:table-cell>
          <table:table-cell office:value-type="float" office:value="11.3" table:style-name="ce9">
            <text:p>11,3</text:p>
          </table:table-cell>
          <table:table-cell office:value-type="float" office:value="10.7" table:style-name="ce9">
            <text:p>10,7</text:p>
          </table:table-cell>
          <table:table-cell office:value-type="float" office:value="12.602" table:style-name="ce15">
            <text:p>12,6</text:p>
          </table:table-cell>
          <table:table-cell office:value-type="float" office:value="12.977" table:style-name="ce15">
            <text:p>13,0</text:p>
          </table:table-cell>
          <table:table-cell office:value-type="float" office:value="12.188000000000001" table:style-name="ce15">
            <text:p>12,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91333" table:style-name="ce12">
            <text:p>391 333</text:p>
          </table:table-cell>
          <table:table-cell office:value-type="float" office:value="233770" table:style-name="ce12">
            <text:p>233 770</text:p>
          </table:table-cell>
          <table:table-cell office:value-type="float" office:value="157563" table:style-name="ce12">
            <text:p>157 563</text:p>
          </table:table-cell>
          <table:table-cell office:value-type="float" office:value="5.7" table:style-name="ce13">
            <text:p>5,7</text:p>
          </table:table-cell>
          <table:table-cell office:value-type="float" office:value="6" table:style-name="ce13">
            <text:p>6,0</text:p>
          </table:table-cell>
          <table:table-cell office:value-type="float" office:value="5.3" table:style-name="ce13">
            <text:p>5,3</text:p>
          </table:table-cell>
          <table:table-cell office:value-type="float" office:value="13.818" table:style-name="ce16">
            <text:p>13,8</text:p>
          </table:table-cell>
          <table:table-cell office:value-type="float" office:value="14.256" table:style-name="ce16">
            <text:p>14,3</text:p>
          </table:table-cell>
          <table:table-cell office:value-type="float" office:value="13.138" table:style-name="ce16">
            <text:p>13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287253" table:style-name="ce12">
            <text:p>1 287 253</text:p>
          </table:table-cell>
          <table:table-cell office:value-type="float" office:value="674279" table:style-name="ce12">
            <text:p>674 279</text:p>
          </table:table-cell>
          <table:table-cell office:value-type="float" office:value="612974" table:style-name="ce12">
            <text:p>612 974</text:p>
          </table:table-cell>
          <table:table-cell office:value-type="float" office:value="8" table:style-name="ce13">
            <text:p>8,0</text:p>
          </table:table-cell>
          <table:table-cell office:value-type="float" office:value="8.5" table:style-name="ce13">
            <text:p>8,5</text:p>
          </table:table-cell>
          <table:table-cell office:value-type="float" office:value="7.6" table:style-name="ce13">
            <text:p>7,6</text:p>
          </table:table-cell>
          <table:table-cell office:value-type="float" office:value="9.8010000000000002" table:style-name="ce16">
            <text:p>9,8</text:p>
          </table:table-cell>
          <table:table-cell office:value-type="float" office:value="10.622" table:style-name="ce16">
            <text:p>10,6</text:p>
          </table:table-cell>
          <table:table-cell office:value-type="float" office:value="8.9499999999999993" table:style-name="ce16">
            <text:p>9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42752" table:style-name="ce12">
            <text:p>1 242 752</text:p>
          </table:table-cell>
          <table:table-cell office:value-type="float" office:value="625461" table:style-name="ce12">
            <text:p>625 461</text:p>
          </table:table-cell>
          <table:table-cell office:value-type="float" office:value="617291" table:style-name="ce12">
            <text:p>617 291</text:p>
          </table:table-cell>
          <table:table-cell office:value-type="float" office:value="12.2" table:style-name="ce13">
            <text:p>12,2</text:p>
          </table:table-cell>
          <table:table-cell office:value-type="float" office:value="12.3" table:style-name="ce13">
            <text:p>12,3</text:p>
          </table:table-cell>
          <table:table-cell office:value-type="float" office:value="12.1" table:style-name="ce13">
            <text:p>12,1</text:p>
          </table:table-cell>
          <table:table-cell office:value-type="float" office:value="11.807" table:style-name="ce16">
            <text:p>11,8</text:p>
          </table:table-cell>
          <table:table-cell office:value-type="float" office:value="11.664" table:style-name="ce16">
            <text:p>11,7</text:p>
          </table:table-cell>
          <table:table-cell office:value-type="float" office:value="11.959" table:style-name="ce16">
            <text:p>12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585224" table:style-name="ce12">
            <text:p>585 224</text:p>
          </table:table-cell>
          <table:table-cell office:value-type="float" office:value="311101" table:style-name="ce12">
            <text:p>311 101</text:p>
          </table:table-cell>
          <table:table-cell office:value-type="float" office:value="274123" table:style-name="ce12">
            <text:p>274 123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7.7" table:style-name="ce13">
            <text:p>17,7</text:p>
          </table:table-cell>
          <table:table-cell office:value-type="float" office:value="19.373000000000001" table:style-name="ce16">
            <text:p>19,4</text:p>
          </table:table-cell>
          <table:table-cell office:value-type="float" office:value="19.513000000000002" table:style-name="ce16">
            <text:p>19,5</text:p>
          </table:table-cell>
          <table:table-cell office:value-type="float" office:value="19.201000000000001" table:style-name="ce16">
            <text:p>19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342" table:style-name="ce12">
            <text:p>3 342</text:p>
          </table:table-cell>
          <table:table-cell office:value-type="float" office:value="2144" table:style-name="ce12">
            <text:p>2 144</text:p>
          </table:table-cell>
          <table:table-cell office:value-type="float" office:value="1198" table:style-name="ce12">
            <text:p>1 198</text:p>
          </table:table-cell>
          <table:table-cell office:value-type="float" office:value="22.9" table:style-name="ce13">
            <text:p>22,9</text:p>
          </table:table-cell>
          <table:table-cell office:value-type="float" office:value="22.1" table:style-name="ce13">
            <text:p>22,1</text:p>
          </table:table-cell>
          <table:table-cell office:value-type="float" office:value="24.3" table:style-name="ce13">
            <text:p>24,3</text:p>
          </table:table-cell>
          <table:table-cell office:value-type="float" office:value="9.8710000000000004" table:style-name="ce16">
            <text:p>9,9</text:p>
          </table:table-cell>
          <table:table-cell office:value-type="float" office:value="9.5969999999999995" table:style-name="ce16">
            <text:p>9,6</text:p>
          </table:table-cell>
          <table:table-cell office:value-type="float" office:value="10.352" table:style-name="ce16">
            <text:p>10,4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float" office:value="2010" table:number-columns-spanned="9" table:number-rows-spanned="1" table:style-name="ce27">
            <text:p>201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530055" table:style-name="ce8">
            <text:p>3 530 055</text:p>
          </table:table-cell>
          <table:table-cell office:value-type="float" office:value="1861782" table:style-name="ce8">
            <text:p>1 861 782</text:p>
          </table:table-cell>
          <table:table-cell office:value-type="float" office:value="1668273" table:style-name="ce8">
            <text:p>1 668 273</text:p>
          </table:table-cell>
          <table:table-cell office:value-type="float" office:value="10.8" table:style-name="ce9">
            <text:p>10,8</text:p>
          </table:table-cell>
          <table:table-cell office:value-type="float" office:value="11.1" table:style-name="ce9">
            <text:p>11,1</text:p>
          </table:table-cell>
          <table:table-cell office:value-type="float" office:value="10.6" table:style-name="ce9">
            <text:p>10,6</text:p>
          </table:table-cell>
          <table:table-cell office:value-type="float" office:value="12.888999999999999" table:style-name="ce15">
            <text:p>12,9</text:p>
          </table:table-cell>
          <table:table-cell office:value-type="float" office:value="12.797000000000001" table:style-name="ce15">
            <text:p>12,8</text:p>
          </table:table-cell>
          <table:table-cell office:value-type="float" office:value="12.997" table:style-name="ce15">
            <text:p>13,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86059" table:style-name="ce12">
            <text:p>386 059</text:p>
          </table:table-cell>
          <table:table-cell office:value-type="float" office:value="230288" table:style-name="ce12">
            <text:p>230 288</text:p>
          </table:table-cell>
          <table:table-cell office:value-type="float" office:value="155771" table:style-name="ce12">
            <text:p>155 771</text:p>
          </table:table-cell>
          <table:table-cell office:value-type="float" office:value="5.4" table:style-name="ce13">
            <text:p>5,4</text:p>
          </table:table-cell>
          <table:table-cell office:value-type="float" office:value="5.6" table:style-name="ce13">
            <text:p>5,6</text:p>
          </table:table-cell>
          <table:table-cell office:value-type="float" office:value="5" table:style-name="ce13">
            <text:p>5,0</text:p>
          </table:table-cell>
          <table:table-cell office:value-type="float" office:value="12.0442" table:style-name="ce16">
            <text:p>12,0</text:p>
          </table:table-cell>
          <table:table-cell office:value-type="float" office:value="12.656000000000001" table:style-name="ce16">
            <text:p>12,7</text:p>
          </table:table-cell>
          <table:table-cell office:value-type="float" office:value="11.1412" table:style-name="ce16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302714" table:style-name="ce12">
            <text:p>1 302 714</text:p>
          </table:table-cell>
          <table:table-cell office:value-type="float" office:value="691274" table:style-name="ce12">
            <text:p>691 274</text:p>
          </table:table-cell>
          <table:table-cell office:value-type="float" office:value="611440" table:style-name="ce12">
            <text:p>611 440</text:p>
          </table:table-cell>
          <table:table-cell office:value-type="float" office:value="7.8" table:style-name="ce13">
            <text:p>7,8</text:p>
          </table:table-cell>
          <table:table-cell office:value-type="float" office:value="8.1" table:style-name="ce13">
            <text:p>8,1</text:p>
          </table:table-cell>
          <table:table-cell office:value-type="float" office:value="7.5" table:style-name="ce13">
            <text:p>7,5</text:p>
          </table:table-cell>
          <table:table-cell office:value-type="float" office:value="10.351800000000001" table:style-name="ce16">
            <text:p>10,4</text:p>
          </table:table-cell>
          <table:table-cell office:value-type="float" office:value="10.234400000000001" table:style-name="ce16">
            <text:p>10,2</text:p>
          </table:table-cell>
          <table:table-cell office:value-type="float" office:value="10.5002" table:style-name="ce16">
            <text:p>10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30717" table:style-name="ce12">
            <text:p>1 230 717</text:p>
          </table:table-cell>
          <table:table-cell office:value-type="float" office:value="619439" table:style-name="ce12">
            <text:p>619 439</text:p>
          </table:table-cell>
          <table:table-cell office:value-type="float" office:value="611278" table:style-name="ce12">
            <text:p>611 278</text:p>
          </table:table-cell>
          <table:table-cell office:value-type="float" office:value="12.1" table:style-name="ce13">
            <text:p>12,1</text:p>
          </table:table-cell>
          <table:table-cell office:value-type="float" office:value="12.2" table:style-name="ce13">
            <text:p>12,2</text:p>
          </table:table-cell>
          <table:table-cell office:value-type="float" office:value="12" table:style-name="ce13">
            <text:p>12,0</text:p>
          </table:table-cell>
          <table:table-cell office:value-type="float" office:value="11.8025" table:style-name="ce16">
            <text:p>11,8</text:p>
          </table:table-cell>
          <table:table-cell office:value-type="float" office:value="11.555099999999999" table:style-name="ce16">
            <text:p>11,6</text:p>
          </table:table-cell>
          <table:table-cell office:value-type="float" office:value="12.0679" table:style-name="ce16">
            <text:p>12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607318" table:style-name="ce12">
            <text:p>607 318</text:p>
          </table:table-cell>
          <table:table-cell office:value-type="float" office:value="318776" table:style-name="ce12">
            <text:p>318 776</text:p>
          </table:table-cell>
          <table:table-cell office:value-type="float" office:value="288542" table:style-name="ce12">
            <text:p>288 542</text:p>
          </table:table-cell>
          <table:table-cell office:value-type="float" office:value="18.2" table:style-name="ce13">
            <text:p>18,2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17.3" table:style-name="ce13">
            <text:p>17,3</text:p>
          </table:table-cell>
          <table:table-cell office:value-type="float" office:value="20.298400000000001" table:style-name="ce16">
            <text:p>20,3</text:p>
          </table:table-cell>
          <table:table-cell office:value-type="float" office:value="20.3368" table:style-name="ce16">
            <text:p>20,3</text:p>
          </table:table-cell>
          <table:table-cell office:value-type="float" office:value="20.251799999999999" table:style-name="ce16">
            <text:p>20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247" table:style-name="ce12">
            <text:p>3 247</text:p>
          </table:table-cell>
          <table:table-cell office:value-type="float" office:value="2005" table:style-name="ce12">
            <text:p>2 005</text:p>
          </table:table-cell>
          <table:table-cell office:value-type="float" office:value="1242" table:style-name="ce12">
            <text:p>1 242</text:p>
          </table:table-cell>
          <table:table-cell office:value-type="float" office:value="22.4" table:style-name="ce13">
            <text:p>22,4</text:p>
          </table:table-cell>
          <table:table-cell office:value-type="float" office:value="21.2" table:style-name="ce13">
            <text:p>21,2</text:p>
          </table:table-cell>
          <table:table-cell office:value-type="float" office:value="24.2" table:style-name="ce13">
            <text:p>24,2</text:p>
          </table:table-cell>
          <table:table-cell office:value-type="float" office:value="9.7163000000000004" table:style-name="ce16">
            <text:p>9,7</text:p>
          </table:table-cell>
          <table:table-cell office:value-type="float" office:value="9.1132000000000009" table:style-name="ce16">
            <text:p>9,1</text:p>
          </table:table-cell>
          <table:table-cell office:value-type="float" office:value="10.7212" table:style-name="ce16">
            <text:p>10,7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float" office:value="2011" table:number-columns-spanned="9" table:number-rows-spanned="1" table:style-name="ce27">
            <text:p>201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765575" table:style-name="ce8">
            <text:p>3 765 575</text:p>
          </table:table-cell>
          <table:table-cell office:value-type="float" office:value="1991803" table:style-name="ce8">
            <text:p>1 991 803</text:p>
          </table:table-cell>
          <table:table-cell office:value-type="float" office:value="1773772" table:style-name="ce8">
            <text:p>1 773 772</text:p>
          </table:table-cell>
          <table:table-cell office:value-type="float" office:value="10.6" table:style-name="ce9">
            <text:p>10,6</text:p>
          </table:table-cell>
          <table:table-cell office:value-type="float" office:value="10.7" table:style-name="ce9">
            <text:p>10,7</text:p>
          </table:table-cell>
          <table:table-cell office:value-type="float" office:value="10.6" table:style-name="ce9">
            <text:p>10,6</text:p>
          </table:table-cell>
          <table:table-cell office:value-type="float" office:value="13.2" table:style-name="ce15">
            <text:p>13,2</text:p>
          </table:table-cell>
          <table:table-cell office:value-type="float" office:value="12.9" table:style-name="ce15">
            <text:p>12,9</text:p>
          </table:table-cell>
          <table:table-cell office:value-type="float" office:value="13.5" table:style-name="ce15">
            <text:p>13,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92932" table:style-name="ce17">
            <text:p>392 932</text:p>
          </table:table-cell>
          <table:table-cell office:value-type="float" office:value="235891" table:style-name="ce17">
            <text:p>235 891</text:p>
          </table:table-cell>
          <table:table-cell office:value-type="float" office:value="157041" table:style-name="ce17">
            <text:p>157 041</text:p>
          </table:table-cell>
          <table:table-cell office:value-type="float" office:value="5.4" table:style-name="ce18">
            <text:p>5,4</text:p>
          </table:table-cell>
          <table:table-cell office:value-type="float" office:value="5.6" table:style-name="ce18">
            <text:p>5,6</text:p>
          </table:table-cell>
          <table:table-cell office:value-type="float" office:value="5" table:style-name="ce18">
            <text:p>5,0</text:p>
          </table:table-cell>
          <table:table-cell office:value-type="float" office:value="12.4" table:style-name="ce18">
            <text:p>12,4</text:p>
          </table:table-cell>
          <table:table-cell office:value-type="float" office:value="13" table:style-name="ce18">
            <text:p>13,0</text:p>
          </table:table-cell>
          <table:table-cell office:value-type="float" office:value="11.5" table:style-name="ce18">
            <text:p>1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420352" table:style-name="ce17">
            <text:p>1 420 352</text:p>
          </table:table-cell>
          <table:table-cell office:value-type="float" office:value="757186" table:style-name="ce17">
            <text:p>757 186</text:p>
          </table:table-cell>
          <table:table-cell office:value-type="float" office:value="663166" table:style-name="ce17">
            <text:p>663 166</text:p>
          </table:table-cell>
          <table:table-cell office:value-type="float" office:value="7.7" table:style-name="ce18">
            <text:p>7,7</text:p>
          </table:table-cell>
          <table:table-cell office:value-type="float" office:value="7.9" table:style-name="ce18">
            <text:p>7,9</text:p>
          </table:table-cell>
          <table:table-cell office:value-type="float" office:value="7.6" table:style-name="ce18">
            <text:p>7,6</text:p>
          </table:table-cell>
          <table:table-cell office:value-type="float" office:value="10.9" table:style-name="ce18">
            <text:p>10,9</text:p>
          </table:table-cell>
          <table:table-cell office:value-type="float" office:value="10.5" table:style-name="ce18">
            <text:p>10,5</text:p>
          </table:table-cell>
          <table:table-cell office:value-type="float" office:value="11.3" table:style-name="ce18">
            <text:p>11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93236" table:style-name="ce17">
            <text:p>1 293 236</text:p>
          </table:table-cell>
          <table:table-cell office:value-type="float" office:value="651552" table:style-name="ce17">
            <text:p>651 552</text:p>
          </table:table-cell>
          <table:table-cell office:value-type="float" office:value="641684" table:style-name="ce17">
            <text:p>641 684</text:p>
          </table:table-cell>
          <table:table-cell office:value-type="float" office:value="11.8" table:style-name="ce18">
            <text:p>11,8</text:p>
          </table:table-cell>
          <table:table-cell office:value-type="float" office:value="11.7" table:style-name="ce18">
            <text:p>11,7</text:p>
          </table:table-cell>
          <table:table-cell office:value-type="float" office:value="11.9" table:style-name="ce18">
            <text:p>11,9</text:p>
          </table:table-cell>
          <table:table-cell office:value-type="float" office:value="12" table:style-name="ce18">
            <text:p>12,0</text:p>
          </table:table-cell>
          <table:table-cell office:value-type="float" office:value="11.6" table:style-name="ce18">
            <text:p>11,6</text:p>
          </table:table-cell>
          <table:table-cell office:value-type="float" office:value="12.5" table:style-name="ce18">
            <text:p>12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655349" table:style-name="ce17">
            <text:p>655 349</text:p>
          </table:table-cell>
          <table:table-cell office:value-type="float" office:value="344810" table:style-name="ce17">
            <text:p>344 810</text:p>
          </table:table-cell>
          <table:table-cell office:value-type="float" office:value="310539" table:style-name="ce17">
            <text:p>310 539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" table:style-name="ce18">
            <text:p>17,0</text:p>
          </table:table-cell>
          <table:table-cell office:value-type="float" office:value="20" table:style-name="ce18">
            <text:p>20,0</text:p>
          </table:table-cell>
          <table:table-cell office:value-type="float" office:value="19.8" table:style-name="ce18">
            <text:p>19,8</text:p>
          </table:table-cell>
          <table:table-cell office:value-type="float" office:value="20.100000000000001" table:style-name="ce18">
            <text:p>20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706" table:style-name="ce17">
            <text:p>3 706</text:p>
          </table:table-cell>
          <table:table-cell office:value-type="float" office:value="2364" table:style-name="ce17">
            <text:p>2 364</text:p>
          </table:table-cell>
          <table:table-cell office:value-type="float" office:value="1342" table:style-name="ce17">
            <text:p>1 342</text:p>
          </table:table-cell>
          <table:table-cell office:value-type="float" office:value="22.6" table:style-name="ce18">
            <text:p>22,6</text:p>
          </table:table-cell>
          <table:table-cell office:value-type="float" office:value="21.4" table:style-name="ce18">
            <text:p>21,4</text:p>
          </table:table-cell>
          <table:table-cell office:value-type="float" office:value="24.6" table:style-name="ce18">
            <text:p>24,6</text:p>
          </table:table-cell>
          <table:table-cell office:value-type="float" office:value="10.8" table:style-name="ce18">
            <text:p>10,8</text:p>
          </table:table-cell>
          <table:table-cell office:value-type="float" office:value="10.3" table:style-name="ce18">
            <text:p>10,3</text:p>
          </table:table-cell>
          <table:table-cell office:value-type="float" office:value="11.6" table:style-name="ce18">
            <text:p>11,6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2" table:number-columns-spanned="9" table:number-rows-spanned="1" table:style-name="ce27">
            <text:p>201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764542" table:style-name="ce8">
            <text:p>3 764 542</text:p>
          </table:table-cell>
          <table:table-cell office:value-type="float" office:value="1983507" table:style-name="ce8">
            <text:p>1 983 507</text:p>
          </table:table-cell>
          <table:table-cell office:value-type="float" office:value="1781035" table:style-name="ce8">
            <text:p>1 781 035</text:p>
          </table:table-cell>
          <table:table-cell office:value-type="float" office:value="10.5" table:style-name="ce9">
            <text:p>10,5</text:p>
          </table:table-cell>
          <table:table-cell office:value-type="float" office:value="10.6" table:style-name="ce9">
            <text:p>10,6</text:p>
          </table:table-cell>
          <table:table-cell office:value-type="float" office:value="10.5" table:style-name="ce9">
            <text:p>10,5</text:p>
          </table:table-cell>
          <table:table-cell office:value-type="float" office:value="12.842000000000001" table:style-name="ce15">
            <text:p>12,8</text:p>
          </table:table-cell>
          <table:table-cell office:value-type="float" office:value="12.531000000000001" table:style-name="ce15">
            <text:p>12,5</text:p>
          </table:table-cell>
          <table:table-cell office:value-type="float" office:value="13.211" table:style-name="ce15">
            <text:p>13,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77918" table:style-name="ce17">
            <text:p>377 918</text:p>
          </table:table-cell>
          <table:table-cell office:value-type="float" office:value="226554" table:style-name="ce17">
            <text:p>226 554</text:p>
          </table:table-cell>
          <table:table-cell office:value-type="float" office:value="151364" table:style-name="ce17">
            <text:p>151 364</text:p>
          </table:table-cell>
          <table:table-cell office:value-type="float" office:value="5.2" table:style-name="ce18">
            <text:p>5,2</text:p>
          </table:table-cell>
          <table:table-cell office:value-type="float" office:value="5.4" table:style-name="ce18">
            <text:p>5,4</text:p>
          </table:table-cell>
          <table:table-cell office:value-type="float" office:value="4.8" table:style-name="ce18">
            <text:p>4,8</text:p>
          </table:table-cell>
          <table:table-cell office:value-type="float" office:value="11.827999999999999" table:style-name="ce18">
            <text:p>11,8</text:p>
          </table:table-cell>
          <table:table-cell office:value-type="float" office:value="12.358000000000001" table:style-name="ce18">
            <text:p>12,4</text:p>
          </table:table-cell>
          <table:table-cell office:value-type="float" office:value="11.036" table:style-name="ce18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423556" table:style-name="ce17">
            <text:p>1 423 556</text:p>
          </table:table-cell>
          <table:table-cell office:value-type="float" office:value="754180" table:style-name="ce17">
            <text:p>754 180</text:p>
          </table:table-cell>
          <table:table-cell office:value-type="float" office:value="669376" table:style-name="ce17">
            <text:p>669 376</text:p>
          </table:table-cell>
          <table:table-cell office:value-type="float" office:value="7.6" table:style-name="ce18">
            <text:p>7,6</text:p>
          </table:table-cell>
          <table:table-cell office:value-type="float" office:value="7.8" table:style-name="ce18">
            <text:p>7,8</text:p>
          </table:table-cell>
          <table:table-cell office:value-type="float" office:value="7.4" table:style-name="ce18">
            <text:p>7,4</text:p>
          </table:table-cell>
          <table:table-cell office:value-type="float" office:value="10.497999999999999" table:style-name="ce18">
            <text:p>10,5</text:p>
          </table:table-cell>
          <table:table-cell office:value-type="float" office:value="10.138999999999999" table:style-name="ce18">
            <text:p>10,1</text:p>
          </table:table-cell>
          <table:table-cell office:value-type="float" office:value="10.956" table:style-name="ce18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74465" table:style-name="ce17">
            <text:p>1 274 465</text:p>
          </table:table-cell>
          <table:table-cell office:value-type="float" office:value="641875" table:style-name="ce17">
            <text:p>641 875</text:p>
          </table:table-cell>
          <table:table-cell office:value-type="float" office:value="632590" table:style-name="ce17">
            <text:p>632 590</text:p>
          </table:table-cell>
          <table:table-cell office:value-type="float" office:value="11.7" table:style-name="ce18">
            <text:p>11,7</text:p>
          </table:table-cell>
          <table:table-cell office:value-type="float" office:value="11.6" table:style-name="ce18">
            <text:p>11,6</text:p>
          </table:table-cell>
          <table:table-cell office:value-type="float" office:value="11.8" table:style-name="ce18">
            <text:p>11,8</text:p>
          </table:table-cell>
          <table:table-cell office:value-type="float" office:value="11.714" table:style-name="ce18">
            <text:p>11,7</text:p>
          </table:table-cell>
          <table:table-cell office:value-type="float" office:value="11.263" table:style-name="ce18">
            <text:p>11,3</text:p>
          </table:table-cell>
          <table:table-cell office:value-type="float" office:value="12.202999999999999" table:style-name="ce18">
            <text:p>12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684611" table:style-name="ce17">
            <text:p>684 611</text:p>
          </table:table-cell>
          <table:table-cell office:value-type="float" office:value="358311" table:style-name="ce17">
            <text:p>358 311</text:p>
          </table:table-cell>
          <table:table-cell office:value-type="float" office:value="326300" table:style-name="ce17">
            <text:p>326 300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6.8" table:style-name="ce18">
            <text:p>16,8</text:p>
          </table:table-cell>
          <table:table-cell office:value-type="float" office:value="19.436" table:style-name="ce18">
            <text:p>19,4</text:p>
          </table:table-cell>
          <table:table-cell office:value-type="float" office:value="19.274999999999999" table:style-name="ce18">
            <text:p>19,3</text:p>
          </table:table-cell>
          <table:table-cell office:value-type="float" office:value="19.626999999999999" table:style-name="ce18">
            <text:p>19,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3992" table:style-name="ce17">
            <text:p>3 992</text:p>
          </table:table-cell>
          <table:table-cell office:value-type="float" office:value="2587" table:style-name="ce17">
            <text:p>2 587</text:p>
          </table:table-cell>
          <table:table-cell office:value-type="float" office:value="1405" table:style-name="ce17">
            <text:p>1 405</text:p>
          </table:table-cell>
          <table:table-cell office:value-type="float" office:value="22.8" table:style-name="ce18">
            <text:p>22,8</text:p>
          </table:table-cell>
          <table:table-cell office:value-type="float" office:value="22.7" table:style-name="ce18">
            <text:p>22,7</text:p>
          </table:table-cell>
          <table:table-cell office:value-type="float" office:value="22.8" table:style-name="ce18">
            <text:p>22,8</text:p>
          </table:table-cell>
          <table:table-cell office:value-type="float" office:value="10.707000000000001" table:style-name="ce18">
            <text:p>10,7</text:p>
          </table:table-cell>
          <table:table-cell office:value-type="float" office:value="10.949" table:style-name="ce18">
            <text:p>10,9</text:p>
          </table:table-cell>
          <table:table-cell office:value-type="float" office:value="10.29" table:style-name="ce18">
            <text:p>10,3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3" table:number-columns-spanned="9" table:number-rows-spanned="1" table:style-name="ce27">
            <text:p>201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941206" table:style-name="ce8">
            <text:p>3 941 206</text:p>
          </table:table-cell>
          <table:table-cell office:value-type="float" office:value="2062437" table:style-name="ce8">
            <text:p>2 062 437</text:p>
          </table:table-cell>
          <table:table-cell office:value-type="float" office:value="1878769" table:style-name="ce8">
            <text:p>1 878 769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0.3" table:style-name="ce9">
            <text:p>10,3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3" table:style-name="ce15">
            <text:p>13,0</text:p>
          </table:table-cell>
          <table:table-cell office:value-type="float" office:value="12.6" table:style-name="ce15">
            <text:p>12,6</text:p>
          </table:table-cell>
          <table:table-cell office:value-type="float" office:value="13.4" table:style-name="ce15">
            <text:p>13,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71787" table:style-name="ce17">
            <text:p>371 787</text:p>
          </table:table-cell>
          <table:table-cell office:value-type="float" office:value="224260" table:style-name="ce17">
            <text:p>224 260</text:p>
          </table:table-cell>
          <table:table-cell office:value-type="float" office:value="147527" table:style-name="ce17">
            <text:p>147 52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3" table:style-name="ce18">
            <text:p>5,3</text:p>
          </table:table-cell>
          <table:table-cell office:value-type="float" office:value="4.7" table:style-name="ce18">
            <text:p>4,7</text:p>
          </table:table-cell>
          <table:table-cell office:value-type="float" office:value="12.06" table:style-name="ce18">
            <text:p>12,1</text:p>
          </table:table-cell>
          <table:table-cell office:value-type="float" office:value="12.657" table:style-name="ce18">
            <text:p>12,7</text:p>
          </table:table-cell>
          <table:table-cell office:value-type="float" office:value="11.16" table:style-name="ce18">
            <text:p>11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487824" table:style-name="ce17">
            <text:p>1 487 824</text:p>
          </table:table-cell>
          <table:table-cell office:value-type="float" office:value="781716" table:style-name="ce17">
            <text:p>781 716</text:p>
          </table:table-cell>
          <table:table-cell office:value-type="float" office:value="706108" table:style-name="ce17">
            <text:p>706 108</text:p>
          </table:table-cell>
          <table:table-cell office:value-type="float" office:value="7.4" table:style-name="ce18">
            <text:p>7,4</text:p>
          </table:table-cell>
          <table:table-cell office:value-type="float" office:value="7.6" table:style-name="ce18">
            <text:p>7,6</text:p>
          </table:table-cell>
          <table:table-cell office:value-type="float" office:value="7.2" table:style-name="ce18">
            <text:p>7,2</text:p>
          </table:table-cell>
          <table:table-cell office:value-type="float" office:value="10.55" table:style-name="ce18">
            <text:p>10,6</text:p>
          </table:table-cell>
          <table:table-cell office:value-type="float" office:value="10.112" table:style-name="ce18">
            <text:p>10,1</text:p>
          </table:table-cell>
          <table:table-cell office:value-type="float" office:value="11.106999999999999" table:style-name="ce18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325319" table:style-name="ce17">
            <text:p>1 325 319</text:p>
          </table:table-cell>
          <table:table-cell office:value-type="float" office:value="663390" table:style-name="ce17">
            <text:p>663 390</text:p>
          </table:table-cell>
          <table:table-cell office:value-type="float" office:value="661929" table:style-name="ce17">
            <text:p>661 929</text:p>
          </table:table-cell>
          <table:table-cell office:value-type="float" office:value="11.2" table:style-name="ce18">
            <text:p>11,2</text:p>
          </table:table-cell>
          <table:table-cell office:value-type="float" office:value="11.1" table:style-name="ce18">
            <text:p>11,1</text:p>
          </table:table-cell>
          <table:table-cell office:value-type="float" office:value="11.3" table:style-name="ce18">
            <text:p>11,3</text:p>
          </table:table-cell>
          <table:table-cell office:value-type="float" office:value="11.787000000000001" table:style-name="ce18">
            <text:p>11,8</text:p>
          </table:table-cell>
          <table:table-cell office:value-type="float" office:value="11.263999999999999" table:style-name="ce18">
            <text:p>11,3</text:p>
          </table:table-cell>
          <table:table-cell office:value-type="float" office:value="12.352" table:style-name="ce18">
            <text:p>12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751628" table:style-name="ce17">
            <text:p>751 628</text:p>
          </table:table-cell>
          <table:table-cell office:value-type="float" office:value="390090" table:style-name="ce17">
            <text:p>390 090</text:p>
          </table:table-cell>
          <table:table-cell office:value-type="float" office:value="361538" table:style-name="ce17">
            <text:p>361 538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7.2" table:style-name="ce18">
            <text:p>17,2</text:p>
          </table:table-cell>
          <table:table-cell office:value-type="float" office:value="16" table:style-name="ce18">
            <text:p>16,0</text:p>
          </table:table-cell>
          <table:table-cell office:value-type="float" office:value="19.356000000000002" table:style-name="ce18">
            <text:p>19,4</text:p>
          </table:table-cell>
          <table:table-cell office:value-type="float" office:value="19.212" table:style-name="ce18">
            <text:p>19,2</text:p>
          </table:table-cell>
          <table:table-cell office:value-type="float" office:value="19.527000000000001" table:style-name="ce18">
            <text:p>19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4648" table:style-name="ce17">
            <text:p>4 648</text:p>
          </table:table-cell>
          <table:table-cell office:value-type="float" office:value="2981" table:style-name="ce17">
            <text:p>2 981</text:p>
          </table:table-cell>
          <table:table-cell office:value-type="float" office:value="1667" table:style-name="ce17">
            <text:p>1 667</text:p>
          </table:table-cell>
          <table:table-cell office:value-type="float" office:value="21.4" table:style-name="ce18">
            <text:p>21,4</text:p>
          </table:table-cell>
          <table:table-cell office:value-type="float" office:value="20.8" table:style-name="ce18">
            <text:p>20,8</text:p>
          </table:table-cell>
          <table:table-cell office:value-type="float" office:value="22.4" table:style-name="ce18">
            <text:p>22,4</text:p>
          </table:table-cell>
          <table:table-cell office:value-type="float" office:value="10.867000000000001" table:style-name="ce18">
            <text:p>10,9</text:p>
          </table:table-cell>
          <table:table-cell office:value-type="float" office:value="10.752000000000001" table:style-name="ce18">
            <text:p>10,8</text:p>
          </table:table-cell>
          <table:table-cell office:value-type="float" office:value="11.061" table:style-name="ce18">
            <text:p>11,1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4" table:number-columns-spanned="9" table:number-rows-spanned="1" table:style-name="ce27">
            <text:p>201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770278" table:style-name="ce8">
            <text:p>3 770 278</text:p>
          </table:table-cell>
          <table:table-cell office:value-type="float" office:value="1959501" table:style-name="ce8">
            <text:p>1 959 501</text:p>
          </table:table-cell>
          <table:table-cell office:value-type="float" office:value="1810777" table:style-name="ce8">
            <text:p>1 810 777</text:p>
          </table:table-cell>
          <table:table-cell office:value-type="float" office:value="10.3" table:style-name="ce9">
            <text:p>10,3</text:p>
          </table:table-cell>
          <table:table-cell office:value-type="float" office:value="10.4" table:style-name="ce9">
            <text:p>10,4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2.332000000000001" table:style-name="ce15">
            <text:p>12,3</text:p>
          </table:table-cell>
          <table:table-cell office:value-type="float" office:value="11.951000000000001" table:style-name="ce15">
            <text:p>12,0</text:p>
          </table:table-cell>
          <table:table-cell office:value-type="float" office:value="12.781000000000001" table:style-name="ce15">
            <text:p>12,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51949" table:style-name="ce17">
            <text:p>351 949</text:p>
          </table:table-cell>
          <table:table-cell office:value-type="float" office:value="211660" table:style-name="ce17">
            <text:p>211 660</text:p>
          </table:table-cell>
          <table:table-cell office:value-type="float" office:value="140289" table:style-name="ce17">
            <text:p>140 289</text:p>
          </table:table-cell>
          <table:table-cell office:value-type="float" office:value="5" table:style-name="ce18">
            <text:p>5,0</text:p>
          </table:table-cell>
          <table:table-cell office:value-type="float" office:value="5.2" table:style-name="ce18">
            <text:p>5,2</text:p>
          </table:table-cell>
          <table:table-cell office:value-type="float" office:value="4.7" table:style-name="ce18">
            <text:p>4,7</text:p>
          </table:table-cell>
          <table:table-cell office:value-type="float" office:value="11.821999999999999" table:style-name="ce18">
            <text:p>11,8</text:p>
          </table:table-cell>
          <table:table-cell office:value-type="float" office:value="12.276999999999999" table:style-name="ce18">
            <text:p>12,3</text:p>
          </table:table-cell>
          <table:table-cell office:value-type="float" office:value="11.131" table:style-name="ce18">
            <text:p>11,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444982" table:style-name="ce17">
            <text:p>1 444 982</text:p>
          </table:table-cell>
          <table:table-cell office:value-type="float" office:value="755043" table:style-name="ce17">
            <text:p>755 043</text:p>
          </table:table-cell>
          <table:table-cell office:value-type="float" office:value="689939" table:style-name="ce17">
            <text:p>689 939</text:p>
          </table:table-cell>
          <table:table-cell office:value-type="float" office:value="7.4" table:style-name="ce18">
            <text:p>7,4</text:p>
          </table:table-cell>
          <table:table-cell office:value-type="float" office:value="7.5" table:style-name="ce18">
            <text:p>7,5</text:p>
          </table:table-cell>
          <table:table-cell office:value-type="float" office:value="7.2" table:style-name="ce18">
            <text:p>7,2</text:p>
          </table:table-cell>
          <table:table-cell office:value-type="float" office:value="10.1" table:style-name="ce18">
            <text:p>10,1</text:p>
          </table:table-cell>
          <table:table-cell office:value-type="float" office:value="9.6310000000000002" table:style-name="ce18">
            <text:p>9,6</text:p>
          </table:table-cell>
          <table:table-cell office:value-type="float" office:value="10.698" table:style-name="ce18">
            <text:p>10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235007" table:style-name="ce17">
            <text:p>1 235 007</text:p>
          </table:table-cell>
          <table:table-cell office:value-type="float" office:value="613560" table:style-name="ce17">
            <text:p>613 560</text:p>
          </table:table-cell>
          <table:table-cell office:value-type="float" office:value="621447" table:style-name="ce17">
            <text:p>621 447</text:p>
          </table:table-cell>
          <table:table-cell office:value-type="float" office:value="11.2" table:style-name="ce18">
            <text:p>11,2</text:p>
          </table:table-cell>
          <table:table-cell office:value-type="float" office:value="11.1" table:style-name="ce18">
            <text:p>11,1</text:p>
          </table:table-cell>
          <table:table-cell office:value-type="float" office:value="11.2" table:style-name="ce18">
            <text:p>11,2</text:p>
          </table:table-cell>
          <table:table-cell office:value-type="float" office:value="11.035" table:style-name="ce18">
            <text:p>11,0</text:p>
          </table:table-cell>
          <table:table-cell office:value-type="float" office:value="10.513999999999999" table:style-name="ce18">
            <text:p>10,5</text:p>
          </table:table-cell>
          <table:table-cell office:value-type="float" office:value="11.601000000000001" table:style-name="ce18">
            <text:p>11,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733566" table:style-name="ce17">
            <text:p>733 566</text:p>
          </table:table-cell>
          <table:table-cell office:value-type="float" office:value="376171" table:style-name="ce17">
            <text:p>376 171</text:p>
          </table:table-cell>
          <table:table-cell office:value-type="float" office:value="357395" table:style-name="ce17">
            <text:p>357 395</text:p>
          </table:table-cell>
          <table:table-cell office:value-type="float" office:value="17" table:style-name="ce18">
            <text:p>17,0</text:p>
          </table:table-cell>
          <table:table-cell office:value-type="float" office:value="17.7" table:style-name="ce18">
            <text:p>17,7</text:p>
          </table:table-cell>
          <table:table-cell office:value-type="float" office:value="16.2" table:style-name="ce18">
            <text:p>16,2</text:p>
          </table:table-cell>
          <table:table-cell office:value-type="float" office:value="18.294" table:style-name="ce18">
            <text:p>18,3</text:p>
          </table:table-cell>
          <table:table-cell office:value-type="float" office:value="18.161000000000001" table:style-name="ce18">
            <text:p>18,2</text:p>
          </table:table-cell>
          <table:table-cell office:value-type="float" office:value="18.448" table:style-name="ce18">
            <text:p>18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4774" table:style-name="ce17">
            <text:p>4 774</text:p>
          </table:table-cell>
          <table:table-cell office:value-type="float" office:value="3067" table:style-name="ce17">
            <text:p>3 067</text:p>
          </table:table-cell>
          <table:table-cell office:value-type="float" office:value="1707" table:style-name="ce17">
            <text:p>1 707</text:p>
          </table:table-cell>
          <table:table-cell office:value-type="float" office:value="23.6" table:style-name="ce18">
            <text:p>23,6</text:p>
          </table:table-cell>
          <table:table-cell office:value-type="float" office:value="24.1" table:style-name="ce18">
            <text:p>24,1</text:p>
          </table:table-cell>
          <table:table-cell office:value-type="float" office:value="22.6" table:style-name="ce18">
            <text:p>22,6</text:p>
          </table:table-cell>
          <table:table-cell office:value-type="float" office:value="11.648999999999999" table:style-name="ce18">
            <text:p>11,6</text:p>
          </table:table-cell>
          <table:table-cell office:value-type="float" office:value="12.097" table:style-name="ce18">
            <text:p>12,1</text:p>
          </table:table-cell>
          <table:table-cell office:value-type="float" office:value="10.878" table:style-name="ce18">
            <text:p>10,9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float" office:value="2015" table:number-columns-spanned="9" table:number-rows-spanned="1" table:style-name="ce27">
            <text:p>2015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4055650" table:style-name="ce8">
            <text:p>4 055 650</text:p>
          </table:table-cell>
          <table:table-cell office:value-type="float" office:value="2102699" table:style-name="ce8">
            <text:p>2 102 699</text:p>
          </table:table-cell>
          <table:table-cell office:value-type="float" office:value="1952951" table:style-name="ce8">
            <text:p>1 952 951</text:p>
          </table:table-cell>
          <table:table-cell office:value-type="float" office:value="9.9" table:style-name="ce9">
            <text:p>9,9</text:p>
          </table:table-cell>
          <table:table-cell office:value-type="float" office:value="10" table:style-name="ce9">
            <text:p>10,0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2.664" table:style-name="ce15">
            <text:p>12,7</text:p>
          </table:table-cell>
          <table:table-cell office:value-type="float" office:value="12.25" table:style-name="ce15">
            <text:p>12,3</text:p>
          </table:table-cell>
          <table:table-cell office:value-type="float" office:value="13.153" table:style-name="ce15">
            <text:p>13,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51080" table:style-name="ce17">
            <text:p>351 080</text:p>
          </table:table-cell>
          <table:table-cell office:value-type="float" office:value="211754" table:style-name="ce17">
            <text:p>211 754</text:p>
          </table:table-cell>
          <table:table-cell office:value-type="float" office:value="139326" table:style-name="ce17">
            <text:p>139 326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12.151" table:style-name="ce18">
            <text:p>12,2</text:p>
          </table:table-cell>
          <table:table-cell office:value-type="float" office:value="12.622999999999999" table:style-name="ce18">
            <text:p>12,6</text:p>
          </table:table-cell>
          <table:table-cell office:value-type="float" office:value="11.428000000000001" table:style-name="ce18">
            <text:p>11,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520136" table:style-name="ce17">
            <text:p>1 520 136</text:p>
          </table:table-cell>
          <table:table-cell office:value-type="float" office:value="792545" table:style-name="ce17">
            <text:p>792 545</text:p>
          </table:table-cell>
          <table:table-cell office:value-type="float" office:value="727591" table:style-name="ce17">
            <text:p>727 591</text:p>
          </table:table-cell>
          <table:table-cell office:value-type="float" office:value="7.2" table:style-name="ce18">
            <text:p>7,2</text:p>
          </table:table-cell>
          <table:table-cell office:value-type="float" office:value="7.3" table:style-name="ce18">
            <text:p>7,3</text:p>
          </table:table-cell>
          <table:table-cell office:value-type="float" office:value="7" table:style-name="ce18">
            <text:p>7,0</text:p>
          </table:table-cell>
          <table:table-cell office:value-type="float" office:value="10.28" table:style-name="ce18">
            <text:p>10,3</text:p>
          </table:table-cell>
          <table:table-cell office:value-type="float" office:value="9.7840000000000007" table:style-name="ce18">
            <text:p>9,8</text:p>
          </table:table-cell>
          <table:table-cell office:value-type="float" office:value="10.912000000000001" table:style-name="ce18">
            <text:p>10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329030" table:style-name="ce17">
            <text:p>1 329 030</text:p>
          </table:table-cell>
          <table:table-cell office:value-type="float" office:value="660668" table:style-name="ce17">
            <text:p>660 668</text:p>
          </table:table-cell>
          <table:table-cell office:value-type="float" office:value="668362" table:style-name="ce17">
            <text:p>668 362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8">
            <text:p>10,6</text:p>
          </table:table-cell>
          <table:table-cell office:value-type="float" office:value="11.321999999999999" table:style-name="ce18">
            <text:p>11,3</text:p>
          </table:table-cell>
          <table:table-cell office:value-type="float" office:value="10.784000000000001" table:style-name="ce18">
            <text:p>10,8</text:p>
          </table:table-cell>
          <table:table-cell office:value-type="float" office:value="11.907" table:style-name="ce18">
            <text:p>11,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849787" table:style-name="ce17">
            <text:p>849 787</text:p>
          </table:table-cell>
          <table:table-cell office:value-type="float" office:value="434184" table:style-name="ce17">
            <text:p>434 184</text:p>
          </table:table-cell>
          <table:table-cell office:value-type="float" office:value="415603" table:style-name="ce17">
            <text:p>415 603</text:p>
          </table:table-cell>
          <table:table-cell office:value-type="float" office:value="15.9" table:style-name="ce18">
            <text:p>15,9</text:p>
          </table:table-cell>
          <table:table-cell office:value-type="float" office:value="16.5" table:style-name="ce18">
            <text:p>16,5</text:p>
          </table:table-cell>
          <table:table-cell office:value-type="float" office:value="15.2" table:style-name="ce18">
            <text:p>15,2</text:p>
          </table:table-cell>
          <table:table-cell office:value-type="float" office:value="18.535" table:style-name="ce18">
            <text:p>18,5</text:p>
          </table:table-cell>
          <table:table-cell office:value-type="float" office:value="18.349" table:style-name="ce18">
            <text:p>18,3</text:p>
          </table:table-cell>
          <table:table-cell office:value-type="float" office:value="18.75" table:style-name="ce18">
            <text:p>18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5617" table:style-name="ce17">
            <text:p>5 617</text:p>
          </table:table-cell>
          <table:table-cell office:value-type="float" office:value="3548" table:style-name="ce17">
            <text:p>3 548</text:p>
          </table:table-cell>
          <table:table-cell office:value-type="float" office:value="2069" table:style-name="ce17">
            <text:p>2 069</text:p>
          </table:table-cell>
          <table:table-cell office:value-type="float" office:value="22.1" table:style-name="ce18">
            <text:p>22,1</text:p>
          </table:table-cell>
          <table:table-cell office:value-type="float" office:value="23.4" table:style-name="ce18">
            <text:p>23,4</text:p>
          </table:table-cell>
          <table:table-cell office:value-type="float" office:value="19.7" table:style-name="ce18">
            <text:p>19,7</text:p>
          </table:table-cell>
          <table:table-cell office:value-type="float" office:value="12.073" table:style-name="ce18">
            <text:p>12,1</text:p>
          </table:table-cell>
          <table:table-cell office:value-type="float" office:value="12.845000000000001" table:style-name="ce18">
            <text:p>12,8</text:p>
          </table:table-cell>
          <table:table-cell office:value-type="float" office:value="10.756" table:style-name="ce18">
            <text:p>10,8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6" table:number-columns-spanned="9" table:number-rows-spanned="1" table:style-name="ce27">
            <text:p>201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4146606" table:style-name="ce8">
            <text:p>4 146 606</text:p>
          </table:table-cell>
          <table:table-cell office:value-type="float" office:value="2149765" table:style-name="ce8">
            <text:p>2 149 765</text:p>
          </table:table-cell>
          <table:table-cell office:value-type="float" office:value="1996841" table:style-name="ce8">
            <text:p>1 996 841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.9" table:style-name="ce9">
            <text:p>9,9</text:p>
          </table:table-cell>
          <table:table-cell office:value-type="float" office:value="9.6" table:style-name="ce9">
            <text:p>9,6</text:p>
          </table:table-cell>
          <table:table-cell office:value-type="float" office:value="12.499000000000001" table:style-name="ce15">
            <text:p>12,5</text:p>
          </table:table-cell>
          <table:table-cell office:value-type="float" office:value="12.111000000000001" table:style-name="ce15">
            <text:p>12,1</text:p>
          </table:table-cell>
          <table:table-cell office:value-type="float" office:value="12.96" table:style-name="ce15">
            <text:p>13,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50767" table:style-name="ce17">
            <text:p>350 767</text:p>
          </table:table-cell>
          <table:table-cell office:value-type="float" office:value="211805" table:style-name="ce17">
            <text:p>211 805</text:p>
          </table:table-cell>
          <table:table-cell office:value-type="float" office:value="138962" table:style-name="ce17">
            <text:p>138 962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" table:style-name="ce18">
            <text:p>4,5</text:p>
          </table:table-cell>
          <table:table-cell office:value-type="float" office:value="12.214" table:style-name="ce18">
            <text:p>12,2</text:p>
          </table:table-cell>
          <table:table-cell office:value-type="float" office:value="12.510999999999999" table:style-name="ce18">
            <text:p>12,5</text:p>
          </table:table-cell>
          <table:table-cell office:value-type="float" office:value="11.754" table:style-name="ce18">
            <text:p>11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580269" table:style-name="ce17">
            <text:p>1 580 269</text:p>
          </table:table-cell>
          <table:table-cell office:value-type="float" office:value="824754" table:style-name="ce17">
            <text:p>824 754</text:p>
          </table:table-cell>
          <table:table-cell office:value-type="float" office:value="755515" table:style-name="ce17">
            <text:p>755 515</text:p>
          </table:table-cell>
          <table:table-cell office:value-type="float" office:value="6.9" table:style-name="ce18">
            <text:p>6,9</text:p>
          </table:table-cell>
          <table:table-cell office:value-type="float" office:value="7.1" table:style-name="ce18">
            <text:p>7,1</text:p>
          </table:table-cell>
          <table:table-cell office:value-type="float" office:value="6.7" table:style-name="ce18">
            <text:p>6,7</text:p>
          </table:table-cell>
          <table:table-cell office:value-type="float" office:value="10.195" table:style-name="ce18">
            <text:p>10,2</text:p>
          </table:table-cell>
          <table:table-cell office:value-type="float" office:value="9.7050000000000001" table:style-name="ce18">
            <text:p>9,7</text:p>
          </table:table-cell>
          <table:table-cell office:value-type="float" office:value="10.823" table:style-name="ce18">
            <text:p>10,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323828" table:style-name="ce17">
            <text:p>1 323 828</text:p>
          </table:table-cell>
          <table:table-cell office:value-type="float" office:value="660832" table:style-name="ce17">
            <text:p>660 832</text:p>
          </table:table-cell>
          <table:table-cell office:value-type="float" office:value="662996" table:style-name="ce17">
            <text:p>662 996</text:p>
          </table:table-cell>
          <table:table-cell office:value-type="float" office:value="10.4" table:style-name="ce18">
            <text:p>10,4</text:p>
          </table:table-cell>
          <table:table-cell office:value-type="float" office:value="10.4" table:style-name="ce18">
            <text:p>10,4</text:p>
          </table:table-cell>
          <table:table-cell office:value-type="float" office:value="10.3" table:style-name="ce18">
            <text:p>10,3</text:p>
          </table:table-cell>
          <table:table-cell office:value-type="float" office:value="10.997" table:style-name="ce18">
            <text:p>11,0</text:p>
          </table:table-cell>
          <table:table-cell office:value-type="float" office:value="10.537000000000001" table:style-name="ce18">
            <text:p>10,5</text:p>
          </table:table-cell>
          <table:table-cell office:value-type="float" office:value="11.500999999999999" table:style-name="ce18">
            <text:p>1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885967" table:style-name="ce17">
            <text:p>885 967</text:p>
          </table:table-cell>
          <table:table-cell office:value-type="float" office:value="448656" table:style-name="ce17">
            <text:p>448 656</text:p>
          </table:table-cell>
          <table:table-cell office:value-type="float" office:value="437311" table:style-name="ce17">
            <text:p>437 311</text:p>
          </table:table-cell>
          <table:table-cell office:value-type="float" office:value="15.9" table:style-name="ce18">
            <text:p>15,9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5.1" table:style-name="ce18">
            <text:p>15,1</text:p>
          </table:table-cell>
          <table:table-cell office:value-type="float" office:value="18.155000000000001" table:style-name="ce18">
            <text:p>18,2</text:p>
          </table:table-cell>
          <table:table-cell office:value-type="float" office:value="18.015000000000001" table:style-name="ce18">
            <text:p>18,0</text:p>
          </table:table-cell>
          <table:table-cell office:value-type="float" office:value="18.315000000000001" table:style-name="ce18">
            <text:p>18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5775" table:style-name="ce17">
            <text:p>5 775</text:p>
          </table:table-cell>
          <table:table-cell office:value-type="float" office:value="3718" table:style-name="ce17">
            <text:p>3 718</text:p>
          </table:table-cell>
          <table:table-cell office:value-type="float" office:value="2057" table:style-name="ce17">
            <text:p>2 057</text:p>
          </table:table-cell>
          <table:table-cell office:value-type="float" office:value="22.1" table:style-name="ce18">
            <text:p>22,1</text:p>
          </table:table-cell>
          <table:table-cell office:value-type="float" office:value="21.8" table:style-name="ce18">
            <text:p>21,8</text:p>
          </table:table-cell>
          <table:table-cell office:value-type="float" office:value="22.6" table:style-name="ce18">
            <text:p>22,6</text:p>
          </table:table-cell>
          <table:table-cell office:value-type="float" office:value="11.723000000000001" table:style-name="ce18">
            <text:p>11,7</text:p>
          </table:table-cell>
          <table:table-cell office:value-type="float" office:value="11.71" table:style-name="ce18">
            <text:p>11,7</text:p>
          </table:table-cell>
          <table:table-cell office:value-type="float" office:value="11.746" table:style-name="ce18">
            <text:p>11,7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float" office:value="2017" table:number-columns-spanned="9" table:number-rows-spanned="1" table:style-name="ce27">
            <text:p>201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4266219" table:style-name="ce8">
            <text:p>4 266 219</text:p>
          </table:table-cell>
          <table:table-cell office:value-type="float" office:value="2222964" table:style-name="ce8">
            <text:p>2 222 964</text:p>
          </table:table-cell>
          <table:table-cell office:value-type="float" office:value="2043255" table:style-name="ce8">
            <text:p>2 043 255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9.9" table:style-name="ce9">
            <text:p>9,9</text:p>
          </table:table-cell>
          <table:table-cell office:value-type="float" office:value="9.6" table:style-name="ce9">
            <text:p>9,6</text:p>
          </table:table-cell>
          <table:table-cell office:value-type="float" office:value="12.541" table:style-name="ce15">
            <text:p>12,5</text:p>
          </table:table-cell>
          <table:table-cell office:value-type="float" office:value="12.169" table:style-name="ce15">
            <text:p>12,2</text:p>
          </table:table-cell>
          <table:table-cell office:value-type="float" office:value="12.984" table:style-name="ce15">
            <text:p>13,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Bis 19 Jahre</text:p>
          </table:table-cell>
          <table:table-cell office:value-type="float" office:value="343404" table:style-name="ce17">
            <text:p>343 404</text:p>
          </table:table-cell>
          <table:table-cell office:value-type="float" office:value="208752" table:style-name="ce17">
            <text:p>208 752</text:p>
          </table:table-cell>
          <table:table-cell office:value-type="float" office:value="134652" table:style-name="ce17">
            <text:p>134 652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" table:style-name="ce18">
            <text:p>4,5</text:p>
          </table:table-cell>
          <table:table-cell office:value-type="float" office:value="12.227" table:style-name="ce18">
            <text:p>12,2</text:p>
          </table:table-cell>
          <table:table-cell office:value-type="float" office:value="12.536" table:style-name="ce18">
            <text:p>12,5</text:p>
          </table:table-cell>
          <table:table-cell office:value-type="float" office:value="11.74" table:style-name="ce18">
            <text:p>11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 bis 34 Jahre</text:p>
          </table:table-cell>
          <table:table-cell office:value-type="float" office:value="1613075" table:style-name="ce17">
            <text:p>1 613 075</text:p>
          </table:table-cell>
          <table:table-cell office:value-type="float" office:value="851464" table:style-name="ce17">
            <text:p>851 464</text:p>
          </table:table-cell>
          <table:table-cell office:value-type="float" office:value="761611" table:style-name="ce17">
            <text:p>761 611</text:p>
          </table:table-cell>
          <table:table-cell office:value-type="float" office:value="6.8" table:style-name="ce18">
            <text:p>6,8</text:p>
          </table:table-cell>
          <table:table-cell office:value-type="float" office:value="7" table:style-name="ce18">
            <text:p>7,0</text:p>
          </table:table-cell>
          <table:table-cell office:value-type="float" office:value="6.7" table:style-name="ce18">
            <text:p>6,7</text:p>
          </table:table-cell>
          <table:table-cell office:value-type="float" office:value="10.154999999999999" table:style-name="ce18">
            <text:p>10,2</text:p>
          </table:table-cell>
          <table:table-cell office:value-type="float" office:value="9.6989999999999998" table:style-name="ce18">
            <text:p>9,7</text:p>
          </table:table-cell>
          <table:table-cell office:value-type="float" office:value="10.747" table:style-name="ce18">
            <text:p>10,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5 bis 49 Jahre</text:p>
          </table:table-cell>
          <table:table-cell office:value-type="float" office:value="1350815" table:style-name="ce17">
            <text:p>1 350 815</text:p>
          </table:table-cell>
          <table:table-cell office:value-type="float" office:value="677099" table:style-name="ce17">
            <text:p>677 099</text:p>
          </table:table-cell>
          <table:table-cell office:value-type="float" office:value="673716" table:style-name="ce17">
            <text:p>673 716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3" table:style-name="ce18">
            <text:p>10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994999999999999" table:style-name="ce18">
            <text:p>11,0</text:p>
          </table:table-cell>
          <table:table-cell office:value-type="float" office:value="10.565" table:style-name="ce18">
            <text:p>10,6</text:p>
          </table:table-cell>
          <table:table-cell office:value-type="float" office:value="11.47" table:style-name="ce18">
            <text:p>11,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 bis 64 Jahre</text:p>
          </table:table-cell>
          <table:table-cell office:value-type="float" office:value="952179" table:style-name="ce17">
            <text:p>952 179</text:p>
          </table:table-cell>
          <table:table-cell office:value-type="float" office:value="481114" table:style-name="ce17">
            <text:p>481 114</text:p>
          </table:table-cell>
          <table:table-cell office:value-type="float" office:value="471065" table:style-name="ce17">
            <text:p>471 065</text:p>
          </table:table-cell>
          <table:table-cell office:value-type="float" office:value="15.6" table:style-name="ce18">
            <text:p>15,6</text:p>
          </table:table-cell>
          <table:table-cell office:value-type="float" office:value="16.3" table:style-name="ce18">
            <text:p>16,3</text:p>
          </table:table-cell>
          <table:table-cell office:value-type="float" office:value="14.9" table:style-name="ce18">
            <text:p>14,9</text:p>
          </table:table-cell>
          <table:table-cell office:value-type="float" office:value="18.117000000000001" table:style-name="ce18">
            <text:p>18,1</text:p>
          </table:table-cell>
          <table:table-cell office:value-type="float" office:value="17.981000000000002" table:style-name="ce18">
            <text:p>18,0</text:p>
          </table:table-cell>
          <table:table-cell office:value-type="float" office:value="18.271999999999998" table:style-name="ce18">
            <text:p>18,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 Jahre und älter</text:p>
          </table:table-cell>
          <table:table-cell office:value-type="float" office:value="6746" table:style-name="ce17">
            <text:p>6 746</text:p>
          </table:table-cell>
          <table:table-cell office:value-type="float" office:value="4535" table:style-name="ce17">
            <text:p>4 535</text:p>
          </table:table-cell>
          <table:table-cell office:value-type="float" office:value="2211" table:style-name="ce17">
            <text:p>2 211</text:p>
          </table:table-cell>
          <table:table-cell office:value-type="float" office:value="20.6" table:style-name="ce18">
            <text:p>20,6</text:p>
          </table:table-cell>
          <table:table-cell office:value-type="float" office:value="20.9" table:style-name="ce18">
            <text:p>20,9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2.151" table:style-name="ce18">
            <text:p>12,2</text:p>
          </table:table-cell>
          <table:table-cell office:value-type="float" office:value="13.042" table:style-name="ce18">
            <text:p>13,0</text:p>
          </table:table-cell>
          <table:table-cell office:value-type="float" office:value="10.601000000000001" table:style-name="ce18">
            <text:p>10,6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Q: Hauptverband der österreichischen Sozialversicherungsträger. Erstellt am 18.07.2018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411" table:style-name="ro6">
          <table:table-cell table:number-columns-repeated="16384"/>
        </table:table-row>
        <table:named-expressions>
          <table:named-expression table:name="_f408d64f_STF_Fuss_1_CN1" table:expression="of:=[Tabelle.#REF!]" table:base-cell-address="Tabelle.$A$1"/>
          <table:named-expression table:name="_f408d64f_STF_Gesamtsumme_1_CN1" table:expression="of:=[Tabelle.$A$103:.$J$103]~[Tabelle.$A$68:.$J$68]~[Tabelle.$A$61:.$J$61]~[Tabelle.$A$54:.$J$54]~[Tabelle.$A$47:.$J$47]" table:base-cell-address="Tabelle.$A$1"/>
          <table:named-expression table:name="_f408d64f_STF_Gesamtsumme_1_CN2" table:expression="of:=[Tabelle.$A$33:.$J$33]~[Tabelle.$A$26:.$J$26]~[Tabelle.$A$19:.$J$19]~[Tabelle.$A$12:.$J$12]~[Tabelle.$A$5:.$J$5]" table:base-cell-address="Tabelle.$A$1"/>
          <table:named-range table:name="_f408d64f_STF_Gesamtsumme_1_CN3" table:cell-range-address="Tabelle.$A$40:Tabelle.$J$40" table:base-cell-address="Tabelle.$A$1"/>
          <table:named-range table:name="_f408d64f_STF_Tabellenkopf_1_CN1" table:cell-range-address="Tabelle.$A$2:Tabelle.$J$3" table:base-cell-address="Tabelle.$A$1"/>
          <table:named-range table:name="_f408d64f_STF_Titel_1_CN1" table:cell-range-address="Tabelle.$A$1:Tabelle.$J$1" table:base-cell-address="Tabelle.$A$1"/>
          <table:named-expression table:name="_f408d64f_STF_Titel_1_CN2" table:expression="of:=[Tabelle.$B$74:.$J$74]~[Tabelle.$B$4:.$J$4]~[Tabelle.$B$11:.$J$11]~[Tabelle.$B$18:.$J$18]~[Tabelle.$B$25:.$J$25]~[Tabelle.$B$32:.$J$32]~[Tabelle.$B$39:.$J$39]~[Tabelle.$B$46:.$J$46]~[Tabelle.$B$53:.$J$53]~[Tabelle.$B$60:.$J$60]~[Tabelle.$B$102:.$J$102]~[Tabelle.$B$67:.$J$67]~[Tabelle.$B$74:.$J$74]~[Tabelle.$B$81:.$J$81]~[Tabelle.$B$88:.$J$88]~[Tabelle.$B$95:.$J$95]~[Tabelle.$B$109:.$J$109]~[Tabelle.$B$116:.$J$116]~[Tabelle.$B$123:.$J$123]~[Tabelle.$B$130:.$J$130]" table:base-cell-address="Tabelle.$A$1"/>
          <table:named-range table:name="_f408d64f_STF_Vorspalte_1_CN1" table:cell-range-address="Tabelle.$A$5:Tabelle.$A$108" table:base-cell-address="Tabelle.$A$1"/>
          <table:named-expression table:name="_f408d64f_STF_Zwischenueberschrift_1_CN1" table:expression="of:=[Tabelle.$B$4:.$J$4]~[Tabelle.$B$11:.$J$11]~[Tabelle.$B$18:.$J$18]~[Tabelle.$B$25:.$J$25]~[Tabelle.$B$32:.$J$32]~[Tabelle.$B$39:.$J$39]~[Tabelle.$B$46:.$J$46]" table:base-cell-address="Tabelle.$A$1"/>
          <table:named-expression table:name="_f408d64f_STF_Zwischenueberschrift_1_CN2" table:expression="of:=[Tabelle.$B$53:.$J$53]~[Tabelle.$B$60:.$J$60]~[Tabelle.$B$67:.$J$67]~[Tabelle.$B$102:.$J$102]" table:base-cell-address="Tabelle.$A$1"/>
          <table:named-range table:name="_f408d64f_STF_Zwischenueberschrift_1_CN3" table:cell-range-address="Tabelle.$B$74:Tabelle.$J$74" table:base-cell-address="Tabelle.$A$1"/>
          <table:named-range table:name="_f408d64f_STF_Zwischenueberschrift_1_CN4" table:cell-range-address="Tabelle.$B$67:Tabelle.$J$67" table:base-cell-address="Tabelle.$A$1"/>
          <table:named-range table:name="Print_Area" table:cell-range-address="Tabelle.$A$1:Tabelle.$J$165" table:base-cell-address="Tabelle.$A$1"/>
          <table:named-range table:name="Print_Titles" table:cell-range-address="Tabelle.$A$1:Tabelle.$XFD$3" table:base-cell-address="Tabelle.$A$1"/>
        </table:named-expressions>
      </table:table>
      <table:table table:name="'file:///P:/Website_neu_2022/Arbeitsmarkt/ArbeitUndGesundheit/Krankenstaende/Historische_Tabellen/Kopie%20von%20022367_KS_Geschlecht_Alter_Arbeitsfile.xlsx'#Tabelle" table:style-name="ta2">
        <table:table-source xlink:href="file:///P:/Website_neu_2022/Arbeitsmarkt/ArbeitUndGesundheit/Krankenstaende/Historische_Tabellen/Kopie%20von%20022367_KS_Geschlecht_Alter_Arbeitsfile.xlsx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ArbeitUndGesundheit/Krankenstaende/Historische_Tabellen/Kopie%20von%20022367_KS_Geschlecht_Alter_Arbeitsfile.xlsx'#Arbeitsfile" table:style-name="ta2">
        <table:table-source xlink:href="file:///P:/Website_neu_2022/Arbeitsmarkt/ArbeitUndGesundheit/Krankenstaende/Historische_Tabellen/Kopie%20von%20022367_KS_Geschlecht_Alter_Arbeitsfile.xlsx" table:table-name="Arbeitsfil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048392"/>
          <table:table-cell office:value-type="float" office:value="1800799"/>
          <table:table-cell office:value-type="float" office:value="1247593"/>
          <table:table-cell office:value-type="float" office:value="13.2"/>
          <table:table-cell office:value-type="float" office:value="13.5"/>
          <table:table-cell office:value-type="float" office:value="12.9"/>
          <table:table-cell office:value-type="float" office:value="14.9"/>
          <table:table-cell office:value-type="float" office:value="16.100000000000001"/>
          <table:table-cell office:value-type="float" office:value="13.4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96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917562"/>
          <table:table-cell office:value-type="float" office:value="1707061"/>
          <table:table-cell office:value-type="float" office:value="1210501"/>
          <table:table-cell office:value-type="float" office:value="12.9"/>
          <table:table-cell office:value-type="float" office:value="13.2"/>
          <table:table-cell office:value-type="float" office:value="12.5"/>
          <table:table-cell office:value-type="float" office:value="14"/>
          <table:table-cell office:value-type="float" office:value="15.1"/>
          <table:table-cell office:value-type="float" office:value="12.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97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854190"/>
          <table:table-cell office:value-type="float" office:value="1663084"/>
          <table:table-cell office:value-type="float" office:value="1191106"/>
          <table:table-cell office:value-type="float" office:value="12.4"/>
          <table:table-cell office:value-type="float" office:value="12.7"/>
          <table:table-cell office:value-type="float" office:value="12"/>
          <table:table-cell office:value-type="float" office:value="13.2"/>
          <table:table-cell office:value-type="float" office:value="14.2"/>
          <table:table-cell office:value-type="float" office:value="11.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9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856911"/>
          <table:table-cell office:value-type="float" office:value="1646785"/>
          <table:table-cell office:value-type="float" office:value="1210126"/>
          <table:table-cell office:value-type="float" office:value="12.6"/>
          <table:table-cell office:value-type="float" office:value="13"/>
          <table:table-cell office:value-type="float" office:value="12"/>
          <table:table-cell office:value-type="float" office:value="13.2"/>
          <table:table-cell office:value-type="float" office:value="14.3"/>
          <table:table-cell office:value-type="float" office:value="11.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99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169818"/>
          <table:table-cell office:value-type="float" office:value="1811961"/>
          <table:table-cell office:value-type="float" office:value="1357857"/>
          <table:table-cell office:value-type="float" office:value="12.5"/>
          <table:table-cell office:value-type="float" office:value="12.9"/>
          <table:table-cell office:value-type="float" office:value="12"/>
          <table:table-cell office:value-type="float" office:value="14.4"/>
          <table:table-cell office:value-type="float" office:value="15.4"/>
          <table:table-cell office:value-type="float" office:value="13.2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037798"/>
          <table:table-cell office:value-type="float" office:value="1684141"/>
          <table:table-cell office:value-type="float" office:value="1353657"/>
          <table:table-cell office:value-type="float" office:value="12.4"/>
          <table:table-cell office:value-type="float" office:value="12.8"/>
          <table:table-cell office:value-type="float" office:value="12"/>
          <table:table-cell office:value-type="float" office:value="13.4"/>
          <table:table-cell office:value-type="float" office:value="14.1"/>
          <table:table-cell office:value-type="float" office:value="12.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979289"/>
          <table:table-cell office:value-type="float" office:value="1633080"/>
          <table:table-cell office:value-type="float" office:value="1346209"/>
          <table:table-cell office:value-type="float" office:value="12.2"/>
          <table:table-cell office:value-type="float" office:value="12.6"/>
          <table:table-cell office:value-type="float" office:value="11.8"/>
          <table:table-cell office:value-type="float" office:value="12.9"/>
          <table:table-cell office:value-type="float" office:value="13.5"/>
          <table:table-cell office:value-type="float" office:value="12.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3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018914"/>
          <table:table-cell office:value-type="float" office:value="1655647"/>
          <table:table-cell office:value-type="float" office:value="1363267"/>
          <table:table-cell office:value-type="float" office:value="12"/>
          <table:table-cell office:value-type="float" office:value="12.3"/>
          <table:table-cell office:value-type="float" office:value="11.6"/>
          <table:table-cell office:value-type="float" office:value="12.7"/>
          <table:table-cell office:value-type="float" office:value="13.4"/>
          <table:table-cell office:value-type="float" office:value="11.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883794"/>
          <table:table-cell office:value-type="float" office:value="1580004"/>
          <table:table-cell office:value-type="float" office:value="1303790"/>
          <table:table-cell office:value-type="float" office:value="12.1"/>
          <table:table-cell office:value-type="float" office:value="12.5"/>
          <table:table-cell office:value-type="float" office:value="11.7"/>
          <table:table-cell office:value-type="float" office:value="12.156000000000001"/>
          <table:table-cell office:value-type="float" office:value="12.906000000000001"/>
          <table:table-cell office:value-type="float" office:value="11.305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6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7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09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509904"/>
          <table:table-cell office:value-type="float" office:value="1846755"/>
          <table:table-cell office:value-type="float" office:value="1663149"/>
          <table:table-cell office:value-type="float" office:value="11"/>
          <table:table-cell office:value-type="float" office:value="11.3"/>
          <table:table-cell office:value-type="float" office:value="10.7"/>
          <table:table-cell office:value-type="float" office:value="12.602"/>
          <table:table-cell office:value-type="float" office:value="12.977"/>
          <table:table-cell office:value-type="float" office:value="12.18800000000000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1048445">
          <table:table-cell table:number-columns-repeated="16382"/>
        </table:table-row>
      </table:table>
      <table:table table:name="'file:///P:/Website_neu_2022/Arbeitsmarkt/ArbeitUndGesundheit/Krankenstaende/Historische_Tabellen/Kopie%20von%20022367_KS_Geschlecht_Alter_Arbeitsfile.xlsx'#KV2018_KS_Alter" table:style-name="ta2">
        <table:table-source xlink:href="file:///P:/Website_neu_2022/Arbeitsmarkt/ArbeitUndGesundheit/Krankenstaende/Historische_Tabellen/Kopie%20von%20022367_KS_Geschlecht_Alter_Arbeitsfile.xlsx" table:table-name="KV2018_KS_Alt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Gesamtsumme_1_CN1" table:expression="of:=['file:///P:/Website_neu_2022/Arbeitsmarkt/ArbeitUndGesundheit/Krankenstaende/Historische_Tabellen/Kopie%20von%20022367_KS_Geschlecht_Alter_Arbeitsfile.xlsx'#Arbeitsfile.$A$104:.$J$104]~['file:///P:/Website_neu_2022/Arbeitsmarkt/ArbeitUndGesundheit/Krankenstaende/Historische_Tabellen/Kopie%20von%20022367_KS_Geschlecht_Alter_Arbeitsfile.xlsx'#Arbeitsfile.$A$69:.$J$69]~['file:///P:/Website_neu_2022/Arbeitsmarkt/ArbeitUndGesundheit/Krankenstaende/Historische_Tabellen/Kopie%20von%20022367_KS_Geschlecht_Alter_Arbeitsfile.xlsx'#Arbeitsfile.$A$62:.$J$62]~['file:///P:/Website_neu_2022/Arbeitsmarkt/ArbeitUndGesundheit/Krankenstaende/Historische_Tabellen/Kopie%20von%20022367_KS_Geschlecht_Alter_Arbeitsfile.xlsx'#Arbeitsfile.$A$55:.$J$55]~['file:///P:/Website_neu_2022/Arbeitsmarkt/ArbeitUndGesundheit/Krankenstaende/Historische_Tabellen/Kopie%20von%20022367_KS_Geschlecht_Alter_Arbeitsfile.xlsx'#Arbeitsfile.$A$48:.$J$48]" table:base-cell-address="Tabelle.$A$1"/>
        <table:named-expression table:name="_f408d64f_STF_Gesamtsumme_1_CN2" table:expression="of:=['file:///P:/Website_neu_2022/Arbeitsmarkt/ArbeitUndGesundheit/Krankenstaende/Historische_Tabellen/Kopie%20von%20022367_KS_Geschlecht_Alter_Arbeitsfile.xlsx'#Arbeitsfile.$A$34:.$J$34]~['file:///P:/Website_neu_2022/Arbeitsmarkt/ArbeitUndGesundheit/Krankenstaende/Historische_Tabellen/Kopie%20von%20022367_KS_Geschlecht_Alter_Arbeitsfile.xlsx'#Arbeitsfile.$A$27:.$J$27]~['file:///P:/Website_neu_2022/Arbeitsmarkt/ArbeitUndGesundheit/Krankenstaende/Historische_Tabellen/Kopie%20von%20022367_KS_Geschlecht_Alter_Arbeitsfile.xlsx'#Arbeitsfile.$A$20:.$J$20]~['file:///P:/Website_neu_2022/Arbeitsmarkt/ArbeitUndGesundheit/Krankenstaende/Historische_Tabellen/Kopie%20von%20022367_KS_Geschlecht_Alter_Arbeitsfile.xlsx'#Arbeitsfile.$A$13:.$J$13]~['file:///P:/Website_neu_2022/Arbeitsmarkt/ArbeitUndGesundheit/Krankenstaende/Historische_Tabellen/Kopie%20von%20022367_KS_Geschlecht_Alter_Arbeitsfile.xlsx'#Arbeitsfile.$A$6:.$J$6]" table:base-cell-address="Tabelle.$A$1"/>
        <table:named-expression table:name="_f408d64f_STF_Tabellenkopf_1_CN1" table:expression="of:=['file:///P:/Website_neu_2022/Arbeitsmarkt/ArbeitUndGesundheit/Krankenstaende/Historische_Tabellen/Kopie%20von%20022367_KS_Geschlecht_Alter_Arbeitsfile.xlsx'#Arbeitsfile.#REF!]" table:base-cell-address="Tabelle.$A$1"/>
        <table:named-expression table:name="_f408d64f_STF_Titel_1_CN2" table:expression="of:=['file:///P:/Website_neu_2022/Arbeitsmarkt/ArbeitUndGesundheit/Krankenstaende/Historische_Tabellen/Kopie%20von%20022367_KS_Geschlecht_Alter_Arbeitsfile.xlsx'#Arbeitsfile.$B$75:.$J$75]~['file:///P:/Website_neu_2022/Arbeitsmarkt/ArbeitUndGesundheit/Krankenstaende/Historische_Tabellen/Kopie%20von%20022367_KS_Geschlecht_Alter_Arbeitsfile.xlsx'#Arbeitsfile.$B$5:.$J$5]~['file:///P:/Website_neu_2022/Arbeitsmarkt/ArbeitUndGesundheit/Krankenstaende/Historische_Tabellen/Kopie%20von%20022367_KS_Geschlecht_Alter_Arbeitsfile.xlsx'#Arbeitsfile.$B$12:.$J$12]~['file:///P:/Website_neu_2022/Arbeitsmarkt/ArbeitUndGesundheit/Krankenstaende/Historische_Tabellen/Kopie%20von%20022367_KS_Geschlecht_Alter_Arbeitsfile.xlsx'#Arbeitsfile.$B$19:.$J$19]~['file:///P:/Website_neu_2022/Arbeitsmarkt/ArbeitUndGesundheit/Krankenstaende/Historische_Tabellen/Kopie%20von%20022367_KS_Geschlecht_Alter_Arbeitsfile.xlsx'#Arbeitsfile.$B$26:.$J$26]~['file:///P:/Website_neu_2022/Arbeitsmarkt/ArbeitUndGesundheit/Krankenstaende/Historische_Tabellen/Kopie%20von%20022367_KS_Geschlecht_Alter_Arbeitsfile.xlsx'#Arbeitsfile.$B$33:.$J$33]~['file:///P:/Website_neu_2022/Arbeitsmarkt/ArbeitUndGesundheit/Krankenstaende/Historische_Tabellen/Kopie%20von%20022367_KS_Geschlecht_Alter_Arbeitsfile.xlsx'#Arbeitsfile.$B$40:.$J$40]~['file:///P:/Website_neu_2022/Arbeitsmarkt/ArbeitUndGesundheit/Krankenstaende/Historische_Tabellen/Kopie%20von%20022367_KS_Geschlecht_Alter_Arbeitsfile.xlsx'#Arbeitsfile.$B$47:.$J$47]~['file:///P:/Website_neu_2022/Arbeitsmarkt/ArbeitUndGesundheit/Krankenstaende/Historische_Tabellen/Kopie%20von%20022367_KS_Geschlecht_Alter_Arbeitsfile.xlsx'#Arbeitsfile.$B$54:.$J$54]~['file:///P:/Website_neu_2022/Arbeitsmarkt/ArbeitUndGesundheit/Krankenstaende/Historische_Tabellen/Kopie%20von%20022367_KS_Geschlecht_Alter_Arbeitsfile.xlsx'#Arbeitsfile.$B$61:.$J$61]~['file:///P:/Website_neu_2022/Arbeitsmarkt/ArbeitUndGesundheit/Krankenstaende/Historische_Tabellen/Kopie%20von%20022367_KS_Geschlecht_Alter_Arbeitsfile.xlsx'#Arbeitsfile.$B$103:.$J$103]~['file:///P:/Website_neu_2022/Arbeitsmarkt/ArbeitUndGesundheit/Krankenstaende/Historische_Tabellen/Kopie%20von%20022367_KS_Geschlecht_Alter_Arbeitsfile.xlsx'#Arbeitsfile.$B$68:.$J$68]~['file:///P:/Website_neu_2022/Arbeitsmarkt/ArbeitUndGesundheit/Krankenstaende/Historische_Tabellen/Kopie%20von%20022367_KS_Geschlecht_Alter_Arbeitsfile.xlsx'#Arbeitsfile.$B$75:.$J$75]~['file:///P:/Website_neu_2022/Arbeitsmarkt/ArbeitUndGesundheit/Krankenstaende/Historische_Tabellen/Kopie%20von%20022367_KS_Geschlecht_Alter_Arbeitsfile.xlsx'#Arbeitsfile.$B$82:.$J$82]~['file:///P:/Website_neu_2022/Arbeitsmarkt/ArbeitUndGesundheit/Krankenstaende/Historische_Tabellen/Kopie%20von%20022367_KS_Geschlecht_Alter_Arbeitsfile.xlsx'#Arbeitsfile.$B$89:.$J$89]~['file:///P:/Website_neu_2022/Arbeitsmarkt/ArbeitUndGesundheit/Krankenstaende/Historische_Tabellen/Kopie%20von%20022367_KS_Geschlecht_Alter_Arbeitsfile.xlsx'#Arbeitsfile.$B$96:.$J$96]~['file:///P:/Website_neu_2022/Arbeitsmarkt/ArbeitUndGesundheit/Krankenstaende/Historische_Tabellen/Kopie%20von%20022367_KS_Geschlecht_Alter_Arbeitsfile.xlsx'#Arbeitsfile.$B$110:.$J$110]~['file:///P:/Website_neu_2022/Arbeitsmarkt/ArbeitUndGesundheit/Krankenstaende/Historische_Tabellen/Kopie%20von%20022367_KS_Geschlecht_Alter_Arbeitsfile.xlsx'#Arbeitsfile.$B$117:.$J$117]~['file:///P:/Website_neu_2022/Arbeitsmarkt/ArbeitUndGesundheit/Krankenstaende/Historische_Tabellen/Kopie%20von%20022367_KS_Geschlecht_Alter_Arbeitsfile.xlsx'#Arbeitsfile.$B$124:.$J$124]~['file:///P:/Website_neu_2022/Arbeitsmarkt/ArbeitUndGesundheit/Krankenstaende/Historische_Tabellen/Kopie%20von%20022367_KS_Geschlecht_Alter_Arbeitsfile.xlsx'#Arbeitsfile.$B$131:.$J$131]" table:base-cell-address="Tabelle.$A$1"/>
        <table:named-expression table:name="_f408d64f_STF_Zwischenueberschrift_1_CN1" table:expression="of:=['file:///P:/Website_neu_2022/Arbeitsmarkt/ArbeitUndGesundheit/Krankenstaende/Historische_Tabellen/Kopie%20von%20022367_KS_Geschlecht_Alter_Arbeitsfile.xlsx'#Arbeitsfile.$B$5:.$J$5]~['file:///P:/Website_neu_2022/Arbeitsmarkt/ArbeitUndGesundheit/Krankenstaende/Historische_Tabellen/Kopie%20von%20022367_KS_Geschlecht_Alter_Arbeitsfile.xlsx'#Arbeitsfile.$B$12:.$J$12]~['file:///P:/Website_neu_2022/Arbeitsmarkt/ArbeitUndGesundheit/Krankenstaende/Historische_Tabellen/Kopie%20von%20022367_KS_Geschlecht_Alter_Arbeitsfile.xlsx'#Arbeitsfile.$B$19:.$J$19]~['file:///P:/Website_neu_2022/Arbeitsmarkt/ArbeitUndGesundheit/Krankenstaende/Historische_Tabellen/Kopie%20von%20022367_KS_Geschlecht_Alter_Arbeitsfile.xlsx'#Arbeitsfile.$B$26:.$J$26]~['file:///P:/Website_neu_2022/Arbeitsmarkt/ArbeitUndGesundheit/Krankenstaende/Historische_Tabellen/Kopie%20von%20022367_KS_Geschlecht_Alter_Arbeitsfile.xlsx'#Arbeitsfile.$B$33:.$J$33]~['file:///P:/Website_neu_2022/Arbeitsmarkt/ArbeitUndGesundheit/Krankenstaende/Historische_Tabellen/Kopie%20von%20022367_KS_Geschlecht_Alter_Arbeitsfile.xlsx'#Arbeitsfile.$B$40:.$J$40]~['file:///P:/Website_neu_2022/Arbeitsmarkt/ArbeitUndGesundheit/Krankenstaende/Historische_Tabellen/Kopie%20von%20022367_KS_Geschlecht_Alter_Arbeitsfile.xlsx'#Arbeitsfile.$B$47:.$J$47]" table:base-cell-address="Tabelle.$A$1"/>
        <table:named-expression table:name="_f408d64f_STF_Zwischenueberschrift_1_CN2" table:expression="of:=['file:///P:/Website_neu_2022/Arbeitsmarkt/ArbeitUndGesundheit/Krankenstaende/Historische_Tabellen/Kopie%20von%20022367_KS_Geschlecht_Alter_Arbeitsfile.xlsx'#Arbeitsfile.$B$54:.$J$54]~['file:///P:/Website_neu_2022/Arbeitsmarkt/ArbeitUndGesundheit/Krankenstaende/Historische_Tabellen/Kopie%20von%20022367_KS_Geschlecht_Alter_Arbeitsfile.xlsx'#Arbeitsfile.$B$61:.$J$61]~['file:///P:/Website_neu_2022/Arbeitsmarkt/ArbeitUndGesundheit/Krankenstaende/Historische_Tabellen/Kopie%20von%20022367_KS_Geschlecht_Alter_Arbeitsfile.xlsx'#Arbeitsfile.$B$68:.$J$68]~['file:///P:/Website_neu_2022/Arbeitsmarkt/ArbeitUndGesundheit/Krankenstaende/Historische_Tabellen/Kopie%20von%20022367_KS_Geschlecht_Alter_Arbeitsfile.xlsx'#Arbeitsfile.$B$103:.$J$103]" table:base-cell-address="Tabelle.$A$1"/>
        <table:named-expression table:name="alkt" table:expression="of:=[.#REF!]~[.#REF!]~[.#REF!]~[.#REF!]~[.#REF!]" table:base-cell-address="Tabelle.$A$1"/>
        <table:named-expression table:name="xxx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0" number:grouping="true"/>
    </number:number-style>
    <number:number-style style:name="N36P1">
      <number:number number: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0" number:grouping="true"/>
    </number:number-style>
    <number:number-style style:name="N39P1">
      <number:number number:decimal-places="1" number:min-integer-digits="0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currency-style style:name="N40P0">
      <number:currency-symbol>€</number:currency-symbol>
      <number:number number:decimal-places="2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0"/>
    <style:style style:name="Komma" style:family="table-cell" style:data-style-name="N41"/>
    <style:style style:name="Komma_32_2" style:display-name="K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MMER-WALDHÖR Michaela</meta:initial-creator>
    <dc:creator>PRAMMER-WALDHÖR Michaela</dc:creator>
    <meta:creation-date>2018-09-05T09:31:55Z</meta:creation-date>
    <dc:date>2022-08-16T11:48:27Z</dc:date>
    <meta:print-date>2018-09-05T12:21:46Z</meta:print-date>
    <meta:editing-duration>PT0S</meta:editing-duration>
  </office:meta>
</office:document-meta>
</file>