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6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normal" style:font-weight-asian="normal" style:font-weight-complex="normal"/>
    </style:style>
    <style:style style:name="ce7" style:family="table-cell" style:parent-style-name="Default" style:data-style-name="N0">
      <style:text-properties fo:color="#A6A6A6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3" style:data-style-name="N45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/>
      <style:text-properties fo:color="#A6A6A6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PZ1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AZ1_32_2" style:data-style-name="N37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AZ1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AZ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PZ1" style:data-style-name="N45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AZ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" style:family="table-cell" style:parent-style-name="AZ3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AZ3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Standard_32_3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middle"/>
    </style:style>
    <style:style style:name="ce3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Standard_32_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7pt" style:font-size-asian="7pt" style:font-size-complex="7pt"/>
    </style:style>
    <style:style style:name="ce4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3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AZ1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3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AZ1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72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PZ1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AZ1_32_2_32_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AZ1_32_2_32_3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PZ1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Z1_32_2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normal" style:font-style-asian="normal" style:font-style-complex="normal"/>
    </style:style>
    <style:style style:name="ce81" style:family="table-cell" style:parent-style-name="nix" style:data-style-name="N4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Standard_32_3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AZ1_32_2_32_3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Standard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Standard_Tab4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PZ1_32_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PZ1_32_3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2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3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4" style:family="table-cell" style:parent-style-name="Standard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3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Prozent_32_2" style:data-style-name="N4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32_3" style:data-style-name="N49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32_3" style:data-style-name="N5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Standard_32_3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AZ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/>
    </style:style>
    <style:style style:name="ce102" style:family="table-cell" style:parent-style-name="Standard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AZ1_32_2_32_3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AZ1_32_2_32_3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AZ1_32_2_32_3" style:data-style-name="N37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AZ3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32_3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PZ1" style:data-style-name="N45">
      <style:table-cell-properties style:vertical-align="automatic" fo:background-color="transparent"/>
    </style:style>
    <style:style style:name="ce112" style:family="table-cell" style:parent-style-name="Standard_32_3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32_3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AZ1_32_2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AZ1_32_2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32_3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8" style:family="table-cell" style:parent-style-name="Standard_32_3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PZ1_32_3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1" style:family="table-cell" style:parent-style-name="Prozent_32_2" style:data-style-name="N44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PZ1_32_3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Tab39_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Tab39_1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Tab39_1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9" style:family="table-cell" style:parent-style-name="AZ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0" style:family="table-cell" style:parent-style-name="AZ3" style:data-style-name="N42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1" style:family="table-cell" style:parent-style-name="AZ1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2" style:family="table-cell" style:parent-style-name="AZ2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3" style:family="table-cell" style:parent-style-name="AZ1_32_2_32_2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AZ1_32_2_32_2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5" style:family="table-cell" style:parent-style-name="AZ1_32_2_32_2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6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AZ1_32_2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AZ1_32_2_32_2" style:data-style-name="N38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Prozent" style:data-style-name="N44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333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4.08516666666667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524cm"/>
    </style:style>
    <style:style style:name="co26" style:family="table-column">
      <style:table-column-properties fo:break-before="auto" style:column-width="3.937cm"/>
    </style:style>
    <style:style style:name="co27" style:family="table-column">
      <style:table-column-properties fo:break-before="auto" style:column-width="5.461cm" style:use-optimal-column-width="true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6.223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5.2705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54516666666667cm"/>
    </style:style>
    <style:style style:name="co35" style:family="table-column">
      <style:table-column-properties fo:break-before="auto" style:column-width="1.22766666666667cm"/>
    </style:style>
    <style:style style:name="co36" style:family="table-column">
      <style:table-column-properties fo:break-before="auto" style:column-width="6.265333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5.05883333333333cm"/>
    </style:style>
    <style:style style:name="co39" style:family="table-column">
      <style:table-column-properties fo:break-before="auto" style:column-width="1.12183333333333cm"/>
    </style:style>
    <style:style style:name="co40" style:family="table-column">
      <style:table-column-properties fo:break-before="auto" style:column-width="1.016cm"/>
    </style:style>
    <style:style style:name="co41" style:family="table-column">
      <style:table-column-properties fo:break-before="auto" style:column-width="5.88433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6.5405cm"/>
    </style:style>
    <style:style style:name="co44" style:family="table-column">
      <style:table-column-properties fo:break-before="auto" style:column-width="1.0795cm"/>
    </style:style>
    <style:style style:name="co45" style:family="table-column">
      <style:table-column-properties fo:break-before="auto" style:column-width="4.8895cm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21733333333333cm"/>
    </style:style>
    <style:style style:name="co48" style:family="table-column">
      <style:table-column-properties fo:break-before="auto" style:column-width="5.461cm"/>
    </style:style>
    <style:style style:name="co49" style:family="table-column">
      <style:table-column-properties fo:break-before="auto" style:column-width="5.7785cm"/>
    </style:style>
    <style:style style:name="co50" style:family="table-column">
      <style:table-column-properties fo:break-before="auto" style:column-width="1.03716666666667cm"/>
    </style:style>
    <style:style style:name="co51" style:family="table-column">
      <style:table-column-properties fo:break-before="auto" style:column-width="0.931333333333333cm"/>
    </style:style>
    <style:style style:name="co52" style:family="table-column">
      <style:table-column-properties fo:break-before="auto" style:column-width="1.4605cm"/>
    </style:style>
    <style:style style:name="co53" style:family="table-column">
      <style:table-column-properties fo:break-before="auto" style:column-width="2.286cm"/>
    </style:style>
    <style:style style:name="co54" style:family="table-column">
      <style:table-column-properties fo:break-before="auto" style:column-width="1.8415cm"/>
    </style:style>
    <style:style style:name="co55" style:family="table-column">
      <style:table-column-properties fo:break-before="auto" style:column-width="1.73566666666667cm"/>
    </style:style>
    <style:style style:name="co56" style:family="table-column">
      <style:table-column-properties fo:break-before="auto" style:column-width="4.5085cm"/>
    </style:style>
    <style:style style:name="co57" style:family="table-column">
      <style:table-column-properties fo:break-before="auto" style:column-width="2.159cm"/>
    </style:style>
    <style:style style:name="co58" style:family="table-column">
      <style:table-column-properties fo:break-before="auto" style:column-width="2.3495cm"/>
    </style:style>
    <style:style style:name="co59" style:family="table-column">
      <style:table-column-properties fo:break-before="auto" style:column-width="4.48733333333333cm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93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53.4pt" style:use-optimal-row-height="false" fo:break-before="auto"/>
    </style:style>
    <style:style style:name="ro19" style:family="table-row">
      <style:table-row-properties style:row-height="9.6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71.7pt" style:use-optimal-row-height="false" fo:break-before="auto"/>
    </style:style>
    <style:style style:name="ro24" style:family="table-row">
      <style:table-row-properties style:row-height="43.95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75.6pt" style:use-optimal-row-height="false" fo:break-before="auto"/>
    </style:style>
    <style:style style:name="ro27" style:family="table-row">
      <style:table-row-properties style:row-height="64.2pt" style:use-optimal-row-height="false" fo:break-before="auto"/>
    </style:style>
    <style:style style:name="ro28" style:family="table-row">
      <style:table-row-properties style:row-height="87.6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0.2pt" style:use-optimal-row-height="false" fo:break-before="auto"/>
    </style:style>
    <style:style style:name="ro36" style:family="table-row">
      <style:table-row-properties style:row-height="13.9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159" style:family="table-cell" style:parent-style-name="Standard_32_3" style:data-style-name="N45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60" style:family="table-cell" style:parent-style-name="Standard_32_3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Inhalts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a xlink:href="#'F1'.A1">F1</text:a></text:p>
          </table:table-cell>
          <table:table-cell office:value-type="string" table:style-name="ce2">
            <text:p>Personen (15 bis 64 Jahre) mit bzw. ohne Kinder/n nach Merkmalen der Erwerbstätigkeit, Bundesländern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2'.A1">F2</text:a></text:p>
          </table:table-cell>
          <table:table-cell office:value-type="string" table:style-name="ce2">
            <text:p>Erwerbsbeteiligung (ILO) und wöchentliche Normalarbeitszeit der 15- bis 64-Jährigen nach Geschlecht, Familientyp und Alter des jüngsten Kind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3'.A1">F3</text:a></text:p>
          </table:table-cell>
          <table:table-cell office:value-type="string" table:style-name="ce2">
            <text:p>Entwicklung der aktiven Erwerbstätigen- und Teilzeitquoten (ILO) der 15- bis 64-Jährigen nach Alter des jüngsten Kindes und Geschlecht seit 19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4'.A1">F4</text:a></text:p>
          </table:table-cell>
          <table:table-cell office:value-type="string" table:style-name="ce2">
            <text:p>Paare mit Kindern unter 18 Jahren nach Merkmalen der Erwerbstätigkeit (ILO) und Alter des jüngsten Kind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5'.A1">F5</text:a></text:p>
          </table:table-cell>
          <table:table-cell office:value-type="string" table:style-name="ce2">
            <text:p>Frauen mit Kindern nach Merkmalen der Erwerbstätigkeit (ILO) und Zahl der Kinder unter 15 Jahr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6'.A1">F6</text:a></text:p>
          </table:table-cell>
          <table:table-cell office:value-type="string" table:style-name="ce2">
            <text:p>Frauen mit Kindern nach Merkmalen der Erwerbstätigkeit (ILO) und Alter des jüngsten Kind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7'.A1">F7</text:a></text:p>
          </table:table-cell>
          <table:table-cell office:value-type="string" table:style-name="ce2">
            <text:p>Frauen mit Kindern unter 15 Jahren nach Merkmalen der Erwerbstätigkeit (ILO) und Bundesländer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8'.A1">F8</text:a></text:p>
          </table:table-cell>
          <table:table-cell office:value-type="string" table:style-name="ce2">
            <text:p>Frauen mit erhaltenen Kindern unter 25 Jahren nach Merkmalen der Erwerbstätigkeit (ILO) und Al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9'.A1">F9</text:a></text:p>
          </table:table-cell>
          <table:table-cell office:value-type="string" table:style-name="ce2">
            <text:p>Frauen mit erhaltenen Kindern unter 25 Jahren nach Merkmalen der Erwerbstätigkeit (ILO) und Bundesländer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10'.A1">F10</text:a></text:p>
          </table:table-cell>
          <table:table-cell office:value-type="string" table:style-name="ce2">
            <text:p>Frauen ohne Kinder nach Merkmalen der Erwerbstätigkeit (ILO) und Al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11'.A1">F11</text:a></text:p>
          </table:table-cell>
          <table:table-cell office:value-type="string" table:style-name="ce2">
            <text:p>Entwicklung der aktiven Erwerbstätigen- und Teilzeitquoten (ILO) der 25- bis 49-Jährigen nach Familientyp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F12'.A1">F12</text:a></text:p>
          </table:table-cell>
          <table:table-cell office:value-type="string" table:style-name="ce2">
            <text:p>Entwicklung der aktiven Erwerbs- und Teilzeitquoten (ILO) der 25- bis 49-Jährigen nach Familientyp und Geschlecht seit 200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#'F13'.A1">F13</text:a></text:p>
          </table:table-cell>
          <table:table-cell office:value-type="string" table:style-name="ce2">
            <text:p>Erwerbstätige (15 bis 64 Jahre), die aufgrund von Betreuungspflichten Teilzeit arbeiten, nach dem Grund für keine (zusätzliche) Inanspruchnahme von Betreuungsangeboten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#'F14'.A1">F14</text:a></text:p>
          </table:table-cell>
          <table:table-cell office:value-type="string" table:style-name="ce2">
            <text:p>Nichterwerbspersonen (15 bis 64 Jahre), die aufgrund von Betreuungspflichten keine Arbeit suchen bzw. keinen Arbeitswunsch haben, nach dem Grund für keine (zusätzliche) Inanspruchnahme von Betreuungsangeboten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office:value-type="string" table:style-name="ce1">
            <text:p>Erstellt am 24.05.2023.<text:s/>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number-rows-repeated="4"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_f408d64f_STF_Dekoration_1_CN1" table:expression="of:=['F8'.#REF!]" table:base-cell-address="Inhaltsverzeichnis.$A$1"/>
          <table:named-expression table:name="_f408d64f_STF_Dekoration_1_CN2" table:expression="of:=['F8'.#REF!]" table:base-cell-address="Inhaltsverzeichnis.$A$1"/>
          <table:named-expression table:name="_f408d64f_STF_Fuss_1_CN2" table:expression="of:=['F9'.#REF!]" table:base-cell-address="Inhaltsverzeichnis.$A$1"/>
        </table:named-expressions>
      </table:table>
      <table:table table:name="F1" table:style-name="ta2">
        <table:table-column table:style-name="co4" table:default-cell-style-name="ce30"/>
        <table:table-column table:style-name="co5" table:default-cell-style-name="ce35"/>
        <table:table-column table:style-name="co5" table:number-columns-repeated="9" table:default-cell-style-name="ce30"/>
        <table:table-column table:style-name="co6" table:default-cell-style-name="ce1"/>
        <table:table-column table:style-name="co7" table:number-columns-repeated="2" table:default-cell-style-name="ce7"/>
        <table:table-column table:style-name="co8" table:number-columns-repeated="16370" table:default-cell-style-name="ce1"/>
        <table:table-row table:style-name="ro4">
          <table:table-cell office:value-type="string" table:number-columns-spanned="11" table:number-rows-spanned="1" table:style-name="ce36">
            <text:p>F1 Personen (15 bis 64 Jahre) mit bzw. ohne Kinder/n nach Merkmalen der Erwerbstätigkeit, Bundesländern und Geschlecht – Jahresdurchschnitt 2022<text:s text:c="2"/></text:p>
          </table:table-cell>
          <table:covered-table-cell table:number-columns-repeated="10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37">
            <text:p>Persons (15 to 64) with or without children by characteristics of employment, Bundesland (NUTS 2) and sex</text:p>
          </table:table-cell>
          <table:covered-table-cell table:number-columns-repeated="10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8">
            <text:p>Merkmale der Erwerbstätigkeit</text:p>
          </table:table-cell>
          <table:table-cell office:value-type="string" table:number-columns-spanned="1" table:number-rows-spanned="2" table:style-name="ce39">
            <text:p>Öster-</text:p>
            <text:p>reich</text:p>
          </table:table-cell>
          <table:table-cell office:value-type="string" table:number-columns-spanned="9" table:number-rows-spanned="1" table:style-name="ce40">
            <text:p>Bundesland</text:p>
          </table:table-cell>
          <table:covered-table-cell table:number-columns-repeated="8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8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9">
            <text:p>Tirol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10">
            <text:p>Wien</text:p>
          </table:table-cell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6">
          <table:covered-table-cell/>
          <table:table-cell office:value-type="string" table:number-columns-spanned="10" table:number-rows-spanned="1" table:style-name="ce41">
            <text:p>in 1 000</text:p>
          </table:table-cell>
          <table:covered-table-cell table:number-columns-repeated="9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8">
          <table:table-cell table:style-name="ce11"/>
          <table:table-cell office:value-type="string" table:number-columns-spanned="10" table:number-rows-spanned="1" table:style-name="ce42">
            <text:p>Männer</text:p>
          </table:table-cell>
          <table:covered-table-cell table:number-columns-repeated="9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9">
          <table:table-cell office:value-type="string" table:style-name="ce12">
            <text:p>Zusammen</text:p>
          </table:table-cell>
          <table:table-cell office:value-type="float" office:value="2947.2903800000217" table:style-name="ce13">
            <text:p>2 947,3</text:p>
          </table:table-cell>
          <table:table-cell office:value-type="float" office:value="93.392220000000037" table:style-name="ce13">
            <text:p>93,4</text:p>
          </table:table-cell>
          <table:table-cell office:value-type="float" office:value="178.64665000000096" table:style-name="ce13">
            <text:p>178,6</text:p>
          </table:table-cell>
          <table:table-cell office:value-type="float" office:value="545.75299999999913" table:style-name="ce13">
            <text:p>545,8</text:p>
          </table:table-cell>
          <table:table-cell office:value-type="float" office:value="497.87652999999995" table:style-name="ce13">
            <text:p>497,9</text:p>
          </table:table-cell>
          <table:table-cell office:value-type="float" office:value="181.55776000000034" table:style-name="ce13">
            <text:p>181,6</text:p>
          </table:table-cell>
          <table:table-cell office:value-type="float" office:value="408.77084000000013" table:style-name="ce13">
            <text:p>408,8</text:p>
          </table:table-cell>
          <table:table-cell office:value-type="float" office:value="251.43175000000028" table:style-name="ce13">
            <text:p>251,4</text:p>
          </table:table-cell>
          <table:table-cell office:value-type="float" office:value="132.19992999999994" table:style-name="ce13">
            <text:p>132,2</text:p>
          </table:table-cell>
          <table:table-cell office:value-type="float" office:value="657.66170000000204" table:style-name="ce13">
            <text:p>657,7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7">
            <text:p>Darunter Erwerbstätig</text:p>
          </table:table-cell>
          <table:table-cell office:value-type="float" office:value="2299.1875800000034" table:style-name="ce13">
            <text:p>2 299,2</text:p>
          </table:table-cell>
          <table:table-cell office:value-type="float" office:value="72.323470000000114" table:style-name="ce13">
            <text:p>72,3</text:p>
          </table:table-cell>
          <table:table-cell office:value-type="float" office:value="136.84041999999954" table:style-name="ce13">
            <text:p>136,8</text:p>
          </table:table-cell>
          <table:table-cell office:value-type="float" office:value="428.38426999999905" table:style-name="ce13">
            <text:p>428,4</text:p>
          </table:table-cell>
          <table:table-cell office:value-type="float" office:value="407.8074100000004" table:style-name="ce13">
            <text:p>407,8</text:p>
          </table:table-cell>
          <table:table-cell office:value-type="float" office:value="146.49507999999997" table:style-name="ce13">
            <text:p>146,5</text:p>
          </table:table-cell>
          <table:table-cell office:value-type="float" office:value="320.21142000000128" table:style-name="ce13">
            <text:p>320,2</text:p>
          </table:table-cell>
          <table:table-cell office:value-type="float" office:value="207.36039999999991" table:style-name="ce13">
            <text:p>207,4</text:p>
          </table:table-cell>
          <table:table-cell office:value-type="float" office:value="109.10225000000014" table:style-name="ce13">
            <text:p>109,1</text:p>
          </table:table-cell>
          <table:table-cell office:value-type="float" office:value="470.66285999999934" table:style-name="ce13">
            <text:p>470,7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Vollzeit<text:span text:style-name="T3">1</text:span></text:p>
          </table:table-cell>
          <table:table-cell office:value-type="float" office:value="2039.0344999999909" table:style-name="ce13">
            <text:p>2 039,0</text:p>
          </table:table-cell>
          <table:table-cell office:value-type="float" office:value="67.144430000000142" table:style-name="ce13">
            <text:p>67,1</text:p>
          </table:table-cell>
          <table:table-cell office:value-type="float" office:value="125.84792999999964" table:style-name="ce13">
            <text:p>125,8</text:p>
          </table:table-cell>
          <table:table-cell office:value-type="float" office:value="391.58400999999867" table:style-name="ce13">
            <text:p>391,6</text:p>
          </table:table-cell>
          <table:table-cell office:value-type="float" office:value="370.75315000000035" table:style-name="ce13">
            <text:p>370,8</text:p>
          </table:table-cell>
          <table:table-cell office:value-type="float" office:value="133.88891000000001" table:style-name="ce13">
            <text:p>133,9</text:p>
          </table:table-cell>
          <table:table-cell office:value-type="float" office:value="284.68256000000099" table:style-name="ce13">
            <text:p>284,7</text:p>
          </table:table-cell>
          <table:table-cell office:value-type="float" office:value="181.85239999999988" table:style-name="ce13">
            <text:p>181,9</text:p>
          </table:table-cell>
          <table:table-cell office:value-type="float" office:value="98.698379999999986" table:style-name="ce13">
            <text:p>98,7</text:p>
          </table:table-cell>
          <table:table-cell office:value-type="float" office:value="384.58272999999889" table:style-name="ce13">
            <text:p>384,6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Teilzeit<text:span text:style-name="T3">1</text:span><text:s/></text:p>
          </table:table-cell>
          <table:table-cell office:value-type="float" office:value="260.15308000000022" table:style-name="ce13">
            <text:p>260,2</text:p>
          </table:table-cell>
          <table:table-cell office:value-type="float" office:value="5.1790400000000023" table:style-name="ce13">
            <text:p>5,2</text:p>
          </table:table-cell>
          <table:table-cell office:value-type="float" office:value="10.992490000000013" table:style-name="ce13">
            <text:p>11,0</text:p>
          </table:table-cell>
          <table:table-cell office:value-type="float" office:value="36.800259999999994" table:style-name="ce13">
            <text:p>36,8</text:p>
          </table:table-cell>
          <table:table-cell office:value-type="float" office:value="37.054259999999999" table:style-name="ce13">
            <text:p>37,1</text:p>
          </table:table-cell>
          <table:table-cell office:value-type="float" office:value="12.606169999999993" table:style-name="ce13">
            <text:p>12,6</text:p>
          </table:table-cell>
          <table:table-cell office:value-type="float" office:value="35.528860000000002" table:style-name="ce13">
            <text:p>35,5</text:p>
          </table:table-cell>
          <table:table-cell office:value-type="float" office:value="25.507999999999988" table:style-name="ce13">
            <text:p>25,5</text:p>
          </table:table-cell>
          <table:table-cell office:value-type="float" office:value="10.403870000000003" table:style-name="ce13">
            <text:p>10,4</text:p>
          </table:table-cell>
          <table:table-cell office:value-type="float" office:value="86.080129999999812" table:style-name="ce13">
            <text:p>86,1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Erwerbstätigenquote (in %)</text:p>
          </table:table-cell>
          <table:table-cell office:value-type="float" office:value="78.010215606919147" table:style-name="ce20">
            <text:p>78,0</text:p>
          </table:table-cell>
          <table:table-cell office:value-type="float" office:value="77.440572672970077" table:style-name="ce20">
            <text:p>77,4</text:p>
          </table:table-cell>
          <table:table-cell office:value-type="float" office:value="76.598368903082601" table:style-name="ce20">
            <text:p>76,6</text:p>
          </table:table-cell>
          <table:table-cell office:value-type="float" office:value="78.494166775079506" table:style-name="ce20">
            <text:p>78,5</text:p>
          </table:table-cell>
          <table:table-cell office:value-type="float" office:value="81.909346078233568" table:style-name="ce20">
            <text:p>81,9</text:p>
          </table:table-cell>
          <table:table-cell office:value-type="float" office:value="80.687864842571159" table:style-name="ce20">
            <text:p>80,7</text:p>
          </table:table-cell>
          <table:table-cell office:value-type="float" office:value="78.335191424124375" table:style-name="ce20">
            <text:p>78,3</text:p>
          </table:table-cell>
          <table:table-cell office:value-type="float" office:value="82.471843750838815" table:style-name="ce20">
            <text:p>82,5</text:p>
          </table:table-cell>
          <table:table-cell office:value-type="float" office:value="82.528220703294025" table:style-name="ce20">
            <text:p>82,5</text:p>
          </table:table-cell>
          <table:table-cell office:value-type="float" office:value="71.566104579299335" table:style-name="ce20">
            <text:p>71,6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77.925187337665307" table:style-name="ce20">
            <text:p>77,9</text:p>
          </table:table-cell>
          <table:table-cell office:value-type="float" office:value="77.393223975187752" table:style-name="ce20">
            <text:p>77,4</text:p>
          </table:table-cell>
          <table:table-cell office:value-type="float" office:value="76.598368903082601" table:style-name="ce20">
            <text:p>76,6</text:p>
          </table:table-cell>
          <table:table-cell office:value-type="float" office:value="78.343974288734969" table:style-name="ce20">
            <text:p>78,3</text:p>
          </table:table-cell>
          <table:table-cell office:value-type="float" office:value="81.860886272345567" table:style-name="ce20">
            <text:p>81,9</text:p>
          </table:table-cell>
          <table:table-cell office:value-type="float" office:value="80.613728655828183" table:style-name="ce20">
            <text:p>80,6</text:p>
          </table:table-cell>
          <table:table-cell office:value-type="float" office:value="78.335191424124375" table:style-name="ce20">
            <text:p>78,3</text:p>
          </table:table-cell>
          <table:table-cell office:value-type="float" office:value="82.406219580462562" table:style-name="ce20">
            <text:p>82,4</text:p>
          </table:table-cell>
          <table:table-cell office:value-type="float" office:value="82.455338667728668" table:style-name="ce20">
            <text:p>82,5</text:p>
          </table:table-cell>
          <table:table-cell office:value-type="float" office:value="71.413304134937135" table:style-name="ce20">
            <text:p>71,4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Teilzeitquote (in %)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office:value-type="float" office:value="11.315000231516553" table:style-name="ce20">
            <text:p>11,3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11.318023171301208" table:style-name="ce20">
            <text:p>11,3</text:p>
          </table:table-cell>
          <table:table-cell office:value-type="float" office:value="7.1337347855712316" table:style-name="ce20">
            <text:p>7,1</text:p>
          </table:table-cell>
          <table:table-cell office:value-type="float" office:value="8.0330723919146472" table:style-name="ce20">
            <text:p>8,0</text:p>
          </table:table-cell>
          <table:table-cell office:value-type="float" office:value="8.5708711285001566" table:style-name="ce20">
            <text:p>8,6</text:p>
          </table:table-cell>
          <table:table-cell office:value-type="float" office:value="9.0915943115392182" table:style-name="ce20">
            <text:p>9,1</text:p>
          </table:table-cell>
          <table:table-cell office:value-type="float" office:value="8.6130969234317849" table:style-name="ce20">
            <text:p>8,6</text:p>
          </table:table-cell>
          <table:table-cell office:value-type="float" office:value="11.095438132718646" table:style-name="ce20">
            <text:p>11,1</text:p>
          </table:table-cell>
          <table:table-cell office:value-type="float" office:value="12.311084126385046" table:style-name="ce20">
            <text:p>12,3</text:p>
          </table:table-cell>
          <table:table-cell office:value-type="float" office:value="9.5103292574071556" table:style-name="ce20">
            <text:p>9,5</text:p>
          </table:table-cell>
          <table:table-cell office:value-type="float" office:value="18.328259960254041" table:style-name="ce20">
            <text:p>18,3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table:style-name="ce17"/>
          <table:table-cell table:number-columns-repeated="10" table:style-name="ce22"/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3">
            <text:p>Mit Kindern (aller Altersstufen)</text:p>
          </table:table-cell>
          <table:table-cell office:value-type="float" office:value="1074.2708099999979" table:style-name="ce24">
            <text:p>1 074,3</text:p>
          </table:table-cell>
          <table:table-cell office:value-type="float" office:value="37.067209999999953" table:style-name="ce24">
            <text:p>37,1</text:p>
          </table:table-cell>
          <table:table-cell office:value-type="float" office:value="65.393379999999837" table:style-name="ce24">
            <text:p>65,4</text:p>
          </table:table-cell>
          <table:table-cell office:value-type="float" office:value="210.02691000000004" table:style-name="ce24">
            <text:p>210,0</text:p>
          </table:table-cell>
          <table:table-cell office:value-type="float" office:value="193.24530999999976" table:style-name="ce24">
            <text:p>193,2</text:p>
          </table:table-cell>
          <table:table-cell office:value-type="float" office:value="71.162649999999985" table:style-name="ce24">
            <text:p>71,2</text:p>
          </table:table-cell>
          <table:table-cell office:value-type="float" office:value="146.17575000000005" table:style-name="ce24">
            <text:p>146,2</text:p>
          </table:table-cell>
          <table:table-cell office:value-type="float" office:value="93.694910000000149" table:style-name="ce24">
            <text:p>93,7</text:p>
          </table:table-cell>
          <table:table-cell office:value-type="float" office:value="52.164740000000059" table:style-name="ce24">
            <text:p>52,2</text:p>
          </table:table-cell>
          <table:table-cell office:value-type="float" office:value="205.33995000000013" table:style-name="ce24">
            <text:p>205,3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7">
            <text:p>Darunter Erwerbstätig</text:p>
          </table:table-cell>
          <table:table-cell office:value-type="float" office:value="966.04425000000015" table:style-name="ce24">
            <text:p>966,0</text:p>
          </table:table-cell>
          <table:table-cell office:value-type="float" office:value="33.701359999999951" table:style-name="ce24">
            <text:p>33,7</text:p>
          </table:table-cell>
          <table:table-cell office:value-type="float" office:value="58.886799999999894" table:style-name="ce24">
            <text:p>58,9</text:p>
          </table:table-cell>
          <table:table-cell office:value-type="float" office:value="190.62588000000011" table:style-name="ce24">
            <text:p>190,6</text:p>
          </table:table-cell>
          <table:table-cell office:value-type="float" office:value="178.79601999999963" table:style-name="ce24">
            <text:p>178,8</text:p>
          </table:table-cell>
          <table:table-cell office:value-type="float" office:value="64.774689999999964" table:style-name="ce24">
            <text:p>64,8</text:p>
          </table:table-cell>
          <table:table-cell office:value-type="float" office:value="131.70449999999997" table:style-name="ce24">
            <text:p>131,7</text:p>
          </table:table-cell>
          <table:table-cell office:value-type="float" office:value="88.124050000000153" table:style-name="ce24">
            <text:p>88,1</text:p>
          </table:table-cell>
          <table:table-cell office:value-type="float" office:value="47.474230000000041" table:style-name="ce24">
            <text:p>47,5</text:p>
          </table:table-cell>
          <table:table-cell office:value-type="float" office:value="171.9567199999999" table:style-name="ce24">
            <text:p>172,0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Vollzeit<text:span text:style-name="T3">1</text:span></text:p>
          </table:table-cell>
          <table:table-cell office:value-type="float" office:value="888.44083000000319" table:style-name="ce24">
            <text:p>888,4</text:p>
          </table:table-cell>
          <table:table-cell office:value-type="float" office:value="32.335609999999967" table:style-name="ce24">
            <text:p>32,3</text:p>
          </table:table-cell>
          <table:table-cell office:value-type="float" office:value="55.714569999999938" table:style-name="ce24">
            <text:p>55,7</text:p>
          </table:table-cell>
          <table:table-cell office:value-type="float" office:value="177.3296100000002" table:style-name="ce24">
            <text:p>177,3</text:p>
          </table:table-cell>
          <table:table-cell office:value-type="float" office:value="167.16251999999977" table:style-name="ce24">
            <text:p>167,2</text:p>
          </table:table-cell>
          <table:table-cell office:value-type="float" office:value="60.759389999999961" table:style-name="ce24">
            <text:p>60,8</text:p>
          </table:table-cell>
          <table:table-cell office:value-type="float" office:value="122.25209999999994" table:style-name="ce24">
            <text:p>122,3</text:p>
          </table:table-cell>
          <table:table-cell office:value-type="float" office:value="80.789190000000104" table:style-name="ce24">
            <text:p>80,8</text:p>
          </table:table-cell>
          <table:table-cell office:value-type="float" office:value="44.038390000000071" table:style-name="ce24">
            <text:p>44,0</text:p>
          </table:table-cell>
          <table:table-cell office:value-type="float" office:value="148.05944999999974" table:style-name="ce24">
            <text:p>148,1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Teilzeit<text:span text:style-name="T3">1</text:span><text:s/></text:p>
          </table:table-cell>
          <table:table-cell office:value-type="float" office:value="77.603420000000099" table:style-name="ce24">
            <text:p>77,6</text:p>
          </table:table-cell>
          <table:table-cell office:value-type="float" office:value="1.3657500000000002" table:style-name="ce25">
            <text:p>(1,4)</text:p>
          </table:table-cell>
          <table:table-cell office:value-type="float" office:value="3.172229999999999" table:style-name="ce24">
            <text:p>3,2</text:p>
          </table:table-cell>
          <table:table-cell office:value-type="float" office:value="13.296270000000003" table:style-name="ce24">
            <text:p>13,3</text:p>
          </table:table-cell>
          <table:table-cell office:value-type="float" office:value="11.633499999999996" table:style-name="ce24">
            <text:p>11,6</text:p>
          </table:table-cell>
          <table:table-cell office:value-type="float" office:value="4.0153000000000025" table:style-name="ce24">
            <text:p>4,0</text:p>
          </table:table-cell>
          <table:table-cell office:value-type="float" office:value="9.4523999999999972" table:style-name="ce24">
            <text:p>9,5</text:p>
          </table:table-cell>
          <table:table-cell office:value-type="float" office:value="7.3348599999999928" table:style-name="ce24">
            <text:p>7,3</text:p>
          </table:table-cell>
          <table:table-cell office:value-type="float" office:value="3.4358399999999993" table:style-name="ce24">
            <text:p>3,4</text:p>
          </table:table-cell>
          <table:table-cell office:value-type="float" office:value="23.897269999999992" table:style-name="ce24">
            <text:p>23,9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Erwerbstätigenquote (in %)</text:p>
          </table:table-cell>
          <table:table-cell office:value-type="float" office:value="89.925579379747077" table:style-name="ce26">
            <text:p>89,9</text:p>
          </table:table-cell>
          <table:table-cell office:value-type="float" office:value="90.919602527408969" table:style-name="ce26">
            <text:p>90,9</text:p>
          </table:table-cell>
          <table:table-cell office:value-type="float" office:value="90.050093755667689" table:style-name="ce26">
            <text:p>90,1</text:p>
          </table:table-cell>
          <table:table-cell office:value-type="float" office:value="90.76259799280011" table:style-name="ce26">
            <text:p>90,8</text:p>
          </table:table-cell>
          <table:table-cell office:value-type="float" office:value="92.522825004135854" table:style-name="ce26">
            <text:p>92,5</text:p>
          </table:table-cell>
          <table:table-cell office:value-type="float" office:value="91.023437154181281" table:style-name="ce26">
            <text:p>91,0</text:p>
          </table:table-cell>
          <table:table-cell office:value-type="float" office:value="90.100102103118957" table:style-name="ce26">
            <text:p>90,1</text:p>
          </table:table-cell>
          <table:table-cell office:value-type="float" office:value="94.054255455285684" table:style-name="ce26">
            <text:p>94,1</text:p>
          </table:table-cell>
          <table:table-cell office:value-type="float" office:value="91.008274938205361" table:style-name="ce26">
            <text:p>91,0</text:p>
          </table:table-cell>
          <table:table-cell office:value-type="float" office:value="83.742457325035787" table:style-name="ce26">
            <text:p>83,7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89.692302074185747" table:style-name="ce26">
            <text:p>89,7</text:p>
          </table:table-cell>
          <table:table-cell office:value-type="float" office:value="90.800305714943178" table:style-name="ce26">
            <text:p>90,8</text:p>
          </table:table-cell>
          <table:table-cell office:value-type="float" office:value="90.050093755667689" table:style-name="ce26">
            <text:p>90,1</text:p>
          </table:table-cell>
          <table:table-cell office:value-type="float" office:value="90.372324194075944" table:style-name="ce26">
            <text:p>90,4</text:p>
          </table:table-cell>
          <table:table-cell office:value-type="float" office:value="92.397973332444565" table:style-name="ce26">
            <text:p>92,4</text:p>
          </table:table-cell>
          <table:table-cell office:value-type="float" office:value="90.834292989370084" table:style-name="ce26">
            <text:p>90,8</text:p>
          </table:table-cell>
          <table:table-cell office:value-type="float" office:value="90.100102103118957" table:style-name="ce26">
            <text:p>90,1</text:p>
          </table:table-cell>
          <table:table-cell office:value-type="float" office:value="93.87815197218292" table:style-name="ce26">
            <text:p>93,9</text:p>
          </table:table-cell>
          <table:table-cell office:value-type="float" office:value="90.82357163095223" table:style-name="ce26">
            <text:p>90,8</text:p>
          </table:table-cell>
          <table:table-cell office:value-type="float" office:value="83.253068874322693" table:style-name="ce26">
            <text:p>83,3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Teilzeitquote (in %)</text:p>
          </table:table-cell>
          <table:table-cell office:value-type="float" office:value="8.0331123548429684" table:style-name="ce26">
            <text:p>8,0</text:p>
          </table:table-cell>
          <table:table-cell office:value-type="float" office:value="4.0525070798329867" table:style-name="ce27">
            <text:p>(4,1)</text:p>
          </table:table-cell>
          <table:table-cell office:value-type="float" office:value="5.3869967462996886" table:style-name="ce26">
            <text:p>5,4</text:p>
          </table:table-cell>
          <table:table-cell office:value-type="float" office:value="6.9750602593939472" table:style-name="ce26">
            <text:p>7,0</text:p>
          </table:table-cell>
          <table:table-cell office:value-type="float" office:value="6.5065766005306047" table:style-name="ce26">
            <text:p>6,5</text:p>
          </table:table-cell>
          <table:table-cell office:value-type="float" office:value="6.1988718124316851" table:style-name="ce26">
            <text:p>6,2</text:p>
          </table:table-cell>
          <table:table-cell office:value-type="float" office:value="7.1769757297586638" table:style-name="ce26">
            <text:p>7,2</text:p>
          </table:table-cell>
          <table:table-cell office:value-type="float" office:value="8.3233351168040723" table:style-name="ce26">
            <text:p>8,3</text:p>
          </table:table-cell>
          <table:table-cell office:value-type="float" office:value="7.2372737799012139" table:style-name="ce26">
            <text:p>7,2</text:p>
          </table:table-cell>
          <table:table-cell office:value-type="float" office:value="13.897258565992654" table:style-name="ce26">
            <text:p>13,9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7">
            <text:p>(8,0)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office:value-type="float" office:value="8.0317820708762433" table:style-name="ce26">
            <text:p>8,0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table:style-name="ce19"/>
          <table:table-cell table:number-columns-repeated="10" table:style-name="ce22"/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Darunter mit Kindern unter 15 Jahren</text:p>
          </table:table-cell>
          <table:table-cell office:value-type="float" office:value="698.66780000000244" table:style-name="ce24">
            <text:p>698,7</text:p>
          </table:table-cell>
          <table:table-cell office:value-type="float" office:value="22.108609999999977" table:style-name="ce24">
            <text:p>22,1</text:p>
          </table:table-cell>
          <table:table-cell office:value-type="float" office:value="40.240849999999924" table:style-name="ce24">
            <text:p>40,2</text:p>
          </table:table-cell>
          <table:table-cell office:value-type="float" office:value="131.38023999999987" table:style-name="ce24">
            <text:p>131,4</text:p>
          </table:table-cell>
          <table:table-cell office:value-type="float" office:value="124.81228999999999" table:style-name="ce24">
            <text:p>124,8</text:p>
          </table:table-cell>
          <table:table-cell office:value-type="float" office:value="45.978579999999994" table:style-name="ce24">
            <text:p>46,0</text:p>
          </table:table-cell>
          <table:table-cell office:value-type="float" office:value="92.273820000000015" table:style-name="ce24">
            <text:p>92,3</text:p>
          </table:table-cell>
          <table:table-cell office:value-type="float" office:value="61.518279999999969" table:style-name="ce24">
            <text:p>61,5</text:p>
          </table:table-cell>
          <table:table-cell office:value-type="float" office:value="33.427460000000011" table:style-name="ce24">
            <text:p>33,4</text:p>
          </table:table-cell>
          <table:table-cell office:value-type="float" office:value="146.92766999999984" table:style-name="ce24">
            <text:p>146,9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7">
            <text:p>Darunter Erwerbstätig</text:p>
          </table:table-cell>
          <table:table-cell office:value-type="float" office:value="653.26509000000101" table:style-name="ce24">
            <text:p>653,3</text:p>
          </table:table-cell>
          <table:table-cell office:value-type="float" office:value="20.74948999999998" table:style-name="ce24">
            <text:p>20,7</text:p>
          </table:table-cell>
          <table:table-cell office:value-type="float" office:value="37.62691999999997" table:style-name="ce24">
            <text:p>37,6</text:p>
          </table:table-cell>
          <table:table-cell office:value-type="float" office:value="125.18599999999989" table:style-name="ce24">
            <text:p>125,2</text:p>
          </table:table-cell>
          <table:table-cell office:value-type="float" office:value="120.91328000000003" table:style-name="ce24">
            <text:p>120,9</text:p>
          </table:table-cell>
          <table:table-cell office:value-type="float" office:value="43.239359999999969" table:style-name="ce24">
            <text:p>43,2</text:p>
          </table:table-cell>
          <table:table-cell office:value-type="float" office:value="87.008030000000019" table:style-name="ce24">
            <text:p>87,0</text:p>
          </table:table-cell>
          <table:table-cell office:value-type="float" office:value="59.033869999999979" table:style-name="ce24">
            <text:p>59,0</text:p>
          </table:table-cell>
          <table:table-cell office:value-type="float" office:value="31.406719999999993" table:style-name="ce24">
            <text:p>31,4</text:p>
          </table:table-cell>
          <table:table-cell office:value-type="float" office:value="128.10141999999965" table:style-name="ce24">
            <text:p>128,1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Vollzeit<text:span text:style-name="T3">1</text:span></text:p>
          </table:table-cell>
          <table:table-cell office:value-type="float" office:value="599.32252000000426" table:style-name="ce24">
            <text:p>599,3</text:p>
          </table:table-cell>
          <table:table-cell office:value-type="float" office:value="19.836149999999982" table:style-name="ce24">
            <text:p>19,8</text:p>
          </table:table-cell>
          <table:table-cell office:value-type="float" office:value="35.135629999999956" table:style-name="ce24">
            <text:p>35,1</text:p>
          </table:table-cell>
          <table:table-cell office:value-type="float" office:value="116.42062999999995" table:style-name="ce24">
            <text:p>116,4</text:p>
          </table:table-cell>
          <table:table-cell office:value-type="float" office:value="113.96670999999999" table:style-name="ce24">
            <text:p>114,0</text:p>
          </table:table-cell>
          <table:table-cell office:value-type="float" office:value="40.857409999999966" table:style-name="ce24">
            <text:p>40,9</text:p>
          </table:table-cell>
          <table:table-cell office:value-type="float" office:value="80.800609999999907" table:style-name="ce24">
            <text:p>80,8</text:p>
          </table:table-cell>
          <table:table-cell office:value-type="float" office:value="54.494969999999995" table:style-name="ce24">
            <text:p>54,5</text:p>
          </table:table-cell>
          <table:table-cell office:value-type="float" office:value="29.202030000000011" table:style-name="ce24">
            <text:p>29,2</text:p>
          </table:table-cell>
          <table:table-cell office:value-type="float" office:value="108.60837999999977" table:style-name="ce24">
            <text:p>108,6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Teilzeit<text:span text:style-name="T3">1</text:span><text:s/></text:p>
          </table:table-cell>
          <table:table-cell office:value-type="float" office:value="53.942570000000046" table:style-name="ce24">
            <text:p>53,9</text:p>
          </table:table-cell>
          <table:table-cell office:value-type="float" office:value="0.91334000000000037" table:style-name="ce28">
            <text:p>(x)</text:p>
          </table:table-cell>
          <table:table-cell office:value-type="float" office:value="2.4912899999999993" table:style-name="ce25">
            <text:p>(2,5)</text:p>
          </table:table-cell>
          <table:table-cell office:value-type="float" office:value="8.765369999999999" table:style-name="ce24">
            <text:p>8,8</text:p>
          </table:table-cell>
          <table:table-cell office:value-type="float" office:value="6.9465699999999977" table:style-name="ce25">
            <text:p>(6,9)</text:p>
          </table:table-cell>
          <table:table-cell office:value-type="float" office:value="2.3819500000000002" table:style-name="ce25">
            <text:p>(2,4)</text:p>
          </table:table-cell>
          <table:table-cell office:value-type="float" office:value="6.2074199999999982" table:style-name="ce24">
            <text:p>6,2</text:p>
          </table:table-cell>
          <table:table-cell office:value-type="float" office:value="4.5389000000000008" table:style-name="ce24">
            <text:p>4,5</text:p>
          </table:table-cell>
          <table:table-cell office:value-type="float" office:value="2.2046900000000011" table:style-name="ce24">
            <text:p>2,2</text:p>
          </table:table-cell>
          <table:table-cell office:value-type="float" office:value="19.493039999999997" table:style-name="ce24">
            <text:p>19,5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Erwerbstätigenquote (in %)</text:p>
          </table:table-cell>
          <table:table-cell office:value-type="float" office:value="93.501531056676541" table:style-name="ce26">
            <text:p>93,5</text:p>
          </table:table-cell>
          <table:table-cell office:value-type="float" office:value="93.852530756117176" table:style-name="ce26">
            <text:p>93,9</text:p>
          </table:table-cell>
          <table:table-cell office:value-type="float" office:value="93.504287310034556" table:style-name="ce26">
            <text:p>93,5</text:p>
          </table:table-cell>
          <table:table-cell office:value-type="float" office:value="95.285257509044001" table:style-name="ce26">
            <text:p>95,3</text:p>
          </table:table-cell>
          <table:table-cell office:value-type="float" office:value="96.87610090320436" table:style-name="ce26">
            <text:p>96,9</text:p>
          </table:table-cell>
          <table:table-cell office:value-type="float" office:value="94.042399743532698" table:style-name="ce26">
            <text:p>94,0</text:p>
          </table:table-cell>
          <table:table-cell office:value-type="float" office:value="94.293300093135841" table:style-name="ce26">
            <text:p>94,3</text:p>
          </table:table-cell>
          <table:table-cell office:value-type="float" office:value="95.961509326983801" table:style-name="ce26">
            <text:p>96,0</text:p>
          </table:table-cell>
          <table:table-cell office:value-type="float" office:value="93.954850293740478" table:style-name="ce26">
            <text:p>94,0</text:p>
          </table:table-cell>
          <table:table-cell office:value-type="float" office:value="87.186722555390546" table:style-name="ce26">
            <text:p>87,2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93.14284413851604" table:style-name="ce26">
            <text:p>93,1</text:p>
          </table:table-cell>
          <table:table-cell office:value-type="float" office:value="93.652518181830516" table:style-name="ce26">
            <text:p>93,7</text:p>
          </table:table-cell>
          <table:table-cell office:value-type="float" office:value="93.504287310034556" table:style-name="ce26">
            <text:p>93,5</text:p>
          </table:table-cell>
          <table:table-cell office:value-type="float" office:value="94.661358511751843" table:style-name="ce26">
            <text:p>94,7</text:p>
          </table:table-cell>
          <table:table-cell office:value-type="float" office:value="96.682794619023525" table:style-name="ce26">
            <text:p>96,7</text:p>
          </table:table-cell>
          <table:table-cell office:value-type="float" office:value="93.749654730528832" table:style-name="ce26">
            <text:p>93,7</text:p>
          </table:table-cell>
          <table:table-cell office:value-type="float" office:value="94.293300093135841" table:style-name="ce26">
            <text:p>94,3</text:p>
          </table:table-cell>
          <table:table-cell office:value-type="float" office:value="95.693296366543422" table:style-name="ce26">
            <text:p>95,7</text:p>
          </table:table-cell>
          <table:table-cell office:value-type="float" office:value="93.666614214780253" table:style-name="ce26">
            <text:p>93,7</text:p>
          </table:table-cell>
          <table:table-cell office:value-type="float" office:value="86.502773779778707" table:style-name="ce26">
            <text:p>86,5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Teilzeitquote (in %)</text:p>
          </table:table-cell>
          <table:table-cell office:value-type="float" office:value="8.2573783331970123" table:style-name="ce26">
            <text:p>8,3</text:p>
          </table:table-cell>
          <table:table-cell office:value-type="float" office:value="4.4017467417271519" table:style-name="ce29">
            <text:p>(x)</text:p>
          </table:table-cell>
          <table:table-cell office:value-type="float" office:value="6.6210309002171899" table:style-name="ce27">
            <text:p>(6,6)</text:p>
          </table:table-cell>
          <table:table-cell office:value-type="float" office:value="7.0018772067164115" table:style-name="ce26">
            <text:p>7,0</text:p>
          </table:table-cell>
          <table:table-cell office:value-type="float" office:value="5.7450844109100316" table:style-name="ce27">
            <text:p>(5,7)</text:p>
          </table:table-cell>
          <table:table-cell office:value-type="float" office:value="5.5087540611146926" table:style-name="ce27">
            <text:p>(5,5)</text:p>
          </table:table-cell>
          <table:table-cell office:value-type="float" office:value="7.1343070289029615" table:style-name="ce26">
            <text:p>7,1</text:p>
          </table:table-cell>
          <table:table-cell office:value-type="float" office:value="7.6886370485282463" table:style-name="ce26">
            <text:p>7,7</text:p>
          </table:table-cell>
          <table:table-cell office:value-type="float" office:value="7.0198034051311353" table:style-name="ce26">
            <text:p>7,0</text:p>
          </table:table-cell>
          <table:table-cell office:value-type="float" office:value="15.216880499841492" table:style-name="ce26">
            <text:p>15,2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8.2562722983833581" table:style-name="ce26">
            <text:p>8,3</text:p>
          </table:table-cell>
          <table:table-cell office:value-type="float" office:value="4.3008857165349754" table:style-name="ce29">
            <text:p>(x)</text:p>
          </table:table-cell>
          <table:table-cell office:value-type="float" office:value="6.6210309002171899" table:style-name="ce27">
            <text:p>(6,6)</text:p>
          </table:table-cell>
          <table:table-cell office:value-type="float" office:value="6.9239967862681855" table:style-name="ce26">
            <text:p>6,9</text:p>
          </table:table-cell>
          <table:table-cell office:value-type="float" office:value="5.7565710557071155" table:style-name="ce27">
            <text:p>(5,8)</text:p>
          </table:table-cell>
          <table:table-cell office:value-type="float" office:value="5.52595583411206" table:style-name="ce27">
            <text:p>(5,5)</text:p>
          </table:table-cell>
          <table:table-cell office:value-type="float" office:value="7.1343070289029615" table:style-name="ce26">
            <text:p>7,1</text:p>
          </table:table-cell>
          <table:table-cell office:value-type="float" office:value="7.7101870649122395" table:style-name="ce26">
            <text:p>7,7</text:p>
          </table:table-cell>
          <table:table-cell office:value-type="float" office:value="6.9230737292468953" table:style-name="ce26">
            <text:p>6,9</text:p>
          </table:table-cell>
          <table:table-cell office:value-type="float" office:value="15.337195332900999" table:style-name="ce26">
            <text:p>15,3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table:style-name="ce19"/>
          <table:table-cell table:number-columns-repeated="10" table:style-name="ce22"/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2">
            <text:p>Ohne Kinder</text:p>
          </table:table-cell>
          <table:table-cell office:value-type="float" office:value="1873.0195699999929" table:style-name="ce24">
            <text:p>1 873,0</text:p>
          </table:table-cell>
          <table:table-cell office:value-type="float" office:value="56.325010000000063" table:style-name="ce24">
            <text:p>56,3</text:p>
          </table:table-cell>
          <table:table-cell office:value-type="float" office:value="113.25326999999952" table:style-name="ce24">
            <text:p>113,3</text:p>
          </table:table-cell>
          <table:table-cell office:value-type="float" office:value="335.72608999999949" table:style-name="ce24">
            <text:p>335,7</text:p>
          </table:table-cell>
          <table:table-cell office:value-type="float" office:value="304.63122000000016" table:style-name="ce24">
            <text:p>304,6</text:p>
          </table:table-cell>
          <table:table-cell office:value-type="float" office:value="110.39511000000027" table:style-name="ce24">
            <text:p>110,4</text:p>
          </table:table-cell>
          <table:table-cell office:value-type="float" office:value="262.59509000000048" table:style-name="ce24">
            <text:p>262,6</text:p>
          </table:table-cell>
          <table:table-cell office:value-type="float" office:value="157.73684000000051" table:style-name="ce24">
            <text:p>157,7</text:p>
          </table:table-cell>
          <table:table-cell office:value-type="float" office:value="80.035190000000028" table:style-name="ce24">
            <text:p>80,0</text:p>
          </table:table-cell>
          <table:table-cell office:value-type="float" office:value="452.32174999999842" table:style-name="ce24">
            <text:p>452,3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7">
            <text:p>Darunter Erwerbstätig</text:p>
          </table:table-cell>
          <table:table-cell office:value-type="float" office:value="1333.1433299999983" table:style-name="ce24">
            <text:p>1 333,1</text:p>
          </table:table-cell>
          <table:table-cell office:value-type="float" office:value="38.622109999999921" table:style-name="ce24">
            <text:p>38,6</text:p>
          </table:table-cell>
          <table:table-cell office:value-type="float" office:value="77.953619999999717" table:style-name="ce24">
            <text:p>78,0</text:p>
          </table:table-cell>
          <table:table-cell office:value-type="float" office:value="237.75838999999948" table:style-name="ce24">
            <text:p>237,8</text:p>
          </table:table-cell>
          <table:table-cell office:value-type="float" office:value="229.01139000000003" table:style-name="ce24">
            <text:p>229,0</text:p>
          </table:table-cell>
          <table:table-cell office:value-type="float" office:value="81.720390000000279" table:style-name="ce24">
            <text:p>81,7</text:p>
          </table:table-cell>
          <table:table-cell office:value-type="float" office:value="188.50692000000066" table:style-name="ce24">
            <text:p>188,5</text:p>
          </table:table-cell>
          <table:table-cell office:value-type="float" office:value="119.23634999999989" table:style-name="ce24">
            <text:p>119,2</text:p>
          </table:table-cell>
          <table:table-cell office:value-type="float" office:value="61.628020000000014" table:style-name="ce24">
            <text:p>61,6</text:p>
          </table:table-cell>
          <table:table-cell office:value-type="float" office:value="298.70613999999887" table:style-name="ce24">
            <text:p>298,7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Vollzeit<text:span text:style-name="T3">1</text:span></text:p>
          </table:table-cell>
          <table:table-cell office:value-type="float" office:value="1150.5936700000123" table:style-name="ce24">
            <text:p>1 150,6</text:p>
          </table:table-cell>
          <table:table-cell office:value-type="float" office:value="34.808819999999947" table:style-name="ce24">
            <text:p>34,8</text:p>
          </table:table-cell>
          <table:table-cell office:value-type="float" office:value="70.133359999999897" table:style-name="ce24">
            <text:p>70,1</text:p>
          </table:table-cell>
          <table:table-cell office:value-type="float" office:value="214.25439999999963" table:style-name="ce24">
            <text:p>214,3</text:p>
          </table:table-cell>
          <table:table-cell office:value-type="float" office:value="203.59062999999983" table:style-name="ce24">
            <text:p>203,6</text:p>
          </table:table-cell>
          <table:table-cell office:value-type="float" office:value="73.129520000000042" table:style-name="ce24">
            <text:p>73,1</text:p>
          </table:table-cell>
          <table:table-cell office:value-type="float" office:value="162.43046000000015" table:style-name="ce24">
            <text:p>162,4</text:p>
          </table:table-cell>
          <table:table-cell office:value-type="float" office:value="101.06320999999997" table:style-name="ce24">
            <text:p>101,1</text:p>
          </table:table-cell>
          <table:table-cell office:value-type="float" office:value="54.659990000000008" table:style-name="ce24">
            <text:p>54,7</text:p>
          </table:table-cell>
          <table:table-cell office:value-type="float" office:value="236.52327999999949" table:style-name="ce24">
            <text:p>236,5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8">
            <text:p>Teilzeit<text:span text:style-name="T3">1</text:span><text:s/></text:p>
          </table:table-cell>
          <table:table-cell office:value-type="float" office:value="182.5496599999999" table:style-name="ce24">
            <text:p>182,5</text:p>
          </table:table-cell>
          <table:table-cell office:value-type="float" office:value="3.8132900000000003" table:style-name="ce24">
            <text:p>3,8</text:p>
          </table:table-cell>
          <table:table-cell office:value-type="float" office:value="7.8202600000000011" table:style-name="ce24">
            <text:p>7,8</text:p>
          </table:table-cell>
          <table:table-cell office:value-type="float" office:value="23.503989999999995" table:style-name="ce24">
            <text:p>23,5</text:p>
          </table:table-cell>
          <table:table-cell office:value-type="float" office:value="25.420759999999994" table:style-name="ce24">
            <text:p>25,4</text:p>
          </table:table-cell>
          <table:table-cell office:value-type="float" office:value="8.5908699999999936" table:style-name="ce24">
            <text:p>8,6</text:p>
          </table:table-cell>
          <table:table-cell office:value-type="float" office:value="26.076460000000001" table:style-name="ce24">
            <text:p>26,1</text:p>
          </table:table-cell>
          <table:table-cell office:value-type="float" office:value="18.173139999999993" table:style-name="ce24">
            <text:p>18,2</text:p>
          </table:table-cell>
          <table:table-cell office:value-type="float" office:value="6.9680299999999908" table:style-name="ce24">
            <text:p>7,0</text:p>
          </table:table-cell>
          <table:table-cell office:value-type="float" office:value="62.182859999999955" table:style-name="ce24">
            <text:p>62,2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Erwerbstätigenquote (in %)</text:p>
          </table:table-cell>
          <table:table-cell office:value-type="float" office:value="71.176155943741861" table:style-name="ce26">
            <text:p>71,2</text:p>
          </table:table-cell>
          <table:table-cell office:value-type="float" office:value="68.570089912100997" table:style-name="ce26">
            <text:p>68,6</text:p>
          </table:table-cell>
          <table:table-cell office:value-type="float" office:value="68.831231098227931" table:style-name="ce26">
            <text:p>68,8</text:p>
          </table:table-cell>
          <table:table-cell office:value-type="float" office:value="70.819157962969115" table:style-name="ce26">
            <text:p>70,8</text:p>
          </table:table-cell>
          <table:table-cell office:value-type="float" office:value="75.176598774084923" table:style-name="ce26">
            <text:p>75,2</text:p>
          </table:table-cell>
          <table:table-cell office:value-type="float" office:value="74.025371232475848" table:style-name="ce26">
            <text:p>74,0</text:p>
          </table:table-cell>
          <table:table-cell office:value-type="float" office:value="71.786155636040377" table:style-name="ce26">
            <text:p>71,8</text:p>
          </table:table-cell>
          <table:table-cell office:value-type="float" office:value="75.59194795584817" table:style-name="ce26">
            <text:p>75,6</text:p>
          </table:table-cell>
          <table:table-cell office:value-type="float" office:value="77.001154117332632" table:style-name="ce26">
            <text:p>77,0</text:p>
          </table:table-cell>
          <table:table-cell office:value-type="float" office:value="66.038420659629978" table:style-name="ce26">
            <text:p>66,0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71.176155943741861" table:style-name="ce26">
            <text:p>71,2</text:p>
          </table:table-cell>
          <table:table-cell office:value-type="float" office:value="68.570089912100997" table:style-name="ce26">
            <text:p>68,6</text:p>
          </table:table-cell>
          <table:table-cell office:value-type="float" office:value="68.831231098227931" table:style-name="ce26">
            <text:p>68,8</text:p>
          </table:table-cell>
          <table:table-cell office:value-type="float" office:value="70.819157962969115" table:style-name="ce26">
            <text:p>70,8</text:p>
          </table:table-cell>
          <table:table-cell office:value-type="float" office:value="75.176598774084923" table:style-name="ce26">
            <text:p>75,2</text:p>
          </table:table-cell>
          <table:table-cell office:value-type="float" office:value="74.025371232475848" table:style-name="ce26">
            <text:p>74,0</text:p>
          </table:table-cell>
          <table:table-cell office:value-type="float" office:value="71.786155636040377" table:style-name="ce26">
            <text:p>71,8</text:p>
          </table:table-cell>
          <table:table-cell office:value-type="float" office:value="75.59194795584817" table:style-name="ce26">
            <text:p>75,6</text:p>
          </table:table-cell>
          <table:table-cell office:value-type="float" office:value="77.001154117332632" table:style-name="ce26">
            <text:p>77,0</text:p>
          </table:table-cell>
          <table:table-cell office:value-type="float" office:value="66.038420659629978" table:style-name="ce26">
            <text:p>66,0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Teilzeitquote (in %)</text:p>
          </table:table-cell>
          <table:table-cell office:value-type="float" office:value="13.693175811786132" table:style-name="ce26">
            <text:p>13,7</text:p>
          </table:table-cell>
          <table:table-cell office:value-type="float" office:value="9.8733342119319936" table:style-name="ce26">
            <text:p>9,9</text:p>
          </table:table-cell>
          <table:table-cell office:value-type="float" office:value="10.031939504541327" table:style-name="ce26">
            <text:p>10,0</text:p>
          </table:table-cell>
          <table:table-cell office:value-type="float" office:value="9.8856616584592629" table:style-name="ce26">
            <text:p>9,9</text:p>
          </table:table-cell>
          <table:table-cell office:value-type="float" office:value="11.100216456482794" table:style-name="ce26">
            <text:p>11,1</text:p>
          </table:table-cell>
          <table:table-cell office:value-type="float" office:value="10.512517133116917" table:style-name="ce26">
            <text:p>10,5</text:p>
          </table:table-cell>
          <table:table-cell office:value-type="float" office:value="13.833157955156187" table:style-name="ce26">
            <text:p>13,8</text:p>
          </table:table-cell>
          <table:table-cell office:value-type="float" office:value="15.241274997096109" table:style-name="ce26">
            <text:p>15,2</text:p>
          </table:table-cell>
          <table:table-cell office:value-type="float" office:value="11.306593981114418" table:style-name="ce26">
            <text:p>11,3</text:p>
          </table:table-cell>
          <table:table-cell office:value-type="float" office:value="20.817402682114334" table:style-name="ce26">
            <text:p>20,8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9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13.693175811786132" table:style-name="ce26">
            <text:p>13,7</text:p>
          </table:table-cell>
          <table:table-cell office:value-type="float" office:value="9.8733342119319936" table:style-name="ce26">
            <text:p>9,9</text:p>
          </table:table-cell>
          <table:table-cell office:value-type="float" office:value="10.031939504541327" table:style-name="ce26">
            <text:p>10,0</text:p>
          </table:table-cell>
          <table:table-cell office:value-type="float" office:value="9.8856616584592629" table:style-name="ce26">
            <text:p>9,9</text:p>
          </table:table-cell>
          <table:table-cell office:value-type="float" office:value="11.100216456482794" table:style-name="ce26">
            <text:p>11,1</text:p>
          </table:table-cell>
          <table:table-cell office:value-type="float" office:value="10.512517133116917" table:style-name="ce26">
            <text:p>10,5</text:p>
          </table:table-cell>
          <table:table-cell office:value-type="float" office:value="13.833157955156187" table:style-name="ce26">
            <text:p>13,8</text:p>
          </table:table-cell>
          <table:table-cell office:value-type="float" office:value="15.241274997096109" table:style-name="ce26">
            <text:p>15,2</text:p>
          </table:table-cell>
          <table:table-cell office:value-type="float" office:value="11.306593981114418" table:style-name="ce26">
            <text:p>11,3</text:p>
          </table:table-cell>
          <table:table-cell office:value-type="float" office:value="20.817402682114334" table:style-name="ce26">
            <text:p>20,8</text:p>
          </table:table-cell>
          <table:table-cell table:style-name="ce159"/>
          <table:table-cell table:number-columns-repeated="2" table:style-name="ce15"/>
          <table:table-cell table:number-columns-repeated="16370" table:style-name="ce16"/>
        </table:table-row>
        <table:table-row table:style-name="ro10">
          <table:table-cell table:style-name="ce30"/>
          <table:table-cell office:value-type="string" table:number-columns-spanned="10" table:number-rows-spanned="1" table:style-name="ce43">
            <text:p>Frauen</text:p>
          </table:table-cell>
          <table:covered-table-cell table:number-columns-repeated="9"/>
          <table:table-cell table:style-name="ce160"/>
          <table:table-cell table:number-columns-repeated="2" table:style-name="ce7"/>
          <table:table-cell table:number-columns-repeated="16370"/>
        </table:table-row>
        <table:table-row table:style-name="ro11">
          <table:table-cell office:value-type="string" table:style-name="ce12">
            <text:p>Zusammen</text:p>
          </table:table-cell>
          <table:table-cell office:value-type="float" office:value="2939.7863100000222" table:style-name="ce24">
            <text:p>2 939,8</text:p>
          </table:table-cell>
          <table:table-cell office:value-type="float" office:value="95.12975000000003" table:style-name="ce24">
            <text:p>95,1</text:p>
          </table:table-cell>
          <table:table-cell office:value-type="float" office:value="179.10872000000072" table:style-name="ce24">
            <text:p>179,1</text:p>
          </table:table-cell>
          <table:table-cell office:value-type="float" office:value="547.98895000000084" table:style-name="ce24">
            <text:p>548,0</text:p>
          </table:table-cell>
          <table:table-cell office:value-type="float" office:value="484.48658999999765" table:style-name="ce24">
            <text:p>484,5</text:p>
          </table:table-cell>
          <table:table-cell office:value-type="float" office:value="184.29049999999998" table:style-name="ce24">
            <text:p>184,3</text:p>
          </table:table-cell>
          <table:table-cell office:value-type="float" office:value="401.43274000000156" table:style-name="ce24">
            <text:p>401,4</text:p>
          </table:table-cell>
          <table:table-cell office:value-type="float" office:value="251.80729000000082" table:style-name="ce24">
            <text:p>251,8</text:p>
          </table:table-cell>
          <table:table-cell office:value-type="float" office:value="130.63717000000054" table:style-name="ce24">
            <text:p>130,6</text:p>
          </table:table-cell>
          <table:table-cell office:value-type="float" office:value="664.90459999999905" table:style-name="ce24">
            <text:p>664,9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7">
            <text:p>Darunter Erwerbstätig</text:p>
          </table:table-cell>
          <table:table-cell office:value-type="float" office:value="2058.1598999999869" table:style-name="ce24">
            <text:p>2 058,2</text:p>
          </table:table-cell>
          <table:table-cell office:value-type="float" office:value="65.884110000000248" table:style-name="ce24">
            <text:p>65,9</text:p>
          </table:table-cell>
          <table:table-cell office:value-type="float" office:value="122.64833000000048" table:style-name="ce24">
            <text:p>122,6</text:p>
          </table:table-cell>
          <table:table-cell office:value-type="float" office:value="388.45862999999957" table:style-name="ce24">
            <text:p>388,5</text:p>
          </table:table-cell>
          <table:table-cell office:value-type="float" office:value="355.74912999999918" table:style-name="ce24">
            <text:p>355,7</text:p>
          </table:table-cell>
          <table:table-cell office:value-type="float" office:value="137.7509600000007" table:style-name="ce24">
            <text:p>137,8</text:p>
          </table:table-cell>
          <table:table-cell office:value-type="float" office:value="285.39381000000043" table:style-name="ce24">
            <text:p>285,4</text:p>
          </table:table-cell>
          <table:table-cell office:value-type="float" office:value="183.99027000000066" table:style-name="ce24">
            <text:p>184,0</text:p>
          </table:table-cell>
          <table:table-cell office:value-type="float" office:value="92.766430000000341" table:style-name="ce24">
            <text:p>92,8</text:p>
          </table:table-cell>
          <table:table-cell office:value-type="float" office:value="425.51822999999769" table:style-name="ce24">
            <text:p>425,5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Vollzeit<text:span text:style-name="T3">1</text:span></text:p>
          </table:table-cell>
          <table:table-cell office:value-type="float" office:value="1022.9951000000056" table:style-name="ce24">
            <text:p>1 023,0</text:p>
          </table:table-cell>
          <table:table-cell office:value-type="float" office:value="33.433339999999966" table:style-name="ce24">
            <text:p>33,4</text:p>
          </table:table-cell>
          <table:table-cell office:value-type="float" office:value="63.339279999999938" table:style-name="ce24">
            <text:p>63,3</text:p>
          </table:table-cell>
          <table:table-cell office:value-type="float" office:value="198.46233999999987" table:style-name="ce24">
            <text:p>198,5</text:p>
          </table:table-cell>
          <table:table-cell office:value-type="float" office:value="157.64305000000044" table:style-name="ce24">
            <text:p>157,6</text:p>
          </table:table-cell>
          <table:table-cell office:value-type="float" office:value="66.929809999999989" table:style-name="ce24">
            <text:p>66,9</text:p>
          </table:table-cell>
          <table:table-cell office:value-type="float" office:value="137.84017999999955" table:style-name="ce24">
            <text:p>137,8</text:p>
          </table:table-cell>
          <table:table-cell office:value-type="float" office:value="85.529620000000349" table:style-name="ce24">
            <text:p>85,5</text:p>
          </table:table-cell>
          <table:table-cell office:value-type="float" office:value="44.10901000000004" table:style-name="ce24">
            <text:p>44,1</text:p>
          </table:table-cell>
          <table:table-cell office:value-type="float" office:value="235.70846999999952" table:style-name="ce24">
            <text:p>235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Teilzeit<text:span text:style-name="T3">1</text:span><text:s/></text:p>
          </table:table-cell>
          <table:table-cell office:value-type="float" office:value="1035.1648000000018" table:style-name="ce24">
            <text:p>1 035,2</text:p>
          </table:table-cell>
          <table:table-cell office:value-type="float" office:value="32.45076999999997" table:style-name="ce24">
            <text:p>32,5</text:p>
          </table:table-cell>
          <table:table-cell office:value-type="float" office:value="59.30904999999985" table:style-name="ce24">
            <text:p>59,3</text:p>
          </table:table-cell>
          <table:table-cell office:value-type="float" office:value="189.99628999999976" table:style-name="ce24">
            <text:p>190,0</text:p>
          </table:table-cell>
          <table:table-cell office:value-type="float" office:value="198.10607999999985" table:style-name="ce24">
            <text:p>198,1</text:p>
          </table:table-cell>
          <table:table-cell office:value-type="float" office:value="70.821150000000031" table:style-name="ce24">
            <text:p>70,8</text:p>
          </table:table-cell>
          <table:table-cell office:value-type="float" office:value="147.55363000000017" table:style-name="ce24">
            <text:p>147,6</text:p>
          </table:table-cell>
          <table:table-cell office:value-type="float" office:value="98.460650000000086" table:style-name="ce24">
            <text:p>98,5</text:p>
          </table:table-cell>
          <table:table-cell office:value-type="float" office:value="48.657419999999995" table:style-name="ce24">
            <text:p>48,7</text:p>
          </table:table-cell>
          <table:table-cell office:value-type="float" office:value="189.80975999999973" table:style-name="ce24">
            <text:p>189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Erwerbstätigenquote (in %)</text:p>
          </table:table-cell>
          <table:table-cell office:value-type="float" office:value="70.010527397822031" table:style-name="ce26">
            <text:p>70,0</text:p>
          </table:table-cell>
          <table:table-cell office:value-type="float" office:value="69.257104113066873" table:style-name="ce26">
            <text:p>69,3</text:p>
          </table:table-cell>
          <table:table-cell office:value-type="float" office:value="68.477028924108211" table:style-name="ce26">
            <text:p>68,5</text:p>
          </table:table-cell>
          <table:table-cell office:value-type="float" office:value="70.888040716879232" table:style-name="ce26">
            <text:p>70,9</text:p>
          </table:table-cell>
          <table:table-cell office:value-type="float" office:value="73.428065367093225" table:style-name="ce26">
            <text:p>73,4</text:p>
          </table:table-cell>
          <table:table-cell office:value-type="float" office:value="74.746641850774026" table:style-name="ce26">
            <text:p>74,7</text:p>
          </table:table-cell>
          <table:table-cell office:value-type="float" office:value="71.093805154008933" table:style-name="ce26">
            <text:p>71,1</text:p>
          </table:table-cell>
          <table:table-cell office:value-type="float" office:value="73.06788854286151" table:style-name="ce26">
            <text:p>73,1</text:p>
          </table:table-cell>
          <table:table-cell office:value-type="float" office:value="71.010746788222647" table:style-name="ce26">
            <text:p>71,0</text:p>
          </table:table-cell>
          <table:table-cell office:value-type="float" office:value="63.996884665860087" table:style-name="ce26">
            <text:p>64,0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67.785629629657436" table:style-name="ce26">
            <text:p>67,8</text:p>
          </table:table-cell>
          <table:table-cell office:value-type="float" office:value="66.658674074093781" table:style-name="ce26">
            <text:p>66,7</text:p>
          </table:table-cell>
          <table:table-cell office:value-type="float" office:value="66.3479756876159" table:style-name="ce26">
            <text:p>66,3</text:p>
          </table:table-cell>
          <table:table-cell office:value-type="float" office:value="68.666767824423971" table:style-name="ce26">
            <text:p>68,7</text:p>
          </table:table-cell>
          <table:table-cell office:value-type="float" office:value="70.300059285438849" table:style-name="ce26">
            <text:p>70,3</text:p>
          </table:table-cell>
          <table:table-cell office:value-type="float" office:value="72.309240031363672" table:style-name="ce26">
            <text:p>72,3</text:p>
          </table:table-cell>
          <table:table-cell office:value-type="float" office:value="68.932175287944744" table:style-name="ce26">
            <text:p>68,9</text:p>
          </table:table-cell>
          <table:table-cell office:value-type="float" office:value="70.873186395834736" table:style-name="ce26">
            <text:p>70,9</text:p>
          </table:table-cell>
          <table:table-cell office:value-type="float" office:value="68.75618937550469" table:style-name="ce26">
            <text:p>68,8</text:p>
          </table:table-cell>
          <table:table-cell office:value-type="float" office:value="62.469772355312138" table:style-name="ce26">
            <text:p>62,5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Teilzeitquote (in %)</text:p>
          </table:table-cell>
          <table:table-cell office:value-type="float" office:value="50.295645153712712" table:style-name="ce26">
            <text:p>50,3</text:p>
          </table:table-cell>
          <table:table-cell office:value-type="float" office:value="49.2543194406054" table:style-name="ce26">
            <text:p>49,3</text:p>
          </table:table-cell>
          <table:table-cell office:value-type="float" office:value="48.356997604451372" table:style-name="ce26">
            <text:p>48,4</text:p>
          </table:table-cell>
          <table:table-cell office:value-type="float" office:value="48.910302237332182" table:style-name="ce26">
            <text:p>48,9</text:p>
          </table:table-cell>
          <table:table-cell office:value-type="float" office:value="55.687017421518448" table:style-name="ce26">
            <text:p>55,7</text:p>
          </table:table-cell>
          <table:table-cell office:value-type="float" office:value="51.412454766195225" table:style-name="ce26">
            <text:p>51,4</text:p>
          </table:table-cell>
          <table:table-cell office:value-type="float" office:value="51.701762557499045" table:style-name="ce26">
            <text:p>51,7</text:p>
          </table:table-cell>
          <table:table-cell office:value-type="float" office:value="53.514052672459108" table:style-name="ce26">
            <text:p>53,5</text:p>
          </table:table-cell>
          <table:table-cell office:value-type="float" office:value="52.451538773239214" table:style-name="ce26">
            <text:p>52,5</text:p>
          </table:table-cell>
          <table:table-cell office:value-type="float" office:value="44.606728130073478" table:style-name="ce26">
            <text:p>44,6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49.985179796473453" table:style-name="ce26">
            <text:p>50,0</text:p>
          </table:table-cell>
          <table:table-cell office:value-type="float" office:value="48.963740906130965" table:style-name="ce26">
            <text:p>49,0</text:p>
          </table:table-cell>
          <table:table-cell office:value-type="float" office:value="47.895708512162898" table:style-name="ce26">
            <text:p>47,9</text:p>
          </table:table-cell>
          <table:table-cell office:value-type="float" office:value="48.546059210765883" table:style-name="ce26">
            <text:p>48,5</text:p>
          </table:table-cell>
          <table:table-cell office:value-type="float" office:value="55.244112086882538" table:style-name="ce26">
            <text:p>55,2</text:p>
          </table:table-cell>
          <table:table-cell office:value-type="float" office:value="51.328840230450311" table:style-name="ce26">
            <text:p>51,3</text:p>
          </table:table-cell>
          <table:table-cell office:value-type="float" office:value="51.471637090287892" table:style-name="ce26">
            <text:p>51,5</text:p>
          </table:table-cell>
          <table:table-cell office:value-type="float" office:value="53.216502950037068" table:style-name="ce26">
            <text:p>53,2</text:p>
          </table:table-cell>
          <table:table-cell office:value-type="float" office:value="52.539836390408524" table:style-name="ce26">
            <text:p>52,5</text:p>
          </table:table-cell>
          <table:table-cell office:value-type="float" office:value="44.368218469570905" table:style-name="ce26">
            <text:p>44,4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2">
          <table:table-cell office:value-type="string" table:style-name="ce33">
            <text:p>Mit Kindern (aller Altersstufen)</text:p>
          </table:table-cell>
          <table:table-cell office:value-type="float" office:value="1264.1238599999983" table:style-name="ce34">
            <text:p>1 264,1</text:p>
          </table:table-cell>
          <table:table-cell office:value-type="float" office:value="42.598889999999983" table:style-name="ce34">
            <text:p>42,6</text:p>
          </table:table-cell>
          <table:table-cell office:value-type="float" office:value="75.795009999999849" table:style-name="ce34">
            <text:p>75,8</text:p>
          </table:table-cell>
          <table:table-cell office:value-type="float" office:value="245.50194999999988" table:style-name="ce34">
            <text:p>245,5</text:p>
          </table:table-cell>
          <table:table-cell office:value-type="float" office:value="222.94541999999998" table:style-name="ce34">
            <text:p>222,9</text:p>
          </table:table-cell>
          <table:table-cell office:value-type="float" office:value="81.055269999999936" table:style-name="ce34">
            <text:p>81,1</text:p>
          </table:table-cell>
          <table:table-cell office:value-type="float" office:value="169.10385999999977" table:style-name="ce34">
            <text:p>169,1</text:p>
          </table:table-cell>
          <table:table-cell office:value-type="float" office:value="110.14593000000025" table:style-name="ce34">
            <text:p>110,1</text:p>
          </table:table-cell>
          <table:table-cell office:value-type="float" office:value="58.965190000000035" table:style-name="ce34">
            <text:p>59,0</text:p>
          </table:table-cell>
          <table:table-cell office:value-type="float" office:value="258.01233999999999" table:style-name="ce34">
            <text:p>258,0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7">
            <text:p>Darunter Erwerbstätig</text:p>
          </table:table-cell>
          <table:table-cell office:value-type="float" office:value="985.27938999999822" table:style-name="ce24">
            <text:p>985,3</text:p>
          </table:table-cell>
          <table:table-cell office:value-type="float" office:value="34.807859999999948" table:style-name="ce24">
            <text:p>34,8</text:p>
          </table:table-cell>
          <table:table-cell office:value-type="float" office:value="60.236359999999891" table:style-name="ce24">
            <text:p>60,2</text:p>
          </table:table-cell>
          <table:table-cell office:value-type="float" office:value="198.27316000000008" table:style-name="ce24">
            <text:p>198,3</text:p>
          </table:table-cell>
          <table:table-cell office:value-type="float" office:value="185.2807099999996" table:style-name="ce24">
            <text:p>185,3</text:p>
          </table:table-cell>
          <table:table-cell office:value-type="float" office:value="66.651479999999978" table:style-name="ce24">
            <text:p>66,7</text:p>
          </table:table-cell>
          <table:table-cell office:value-type="float" office:value="136.89615999999992" table:style-name="ce24">
            <text:p>136,9</text:p>
          </table:table-cell>
          <table:table-cell office:value-type="float" office:value="87.586020000000147" table:style-name="ce24">
            <text:p>87,6</text:p>
          </table:table-cell>
          <table:table-cell office:value-type="float" office:value="45.282159999999962" table:style-name="ce24">
            <text:p>45,3</text:p>
          </table:table-cell>
          <table:table-cell office:value-type="float" office:value="170.26547999999988" table:style-name="ce24">
            <text:p>170,3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Vollzeit<text:span text:style-name="T3">1</text:span></text:p>
          </table:table-cell>
          <table:table-cell office:value-type="float" office:value="341.64335000000023" table:style-name="ce24">
            <text:p>341,6</text:p>
          </table:table-cell>
          <table:table-cell office:value-type="float" office:value="13.634599999999997" table:style-name="ce24">
            <text:p>13,6</text:p>
          </table:table-cell>
          <table:table-cell office:value-type="float" office:value="23.542999999999971" table:style-name="ce24">
            <text:p>23,5</text:p>
          </table:table-cell>
          <table:table-cell office:value-type="float" office:value="70.640109999999908" table:style-name="ce24">
            <text:p>70,6</text:p>
          </table:table-cell>
          <table:table-cell office:value-type="float" office:value="52.22146" table:style-name="ce24">
            <text:p>52,2</text:p>
          </table:table-cell>
          <table:table-cell office:value-type="float" office:value="20.667960000000011" table:style-name="ce24">
            <text:p>20,7</text:p>
          </table:table-cell>
          <table:table-cell office:value-type="float" office:value="47.126209999999951" table:style-name="ce24">
            <text:p>47,1</text:p>
          </table:table-cell>
          <table:table-cell office:value-type="float" office:value="23.948429999999988" table:style-name="ce24">
            <text:p>23,9</text:p>
          </table:table-cell>
          <table:table-cell office:value-type="float" office:value="12.843230000000013" table:style-name="ce24">
            <text:p>12,8</text:p>
          </table:table-cell>
          <table:table-cell office:value-type="float" office:value="77.018349999999927" table:style-name="ce24">
            <text:p>77,0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Teilzeit<text:span text:style-name="T3">1</text:span><text:s/></text:p>
          </table:table-cell>
          <table:table-cell office:value-type="float" office:value="643.63603999999862" table:style-name="ce24">
            <text:p>643,6</text:p>
          </table:table-cell>
          <table:table-cell office:value-type="float" office:value="21.173259999999992" table:style-name="ce24">
            <text:p>21,2</text:p>
          </table:table-cell>
          <table:table-cell office:value-type="float" office:value="36.693360000000013" table:style-name="ce24">
            <text:p>36,7</text:p>
          </table:table-cell>
          <table:table-cell office:value-type="float" office:value="127.63305000000001" table:style-name="ce24">
            <text:p>127,6</text:p>
          </table:table-cell>
          <table:table-cell office:value-type="float" office:value="133.05924999999996" table:style-name="ce24">
            <text:p>133,1</text:p>
          </table:table-cell>
          <table:table-cell office:value-type="float" office:value="45.983519999999963" table:style-name="ce24">
            <text:p>46,0</text:p>
          </table:table-cell>
          <table:table-cell office:value-type="float" office:value="89.769950000000136" table:style-name="ce24">
            <text:p>89,8</text:p>
          </table:table-cell>
          <table:table-cell office:value-type="float" office:value="63.637589999999939" table:style-name="ce24">
            <text:p>63,6</text:p>
          </table:table-cell>
          <table:table-cell office:value-type="float" office:value="32.438929999999928" table:style-name="ce24">
            <text:p>32,4</text:p>
          </table:table-cell>
          <table:table-cell office:value-type="float" office:value="93.247129999999956" table:style-name="ce24">
            <text:p>93,2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Erwerbstätigenquote (in %)</text:p>
          </table:table-cell>
          <table:table-cell office:value-type="float" office:value="77.941681284300699" table:style-name="ce26">
            <text:p>77,9</text:p>
          </table:table-cell>
          <table:table-cell office:value-type="float" office:value="81.710720631452986" table:style-name="ce26">
            <text:p>81,7</text:p>
          </table:table-cell>
          <table:table-cell office:value-type="float" office:value="79.472725183359714" table:style-name="ce26">
            <text:p>79,5</text:p>
          </table:table-cell>
          <table:table-cell office:value-type="float" office:value="80.762356470081059" table:style-name="ce26">
            <text:p>80,8</text:p>
          </table:table-cell>
          <table:table-cell office:value-type="float" office:value="83.105860618262355" table:style-name="ce26">
            <text:p>83,1</text:p>
          </table:table-cell>
          <table:table-cell office:value-type="float" office:value="82.229668718641051" table:style-name="ce26">
            <text:p>82,2</text:p>
          </table:table-cell>
          <table:table-cell office:value-type="float" office:value="80.953894251733871" table:style-name="ce26">
            <text:p>81,0</text:p>
          </table:table-cell>
          <table:table-cell office:value-type="float" office:value="79.518162859036153" table:style-name="ce26">
            <text:p>79,5</text:p>
          </table:table-cell>
          <table:table-cell office:value-type="float" office:value="76.794732621059865" table:style-name="ce26">
            <text:p>76,8</text:p>
          </table:table-cell>
          <table:table-cell office:value-type="float" office:value="65.991215768982187" table:style-name="ce26">
            <text:p>66,0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72.767564880865393" table:style-name="ce26">
            <text:p>72,8</text:p>
          </table:table-cell>
          <table:table-cell office:value-type="float" office:value="75.908034223426895" table:style-name="ce26">
            <text:p>75,9</text:p>
          </table:table-cell>
          <table:table-cell office:value-type="float" office:value="74.441628809073336" table:style-name="ce26">
            <text:p>74,4</text:p>
          </table:table-cell>
          <table:table-cell office:value-type="float" office:value="75.804216626385298" table:style-name="ce26">
            <text:p>75,8</text:p>
          </table:table-cell>
          <table:table-cell office:value-type="float" office:value="76.308335914682431" table:style-name="ce26">
            <text:p>76,3</text:p>
          </table:table-cell>
          <table:table-cell office:value-type="float" office:value="76.687894568730712" table:style-name="ce26">
            <text:p>76,7</text:p>
          </table:table-cell>
          <table:table-cell office:value-type="float" office:value="75.82243835238306" table:style-name="ce26">
            <text:p>75,8</text:p>
          </table:table-cell>
          <table:table-cell office:value-type="float" office:value="74.500800892052894" table:style-name="ce26">
            <text:p>74,5</text:p>
          </table:table-cell>
          <table:table-cell office:value-type="float" office:value="71.799768643160405" table:style-name="ce26">
            <text:p>71,8</text:p>
          </table:table-cell>
          <table:table-cell office:value-type="float" office:value="62.055807098218665" table:style-name="ce26">
            <text:p>62,1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Teilzeitquote (in %)</text:p>
          </table:table-cell>
          <table:table-cell office:value-type="float" office:value="65.325231252426761" table:style-name="ce26">
            <text:p>65,3</text:p>
          </table:table-cell>
          <table:table-cell office:value-type="float" office:value="60.828962194171154" table:style-name="ce26">
            <text:p>60,8</text:p>
          </table:table-cell>
          <table:table-cell office:value-type="float" office:value="60.915633016337779" table:style-name="ce26">
            <text:p>60,9</text:p>
          </table:table-cell>
          <table:table-cell office:value-type="float" office:value="64.372328559246228" table:style-name="ce26">
            <text:p>64,4</text:p>
          </table:table-cell>
          <table:table-cell office:value-type="float" office:value="71.814950406871958" table:style-name="ce26">
            <text:p>71,8</text:p>
          </table:table-cell>
          <table:table-cell office:value-type="float" office:value="68.99099614892269" table:style-name="ce26">
            <text:p>69,0</text:p>
          </table:table-cell>
          <table:table-cell office:value-type="float" office:value="65.57521408927775" table:style-name="ce26">
            <text:p>65,6</text:p>
          </table:table-cell>
          <table:table-cell office:value-type="float" office:value="72.657245985146744" table:style-name="ce26">
            <text:p>72,7</text:p>
          </table:table-cell>
          <table:table-cell office:value-type="float" office:value="71.637329138009221" table:style-name="ce26">
            <text:p>71,6</text:p>
          </table:table-cell>
          <table:table-cell office:value-type="float" office:value="54.76572820280424" table:style-name="ce26">
            <text:p>54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65.721333122217203" table:style-name="ce26">
            <text:p>65,7</text:p>
          </table:table-cell>
          <table:table-cell office:value-type="float" office:value="61.143933166707789" table:style-name="ce26">
            <text:p>61,1</text:p>
          </table:table-cell>
          <table:table-cell office:value-type="float" office:value="60.792860505212168" table:style-name="ce26">
            <text:p>60,8</text:p>
          </table:table-cell>
          <table:table-cell office:value-type="float" office:value="64.647175404859851" table:style-name="ce26">
            <text:p>64,6</text:p>
          </table:table-cell>
          <table:table-cell office:value-type="float" office:value="72.364919776490396" table:style-name="ce26">
            <text:p>72,4</text:p>
          </table:table-cell>
          <table:table-cell office:value-type="float" office:value="70.082037233842271" table:style-name="ce26">
            <text:p>70,1</text:p>
          </table:table-cell>
          <table:table-cell office:value-type="float" office:value="66.017484037231199" table:style-name="ce26">
            <text:p>66,0</text:p>
          </table:table-cell>
          <table:table-cell office:value-type="float" office:value="73.2993580275798" table:style-name="ce26">
            <text:p>73,3</text:p>
          </table:table-cell>
          <table:table-cell office:value-type="float" office:value="73.159376212743041" table:style-name="ce26">
            <text:p>73,2</text:p>
          </table:table-cell>
          <table:table-cell office:value-type="float" office:value="54.791238163571307" table:style-name="ce26">
            <text:p>54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table:style-name="ce19"/>
          <table:table-cell table:number-columns-repeated="10" table:style-name="ce22"/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Darunter mit Kindern unter 15 Jahren</text:p>
          </table:table-cell>
          <table:table-cell office:value-type="float" office:value="784.41991000000007" table:style-name="ce24">
            <text:p>784,4</text:p>
          </table:table-cell>
          <table:table-cell office:value-type="float" office:value="24.950729999999989" table:style-name="ce24">
            <text:p>25,0</text:p>
          </table:table-cell>
          <table:table-cell office:value-type="float" office:value="45.255609999999905" table:style-name="ce24">
            <text:p>45,3</text:p>
          </table:table-cell>
          <table:table-cell office:value-type="float" office:value="146.70570999999987" table:style-name="ce24">
            <text:p>146,7</text:p>
          </table:table-cell>
          <table:table-cell office:value-type="float" office:value="138.56520999999998" table:style-name="ce24">
            <text:p>138,6</text:p>
          </table:table-cell>
          <table:table-cell office:value-type="float" office:value="49.552059999999962" table:style-name="ce24">
            <text:p>49,6</text:p>
          </table:table-cell>
          <table:table-cell office:value-type="float" office:value="103.0333899999999" table:style-name="ce24">
            <text:p>103,0</text:p>
          </table:table-cell>
          <table:table-cell office:value-type="float" office:value="68.064659999999961" table:style-name="ce24">
            <text:p>68,1</text:p>
          </table:table-cell>
          <table:table-cell office:value-type="float" office:value="36.617240000000074" table:style-name="ce24">
            <text:p>36,6</text:p>
          </table:table-cell>
          <table:table-cell office:value-type="float" office:value="171.67530000000005" table:style-name="ce24">
            <text:p>171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7">
            <text:p>Darunter Erwerbstätig</text:p>
          </table:table-cell>
          <table:table-cell office:value-type="float" office:value="616.41664000000367" table:style-name="ce24">
            <text:p>616,4</text:p>
          </table:table-cell>
          <table:table-cell office:value-type="float" office:value="20.622029999999974" table:style-name="ce24">
            <text:p>20,6</text:p>
          </table:table-cell>
          <table:table-cell office:value-type="float" office:value="36.685890000000001" table:style-name="ce24">
            <text:p>36,7</text:p>
          </table:table-cell>
          <table:table-cell office:value-type="float" office:value="118.20163999999988" table:style-name="ce24">
            <text:p>118,2</text:p>
          </table:table-cell>
          <table:table-cell office:value-type="float" office:value="117.07953999999997" table:style-name="ce24">
            <text:p>117,1</text:p>
          </table:table-cell>
          <table:table-cell office:value-type="float" office:value="41.27923999999998" table:style-name="ce24">
            <text:p>41,3</text:p>
          </table:table-cell>
          <table:table-cell office:value-type="float" office:value="84.207369999999926" table:style-name="ce24">
            <text:p>84,2</text:p>
          </table:table-cell>
          <table:table-cell office:value-type="float" office:value="56.145259999999951" table:style-name="ce24">
            <text:p>56,1</text:p>
          </table:table-cell>
          <table:table-cell office:value-type="float" office:value="27.651129999999988" table:style-name="ce24">
            <text:p>27,7</text:p>
          </table:table-cell>
          <table:table-cell office:value-type="float" office:value="114.54453999999976" table:style-name="ce24">
            <text:p>114,5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Vollzeit<text:span text:style-name="T3">1</text:span></text:p>
          </table:table-cell>
          <table:table-cell office:value-type="float" office:value="174.90792000000016" table:style-name="ce24">
            <text:p>174,9</text:p>
          </table:table-cell>
          <table:table-cell office:value-type="float" office:value="6.6614799999999939" table:style-name="ce24">
            <text:p>6,7</text:p>
          </table:table-cell>
          <table:table-cell office:value-type="float" office:value="11.075220000000012" table:style-name="ce24">
            <text:p>11,1</text:p>
          </table:table-cell>
          <table:table-cell office:value-type="float" office:value="34.323250000000016" table:style-name="ce24">
            <text:p>34,3</text:p>
          </table:table-cell>
          <table:table-cell office:value-type="float" office:value="26.783210000000015" table:style-name="ce24">
            <text:p>26,8</text:p>
          </table:table-cell>
          <table:table-cell office:value-type="float" office:value="9.9815300000000047" table:style-name="ce24">
            <text:p>10,0</text:p>
          </table:table-cell>
          <table:table-cell office:value-type="float" office:value="23.57059000000001" table:style-name="ce24">
            <text:p>23,6</text:p>
          </table:table-cell>
          <table:table-cell office:value-type="float" office:value="12.886050000000003" table:style-name="ce24">
            <text:p>12,9</text:p>
          </table:table-cell>
          <table:table-cell office:value-type="float" office:value="6.8211899999999988" table:style-name="ce24">
            <text:p>6,8</text:p>
          </table:table-cell>
          <table:table-cell office:value-type="float" office:value="42.805400000000013" table:style-name="ce24">
            <text:p>42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Teilzeit<text:span text:style-name="T3">1</text:span><text:s/></text:p>
          </table:table-cell>
          <table:table-cell office:value-type="float" office:value="441.50871999999993" table:style-name="ce24">
            <text:p>441,5</text:p>
          </table:table-cell>
          <table:table-cell office:value-type="float" office:value="13.960549999999985" table:style-name="ce24">
            <text:p>14,0</text:p>
          </table:table-cell>
          <table:table-cell office:value-type="float" office:value="25.610669999999981" table:style-name="ce24">
            <text:p>25,6</text:p>
          </table:table-cell>
          <table:table-cell office:value-type="float" office:value="83.878390000000039" table:style-name="ce24">
            <text:p>83,9</text:p>
          </table:table-cell>
          <table:table-cell office:value-type="float" office:value="90.296330000000083" table:style-name="ce24">
            <text:p>90,3</text:p>
          </table:table-cell>
          <table:table-cell office:value-type="float" office:value="31.297709999999952" table:style-name="ce24">
            <text:p>31,3</text:p>
          </table:table-cell>
          <table:table-cell office:value-type="float" office:value="60.636780000000002" table:style-name="ce24">
            <text:p>60,6</text:p>
          </table:table-cell>
          <table:table-cell office:value-type="float" office:value="43.259209999999989" table:style-name="ce24">
            <text:p>43,3</text:p>
          </table:table-cell>
          <table:table-cell office:value-type="float" office:value="20.829939999999986" table:style-name="ce24">
            <text:p>20,8</text:p>
          </table:table-cell>
          <table:table-cell office:value-type="float" office:value="71.739140000000035" table:style-name="ce24">
            <text:p>71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Erwerbstätigenquote (in %)</text:p>
          </table:table-cell>
          <table:table-cell office:value-type="float" office:value="78.582482690935734" table:style-name="ce26">
            <text:p>78,6</text:p>
          </table:table-cell>
          <table:table-cell office:value-type="float" office:value="82.651008607764112" table:style-name="ce26">
            <text:p>82,7</text:p>
          </table:table-cell>
          <table:table-cell office:value-type="float" office:value="81.063739942959728" table:style-name="ce26">
            <text:p>81,1</text:p>
          </table:table-cell>
          <table:table-cell office:value-type="float" office:value="80.570579018362665" table:style-name="ce26">
            <text:p>80,6</text:p>
          </table:table-cell>
          <table:table-cell office:value-type="float" office:value="84.494181475999625" table:style-name="ce26">
            <text:p>84,5</text:p>
          </table:table-cell>
          <table:table-cell office:value-type="float" office:value="83.304790961263791" table:style-name="ce26">
            <text:p>83,3</text:p>
          </table:table-cell>
          <table:table-cell office:value-type="float" office:value="81.728233924944135" table:style-name="ce26">
            <text:p>81,7</text:p>
          </table:table-cell>
          <table:table-cell office:value-type="float" office:value="82.488122323684536" table:style-name="ce26">
            <text:p>82,5</text:p>
          </table:table-cell>
          <table:table-cell office:value-type="float" office:value="75.513965552837774" table:style-name="ce26">
            <text:p>75,5</text:p>
          </table:table-cell>
          <table:table-cell office:value-type="float" office:value="66.721619242837932" table:style-name="ce26">
            <text:p>66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70.244188472982955" table:style-name="ce26">
            <text:p>70,2</text:p>
          </table:table-cell>
          <table:table-cell office:value-type="float" office:value="72.74396380386456" table:style-name="ce26">
            <text:p>72,7</text:p>
          </table:table-cell>
          <table:table-cell office:value-type="float" office:value="72.637558083959206" table:style-name="ce26">
            <text:p>72,6</text:p>
          </table:table-cell>
          <table:table-cell office:value-type="float" office:value="72.273471836917579" table:style-name="ce26">
            <text:p>72,3</text:p>
          </table:table-cell>
          <table:table-cell office:value-type="float" office:value="73.557258708733656" table:style-name="ce26">
            <text:p>73,6</text:p>
          </table:table-cell>
          <table:table-cell office:value-type="float" office:value="74.239779335107386" table:style-name="ce26">
            <text:p>74,2</text:p>
          </table:table-cell>
          <table:table-cell office:value-type="float" office:value="73.306216557564468" table:style-name="ce26">
            <text:p>73,3</text:p>
          </table:table-cell>
          <table:table-cell office:value-type="float" office:value="74.368754651826691" table:style-name="ce26">
            <text:p>74,4</text:p>
          </table:table-cell>
          <table:table-cell office:value-type="float" office:value="67.470513889085936" table:style-name="ce26">
            <text:p>67,5</text:p>
          </table:table-cell>
          <table:table-cell office:value-type="float" office:value="60.807058441138487" table:style-name="ce26">
            <text:p>60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Teilzeitquote (in %)</text:p>
          </table:table-cell>
          <table:table-cell office:value-type="float" office:value="71.625048927945443" table:style-name="ce26">
            <text:p>71,6</text:p>
          </table:table-cell>
          <table:table-cell office:value-type="float" office:value="67.697263557467437" table:style-name="ce26">
            <text:p>67,7</text:p>
          </table:table-cell>
          <table:table-cell office:value-type="float" office:value="69.810681981546523" table:style-name="ce26">
            <text:p>69,8</text:p>
          </table:table-cell>
          <table:table-cell office:value-type="float" office:value="70.962120322526928" table:style-name="ce26">
            <text:p>71,0</text:p>
          </table:table-cell>
          <table:table-cell office:value-type="float" office:value="77.12391934577137" table:style-name="ce26">
            <text:p>77,1</text:p>
          </table:table-cell>
          <table:table-cell office:value-type="float" office:value="75.819491831729366" table:style-name="ce26">
            <text:p>75,8</text:p>
          </table:table-cell>
          <table:table-cell office:value-type="float" office:value="72.008875232654873" table:style-name="ce26">
            <text:p>72,0</text:p>
          </table:table-cell>
          <table:table-cell office:value-type="float" office:value="77.048730382582661" table:style-name="ce26">
            <text:p>77,0</text:p>
          </table:table-cell>
          <table:table-cell office:value-type="float" office:value="75.331243243946986" table:style-name="ce26">
            <text:p>75,3</text:p>
          </table:table-cell>
          <table:table-cell office:value-type="float" office:value="62.629907981646426" table:style-name="ce26">
            <text:p>62,6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73.034129726280028" table:style-name="ce26">
            <text:p>73,0</text:p>
          </table:table-cell>
          <table:table-cell office:value-type="float" office:value="69.193808315633802" table:style-name="ce26">
            <text:p>69,2</text:p>
          </table:table-cell>
          <table:table-cell office:value-type="float" office:value="70.631806396640144" table:style-name="ce26">
            <text:p>70,6</text:p>
          </table:table-cell>
          <table:table-cell office:value-type="float" office:value="72.20104516383266" table:style-name="ce26">
            <text:p>72,2</text:p>
          </table:table-cell>
          <table:table-cell office:value-type="float" office:value="78.831259565265782" table:style-name="ce26">
            <text:p>78,8</text:p>
          </table:table-cell>
          <table:table-cell office:value-type="float" office:value="78.496814393212333" table:style-name="ce26">
            <text:p>78,5</text:p>
          </table:table-cell>
          <table:table-cell office:value-type="float" office:value="73.498819275232634" table:style-name="ce26">
            <text:p>73,5</text:p>
          </table:table-cell>
          <table:table-cell office:value-type="float" office:value="78.569125645708226" table:style-name="ce26">
            <text:p>78,6</text:p>
          </table:table-cell>
          <table:table-cell office:value-type="float" office:value="78.379848651169112" table:style-name="ce26">
            <text:p>78,4</text:p>
          </table:table-cell>
          <table:table-cell office:value-type="float" office:value="63.433964903003947" table:style-name="ce26">
            <text:p>63,4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table:style-name="ce19"/>
          <table:table-cell table:number-columns-repeated="10" table:style-name="ce22"/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2">
            <text:p>Ohne Kinder</text:p>
          </table:table-cell>
          <table:table-cell office:value-type="float" office:value="1675.6624499999875" table:style-name="ce24">
            <text:p>1 675,7</text:p>
          </table:table-cell>
          <table:table-cell office:value-type="float" office:value="52.530860000000267" table:style-name="ce24">
            <text:p>52,5</text:p>
          </table:table-cell>
          <table:table-cell office:value-type="float" office:value="103.31371" table:style-name="ce24">
            <text:p>103,3</text:p>
          </table:table-cell>
          <table:table-cell office:value-type="float" office:value="302.48699999999963" table:style-name="ce24">
            <text:p>302,5</text:p>
          </table:table-cell>
          <table:table-cell office:value-type="float" office:value="261.54116999999951" table:style-name="ce24">
            <text:p>261,5</text:p>
          </table:table-cell>
          <table:table-cell office:value-type="float" office:value="103.23523000000056" table:style-name="ce24">
            <text:p>103,2</text:p>
          </table:table-cell>
          <table:table-cell office:value-type="float" office:value="232.32888000000059" table:style-name="ce24">
            <text:p>232,3</text:p>
          </table:table-cell>
          <table:table-cell office:value-type="float" office:value="141.66136000000066" table:style-name="ce24">
            <text:p>141,7</text:p>
          </table:table-cell>
          <table:table-cell office:value-type="float" office:value="71.671980000000374" table:style-name="ce24">
            <text:p>71,7</text:p>
          </table:table-cell>
          <table:table-cell office:value-type="float" office:value="406.89225999999786" table:style-name="ce24">
            <text:p>406,9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7">
            <text:p>Darunter Erwerbstätig</text:p>
          </table:table-cell>
          <table:table-cell office:value-type="float" office:value="1072.8805100000106" table:style-name="ce24">
            <text:p>1 072,9</text:p>
          </table:table-cell>
          <table:table-cell office:value-type="float" office:value="31.076249999999945" table:style-name="ce24">
            <text:p>31,1</text:p>
          </table:table-cell>
          <table:table-cell office:value-type="float" office:value="62.41196999999989" table:style-name="ce24">
            <text:p>62,4</text:p>
          </table:table-cell>
          <table:table-cell office:value-type="float" office:value="190.18546999999967" table:style-name="ce24">
            <text:p>190,2</text:p>
          </table:table-cell>
          <table:table-cell office:value-type="float" office:value="170.46842000000032" table:style-name="ce24">
            <text:p>170,5</text:p>
          </table:table-cell>
          <table:table-cell office:value-type="float" office:value="71.099479999999986" table:style-name="ce24">
            <text:p>71,1</text:p>
          </table:table-cell>
          <table:table-cell office:value-type="float" office:value="148.49765000000002" table:style-name="ce24">
            <text:p>148,5</text:p>
          </table:table-cell>
          <table:table-cell office:value-type="float" office:value="96.404250000000218" table:style-name="ce24">
            <text:p>96,4</text:p>
          </table:table-cell>
          <table:table-cell office:value-type="float" office:value="47.484270000000095" table:style-name="ce24">
            <text:p>47,5</text:p>
          </table:table-cell>
          <table:table-cell office:value-type="float" office:value="255.2527499999992" table:style-name="ce24">
            <text:p>255,3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Vollzeit<text:span text:style-name="T3">1</text:span></text:p>
          </table:table-cell>
          <table:table-cell office:value-type="float" office:value="681.3517500000014" table:style-name="ce24">
            <text:p>681,4</text:p>
          </table:table-cell>
          <table:table-cell office:value-type="float" office:value="19.798739999999981" table:style-name="ce24">
            <text:p>19,8</text:p>
          </table:table-cell>
          <table:table-cell office:value-type="float" office:value="39.796279999999911" table:style-name="ce24">
            <text:p>39,8</text:p>
          </table:table-cell>
          <table:table-cell office:value-type="float" office:value="127.8222300000003" table:style-name="ce24">
            <text:p>127,8</text:p>
          </table:table-cell>
          <table:table-cell office:value-type="float" office:value="105.42159000000002" table:style-name="ce24">
            <text:p>105,4</text:p>
          </table:table-cell>
          <table:table-cell office:value-type="float" office:value="46.261849999999988" table:style-name="ce24">
            <text:p>46,3</text:p>
          </table:table-cell>
          <table:table-cell office:value-type="float" office:value="90.713969999999776" table:style-name="ce24">
            <text:p>90,7</text:p>
          </table:table-cell>
          <table:table-cell office:value-type="float" office:value="61.581190000000056" table:style-name="ce24">
            <text:p>61,6</text:p>
          </table:table-cell>
          <table:table-cell office:value-type="float" office:value="31.265779999999893" table:style-name="ce24">
            <text:p>31,3</text:p>
          </table:table-cell>
          <table:table-cell office:value-type="float" office:value="158.69011999999944" table:style-name="ce24">
            <text:p>158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8">
            <text:p>Teilzeit<text:span text:style-name="T3">1</text:span><text:s/></text:p>
          </table:table-cell>
          <table:table-cell office:value-type="float" office:value="391.52876000000077" table:style-name="ce24">
            <text:p>391,5</text:p>
          </table:table-cell>
          <table:table-cell office:value-type="float" office:value="11.277509999999996" table:style-name="ce24">
            <text:p>11,3</text:p>
          </table:table-cell>
          <table:table-cell office:value-type="float" office:value="22.615689999999994" table:style-name="ce24">
            <text:p>22,6</text:p>
          </table:table-cell>
          <table:table-cell office:value-type="float" office:value="62.363239999999969" table:style-name="ce24">
            <text:p>62,4</text:p>
          </table:table-cell>
          <table:table-cell office:value-type="float" office:value="65.046830000000057" table:style-name="ce24">
            <text:p>65,0</text:p>
          </table:table-cell>
          <table:table-cell office:value-type="float" office:value="24.837629999999962" table:style-name="ce24">
            <text:p>24,8</text:p>
          </table:table-cell>
          <table:table-cell office:value-type="float" office:value="57.783679999999848" table:style-name="ce24">
            <text:p>57,8</text:p>
          </table:table-cell>
          <table:table-cell office:value-type="float" office:value="34.823059999999998" table:style-name="ce24">
            <text:p>34,8</text:p>
          </table:table-cell>
          <table:table-cell office:value-type="float" office:value="16.218489999999992" table:style-name="ce24">
            <text:p>16,2</text:p>
          </table:table-cell>
          <table:table-cell office:value-type="float" office:value="96.562630000000155" table:style-name="ce24">
            <text:p>96,6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Erwerbstätigenquote (in %)</text:p>
          </table:table-cell>
          <table:table-cell office:value-type="float" office:value="64.027245463429622" table:style-name="ce20">
            <text:p>64,0</text:p>
          </table:table-cell>
          <table:table-cell office:value-type="float" office:value="59.158083457989804" table:style-name="ce20">
            <text:p>59,2</text:p>
          </table:table-cell>
          <table:table-cell office:value-type="float" office:value="60.41015272803569" table:style-name="ce20">
            <text:p>60,4</text:p>
          </table:table-cell>
          <table:table-cell office:value-type="float" office:value="62.873931772274481" table:style-name="ce20">
            <text:p>62,9</text:p>
          </table:table-cell>
          <table:table-cell office:value-type="float" office:value="65.178426784586392" table:style-name="ce20">
            <text:p>65,2</text:p>
          </table:table-cell>
          <table:table-cell office:value-type="float" office:value="68.871333942879389" table:style-name="ce20">
            <text:p>68,9</text:p>
          </table:table-cell>
          <table:table-cell office:value-type="float" office:value="63.916999901174421" table:style-name="ce20">
            <text:p>63,9</text:p>
          </table:table-cell>
          <table:table-cell office:value-type="float" office:value="68.052607994162813" table:style-name="ce20">
            <text:p>68,1</text:p>
          </table:table-cell>
          <table:table-cell office:value-type="float" office:value="66.252209022270421" table:style-name="ce20">
            <text:p>66,3</text:p>
          </table:table-cell>
          <table:table-cell office:value-type="float" office:value="62.732269716804282" table:style-name="ce20">
            <text:p>62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19">
            <text:p>Aktive Erwerbstätigenquote<text:span text:style-name="T3">2</text:span><text:s/>(in %)</text:p>
          </table:table-cell>
          <table:table-cell office:value-type="float" office:value="64.027245463429622" table:style-name="ce20">
            <text:p>64,0</text:p>
          </table:table-cell>
          <table:table-cell office:value-type="float" office:value="59.158083457989804" table:style-name="ce20">
            <text:p>59,2</text:p>
          </table:table-cell>
          <table:table-cell office:value-type="float" office:value="60.41015272803569" table:style-name="ce20">
            <text:p>60,4</text:p>
          </table:table-cell>
          <table:table-cell office:value-type="float" office:value="62.873931772274481" table:style-name="ce20">
            <text:p>62,9</text:p>
          </table:table-cell>
          <table:table-cell office:value-type="float" office:value="65.178426784586392" table:style-name="ce20">
            <text:p>65,2</text:p>
          </table:table-cell>
          <table:table-cell office:value-type="float" office:value="68.871333942879389" table:style-name="ce20">
            <text:p>68,9</text:p>
          </table:table-cell>
          <table:table-cell office:value-type="float" office:value="63.916999901174421" table:style-name="ce20">
            <text:p>63,9</text:p>
          </table:table-cell>
          <table:table-cell office:value-type="float" office:value="68.052607994162813" table:style-name="ce20">
            <text:p>68,1</text:p>
          </table:table-cell>
          <table:table-cell office:value-type="float" office:value="66.252209022270421" table:style-name="ce20">
            <text:p>66,3</text:p>
          </table:table-cell>
          <table:table-cell office:value-type="float" office:value="62.732269716804282" table:style-name="ce20">
            <text:p>62,7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Teilzeitquote (in %)</text:p>
          </table:table-cell>
          <table:table-cell office:value-type="float" office:value="36.493230732656038" table:style-name="ce20">
            <text:p>36,5</text:p>
          </table:table-cell>
          <table:table-cell office:value-type="float" office:value="36.289803306383547" table:style-name="ce20">
            <text:p>36,3</text:p>
          </table:table-cell>
          <table:table-cell office:value-type="float" office:value="36.236141881116765" table:style-name="ce20">
            <text:p>36,2</text:p>
          </table:table-cell>
          <table:table-cell office:value-type="float" office:value="32.790748946278633" table:style-name="ce20">
            <text:p>32,8</text:p>
          </table:table-cell>
          <table:table-cell office:value-type="float" office:value="38.157700998225899" table:style-name="ce20">
            <text:p>38,2</text:p>
          </table:table-cell>
          <table:table-cell office:value-type="float" office:value="34.933631019523588" table:style-name="ce20">
            <text:p>34,9</text:p>
          </table:table-cell>
          <table:table-cell office:value-type="float" office:value="38.912184805618026" table:style-name="ce20">
            <text:p>38,9</text:p>
          </table:table-cell>
          <table:table-cell office:value-type="float" office:value="36.121913712310317" table:style-name="ce20">
            <text:p>36,1</text:p>
          </table:table-cell>
          <table:table-cell office:value-type="float" office:value="34.155500337269501" table:style-name="ce20">
            <text:p>34,2</text:p>
          </table:table-cell>
          <table:table-cell office:value-type="float" office:value="37.830201633479156" table:style-name="ce20">
            <text:p>37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1">
          <table:table-cell office:value-type="string" table:style-name="ce21">
            <text:p>Aktive Teilzeitquote<text:span text:style-name="T3">3</text:span><text:s/>(in %)</text:p>
          </table:table-cell>
          <table:table-cell office:value-type="float" office:value="36.493230732656038" table:style-name="ce20">
            <text:p>36,5</text:p>
          </table:table-cell>
          <table:table-cell office:value-type="float" office:value="36.289803306383547" table:style-name="ce20">
            <text:p>36,3</text:p>
          </table:table-cell>
          <table:table-cell office:value-type="float" office:value="36.236141881116765" table:style-name="ce20">
            <text:p>36,2</text:p>
          </table:table-cell>
          <table:table-cell office:value-type="float" office:value="32.790748946278633" table:style-name="ce20">
            <text:p>32,8</text:p>
          </table:table-cell>
          <table:table-cell office:value-type="float" office:value="38.157700998225899" table:style-name="ce20">
            <text:p>38,2</text:p>
          </table:table-cell>
          <table:table-cell office:value-type="float" office:value="34.933631019523588" table:style-name="ce20">
            <text:p>34,9</text:p>
          </table:table-cell>
          <table:table-cell office:value-type="float" office:value="38.912184805618026" table:style-name="ce20">
            <text:p>38,9</text:p>
          </table:table-cell>
          <table:table-cell office:value-type="float" office:value="36.121913712310317" table:style-name="ce20">
            <text:p>36,1</text:p>
          </table:table-cell>
          <table:table-cell office:value-type="float" office:value="34.155500337269501" table:style-name="ce20">
            <text:p>34,2</text:p>
          </table:table-cell>
          <table:table-cell office:value-type="float" office:value="37.830201633479156" table:style-name="ce20">
            <text:p>37,8</text:p>
          </table:table-cell>
          <table:table-cell table:style-name="ce32"/>
          <table:table-cell table:number-columns-repeated="2" table:style-name="ce15"/>
          <table:table-cell table:number-columns-repeated="16370" table:style-name="ce16"/>
        </table:table-row>
        <table:table-row table:style-name="ro13">
          <table:table-cell office:value-type="string" table:number-columns-spanned="11" table:number-rows-spanned="1" table:style-name="ce44">
            <text:p>Q: STATISTIK AUSTRIA, Mikrozensus-Arbeitskräfteerhebung 2022, Jahresdurchschnitt über alle Wochen. – Personen in Privathaushalten, ohne Präsenz- und Zivildiener. – Familienbegriff umfasst nur im selben Haushalt lebende Personen (Kernfamilienkonzept)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  <text:p>1) Selbstzuordnung. – 2) Aktive Erwerbstätigenquote: Anteil der Erwerbstätigen (ohne Personen in Elternkarenz) an allen Personen der jeweiligen Gruppe. – 3) Aktive Teilzeitquote: Anteil der Personen in Teilzeit (ohne Personen in Elternkarenz) an allen Erwerbstätigen (ohne Personen in Elternkarenz).</text:p>
          </table:table-cell>
          <table:covered-table-cell table:number-columns-repeated="10"/>
          <table:table-cell table:style-name="ce1"/>
          <table:table-cell table:number-columns-repeated="2" table:style-name="ce7"/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F1.$A$1:F1.$K$77" table:base-cell-address="F1.$A$1"/>
          <table:named-range table:name="Print_Titles" table:cell-range-address="F1.$A$1:F1.$XFD$5" table:base-cell-address="F1.$A$1"/>
        </table:named-expressions>
      </table:table>
      <table:table table:name="F2" table:style-name="ta1">
        <table:table-column table:style-name="co9" table:default-cell-style-name="ce45"/>
        <table:table-column table:style-name="co10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3" table:default-cell-style-name="ce45"/>
        <table:table-column table:style-name="co3" table:number-columns-repeated="10" table:default-cell-style-name="ce46"/>
        <table:table-column table:style-name="co3" table:number-columns-repeated="122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236" table:default-cell-style-name="ce45"/>
        <table:table-column table:style-name="co13" table:default-cell-style-name="ce45"/>
        <table:table-column table:style-name="co14" table:number-columns-repeated="8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4" table:number-columns-repeated="4" table:default-cell-style-name="ce45"/>
        <table:table-column table:style-name="co10" table:default-cell-style-name="ce45"/>
        <table:table-column table:style-name="co3" table:number-columns-repeated="348" table:default-cell-style-name="ce45"/>
        <table:table-row table:style-name="ro4">
          <table:table-cell office:value-type="string" table:number-columns-spanned="10" table:number-rows-spanned="1" table:style-name="ce60">
            <text:p>F2 Erwerbsbeteiligung (ILO) und wöchentliche Normalarbeitszeit der 15- bis 64-Jährigen nach Geschlecht, Familientyp und Alter des jüngsten Kindes – Jahresdurchschnitt 2022</text:p>
          </table:table-cell>
          <table:covered-table-cell table:number-columns-repeated="9"/>
          <table:table-cell table:number-columns-repeated="2" table:style-name="ce45"/>
          <table:table-cell table:number-columns-repeated="10" table:style-name="ce46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61">
            <text:p>Labour force participation (ILO) and normal weekly hours of 15-64 year olds by sex, family type, and age of youngest child</text:p>
          </table:table-cell>
          <table:covered-table-cell table:number-columns-repeated="9"/>
          <table:table-cell table:number-columns-repeated="2"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4">
          <table:table-cell office:value-type="string" table:number-columns-spanned="1" table:number-rows-spanned="5" table:style-name="ce62">
            <text:p>Geschlecht, Familientyp, Alter des</text:p>
            <text:p>jüngsten Kindes (vollendete Jahre)</text:p>
          </table:table-cell>
          <table:table-cell office:value-type="string" table:number-columns-spanned="1" table:number-rows-spanned="4" table:style-name="ce63">
            <text:p>Ins-</text:p>
            <text:p>gesamt</text:p>
          </table:table-cell>
          <table:table-cell office:value-type="string" table:number-columns-spanned="5" table:number-rows-spanned="1" table:style-name="ce64">
            <text:p>Erwerbstätige</text:p>
          </table:table-cell>
          <table:covered-table-cell table:number-columns-repeated="4"/>
          <table:table-cell office:value-type="string" table:number-columns-spanned="1" table:number-rows-spanned="4" table:style-name="ce63">
            <text:p>Arbeits-</text:p>
            <text:p>lose</text:p>
          </table:table-cell>
          <table:table-cell office:value-type="string" table:number-columns-spanned="1" table:number-rows-spanned="4" table:style-name="ce63">
            <text:p>Nicht-</text:p>
            <text:p>Erwerbs-</text:p>
            <text:p>personen</text:p>
          </table:table-cell>
          <table:table-cell office:value-type="string" table:style-name="ce51">
            <text:p>Darunter</text:p>
          </table:table-cell>
          <table:table-cell table:number-columns-repeated="2" table:style-name="ce45"/>
          <table:table-cell table:number-columns-repeated="10" table:style-name="ce46"/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3">
            <text:p>einschl.<text:s/></text:p>
            <text:p>Personen</text:p>
            <text:p>in Eltern-</text:p>
            <text:p>karenz</text:p>
          </table:table-cell>
          <table:table-cell office:value-type="string" table:number-columns-spanned="4" table:number-rows-spanned="1" table:style-name="ce64">
            <text:p>ohne Personen in Elternkarenz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65">
            <text:p>aus-</text:p>
            <text:p>schließlich</text:p>
            <text:p>haushalts-</text:p>
            <text:p>führend<text:span text:style-name="T3">1</text:span></text:p>
          </table:table-cell>
          <table:table-cell table:number-columns-repeated="2" table:style-name="ce45"/>
          <table:table-cell table:number-columns-repeated="10" table:style-name="ce46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zu-</text:p>
            <text:p>sammen</text:p>
          </table:table-cell>
          <table:table-cell office:value-type="string" table:number-columns-spanned="3" table:number-rows-spanned="1" table:style-name="ce63">
            <text:p>dar. mit üblicher Wochen-</text:p>
            <text:p>arbeitszeit von ... Stunden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45"/>
          <table:table-cell table:number-columns-repeated="10" table:style-name="ce46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50">
            <text:p>bis 11</text:p>
          </table:table-cell>
          <table:table-cell office:value-type="string" table:style-name="ce53">
            <text:p>12 bis 35</text:p>
          </table:table-cell>
          <table:table-cell office:value-type="string" table:style-name="ce49">
            <text:p>36 und</text:p>
            <text:p>mehr</text:p>
          </table:table-cell>
          <table:covered-table-cell/>
          <table:covered-table-cell/>
          <table:covered-table-cell/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4">
          <table:covered-table-cell/>
          <table:table-cell office:value-type="string" table:number-columns-spanned="9" table:number-rows-spanned="1" table:style-name="ce66">
            <text:p>in 1 000</text:p>
          </table:table-cell>
          <table:covered-table-cell table:number-columns-repeated="8"/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6">
          <table:table-cell table:style-name="ce55"/>
          <table:table-cell office:value-type="string" table:number-columns-spanned="9" table:number-rows-spanned="1" table:style-name="ce67">
            <text:p>Männer</text:p>
          </table:table-cell>
          <table:covered-table-cell table:number-columns-repeated="8"/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6">
          <table:table-cell office:value-type="string" table:style-name="ce47">
            <text:p>Insgesamt</text:p>
          </table:table-cell>
          <table:table-cell office:value-type="float" office:value="2947.2903800000217" table:style-name="ce56">
            <text:p>2 947,3</text:p>
          </table:table-cell>
          <table:table-cell office:value-type="float" office:value="2299.1875800000034" table:style-name="ce56">
            <text:p>2 299,2</text:p>
          </table:table-cell>
          <table:table-cell office:value-type="float" office:value="2296.6815500000043" table:style-name="ce56">
            <text:p>2 296,7</text:p>
          </table:table-cell>
          <table:table-cell office:value-type="float" office:value="59.227419999999967" table:style-name="ce56">
            <text:p>59,2</text:p>
          </table:table-cell>
          <table:table-cell office:value-type="float" office:value="232.66628999999992" table:style-name="ce56">
            <text:p>232,7</text:p>
          </table:table-cell>
          <table:table-cell office:value-type="float" office:value="2004.7878399999886" table:style-name="ce56">
            <text:p>2 004,8</text:p>
          </table:table-cell>
          <table:table-cell office:value-type="float" office:value="121.04311999999979" table:style-name="ce56">
            <text:p>121,0</text:p>
          </table:table-cell>
          <table:table-cell office:value-type="float" office:value="527.05967999999621" table:style-name="ce56">
            <text:p>527,1</text:p>
          </table:table-cell>
          <table:table-cell office:value-type="float" office:value="8.9027099999999955" table:style-name="ce56">
            <text:p>8,9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45">
            <text:p>ohne Kinder<text:s/></text:p>
          </table:table-cell>
          <table:table-cell office:value-type="float" office:value="1873.0195699999929" table:style-name="ce34">
            <text:p>1 873,0</text:p>
          </table:table-cell>
          <table:table-cell office:value-type="float" office:value="1333.1433299999983" table:style-name="ce34">
            <text:p>1 333,1</text:p>
          </table:table-cell>
          <table:table-cell office:value-type="float" office:value="1333.1433299999983" table:style-name="ce34">
            <text:p>1 333,1</text:p>
          </table:table-cell>
          <table:table-cell office:value-type="float" office:value="47.626979999999996" table:style-name="ce34">
            <text:p>47,6</text:p>
          </table:table-cell>
          <table:table-cell office:value-type="float" office:value="157.28244000000001" table:style-name="ce34">
            <text:p>157,3</text:p>
          </table:table-cell>
          <table:table-cell office:value-type="float" office:value="1128.2339100000117" table:style-name="ce34">
            <text:p>1 128,2</text:p>
          </table:table-cell>
          <table:table-cell office:value-type="float" office:value="91.73946999999994" table:style-name="ce34">
            <text:p>91,7</text:p>
          </table:table-cell>
          <table:table-cell office:value-type="float" office:value="448.13676999999802" table:style-name="ce34">
            <text:p>448,1</text:p>
          </table:table-cell>
          <table:table-cell office:value-type="float" office:value="5.589999999999999" table:style-name="ce25">
            <text:p>(5,6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7">
            <text:p>mit Kindern<text:s/></text:p>
          </table:table-cell>
          <table:table-cell office:value-type="float" office:value="1074.2708099999979" table:style-name="ce34">
            <text:p>1 074,3</text:p>
          </table:table-cell>
          <table:table-cell office:value-type="float" office:value="966.04425000000015" table:style-name="ce34">
            <text:p>966,0</text:p>
          </table:table-cell>
          <table:table-cell office:value-type="float" office:value="963.53822000000025" table:style-name="ce34">
            <text:p>963,5</text:p>
          </table:table-cell>
          <table:table-cell office:value-type="float" office:value="11.600440000000003" table:style-name="ce34">
            <text:p>11,6</text:p>
          </table:table-cell>
          <table:table-cell office:value-type="float" office:value="75.383850000000095" table:style-name="ce34">
            <text:p>75,4</text:p>
          </table:table-cell>
          <table:table-cell office:value-type="float" office:value="876.55393000000277" table:style-name="ce34">
            <text:p>876,6</text:p>
          </table:table-cell>
          <table:table-cell office:value-type="float" office:value="29.303650000000022" table:style-name="ce34">
            <text:p>29,3</text:p>
          </table:table-cell>
          <table:table-cell office:value-type="float" office:value="78.922909999999916" table:style-name="ce34">
            <text:p>78,9</text:p>
          </table:table-cell>
          <table:table-cell office:value-type="float" office:value="3.3127100000000005" table:style-name="ce25">
            <text:p>(3,3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4">
          <table:table-cell office:value-type="string" table:style-name="ce58">
            <text:p>Alter des jüngsten Kindes</text:p>
          </table:table-cell>
          <table:table-cell table:number-columns-repeated="10"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218.21143999999993" table:style-name="ce34">
            <text:p>218,2</text:p>
          </table:table-cell>
          <table:table-cell office:value-type="float" office:value="205.64734999999996" table:style-name="ce34">
            <text:p>205,6</text:p>
          </table:table-cell>
          <table:table-cell office:value-type="float" office:value="203.14131999999992" table:style-name="ce34">
            <text:p>203,1</text:p>
          </table:table-cell>
          <table:table-cell office:value-type="float" office:value="2.20722" table:style-name="ce28">
            <text:p>(x)</text:p>
          </table:table-cell>
          <table:table-cell office:value-type="float" office:value="17.099889999999995" table:style-name="ce34">
            <text:p>17,1</text:p>
          </table:table-cell>
          <table:table-cell office:value-type="float" office:value="183.83420999999987" table:style-name="ce34">
            <text:p>183,8</text:p>
          </table:table-cell>
          <table:table-cell office:value-type="float" office:value="6.1613899999999981" table:style-name="ce34">
            <text:p>6,2</text:p>
          </table:table-cell>
          <table:table-cell office:value-type="float" office:value="6.4027000000000021" table:style-name="ce34">
            <text:p>6,4</text:p>
          </table:table-cell>
          <table:table-cell office:value-type="float" office:value="0.69123999999999985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52.09700000000043" table:style-name="ce34">
            <text:p>152,1</text:p>
          </table:table-cell>
          <table:table-cell office:value-type="float" office:value="141.57482000000024" table:style-name="ce34">
            <text:p>141,6</text:p>
          </table:table-cell>
          <table:table-cell office:value-type="float" office:value="141.57482000000024" table:style-name="ce34">
            <text:p>141,6</text:p>
          </table:table-cell>
          <table:table-cell office:value-type="float" office:value="2.1256999999999997" table:style-name="ce28">
            <text:p>(x)</text:p>
          </table:table-cell>
          <table:table-cell office:value-type="float" office:value="13.143530000000004" table:style-name="ce34">
            <text:p>13,1</text:p>
          </table:table-cell>
          <table:table-cell office:value-type="float" office:value="126.30559000000019" table:style-name="ce34">
            <text:p>126,3</text:p>
          </table:table-cell>
          <table:table-cell office:value-type="float" office:value="4.0578899999999996" table:style-name="ce25">
            <text:p>(4,1)</text:p>
          </table:table-cell>
          <table:table-cell office:value-type="float" office:value="6.464290000000001" table:style-name="ce34">
            <text:p>6,5</text:p>
          </table:table-cell>
          <table:table-cell office:value-type="float" office:value="0.81444000000000005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328.35935999999896" table:style-name="ce34">
            <text:p>328,4</text:p>
          </table:table-cell>
          <table:table-cell office:value-type="float" office:value="306.0429199999989" table:style-name="ce34">
            <text:p>306,0</text:p>
          </table:table-cell>
          <table:table-cell office:value-type="float" office:value="306.0429199999989" table:style-name="ce34">
            <text:p>306,0</text:p>
          </table:table-cell>
          <table:table-cell office:value-type="float" office:value="2.3389900000000008" table:style-name="ce28">
            <text:p>(x)</text:p>
          </table:table-cell>
          <table:table-cell office:value-type="float" office:value="23.652329999999996" table:style-name="ce34">
            <text:p>23,7</text:p>
          </table:table-cell>
          <table:table-cell office:value-type="float" office:value="280.05159999999967" table:style-name="ce34">
            <text:p>280,1</text:p>
          </table:table-cell>
          <table:table-cell office:value-type="float" office:value="9.0114000000000001" table:style-name="ce34">
            <text:p>9,0</text:p>
          </table:table-cell>
          <table:table-cell office:value-type="float" office:value="13.305039999999995" table:style-name="ce34">
            <text:p>13,3</text:p>
          </table:table-cell>
          <table:table-cell office:value-type="float" office:value="0.64971000000000001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99.017319999999955" table:style-name="ce34">
            <text:p>99,0</text:p>
          </table:table-cell>
          <table:table-cell office:value-type="float" office:value="87.300650000000033" table:style-name="ce34">
            <text:p>87,3</text:p>
          </table:table-cell>
          <table:table-cell office:value-type="float" office:value="87.300650000000033" table:style-name="ce34">
            <text:p>87,3</text:p>
          </table:table-cell>
          <table:table-cell office:value-type="float" office:value="0.7561199999999999" table:style-name="ce28">
            <text:p>(x)</text:p>
          </table:table-cell>
          <table:table-cell office:value-type="float" office:value="5.1582599999999985" table:style-name="ce25">
            <text:p>(5,2)</text:p>
          </table:table-cell>
          <table:table-cell office:value-type="float" office:value="81.386270000000053" table:style-name="ce34">
            <text:p>81,4</text:p>
          </table:table-cell>
          <table:table-cell office:value-type="float" office:value="3.2586499999999998" table:style-name="ce25">
            <text:p>(3,3)</text:p>
          </table:table-cell>
          <table:table-cell office:value-type="float" office:value="8.458020000000003" table:style-name="ce34">
            <text:p>8,5</text:p>
          </table:table-cell>
          <table:table-cell office:value-type="float" office:value="0.60550999999999999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276.5856900000004" table:style-name="ce34">
            <text:p>276,6</text:p>
          </table:table-cell>
          <table:table-cell office:value-type="float" office:value="225.4785100000008" table:style-name="ce34">
            <text:p>225,5</text:p>
          </table:table-cell>
          <table:table-cell office:value-type="float" office:value="225.4785100000008" table:style-name="ce34">
            <text:p>225,5</text:p>
          </table:table-cell>
          <table:table-cell office:value-type="float" office:value="4.1724100000000002" table:style-name="ce25">
            <text:p>(4,2)</text:p>
          </table:table-cell>
          <table:table-cell office:value-type="float" office:value="16.329839999999997" table:style-name="ce34">
            <text:p>16,3</text:p>
          </table:table-cell>
          <table:table-cell office:value-type="float" office:value="204.97626000000071" table:style-name="ce34">
            <text:p>205,0</text:p>
          </table:table-cell>
          <table:table-cell office:value-type="float" office:value="6.8143200000000013" table:style-name="ce34">
            <text:p>6,8</text:p>
          </table:table-cell>
          <table:table-cell office:value-type="float" office:value="44.292860000000012" table:style-name="ce34">
            <text:p>44,3</text:p>
          </table:table-cell>
          <table:table-cell office:value-type="float" office:value="0.55181000000000002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6">
          <table:table-cell office:value-type="string" table:style-name="ce57">
            <text:p>In Partnerschaft mit Kindern zus.</text:p>
          </table:table-cell>
          <table:table-cell office:value-type="float" office:value="1040.5632100000003" table:style-name="ce34">
            <text:p>1 040,6</text:p>
          </table:table-cell>
          <table:table-cell office:value-type="float" office:value="938.10550000000001" table:style-name="ce34">
            <text:p>938,1</text:p>
          </table:table-cell>
          <table:table-cell office:value-type="float" office:value="935.59947000000057" table:style-name="ce34">
            <text:p>935,6</text:p>
          </table:table-cell>
          <table:table-cell office:value-type="float" office:value="10.516030000000002" table:style-name="ce34">
            <text:p>10,5</text:p>
          </table:table-cell>
          <table:table-cell office:value-type="float" office:value="72.426110000000023" table:style-name="ce34">
            <text:p>72,4</text:p>
          </table:table-cell>
          <table:table-cell office:value-type="float" office:value="852.6573300000025" table:style-name="ce34">
            <text:p>852,7</text:p>
          </table:table-cell>
          <table:table-cell office:value-type="float" office:value="28.103570000000019" table:style-name="ce34">
            <text:p>28,1</text:p>
          </table:table-cell>
          <table:table-cell office:value-type="float" office:value="74.354139999999887" table:style-name="ce34">
            <text:p>74,4</text:p>
          </table:table-cell>
          <table:table-cell office:value-type="float" office:value="3.2444300000000004" table:style-name="ce25">
            <text:p>(3,2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8">
            <text:p>Alter des jüngsten Kindes</text:p>
          </table:table-cell>
          <table:table-cell table:number-columns-repeated="9" table:style-name="ce34"/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217.97045999999983" table:style-name="ce34">
            <text:p>218,0</text:p>
          </table:table-cell>
          <table:table-cell office:value-type="float" office:value="205.40636999999992" table:style-name="ce34">
            <text:p>205,4</text:p>
          </table:table-cell>
          <table:table-cell office:value-type="float" office:value="202.90033999999994" table:style-name="ce34">
            <text:p>202,9</text:p>
          </table:table-cell>
          <table:table-cell office:value-type="float" office:value="2.20722" table:style-name="ce28">
            <text:p>(x)</text:p>
          </table:table-cell>
          <table:table-cell office:value-type="float" office:value="17.022459999999995" table:style-name="ce34">
            <text:p>17,0</text:p>
          </table:table-cell>
          <table:table-cell office:value-type="float" office:value="183.67065999999991" table:style-name="ce34">
            <text:p>183,7</text:p>
          </table:table-cell>
          <table:table-cell office:value-type="float" office:value="6.1613899999999981" table:style-name="ce34">
            <text:p>6,2</text:p>
          </table:table-cell>
          <table:table-cell office:value-type="float" office:value="6.4027000000000021" table:style-name="ce34">
            <text:p>6,4</text:p>
          </table:table-cell>
          <table:table-cell office:value-type="float" office:value="0.69123999999999985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50.80272000000048" table:style-name="ce34">
            <text:p>150,8</text:p>
          </table:table-cell>
          <table:table-cell office:value-type="float" office:value="140.60989000000018" table:style-name="ce34">
            <text:p>140,6</text:p>
          </table:table-cell>
          <table:table-cell office:value-type="float" office:value="140.60989000000018" table:style-name="ce34">
            <text:p>140,6</text:p>
          </table:table-cell>
          <table:table-cell office:value-type="float" office:value="2.1256999999999997" table:style-name="ce28">
            <text:p>(x)</text:p>
          </table:table-cell>
          <table:table-cell office:value-type="float" office:value="12.987990000000005" table:style-name="ce34">
            <text:p>13,0</text:p>
          </table:table-cell>
          <table:table-cell office:value-type="float" office:value="125.4962000000002" table:style-name="ce34">
            <text:p>125,5</text:p>
          </table:table-cell>
          <table:table-cell office:value-type="float" office:value="4.0578899999999996" table:style-name="ce25">
            <text:p>(4,1)</text:p>
          </table:table-cell>
          <table:table-cell office:value-type="float" office:value="6.1349400000000003" table:style-name="ce34">
            <text:p>6,1</text:p>
          </table:table-cell>
          <table:table-cell office:value-type="float" office:value="0.81444000000000005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321.84293999999949" table:style-name="ce34">
            <text:p>321,8</text:p>
          </table:table-cell>
          <table:table-cell office:value-type="float" office:value="300.23863999999918" table:style-name="ce34">
            <text:p>300,2</text:p>
          </table:table-cell>
          <table:table-cell office:value-type="float" office:value="300.23863999999918" table:style-name="ce34">
            <text:p>300,2</text:p>
          </table:table-cell>
          <table:table-cell office:value-type="float" office:value="2.1684500000000004" table:style-name="ce28">
            <text:p>(x)</text:p>
          </table:table-cell>
          <table:table-cell office:value-type="float" office:value="22.823959999999996" table:style-name="ce34">
            <text:p>22,8</text:p>
          </table:table-cell>
          <table:table-cell office:value-type="float" office:value="275.24622999999963" table:style-name="ce34">
            <text:p>275,2</text:p>
          </table:table-cell>
          <table:table-cell office:value-type="float" office:value="8.7649600000000003" table:style-name="ce34">
            <text:p>8,8</text:p>
          </table:table-cell>
          <table:table-cell office:value-type="float" office:value="12.839339999999993" table:style-name="ce34">
            <text:p>12,8</text:p>
          </table:table-cell>
          <table:table-cell office:value-type="float" office:value="0.62943000000000005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94.656879999999987" table:style-name="ce34">
            <text:p>94,7</text:p>
          </table:table-cell>
          <table:table-cell office:value-type="float" office:value="83.115060000000028" table:style-name="ce34">
            <text:p>83,1</text:p>
          </table:table-cell>
          <table:table-cell office:value-type="float" office:value="83.115060000000028" table:style-name="ce34">
            <text:p>83,1</text:p>
          </table:table-cell>
          <table:table-cell office:value-type="float" office:value="0.33955999999999997" table:style-name="ce28">
            <text:p>(x)</text:p>
          </table:table-cell>
          <table:table-cell office:value-type="float" office:value="4.8732899999999981" table:style-name="ce25">
            <text:p>(4,9)</text:p>
          </table:table-cell>
          <table:table-cell office:value-type="float" office:value="77.902210000000011" table:style-name="ce34">
            <text:p>77,9</text:p>
          </table:table-cell>
          <table:table-cell office:value-type="float" office:value="3.0997799999999995" table:style-name="ce25">
            <text:p>(3,1)</text:p>
          </table:table-cell>
          <table:table-cell office:value-type="float" office:value="8.4420400000000022" table:style-name="ce34">
            <text:p>8,4</text:p>
          </table:table-cell>
          <table:table-cell office:value-type="float" office:value="0.60550999999999999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255.29021000000026" table:style-name="ce34">
            <text:p>255,3</text:p>
          </table:table-cell>
          <table:table-cell office:value-type="float" office:value="208.7355400000007" table:style-name="ce34">
            <text:p>208,7</text:p>
          </table:table-cell>
          <table:table-cell office:value-type="float" office:value="208.7355400000007" table:style-name="ce34">
            <text:p>208,7</text:p>
          </table:table-cell>
          <table:table-cell office:value-type="float" office:value="3.6751000000000009" table:style-name="ce25">
            <text:p>(3,7)</text:p>
          </table:table-cell>
          <table:table-cell office:value-type="float" office:value="14.718409999999999" table:style-name="ce34">
            <text:p>14,7</text:p>
          </table:table-cell>
          <table:table-cell office:value-type="float" office:value="190.34203000000062" table:style-name="ce34">
            <text:p>190,3</text:p>
          </table:table-cell>
          <table:table-cell office:value-type="float" office:value="6.0195500000000006" table:style-name="ce34">
            <text:p>6,0</text:p>
          </table:table-cell>
          <table:table-cell office:value-type="float" office:value="40.535120000000049" table:style-name="ce34">
            <text:p>40,5</text:p>
          </table:table-cell>
          <table:table-cell office:value-type="float" office:value="0.50381000000000009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4">
          <table:table-cell office:value-type="string" table:style-name="ce57">
            <text:p>Väter in Ein-Eltern-Familien zus.</text:p>
          </table:table-cell>
          <table:table-cell office:value-type="float" office:value="33.707600000000021" table:style-name="ce34">
            <text:p>33,7</text:p>
          </table:table-cell>
          <table:table-cell office:value-type="float" office:value="27.93875000000002" table:style-name="ce34">
            <text:p>27,9</text:p>
          </table:table-cell>
          <table:table-cell office:value-type="float" office:value="27.93875000000002" table:style-name="ce34">
            <text:p>27,9</text:p>
          </table:table-cell>
          <table:table-cell office:value-type="float" office:value="1.0844099999999999" table:style-name="ce28">
            <text:p>(x)</text:p>
          </table:table-cell>
          <table:table-cell office:value-type="float" office:value="2.9577400000000007" table:style-name="ce28">
            <text:p>(x)</text:p>
          </table:table-cell>
          <table:table-cell office:value-type="float" office:value="23.89660000000001" table:style-name="ce34">
            <text:p>23,9</text:p>
          </table:table-cell>
          <table:table-cell office:value-type="float" office:value="1.20008" table:style-name="ce28">
            <text:p>(x)</text:p>
          </table:table-cell>
          <table:table-cell office:value-type="float" office:value="4.5687699999999998" table:style-name="ce25">
            <text:p>(4,6)</text:p>
          </table:table-cell>
          <table:table-cell office:value-type="float" office:value="6.8280000000000007E-2" table:style-name="ce28">
            <text:p>(x)</text:p>
          </table:table-cell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8">
            <text:p>Alter des jüngsten Kindes</text:p>
          </table:table-cell>
          <table:table-cell table:number-columns-repeated="9" table:style-name="ce34"/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9">
            <text:p>unter 18 Jahre</text:p>
          </table:table-cell>
          <table:table-cell office:value-type="float" office:value="12.412120000000002" table:style-name="ce34">
            <text:p>12,4</text:p>
          </table:table-cell>
          <table:table-cell office:value-type="float" office:value="11.195779999999999" table:style-name="ce34">
            <text:p>11,2</text:p>
          </table:table-cell>
          <table:table-cell office:value-type="float" office:value="11.195779999999999" table:style-name="ce34">
            <text:p>11,2</text:p>
          </table:table-cell>
          <table:table-cell office:value-type="float" office:value="0.58710000000000007" table:style-name="ce28">
            <text:p>(x)</text:p>
          </table:table-cell>
          <table:table-cell office:value-type="float" office:value="1.3463100000000001" table:style-name="ce28">
            <text:p>(x)</text:p>
          </table:table-cell>
          <table:table-cell office:value-type="float" office:value="9.2623700000000007" table:style-name="ce34">
            <text:p>9,3</text:p>
          </table:table-cell>
          <table:table-cell office:value-type="float" office:value="0.40531000000000006" table:style-name="ce28">
            <text:p>(x)</text:p>
          </table:table-cell>
          <table:table-cell office:value-type="float" office:value="0.81102999999999992" table:style-name="ce28">
            <text:p>(x)</text:p>
          </table:table-cell>
          <table:table-cell office:value-type="float" office:value="2.0279999999999999E-2" table:style-name="ce28">
            <text:p>(x)</text:p>
          </table:table-cell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21.295480000000012" table:style-name="ce34">
            <text:p>21,3</text:p>
          </table:table-cell>
          <table:table-cell office:value-type="float" office:value="16.742970000000003" table:style-name="ce34">
            <text:p>16,7</text:p>
          </table:table-cell>
          <table:table-cell office:value-type="float" office:value="16.742970000000003" table:style-name="ce34">
            <text:p>16,7</text:p>
          </table:table-cell>
          <table:table-cell office:value-type="float" office:value="0.49730999999999992" table:style-name="ce28">
            <text:p>(x)</text:p>
          </table:table-cell>
          <table:table-cell office:value-type="float" office:value="1.6114299999999995" table:style-name="ce28">
            <text:p>(x)</text:p>
          </table:table-cell>
          <table:table-cell office:value-type="float" office:value="14.634230000000004" table:style-name="ce34">
            <text:p>14,6</text:p>
          </table:table-cell>
          <table:table-cell office:value-type="float" office:value="0.79476999999999987" table:style-name="ce28">
            <text:p>(x)</text:p>
          </table:table-cell>
          <table:table-cell office:value-type="float" office:value="3.7577399999999996" table:style-name="ce25">
            <text:p>(3,8)</text:p>
          </table:table-cell>
          <table:table-cell office:value-type="float" office:value="4.8000000000000001E-2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6">
          <table:table-cell table:style-name="ce59"/>
          <table:table-cell office:value-type="string" table:number-columns-spanned="9" table:number-rows-spanned="1" table:style-name="ce68">
            <text:p>Frauen</text:p>
          </table:table-cell>
          <table:covered-table-cell table:number-columns-repeated="8"/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6">
          <table:table-cell office:value-type="string" table:style-name="ce47">
            <text:p>Insgesamt</text:p>
          </table:table-cell>
          <table:table-cell office:value-type="float" office:value="2939.7863100000222" table:style-name="ce56">
            <text:p>2 939,8</text:p>
          </table:table-cell>
          <table:table-cell office:value-type="float" office:value="2058.1598999999869" table:style-name="ce56">
            <text:p>2 058,2</text:p>
          </table:table-cell>
          <table:table-cell office:value-type="float" office:value="1992.7526599999881" table:style-name="ce56">
            <text:p>1 992,8</text:p>
          </table:table-cell>
          <table:table-cell office:value-type="float" office:value="136.8385200000003" table:style-name="ce56">
            <text:p>136,8</text:p>
          </table:table-cell>
          <table:table-cell office:value-type="float" office:value="898.66233000000045" table:style-name="ce56">
            <text:p>898,7</text:p>
          </table:table-cell>
          <table:table-cell office:value-type="float" office:value="957.2518100000035" table:style-name="ce56">
            <text:p>957,3</text:p>
          </table:table-cell>
          <table:table-cell office:value-type="float" office:value="99.123170000000016" table:style-name="ce56">
            <text:p>99,1</text:p>
          </table:table-cell>
          <table:table-cell office:value-type="float" office:value="782.50324000000376" table:style-name="ce56">
            <text:p>782,5</text:p>
          </table:table-cell>
          <table:table-cell office:value-type="float" office:value="155.45619000000025" table:style-name="ce56">
            <text:p>155,5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45">
            <text:p>ohne Kinder zus.</text:p>
          </table:table-cell>
          <table:table-cell office:value-type="float" office:value="1675.6624499999875" table:style-name="ce34">
            <text:p>1 675,7</text:p>
          </table:table-cell>
          <table:table-cell office:value-type="float" office:value="1072.8805100000106" table:style-name="ce34">
            <text:p>1 072,9</text:p>
          </table:table-cell>
          <table:table-cell office:value-type="float" office:value="1072.8805100000106" table:style-name="ce34">
            <text:p>1 072,9</text:p>
          </table:table-cell>
          <table:table-cell office:value-type="float" office:value="78.179049999999961" table:style-name="ce34">
            <text:p>78,2</text:p>
          </table:table-cell>
          <table:table-cell office:value-type="float" office:value="333.72289000000075" table:style-name="ce34">
            <text:p>333,7</text:p>
          </table:table-cell>
          <table:table-cell office:value-type="float" office:value="660.97857000000249" table:style-name="ce34">
            <text:p>661,0</text:p>
          </table:table-cell>
          <table:table-cell office:value-type="float" office:value="54.029309999999931" table:style-name="ce34">
            <text:p>54,0</text:p>
          </table:table-cell>
          <table:table-cell office:value-type="float" office:value="548.75263000000257" table:style-name="ce34">
            <text:p>548,8</text:p>
          </table:table-cell>
          <table:table-cell office:value-type="float" office:value="39.126949999999987" table:style-name="ce34">
            <text:p>39,1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7">
            <text:p>mit Kindern zus.</text:p>
          </table:table-cell>
          <table:table-cell office:value-type="float" office:value="1264.1238599999983" table:style-name="ce34">
            <text:p>1 264,1</text:p>
          </table:table-cell>
          <table:table-cell office:value-type="float" office:value="985.27938999999822" table:style-name="ce34">
            <text:p>985,3</text:p>
          </table:table-cell>
          <table:table-cell office:value-type="float" office:value="919.87214999999878" table:style-name="ce34">
            <text:p>919,9</text:p>
          </table:table-cell>
          <table:table-cell office:value-type="float" office:value="58.659469999999978" table:style-name="ce34">
            <text:p>58,7</text:p>
          </table:table-cell>
          <table:table-cell office:value-type="float" office:value="564.93944000000238" table:style-name="ce34">
            <text:p>564,9</text:p>
          </table:table-cell>
          <table:table-cell office:value-type="float" office:value="296.27324000000021" table:style-name="ce34">
            <text:p>296,3</text:p>
          </table:table-cell>
          <table:table-cell office:value-type="float" office:value="45.093859999999985" table:style-name="ce34">
            <text:p>45,1</text:p>
          </table:table-cell>
          <table:table-cell office:value-type="float" office:value="233.75060999999999" table:style-name="ce34">
            <text:p>233,8</text:p>
          </table:table-cell>
          <table:table-cell office:value-type="float" office:value="116.3292399999999" table:style-name="ce34">
            <text:p>116,3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4">
          <table:table-cell office:value-type="string" table:style-name="ce58">
            <text:p>Alter des jüngsten Kindes</text:p>
          </table:table-cell>
          <table:table-cell table:number-columns-repeated="9" table:style-name="ce34"/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233.89742999999967" table:style-name="ce34">
            <text:p>233,9</text:p>
          </table:table-cell>
          <table:table-cell office:value-type="float" office:value="164.17262999999988" table:style-name="ce34">
            <text:p>164,2</text:p>
          </table:table-cell>
          <table:table-cell office:value-type="float" office:value="98.765389999999996" table:style-name="ce34">
            <text:p>98,8</text:p>
          </table:table-cell>
          <table:table-cell office:value-type="float" office:value="17.067819999999998" table:style-name="ce34">
            <text:p>17,1</text:p>
          </table:table-cell>
          <table:table-cell office:value-type="float" office:value="58.926330000000014" table:style-name="ce34">
            <text:p>58,9</text:p>
          </table:table-cell>
          <table:table-cell office:value-type="float" office:value="22.771239999999999" table:style-name="ce34">
            <text:p>22,8</text:p>
          </table:table-cell>
          <table:table-cell office:value-type="float" office:value="6.3695700000000004" table:style-name="ce34">
            <text:p>6,4</text:p>
          </table:table-cell>
          <table:table-cell office:value-type="float" office:value="63.355229999999942" table:style-name="ce34">
            <text:p>63,4</text:p>
          </table:table-cell>
          <table:table-cell office:value-type="float" office:value="44.754309999999968" table:style-name="ce34">
            <text:p>44,8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67.32423" table:style-name="ce34">
            <text:p>167,3</text:p>
          </table:table-cell>
          <table:table-cell office:value-type="float" office:value="127.55161000000034" table:style-name="ce34">
            <text:p>127,6</text:p>
          </table:table-cell>
          <table:table-cell office:value-type="float" office:value="127.55161000000034" table:style-name="ce34">
            <text:p>127,6</text:p>
          </table:table-cell>
          <table:table-cell office:value-type="float" office:value="9.5904699999999963" table:style-name="ce34">
            <text:p>9,6</text:p>
          </table:table-cell>
          <table:table-cell office:value-type="float" office:value="93.550820000000172" table:style-name="ce34">
            <text:p>93,6</text:p>
          </table:table-cell>
          <table:table-cell office:value-type="float" office:value="24.410320000000006" table:style-name="ce34">
            <text:p>24,4</text:p>
          </table:table-cell>
          <table:table-cell office:value-type="float" office:value="10.834999999999996" table:style-name="ce34">
            <text:p>10,8</text:p>
          </table:table-cell>
          <table:table-cell office:value-type="float" office:value="28.937620000000027" table:style-name="ce34">
            <text:p>28,9</text:p>
          </table:table-cell>
          <table:table-cell office:value-type="float" office:value="16.20129" table:style-name="ce34">
            <text:p>16,2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383.19824999999958" table:style-name="ce34">
            <text:p>383,2</text:p>
          </table:table-cell>
          <table:table-cell office:value-type="float" office:value="324.6923999999994" table:style-name="ce34">
            <text:p>324,7</text:p>
          </table:table-cell>
          <table:table-cell office:value-type="float" office:value="324.6923999999994" table:style-name="ce34">
            <text:p>324,7</text:p>
          </table:table-cell>
          <table:table-cell office:value-type="float" office:value="13.799139999999996" table:style-name="ce34">
            <text:p>13,8</text:p>
          </table:table-cell>
          <table:table-cell office:value-type="float" office:value="217.80024" table:style-name="ce34">
            <text:p>217,8</text:p>
          </table:table-cell>
          <table:table-cell office:value-type="float" office:value="93.093019999999996" table:style-name="ce34">
            <text:p>93,1</text:p>
          </table:table-cell>
          <table:table-cell office:value-type="float" office:value="14.815799999999994" table:style-name="ce34">
            <text:p>14,8</text:p>
          </table:table-cell>
          <table:table-cell office:value-type="float" office:value="43.690050000000014" table:style-name="ce34">
            <text:p>43,7</text:p>
          </table:table-cell>
          <table:table-cell office:value-type="float" office:value="22.901559999999989" table:style-name="ce34">
            <text:p>22,9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121.95451000000008" table:style-name="ce34">
            <text:p>122,0</text:p>
          </table:table-cell>
          <table:table-cell office:value-type="float" office:value="103.01675" table:style-name="ce34">
            <text:p>103,0</text:p>
          </table:table-cell>
          <table:table-cell office:value-type="float" office:value="103.01675" table:style-name="ce34">
            <text:p>103,0</text:p>
          </table:table-cell>
          <table:table-cell office:value-type="float" office:value="5.1289299999999987" table:style-name="ce25">
            <text:p>(5,1)</text:p>
          </table:table-cell>
          <table:table-cell office:value-type="float" office:value="55.199869999999912" table:style-name="ce34">
            <text:p>55,2</text:p>
          </table:table-cell>
          <table:table-cell office:value-type="float" office:value="42.687950000000036" table:style-name="ce34">
            <text:p>42,7</text:p>
          </table:table-cell>
          <table:table-cell office:value-type="float" office:value="3.6710899999999991" table:style-name="ce25">
            <text:p>(3,7)</text:p>
          </table:table-cell>
          <table:table-cell office:value-type="float" office:value="15.266669999999998" table:style-name="ce34">
            <text:p>15,3</text:p>
          </table:table-cell>
          <table:table-cell office:value-type="float" office:value="8.8810300000000009" table:style-name="ce34">
            <text:p>8,9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357.74944000000033" table:style-name="ce34">
            <text:p>357,7</text:p>
          </table:table-cell>
          <table:table-cell office:value-type="float" office:value="265.84600000000029" table:style-name="ce34">
            <text:p>265,8</text:p>
          </table:table-cell>
          <table:table-cell office:value-type="float" office:value="265.84600000000029" table:style-name="ce34">
            <text:p>265,8</text:p>
          </table:table-cell>
          <table:table-cell office:value-type="float" office:value="13.073110000000007" table:style-name="ce34">
            <text:p>13,1</text:p>
          </table:table-cell>
          <table:table-cell office:value-type="float" office:value="139.46218000000002" table:style-name="ce34">
            <text:p>139,5</text:p>
          </table:table-cell>
          <table:table-cell office:value-type="float" office:value="113.31070999999997" table:style-name="ce34">
            <text:p>113,3</text:p>
          </table:table-cell>
          <table:table-cell office:value-type="float" office:value="9.4024000000000019" table:style-name="ce34">
            <text:p>9,4</text:p>
          </table:table-cell>
          <table:table-cell office:value-type="float" office:value="82.501040000000046" table:style-name="ce34">
            <text:p>82,5</text:p>
          </table:table-cell>
          <table:table-cell office:value-type="float" office:value="23.591049999999985" table:style-name="ce34">
            <text:p>23,6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4">
          <table:table-cell office:value-type="string" table:style-name="ce57">
            <text:p>In Partnerschaft mit Kindern zus.</text:p>
          </table:table-cell>
          <table:table-cell office:value-type="float" office:value="1076.1157899999967" table:style-name="ce34">
            <text:p>1 076,1</text:p>
          </table:table-cell>
          <table:table-cell office:value-type="float" office:value="849.21068000000025" table:style-name="ce34">
            <text:p>849,2</text:p>
          </table:table-cell>
          <table:table-cell office:value-type="float" office:value="787.41798000000176" table:style-name="ce34">
            <text:p>787,4</text:p>
          </table:table-cell>
          <table:table-cell office:value-type="float" office:value="52.388109999999962" table:style-name="ce34">
            <text:p>52,4</text:p>
          </table:table-cell>
          <table:table-cell office:value-type="float" office:value="498.43463000000014" table:style-name="ce34">
            <text:p>498,4</text:p>
          </table:table-cell>
          <table:table-cell office:value-type="float" office:value="236.59524000000022" table:style-name="ce34">
            <text:p>236,6</text:p>
          </table:table-cell>
          <table:table-cell office:value-type="float" office:value="33.051110000000016" table:style-name="ce34">
            <text:p>33,1</text:p>
          </table:table-cell>
          <table:table-cell office:value-type="float" office:value="193.85400000000055" table:style-name="ce34">
            <text:p>193,9</text:p>
          </table:table-cell>
          <table:table-cell office:value-type="float" office:value="106.50111999999993" table:style-name="ce34">
            <text:p>106,5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8">
            <text:p>Alter des jüngsten Kindes</text:p>
          </table:table-cell>
          <table:table-cell table:number-columns-repeated="9" table:style-name="ce34"/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218.54743999999988" table:style-name="ce34">
            <text:p>218,5</text:p>
          </table:table-cell>
          <table:table-cell office:value-type="float" office:value="154.00522999999978" table:style-name="ce34">
            <text:p>154,0</text:p>
          </table:table-cell>
          <table:table-cell office:value-type="float" office:value="92.212529999999973" table:style-name="ce34">
            <text:p>92,2</text:p>
          </table:table-cell>
          <table:table-cell office:value-type="float" office:value="15.66804" table:style-name="ce34">
            <text:p>15,7</text:p>
          </table:table-cell>
          <table:table-cell office:value-type="float" office:value="55.164640000000006" table:style-name="ce34">
            <text:p>55,2</text:p>
          </table:table-cell>
          <table:table-cell office:value-type="float" office:value="21.37984999999999" table:style-name="ce34">
            <text:p>21,4</text:p>
          </table:table-cell>
          <table:table-cell office:value-type="float" office:value="5.3562999999999992" table:style-name="ce25">
            <text:p>(5,4)</text:p>
          </table:table-cell>
          <table:table-cell office:value-type="float" office:value="59.185909999999957" table:style-name="ce34">
            <text:p>59,2</text:p>
          </table:table-cell>
          <table:table-cell office:value-type="float" office:value="42.12194999999997" table:style-name="ce34">
            <text:p>42,1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51.41797000000048" table:style-name="ce34">
            <text:p>151,4</text:p>
          </table:table-cell>
          <table:table-cell office:value-type="float" office:value="116.93904000000025" table:style-name="ce34">
            <text:p>116,9</text:p>
          </table:table-cell>
          <table:table-cell office:value-type="float" office:value="116.93904000000025" table:style-name="ce34">
            <text:p>116,9</text:p>
          </table:table-cell>
          <table:table-cell office:value-type="float" office:value="8.9528999999999979" table:style-name="ce34">
            <text:p>9,0</text:p>
          </table:table-cell>
          <table:table-cell office:value-type="float" office:value="86.56108000000016" table:style-name="ce34">
            <text:p>86,6</text:p>
          </table:table-cell>
          <table:table-cell office:value-type="float" office:value="21.425060000000006" table:style-name="ce34">
            <text:p>21,4</text:p>
          </table:table-cell>
          <table:table-cell office:value-type="float" office:value="8.6237300000000037" table:style-name="ce34">
            <text:p>8,6</text:p>
          </table:table-cell>
          <table:table-cell office:value-type="float" office:value="25.855200000000014" table:style-name="ce34">
            <text:p>25,9</text:p>
          </table:table-cell>
          <table:table-cell office:value-type="float" office:value="14.820519999999998" table:style-name="ce34">
            <text:p>14,8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325.39825999999931" table:style-name="ce34">
            <text:p>325,4</text:p>
          </table:table-cell>
          <table:table-cell office:value-type="float" office:value="278.44943999999947" table:style-name="ce34">
            <text:p>278,4</text:p>
          </table:table-cell>
          <table:table-cell office:value-type="float" office:value="278.44943999999947" table:style-name="ce34">
            <text:p>278,4</text:p>
          </table:table-cell>
          <table:table-cell office:value-type="float" office:value="11.867649999999992" table:style-name="ce34">
            <text:p>11,9</text:p>
          </table:table-cell>
          <table:table-cell office:value-type="float" office:value="190.52859000000012" table:style-name="ce34">
            <text:p>190,5</text:p>
          </table:table-cell>
          <table:table-cell office:value-type="float" office:value="76.05319999999989" table:style-name="ce34">
            <text:p>76,1</text:p>
          </table:table-cell>
          <table:table-cell office:value-type="float" office:value="10.995149999999999" table:style-name="ce34">
            <text:p>11,0</text:p>
          </table:table-cell>
          <table:table-cell office:value-type="float" office:value="35.953670000000031" table:style-name="ce34">
            <text:p>36,0</text:p>
          </table:table-cell>
          <table:table-cell office:value-type="float" office:value="21.733729999999994" table:style-name="ce34">
            <text:p>21,7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96.684450000000012" table:style-name="ce34">
            <text:p>96,7</text:p>
          </table:table-cell>
          <table:table-cell office:value-type="float" office:value="82.6848600000001" table:style-name="ce34">
            <text:p>82,7</text:p>
          </table:table-cell>
          <table:table-cell office:value-type="float" office:value="82.6848600000001" table:style-name="ce34">
            <text:p>82,7</text:p>
          </table:table-cell>
          <table:table-cell office:value-type="float" office:value="4.6999399999999989" table:style-name="ce25">
            <text:p>(4,7)</text:p>
          </table:table-cell>
          <table:table-cell office:value-type="float" office:value="45.097499999999911" table:style-name="ce34">
            <text:p>45,1</text:p>
          </table:table-cell>
          <table:table-cell office:value-type="float" office:value="32.887420000000027" table:style-name="ce34">
            <text:p>32,9</text:p>
          </table:table-cell>
          <table:table-cell office:value-type="float" office:value="2.0897100000000002" table:style-name="ce28">
            <text:p>(x)</text:p>
          </table:table-cell>
          <table:table-cell office:value-type="float" office:value="11.909880000000001" table:style-name="ce34">
            <text:p>11,9</text:p>
          </table:table-cell>
          <table:table-cell office:value-type="float" office:value="7.7786599999999977" table:style-name="ce34">
            <text:p>7,8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284.06767000000053" table:style-name="ce34">
            <text:p>284,1</text:p>
          </table:table-cell>
          <table:table-cell office:value-type="float" office:value="217.13211000000081" table:style-name="ce34">
            <text:p>217,1</text:p>
          </table:table-cell>
          <table:table-cell office:value-type="float" office:value="217.13211000000081" table:style-name="ce34">
            <text:p>217,1</text:p>
          </table:table-cell>
          <table:table-cell office:value-type="float" office:value="11.199580000000008" table:style-name="ce34">
            <text:p>11,2</text:p>
          </table:table-cell>
          <table:table-cell office:value-type="float" office:value="121.08282000000005" table:style-name="ce34">
            <text:p>121,1</text:p>
          </table:table-cell>
          <table:table-cell office:value-type="float" office:value="84.849709999999973" table:style-name="ce34">
            <text:p>84,8</text:p>
          </table:table-cell>
          <table:table-cell office:value-type="float" office:value="5.9862199999999994" table:style-name="ce25">
            <text:p>(6,0)</text:p>
          </table:table-cell>
          <table:table-cell office:value-type="float" office:value="60.949340000000042" table:style-name="ce34">
            <text:p>60,9</text:p>
          </table:table-cell>
          <table:table-cell office:value-type="float" office:value="20.046259999999986" table:style-name="ce34">
            <text:p>20,0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4">
          <table:table-cell office:value-type="string" table:style-name="ce57">
            <text:p>Mütter in Ein-Eltern-Familien zus.</text:p>
          </table:table-cell>
          <table:table-cell office:value-type="float" office:value="188.00806999999966" table:style-name="ce34">
            <text:p>188,0</text:p>
          </table:table-cell>
          <table:table-cell office:value-type="float" office:value="136.06870999999978" table:style-name="ce34">
            <text:p>136,1</text:p>
          </table:table-cell>
          <table:table-cell office:value-type="float" office:value="132.45416999999986" table:style-name="ce34">
            <text:p>132,5</text:p>
          </table:table-cell>
          <table:table-cell office:value-type="float" office:value="6.2713600000000032" table:style-name="ce34">
            <text:p>6,3</text:p>
          </table:table-cell>
          <table:table-cell office:value-type="float" office:value="66.504810000000035" table:style-name="ce34">
            <text:p>66,5</text:p>
          </table:table-cell>
          <table:table-cell office:value-type="float" office:value="59.678000000000004" table:style-name="ce34">
            <text:p>59,7</text:p>
          </table:table-cell>
          <table:table-cell office:value-type="float" office:value="12.042749999999995" table:style-name="ce34">
            <text:p>12,0</text:p>
          </table:table-cell>
          <table:table-cell office:value-type="float" office:value="39.896610000000024" table:style-name="ce34">
            <text:p>39,9</text:p>
          </table:table-cell>
          <table:table-cell office:value-type="float" office:value="9.8281200000000055" table:style-name="ce34">
            <text:p>9,8</text:p>
          </table:table-cell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8">
            <text:p>Alter des jüngsten Kindes</text:p>
          </table:table-cell>
          <table:table-cell table:number-columns-repeated="9" table:style-name="ce34"/>
          <table:table-cell table:style-name="ce54"/>
          <table:table-cell table:style-name="ce47"/>
          <table:table-cell table:number-columns-repeated="10" table:style-name="ce48"/>
          <table:table-cell table:number-columns-repeated="16362" table:style-name="ce4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15.349990000000007" table:style-name="ce34">
            <text:p>15,3</text:p>
          </table:table-cell>
          <table:table-cell office:value-type="float" office:value="10.167400000000001" table:style-name="ce34">
            <text:p>10,2</text:p>
          </table:table-cell>
          <table:table-cell office:value-type="float" office:value="6.5528600000000017" table:style-name="ce34">
            <text:p>6,6</text:p>
          </table:table-cell>
          <table:table-cell office:value-type="float" office:value="1.3997799999999998" table:style-name="ce28">
            <text:p>(x)</text:p>
          </table:table-cell>
          <table:table-cell office:value-type="float" office:value="3.7616900000000011" table:style-name="ce25">
            <text:p>(3,8)</text:p>
          </table:table-cell>
          <table:table-cell office:value-type="float" office:value="1.3913899999999999" table:style-name="ce28">
            <text:p>(x)</text:p>
          </table:table-cell>
          <table:table-cell office:value-type="float" office:value="1.0132699999999999" table:style-name="ce28">
            <text:p>(x)</text:p>
          </table:table-cell>
          <table:table-cell office:value-type="float" office:value="4.1693200000000017" table:style-name="ce25">
            <text:p>(4,2)</text:p>
          </table:table-cell>
          <table:table-cell office:value-type="float" office:value="2.6323600000000007" table:style-name="ce28">
            <text:p>(x)</text:p>
          </table:table-cell>
          <table:table-cell table:style-name="ce54"/>
          <table:table-cell table:style-name="ce45"/>
          <table:table-cell table:number-columns-repeated="10" table:style-name="ce46"/>
          <table:table-cell table:number-columns-repeated="16362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5.906259999999993" table:style-name="ce34">
            <text:p>15,9</text:p>
          </table:table-cell>
          <table:table-cell office:value-type="float" office:value="10.612569999999998" table:style-name="ce34">
            <text:p>10,6</text:p>
          </table:table-cell>
          <table:table-cell office:value-type="float" office:value="10.612569999999998" table:style-name="ce34">
            <text:p>10,6</text:p>
          </table:table-cell>
          <table:table-cell office:value-type="float" office:value="0.63756999999999997" table:style-name="ce28">
            <text:p>(x)</text:p>
          </table:table-cell>
          <table:table-cell office:value-type="float" office:value="6.9897400000000003" table:style-name="ce34">
            <text:p>7,0</text:p>
          </table:table-cell>
          <table:table-cell office:value-type="float" office:value="2.9852600000000002" table:style-name="ce28">
            <text:p>(x)</text:p>
          </table:table-cell>
          <table:table-cell office:value-type="float" office:value="2.2112699999999994" table:style-name="ce28">
            <text:p>(x)</text:p>
          </table:table-cell>
          <table:table-cell office:value-type="float" office:value="3.0824200000000008" table:style-name="ce25">
            <text:p>(3,1)</text:p>
          </table:table-cell>
          <table:table-cell office:value-type="float" office:value="1.3807700000000001" table:style-name="ce28">
            <text:p>(x)</text:p>
          </table:table-cell>
          <table:table-cell table:style-name="ce54"/>
          <table:table-cell table:number-columns-repeated="16373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57.799990000000015" table:style-name="ce34">
            <text:p>57,8</text:p>
          </table:table-cell>
          <table:table-cell office:value-type="float" office:value="46.242960000000025" table:style-name="ce34">
            <text:p>46,2</text:p>
          </table:table-cell>
          <table:table-cell office:value-type="float" office:value="46.242960000000025" table:style-name="ce34">
            <text:p>46,2</text:p>
          </table:table-cell>
          <table:table-cell office:value-type="float" office:value="1.9314900000000002" table:style-name="ce28">
            <text:p>(x)</text:p>
          </table:table-cell>
          <table:table-cell office:value-type="float" office:value="27.271650000000005" table:style-name="ce34">
            <text:p>27,3</text:p>
          </table:table-cell>
          <table:table-cell office:value-type="float" office:value="17.039820000000027" table:style-name="ce34">
            <text:p>17,0</text:p>
          </table:table-cell>
          <table:table-cell office:value-type="float" office:value="3.820650000000001" table:style-name="ce25">
            <text:p>(3,8)</text:p>
          </table:table-cell>
          <table:table-cell office:value-type="float" office:value="7.736379999999996" table:style-name="ce34">
            <text:p>7,7</text:p>
          </table:table-cell>
          <table:table-cell office:value-type="float" office:value="1.1678300000000001" table:style-name="ce28">
            <text:p>(x)</text:p>
          </table:table-cell>
          <table:table-cell table:number-columns-repeated="2" table:style-name="ce45"/>
          <table:table-cell table:number-columns-repeated="16372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25.27005999999999" table:style-name="ce34">
            <text:p>25,3</text:p>
          </table:table-cell>
          <table:table-cell office:value-type="float" office:value="20.331889999999991" table:style-name="ce34">
            <text:p>20,3</text:p>
          </table:table-cell>
          <table:table-cell office:value-type="float" office:value="20.331889999999991" table:style-name="ce34">
            <text:p>20,3</text:p>
          </table:table-cell>
          <table:table-cell office:value-type="float" office:value="0.42898999999999998" table:style-name="ce28">
            <text:p>(x)</text:p>
          </table:table-cell>
          <table:table-cell office:value-type="float" office:value="10.102369999999999" table:style-name="ce34">
            <text:p>10,1</text:p>
          </table:table-cell>
          <table:table-cell office:value-type="float" office:value="9.800530000000002" table:style-name="ce34">
            <text:p>9,8</text:p>
          </table:table-cell>
          <table:table-cell office:value-type="float" office:value="1.58138" table:style-name="ce28">
            <text:p>(x)</text:p>
          </table:table-cell>
          <table:table-cell office:value-type="float" office:value="3.3567900000000002" table:style-name="ce25">
            <text:p>(3,4)</text:p>
          </table:table-cell>
          <table:table-cell office:value-type="float" office:value="1.1023700000000001" table:style-name="ce28">
            <text:p>(x)</text:p>
          </table:table-cell>
          <table:table-cell table:number-columns-repeated="2" table:style-name="ce45"/>
          <table:table-cell table:number-columns-repeated="16372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73.681770000000043" table:style-name="ce34">
            <text:p>73,7</text:p>
          </table:table-cell>
          <table:table-cell office:value-type="float" office:value="48.713890000000006" table:style-name="ce34">
            <text:p>48,7</text:p>
          </table:table-cell>
          <table:table-cell office:value-type="float" office:value="48.713890000000006" table:style-name="ce34">
            <text:p>48,7</text:p>
          </table:table-cell>
          <table:table-cell office:value-type="float" office:value="1.8735300000000001" table:style-name="ce28">
            <text:p>(x)</text:p>
          </table:table-cell>
          <table:table-cell office:value-type="float" office:value="18.379359999999995" table:style-name="ce34">
            <text:p>18,4</text:p>
          </table:table-cell>
          <table:table-cell office:value-type="float" office:value="28.461000000000006" table:style-name="ce34">
            <text:p>28,5</text:p>
          </table:table-cell>
          <table:table-cell office:value-type="float" office:value="3.4161800000000002" table:style-name="ce25">
            <text:p>(3,4)</text:p>
          </table:table-cell>
          <table:table-cell office:value-type="float" office:value="21.551700000000015" table:style-name="ce34">
            <text:p>21,6</text:p>
          </table:table-cell>
          <table:table-cell office:value-type="float" office:value="3.5447900000000008" table:style-name="ce25">
            <text:p>(3,5)</text:p>
          </table:table-cell>
          <table:table-cell table:number-columns-repeated="2" table:style-name="ce45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69">
            <text:p>Q: STATISTIK AUSTRIA, Mikrozensus-Arbeitskräfteerhebung 2022, Jahresdurchschnitt über alle Wochen. – Die hier verwendete Definition von Familie entspricht dem Kernfamilien-Konzept. Dieser Familienbegriff umfasst damit grundsätzlich nur im selben Haushalt lebende Personen. – Exklusive Präsenz- und Zivildiener. – Erwerbstätigkeit nach ILO-Konzept. – ( ) Werte mit weniger als hochgerechnet 6 000 Personen sind sehr stark zufallsbehaftet. – (x) Werte mit weniger als hochgerechnet 3 000 Personen sind statistisch nicht interpretierbar.<text:s/></text:p>
            <text:p>1) Nach Lebensunterhaltskonzept (ohne Berücksichtigung von Erwerbstätigkeit nach ILO-Konzept).<text:s/></text:p>
          </table:table-cell>
          <table:covered-table-cell table:number-columns-repeated="9"/>
          <table:table-cell table:number-columns-repeated="2" table:style-name="ce45"/>
          <table:table-cell table:number-columns-repeated="16372"/>
        </table:table-row>
        <table:table-row table:number-rows-repeated="7" table:style-name="ro19">
          <table:table-cell table:number-columns-repeated="16384"/>
        </table:table-row>
        <table:table-row table:style-name="ro20">
          <table:table-cell table:number-columns-repeated="12" table:style-name="ce45"/>
          <table:table-cell table:number-columns-repeated="16372"/>
        </table:table-row>
        <table:table-row table:style-name="ro21">
          <table:table-cell table:number-columns-repeated="12" table:style-name="ce45"/>
          <table:table-cell table:number-columns-repeated="16372"/>
        </table:table-row>
        <table:table-row table:number-rows-repeated="2" table:style-name="ro1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7" table:style-name="ro19">
          <table:table-cell table:number-columns-repeated="16384"/>
        </table:table-row>
        <table:named-expressions>
          <table:named-range table:name="Print_Area" table:cell-range-address="F2.$A$1:F2.$J$53" table:base-cell-address="F2.$A$1"/>
        </table:named-expressions>
      </table:table>
      <table:table table:name="F3" table:style-name="ta3">
        <table:table-column table:style-name="co14" table:default-cell-style-name="ce45"/>
        <table:table-column table:style-name="co18" table:default-cell-style-name="ce45"/>
        <table:table-column table:style-name="co19" table:default-cell-style-name="ce45"/>
        <table:table-column table:style-name="co18" table:default-cell-style-name="ce45"/>
        <table:table-column table:style-name="co6" table:number-columns-repeated="2" table:default-cell-style-name="ce45"/>
        <table:table-column table:style-name="co20" table:default-cell-style-name="ce45"/>
        <table:table-column table:style-name="co18" table:default-cell-style-name="ce45"/>
        <table:table-column table:style-name="co19" table:default-cell-style-name="ce45"/>
        <table:table-column table:style-name="co21" table:number-columns-repeated="4" table:default-cell-style-name="ce45"/>
        <table:table-column table:style-name="co3" table:default-cell-style-name="ce45"/>
        <table:table-column table:style-name="co22" table:default-cell-style-name="ce45"/>
        <table:table-column table:style-name="co3" table:number-columns-repeated="103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226" table:default-cell-style-name="ce45"/>
        <table:table-column table:style-name="co14" table:default-cell-style-name="ce45"/>
        <table:table-column table:style-name="co19" table:number-columns-repeated="12" table:default-cell-style-name="ce45"/>
        <table:table-column table:style-name="co3" table:default-cell-style-name="ce45"/>
        <table:table-column table:style-name="co22" table:number-columns-repeated="3" table:default-cell-style-name="ce45"/>
        <table:table-column table:style-name="co10" table:number-columns-repeated="9" table:default-cell-style-name="ce45"/>
        <table:table-column table:style-name="co6" table:number-columns-repeated="4" table:default-cell-style-name="ce45"/>
        <table:table-column table:style-name="co3" table:number-columns-repeated="364" table:default-cell-style-name="ce45"/>
        <table:table-row table:style-name="ro4">
          <table:table-cell office:value-type="string" table:number-columns-spanned="13" table:number-rows-spanned="1" table:style-name="ce60">
            <text:p>F3 Entwicklung der aktiven Erwerbstätigen- und Teilzeitquoten (ILO) der 15- bis 64-Jährigen nach Alter des jüngsten Kindes und Geschlecht seit 1994</text:p>
          </table:table-cell>
          <table:covered-table-cell table:number-columns-repeated="12"/>
          <table:table-cell table:style-name="ce70"/>
          <table:table-cell table:style-name="ce71"/>
          <table:table-cell table:number-columns-repeated="16369" table:style-name="ce70"/>
        </table:table-row>
        <table:table-row table:style-name="ro5">
          <table:table-cell office:value-type="string" table:number-columns-spanned="13" table:number-rows-spanned="1" table:style-name="ce61">
            <text:p>Development of active employment and part-time employment rates (15 to 64 years) by age of youngest child and sex</text:p>
          </table:table-cell>
          <table:covered-table-cell table:number-columns-repeated="12"/>
          <table:table-cell table:style-name="ce45"/>
          <table:table-cell table:style-name="ce72"/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62">
            <text:p>Jahre</text:p>
          </table:table-cell>
          <table:table-cell office:value-type="string" table:number-columns-spanned="6" table:number-rows-spanned="1" table:style-name="ce64">
            <text:p>Aktive Erwerbstätigenquoten: 15- bis 64-Jährige</text:p>
          </table:table-cell>
          <table:covered-table-cell table:number-columns-repeated="5"/>
          <table:table-cell office:value-type="string" table:number-columns-spanned="6" table:number-rows-spanned="1" table:style-name="ce66">
            <text:p>Aktive Teilzeitquoten: 15- bis 64-Jährige</text:p>
          </table:table-cell>
          <table:covered-table-cell table:number-columns-repeated="5"/>
          <table:table-cell table:number-columns-repeated="16371" table:style-name="ce45"/>
        </table:table-row>
        <table:table-row table:style-name="ro14">
          <table:covered-table-cell/>
          <table:table-cell office:value-type="string" table:number-columns-spanned="1" table:number-rows-spanned="3" table:style-name="ce63">
            <text:p>ins-</text:p>
            <text:p>gesamt</text:p>
          </table:table-cell>
          <table:table-cell office:value-type="string" table:number-columns-spanned="1" table:number-rows-spanned="3" table:style-name="ce63">
            <text:p>ohne</text:p>
            <text:p>Kinder</text:p>
            <text:p>bzw. mit</text:p>
            <text:p>Kindern ab</text:p>
            <text:p>15 Jahren</text:p>
          </table:table-cell>
          <table:table-cell office:value-type="string" table:number-columns-spanned="4" table:number-rows-spanned="1" table:style-name="ce63">
            <text:p>mit Kindern unter 15 Jahren</text:p>
          </table:table-cell>
          <table:covered-table-cell table:number-columns-repeated="3"/>
          <table:table-cell office:value-type="string" table:number-columns-spanned="1" table:number-rows-spanned="3" table:style-name="ce63">
            <text:p>ins-</text:p>
            <text:p>gesamt</text:p>
          </table:table-cell>
          <table:table-cell office:value-type="string" table:number-columns-spanned="1" table:number-rows-spanned="3" table:style-name="ce63">
            <text:p>ohne</text:p>
            <text:p>Kinder</text:p>
            <text:p>bzw. mit</text:p>
            <text:p>Kindern ab</text:p>
            <text:p>15 Jahren</text:p>
          </table:table-cell>
          <table:table-cell office:value-type="string" table:number-columns-spanned="4" table:number-rows-spanned="1" table:style-name="ce65">
            <text:p>mit Kindern unter 15 Jahren</text:p>
          </table:table-cell>
          <table:covered-table-cell table:number-columns-repeated="3"/>
          <table:table-cell table:number-columns-repeated="16371" table:style-name="ce45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ins-</text:p>
            <text:p>gesamt</text:p>
          </table:table-cell>
          <table:table-cell office:value-type="string" table:number-columns-spanned="3" table:number-rows-spanned="1" table:style-name="ce63">
            <text:p>Alter des jüngsten Kindes</text:p>
          </table:table-cell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3">
            <text:p>ins-</text:p>
            <text:p>gesamt</text:p>
          </table:table-cell>
          <table:table-cell office:value-type="string" table:number-columns-spanned="3" table:number-rows-spanned="1" table:style-name="ce65">
            <text:p>Alter des jüngsten Kindes</text:p>
          </table:table-cell>
          <table:covered-table-cell table:number-columns-repeated="2"/>
          <table:table-cell table:number-columns-repeated="16371" table:style-name="ce4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">
            <text:p>unter 3</text:p>
            <text:p>Jahren</text:p>
          </table:table-cell>
          <table:table-cell office:value-type="string" table:style-name="ce49">
            <text:p>3 bis unter</text:p>
            <text:p>6 Jahren</text:p>
          </table:table-cell>
          <table:table-cell office:value-type="string" table:style-name="ce49">
            <text:p>6 bis unter</text:p>
            <text:p>15 Jahren</text:p>
          </table:table-cell>
          <table:covered-table-cell/>
          <table:covered-table-cell/>
          <table:covered-table-cell/>
          <table:table-cell office:value-type="string" table:style-name="ce49">
            <text:p>unter 3</text:p>
            <text:p>Jahren</text:p>
          </table:table-cell>
          <table:table-cell office:value-type="string" table:style-name="ce49">
            <text:p>3 bis unter</text:p>
            <text:p>6 Jahren</text:p>
          </table:table-cell>
          <table:table-cell office:value-type="string" table:style-name="ce52">
            <text:p>6 bis unter</text:p>
            <text:p>15 Jahren</text:p>
          </table:table-cell>
          <table:table-cell table:number-columns-repeated="16371" table:style-name="ce45"/>
        </table:table-row>
        <table:table-row table:style-name="ro8">
          <table:table-cell table:style-name="ce73"/>
          <table:table-cell office:value-type="string" table:number-columns-spanned="12" table:number-rows-spanned="1" table:style-name="ce67">
            <text:p>Männer</text:p>
          </table:table-cell>
          <table:covered-table-cell table:number-columns-repeated="11"/>
          <table:table-cell table:number-columns-repeated="16371" table:style-name="ce45"/>
        </table:table-row>
        <table:table-row table:style-name="ro17">
          <table:table-cell office:value-type="float" office:value="1994" table:style-name="ce74">
            <text:p>1994</text:p>
          </table:table-cell>
          <table:table-cell office:value-type="float" office:value="77.97456099597764" table:style-name="ce75">
            <text:p>78,0</text:p>
          </table:table-cell>
          <table:table-cell office:value-type="float" office:value="71.378678294794724" table:style-name="ce75">
            <text:p>71,4</text:p>
          </table:table-cell>
          <table:table-cell office:value-type="float" office:value="94.498887079587647" table:style-name="ce75">
            <text:p>94,5</text:p>
          </table:table-cell>
          <table:table-cell office:value-type="float" office:value="94.699751053384702" table:style-name="ce75">
            <text:p>94,7</text:p>
          </table:table-cell>
          <table:table-cell office:value-type="float" office:value="95.479051678522637" table:style-name="ce75">
            <text:p>95,5</text:p>
          </table:table-cell>
          <table:table-cell office:value-type="float" office:value="93.968288446931652" table:style-name="ce75">
            <text:p>94,0</text:p>
          </table:table-cell>
          <table:table-cell office:value-type="float" office:value="3.5977215767994357" table:style-name="ce75">
            <text:p>3,6</text:p>
          </table:table-cell>
          <table:table-cell office:value-type="float" office:value="4.1959717158181364" table:style-name="ce75">
            <text:p>4,2</text:p>
          </table:table-cell>
          <table:table-cell office:value-type="float" office:value="2.4656459267888526" table:style-name="ce75">
            <text:p>2,5</text:p>
          </table:table-cell>
          <table:table-cell office:value-type="float" office:value="2.912940497276149" table:style-name="ce75">
            <text:p>2,9</text:p>
          </table:table-cell>
          <table:table-cell office:value-type="float" office:value="2.5534068215736307" table:style-name="ce75">
            <text:p>2,6</text:p>
          </table:table-cell>
          <table:table-cell office:value-type="float" office:value="2.1578747236549431" table:style-name="ce75">
            <text:p>2,2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1995" table:style-name="ce74">
            <text:p>1995</text:p>
          </table:table-cell>
          <table:table-cell office:value-type="float" office:value="78.567525529066828" table:style-name="ce75">
            <text:p>78,6</text:p>
          </table:table-cell>
          <table:table-cell office:value-type="float" office:value="72.169689335404755" table:style-name="ce75">
            <text:p>72,2</text:p>
          </table:table-cell>
          <table:table-cell office:value-type="float" office:value="94.741541595810375" table:style-name="ce75">
            <text:p>94,7</text:p>
          </table:table-cell>
          <table:table-cell office:value-type="float" office:value="94.579846413975872" table:style-name="ce75">
            <text:p>94,6</text:p>
          </table:table-cell>
          <table:table-cell office:value-type="float" office:value="95.642098186123661" table:style-name="ce75">
            <text:p>95,6</text:p>
          </table:table-cell>
          <table:table-cell office:value-type="float" office:value="94.444301551528028" table:style-name="ce75">
            <text:p>94,4</text:p>
          </table:table-cell>
          <table:table-cell office:value-type="float" office:value="3.4157023147783474" table:style-name="ce75">
            <text:p>3,4</text:p>
          </table:table-cell>
          <table:table-cell office:value-type="float" office:value="4.0267644812819956" table:style-name="ce75">
            <text:p>4,0</text:p>
          </table:table-cell>
          <table:table-cell office:value-type="float" office:value="2.2389514180537975" table:style-name="ce75">
            <text:p>2,2</text:p>
          </table:table-cell>
          <table:table-cell office:value-type="float" office:value="2.1942765819212391" table:style-name="ce75">
            <text:p>2,2</text:p>
          </table:table-cell>
          <table:table-cell office:value-type="float" office:value="2.406158778483749" table:style-name="ce75">
            <text:p>2,4</text:p>
          </table:table-cell>
          <table:table-cell office:value-type="float" office:value="2.1917409384472384" table:style-name="ce75">
            <text:p>2,2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1996" table:style-name="ce74">
            <text:p>1996</text:p>
          </table:table-cell>
          <table:table-cell office:value-type="float" office:value="77.378013742003631" table:style-name="ce75">
            <text:p>77,4</text:p>
          </table:table-cell>
          <table:table-cell office:value-type="float" office:value="70.748464580855767" table:style-name="ce75">
            <text:p>70,7</text:p>
          </table:table-cell>
          <table:table-cell office:value-type="float" office:value="94.123292957544876" table:style-name="ce75">
            <text:p>94,1</text:p>
          </table:table-cell>
          <table:table-cell office:value-type="float" office:value="93.415315508496207" table:style-name="ce75">
            <text:p>93,4</text:p>
          </table:table-cell>
          <table:table-cell office:value-type="float" office:value="94.682133370984459" table:style-name="ce75">
            <text:p>94,7</text:p>
          </table:table-cell>
          <table:table-cell office:value-type="float" office:value="94.28865082789963" table:style-name="ce75">
            <text:p>94,3</text:p>
          </table:table-cell>
          <table:table-cell office:value-type="float" office:value="3.3075439149075998" table:style-name="ce75">
            <text:p>3,3</text:p>
          </table:table-cell>
          <table:table-cell office:value-type="float" office:value="3.7239637753203056" table:style-name="ce75">
            <text:p>3,7</text:p>
          </table:table-cell>
          <table:table-cell office:value-type="float" office:value="2.5169385838176472" table:style-name="ce75">
            <text:p>2,5</text:p>
          </table:table-cell>
          <table:table-cell office:value-type="float" office:value="2.9633259961239116" table:style-name="ce75">
            <text:p>3,0</text:p>
          </table:table-cell>
          <table:table-cell office:value-type="float" office:value="2.4263245943583529" table:style-name="ce75">
            <text:p>2,4</text:p>
          </table:table-cell>
          <table:table-cell office:value-type="float" office:value="2.2941515621585693" table:style-name="ce75">
            <text:p>2,3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1997" table:style-name="ce74">
            <text:p>1997</text:p>
          </table:table-cell>
          <table:table-cell office:value-type="float" office:value="77.206179627858987" table:style-name="ce75">
            <text:p>77,2</text:p>
          </table:table-cell>
          <table:table-cell office:value-type="float" office:value="70.254052314279008" table:style-name="ce75">
            <text:p>70,3</text:p>
          </table:table-cell>
          <table:table-cell office:value-type="float" office:value="94.68728181336121" table:style-name="ce75">
            <text:p>94,7</text:p>
          </table:table-cell>
          <table:table-cell office:value-type="float" office:value="93.790851891319676" table:style-name="ce75">
            <text:p>93,8</text:p>
          </table:table-cell>
          <table:table-cell office:value-type="float" office:value="95.830075202812353" table:style-name="ce75">
            <text:p>95,8</text:p>
          </table:table-cell>
          <table:table-cell office:value-type="float" office:value="94.70093300301717" table:style-name="ce75">
            <text:p>94,7</text:p>
          </table:table-cell>
          <table:table-cell office:value-type="float" office:value="3.6884216855008916" table:style-name="ce75">
            <text:p>3,7</text:p>
          </table:table-cell>
          <table:table-cell office:value-type="float" office:value="4.1370216651423899" table:style-name="ce75">
            <text:p>4,1</text:p>
          </table:table-cell>
          <table:table-cell office:value-type="float" office:value="2.8514898757598877" table:style-name="ce75">
            <text:p>2,9</text:p>
          </table:table-cell>
          <table:table-cell office:value-type="float" office:value="3.8322095112752725" table:style-name="ce75">
            <text:p>3,8</text:p>
          </table:table-cell>
          <table:table-cell office:value-type="float" office:value="2.289616608543898" table:style-name="ce75">
            <text:p>2,3</text:p>
          </table:table-cell>
          <table:table-cell office:value-type="float" office:value="2.5440031160471004" table:style-name="ce75">
            <text:p>2,5</text:p>
          </table:table-cell>
          <table:table-cell table:style-name="ce76"/>
          <table:table-cell table:style-name="ce77"/>
          <table:table-cell table:number-columns-repeated="16369"/>
        </table:table-row>
        <table:table-row table:style-name="ro17">
          <table:table-cell office:value-type="float" office:value="1998" table:style-name="ce74">
            <text:p>1998</text:p>
          </table:table-cell>
          <table:table-cell office:value-type="float" office:value="76.980203177541412" table:style-name="ce75">
            <text:p>77,0</text:p>
          </table:table-cell>
          <table:table-cell office:value-type="float" office:value="70.183420198732591" table:style-name="ce75">
            <text:p>70,2</text:p>
          </table:table-cell>
          <table:table-cell office:value-type="float" office:value="94.254319272672987" table:style-name="ce75">
            <text:p>94,3</text:p>
          </table:table-cell>
          <table:table-cell office:value-type="float" office:value="94.143292880337697" table:style-name="ce75">
            <text:p>94,1</text:p>
          </table:table-cell>
          <table:table-cell office:value-type="float" office:value="95.44610412663485" table:style-name="ce75">
            <text:p>95,4</text:p>
          </table:table-cell>
          <table:table-cell office:value-type="float" office:value="93.771588224970088" table:style-name="ce75">
            <text:p>93,8</text:p>
          </table:table-cell>
          <table:table-cell office:value-type="float" office:value="3.9454021576859373" table:style-name="ce75">
            <text:p>3,9</text:p>
          </table:table-cell>
          <table:table-cell office:value-type="float" office:value="4.4897754239980756" table:style-name="ce75">
            <text:p>4,5</text:p>
          </table:table-cell>
          <table:table-cell office:value-type="float" office:value="2.9151999231626649" table:style-name="ce75">
            <text:p>2,9</text:p>
          </table:table-cell>
          <table:table-cell office:value-type="float" office:value="3.566279932158388" table:style-name="ce75">
            <text:p>3,6</text:p>
          </table:table-cell>
          <table:table-cell office:value-type="float" office:value="2.6717169290076379" table:style-name="ce75">
            <text:p>2,7</text:p>
          </table:table-cell>
          <table:table-cell office:value-type="float" office:value="2.6566450388243443" table:style-name="ce75">
            <text:p>2,7</text:p>
          </table:table-cell>
          <table:table-cell table:style-name="ce76"/>
          <table:table-cell table:style-name="ce77"/>
          <table:table-cell table:number-columns-repeated="16369"/>
        </table:table-row>
        <table:table-row table:style-name="ro17">
          <table:table-cell office:value-type="float" office:value="1999" table:style-name="ce74">
            <text:p>1999</text:p>
          </table:table-cell>
          <table:table-cell office:value-type="float" office:value="77.426625173930859" table:style-name="ce75">
            <text:p>77,4</text:p>
          </table:table-cell>
          <table:table-cell office:value-type="float" office:value="70.891877718456044" table:style-name="ce75">
            <text:p>70,9</text:p>
          </table:table-cell>
          <table:table-cell office:value-type="float" office:value="94.378848833975155" table:style-name="ce75">
            <text:p>94,4</text:p>
          </table:table-cell>
          <table:table-cell office:value-type="float" office:value="94.407522124488267" table:style-name="ce75">
            <text:p>94,4</text:p>
          </table:table-cell>
          <table:table-cell office:value-type="float" office:value="95.295701830928138" table:style-name="ce75">
            <text:p>95,3</text:p>
          </table:table-cell>
          <table:table-cell office:value-type="float" office:value="93.960236714588035" table:style-name="ce75">
            <text:p>94,0</text:p>
          </table:table-cell>
          <table:table-cell office:value-type="float" office:value="3.8463000016811062" table:style-name="ce75">
            <text:p>3,8</text:p>
          </table:table-cell>
          <table:table-cell office:value-type="float" office:value="4.3882065494649174" table:style-name="ce75">
            <text:p>4,4</text:p>
          </table:table-cell>
          <table:table-cell office:value-type="float" office:value="2.7903482675467157" table:style-name="ce75">
            <text:p>2,8</text:p>
          </table:table-cell>
          <table:table-cell office:value-type="float" office:value="3.4722849986166073" table:style-name="ce75">
            <text:p>3,5</text:p>
          </table:table-cell>
          <table:table-cell office:value-type="float" office:value="2.396964736436622" table:style-name="ce75">
            <text:p>2,4</text:p>
          </table:table-cell>
          <table:table-cell office:value-type="float" office:value="2.595987788651072" table:style-name="ce75">
            <text:p>2,6</text:p>
          </table:table-cell>
          <table:table-cell table:number-columns-repeated="16371" table:style-name="ce45"/>
        </table:table-row>
        <table:table-row table:style-name="ro17">
          <table:table-cell office:value-type="float" office:value="2000" table:style-name="ce74">
            <text:p>2000</text:p>
          </table:table-cell>
          <table:table-cell office:value-type="float" office:value="77.198832557144499" table:style-name="ce75">
            <text:p>77,2</text:p>
          </table:table-cell>
          <table:table-cell office:value-type="float" office:value="70.61855453008495" table:style-name="ce75">
            <text:p>70,6</text:p>
          </table:table-cell>
          <table:table-cell office:value-type="float" office:value="94.767318985766451" table:style-name="ce75">
            <text:p>94,8</text:p>
          </table:table-cell>
          <table:table-cell office:value-type="float" office:value="95.234595786160256" table:style-name="ce75">
            <text:p>95,2</text:p>
          </table:table-cell>
          <table:table-cell office:value-type="float" office:value="95.162111011118654" table:style-name="ce75">
            <text:p>95,2</text:p>
          </table:table-cell>
          <table:table-cell office:value-type="float" office:value="94.358230970837013" table:style-name="ce75">
            <text:p>94,4</text:p>
          </table:table-cell>
          <table:table-cell office:value-type="float" office:value="3.6851069317978249" table:style-name="ce75">
            <text:p>3,7</text:p>
          </table:table-cell>
          <table:table-cell office:value-type="float" office:value="4.2995155478012821" table:style-name="ce75">
            <text:p>4,3</text:p>
          </table:table-cell>
          <table:table-cell office:value-type="float" office:value="2.4627230051918212" table:style-name="ce75">
            <text:p>2,5</text:p>
          </table:table-cell>
          <table:table-cell office:value-type="float" office:value="3.0185461082323513" table:style-name="ce75">
            <text:p>3,0</text:p>
          </table:table-cell>
          <table:table-cell office:value-type="float" office:value="2.5901756108711087" table:style-name="ce75">
            <text:p>2,6</text:p>
          </table:table-cell>
          <table:table-cell office:value-type="float" office:value="2.1179808008484882" table:style-name="ce75">
            <text:p>2,1</text:p>
          </table:table-cell>
          <table:table-cell table:number-columns-repeated="16371" table:style-name="ce45"/>
        </table:table-row>
        <table:table-row table:style-name="ro17">
          <table:table-cell office:value-type="float" office:value="2001" table:style-name="ce74">
            <text:p>2001</text:p>
          </table:table-cell>
          <table:table-cell office:value-type="float" office:value="76.564030558162997" table:style-name="ce75">
            <text:p>76,6</text:p>
          </table:table-cell>
          <table:table-cell office:value-type="float" office:value="69.884397309801003" table:style-name="ce75">
            <text:p>69,9</text:p>
          </table:table-cell>
          <table:table-cell office:value-type="float" office:value="94.81293330507026" table:style-name="ce75">
            <text:p>94,8</text:p>
          </table:table-cell>
          <table:table-cell office:value-type="float" office:value="94.760705260032168" table:style-name="ce75">
            <text:p>94,8</text:p>
          </table:table-cell>
          <table:table-cell office:value-type="float" office:value="95.495697615597621" table:style-name="ce75">
            <text:p>95,5</text:p>
          </table:table-cell>
          <table:table-cell office:value-type="float" office:value="94.557489476492748" table:style-name="ce75">
            <text:p>94,6</text:p>
          </table:table-cell>
          <table:table-cell office:value-type="float" office:value="4.031306348258834" table:style-name="ce75">
            <text:p>4,0</text:p>
          </table:table-cell>
          <table:table-cell office:value-type="float" office:value="4.5005762918158316" table:style-name="ce75">
            <text:p>4,5</text:p>
          </table:table-cell>
          <table:table-cell office:value-type="float" office:value="3.0863330892066507" table:style-name="ce75">
            <text:p>3,1</text:p>
          </table:table-cell>
          <table:table-cell office:value-type="float" office:value="4.0194114750096377" table:style-name="ce75">
            <text:p>4,0</text:p>
          </table:table-cell>
          <table:table-cell office:value-type="float" office:value="3.1514661313901571" table:style-name="ce75">
            <text:p>3,2</text:p>
          </table:table-cell>
          <table:table-cell office:value-type="float" office:value="2.5944299149003793" table:style-name="ce75">
            <text:p>2,6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02" table:style-name="ce74">
            <text:p>2002</text:p>
          </table:table-cell>
          <table:table-cell office:value-type="float" office:value="76.405375978814206" table:style-name="ce75">
            <text:p>76,4</text:p>
          </table:table-cell>
          <table:table-cell office:value-type="float" office:value="70.028971706673218" table:style-name="ce75">
            <text:p>70,0</text:p>
          </table:table-cell>
          <table:table-cell office:value-type="float" office:value="94.213221054906853" table:style-name="ce75">
            <text:p>94,2</text:p>
          </table:table-cell>
          <table:table-cell office:value-type="float" office:value="93.329199548982345" table:style-name="ce75">
            <text:p>93,3</text:p>
          </table:table-cell>
          <table:table-cell office:value-type="float" office:value="95.341468585274427" table:style-name="ce75">
            <text:p>95,3</text:p>
          </table:table-cell>
          <table:table-cell office:value-type="float" office:value="94.215600651725865" table:style-name="ce75">
            <text:p>94,2</text:p>
          </table:table-cell>
          <table:table-cell office:value-type="float" office:value="4.2956490840010941" table:style-name="ce75">
            <text:p>4,3</text:p>
          </table:table-cell>
          <table:table-cell office:value-type="float" office:value="5.0717239778484524" table:style-name="ce75">
            <text:p>5,1</text:p>
          </table:table-cell>
          <table:table-cell office:value-type="float" office:value="2.6846137859646015" table:style-name="ce75">
            <text:p>2,7</text:p>
          </table:table-cell>
          <table:table-cell office:value-type="float" office:value="3.0705071337759628" table:style-name="ce75">
            <text:p>3,1</text:p>
          </table:table-cell>
          <table:table-cell office:value-type="float" office:value="2.9772892298343621" table:style-name="ce75">
            <text:p>3,0</text:p>
          </table:table-cell>
          <table:table-cell office:value-type="float" office:value="2.3749396168967345" table:style-name="ce75">
            <text:p>2,4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03" table:style-name="ce78">
            <text:p>2003</text:p>
          </table:table-cell>
          <table:table-cell office:value-type="float" office:value="76.325256599291762" table:style-name="ce79">
            <text:p>76,3</text:p>
          </table:table-cell>
          <table:table-cell office:value-type="float" office:value="70.019616834450645" table:style-name="ce79">
            <text:p>70,0</text:p>
          </table:table-cell>
          <table:table-cell office:value-type="float" office:value="93.904557067912791" table:style-name="ce79">
            <text:p>93,9</text:p>
          </table:table-cell>
          <table:table-cell office:value-type="float" office:value="93.02241599460136" table:style-name="ce79">
            <text:p>93,0</text:p>
          </table:table-cell>
          <table:table-cell office:value-type="float" office:value="94.340855322774019" table:style-name="ce79">
            <text:p>94,3</text:p>
          </table:table-cell>
          <table:table-cell office:value-type="float" office:value="94.17617660657578" table:style-name="ce79">
            <text:p>94,2</text:p>
          </table:table-cell>
          <table:table-cell office:value-type="float" office:value="4.2454588204358581" table:style-name="ce79">
            <text:p>4,2</text:p>
          </table:table-cell>
          <table:table-cell office:value-type="float" office:value="4.8965456301826462" table:style-name="ce79">
            <text:p>4,9</text:p>
          </table:table-cell>
          <table:table-cell office:value-type="float" office:value="2.8920020421799126" table:style-name="ce79">
            <text:p>2,9</text:p>
          </table:table-cell>
          <table:table-cell office:value-type="float" office:value="3.2980951537247316" table:style-name="ce79">
            <text:p>3,3</text:p>
          </table:table-cell>
          <table:table-cell office:value-type="float" office:value="3.3955311482824406" table:style-name="ce79">
            <text:p>3,4</text:p>
          </table:table-cell>
          <table:table-cell office:value-type="float" office:value="2.5153663597423765" table:style-name="ce79">
            <text:p>2,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string" table:style-name="ce74">
            <text:p>2004<text:span text:style-name="T3">1</text:span><text:span text:style-name="T4">)</text:span></text:p>
          </table:table-cell>
          <table:table-cell office:value-type="float" office:value="73.319542371503459" table:style-name="ce75">
            <text:p>73,3</text:p>
          </table:table-cell>
          <table:table-cell office:value-type="float" office:value="66.940821421739514" table:style-name="ce75">
            <text:p>66,9</text:p>
          </table:table-cell>
          <table:table-cell office:value-type="float" office:value="91.922994732169613" table:style-name="ce75">
            <text:p>91,9</text:p>
          </table:table-cell>
          <table:table-cell office:value-type="float" office:value="92.370982937297185" table:style-name="ce75">
            <text:p>92,4</text:p>
          </table:table-cell>
          <table:table-cell office:value-type="float" office:value="92.626428328996496" table:style-name="ce75">
            <text:p>92,6</text:p>
          </table:table-cell>
          <table:table-cell office:value-type="float" office:value="91.415615995964544" table:style-name="ce75">
            <text:p>91,4</text:p>
          </table:table-cell>
          <table:table-cell office:value-type="float" office:value="4.5237442381870663" table:style-name="ce75">
            <text:p>4,5</text:p>
          </table:table-cell>
          <table:table-cell office:value-type="float" office:value="5.3266943714522679" table:style-name="ce75">
            <text:p>5,3</text:p>
          </table:table-cell>
          <table:table-cell office:value-type="float" office:value="2.8183869165935964" table:style-name="ce75">
            <text:p>2,8</text:p>
          </table:table-cell>
          <table:table-cell office:value-type="float" office:value="2.9617415743070192" table:style-name="ce75">
            <text:p>3,0</text:p>
          </table:table-cell>
          <table:table-cell office:value-type="float" office:value="3.2138385904913127" table:style-name="ce75">
            <text:p>3,2</text:p>
          </table:table-cell>
          <table:table-cell office:value-type="float" office:value="2.5868635553929478" table:style-name="ce75">
            <text:p>2,6</text:p>
          </table:table-cell>
          <table:table-cell table:style-name="ce76"/>
          <table:table-cell table:style-name="ce77"/>
          <table:table-cell table:number-columns-repeated="16369"/>
        </table:table-row>
        <table:table-row table:style-name="ro17">
          <table:table-cell office:value-type="float" office:value="2005" table:style-name="ce74">
            <text:p>2005</text:p>
          </table:table-cell>
          <table:table-cell office:value-type="float" office:value="73.696326401998007" table:style-name="ce75">
            <text:p>73,7</text:p>
          </table:table-cell>
          <table:table-cell office:value-type="float" office:value="67.580564244027997" table:style-name="ce75">
            <text:p>67,6</text:p>
          </table:table-cell>
          <table:table-cell office:value-type="float" office:value="91.713907010279911" table:style-name="ce75">
            <text:p>91,7</text:p>
          </table:table-cell>
          <table:table-cell office:value-type="float" office:value="91.330670657168142" table:style-name="ce75">
            <text:p>91,3</text:p>
          </table:table-cell>
          <table:table-cell office:value-type="float" office:value="91.26118538035692" table:style-name="ce75">
            <text:p>91,3</text:p>
          </table:table-cell>
          <table:table-cell office:value-type="float" office:value="92.084269862381447" table:style-name="ce75">
            <text:p>92,1</text:p>
          </table:table-cell>
          <table:table-cell office:value-type="float" office:value="5.6826009842075464" table:style-name="ce75">
            <text:p>5,7</text:p>
          </table:table-cell>
          <table:table-cell office:value-type="float" office:value="6.749277343312345" table:style-name="ce75">
            <text:p>6,7</text:p>
          </table:table-cell>
          <table:table-cell office:value-type="float" office:value="3.3669922717821974" table:style-name="ce75">
            <text:p>3,4</text:p>
          </table:table-cell>
          <table:table-cell office:value-type="float" office:value="3.8971678464902411" table:style-name="ce75">
            <text:p>3,9</text:p>
          </table:table-cell>
          <table:table-cell office:value-type="float" office:value="3.229470694959375" table:style-name="ce75">
            <text:p>3,2</text:p>
          </table:table-cell>
          <table:table-cell office:value-type="float" office:value="3.1461593899867428" table:style-name="ce75">
            <text:p>3,1</text:p>
          </table:table-cell>
          <table:table-cell table:style-name="ce76"/>
          <table:table-cell table:style-name="ce77"/>
          <table:table-cell table:number-columns-repeated="16369"/>
        </table:table-row>
        <table:table-row table:style-name="ro17">
          <table:table-cell office:value-type="float" office:value="2006" table:style-name="ce74">
            <text:p>2006</text:p>
          </table:table-cell>
          <table:table-cell office:value-type="float" office:value="74.916600626988469" table:style-name="ce75">
            <text:p>74,9</text:p>
          </table:table-cell>
          <table:table-cell office:value-type="float" office:value="69.225700646488178" table:style-name="ce75">
            <text:p>69,2</text:p>
          </table:table-cell>
          <table:table-cell office:value-type="float" office:value="91.742726630834184" table:style-name="ce75">
            <text:p>91,7</text:p>
          </table:table-cell>
          <table:table-cell office:value-type="float" office:value="90.519164262181022" table:style-name="ce75">
            <text:p>90,5</text:p>
          </table:table-cell>
          <table:table-cell office:value-type="float" office:value="92.269679044160711" table:style-name="ce75">
            <text:p>92,3</text:p>
          </table:table-cell>
          <table:table-cell office:value-type="float" office:value="92.204691774197997" table:style-name="ce75">
            <text:p>92,2</text:p>
          </table:table-cell>
          <table:table-cell office:value-type="float" office:value="5.854080399479261" table:style-name="ce75">
            <text:p>5,9</text:p>
          </table:table-cell>
          <table:table-cell office:value-type="float" office:value="6.9396815428773779" table:style-name="ce75">
            <text:p>6,9</text:p>
          </table:table-cell>
          <table:table-cell office:value-type="float" office:value="3.4320924439306575" table:style-name="ce75">
            <text:p>3,4</text:p>
          </table:table-cell>
          <table:table-cell office:value-type="float" office:value="4.2727313830989742" table:style-name="ce75">
            <text:p>4,3</text:p>
          </table:table-cell>
          <table:table-cell office:value-type="float" office:value="2.3914371632826321" table:style-name="ce75">
            <text:p>2,4</text:p>
          </table:table-cell>
          <table:table-cell office:value-type="float" office:value="3.3794029331910891" table:style-name="ce75">
            <text:p>3,4</text:p>
          </table:table-cell>
          <table:table-cell table:style-name="ce80"/>
          <table:table-cell table:number-columns-repeated="16370" table:style-name="ce45"/>
        </table:table-row>
        <table:table-row table:style-name="ro17">
          <table:table-cell office:value-type="float" office:value="2007" table:style-name="ce74">
            <text:p>2007</text:p>
          </table:table-cell>
          <table:table-cell office:value-type="float" office:value="76.305975301177682" table:style-name="ce75">
            <text:p>76,3</text:p>
          </table:table-cell>
          <table:table-cell office:value-type="float" office:value="70.912609069562947" table:style-name="ce75">
            <text:p>70,9</text:p>
          </table:table-cell>
          <table:table-cell office:value-type="float" office:value="92.664287860026533" table:style-name="ce75">
            <text:p>92,7</text:p>
          </table:table-cell>
          <table:table-cell office:value-type="float" office:value="91.432236923457396" table:style-name="ce75">
            <text:p>91,4</text:p>
          </table:table-cell>
          <table:table-cell office:value-type="float" office:value="93.989700797969334" table:style-name="ce75">
            <text:p>94,0</text:p>
          </table:table-cell>
          <table:table-cell office:value-type="float" office:value="92.827756250195733" table:style-name="ce75">
            <text:p>92,8</text:p>
          </table:table-cell>
          <table:table-cell office:value-type="float" office:value="6.1861634501378511" table:style-name="ce75">
            <text:p>6,2</text:p>
          </table:table-cell>
          <table:table-cell office:value-type="float" office:value="7.2701134741625708" table:style-name="ce75">
            <text:p>7,3</text:p>
          </table:table-cell>
          <table:table-cell office:value-type="float" office:value="3.6700903764499375" table:style-name="ce75">
            <text:p>3,7</text:p>
          </table:table-cell>
          <table:table-cell office:value-type="float" office:value="4.4466609188601316" table:style-name="ce75">
            <text:p>4,4</text:p>
          </table:table-cell>
          <table:table-cell office:value-type="float" office:value="4.1153828245044934" table:style-name="ce75">
            <text:p>4,1</text:p>
          </table:table-cell>
          <table:table-cell office:value-type="float" office:value="3.0717278354056887" table:style-name="ce75">
            <text:p>3,1</text:p>
          </table:table-cell>
          <table:table-cell table:style-name="ce76"/>
          <table:table-cell table:number-columns-repeated="16370" table:style-name="ce45"/>
        </table:table-row>
        <table:table-row table:style-name="ro17">
          <table:table-cell office:value-type="float" office:value="2008" table:style-name="ce74">
            <text:p>2008</text:p>
          </table:table-cell>
          <table:table-cell office:value-type="float" office:value="76.803210955023019" table:style-name="ce75">
            <text:p>76,8</text:p>
          </table:table-cell>
          <table:table-cell office:value-type="float" office:value="71.575587326661974" table:style-name="ce75">
            <text:p>71,6</text:p>
          </table:table-cell>
          <table:table-cell office:value-type="float" office:value="92.880291376185781" table:style-name="ce75">
            <text:p>92,9</text:p>
          </table:table-cell>
          <table:table-cell office:value-type="float" office:value="92.419404568424468" table:style-name="ce75">
            <text:p>92,4</text:p>
          </table:table-cell>
          <table:table-cell office:value-type="float" office:value="92.572201910268404" table:style-name="ce75">
            <text:p>92,6</text:p>
          </table:table-cell>
          <table:table-cell office:value-type="float" office:value="93.26182259658151" table:style-name="ce75">
            <text:p>93,3</text:p>
          </table:table-cell>
          <table:table-cell office:value-type="float" office:value="6.9993436921840901" table:style-name="ce75">
            <text:p>7,0</text:p>
          </table:table-cell>
          <table:table-cell office:value-type="float" office:value="8.2295513238240048" table:style-name="ce75">
            <text:p>8,2</text:p>
          </table:table-cell>
          <table:table-cell office:value-type="float" office:value="4.0837792833445619" table:style-name="ce75">
            <text:p>4,1</text:p>
          </table:table-cell>
          <table:table-cell office:value-type="float" office:value="5.4899322028147992" table:style-name="ce75">
            <text:p>5,5</text:p>
          </table:table-cell>
          <table:table-cell office:value-type="float" office:value="4.2059258011925085" table:style-name="ce75">
            <text:p>4,2</text:p>
          </table:table-cell>
          <table:table-cell office:value-type="float" office:value="3.2618961810431606" table:style-name="ce75">
            <text:p>3,3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09" table:style-name="ce74">
            <text:p>2009</text:p>
          </table:table-cell>
          <table:table-cell office:value-type="float" office:value="75.471453030542051" table:style-name="ce75">
            <text:p>75,5</text:p>
          </table:table-cell>
          <table:table-cell office:value-type="float" office:value="70.311904801834203" table:style-name="ce75">
            <text:p>70,3</text:p>
          </table:table-cell>
          <table:table-cell office:value-type="float" office:value="91.382145775368997" table:style-name="ce75">
            <text:p>91,4</text:p>
          </table:table-cell>
          <table:table-cell office:value-type="float" office:value="90.072776017297784" table:style-name="ce75">
            <text:p>90,1</text:p>
          </table:table-cell>
          <table:table-cell office:value-type="float" office:value="91.962028993928129" table:style-name="ce75">
            <text:p>92,0</text:p>
          </table:table-cell>
          <table:table-cell office:value-type="float" office:value="91.890855979720612" table:style-name="ce75">
            <text:p>91,9</text:p>
          </table:table-cell>
          <table:table-cell office:value-type="float" office:value="7.5189476656581373" table:style-name="ce75">
            <text:p>7,5</text:p>
          </table:table-cell>
          <table:table-cell office:value-type="float" office:value="8.6280001635523575" table:style-name="ce75">
            <text:p>8,6</text:p>
          </table:table-cell>
          <table:table-cell office:value-type="float" office:value="4.8874861146369106" table:style-name="ce75">
            <text:p>4,9</text:p>
          </table:table-cell>
          <table:table-cell office:value-type="float" office:value="6.3417304336917972" table:style-name="ce75">
            <text:p>6,3</text:p>
          </table:table-cell>
          <table:table-cell office:value-type="float" office:value="5.2402126096811639" table:style-name="ce75">
            <text:p>5,2</text:p>
          </table:table-cell>
          <table:table-cell office:value-type="float" office:value="3.9404415064051923" table:style-name="ce75">
            <text:p>3,9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0" table:style-name="ce74">
            <text:p>2010</text:p>
          </table:table-cell>
          <table:table-cell office:value-type="float" office:value="75.934692321191406" table:style-name="ce75">
            <text:p>75,9</text:p>
          </table:table-cell>
          <table:table-cell office:value-type="float" office:value="71.069557269935345" table:style-name="ce75">
            <text:p>71,1</text:p>
          </table:table-cell>
          <table:table-cell office:value-type="float" office:value="91.623406439684601" table:style-name="ce75">
            <text:p>91,6</text:p>
          </table:table-cell>
          <table:table-cell office:value-type="float" office:value="90.709266995822261" table:style-name="ce75">
            <text:p>90,7</text:p>
          </table:table-cell>
          <table:table-cell office:value-type="float" office:value="92.182119156357615" table:style-name="ce75">
            <text:p>92,2</text:p>
          </table:table-cell>
          <table:table-cell office:value-type="float" office:value="91.918883360805722" table:style-name="ce75">
            <text:p>91,9</text:p>
          </table:table-cell>
          <table:table-cell office:value-type="float" office:value="7.9559341989761032" table:style-name="ce75">
            <text:p>8,0</text:p>
          </table:table-cell>
          <table:table-cell office:value-type="float" office:value="9.1348227550841106" table:style-name="ce75">
            <text:p>9,1</text:p>
          </table:table-cell>
          <table:table-cell office:value-type="float" office:value="5.0071759421129567" table:style-name="ce75">
            <text:p>5,0</text:p>
          </table:table-cell>
          <table:table-cell office:value-type="float" office:value="5.6459819844966646" table:style-name="ce75">
            <text:p>5,6</text:p>
          </table:table-cell>
          <table:table-cell office:value-type="float" office:value="5.0208836049671719" table:style-name="ce75">
            <text:p>5,0</text:p>
          </table:table-cell>
          <table:table-cell office:value-type="float" office:value="4.6397688835072852" table:style-name="ce75">
            <text:p>4,6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1" table:style-name="ce74">
            <text:p>2011</text:p>
          </table:table-cell>
          <table:table-cell office:value-type="float" office:value="76.161856252316412" table:style-name="ce75">
            <text:p>76,2</text:p>
          </table:table-cell>
          <table:table-cell office:value-type="float" office:value="70.963401064605776" table:style-name="ce75">
            <text:p>71,0</text:p>
          </table:table-cell>
          <table:table-cell office:value-type="float" office:value="93.118092430820894" table:style-name="ce75">
            <text:p>93,1</text:p>
          </table:table-cell>
          <table:table-cell office:value-type="float" office:value="92.680201154777436" table:style-name="ce75">
            <text:p>92,7</text:p>
          </table:table-cell>
          <table:table-cell office:value-type="float" office:value="94.001833930750166" table:style-name="ce75">
            <text:p>94,0</text:p>
          </table:table-cell>
          <table:table-cell office:value-type="float" office:value="93.020443684443563" table:style-name="ce75">
            <text:p>93,0</text:p>
          </table:table-cell>
          <table:table-cell office:value-type="float" office:value="7.7358585856202033" table:style-name="ce75">
            <text:p>7,7</text:p>
          </table:table-cell>
          <table:table-cell office:value-type="float" office:value="8.9733109970764744" table:style-name="ce75">
            <text:p>9,0</text:p>
          </table:table-cell>
          <table:table-cell office:value-type="float" office:value="4.6597104997318217" table:style-name="ce75">
            <text:p>4,7</text:p>
          </table:table-cell>
          <table:table-cell office:value-type="float" office:value="5.6995802072168633" table:style-name="ce75">
            <text:p>5,7</text:p>
          </table:table-cell>
          <table:table-cell office:value-type="float" office:value="4.9966946679350537" table:style-name="ce75">
            <text:p>5,0</text:p>
          </table:table-cell>
          <table:table-cell office:value-type="float" office:value="3.9113279147025226" table:style-name="ce75">
            <text:p>3,9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2" table:style-name="ce74">
            <text:p>2012</text:p>
          </table:table-cell>
          <table:table-cell office:value-type="float" office:value="76.170364186490744" table:style-name="ce75">
            <text:p>76,2</text:p>
          </table:table-cell>
          <table:table-cell office:value-type="float" office:value="71.358115760853607" table:style-name="ce75">
            <text:p>71,4</text:p>
          </table:table-cell>
          <table:table-cell office:value-type="float" office:value="92.077442265869081" table:style-name="ce75">
            <text:p>92,1</text:p>
          </table:table-cell>
          <table:table-cell office:value-type="float" office:value="91.170026517051795" table:style-name="ce75">
            <text:p>91,2</text:p>
          </table:table-cell>
          <table:table-cell office:value-type="float" office:value="92.558234444653735" table:style-name="ce75">
            <text:p>92,6</text:p>
          </table:table-cell>
          <table:table-cell office:value-type="float" office:value="92.433541595737836" table:style-name="ce75">
            <text:p>92,4</text:p>
          </table:table-cell>
          <table:table-cell office:value-type="float" office:value="8.0001090355709756" table:style-name="ce75">
            <text:p>8,0</text:p>
          </table:table-cell>
          <table:table-cell office:value-type="float" office:value="9.100900837322607" table:style-name="ce75">
            <text:p>9,1</text:p>
          </table:table-cell>
          <table:table-cell office:value-type="float" office:value="5.1801831962932212" table:style-name="ce75">
            <text:p>5,2</text:p>
          </table:table-cell>
          <table:table-cell office:value-type="float" office:value="6.392022324912829" table:style-name="ce75">
            <text:p>6,4</text:p>
          </table:table-cell>
          <table:table-cell office:value-type="float" office:value="5.0409551104855259" table:style-name="ce75">
            <text:p>5,0</text:p>
          </table:table-cell>
          <table:table-cell office:value-type="float" office:value="4.5188179000670292" table:style-name="ce75">
            <text:p>4,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3" table:style-name="ce74">
            <text:p>2013</text:p>
          </table:table-cell>
          <table:table-cell office:value-type="float" office:value="75.928661946565938" table:style-name="ce75">
            <text:p>75,9</text:p>
          </table:table-cell>
          <table:table-cell office:value-type="float" office:value="71.199928162981166" table:style-name="ce75">
            <text:p>71,2</text:p>
          </table:table-cell>
          <table:table-cell office:value-type="float" office:value="91.733161719888486" table:style-name="ce75">
            <text:p>91,7</text:p>
          </table:table-cell>
          <table:table-cell office:value-type="float" office:value="91.871717890783785" table:style-name="ce75">
            <text:p>91,9</text:p>
          </table:table-cell>
          <table:table-cell office:value-type="float" office:value="92.645442879427065" table:style-name="ce75">
            <text:p>92,6</text:p>
          </table:table-cell>
          <table:table-cell office:value-type="float" office:value="91.281639337144057" table:style-name="ce75">
            <text:p>91,3</text:p>
          </table:table-cell>
          <table:table-cell office:value-type="float" office:value="9.0075037115031265" table:style-name="ce75">
            <text:p>9,0</text:p>
          </table:table-cell>
          <table:table-cell office:value-type="float" office:value="10.011077623979675" table:style-name="ce75">
            <text:p>10,0</text:p>
          </table:table-cell>
          <table:table-cell office:value-type="float" office:value="6.4043064137503034" table:style-name="ce75">
            <text:p>6,4</text:p>
          </table:table-cell>
          <table:table-cell office:value-type="float" office:value="8.0512305092168877" table:style-name="ce75">
            <text:p>8,1</text:p>
          </table:table-cell>
          <table:table-cell office:value-type="float" office:value="8.2917240349684" table:style-name="ce75">
            <text:p>8,3</text:p>
          </table:table-cell>
          <table:table-cell office:value-type="float" office:value="4.6345217506532164" table:style-name="ce75">
            <text:p>4,6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4" table:style-name="ce74">
            <text:p>2014</text:p>
          </table:table-cell>
          <table:table-cell office:value-type="float" office:value="75.200568801761335" table:style-name="ce75">
            <text:p>75,2</text:p>
          </table:table-cell>
          <table:table-cell office:value-type="float" office:value="70.268616129512822" table:style-name="ce75">
            <text:p>70,3</text:p>
          </table:table-cell>
          <table:table-cell office:value-type="float" office:value="91.466852043121321" table:style-name="ce75">
            <text:p>91,5</text:p>
          </table:table-cell>
          <table:table-cell office:value-type="float" office:value="91.198759384911881" table:style-name="ce75">
            <text:p>91,2</text:p>
          </table:table-cell>
          <table:table-cell office:value-type="float" office:value="91.552070034652573" table:style-name="ce75">
            <text:p>91,6</text:p>
          </table:table-cell>
          <table:table-cell office:value-type="float" office:value="91.596848039368368" table:style-name="ce75">
            <text:p>91,6</text:p>
          </table:table-cell>
          <table:table-cell office:value-type="float" office:value="9.5704232610257893" table:style-name="ce75">
            <text:p>9,6</text:p>
          </table:table-cell>
          <table:table-cell office:value-type="float" office:value="10.896751347998595" table:style-name="ce75">
            <text:p>10,9</text:p>
          </table:table-cell>
          <table:table-cell office:value-type="float" office:value="6.2098372869630003" table:style-name="ce75">
            <text:p>6,2</text:p>
          </table:table-cell>
          <table:table-cell office:value-type="float" office:value="7.7575817608505444" table:style-name="ce75">
            <text:p>7,8</text:p>
          </table:table-cell>
          <table:table-cell office:value-type="float" office:value="7.5604605761185706" table:style-name="ce75">
            <text:p>7,6</text:p>
          </table:table-cell>
          <table:table-cell office:value-type="float" office:value="4.6774796830902101" table:style-name="ce75">
            <text:p>4,7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5" table:style-name="ce74">
            <text:p>2015</text:p>
          </table:table-cell>
          <table:table-cell office:value-type="float" office:value="75.075541509288527" table:style-name="ce75">
            <text:p>75,1</text:p>
          </table:table-cell>
          <table:table-cell office:value-type="float" office:value="70.42839657282741" table:style-name="ce75">
            <text:p>70,4</text:p>
          </table:table-cell>
          <table:table-cell office:value-type="float" office:value="90.636570018131124" table:style-name="ce75">
            <text:p>90,6</text:p>
          </table:table-cell>
          <table:table-cell office:value-type="float" office:value="89.991527010118318" table:style-name="ce75">
            <text:p>90,0</text:p>
          </table:table-cell>
          <table:table-cell office:value-type="float" office:value="91.015328142699417" table:style-name="ce75">
            <text:p>91,0</text:p>
          </table:table-cell>
          <table:table-cell office:value-type="float" office:value="90.885165253575735" table:style-name="ce75">
            <text:p>90,9</text:p>
          </table:table-cell>
          <table:table-cell office:value-type="float" office:value="9.7910534414274313" table:style-name="ce75">
            <text:p>9,8</text:p>
          </table:table-cell>
          <table:table-cell office:value-type="float" office:value="10.977784324594625" table:style-name="ce75">
            <text:p>11,0</text:p>
          </table:table-cell>
          <table:table-cell office:value-type="float" office:value="6.7034250893044751" table:style-name="ce75">
            <text:p>6,7</text:p>
          </table:table-cell>
          <table:table-cell office:value-type="float" office:value="7.9581346719144292" table:style-name="ce75">
            <text:p>8,0</text:p>
          </table:table-cell>
          <table:table-cell office:value-type="float" office:value="8.1213076014178807" table:style-name="ce75">
            <text:p>8,1</text:p>
          </table:table-cell>
          <table:table-cell office:value-type="float" office:value="5.2684719047552271" table:style-name="ce75">
            <text:p>5,3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6" table:style-name="ce74">
            <text:p>2016</text:p>
          </table:table-cell>
          <table:table-cell office:value-type="float" office:value="75.35341108026536" table:style-name="ce75">
            <text:p>75,4</text:p>
          </table:table-cell>
          <table:table-cell office:value-type="float" office:value="70.680923582863628" table:style-name="ce75">
            <text:p>70,7</text:p>
          </table:table-cell>
          <table:table-cell office:value-type="float" office:value="91.12929998973857" table:style-name="ce75">
            <text:p>91,1</text:p>
          </table:table-cell>
          <table:table-cell office:value-type="float" office:value="91.032266407398723" table:style-name="ce75">
            <text:p>91,0</text:p>
          </table:table-cell>
          <table:table-cell office:value-type="float" office:value="90.980093073180385" table:style-name="ce75">
            <text:p>91,0</text:p>
          </table:table-cell>
          <table:table-cell office:value-type="float" office:value="91.262132813275571" table:style-name="ce75">
            <text:p>91,3</text:p>
          </table:table-cell>
          <table:table-cell office:value-type="float" office:value="10.487393373690523" table:style-name="ce75">
            <text:p>10,5</text:p>
          </table:table-cell>
          <table:table-cell office:value-type="float" office:value="11.87035506539347" table:style-name="ce75">
            <text:p>11,9</text:p>
          </table:table-cell>
          <table:table-cell office:value-type="float" office:value="6.8657971955250279" table:style-name="ce75">
            <text:p>6,9</text:p>
          </table:table-cell>
          <table:table-cell office:value-type="float" office:value="8.3695920955021599" table:style-name="ce75">
            <text:p>8,4</text:p>
          </table:table-cell>
          <table:table-cell office:value-type="float" office:value="7.6283026483281073" table:style-name="ce75">
            <text:p>7,6</text:p>
          </table:table-cell>
          <table:table-cell office:value-type="float" office:value="5.5181464417675192" table:style-name="ce75">
            <text:p>5,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7" table:style-name="ce74">
            <text:p>2017</text:p>
          </table:table-cell>
          <table:table-cell office:value-type="float" office:value="76.089791600287455" table:style-name="ce75">
            <text:p>76,1</text:p>
          </table:table-cell>
          <table:table-cell office:value-type="float" office:value="71.299133874770291" table:style-name="ce75">
            <text:p>71,3</text:p>
          </table:table-cell>
          <table:table-cell office:value-type="float" office:value="91.834457192352829" table:style-name="ce75">
            <text:p>91,8</text:p>
          </table:table-cell>
          <table:table-cell office:value-type="float" office:value="91.48165497154676" table:style-name="ce75">
            <text:p>91,5</text:p>
          </table:table-cell>
          <table:table-cell office:value-type="float" office:value="91.701173696045629" table:style-name="ce75">
            <text:p>91,7</text:p>
          </table:table-cell>
          <table:table-cell office:value-type="float" office:value="92.137905642171546" table:style-name="ce75">
            <text:p>92,1</text:p>
          </table:table-cell>
          <table:table-cell office:value-type="float" office:value="10.603564658319312" table:style-name="ce75">
            <text:p>10,6</text:p>
          </table:table-cell>
          <table:table-cell office:value-type="float" office:value="11.998016794170486" table:style-name="ce75">
            <text:p>12,0</text:p>
          </table:table-cell>
          <table:table-cell office:value-type="float" office:value="7.0454454003331755" table:style-name="ce75">
            <text:p>7,0</text:p>
          </table:table-cell>
          <table:table-cell office:value-type="float" office:value="7.9761723700887206" table:style-name="ce75">
            <text:p>8,0</text:p>
          </table:table-cell>
          <table:table-cell office:value-type="float" office:value="8.8068840227573464" table:style-name="ce75">
            <text:p>8,8</text:p>
          </table:table-cell>
          <table:table-cell office:value-type="float" office:value="5.601372439594055" table:style-name="ce75">
            <text:p>5,6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8" table:style-name="ce74">
            <text:p>2018</text:p>
          </table:table-cell>
          <table:table-cell office:value-type="float" office:value="77.386540635349704" table:style-name="ce75">
            <text:p>77,4</text:p>
          </table:table-cell>
          <table:table-cell office:value-type="float" office:value="73.036350744335039" table:style-name="ce75">
            <text:p>73,0</text:p>
          </table:table-cell>
          <table:table-cell office:value-type="float" office:value="91.72380722627662" table:style-name="ce75">
            <text:p>91,7</text:p>
          </table:table-cell>
          <table:table-cell office:value-type="float" office:value="91.893272752984544" table:style-name="ce75">
            <text:p>91,9</text:p>
          </table:table-cell>
          <table:table-cell office:value-type="float" office:value="91.987726126441302" table:style-name="ce75">
            <text:p>92,0</text:p>
          </table:table-cell>
          <table:table-cell office:value-type="float" office:value="91.494313358830041" table:style-name="ce75">
            <text:p>91,5</text:p>
          </table:table-cell>
          <table:table-cell office:value-type="float" office:value="9.9581958783540134" table:style-name="ce75">
            <text:p>10,0</text:p>
          </table:table-cell>
          <table:table-cell office:value-type="float" office:value="11.257060679263937" table:style-name="ce75">
            <text:p>11,3</text:p>
          </table:table-cell>
          <table:table-cell office:value-type="float" office:value="6.549544737984327" table:style-name="ce75">
            <text:p>6,5</text:p>
          </table:table-cell>
          <table:table-cell office:value-type="float" office:value="7.7938066540244835" table:style-name="ce75">
            <text:p>7,8</text:p>
          </table:table-cell>
          <table:table-cell office:value-type="float" office:value="6.9670150306238066" table:style-name="ce75">
            <text:p>7,0</text:p>
          </table:table-cell>
          <table:table-cell office:value-type="float" office:value="5.5110885923410322" table:style-name="ce75">
            <text:p>5,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9" table:style-name="ce74">
            <text:p>2019</text:p>
          </table:table-cell>
          <table:table-cell office:value-type="float" office:value="77.895674514666197" table:style-name="ce75">
            <text:p>77,9</text:p>
          </table:table-cell>
          <table:table-cell office:value-type="float" office:value="73.62338363389901" table:style-name="ce75">
            <text:p>73,6</text:p>
          </table:table-cell>
          <table:table-cell office:value-type="float" office:value="92.326768079042026" table:style-name="ce75">
            <text:p>92,3</text:p>
          </table:table-cell>
          <table:table-cell office:value-type="float" office:value="93.102372464546079" table:style-name="ce75">
            <text:p>93,1</text:p>
          </table:table-cell>
          <table:table-cell office:value-type="float" office:value="92.667198654215284" table:style-name="ce75">
            <text:p>92,7</text:p>
          </table:table-cell>
          <table:table-cell office:value-type="float" office:value="91.621756275786154" table:style-name="ce75">
            <text:p>91,6</text:p>
          </table:table-cell>
          <table:table-cell office:value-type="float" office:value="9.5112511060364415" table:style-name="ce75">
            <text:p>9,5</text:p>
          </table:table-cell>
          <table:table-cell office:value-type="float" office:value="10.900049828868411" table:style-name="ce75">
            <text:p>10,9</text:p>
          </table:table-cell>
          <table:table-cell office:value-type="float" office:value="5.7704695600555125" table:style-name="ce75">
            <text:p>5,8</text:p>
          </table:table-cell>
          <table:table-cell office:value-type="float" office:value="6.1347788591844274" table:style-name="ce75">
            <text:p>6,1</text:p>
          </table:table-cell>
          <table:table-cell office:value-type="float" office:value="6.2078649506210191" table:style-name="ce75">
            <text:p>6,2</text:p>
          </table:table-cell>
          <table:table-cell office:value-type="float" office:value="5.3073598612473525" table:style-name="ce75">
            <text:p>5,3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20" table:style-name="ce78">
            <text:p>2020</text:p>
          </table:table-cell>
          <table:table-cell office:value-type="float" office:value="76.371638795528057" table:style-name="ce79">
            <text:p>76,4</text:p>
          </table:table-cell>
          <table:table-cell office:value-type="float" office:value="71.935618886128381" table:style-name="ce79">
            <text:p>71,9</text:p>
          </table:table-cell>
          <table:table-cell office:value-type="float" office:value="90.93918092415862" table:style-name="ce79">
            <text:p>90,9</text:p>
          </table:table-cell>
          <table:table-cell office:value-type="float" office:value="89.419307732676202" table:style-name="ce79">
            <text:p>89,4</text:p>
          </table:table-cell>
          <table:table-cell office:value-type="float" office:value="91.961677845088701" table:style-name="ce79">
            <text:p>92,0</text:p>
          </table:table-cell>
          <table:table-cell office:value-type="float" office:value="91.518340616917442" table:style-name="ce79">
            <text:p>91,5</text:p>
          </table:table-cell>
          <table:table-cell office:value-type="float" office:value="9.6794593861900378" table:style-name="ce79">
            <text:p>9,7</text:p>
          </table:table-cell>
          <table:table-cell office:value-type="float" office:value="10.597239264947765" table:style-name="ce79">
            <text:p>10,6</text:p>
          </table:table-cell>
          <table:table-cell office:value-type="float" office:value="7.2953604485179664" table:style-name="ce79">
            <text:p>7,3</text:p>
          </table:table-cell>
          <table:table-cell office:value-type="float" office:value="8.5205844377873827" table:style-name="ce79">
            <text:p>8,5</text:p>
          </table:table-cell>
          <table:table-cell office:value-type="float" office:value="8.4659780171304639" table:style-name="ce79">
            <text:p>8,5</text:p>
          </table:table-cell>
          <table:table-cell office:value-type="float" office:value="5.9052624251705419" table:style-name="ce79">
            <text:p>5,9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string" table:style-name="ce74">
            <text:p>2021<text:span text:style-name="T3">1</text:span><text:span text:style-name="T4">)</text:span></text:p>
          </table:table-cell>
          <table:table-cell office:value-type="float" office:value="76.603724184132787" table:style-name="ce75">
            <text:p>76,6</text:p>
          </table:table-cell>
          <table:table-cell office:value-type="float" office:value="72.133748102497421" table:style-name="ce75">
            <text:p>72,1</text:p>
          </table:table-cell>
          <table:table-cell office:value-type="float" office:value="90.980066583988744" table:style-name="ce75">
            <text:p>91,0</text:p>
          </table:table-cell>
          <table:table-cell office:value-type="float" office:value="91.625242598587235" table:style-name="ce75">
            <text:p>91,6</text:p>
          </table:table-cell>
          <table:table-cell office:value-type="float" office:value="91.081081614448863" table:style-name="ce75">
            <text:p>91,1</text:p>
          </table:table-cell>
          <table:table-cell office:value-type="float" office:value="90.490563176123146" table:style-name="ce75">
            <text:p>90,5</text:p>
          </table:table-cell>
          <table:table-cell office:value-type="float" office:value="10.532590796717924" table:style-name="ce75">
            <text:p>10,5</text:p>
          </table:table-cell>
          <table:table-cell office:value-type="float" office:value="11.751504501752649" table:style-name="ce75">
            <text:p>11,8</text:p>
          </table:table-cell>
          <table:table-cell office:value-type="float" office:value="7.4243946535812704" table:style-name="ce75">
            <text:p>7,4</text:p>
          </table:table-cell>
          <table:table-cell office:value-type="float" office:value="8.919351091512242" table:style-name="ce75">
            <text:p>8,9</text:p>
          </table:table-cell>
          <table:table-cell office:value-type="float" office:value="7.9830904345556428" table:style-name="ce75">
            <text:p>8,0</text:p>
          </table:table-cell>
          <table:table-cell office:value-type="float" office:value="6.1222202698995458" table:style-name="ce75">
            <text:p>6,1</text:p>
          </table:table-cell>
          <table:table-cell table:style-name="ce80"/>
          <table:table-cell table:style-name="ce76"/>
          <table:table-cell table:number-columns-repeated="16369"/>
        </table:table-row>
        <table:table-row table:style-name="ro17">
          <table:table-cell office:value-type="string" table:style-name="ce74">
            <text:p>2022</text:p>
          </table:table-cell>
          <table:table-cell office:value-type="float" office:value="77.925187337665818" table:style-name="ce75">
            <text:p>77,9</text:p>
          </table:table-cell>
          <table:table-cell office:value-type="float" office:value="73.196920845649728" table:style-name="ce75">
            <text:p>73,2</text:p>
          </table:table-cell>
          <table:table-cell office:value-type="float" office:value="93.142844138516423" table:style-name="ce75">
            <text:p>93,1</text:p>
          </table:table-cell>
          <table:table-cell office:value-type="float" office:value="93.093799298515194" table:style-name="ce75">
            <text:p>93,1</text:p>
          </table:table-cell>
          <table:table-cell office:value-type="float" office:value="93.081927980170335" table:style-name="ce75">
            <text:p>93,1</text:p>
          </table:table-cell>
          <table:table-cell office:value-type="float" office:value="93.203653460647544" table:style-name="ce75">
            <text:p>93,2</text:p>
          </table:table-cell>
          <table:table-cell office:value-type="float" office:value="11.318023171301368" table:style-name="ce75">
            <text:p>11,3</text:p>
          </table:table-cell>
          <table:table-cell office:value-type="float" office:value="12.528567490441231" table:style-name="ce75">
            <text:p>12,5</text:p>
          </table:table-cell>
          <table:table-cell office:value-type="float" office:value="8.2562722983833652" table:style-name="ce75">
            <text:p>8,3</text:p>
          </table:table-cell>
          <table:table-cell office:value-type="float" office:value="8.4202613234963799" table:style-name="ce75">
            <text:p>8,4</text:p>
          </table:table-cell>
          <table:table-cell office:value-type="float" office:value="10.042597970458317" table:style-name="ce75">
            <text:p>10,0</text:p>
          </table:table-cell>
          <table:table-cell office:value-type="float" office:value="7.3210711752455984" table:style-name="ce75">
            <text:p>7,3</text:p>
          </table:table-cell>
          <table:table-cell table:style-name="ce80"/>
          <table:table-cell table:style-name="ce76"/>
          <table:table-cell table:number-columns-repeated="16369"/>
        </table:table-row>
        <table:table-row table:style-name="ro8">
          <table:table-cell table:style-name="ce73"/>
          <table:table-cell office:value-type="string" table:number-columns-spanned="12" table:number-rows-spanned="1" table:style-name="ce84">
            <text:p>Frauen</text:p>
          </table:table-cell>
          <table:covered-table-cell table:number-columns-repeated="11"/>
          <table:table-cell table:style-name="ce76"/>
          <table:table-cell table:style-name="ce77"/>
          <table:table-cell table:number-columns-repeated="16369" table:style-name="ce1"/>
        </table:table-row>
        <table:table-row table:style-name="ro17">
          <table:table-cell office:value-type="float" office:value="1994" table:style-name="ce74">
            <text:p>1994</text:p>
          </table:table-cell>
          <table:table-cell office:value-type="float" office:value="54.162589245916081" table:style-name="ce75">
            <text:p>54,2</text:p>
          </table:table-cell>
          <table:table-cell office:value-type="float" office:value="55.030723213317223" table:style-name="ce75">
            <text:p>55,0</text:p>
          </table:table-cell>
          <table:table-cell office:value-type="float" office:value="52.352989781809931" table:style-name="ce75">
            <text:p>52,4</text:p>
          </table:table-cell>
          <table:table-cell office:value-type="float" office:value="26.900063358203237" table:style-name="ce75">
            <text:p>26,9</text:p>
          </table:table-cell>
          <table:table-cell office:value-type="float" office:value="55.92853087135947" table:style-name="ce75">
            <text:p>55,9</text:p>
          </table:table-cell>
          <table:table-cell office:value-type="float" office:value="66.302525300323609" table:style-name="ce75">
            <text:p>66,3</text:p>
          </table:table-cell>
          <table:table-cell office:value-type="float" office:value="25.124811295238462" table:style-name="ce75">
            <text:p>25,1</text:p>
          </table:table-cell>
          <table:table-cell office:value-type="float" office:value="18.750634046461787" table:style-name="ce75">
            <text:p>18,8</text:p>
          </table:table-cell>
          <table:table-cell office:value-type="float" office:value="39.091182397544443" table:style-name="ce75">
            <text:p>39,1</text:p>
          </table:table-cell>
          <table:table-cell office:value-type="float" office:value="30.610170941844384" table:style-name="ce75">
            <text:p>30,6</text:p>
          </table:table-cell>
          <table:table-cell office:value-type="float" office:value="42.16536817625753" table:style-name="ce75">
            <text:p>42,2</text:p>
          </table:table-cell>
          <table:table-cell office:value-type="float" office:value="40.092831399098912" table:style-name="ce75">
            <text:p>40,1</text:p>
          </table:table-cell>
          <table:table-cell table:style-name="ce76"/>
          <table:table-cell table:style-name="ce77"/>
          <table:table-cell table:number-columns-repeated="16369" table:style-name="ce1"/>
        </table:table-row>
        <table:table-row table:style-name="ro17">
          <table:table-cell office:value-type="float" office:value="1995" table:style-name="ce74">
            <text:p>1995</text:p>
          </table:table-cell>
          <table:table-cell office:value-type="float" office:value="53.953761875317262" table:style-name="ce75">
            <text:p>54,0</text:p>
          </table:table-cell>
          <table:table-cell office:value-type="float" office:value="54.586667585475759" table:style-name="ce75">
            <text:p>54,6</text:p>
          </table:table-cell>
          <table:table-cell office:value-type="float" office:value="52.63438724527537" table:style-name="ce75">
            <text:p>52,6</text:p>
          </table:table-cell>
          <table:table-cell office:value-type="float" office:value="26.872369994459707" table:style-name="ce75">
            <text:p>26,9</text:p>
          </table:table-cell>
          <table:table-cell office:value-type="float" office:value="56.856318494771052" table:style-name="ce75">
            <text:p>56,9</text:p>
          </table:table-cell>
          <table:table-cell office:value-type="float" office:value="66.342531834298569" table:style-name="ce75">
            <text:p>66,3</text:p>
          </table:table-cell>
          <table:table-cell office:value-type="float" office:value="26.801932505941505" table:style-name="ce75">
            <text:p>26,8</text:p>
          </table:table-cell>
          <table:table-cell office:value-type="float" office:value="20.275684657562977" table:style-name="ce75">
            <text:p>20,3</text:p>
          </table:table-cell>
          <table:table-cell office:value-type="float" office:value="40.911369639651234" table:style-name="ce75">
            <text:p>40,9</text:p>
          </table:table-cell>
          <table:table-cell office:value-type="float" office:value="34.01059088376585" table:style-name="ce75">
            <text:p>34,0</text:p>
          </table:table-cell>
          <table:table-cell office:value-type="float" office:value="44.51517260610148" table:style-name="ce75">
            <text:p>44,5</text:p>
          </table:table-cell>
          <table:table-cell office:value-type="float" office:value="41.266275832657854" table:style-name="ce75">
            <text:p>41,3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1996" table:style-name="ce74">
            <text:p>1996</text:p>
          </table:table-cell>
          <table:table-cell office:value-type="float" office:value="53.379464685538025" table:style-name="ce75">
            <text:p>53,4</text:p>
          </table:table-cell>
          <table:table-cell office:value-type="float" office:value="53.808919591376259" table:style-name="ce75">
            <text:p>53,8</text:p>
          </table:table-cell>
          <table:table-cell office:value-type="float" office:value="52.484432276281453" table:style-name="ce75">
            <text:p>52,5</text:p>
          </table:table-cell>
          <table:table-cell office:value-type="float" office:value="24.164671913330231" table:style-name="ce75">
            <text:p>24,2</text:p>
          </table:table-cell>
          <table:table-cell office:value-type="float" office:value="58.74707864875316" table:style-name="ce75">
            <text:p>58,7</text:p>
          </table:table-cell>
          <table:table-cell office:value-type="float" office:value="66.103775672146497" table:style-name="ce75">
            <text:p>66,1</text:p>
          </table:table-cell>
          <table:table-cell office:value-type="float" office:value="27.071130190318193" table:style-name="ce75">
            <text:p>27,1</text:p>
          </table:table-cell>
          <table:table-cell office:value-type="float" office:value="19.573973568840771" table:style-name="ce75">
            <text:p>19,6</text:p>
          </table:table-cell>
          <table:table-cell office:value-type="float" office:value="43.090356808398788" table:style-name="ce75">
            <text:p>43,1</text:p>
          </table:table-cell>
          <table:table-cell office:value-type="float" office:value="43.342142880186429" table:style-name="ce75">
            <text:p>43,3</text:p>
          </table:table-cell>
          <table:table-cell office:value-type="float" office:value="46.023936995037758" table:style-name="ce75">
            <text:p>46,0</text:p>
          </table:table-cell>
          <table:table-cell office:value-type="float" office:value="41.859942341990283" table:style-name="ce75">
            <text:p>41,9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1997" table:style-name="ce74">
            <text:p>1997</text:p>
          </table:table-cell>
          <table:table-cell office:value-type="float" office:value="53.792632367754145" table:style-name="ce75">
            <text:p>53,8</text:p>
          </table:table-cell>
          <table:table-cell office:value-type="float" office:value="53.759941312760738" table:style-name="ce75">
            <text:p>53,8</text:p>
          </table:table-cell>
          <table:table-cell office:value-type="float" office:value="53.861629208760156" table:style-name="ce75">
            <text:p>53,9</text:p>
          </table:table-cell>
          <table:table-cell office:value-type="float" office:value="24.877739078173139" table:style-name="ce75">
            <text:p>24,9</text:p>
          </table:table-cell>
          <table:table-cell office:value-type="float" office:value="59.223791123427418" table:style-name="ce75">
            <text:p>59,2</text:p>
          </table:table-cell>
          <table:table-cell office:value-type="float" office:value="67.813109834905021" table:style-name="ce75">
            <text:p>67,8</text:p>
          </table:table-cell>
          <table:table-cell office:value-type="float" office:value="27.994674268307445" table:style-name="ce75">
            <text:p>28,0</text:p>
          </table:table-cell>
          <table:table-cell office:value-type="float" office:value="20.167630043643165" table:style-name="ce75">
            <text:p>20,2</text:p>
          </table:table-cell>
          <table:table-cell office:value-type="float" office:value="44.483030385405158" table:style-name="ce75">
            <text:p>44,5</text:p>
          </table:table-cell>
          <table:table-cell office:value-type="float" office:value="43.398392228489364" table:style-name="ce75">
            <text:p>43,4</text:p>
          </table:table-cell>
          <table:table-cell office:value-type="float" office:value="47.346951200674688" table:style-name="ce75">
            <text:p>47,3</text:p>
          </table:table-cell>
          <table:table-cell office:value-type="float" office:value="43.609510685427381" table:style-name="ce75">
            <text:p>43,6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1998" table:style-name="ce74">
            <text:p>1998</text:p>
          </table:table-cell>
          <table:table-cell office:value-type="float" office:value="54.691720510504304" table:style-name="ce75">
            <text:p>54,7</text:p>
          </table:table-cell>
          <table:table-cell office:value-type="float" office:value="54.009043592696656" table:style-name="ce75">
            <text:p>54,0</text:p>
          </table:table-cell>
          <table:table-cell office:value-type="float" office:value="56.159217209200996" table:style-name="ce75">
            <text:p>56,2</text:p>
          </table:table-cell>
          <table:table-cell office:value-type="float" office:value="29.542008934139012" table:style-name="ce75">
            <text:p>29,5</text:p>
          </table:table-cell>
          <table:table-cell office:value-type="float" office:value="61.045100212590285" table:style-name="ce75">
            <text:p>61,0</text:p>
          </table:table-cell>
          <table:table-cell office:value-type="float" office:value="68.659657523075509" table:style-name="ce75">
            <text:p>68,7</text:p>
          </table:table-cell>
          <table:table-cell office:value-type="float" office:value="30.305579488278273" table:style-name="ce75">
            <text:p>30,3</text:p>
          </table:table-cell>
          <table:table-cell office:value-type="float" office:value="21.786235897634558" table:style-name="ce75">
            <text:p>21,8</text:p>
          </table:table-cell>
          <table:table-cell office:value-type="float" office:value="47.917774638453821" table:style-name="ce75">
            <text:p>47,9</text:p>
          </table:table-cell>
          <table:table-cell office:value-type="float" office:value="49.685073868825512" table:style-name="ce75">
            <text:p>49,7</text:p>
          </table:table-cell>
          <table:table-cell office:value-type="float" office:value="50.032175456081418" table:style-name="ce75">
            <text:p>50,0</text:p>
          </table:table-cell>
          <table:table-cell office:value-type="float" office:value="46.649509784279289" table:style-name="ce75">
            <text:p>46,6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1999" table:style-name="ce74">
            <text:p>1999</text:p>
          </table:table-cell>
          <table:table-cell office:value-type="float" office:value="55.693768714368552" table:style-name="ce75">
            <text:p>55,7</text:p>
          </table:table-cell>
          <table:table-cell office:value-type="float" office:value="54.71507596725197" table:style-name="ce75">
            <text:p>54,7</text:p>
          </table:table-cell>
          <table:table-cell office:value-type="float" office:value="57.828084184513187" table:style-name="ce75">
            <text:p>57,8</text:p>
          </table:table-cell>
          <table:table-cell office:value-type="float" office:value="30.41256313747326" table:style-name="ce75">
            <text:p>30,4</text:p>
          </table:table-cell>
          <table:table-cell office:value-type="float" office:value="63.903086169104981" table:style-name="ce75">
            <text:p>63,9</text:p>
          </table:table-cell>
          <table:table-cell office:value-type="float" office:value="69.541396302158063" table:style-name="ce75">
            <text:p>69,5</text:p>
          </table:table-cell>
          <table:table-cell office:value-type="float" office:value="31.758144574370164" table:style-name="ce75">
            <text:p>31,8</text:p>
          </table:table-cell>
          <table:table-cell office:value-type="float" office:value="22.507944484373255" table:style-name="ce75">
            <text:p>22,5</text:p>
          </table:table-cell>
          <table:table-cell office:value-type="float" office:value="50.844876391612878" table:style-name="ce75">
            <text:p>50,8</text:p>
          </table:table-cell>
          <table:table-cell office:value-type="float" office:value="53.51476064113583" table:style-name="ce75">
            <text:p>53,5</text:p>
          </table:table-cell>
          <table:table-cell office:value-type="float" office:value="52.451106564683222" table:style-name="ce75">
            <text:p>52,5</text:p>
          </table:table-cell>
          <table:table-cell office:value-type="float" office:value="49.60389018552933" table:style-name="ce75">
            <text:p>49,6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0" table:style-name="ce74">
            <text:p>2000</text:p>
          </table:table-cell>
          <table:table-cell office:value-type="float" office:value="55.86169016753351" table:style-name="ce75">
            <text:p>55,9</text:p>
          </table:table-cell>
          <table:table-cell office:value-type="float" office:value="54.406107488448811" table:style-name="ce75">
            <text:p>54,4</text:p>
          </table:table-cell>
          <table:table-cell office:value-type="float" office:value="59.101521591774642" table:style-name="ce75">
            <text:p>59,1</text:p>
          </table:table-cell>
          <table:table-cell office:value-type="float" office:value="29.005798183127578" table:style-name="ce75">
            <text:p>29,0</text:p>
          </table:table-cell>
          <table:table-cell office:value-type="float" office:value="65.938041798236483" table:style-name="ce75">
            <text:p>65,9</text:p>
          </table:table-cell>
          <table:table-cell office:value-type="float" office:value="71.551335913464982" table:style-name="ce75">
            <text:p>71,6</text:p>
          </table:table-cell>
          <table:table-cell office:value-type="float" office:value="32.073337670750092" table:style-name="ce75">
            <text:p>32,1</text:p>
          </table:table-cell>
          <table:table-cell office:value-type="float" office:value="22.716472328470712" table:style-name="ce75">
            <text:p>22,7</text:p>
          </table:table-cell>
          <table:table-cell office:value-type="float" office:value="51.245226721134721" table:style-name="ce75">
            <text:p>51,2</text:p>
          </table:table-cell>
          <table:table-cell office:value-type="float" office:value="53.405274563627415" table:style-name="ce75">
            <text:p>53,4</text:p>
          </table:table-cell>
          <table:table-cell office:value-type="float" office:value="55.410640613956339" table:style-name="ce75">
            <text:p>55,4</text:p>
          </table:table-cell>
          <table:table-cell office:value-type="float" office:value="49.173300113382673" table:style-name="ce75">
            <text:p>49,2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1" table:style-name="ce74">
            <text:p>2001</text:p>
          </table:table-cell>
          <table:table-cell office:value-type="float" office:value="56.511282260534735" table:style-name="ce75">
            <text:p>56,5</text:p>
          </table:table-cell>
          <table:table-cell office:value-type="float" office:value="54.57106012205891" table:style-name="ce75">
            <text:p>54,6</text:p>
          </table:table-cell>
          <table:table-cell office:value-type="float" office:value="60.95222478388245" table:style-name="ce75">
            <text:p>61,0</text:p>
          </table:table-cell>
          <table:table-cell office:value-type="float" office:value="32.092863704460264" table:style-name="ce75">
            <text:p>32,1</text:p>
          </table:table-cell>
          <table:table-cell office:value-type="float" office:value="65.168018135844292" table:style-name="ce75">
            <text:p>65,2</text:p>
          </table:table-cell>
          <table:table-cell office:value-type="float" office:value="73.342912541733369" table:style-name="ce75">
            <text:p>73,3</text:p>
          </table:table-cell>
          <table:table-cell office:value-type="float" office:value="33.779550822819779" table:style-name="ce75">
            <text:p>33,8</text:p>
          </table:table-cell>
          <table:table-cell office:value-type="float" office:value="24.445242676468219" table:style-name="ce75">
            <text:p>24,4</text:p>
          </table:table-cell>
          <table:table-cell office:value-type="float" office:value="52.907951443872193" table:style-name="ce75">
            <text:p>52,9</text:p>
          </table:table-cell>
          <table:table-cell office:value-type="float" office:value="53.593635377777325" table:style-name="ce75">
            <text:p>53,6</text:p>
          </table:table-cell>
          <table:table-cell office:value-type="float" office:value="57.607273114580472" table:style-name="ce75">
            <text:p>57,6</text:p>
          </table:table-cell>
          <table:table-cell office:value-type="float" office:value="51.082057199704053" table:style-name="ce75">
            <text:p>51,1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2" table:style-name="ce74">
            <text:p>2002</text:p>
          </table:table-cell>
          <table:table-cell office:value-type="float" office:value="57.749092160116113" table:style-name="ce75">
            <text:p>57,7</text:p>
          </table:table-cell>
          <table:table-cell office:value-type="float" office:value="56.179518563954069" table:style-name="ce75">
            <text:p>56,2</text:p>
          </table:table-cell>
          <table:table-cell office:value-type="float" office:value="61.410849156741065" table:style-name="ce75">
            <text:p>61,4</text:p>
          </table:table-cell>
          <table:table-cell office:value-type="float" office:value="30.862492883821435" table:style-name="ce75">
            <text:p>30,9</text:p>
          </table:table-cell>
          <table:table-cell office:value-type="float" office:value="65.573881662965761" table:style-name="ce75">
            <text:p>65,6</text:p>
          </table:table-cell>
          <table:table-cell office:value-type="float" office:value="74.637790431166678" table:style-name="ce75">
            <text:p>74,6</text:p>
          </table:table-cell>
          <table:table-cell office:value-type="float" office:value="34.992347365888143" table:style-name="ce75">
            <text:p>35,0</text:p>
          </table:table-cell>
          <table:table-cell office:value-type="float" office:value="25.271842549405505" table:style-name="ce75">
            <text:p>25,3</text:p>
          </table:table-cell>
          <table:table-cell office:value-type="float" office:value="55.73811771823253" table:style-name="ce75">
            <text:p>55,7</text:p>
          </table:table-cell>
          <table:table-cell office:value-type="float" office:value="57.37656437366465" table:style-name="ce75">
            <text:p>57,4</text:p>
          </table:table-cell>
          <table:table-cell office:value-type="float" office:value="60.06130091818379" table:style-name="ce75">
            <text:p>60,1</text:p>
          </table:table-cell>
          <table:table-cell office:value-type="float" office:value="53.941093248678797" table:style-name="ce75">
            <text:p>53,9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3" table:style-name="ce78">
            <text:p>2003</text:p>
          </table:table-cell>
          <table:table-cell office:value-type="float" office:value="58.058711140155609" table:style-name="ce79">
            <text:p>58,1</text:p>
          </table:table-cell>
          <table:table-cell office:value-type="float" office:value="56.467280530142318" table:style-name="ce79">
            <text:p>56,5</text:p>
          </table:table-cell>
          <table:table-cell office:value-type="float" office:value="61.788353987504372" table:style-name="ce79">
            <text:p>61,8</text:p>
          </table:table-cell>
          <table:table-cell office:value-type="float" office:value="31.309970724535361" table:style-name="ce79">
            <text:p>31,3</text:p>
          </table:table-cell>
          <table:table-cell office:value-type="float" office:value="63.746683253431989" table:style-name="ce79">
            <text:p>63,7</text:p>
          </table:table-cell>
          <table:table-cell office:value-type="float" office:value="75.651161116692734" table:style-name="ce79">
            <text:p>75,7</text:p>
          </table:table-cell>
          <table:table-cell office:value-type="float" office:value="35.710171901453549" table:style-name="ce79">
            <text:p>35,7</text:p>
          </table:table-cell>
          <table:table-cell office:value-type="float" office:value="25.634570845633725" table:style-name="ce79">
            <text:p>25,6</text:p>
          </table:table-cell>
          <table:table-cell office:value-type="float" office:value="57.289640618760885" table:style-name="ce79">
            <text:p>57,3</text:p>
          </table:table-cell>
          <table:table-cell office:value-type="float" office:value="57.267014110720126" table:style-name="ce79">
            <text:p>57,3</text:p>
          </table:table-cell>
          <table:table-cell office:value-type="float" office:value="61.877902426503397" table:style-name="ce79">
            <text:p>61,9</text:p>
          </table:table-cell>
          <table:table-cell office:value-type="float" office:value="55.915254039771945" table:style-name="ce79">
            <text:p>55,9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string" table:style-name="ce74">
            <text:p>2004<text:span text:style-name="T3">1</text:span><text:span text:style-name="T4">)</text:span></text:p>
          </table:table-cell>
          <table:table-cell office:value-type="float" office:value="57.000742901665191" table:style-name="ce75">
            <text:p>57,0</text:p>
          </table:table-cell>
          <table:table-cell office:value-type="float" office:value="54.958210493173432" table:style-name="ce75">
            <text:p>55,0</text:p>
          </table:table-cell>
          <table:table-cell office:value-type="float" office:value="61.977414076101709" table:style-name="ce75">
            <text:p>62,0</text:p>
          </table:table-cell>
          <table:table-cell office:value-type="float" office:value="30.844122167636328" table:style-name="ce75">
            <text:p>30,8</text:p>
          </table:table-cell>
          <table:table-cell office:value-type="float" office:value="66.026021936665927" table:style-name="ce75">
            <text:p>66,0</text:p>
          </table:table-cell>
          <table:table-cell office:value-type="float" office:value="75.834864821427331" table:style-name="ce75">
            <text:p>75,8</text:p>
          </table:table-cell>
          <table:table-cell office:value-type="float" office:value="37.553014895349818" table:style-name="ce75">
            <text:p>37,6</text:p>
          </table:table-cell>
          <table:table-cell office:value-type="float" office:value="27.40145939239725" table:style-name="ce75">
            <text:p>27,4</text:p>
          </table:table-cell>
          <table:table-cell office:value-type="float" office:value="59.486200556599321" table:style-name="ce75">
            <text:p>59,5</text:p>
          </table:table-cell>
          <table:table-cell office:value-type="float" office:value="63.936656425306857" table:style-name="ce75">
            <text:p>63,9</text:p>
          </table:table-cell>
          <table:table-cell office:value-type="float" office:value="65.977931732743343" table:style-name="ce75">
            <text:p>66,0</text:p>
          </table:table-cell>
          <table:table-cell office:value-type="float" office:value="56.465330568993323" table:style-name="ce75">
            <text:p>56,5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5" table:style-name="ce74">
            <text:p>2005</text:p>
          </table:table-cell>
          <table:table-cell office:value-type="float" office:value="58.609056706391861" table:style-name="ce75">
            <text:p>58,6</text:p>
          </table:table-cell>
          <table:table-cell office:value-type="float" office:value="57.514199888124409" table:style-name="ce75">
            <text:p>57,5</text:p>
          </table:table-cell>
          <table:table-cell office:value-type="float" office:value="61.278870962728092" table:style-name="ce75">
            <text:p>61,3</text:p>
          </table:table-cell>
          <table:table-cell office:value-type="float" office:value="28.174641983932936" table:style-name="ce75">
            <text:p>28,2</text:p>
          </table:table-cell>
          <table:table-cell office:value-type="float" office:value="63.71864445372092" table:style-name="ce75">
            <text:p>63,7</text:p>
          </table:table-cell>
          <table:table-cell office:value-type="float" office:value="76.86221876057617" table:style-name="ce75">
            <text:p>76,9</text:p>
          </table:table-cell>
          <table:table-cell office:value-type="float" office:value="39.264284414170113" table:style-name="ce75">
            <text:p>39,3</text:p>
          </table:table-cell>
          <table:table-cell office:value-type="float" office:value="29.070807640646677" table:style-name="ce75">
            <text:p>29,1</text:p>
          </table:table-cell>
          <table:table-cell office:value-type="float" office:value="62.594050566129624" table:style-name="ce75">
            <text:p>62,6</text:p>
          </table:table-cell>
          <table:table-cell office:value-type="float" office:value="69.24195841184833" table:style-name="ce75">
            <text:p>69,2</text:p>
          </table:table-cell>
          <table:table-cell office:value-type="float" office:value="71.032230527183032" table:style-name="ce75">
            <text:p>71,0</text:p>
          </table:table-cell>
          <table:table-cell office:value-type="float" office:value="58.817355743276863" table:style-name="ce75">
            <text:p>58,8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6" table:style-name="ce74">
            <text:p>2006</text:p>
          </table:table-cell>
          <table:table-cell office:value-type="float" office:value="59.850023974949153" table:style-name="ce75">
            <text:p>59,9</text:p>
          </table:table-cell>
          <table:table-cell office:value-type="float" office:value="59.080205204442848" table:style-name="ce75">
            <text:p>59,1</text:p>
          </table:table-cell>
          <table:table-cell office:value-type="float" office:value="61.740442216944381" table:style-name="ce75">
            <text:p>61,7</text:p>
          </table:table-cell>
          <table:table-cell office:value-type="float" office:value="26.783666826940859" table:style-name="ce75">
            <text:p>26,8</text:p>
          </table:table-cell>
          <table:table-cell office:value-type="float" office:value="65.646406576100176" table:style-name="ce75">
            <text:p>65,6</text:p>
          </table:table-cell>
          <table:table-cell office:value-type="float" office:value="77.920469649462163" table:style-name="ce75">
            <text:p>77,9</text:p>
          </table:table-cell>
          <table:table-cell office:value-type="float" office:value="40.439973017110262" table:style-name="ce75">
            <text:p>40,4</text:p>
          </table:table-cell>
          <table:table-cell office:value-type="float" office:value="30.152722597633407" table:style-name="ce75">
            <text:p>30,2</text:p>
          </table:table-cell>
          <table:table-cell office:value-type="float" office:value="64.611877217462251" table:style-name="ce75">
            <text:p>64,6</text:p>
          </table:table-cell>
          <table:table-cell office:value-type="float" office:value="71.925706000138092" table:style-name="ce75">
            <text:p>71,9</text:p>
          </table:table-cell>
          <table:table-cell office:value-type="float" office:value="75.964736056796795" table:style-name="ce75">
            <text:p>76,0</text:p>
          </table:table-cell>
          <table:table-cell office:value-type="float" office:value="59.868436775565804" table:style-name="ce75">
            <text:p>59,9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7" table:style-name="ce74">
            <text:p>2007</text:p>
          </table:table-cell>
          <table:table-cell office:value-type="float" office:value="61.349241472985319" table:style-name="ce75">
            <text:p>61,3</text:p>
          </table:table-cell>
          <table:table-cell office:value-type="float" office:value="60.864697890049726" table:style-name="ce75">
            <text:p>60,9</text:p>
          </table:table-cell>
          <table:table-cell office:value-type="float" office:value="62.565193929429427" table:style-name="ce75">
            <text:p>62,6</text:p>
          </table:table-cell>
          <table:table-cell office:value-type="float" office:value="28.465732810671224" table:style-name="ce75">
            <text:p>28,5</text:p>
          </table:table-cell>
          <table:table-cell office:value-type="float" office:value="69.309774733657179" table:style-name="ce75">
            <text:p>69,3</text:p>
          </table:table-cell>
          <table:table-cell office:value-type="float" office:value="77.554217959296594" table:style-name="ce75">
            <text:p>77,6</text:p>
          </table:table-cell>
          <table:table-cell office:value-type="float" office:value="41.054068093573633" table:style-name="ce75">
            <text:p>41,1</text:p>
          </table:table-cell>
          <table:table-cell office:value-type="float" office:value="31.093461833460061" table:style-name="ce75">
            <text:p>31,1</text:p>
          </table:table-cell>
          <table:table-cell office:value-type="float" office:value="65.370429471149777" table:style-name="ce75">
            <text:p>65,4</text:p>
          </table:table-cell>
          <table:table-cell office:value-type="float" office:value="76.654864657605771" table:style-name="ce75">
            <text:p>76,7</text:p>
          </table:table-cell>
          <table:table-cell office:value-type="float" office:value="72.291398047522563" table:style-name="ce75">
            <text:p>72,3</text:p>
          </table:table-cell>
          <table:table-cell office:value-type="float" office:value="60.932949985393826" table:style-name="ce75">
            <text:p>60,9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8" table:style-name="ce74">
            <text:p>2008</text:p>
          </table:table-cell>
          <table:table-cell office:value-type="float" office:value="62.552800128556839" table:style-name="ce75">
            <text:p>62,6</text:p>
          </table:table-cell>
          <table:table-cell office:value-type="float" office:value="62.138705846810979" table:style-name="ce75">
            <text:p>62,1</text:p>
          </table:table-cell>
          <table:table-cell office:value-type="float" office:value="63.614972140483076" table:style-name="ce75">
            <text:p>63,6</text:p>
          </table:table-cell>
          <table:table-cell office:value-type="float" office:value="29.059096623520936" table:style-name="ce75">
            <text:p>29,1</text:p>
          </table:table-cell>
          <table:table-cell office:value-type="float" office:value="70.254994497192641" table:style-name="ce75">
            <text:p>70,3</text:p>
          </table:table-cell>
          <table:table-cell office:value-type="float" office:value="78.957360348965508" table:style-name="ce75">
            <text:p>79,0</text:p>
          </table:table-cell>
          <table:table-cell office:value-type="float" office:value="41.555268330837002" table:style-name="ce75">
            <text:p>41,6</text:p>
          </table:table-cell>
          <table:table-cell office:value-type="float" office:value="31.351142325117191" table:style-name="ce75">
            <text:p>31,4</text:p>
          </table:table-cell>
          <table:table-cell office:value-type="float" office:value="67.124072506799763" table:style-name="ce75">
            <text:p>67,1</text:p>
          </table:table-cell>
          <table:table-cell office:value-type="float" office:value="75.980296843606197" table:style-name="ce75">
            <text:p>76,0</text:p>
          </table:table-cell>
          <table:table-cell office:value-type="float" office:value="74.05411146217773" table:style-name="ce75">
            <text:p>74,1</text:p>
          </table:table-cell>
          <table:table-cell office:value-type="float" office:value="63.00416125723882" table:style-name="ce75">
            <text:p>63,0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09" table:style-name="ce74">
            <text:p>2009</text:p>
          </table:table-cell>
          <table:table-cell office:value-type="float" office:value="62.8811032879808" table:style-name="ce75">
            <text:p>62,9</text:p>
          </table:table-cell>
          <table:table-cell office:value-type="float" office:value="61.986654569031671" table:style-name="ce75">
            <text:p>62,0</text:p>
          </table:table-cell>
          <table:table-cell office:value-type="float" office:value="65.195597060428099" table:style-name="ce75">
            <text:p>65,2</text:p>
          </table:table-cell>
          <table:table-cell office:value-type="float" office:value="31.532064860464903" table:style-name="ce75">
            <text:p>31,5</text:p>
          </table:table-cell>
          <table:table-cell office:value-type="float" office:value="71.731068155285953" table:style-name="ce75">
            <text:p>71,7</text:p>
          </table:table-cell>
          <table:table-cell office:value-type="float" office:value="80.560766916076261" table:style-name="ce75">
            <text:p>80,6</text:p>
          </table:table-cell>
          <table:table-cell office:value-type="float" office:value="43.042169531645641" table:style-name="ce75">
            <text:p>43,0</text:p>
          </table:table-cell>
          <table:table-cell office:value-type="float" office:value="32.880980200713864" table:style-name="ce75">
            <text:p>32,9</text:p>
          </table:table-cell>
          <table:table-cell office:value-type="float" office:value="68.041308157278152" table:style-name="ce75">
            <text:p>68,0</text:p>
          </table:table-cell>
          <table:table-cell office:value-type="float" office:value="78.886150957786967" table:style-name="ce75">
            <text:p>78,9</text:p>
          </table:table-cell>
          <table:table-cell office:value-type="float" office:value="76.002122034995594" table:style-name="ce75">
            <text:p>76,0</text:p>
          </table:table-cell>
          <table:table-cell office:value-type="float" office:value="63.095553384049175" table:style-name="ce75">
            <text:p>63,1</text:p>
          </table:table-cell>
          <table:table-cell table:number-columns-repeated="2" table:style-name="ce45"/>
          <table:table-cell table:number-columns-repeated="16369" table:style-name="ce1"/>
        </table:table-row>
        <table:table-row table:style-name="ro17">
          <table:table-cell office:value-type="float" office:value="2010" table:style-name="ce74">
            <text:p>2010</text:p>
          </table:table-cell>
          <table:table-cell office:value-type="float" office:value="63.20887366923683" table:style-name="ce75">
            <text:p>63,2</text:p>
          </table:table-cell>
          <table:table-cell office:value-type="float" office:value="62.880916259982314" table:style-name="ce75">
            <text:p>62,9</text:p>
          </table:table-cell>
          <table:table-cell office:value-type="float" office:value="64.090281158314369" table:style-name="ce75">
            <text:p>64,1</text:p>
          </table:table-cell>
          <table:table-cell office:value-type="float" office:value="29.000936607222698" table:style-name="ce75">
            <text:p>29,0</text:p>
          </table:table-cell>
          <table:table-cell office:value-type="float" office:value="68.836988036232029" table:style-name="ce75">
            <text:p>68,8</text:p>
          </table:table-cell>
          <table:table-cell office:value-type="float" office:value="81.223679813899864" table:style-name="ce75">
            <text:p>81,2</text:p>
          </table:table-cell>
          <table:table-cell office:value-type="float" office:value="43.553316053519261" table:style-name="ce75">
            <text:p>43,6</text:p>
          </table:table-cell>
          <table:table-cell office:value-type="float" office:value="34.073210208230023" table:style-name="ce75">
            <text:p>34,1</text:p>
          </table:table-cell>
          <table:table-cell office:value-type="float" office:value="68.550964730226568" table:style-name="ce75">
            <text:p>68,6</text:p>
          </table:table-cell>
          <table:table-cell office:value-type="float" office:value="76.532831315524689" table:style-name="ce75">
            <text:p>76,5</text:p>
          </table:table-cell>
          <table:table-cell office:value-type="float" office:value="76.69175741048582" table:style-name="ce75">
            <text:p>76,7</text:p>
          </table:table-cell>
          <table:table-cell office:value-type="float" office:value="64.269003093252934" table:style-name="ce75">
            <text:p>64,3</text:p>
          </table:table-cell>
          <table:table-cell table:style-name="ce81"/>
          <table:table-cell table:style-name="ce45"/>
          <table:table-cell table:number-columns-repeated="16369" table:style-name="ce1"/>
        </table:table-row>
        <table:table-row table:style-name="ro17">
          <table:table-cell office:value-type="float" office:value="2011" table:style-name="ce74">
            <text:p>2011</text:p>
          </table:table-cell>
          <table:table-cell office:value-type="float" office:value="63.71753074019059" table:style-name="ce75">
            <text:p>63,7</text:p>
          </table:table-cell>
          <table:table-cell office:value-type="float" office:value="63.044932356562612" table:style-name="ce75">
            <text:p>63,0</text:p>
          </table:table-cell>
          <table:table-cell office:value-type="float" office:value="65.562293245259568" table:style-name="ce75">
            <text:p>65,6</text:p>
          </table:table-cell>
          <table:table-cell office:value-type="float" office:value="33.280875684712406" table:style-name="ce75">
            <text:p>33,3</text:p>
          </table:table-cell>
          <table:table-cell office:value-type="float" office:value="72.62578585557884" table:style-name="ce75">
            <text:p>72,6</text:p>
          </table:table-cell>
          <table:table-cell office:value-type="float" office:value="80.668411098733131" table:style-name="ce75">
            <text:p>80,7</text:p>
          </table:table-cell>
          <table:table-cell office:value-type="float" office:value="43.895851598268834" table:style-name="ce75">
            <text:p>43,9</text:p>
          </table:table-cell>
          <table:table-cell office:value-type="float" office:value="33.537977059532977" table:style-name="ce75">
            <text:p>33,5</text:p>
          </table:table-cell>
          <table:table-cell office:value-type="float" office:value="71.21400485132196" table:style-name="ce75">
            <text:p>71,2</text:p>
          </table:table-cell>
          <table:table-cell office:value-type="float" office:value="80.615423471964974" table:style-name="ce75">
            <text:p>80,6</text:p>
          </table:table-cell>
          <table:table-cell office:value-type="float" office:value="79.726911529403296" table:style-name="ce75">
            <text:p>79,7</text:p>
          </table:table-cell>
          <table:table-cell office:value-type="float" office:value="66.020708348856033" table:style-name="ce75">
            <text:p>66,0</text:p>
          </table:table-cell>
          <table:table-cell table:style-name="ce81"/>
          <table:table-cell table:style-name="ce45"/>
          <table:table-cell table:number-columns-repeated="16369" table:style-name="ce1"/>
        </table:table-row>
        <table:table-row table:style-name="ro17">
          <table:table-cell office:value-type="float" office:value="2012" table:style-name="ce74">
            <text:p>2012</text:p>
          </table:table-cell>
          <table:table-cell office:value-type="float" office:value="64.025188150746942" table:style-name="ce75">
            <text:p>64,0</text:p>
          </table:table-cell>
          <table:table-cell office:value-type="float" office:value="63.210512271288145" table:style-name="ce75">
            <text:p>63,2</text:p>
          </table:table-cell>
          <table:table-cell office:value-type="float" office:value="66.291365395778328" table:style-name="ce75">
            <text:p>66,3</text:p>
          </table:table-cell>
          <table:table-cell office:value-type="float" office:value="33.191461498166582" table:style-name="ce75">
            <text:p>33,2</text:p>
          </table:table-cell>
          <table:table-cell office:value-type="float" office:value="75.587017265409827" table:style-name="ce75">
            <text:p>75,6</text:p>
          </table:table-cell>
          <table:table-cell office:value-type="float" office:value="81.094541618369135" table:style-name="ce75">
            <text:p>81,1</text:p>
          </table:table-cell>
          <table:table-cell office:value-type="float" office:value="44.857967492024912" table:style-name="ce75">
            <text:p>44,9</text:p>
          </table:table-cell>
          <table:table-cell office:value-type="float" office:value="35.2185729378932" table:style-name="ce75">
            <text:p>35,2</text:p>
          </table:table-cell>
          <table:table-cell office:value-type="float" office:value="70.426399912839614" table:style-name="ce75">
            <text:p>70,4</text:p>
          </table:table-cell>
          <table:table-cell office:value-type="float" office:value="76.32528252966209" table:style-name="ce75">
            <text:p>76,3</text:p>
          </table:table-cell>
          <table:table-cell office:value-type="float" office:value="79.823547575984819" table:style-name="ce75">
            <text:p>79,8</text:p>
          </table:table-cell>
          <table:table-cell office:value-type="float" office:value="65.660754321836279" table:style-name="ce75">
            <text:p>65,7</text:p>
          </table:table-cell>
          <table:table-cell table:style-name="ce81"/>
          <table:table-cell table:style-name="ce45"/>
          <table:table-cell table:number-columns-repeated="16369" table:style-name="ce1"/>
        </table:table-row>
        <table:table-row table:style-name="ro17">
          <table:table-cell office:value-type="float" office:value="2013" table:style-name="ce74">
            <text:p>2013</text:p>
          </table:table-cell>
          <table:table-cell office:value-type="float" office:value="64.409855160753096" table:style-name="ce75">
            <text:p>64,4</text:p>
          </table:table-cell>
          <table:table-cell office:value-type="float" office:value="63.777970485143989" table:style-name="ce75">
            <text:p>63,8</text:p>
          </table:table-cell>
          <table:table-cell office:value-type="float" office:value="66.17737617135208" table:style-name="ce75">
            <text:p>66,2</text:p>
          </table:table-cell>
          <table:table-cell office:value-type="float" office:value="34.257926075930555" table:style-name="ce75">
            <text:p>34,3</text:p>
          </table:table-cell>
          <table:table-cell office:value-type="float" office:value="73.353317346123106" table:style-name="ce75">
            <text:p>73,4</text:p>
          </table:table-cell>
          <table:table-cell office:value-type="float" office:value="81.364491663565502" table:style-name="ce75">
            <text:p>81,4</text:p>
          </table:table-cell>
          <table:table-cell office:value-type="float" office:value="45.354271836742285" table:style-name="ce75">
            <text:p>45,4</text:p>
          </table:table-cell>
          <table:table-cell office:value-type="float" office:value="36.093560528748604" table:style-name="ce75">
            <text:p>36,1</text:p>
          </table:table-cell>
          <table:table-cell office:value-type="float" office:value="70.319311412070519" table:style-name="ce75">
            <text:p>70,3</text:p>
          </table:table-cell>
          <table:table-cell office:value-type="float" office:value="77.531928739933292" table:style-name="ce75">
            <text:p>77,5</text:p>
          </table:table-cell>
          <table:table-cell office:value-type="float" office:value="77.569516337020289" table:style-name="ce75">
            <text:p>77,6</text:p>
          </table:table-cell>
          <table:table-cell office:value-type="float" office:value="66.03396796459549" table:style-name="ce75">
            <text:p>66,0</text:p>
          </table:table-cell>
          <table:table-cell table:style-name="ce81"/>
          <table:table-cell table:style-name="ce45"/>
          <table:table-cell table:number-columns-repeated="16369" table:style-name="ce1"/>
        </table:table-row>
        <table:table-row table:style-name="ro17">
          <table:table-cell office:value-type="float" office:value="2014" table:style-name="ce74">
            <text:p>2014</text:p>
          </table:table-cell>
          <table:table-cell office:value-type="float" office:value="64.500848493183454" table:style-name="ce75">
            <text:p>64,5</text:p>
          </table:table-cell>
          <table:table-cell office:value-type="float" office:value="63.776704411541594" table:style-name="ce75">
            <text:p>63,8</text:p>
          </table:table-cell>
          <table:table-cell office:value-type="float" office:value="66.512935062869118" table:style-name="ce75">
            <text:p>66,5</text:p>
          </table:table-cell>
          <table:table-cell office:value-type="float" office:value="34.248832357990736" table:style-name="ce75">
            <text:p>34,2</text:p>
          </table:table-cell>
          <table:table-cell office:value-type="float" office:value="74.568885175306093" table:style-name="ce75">
            <text:p>74,6</text:p>
          </table:table-cell>
          <table:table-cell office:value-type="float" office:value="81.52966763765987" table:style-name="ce75">
            <text:p>81,5</text:p>
          </table:table-cell>
          <table:table-cell office:value-type="float" office:value="46.60761121306632" table:style-name="ce75">
            <text:p>46,6</text:p>
          </table:table-cell>
          <table:table-cell office:value-type="float" office:value="36.500316810559255" table:style-name="ce75">
            <text:p>36,5</text:p>
          </table:table-cell>
          <table:table-cell office:value-type="float" office:value="73.53613546539323" table:style-name="ce75">
            <text:p>73,5</text:p>
          </table:table-cell>
          <table:table-cell office:value-type="float" office:value="76.746755784338831" table:style-name="ce75">
            <text:p>76,7</text:p>
          </table:table-cell>
          <table:table-cell office:value-type="float" office:value="80.871071730248758" table:style-name="ce75">
            <text:p>80,9</text:p>
          </table:table-cell>
          <table:table-cell office:value-type="float" office:value="70.039260250841863" table:style-name="ce75">
            <text:p>70,0</text:p>
          </table:table-cell>
          <table:table-cell table:style-name="ce81"/>
          <table:table-cell table:style-name="ce45"/>
          <table:table-cell table:number-columns-repeated="16369" table:style-name="ce1"/>
        </table:table-row>
        <table:table-row table:style-name="ro17">
          <table:table-cell office:value-type="float" office:value="2015" table:style-name="ce74">
            <text:p>2015</text:p>
          </table:table-cell>
          <table:table-cell office:value-type="float" office:value="64.463235743003409" table:style-name="ce75">
            <text:p>64,5</text:p>
          </table:table-cell>
          <table:table-cell office:value-type="float" office:value="64.267012734357408" table:style-name="ce75">
            <text:p>64,3</text:p>
          </table:table-cell>
          <table:table-cell office:value-type="float" office:value="65.014085105648263" table:style-name="ce75">
            <text:p>65,0</text:p>
          </table:table-cell>
          <table:table-cell office:value-type="float" office:value="33.096130344395291" table:style-name="ce75">
            <text:p>33,1</text:p>
          </table:table-cell>
          <table:table-cell office:value-type="float" office:value="74.160495788971872" table:style-name="ce75">
            <text:p>74,2</text:p>
          </table:table-cell>
          <table:table-cell office:value-type="float" office:value="80.097954772820884" table:style-name="ce75">
            <text:p>80,1</text:p>
          </table:table-cell>
          <table:table-cell office:value-type="float" office:value="46.872996021942896" table:style-name="ce75">
            <text:p>46,9</text:p>
          </table:table-cell>
          <table:table-cell office:value-type="float" office:value="37.210178882066224" table:style-name="ce75">
            <text:p>37,2</text:p>
          </table:table-cell>
          <table:table-cell office:value-type="float" office:value="73.687350103982382" table:style-name="ce75">
            <text:p>73,7</text:p>
          </table:table-cell>
          <table:table-cell office:value-type="float" office:value="78.448311100816184" table:style-name="ce75">
            <text:p>78,4</text:p>
          </table:table-cell>
          <table:table-cell office:value-type="float" office:value="82.239249869292806" table:style-name="ce75">
            <text:p>82,2</text:p>
          </table:table-cell>
          <table:table-cell office:value-type="float" office:value="69.188125953854325" table:style-name="ce75">
            <text:p>69,2</text:p>
          </table:table-cell>
          <table:table-cell table:style-name="ce81"/>
          <table:table-cell table:style-name="ce45"/>
          <table:table-cell table:number-columns-repeated="16369" table:style-name="ce1"/>
        </table:table-row>
        <table:table-row table:style-name="ro17">
          <table:table-cell office:value-type="float" office:value="2016" table:style-name="ce74">
            <text:p>2016</text:p>
          </table:table-cell>
          <table:table-cell office:value-type="float" office:value="65.025296253151438" table:style-name="ce75">
            <text:p>65,0</text:p>
          </table:table-cell>
          <table:table-cell office:value-type="float" office:value="64.651608330340849" table:style-name="ce75">
            <text:p>64,7</text:p>
          </table:table-cell>
          <table:table-cell office:value-type="float" office:value="66.067472292941019" table:style-name="ce75">
            <text:p>66,1</text:p>
          </table:table-cell>
          <table:table-cell office:value-type="float" office:value="34.969710450221775" table:style-name="ce75">
            <text:p>35,0</text:p>
          </table:table-cell>
          <table:table-cell office:value-type="float" office:value="75.754781633543075" table:style-name="ce75">
            <text:p>75,8</text:p>
          </table:table-cell>
          <table:table-cell office:value-type="float" office:value="81.014999798930305" table:style-name="ce75">
            <text:p>81,0</text:p>
          </table:table-cell>
          <table:table-cell office:value-type="float" office:value="47.31257628529076" table:style-name="ce75">
            <text:p>47,3</text:p>
          </table:table-cell>
          <table:table-cell office:value-type="float" office:value="37.445892166741551" table:style-name="ce75">
            <text:p>37,4</text:p>
          </table:table-cell>
          <table:table-cell office:value-type="float" office:value="74.242207776745957" table:style-name="ce75">
            <text:p>74,2</text:p>
          </table:table-cell>
          <table:table-cell office:value-type="float" office:value="78.21803170327135" table:style-name="ce75">
            <text:p>78,2</text:p>
          </table:table-cell>
          <table:table-cell office:value-type="float" office:value="83.87009227428986" table:style-name="ce75">
            <text:p>83,9</text:p>
          </table:table-cell>
          <table:table-cell office:value-type="float" office:value="69.313014990568846" table:style-name="ce75">
            <text:p>69,3</text:p>
          </table:table-cell>
          <table:table-cell table:style-name="ce81"/>
          <table:table-cell table:style-name="ce82"/>
          <table:table-cell table:number-columns-repeated="16369" table:style-name="ce1"/>
        </table:table-row>
        <table:table-row table:style-name="ro17">
          <table:table-cell office:value-type="float" office:value="2017" table:style-name="ce74">
            <text:p>2017</text:p>
          </table:table-cell>
          <table:table-cell office:value-type="float" office:value="65.50981651853867" table:style-name="ce75">
            <text:p>65,5</text:p>
          </table:table-cell>
          <table:table-cell office:value-type="float" office:value="65.237795015555278" table:style-name="ce75">
            <text:p>65,2</text:p>
          </table:table-cell>
          <table:table-cell office:value-type="float" office:value="66.264768488683188" table:style-name="ce75">
            <text:p>66,3</text:p>
          </table:table-cell>
          <table:table-cell office:value-type="float" office:value="34.368351520142745" table:style-name="ce75">
            <text:p>34,4</text:p>
          </table:table-cell>
          <table:table-cell office:value-type="float" office:value="74.886022044088179" table:style-name="ce75">
            <text:p>74,9</text:p>
          </table:table-cell>
          <table:table-cell office:value-type="float" office:value="82.411421597755336" table:style-name="ce75">
            <text:p>82,4</text:p>
          </table:table-cell>
          <table:table-cell office:value-type="float" office:value="47.44182080138296" table:style-name="ce75">
            <text:p>47,4</text:p>
          </table:table-cell>
          <table:table-cell office:value-type="float" office:value="38.307610224432445" table:style-name="ce75">
            <text:p>38,3</text:p>
          </table:table-cell>
          <table:table-cell office:value-type="float" office:value="72.399471102178268" table:style-name="ce75">
            <text:p>72,4</text:p>
          </table:table-cell>
          <table:table-cell office:value-type="float" office:value="79.598127925116998" table:style-name="ce75">
            <text:p>79,6</text:p>
          </table:table-cell>
          <table:table-cell office:value-type="float" office:value="82.184013781799322" table:style-name="ce75">
            <text:p>82,2</text:p>
          </table:table-cell>
          <table:table-cell office:value-type="float" office:value="66.75127149744084" table:style-name="ce75">
            <text:p>66,8</text:p>
          </table:table-cell>
          <table:table-cell table:style-name="ce81"/>
          <table:table-cell table:style-name="ce82"/>
          <table:table-cell table:number-columns-repeated="16369" table:style-name="ce1"/>
        </table:table-row>
        <table:table-row table:style-name="ro17">
          <table:table-cell office:value-type="float" office:value="2018" table:style-name="ce74">
            <text:p>2018</text:p>
          </table:table-cell>
          <table:table-cell office:value-type="float" office:value="66.022340006433978" table:style-name="ce75">
            <text:p>66,0</text:p>
          </table:table-cell>
          <table:table-cell office:value-type="float" office:value="65.640080518147641" table:style-name="ce75">
            <text:p>65,6</text:p>
          </table:table-cell>
          <table:table-cell office:value-type="float" office:value="67.092738645635023" table:style-name="ce75">
            <text:p>67,1</text:p>
          </table:table-cell>
          <table:table-cell office:value-type="float" office:value="35.335787854779326" table:style-name="ce75">
            <text:p>35,3</text:p>
          </table:table-cell>
          <table:table-cell office:value-type="float" office:value="75.638435872448355" table:style-name="ce75">
            <text:p>75,6</text:p>
          </table:table-cell>
          <table:table-cell office:value-type="float" office:value="83.600738283757764" table:style-name="ce75">
            <text:p>83,6</text:p>
          </table:table-cell>
          <table:table-cell office:value-type="float" office:value="47.179977309952612" table:style-name="ce75">
            <text:p>47,2</text:p>
          </table:table-cell>
          <table:table-cell office:value-type="float" office:value="38.067190366540117" table:style-name="ce75">
            <text:p>38,1</text:p>
          </table:table-cell>
          <table:table-cell office:value-type="float" office:value="72.1450063920676" table:style-name="ce75">
            <text:p>72,1</text:p>
          </table:table-cell>
          <table:table-cell office:value-type="float" office:value="78.603630608378694" table:style-name="ce75">
            <text:p>78,6</text:p>
          </table:table-cell>
          <table:table-cell office:value-type="float" office:value="80.587196354979909" table:style-name="ce75">
            <text:p>80,6</text:p>
          </table:table-cell>
          <table:table-cell office:value-type="float" office:value="67.255617806759602" table:style-name="ce75">
            <text:p>67,3</text:p>
          </table:table-cell>
          <table:table-cell table:style-name="ce81"/>
          <table:table-cell table:style-name="ce82"/>
          <table:table-cell table:number-columns-repeated="16369" table:style-name="ce1"/>
        </table:table-row>
        <table:table-row table:style-name="ro17">
          <table:table-cell office:value-type="float" office:value="2019" table:style-name="ce74">
            <text:p>2019</text:p>
          </table:table-cell>
          <table:table-cell office:value-type="float" office:value="66.702636094255922" table:style-name="ce75">
            <text:p>66,7</text:p>
          </table:table-cell>
          <table:table-cell office:value-type="float" office:value="66.174765532239718" table:style-name="ce75">
            <text:p>66,2</text:p>
          </table:table-cell>
          <table:table-cell office:value-type="float" office:value="68.195322667578111" table:style-name="ce75">
            <text:p>68,2</text:p>
          </table:table-cell>
          <table:table-cell office:value-type="float" office:value="38.235869020201072" table:style-name="ce75">
            <text:p>38,2</text:p>
          </table:table-cell>
          <table:table-cell office:value-type="float" office:value="78.271589328612961" table:style-name="ce75">
            <text:p>78,3</text:p>
          </table:table-cell>
          <table:table-cell office:value-type="float" office:value="83.05635444582434" table:style-name="ce75">
            <text:p>83,1</text:p>
          </table:table-cell>
          <table:table-cell office:value-type="float" office:value="47.294050773297528" table:style-name="ce75">
            <text:p>47,3</text:p>
          </table:table-cell>
          <table:table-cell office:value-type="float" office:value="37.693008591117191" table:style-name="ce75">
            <text:p>37,7</text:p>
          </table:table-cell>
          <table:table-cell office:value-type="float" office:value="73.639001069869209" table:style-name="ce75">
            <text:p>73,6</text:p>
          </table:table-cell>
          <table:table-cell office:value-type="float" office:value="78.340112466937825" table:style-name="ce75">
            <text:p>78,3</text:p>
          </table:table-cell>
          <table:table-cell office:value-type="float" office:value="82.987642355221709" table:style-name="ce75">
            <text:p>83,0</text:p>
          </table:table-cell>
          <table:table-cell office:value-type="float" office:value="68.456501280483209" table:style-name="ce75">
            <text:p>68,5</text:p>
          </table:table-cell>
          <table:table-cell table:style-name="ce81"/>
          <table:table-cell table:style-name="ce82"/>
          <table:table-cell table:number-columns-repeated="16369" table:style-name="ce1"/>
        </table:table-row>
        <table:table-row table:style-name="ro17">
          <table:table-cell office:value-type="float" office:value="2020" table:style-name="ce78">
            <text:p>2020</text:p>
          </table:table-cell>
          <table:table-cell office:value-type="float" office:value="65.693158443707645" table:style-name="ce79">
            <text:p>65,7</text:p>
          </table:table-cell>
          <table:table-cell office:value-type="float" office:value="64.961740562268446" table:style-name="ce79">
            <text:p>65,0</text:p>
          </table:table-cell>
          <table:table-cell office:value-type="float" office:value="67.733192030411288" table:style-name="ce79">
            <text:p>67,7</text:p>
          </table:table-cell>
          <table:table-cell office:value-type="float" office:value="37.502355944690983" table:style-name="ce79">
            <text:p>37,5</text:p>
          </table:table-cell>
          <table:table-cell office:value-type="float" office:value="78.103045211223758" table:style-name="ce79">
            <text:p>78,1</text:p>
          </table:table-cell>
          <table:table-cell office:value-type="float" office:value="82.111013622472115" table:style-name="ce79">
            <text:p>82,1</text:p>
          </table:table-cell>
          <table:table-cell office:value-type="float" office:value="47.013794607590945" table:style-name="ce79">
            <text:p>47,0</text:p>
          </table:table-cell>
          <table:table-cell office:value-type="float" office:value="37.562122898860729" table:style-name="ce79">
            <text:p>37,6</text:p>
          </table:table-cell>
          <table:table-cell office:value-type="float" office:value="72.295553467681628" table:style-name="ce79">
            <text:p>72,3</text:p>
          </table:table-cell>
          <table:table-cell office:value-type="float" office:value="77.800114220445465" table:style-name="ce79">
            <text:p>77,8</text:p>
          </table:table-cell>
          <table:table-cell office:value-type="float" office:value="78.656111037301585" table:style-name="ce79">
            <text:p>78,7</text:p>
          </table:table-cell>
          <table:table-cell office:value-type="float" office:value="68.061446562665424" table:style-name="ce79">
            <text:p>68,1</text:p>
          </table:table-cell>
          <table:table-cell table:style-name="ce81"/>
          <table:table-cell table:style-name="ce82"/>
          <table:table-cell table:number-columns-repeated="16369" table:style-name="ce1"/>
        </table:table-row>
        <table:table-row table:style-name="ro17">
          <table:table-cell office:value-type="string" table:style-name="ce74">
            <text:p>2021<text:span text:style-name="T3">1</text:span><text:span text:style-name="T4">)</text:span></text:p>
          </table:table-cell>
          <table:table-cell office:value-type="float" office:value="65.93822700757444" table:style-name="ce75">
            <text:p>65,9</text:p>
          </table:table-cell>
          <table:table-cell office:value-type="float" office:value="65.472423635407338" table:style-name="ce75">
            <text:p>65,5</text:p>
          </table:table-cell>
          <table:table-cell office:value-type="float" office:value="67.237049139799879" table:style-name="ce75">
            <text:p>67,2</text:p>
          </table:table-cell>
          <table:table-cell office:value-type="float" office:value="37.086830637431184" table:style-name="ce75">
            <text:p>37,1</text:p>
          </table:table-cell>
          <table:table-cell office:value-type="float" office:value="76.685684116855612" table:style-name="ce75">
            <text:p>76,7</text:p>
          </table:table-cell>
          <table:table-cell office:value-type="float" office:value="81.64095887484946" table:style-name="ce75">
            <text:p>81,6</text:p>
          </table:table-cell>
          <table:table-cell office:value-type="float" office:value="49.157017752461087" table:style-name="ce75">
            <text:p>49,2</text:p>
          </table:table-cell>
          <table:table-cell office:value-type="float" office:value="40.646192939858331" table:style-name="ce75">
            <text:p>40,6</text:p>
          </table:table-cell>
          <table:table-cell office:value-type="float" office:value="72.265343232793569" table:style-name="ce75">
            <text:p>72,3</text:p>
          </table:table-cell>
          <table:table-cell office:value-type="float" office:value="76.653276827040671" table:style-name="ce75">
            <text:p>76,7</text:p>
          </table:table-cell>
          <table:table-cell office:value-type="float" office:value="78.582699415148966" table:style-name="ce75">
            <text:p>78,6</text:p>
          </table:table-cell>
          <table:table-cell office:value-type="float" office:value="68.394920230163422" table:style-name="ce75">
            <text:p>68,4</text:p>
          </table:table-cell>
          <table:table-cell table:style-name="ce45"/>
          <table:table-cell table:style-name="ce82"/>
          <table:table-cell table:number-columns-repeated="16369" table:style-name="ce1"/>
        </table:table-row>
        <table:table-row table:style-name="ro17">
          <table:table-cell office:value-type="string" table:style-name="ce80">
            <text:p>2022</text:p>
          </table:table-cell>
          <table:table-cell office:value-type="float" office:value="67.785629629659198" table:style-name="ce75">
            <text:p>67,8</text:p>
          </table:table-cell>
          <table:table-cell office:value-type="float" office:value="66.890866443867154" table:style-name="ce75">
            <text:p>66,9</text:p>
          </table:table-cell>
          <table:table-cell office:value-type="float" office:value="70.244188472982458" table:style-name="ce75">
            <text:p>70,2</text:p>
          </table:table-cell>
          <table:table-cell office:value-type="float" office:value="42.225940661254867" table:style-name="ce75">
            <text:p>42,2</text:p>
          </table:table-cell>
          <table:table-cell office:value-type="float" office:value="76.230208858573405" table:style-name="ce75">
            <text:p>76,2</text:p>
          </table:table-cell>
          <table:table-cell office:value-type="float" office:value="84.732224116367917" table:style-name="ce75">
            <text:p>84,7</text:p>
          </table:table-cell>
          <table:table-cell office:value-type="float" office:value="49.985179796472799" table:style-name="ce75">
            <text:p>50,0</text:p>
          </table:table-cell>
          <table:table-cell office:value-type="float" office:value="41.176268790047857" table:style-name="ce75">
            <text:p>41,2</text:p>
          </table:table-cell>
          <table:table-cell office:value-type="float" office:value="73.034129726280767" table:style-name="ce75">
            <text:p>73,0</text:p>
          </table:table-cell>
          <table:table-cell office:value-type="float" office:value="75.654315747652078" table:style-name="ce75">
            <text:p>75,7</text:p>
          </table:table-cell>
          <table:table-cell office:value-type="float" office:value="79.038030174609375" table:style-name="ce75">
            <text:p>79,0</text:p>
          </table:table-cell>
          <table:table-cell office:value-type="float" office:value="69.878555826991899" table:style-name="ce75">
            <text:p>69,9</text:p>
          </table:table-cell>
          <table:table-cell table:style-name="ce45"/>
          <table:table-cell table:style-name="ce82"/>
          <table:table-cell table:number-columns-repeated="16369" table:style-name="ce1"/>
        </table:table-row>
        <table:table-row table:style-name="ro23">
          <table:table-cell office:value-type="string" table:number-columns-spanned="13" table:number-rows-spanned="1" table:style-name="ce85">
            <text:p>Q: STATISTIK AUSTRIA, Bis 2003 Mikrozensus, Durchschnitt der Erhebungen im März, Juni, September und Dezember. – Ab 2004 Mikrozensus-Arbeitskräfteerhebung, Jahresdurchschnitt über alle Wochen. Bevölkerung in Privathaushalten exklusive Präsenz- und Zivildiener. – Erwerbstätigkeit nach ILO-Konzept. – Bis 2003 Klassifikation Vollzeit/Teilzeit nach Stundengrenze (bis 35 Stunden), ab 2004 Selbstzuordnung. 2021: Definitionsänderungen bei Erwerbstätigen mit Abwesenheiten ab 3 Monaten. – Aktive Erwerbstätigenquote: Anteil der Erwerbstätigen ohne Personen in Elternkarenz an der Wohnbevölkerung der jeweiligen Altersgruppe. Aktive Teilzeitquote: Anteil der Teilzeiterwerbstätigen ohne Personen in Elternkarenz and allen Erwerbstätigen ohne Elternkarenz.<text:s/></text:p>
            <text:p>1) Zeitreihenbruch aufgrund Erhebungsumstellung 2004 und 2021.<text:s/></text:p>
          </table:table-cell>
          <table:covered-table-cell table:number-columns-repeated="12"/>
          <table:table-cell table:style-name="ce81"/>
          <table:table-cell table:style-name="ce77"/>
          <table:table-cell table:number-columns-repeated="16369" table:style-name="ce1"/>
        </table:table-row>
        <table:table-row table:style-name="ro17">
          <table:table-cell table:number-columns-repeated="13" table:style-name="ce45"/>
          <table:table-cell table:style-name="ce81"/>
          <table:table-cell table:style-name="ce77"/>
          <table:table-cell table:number-columns-repeated="16369" table:style-name="ce1"/>
        </table:table-row>
        <table:table-row table:style-name="ro17">
          <table:table-cell table:number-columns-repeated="14" table:style-name="ce45"/>
          <table:table-cell table:style-name="ce80"/>
          <table:table-cell table:number-columns-repeated="16369" table:style-name="ce1"/>
        </table:table-row>
        <table:table-row table:number-rows-repeated="1048507" table:style-name="ro19">
          <table:table-cell table:number-columns-repeated="16384"/>
        </table:table-row>
        <table:named-expressions>
          <table:named-range table:name="_f408d64f_STF_Fuss_1_CN1" table:cell-range-address="F3.$A$67:F3.$M$67" table:base-cell-address="F3.$A$1"/>
          <table:named-range table:name="_f408d64f_STF_Tabellenkopf_1_CN1" table:cell-range-address="F3.$A$3:F3.$M$6" table:base-cell-address="F3.$A$1"/>
          <table:named-range table:name="_f408d64f_STF_Titel_1_CN1" table:cell-range-address="F3.$A$1:F3.$M$1" table:base-cell-address="F3.$A$1"/>
          <table:named-range table:name="_f408d64f_STF_Vorspalte_1_CN1" table:cell-range-address="F3.$A$7:F3.$A$59" table:base-cell-address="F3.$A$1"/>
          <table:named-range table:name="_f408d64f_STF_Zwischenueberschrift_1_CN1" table:cell-range-address="F3.$B$7:F3.$M$7" table:base-cell-address="F3.$A$1"/>
          <table:named-range table:name="_f408d64f_STF_Zwischenueberschrift_1_CN2" table:cell-range-address="F3.$B$37:F3.$M$37" table:base-cell-address="F3.$A$1"/>
          <table:named-range table:name="Print_Area" table:cell-range-address="F3.$A$1:F3.$M$67" table:base-cell-address="F3.$A$1"/>
          <table:named-range table:name="Print_Titles" table:cell-range-address="F3.$A$1:F3.$XFD$6" table:base-cell-address="F3.$A$1"/>
        </table:named-expressions>
      </table:table>
      <table:table table:name="F4" table:style-name="ta1">
        <table:table-column table:style-name="co23" table:default-cell-style-name="ce45"/>
        <table:table-column table:style-name="co24" table:number-columns-repeated="7" table:default-cell-style-name="ce45"/>
        <table:table-column table:style-name="co25" table:default-cell-style-name="ce45"/>
        <table:table-column table:style-name="co3" table:number-columns-repeated="15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239" table:default-cell-style-name="ce45"/>
        <table:table-column table:style-name="co26" table:default-cell-style-name="ce45"/>
        <table:table-column table:style-name="co1" table:number-columns-repeated="7" table:default-cell-style-name="ce45"/>
        <table:table-column table:style-name="co25" table:default-cell-style-name="ce45"/>
        <table:table-column table:style-name="co3" table:default-cell-style-name="ce45"/>
        <table:table-column table:style-name="co25" table:number-columns-repeated="7" table:default-cell-style-name="ce45"/>
        <table:table-column table:style-name="co3" table:number-columns-repeated="327" table:default-cell-style-name="ce45"/>
        <table:table-row table:style-name="ro4">
          <table:table-cell office:value-type="string" table:number-columns-spanned="8" table:number-rows-spanned="1" table:style-name="ce60">
            <text:p>F4 Paare mit Kindern unter 18 Jahren nach Merkmalen der Erwerbstätigkeit (ILO) und Alter des jüngsten Kindes – Jahresdurchschnitt 2022</text:p>
          </table:table-cell>
          <table:covered-table-cell table:number-columns-repeated="7"/>
          <table:table-cell table:style-name="ce86"/>
          <table:table-cell table:number-columns-repeated="16375" table:style-name="ce70"/>
        </table:table-row>
        <table:table-row table:style-name="ro5">
          <table:table-cell office:value-type="string" table:number-columns-spanned="8" table:number-rows-spanned="1" table:style-name="ce61">
            <text:p>Couples with children under 18 years by characteristics of employment (ILO) and age of youngest child</text:p>
          </table:table-cell>
          <table:covered-table-cell table:number-columns-repeated="7"/>
          <table:table-cell table:style-name="ce76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62">
            <text:p>Merkmale der Erwerbstätigkeit</text:p>
          </table:table-cell>
          <table:table-cell office:value-type="string" table:number-columns-spanned="1" table:number-rows-spanned="2" table:style-name="ce63">
            <text:p>Insgesamt</text:p>
          </table:table-cell>
          <table:table-cell office:value-type="string" table:number-columns-spanned="6" table:number-rows-spanned="1" table:style-name="ce66">
            <text:p>Alter des jüngsten Kindes (vollendete Jahre)</text:p>
          </table:table-cell>
          <table:covered-table-cell table:number-columns-repeated="5"/>
          <table:table-cell table:style-name="ce76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49">
            <text:p>0-2</text:p>
          </table:table-cell>
          <table:table-cell office:value-type="string" table:style-name="ce87">
            <text:p>3-5</text:p>
          </table:table-cell>
          <table:table-cell office:value-type="string" table:style-name="ce49">
            <text:p>6-9</text:p>
          </table:table-cell>
          <table:table-cell office:value-type="string" table:style-name="ce49">
            <text:p>10-14</text:p>
          </table:table-cell>
          <table:table-cell office:value-type="string" table:style-name="ce49">
            <text:p>15-17</text:p>
          </table:table-cell>
          <table:table-cell office:value-type="string" table:style-name="ce52">
            <text:p>unter 15 zus.</text:p>
          </table:table-cell>
          <table:table-cell table:style-name="ce88"/>
          <table:table-cell table:number-columns-repeated="16375"/>
        </table:table-row>
        <table:table-row table:style-name="ro16">
          <table:table-cell table:style-name="ce45"/>
          <table:table-cell office:value-type="string" table:number-columns-spanned="7" table:number-rows-spanned="1" table:style-name="ce67">
            <text:p>in 1 000</text:p>
          </table:table-cell>
          <table:covered-table-cell table:number-columns-repeated="6"/>
          <table:table-cell table:style-name="ce76"/>
          <table:table-cell table:number-columns-repeated="16375"/>
        </table:table-row>
        <table:table-row table:style-name="ro16">
          <table:table-cell office:value-type="string" table:style-name="ce47">
            <text:p>Paare mit Kindern insgesamt</text:p>
          </table:table-cell>
          <table:table-cell office:value-type="float" office:value="792.04812000000209" table:style-name="ce56">
            <text:p>792,0</text:p>
          </table:table-cell>
          <table:table-cell office:value-type="float" office:value="218.54743999999988" table:style-name="ce56">
            <text:p>218,5</text:p>
          </table:table-cell>
          <table:table-cell office:value-type="float" office:value="151.41797000000048" table:style-name="ce56">
            <text:p>151,4</text:p>
          </table:table-cell>
          <table:table-cell office:value-type="float" office:value="155.67593000000019" table:style-name="ce56">
            <text:p>155,7</text:p>
          </table:table-cell>
          <table:table-cell office:value-type="float" office:value="169.72233000000057" table:style-name="ce56">
            <text:p>169,7</text:p>
          </table:table-cell>
          <table:table-cell office:value-type="float" office:value="96.684450000000012" table:style-name="ce56">
            <text:p>96,7</text:p>
          </table:table-cell>
          <table:table-cell office:value-type="float" office:value="695.36367000000257" table:style-name="ce56">
            <text:p>695,4</text:p>
          </table:table-cell>
          <table:table-cell table:style-name="ce76"/>
          <table:table-cell table:number-columns-repeated="16375"/>
        </table:table-row>
        <table:table-row table:style-name="ro8">
          <table:table-cell office:value-type="string" table:style-name="ce57">
            <text:p>Beide Vollzeit</text:p>
          </table:table-cell>
          <table:table-cell office:value-type="float" office:value="132.91873000000007" table:style-name="ce34">
            <text:p>132,9</text:p>
          </table:table-cell>
          <table:table-cell office:value-type="float" office:value="18.954490000000007" table:style-name="ce34">
            <text:p>19,0</text:p>
          </table:table-cell>
          <table:table-cell office:value-type="float" office:value="18.154220000000016" table:style-name="ce34">
            <text:p>18,2</text:p>
          </table:table-cell>
          <table:table-cell office:value-type="float" office:value="27.664640000000006" table:style-name="ce34">
            <text:p>27,7</text:p>
          </table:table-cell>
          <table:table-cell office:value-type="float" office:value="40.652169999999977" table:style-name="ce34">
            <text:p>40,7</text:p>
          </table:table-cell>
          <table:table-cell office:value-type="float" office:value="27.493210000000019" table:style-name="ce34">
            <text:p>27,5</text:p>
          </table:table-cell>
          <table:table-cell office:value-type="float" office:value="105.42551999999999" table:style-name="ce34">
            <text:p>105,4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Beide Teilzeit<text:s/></text:p>
          </table:table-cell>
          <table:table-cell office:value-type="float" office:value="29.689399999999999" table:style-name="ce34">
            <text:p>29,7</text:p>
          </table:table-cell>
          <table:table-cell office:value-type="float" office:value="6.3527499999999995" table:style-name="ce34">
            <text:p>6,4</text:p>
          </table:table-cell>
          <table:table-cell office:value-type="float" office:value="7.8788299999999989" table:style-name="ce34">
            <text:p>7,9</text:p>
          </table:table-cell>
          <table:table-cell office:value-type="float" office:value="6.4823199999999961" table:style-name="ce34">
            <text:p>6,5</text:p>
          </table:table-cell>
          <table:table-cell office:value-type="float" office:value="7.0045799999999971" table:style-name="ce34">
            <text:p>7,0</text:p>
          </table:table-cell>
          <table:table-cell office:value-type="float" office:value="1.9709200000000004" table:style-name="ce28">
            <text:p>(x)</text:p>
          </table:table-cell>
          <table:table-cell office:value-type="float" office:value="27.718479999999996" table:style-name="ce34">
            <text:p>27,7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Beide nicht erwerbstätig</text:p>
          </table:table-cell>
          <table:table-cell office:value-type="float" office:value="27.927260000000025" table:style-name="ce34">
            <text:p>27,9</text:p>
          </table:table-cell>
          <table:table-cell office:value-type="float" office:value="8.1671000000000014" table:style-name="ce34">
            <text:p>8,2</text:p>
          </table:table-cell>
          <table:table-cell office:value-type="float" office:value="5.2941000000000003" table:style-name="ce25">
            <text:p>(5,3)</text:p>
          </table:table-cell>
          <table:table-cell office:value-type="float" office:value="4.93696" table:style-name="ce25">
            <text:p>(4,9)</text:p>
          </table:table-cell>
          <table:table-cell office:value-type="float" office:value="5.0374300000000014" table:style-name="ce25">
            <text:p>(5,0)</text:p>
          </table:table-cell>
          <table:table-cell office:value-type="float" office:value="4.4916700000000001" table:style-name="ce25">
            <text:p>(4,5)</text:p>
          </table:table-cell>
          <table:table-cell office:value-type="float" office:value="23.435590000000008" table:style-name="ce34">
            <text:p>23,4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Nur Mann erwerbstätig</text:p>
          </table:table-cell>
          <table:table-cell office:value-type="float" office:value="131.74066999999985" table:style-name="ce34">
            <text:p>131,7</text:p>
          </table:table-cell>
          <table:table-cell office:value-type="float" office:value="56.073489999999971" table:style-name="ce34">
            <text:p>56,1</text:p>
          </table:table-cell>
          <table:table-cell office:value-type="float" office:value="29.184830000000023" table:style-name="ce34">
            <text:p>29,2</text:p>
          </table:table-cell>
          <table:table-cell office:value-type="float" office:value="18.861529999999995" table:style-name="ce34">
            <text:p>18,9</text:p>
          </table:table-cell>
          <table:table-cell office:value-type="float" office:value="18.112899999999993" table:style-name="ce34">
            <text:p>18,1</text:p>
          </table:table-cell>
          <table:table-cell office:value-type="float" office:value="9.5079200000000039" table:style-name="ce34">
            <text:p>9,5</text:p>
          </table:table-cell>
          <table:table-cell office:value-type="float" office:value="122.2327499999999" table:style-name="ce34">
            <text:p>122,2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8">
            <text:p>Vollzeit</text:p>
          </table:table-cell>
          <table:table-cell office:value-type="float" office:value="119.56197999999989" table:style-name="ce34">
            <text:p>119,6</text:p>
          </table:table-cell>
          <table:table-cell office:value-type="float" office:value="50.543030000000009" table:style-name="ce34">
            <text:p>50,5</text:p>
          </table:table-cell>
          <table:table-cell office:value-type="float" office:value="26.246970000000019" table:style-name="ce34">
            <text:p>26,2</text:p>
          </table:table-cell>
          <table:table-cell office:value-type="float" office:value="17.472929999999987" table:style-name="ce34">
            <text:p>17,5</text:p>
          </table:table-cell>
          <table:table-cell office:value-type="float" office:value="16.250489999999999" table:style-name="ce34">
            <text:p>16,3</text:p>
          </table:table-cell>
          <table:table-cell office:value-type="float" office:value="9.0485600000000019" table:style-name="ce34">
            <text:p>9,0</text:p>
          </table:table-cell>
          <table:table-cell office:value-type="float" office:value="110.51341999999983" table:style-name="ce34">
            <text:p>110,5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8">
            <text:p>Teilzeit</text:p>
          </table:table-cell>
          <table:table-cell office:value-type="float" office:value="12.17869" table:style-name="ce34">
            <text:p>12,2</text:p>
          </table:table-cell>
          <table:table-cell office:value-type="float" office:value="5.5304599999999997" table:style-name="ce25">
            <text:p>(5,5)</text:p>
          </table:table-cell>
          <table:table-cell office:value-type="float" office:value="2.9378600000000006" table:style-name="ce28">
            <text:p>(x)</text:p>
          </table:table-cell>
          <table:table-cell office:value-type="float" office:value="1.3886000000000001" table:style-name="ce28">
            <text:p>(x)</text:p>
          </table:table-cell>
          <table:table-cell office:value-type="float" office:value="1.8624100000000001" table:style-name="ce28">
            <text:p>(x)</text:p>
          </table:table-cell>
          <table:table-cell office:value-type="float" office:value="0.45935999999999999" table:style-name="ce28">
            <text:p>(x)</text:p>
          </table:table-cell>
          <table:table-cell office:value-type="float" office:value="11.719329999999998" table:style-name="ce34">
            <text:p>11,7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Nur Frau erwerbstätig</text:p>
          </table:table-cell>
          <table:table-cell office:value-type="float" office:value="32.175710000000002" table:style-name="ce34">
            <text:p>32,2</text:p>
          </table:table-cell>
          <table:table-cell office:value-type="float" office:value="3.4412099999999999" table:style-name="ce25">
            <text:p>(3,4)</text:p>
          </table:table-cell>
          <table:table-cell office:value-type="float" office:value="5.3552900000000001" table:style-name="ce25">
            <text:p>(5,4)</text:p>
          </table:table-cell>
          <table:table-cell office:value-type="float" office:value="5.5772500000000012" table:style-name="ce25">
            <text:p>(5,6)</text:p>
          </table:table-cell>
          <table:table-cell office:value-type="float" office:value="8.9531700000000054" table:style-name="ce34">
            <text:p>9,0</text:p>
          </table:table-cell>
          <table:table-cell office:value-type="float" office:value="8.8487900000000028" table:style-name="ce34">
            <text:p>8,8</text:p>
          </table:table-cell>
          <table:table-cell office:value-type="float" office:value="23.326919999999994" table:style-name="ce34">
            <text:p>23,3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8">
            <text:p>Vollzeit</text:p>
          </table:table-cell>
          <table:table-cell office:value-type="float" office:value="14.222559999999998" table:style-name="ce34">
            <text:p>14,2</text:p>
          </table:table-cell>
          <table:table-cell office:value-type="float" office:value="0.74504999999999999" table:style-name="ce28">
            <text:p>(x)</text:p>
          </table:table-cell>
          <table:table-cell office:value-type="float" office:value="2.0592800000000002" table:style-name="ce28">
            <text:p>(x)</text:p>
          </table:table-cell>
          <table:table-cell office:value-type="float" office:value="1.5833199999999992" table:style-name="ce28">
            <text:p>(x)</text:p>
          </table:table-cell>
          <table:table-cell office:value-type="float" office:value="5.1052499999999998" table:style-name="ce25">
            <text:p>(5,1)</text:p>
          </table:table-cell>
          <table:table-cell office:value-type="float" office:value="4.7296600000000009" table:style-name="ce25">
            <text:p>(4,7)</text:p>
          </table:table-cell>
          <table:table-cell office:value-type="float" office:value="9.4929000000000094" table:style-name="ce34">
            <text:p>9,5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8">
            <text:p>Teilzeit</text:p>
          </table:table-cell>
          <table:table-cell office:value-type="float" office:value="17.953150000000001" table:style-name="ce34">
            <text:p>18,0</text:p>
          </table:table-cell>
          <table:table-cell office:value-type="float" office:value="2.6961600000000003" table:style-name="ce28">
            <text:p>(x)</text:p>
          </table:table-cell>
          <table:table-cell office:value-type="float" office:value="3.2960100000000003" table:style-name="ce25">
            <text:p>(3,3)</text:p>
          </table:table-cell>
          <table:table-cell office:value-type="float" office:value="3.9939299999999993" table:style-name="ce25">
            <text:p>(4,0)</text:p>
          </table:table-cell>
          <table:table-cell office:value-type="float" office:value="3.8479200000000002" table:style-name="ce25">
            <text:p>(3,8)</text:p>
          </table:table-cell>
          <table:table-cell office:value-type="float" office:value="4.1191300000000011" table:style-name="ce25">
            <text:p>(4,1)</text:p>
          </table:table-cell>
          <table:table-cell office:value-type="float" office:value="13.834019999999999" table:style-name="ce34">
            <text:p>13,8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Mann Vollzeit/ Frau Teilzeit</text:p>
          </table:table-cell>
          <table:table-cell office:value-type="float" office:value="361.63787000000008" table:style-name="ce34">
            <text:p>361,6</text:p>
          </table:table-cell>
          <table:table-cell office:value-type="float" office:value="59.985610000000001" table:style-name="ce34">
            <text:p>60,0</text:p>
          </table:table-cell>
          <table:table-cell office:value-type="float" office:value="82.159490000000233" table:style-name="ce34">
            <text:p>82,2</text:p>
          </table:table-cell>
          <table:table-cell office:value-type="float" office:value="90.072049999999962" table:style-name="ce34">
            <text:p>90,1</text:p>
          </table:table-cell>
          <table:table-cell office:value-type="float" office:value="87.071919999999977" table:style-name="ce34">
            <text:p>87,1</text:p>
          </table:table-cell>
          <table:table-cell office:value-type="float" office:value="42.348799999999933" table:style-name="ce34">
            <text:p>42,3</text:p>
          </table:table-cell>
          <table:table-cell office:value-type="float" office:value="319.28906999999998" table:style-name="ce34">
            <text:p>319,3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Frau Vollzeit/ Mann Teilzeit</text:p>
          </table:table-cell>
          <table:table-cell office:value-type="float" office:value="11.999369999999994" table:style-name="ce34">
            <text:p>12,0</text:p>
          </table:table-cell>
          <table:table-cell office:value-type="float" office:value="1.6136800000000002" table:style-name="ce28">
            <text:p>(x)</text:p>
          </table:table-cell>
          <table:table-cell office:value-type="float" office:value="3.3912100000000001" table:style-name="ce25">
            <text:p>(3,4)</text:p>
          </table:table-cell>
          <table:table-cell office:value-type="float" office:value="2.0811799999999998" table:style-name="ce28">
            <text:p>(x)</text:p>
          </table:table-cell>
          <table:table-cell office:value-type="float" office:value="2.8901600000000007" table:style-name="ce28">
            <text:p>(x)</text:p>
          </table:table-cell>
          <table:table-cell office:value-type="float" office:value="2.0231399999999997" table:style-name="ce28">
            <text:p>(x)</text:p>
          </table:table-cell>
          <table:table-cell office:value-type="float" office:value="9.9762299999999939" table:style-name="ce34">
            <text:p>10,0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83">
            <text:p>Mann oder Frau in Elternkarenz</text:p>
          </table:table-cell>
          <table:table-cell office:value-type="float" office:value="63.959109999999974" table:style-name="ce34">
            <text:p>64,0</text:p>
          </table:table-cell>
          <table:table-cell office:value-type="float" office:value="63.959109999999974" table:style-name="ce34">
            <text:p>64,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3.959109999999974" table:style-name="ce34">
            <text:p>64,0</text:p>
          </table:table-cell>
          <table:table-cell table:style-name="ce76"/>
          <table:table-cell table:number-columns-repeated="16375"/>
        </table:table-row>
        <table:table-row table:style-name="ro16">
          <table:table-cell table:style-name="ce45"/>
          <table:table-cell office:value-type="string" table:number-columns-spanned="7" table:number-rows-spanned="1" table:style-name="ce84">
            <text:p>in %</text:p>
          </table:table-cell>
          <table:covered-table-cell table:number-columns-repeated="6"/>
          <table:table-cell table:style-name="ce76"/>
          <table:table-cell table:number-columns-repeated="16375"/>
        </table:table-row>
        <table:table-row table:style-name="ro16">
          <table:table-cell office:value-type="string" table:style-name="ce47">
            <text:p>Paare mit Kindern insgesamt</text:p>
          </table:table-cell>
          <table:table-cell office:value-type="float" office:value="100" table:style-name="ce90">
            <text:p>100,0<text:s/></text:p>
          </table:table-cell>
          <table:table-cell office:value-type="float" office:value="100" table:style-name="ce90">
            <text:p>100,0<text:s/></text:p>
          </table:table-cell>
          <table:table-cell office:value-type="float" office:value="100" table:style-name="ce90">
            <text:p>100,0<text:s/></text:p>
          </table:table-cell>
          <table:table-cell office:value-type="float" office:value="100" table:style-name="ce90">
            <text:p>100,0<text:s/></text:p>
          </table:table-cell>
          <table:table-cell office:value-type="float" office:value="100" table:style-name="ce90">
            <text:p>100,0<text:s/></text:p>
          </table:table-cell>
          <table:table-cell office:value-type="float" office:value="100" table:style-name="ce90">
            <text:p>100,0<text:s/></text:p>
          </table:table-cell>
          <table:table-cell office:value-type="float" office:value="100" table:style-name="ce90">
            <text:p>100,0<text:s/></text:p>
          </table:table-cell>
          <table:table-cell table:style-name="ce76"/>
          <table:table-cell table:number-columns-repeated="16375"/>
        </table:table-row>
        <table:table-row table:style-name="ro8">
          <table:table-cell office:value-type="string" table:style-name="ce57">
            <text:p>Beide Vollzeit</text:p>
          </table:table-cell>
          <table:table-cell office:value-type="float" office:value="16.781648317023933" table:style-name="ce91">
            <text:p>16,8<text:s/></text:p>
          </table:table-cell>
          <table:table-cell office:value-type="float" office:value="8.6729407583085933" table:style-name="ce91">
            <text:p>8,7<text:s/></text:p>
          </table:table-cell>
          <table:table-cell office:value-type="float" office:value="11.989475225430613" table:style-name="ce91">
            <text:p>12,0<text:s/></text:p>
          </table:table-cell>
          <table:table-cell office:value-type="float" office:value="17.770659857307404" table:style-name="ce91">
            <text:p>17,8<text:s/></text:p>
          </table:table-cell>
          <table:table-cell office:value-type="float" office:value="23.952163513192307" table:style-name="ce91">
            <text:p>24,0<text:s/></text:p>
          </table:table-cell>
          <table:table-cell office:value-type="float" office:value="28.436020476922625" table:style-name="ce91">
            <text:p>28,4<text:s/></text:p>
          </table:table-cell>
          <table:table-cell office:value-type="float" office:value="15.161206221774515" table:style-name="ce91">
            <text:p>15,2<text:s/>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Beide Teilzeit<text:s/></text:p>
          </table:table-cell>
          <table:table-cell office:value-type="float" office:value="3.7484338704067524" table:style-name="ce91">
            <text:p>3,7<text:s/></text:p>
          </table:table-cell>
          <table:table-cell office:value-type="float" office:value="2.9068059548077998" table:style-name="ce91">
            <text:p>2,9<text:s/></text:p>
          </table:table-cell>
          <table:table-cell office:value-type="float" office:value="5.203365228050524" table:style-name="ce91">
            <text:p>5,2<text:s/></text:p>
          </table:table-cell>
          <table:table-cell office:value-type="float" office:value="4.1639834751589335" table:style-name="ce91">
            <text:p>4,2<text:s/></text:p>
          </table:table-cell>
          <table:table-cell office:value-type="float" office:value="4.1270821582522306" table:style-name="ce91">
            <text:p>4,1<text:s/></text:p>
          </table:table-cell>
          <table:table-cell office:value-type="float" office:value="2.0385077434892582" table:style-name="ce29">
            <text:p>(x)</text:p>
          </table:table-cell>
          <table:table-cell office:value-type="float" office:value="3.9861846679450328" table:style-name="ce91">
            <text:p>4,0<text:s/>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Beide nicht erwerbstätig</text:p>
          </table:table-cell>
          <table:table-cell office:value-type="float" office:value="3.5259549634433762" table:style-name="ce91">
            <text:p>3,5<text:s/></text:p>
          </table:table-cell>
          <table:table-cell office:value-type="float" office:value="3.7369918403070774" table:style-name="ce91">
            <text:p>3,7<text:s/></text:p>
          </table:table-cell>
          <table:table-cell office:value-type="float" office:value="3.4963485509678831" table:style-name="ce27">
            <text:p>(3,5)</text:p>
          </table:table-cell>
          <table:table-cell office:value-type="float" office:value="3.1713059302102735" table:style-name="ce27">
            <text:p>(3,2)</text:p>
          </table:table-cell>
          <table:table-cell office:value-type="float" office:value="2.9680419777409282" table:style-name="ce27">
            <text:p>(3,0)</text:p>
          </table:table-cell>
          <table:table-cell office:value-type="float" office:value="4.645700523713999" table:style-name="ce27">
            <text:p>(4,6)</text:p>
          </table:table-cell>
          <table:table-cell office:value-type="float" office:value="3.3702637930451447" table:style-name="ce91">
            <text:p>3,4<text:s/></text:p>
          </table:table-cell>
          <table:table-cell table:style-name="ce76"/>
          <table:table-cell table:number-columns-repeated="16375"/>
        </table:table-row>
        <table:table-row table:style-name="ro17">
          <table:table-cell office:value-type="string" table:style-name="ce57">
            <text:p>Nur Mann erwerbstätig</text:p>
          </table:table-cell>
          <table:table-cell office:value-type="float" office:value="16.63291240436244" table:style-name="ce91">
            <text:p>16,6<text:s/></text:p>
          </table:table-cell>
          <table:table-cell office:value-type="float" office:value="25.657353845005005" table:style-name="ce91">
            <text:p>25,7<text:s/></text:p>
          </table:table-cell>
          <table:table-cell office:value-type="float" office:value="19.274350329752757" table:style-name="ce91">
            <text:p>19,3<text:s/></text:p>
          </table:table-cell>
          <table:table-cell office:value-type="float" office:value="12.115893574555791" table:style-name="ce91">
            <text:p>12,1<text:s/></text:p>
          </table:table-cell>
          <table:table-cell office:value-type="float" office:value="10.672078329351201" table:style-name="ce91">
            <text:p>10,7<text:s/></text:p>
          </table:table-cell>
          <table:table-cell office:value-type="float" office:value="9.8339701989306469" table:style-name="ce91">
            <text:p>9,8<text:s/></text:p>
          </table:table-cell>
          <table:table-cell office:value-type="float" office:value="17.578247940390593" table:style-name="ce91">
            <text:p>17,6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8">
            <text:p>Vollzeit</text:p>
          </table:table-cell>
          <table:table-cell office:value-type="float" office:value="15.095292442585379" table:style-name="ce91">
            <text:p>15,1<text:s/></text:p>
          </table:table-cell>
          <table:table-cell office:value-type="float" office:value="23.126800295624619" table:style-name="ce91">
            <text:p>23,1<text:s/></text:p>
          </table:table-cell>
          <table:table-cell office:value-type="float" office:value="17.334118268789322" table:style-name="ce91">
            <text:p>17,3<text:s/></text:p>
          </table:table-cell>
          <table:table-cell office:value-type="float" office:value="11.22391239287921" table:style-name="ce91">
            <text:p>11,2<text:s/></text:p>
          </table:table-cell>
          <table:table-cell office:value-type="float" office:value="9.574750711942233" table:style-name="ce91">
            <text:p>9,6<text:s/></text:p>
          </table:table-cell>
          <table:table-cell office:value-type="float" office:value="9.3588576032650561" table:style-name="ce91">
            <text:p>9,4<text:s/></text:p>
          </table:table-cell>
          <table:table-cell office:value-type="float" office:value="15.892895296068518" table:style-name="ce91">
            <text:p>15,9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8">
            <text:p>Teilzeit</text:p>
          </table:table-cell>
          <table:table-cell office:value-type="float" office:value="1.5376199617770658" table:style-name="ce92">
            <text:p>1,5</text:p>
          </table:table-cell>
          <table:table-cell office:value-type="float" office:value="2.530553549380401" table:style-name="ce27">
            <text:p>(2,5)</text:p>
          </table:table-cell>
          <table:table-cell office:value-type="float" office:value="1.940232060963432" table:style-name="ce29">
            <text:p>(x)</text:p>
          </table:table-cell>
          <table:table-cell office:value-type="float" office:value="0.89198118167657536" table:style-name="ce29">
            <text:p>(x)</text:p>
          </table:table-cell>
          <table:table-cell office:value-type="float" office:value="1.0973276174089726" table:style-name="ce29">
            <text:p>(x)</text:p>
          </table:table-cell>
          <table:table-cell office:value-type="float" office:value="0.47511259566559039" table:style-name="ce29">
            <text:p>(x)</text:p>
          </table:table-cell>
          <table:table-cell office:value-type="float" office:value="1.6853526443220646" table:style-name="ce92">
            <text:p>1,7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7">
            <text:p>Nur Frau erwerbstätig</text:p>
          </table:table-cell>
          <table:table-cell office:value-type="float" office:value="4.0623428283624881" table:style-name="ce92">
            <text:p>4,1</text:p>
          </table:table-cell>
          <table:table-cell office:value-type="float" office:value="1.5745826169366257" table:style-name="ce27">
            <text:p>(1,6)</text:p>
          </table:table-cell>
          <table:table-cell office:value-type="float" office:value="3.5367598707075412" table:style-name="ce27">
            <text:p>(3,5)</text:p>
          </table:table-cell>
          <table:table-cell office:value-type="float" office:value="3.5826026541161466" table:style-name="ce27">
            <text:p>(3,6)</text:p>
          </table:table-cell>
          <table:table-cell office:value-type="float" office:value="5.2751868301595763" table:style-name="ce92">
            <text:p>5,3</text:p>
          </table:table-cell>
          <table:table-cell office:value-type="float" office:value="9.1522369936427239" table:style-name="ce92">
            <text:p>9,2</text:p>
          </table:table-cell>
          <table:table-cell office:value-type="float" office:value="3.3546359993181563" table:style-name="ce92">
            <text:p>3,4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8">
            <text:p>Vollzeit</text:p>
          </table:table-cell>
          <table:table-cell office:value-type="float" office:value="1.7956686773020762" table:style-name="ce92">
            <text:p>1,8</text:p>
          </table:table-cell>
          <table:table-cell office:value-type="float" office:value="0.34090996444524835" table:style-name="ce29">
            <text:p>(x)</text:p>
          </table:table-cell>
          <table:table-cell office:value-type="float" office:value="1.3599970994195694" table:style-name="ce29">
            <text:p>(x)</text:p>
          </table:table-cell>
          <table:table-cell office:value-type="float" office:value="1.0170615328907926" table:style-name="ce29">
            <text:p>(x)</text:p>
          </table:table-cell>
          <table:table-cell office:value-type="float" office:value="3.0080013631677001" table:style-name="ce27">
            <text:p>(3,0)</text:p>
          </table:table-cell>
          <table:table-cell office:value-type="float" office:value="4.8918517920927309" table:style-name="ce27">
            <text:p>(4,9)</text:p>
          </table:table-cell>
          <table:table-cell office:value-type="float" office:value="1.3651705445008329" table:style-name="ce92">
            <text:p>1,4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8">
            <text:p>Teilzeit</text:p>
          </table:table-cell>
          <table:table-cell office:value-type="float" office:value="2.2666741510604118" table:style-name="ce92">
            <text:p>2,3</text:p>
          </table:table-cell>
          <table:table-cell office:value-type="float" office:value="1.2336726524913775" table:style-name="ce29">
            <text:p>(x)</text:p>
          </table:table-cell>
          <table:table-cell office:value-type="float" office:value="2.1767627712879718" table:style-name="ce27">
            <text:p>(2,2)</text:p>
          </table:table-cell>
          <table:table-cell office:value-type="float" office:value="2.5655411212253525" table:style-name="ce27">
            <text:p>(2,6)</text:p>
          </table:table-cell>
          <table:table-cell office:value-type="float" office:value="2.2671854669918727" table:style-name="ce27">
            <text:p>(2,3)</text:p>
          </table:table-cell>
          <table:table-cell office:value-type="float" office:value="4.2603852015499912" table:style-name="ce27">
            <text:p>(4,3)</text:p>
          </table:table-cell>
          <table:table-cell office:value-type="float" office:value="1.9894654548173258" table:style-name="ce92">
            <text:p>2,0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7">
            <text:p>Mann Vollzeit/ Frau Teilzeit</text:p>
          </table:table-cell>
          <table:table-cell office:value-type="float" office:value="45.658573118006913" table:style-name="ce92">
            <text:p>45,7</text:p>
          </table:table-cell>
          <table:table-cell office:value-type="float" office:value="27.447409130026891" table:style-name="ce92">
            <text:p>27,4</text:p>
          </table:table-cell>
          <table:table-cell office:value-type="float" office:value="54.260065697618302" table:style-name="ce92">
            <text:p>54,3</text:p>
          </table:table-cell>
          <table:table-cell office:value-type="float" office:value="57.858687595442561" table:style-name="ce92">
            <text:p>57,9</text:p>
          </table:table-cell>
          <table:table-cell office:value-type="float" office:value="51.302571676926476" table:style-name="ce92">
            <text:p>51,3</text:p>
          </table:table-cell>
          <table:table-cell office:value-type="float" office:value="43.801045566272471" table:style-name="ce92">
            <text:p>43,8</text:p>
          </table:table-cell>
          <table:table-cell office:value-type="float" office:value="45.916846648027906" table:style-name="ce92">
            <text:p>45,9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57">
            <text:p>Frau Vollzeit/ Mann Teilzeit</text:p>
          </table:table-cell>
          <table:table-cell office:value-type="float" office:value="1.5149799231895105" table:style-name="ce92">
            <text:p>1,5</text:p>
          </table:table-cell>
          <table:table-cell office:value-type="float" office:value="0.73836600419570286" table:style-name="ce29">
            <text:p>(x)</text:p>
          </table:table-cell>
          <table:table-cell office:value-type="float" office:value="2.2396350974722412" table:style-name="ce27">
            <text:p>(2,2)</text:p>
          </table:table-cell>
          <table:table-cell office:value-type="float" office:value="1.336866913208739" table:style-name="ce29">
            <text:p>(x)</text:p>
          </table:table-cell>
          <table:table-cell office:value-type="float" office:value="1.7028755143769183" table:style-name="ce29">
            <text:p>(x)</text:p>
          </table:table-cell>
          <table:table-cell office:value-type="float" office:value="2.0925184970282182" table:style-name="ce29">
            <text:p>(x)</text:p>
          </table:table-cell>
          <table:table-cell office:value-type="float" office:value="1.4346780584611152" table:style-name="ce92">
            <text:p>1,4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83">
            <text:p>Mann oder Frau in Elternkarenz</text:p>
          </table:table-cell>
          <table:table-cell office:value-type="float" office:value="8.0751545752043192" table:style-name="ce92">
            <text:p>8,1</text:p>
          </table:table-cell>
          <table:table-cell office:value-type="float" office:value="29.265549850412341" table:style-name="ce92">
            <text:p>29,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9.197936671037148" table:style-name="ce92">
            <text:p>9,2</text:p>
          </table:table-cell>
          <table:table-cell table:number-columns-repeated="16376" table:style-name="ce45"/>
        </table:table-row>
        <table:table-row table:style-name="ro24">
          <table:table-cell office:value-type="string" table:number-columns-spanned="8" table:number-rows-spanned="1" table:style-name="ce85">
            <text:p>Q: STATISTIK AUSTRIA, Mikrozensus-Arbeitskräfteerhebung 2022, Jahresdurchschnitt über alle Wochen. – Die hier verwendete Definition von Familie entspricht dem Kernfamilien-Konzept. Dieser Familienbegriff umfasst damit grundsätzlich nur im selben Haushalt lebende Personen. – Erwerbstätigkeit nach ILO-Konzept. – Vollzeit/Teilzeit nach Selbstzuordnung. – ( ) Werte mit weniger als hochgerechnet 6 000 Haushalten sind sehr stark zufallsbehaftet. – (x) Werte mit weniger als hochgerechnet 3 000 Haushalten sind statistisch nicht interpretierbar.<text:s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number-columns-repeated="16384" table:style-name="ce45"/>
        </table:table-row>
        <table:table-row table:number-rows-repeated="5" table:style-name="ro17">
          <table:table-cell table:number-columns-repeated="3" table:style-name="ce45"/>
          <table:table-cell table:number-columns-repeated="5" table:style-name="ce77"/>
          <table:table-cell table:number-columns-repeated="16376"/>
        </table:table-row>
        <table:table-row table:style-name="ro17">
          <table:table-cell table:number-columns-repeated="2" table:style-name="ce45"/>
          <table:table-cell table:number-columns-repeated="6" table:style-name="ce77"/>
          <table:table-cell table:number-columns-repeated="16376"/>
        </table:table-row>
        <table:table-row table:style-name="ro17">
          <table:table-cell table:number-columns-repeated="2" table:style-name="ce45"/>
          <table:table-cell table:style-name="ce77"/>
          <table:table-cell table:number-columns-repeated="16381" table:style-name="ce45"/>
        </table:table-row>
        <table:table-row table:style-name="ro17">
          <table:table-cell table:number-columns-repeated="2" table:style-name="ce45"/>
          <table:table-cell table:number-columns-repeated="6" table:style-name="ce77"/>
          <table:table-cell table:number-columns-repeated="16376"/>
        </table:table-row>
        <table:table-row table:style-name="ro17">
          <table:table-cell table:number-columns-repeated="2" table:style-name="ce45"/>
          <table:table-cell table:style-name="ce31"/>
          <table:table-cell table:number-columns-repeated="16381" table:style-name="ce45"/>
        </table:table-row>
        <table:table-row table:style-name="ro17">
          <table:table-cell table:number-columns-repeated="16384" table:style-name="ce45"/>
        </table:table-row>
        <table:table-row table:number-rows-repeated="3" table:style-name="ro17">
          <table:table-cell table:number-columns-repeated="4" table:style-name="ce45"/>
          <table:table-cell table:number-columns-repeated="4" table:style-name="ce77"/>
          <table:table-cell table:number-columns-repeated="16376"/>
        </table:table-row>
        <table:table-row table:number-rows-repeated="1048528" table:style-name="ro19">
          <table:table-cell table:number-columns-repeated="16384"/>
        </table:table-row>
        <table:named-expressions>
          <table:named-range table:name="_f408d64f_STF_Fuss_1_CN1" table:cell-range-address="F4.$A$33:F4.$H$33" table:base-cell-address="F4.$A$1"/>
          <table:named-range table:name="_f408d64f_STF_Gesamtsumme_1_CN1" table:cell-range-address="F4.$A$6:F4.$H$6" table:base-cell-address="F4.$A$1"/>
          <table:named-range table:name="_f408d64f_STF_Gesamtsumme_1_CN2" table:cell-range-address="F4.$A$20:F4.$H$20" table:base-cell-address="F4.$A$1"/>
          <table:named-range table:name="_f408d64f_STF_Tabellenkopf_1_CN1" table:cell-range-address="F4.$A$3:F4.$H$4" table:base-cell-address="F4.$A$1"/>
          <table:named-range table:name="_f408d64f_STF_Titel_1_CN1" table:cell-range-address="F4.$A$1:F4.$H$1" table:base-cell-address="F4.$A$1"/>
          <table:named-range table:name="_f408d64f_STF_Vorspalte_1_CN1" table:cell-range-address="F4.$A$5:F4.$A$32" table:base-cell-address="F4.$A$1"/>
          <table:named-range table:name="_f408d64f_STF_Zwischenueberschrift_1_CN1" table:cell-range-address="F4.$B$5:F4.$H$5" table:base-cell-address="F4.$A$1"/>
          <table:named-range table:name="_f408d64f_STF_Zwischenueberschrift_1_CN2" table:cell-range-address="F4.$B$19:F4.$H$19" table:base-cell-address="F4.$A$1"/>
          <table:named-range table:name="Print_Area" table:cell-range-address="F4.$A$1:F4.$H$33" table:base-cell-address="F4.$A$1"/>
        </table:named-expressions>
      </table:table>
      <table:table table:name="F5" table:style-name="ta1">
        <table:table-column table:style-name="co27" table:default-cell-style-name="ce45"/>
        <table:table-column table:style-name="co28" table:number-columns-repeated="2" table:default-cell-style-name="ce45"/>
        <table:table-column table:style-name="co1" table:number-columns-repeated="4" table:default-cell-style-name="ce45"/>
        <table:table-column table:style-name="co3" table:number-columns-repeated="157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241" table:default-cell-style-name="ce45"/>
        <table:table-column table:style-name="co29" table:default-cell-style-name="ce45"/>
        <table:table-column table:style-name="co30" table:number-columns-repeated="6" table:default-cell-style-name="ce45"/>
        <table:table-column table:style-name="co3" table:number-columns-repeated="2" table:default-cell-style-name="ce45"/>
        <table:table-column table:style-name="co31" table:number-columns-repeated="6" table:default-cell-style-name="ce45"/>
        <table:table-column table:style-name="co3" table:number-columns-repeated="333" table:default-cell-style-name="ce45"/>
        <table:table-row table:style-name="ro4">
          <table:table-cell office:value-type="string" table:number-columns-spanned="7" table:number-rows-spanned="1" table:style-name="ce102">
            <text:p>F5 Frauen mit Kindern nach Merkmalen der Erwerbstätigkeit (ILO) und Zahl der Kinder unter 15 Jahren – Jahresdurchschnitt 2022</text:p>
          </table:table-cell>
          <table:covered-table-cell table:number-columns-repeated="6"/>
          <table:table-cell table:number-columns-repeated="16377" table:style-name="ce45"/>
        </table:table-row>
        <table:table-row table:style-name="ro5">
          <table:table-cell office:value-type="string" table:number-columns-spanned="7" table:number-rows-spanned="1" table:style-name="ce103">
            <text:p>Women with children by characteristics of employment (ILO) and number of children under 15 years<text:s/>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104">
            <text:p>Merkmale der Erwerbstätigkeit</text:p>
          </table:table-cell>
          <table:table-cell office:value-type="string" table:number-columns-spanned="1" table:number-rows-spanned="2" table:style-name="ce63">
            <text:p>Insgesamt</text:p>
          </table:table-cell>
          <table:table-cell office:value-type="string" table:number-columns-spanned="5" table:number-rows-spanned="1" table:style-name="ce66">
            <text:p>Davon mit ... Kindern unter 15 Jahren</text:p>
          </table:table-cell>
          <table:covered-table-cell table:number-columns-repeated="4"/>
          <table:table-cell table:style-name="ce76"/>
          <table:table-cell table:number-columns-repeated="16376"/>
        </table:table-row>
        <table:table-row table:style-name="ro14">
          <table:covered-table-cell/>
          <table:covered-table-cell/>
          <table:table-cell office:value-type="float" office:value="0" table:style-name="ce49">
            <text:p>0</text:p>
          </table:table-cell>
          <table:table-cell office:value-type="string" table:style-name="ce50">
            <text:p>1 und mehr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3 und mehr</text:p>
          </table:table-cell>
          <table:table-cell table:style-name="ce76"/>
          <table:table-cell table:number-columns-repeated="16376"/>
        </table:table-row>
        <table:table-row table:style-name="ro14">
          <table:covered-table-cell/>
          <table:table-cell office:value-type="string" table:number-columns-spanned="6" table:number-rows-spanned="1" table:style-name="ce105">
            <text:p>in 1 000</text:p>
          </table:table-cell>
          <table:covered-table-cell table:number-columns-repeated="5"/>
          <table:table-cell table:style-name="ce76"/>
          <table:table-cell table:number-columns-repeated="16376"/>
        </table:table-row>
        <table:table-row table:style-name="ro16">
          <table:table-cell office:value-type="string" table:style-name="ce95">
            <text:p>Frauen mit Kindern insgesamt<text:s/></text:p>
          </table:table-cell>
          <table:table-cell office:value-type="float" office:value="1356.7750100000021" table:style-name="ce56">
            <text:p>1 356,8</text:p>
          </table:table-cell>
          <table:table-cell office:value-type="float" office:value="572.35509999999942" table:style-name="ce56">
            <text:p>572,4</text:p>
          </table:table-cell>
          <table:table-cell office:value-type="float" office:value="784.41991000000007" table:style-name="ce56">
            <text:p>784,4</text:p>
          </table:table-cell>
          <table:table-cell office:value-type="float" office:value="396.93424000000101" table:style-name="ce56">
            <text:p>396,9</text:p>
          </table:table-cell>
          <table:table-cell office:value-type="float" office:value="297.2984499999996" table:style-name="ce56">
            <text:p>297,3</text:p>
          </table:table-cell>
          <table:table-cell office:value-type="float" office:value="90.187219999999968" table:style-name="ce56">
            <text:p>90,2</text:p>
          </table:table-cell>
          <table:table-cell table:style-name="ce76"/>
          <table:table-cell table:number-columns-repeated="16376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321.97196999999909" table:style-name="ce34">
            <text:p>322,0</text:p>
          </table:table-cell>
          <table:table-cell office:value-type="float" office:value="185.98907000000025" table:style-name="ce34">
            <text:p>186,0</text:p>
          </table:table-cell>
          <table:table-cell office:value-type="float" office:value="135.9829000000002" table:style-name="ce34">
            <text:p>136,0</text:p>
          </table:table-cell>
          <table:table-cell office:value-type="float" office:value="59.60465999999996" table:style-name="ce34">
            <text:p>59,6</text:p>
          </table:table-cell>
          <table:table-cell office:value-type="float" office:value="44.907860000000007" table:style-name="ce34">
            <text:p>44,9</text:p>
          </table:table-cell>
          <table:table-cell office:value-type="float" office:value="31.470380000000016" table:style-name="ce34">
            <text:p>31,5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034.8030399999977" table:style-name="ce34">
            <text:p>1 034,8</text:p>
          </table:table-cell>
          <table:table-cell office:value-type="float" office:value="386.36603000000008" table:style-name="ce34">
            <text:p>386,4</text:p>
          </table:table-cell>
          <table:table-cell office:value-type="float" office:value="648.43700999999987" table:style-name="ce34">
            <text:p>648,4</text:p>
          </table:table-cell>
          <table:table-cell office:value-type="float" office:value="337.32958000000053" table:style-name="ce34">
            <text:p>337,3</text:p>
          </table:table-cell>
          <table:table-cell office:value-type="float" office:value="252.39059" table:style-name="ce34">
            <text:p>252,4</text:p>
          </table:table-cell>
          <table:table-cell office:value-type="float" office:value="58.716839999999941" table:style-name="ce34">
            <text:p>58,7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45.093859999999985" table:style-name="ce34">
            <text:p>45,1</text:p>
          </table:table-cell>
          <table:table-cell office:value-type="float" office:value="13.073490000000001" table:style-name="ce34">
            <text:p>13,1</text:p>
          </table:table-cell>
          <table:table-cell office:value-type="float" office:value="32.020370000000014" table:style-name="ce34">
            <text:p>32,0</text:p>
          </table:table-cell>
          <table:table-cell office:value-type="float" office:value="14.867789999999994" table:style-name="ce34">
            <text:p>14,9</text:p>
          </table:table-cell>
          <table:table-cell office:value-type="float" office:value="12.294219999999997" table:style-name="ce34">
            <text:p>12,3</text:p>
          </table:table-cell>
          <table:table-cell office:value-type="float" office:value="4.8583600000000002" table:style-name="ce25">
            <text:p>(4,9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989.70917999999858" table:style-name="ce34">
            <text:p>989,7</text:p>
          </table:table-cell>
          <table:table-cell office:value-type="float" office:value="373.29254000000003" table:style-name="ce34">
            <text:p>373,3</text:p>
          </table:table-cell>
          <table:table-cell office:value-type="float" office:value="616.41664000000367" table:style-name="ce34">
            <text:p>616,4</text:p>
          </table:table-cell>
          <table:table-cell office:value-type="float" office:value="322.46178999999967" table:style-name="ce34">
            <text:p>322,5</text:p>
          </table:table-cell>
          <table:table-cell office:value-type="float" office:value="240.09637000000006" table:style-name="ce34">
            <text:p>240,1</text:p>
          </table:table-cell>
          <table:table-cell office:value-type="float" office:value="53.858479999999979" table:style-name="ce34">
            <text:p>53,9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2.945711168427025" table:style-name="ce75">
            <text:p>72,9</text:p>
          </table:table-cell>
          <table:table-cell office:value-type="float" office:value="65.220444440872541" table:style-name="ce75">
            <text:p>65,2</text:p>
          </table:table-cell>
          <table:table-cell office:value-type="float" office:value="78.582482690935734" table:style-name="ce75">
            <text:p>78,6</text:p>
          </table:table-cell>
          <table:table-cell office:value-type="float" office:value="81.238088707086305" table:style-name="ce75">
            <text:p>81,2</text:p>
          </table:table-cell>
          <table:table-cell office:value-type="float" office:value="80.759374964787185" table:style-name="ce75">
            <text:p>80,8</text:p>
          </table:table-cell>
          <table:table-cell office:value-type="float" office:value="59.718527747057728" table:style-name="ce75">
            <text:p>59,7</text:p>
          </table:table-cell>
          <table:table-cell table:style-name="ce96"/>
          <table:table-cell table:number-columns-repeated="16376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68.124923674706906" table:style-name="ce75">
            <text:p>68,1</text:p>
          </table:table-cell>
          <table:table-cell office:value-type="float" office:value="65.220444440872541" table:style-name="ce75">
            <text:p>65,2</text:p>
          </table:table-cell>
          <table:table-cell office:value-type="float" office:value="70.244188472982955" table:style-name="ce75">
            <text:p>70,2</text:p>
          </table:table-cell>
          <table:table-cell office:value-type="float" office:value="73.486928212592161" table:style-name="ce75">
            <text:p>73,5</text:p>
          </table:table-cell>
          <table:table-cell office:value-type="float" office:value="71.579354012777387" table:style-name="ce75">
            <text:p>71,6</text:p>
          </table:table-cell>
          <table:table-cell office:value-type="float" office:value="51.570843407746672" table:style-name="ce75">
            <text:p>51,6</text:p>
          </table:table-cell>
          <table:table-cell table:style-name="ce96"/>
          <table:table-cell table:number-columns-repeated="16376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100.21185000000024" table:style-name="ce34">
            <text:p>100,2</text:p>
          </table:table-cell>
          <table:table-cell office:value-type="float" office:value="47.654139999999991" table:style-name="ce34">
            <text:p>47,7</text:p>
          </table:table-cell>
          <table:table-cell office:value-type="float" office:value="52.557710000000021" table:style-name="ce34">
            <text:p>52,6</text:p>
          </table:table-cell>
          <table:table-cell office:value-type="float" office:value="21.844290000000001" table:style-name="ce34">
            <text:p>21,8</text:p>
          </table:table-cell>
          <table:table-cell office:value-type="float" office:value="21.641210000000026" table:style-name="ce34">
            <text:p>21,6</text:p>
          </table:table-cell>
          <table:table-cell office:value-type="float" office:value="9.0722099999999948" table:style-name="ce34">
            <text:p>9,1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889.49732999999969" table:style-name="ce34">
            <text:p>889,5</text:p>
          </table:table-cell>
          <table:table-cell office:value-type="float" office:value="325.63839999999993" table:style-name="ce34">
            <text:p>325,6</text:p>
          </table:table-cell>
          <table:table-cell office:value-type="float" office:value="563.85893000000351" table:style-name="ce34">
            <text:p>563,9</text:p>
          </table:table-cell>
          <table:table-cell office:value-type="float" office:value="300.61749999999876" table:style-name="ce34">
            <text:p>300,6</text:p>
          </table:table-cell>
          <table:table-cell office:value-type="float" office:value="218.45515999999992" table:style-name="ce34">
            <text:p>218,5</text:p>
          </table:table-cell>
          <table:table-cell office:value-type="float" office:value="44.786269999999938" table:style-name="ce34">
            <text:p>44,8</text:p>
          </table:table-cell>
          <table:table-cell table:style-name="ce77"/>
          <table:table-cell table:number-columns-repeated="16376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0" table:style-name="ce28">
            <text:p>(x)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30.767010000000017" table:style-name="ce34">
            <text:p>30,8</text:p>
          </table:table-cell>
          <table:table-cell office:value-type="float" office:value="27.292059999999999" table:style-name="ce34">
            <text:p>27,3</text:p>
          </table:table-cell>
          <table:table-cell office:value-type="float" office:value="7.3481700000000023" table:style-name="ce34">
            <text:p>7,3</text:p>
          </table:table-cell>
          <table:table-cell table:style-name="ce77"/>
          <table:table-cell table:number-columns-repeated="16376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569.61596000000236" table:style-name="ce34">
            <text:p>569,6</text:p>
          </table:table-cell>
          <table:table-cell office:value-type="float" office:value="192.0608000000006" table:style-name="ce34">
            <text:p>192,1</text:p>
          </table:table-cell>
          <table:table-cell office:value-type="float" office:value="377.55515999999977" table:style-name="ce34">
            <text:p>377,6</text:p>
          </table:table-cell>
          <table:table-cell office:value-type="float" office:value="187.94566999999992" table:style-name="ce34">
            <text:p>187,9</text:p>
          </table:table-cell>
          <table:table-cell office:value-type="float" office:value="157.91730999999976" table:style-name="ce34">
            <text:p>157,9</text:p>
          </table:table-cell>
          <table:table-cell office:value-type="float" office:value="31.69217999999999" table:style-name="ce34">
            <text:p>31,7</text:p>
          </table:table-cell>
          <table:table-cell table:style-name="ce77"/>
          <table:table-cell table:number-columns-repeated="16376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254.47413000000037" table:style-name="ce34">
            <text:p>254,5</text:p>
          </table:table-cell>
          <table:table-cell office:value-type="float" office:value="133.5775999999999" table:style-name="ce34">
            <text:p>133,6</text:p>
          </table:table-cell>
          <table:table-cell office:value-type="float" office:value="120.89652999999991" table:style-name="ce34">
            <text:p>120,9</text:p>
          </table:table-cell>
          <table:table-cell office:value-type="float" office:value="81.904819999999816" table:style-name="ce34">
            <text:p>81,9</text:p>
          </table:table-cell>
          <table:table-cell office:value-type="float" office:value="33.245789999999957" table:style-name="ce34">
            <text:p>33,2</text:p>
          </table:table-cell>
          <table:table-cell office:value-type="float" office:value="5.7459199999999999" table:style-name="ce25">
            <text:p>(5,7)</text:p>
          </table:table-cell>
          <table:table-cell table:style-name="ce77"/>
          <table:table-cell table:number-columns-repeated="16376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69.120593356486296" table:style-name="ce75">
            <text:p>69,1</text:p>
          </table:table-cell>
          <table:table-cell office:value-type="float" office:value="58.979776340874004" table:style-name="ce75">
            <text:p>59,0</text:p>
          </table:table-cell>
          <table:table-cell office:value-type="float" office:value="75.745587300546617" table:style-name="ce75">
            <text:p>75,7</text:p>
          </table:table-cell>
          <table:table-cell office:value-type="float" office:value="69.648074383707865" table:style-name="ce75">
            <text:p>69,6</text:p>
          </table:table-cell>
          <table:table-cell office:value-type="float" office:value="82.608678139243338" table:style-name="ce75">
            <text:p>82,6</text:p>
          </table:table-cell>
          <table:table-cell office:value-type="float" office:value="84.652212585574631" table:style-name="ce75">
            <text:p>84,7</text:p>
          </table:table-cell>
          <table:table-cell table:style-name="ce96"/>
          <table:table-cell table:number-columns-repeated="16376"/>
        </table:table-row>
        <table:table-row table:style-name="ro20">
          <table:table-cell office:value-type="string" table:style-name="ce99">
            <text:p>Frauen mit Partner im Haushalt mit Kindern zusammen</text:p>
          </table:table-cell>
          <table:table-cell office:value-type="float" office:value="1122.8507999999952" table:style-name="ce56">
            <text:p>1 122,9</text:p>
          </table:table-cell>
          <table:table-cell office:value-type="float" office:value="427.4871299999993" table:style-name="ce56">
            <text:p>427,5</text:p>
          </table:table-cell>
          <table:table-cell office:value-type="float" office:value="695.36367000000257" table:style-name="ce56">
            <text:p>695,4</text:p>
          </table:table-cell>
          <table:table-cell office:value-type="float" office:value="336.15996000000018" table:style-name="ce56">
            <text:p>336,2</text:p>
          </table:table-cell>
          <table:table-cell office:value-type="float" office:value="273.92643999999939" table:style-name="ce56">
            <text:p>273,9</text:p>
          </table:table-cell>
          <table:table-cell office:value-type="float" office:value="85.277270000000087" table:style-name="ce56">
            <text:p>85,3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45">
            <text:p>Nicht-Erwerbspersonen</text:p>
          </table:table-cell>
          <table:table-cell office:value-type="float" office:value="237.89508000000006" table:style-name="ce34">
            <text:p>237,9</text:p>
          </table:table-cell>
          <table:table-cell office:value-type="float" office:value="116.90030000000003" table:style-name="ce34">
            <text:p>116,9</text:p>
          </table:table-cell>
          <table:table-cell office:value-type="float" office:value="120.99478000000003" table:style-name="ce34">
            <text:p>121,0</text:p>
          </table:table-cell>
          <table:table-cell office:value-type="float" office:value="49.328430000000012" table:style-name="ce34">
            <text:p>49,3</text:p>
          </table:table-cell>
          <table:table-cell office:value-type="float" office:value="41.194810000000004" table:style-name="ce34">
            <text:p>41,2</text:p>
          </table:table-cell>
          <table:table-cell office:value-type="float" office:value="30.471540000000012" table:style-name="ce34">
            <text:p>30,5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884.95572000000072" table:style-name="ce34">
            <text:p>885,0</text:p>
          </table:table-cell>
          <table:table-cell office:value-type="float" office:value="310.58683000000099" table:style-name="ce34">
            <text:p>310,6</text:p>
          </table:table-cell>
          <table:table-cell office:value-type="float" office:value="574.3688900000044" table:style-name="ce34">
            <text:p>574,4</text:p>
          </table:table-cell>
          <table:table-cell office:value-type="float" office:value="286.83152999999942" table:style-name="ce34">
            <text:p>286,8</text:p>
          </table:table-cell>
          <table:table-cell office:value-type="float" office:value="232.73162999999965" table:style-name="ce34">
            <text:p>232,7</text:p>
          </table:table-cell>
          <table:table-cell office:value-type="float" office:value="54.805729999999969" table:style-name="ce34">
            <text:p>54,8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33.051110000000016" table:style-name="ce34">
            <text:p>33,1</text:p>
          </table:table-cell>
          <table:table-cell office:value-type="float" office:value="8.0759299999999996" table:style-name="ce34">
            <text:p>8,1</text:p>
          </table:table-cell>
          <table:table-cell office:value-type="float" office:value="24.975180000000012" table:style-name="ce34">
            <text:p>25,0</text:p>
          </table:table-cell>
          <table:table-cell office:value-type="float" office:value="10.658749999999998" table:style-name="ce34">
            <text:p>10,7</text:p>
          </table:table-cell>
          <table:table-cell office:value-type="float" office:value="9.8554500000000029" table:style-name="ce34">
            <text:p>9,9</text:p>
          </table:table-cell>
          <table:table-cell office:value-type="float" office:value="4.4609799999999993" table:style-name="ce25">
            <text:p>(4,5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851.90460999999982" table:style-name="ce34">
            <text:p>851,9</text:p>
          </table:table-cell>
          <table:table-cell office:value-type="float" office:value="302.51090000000102" table:style-name="ce34">
            <text:p>302,5</text:p>
          </table:table-cell>
          <table:table-cell office:value-type="float" office:value="549.39371000000278" table:style-name="ce34">
            <text:p>549,4</text:p>
          </table:table-cell>
          <table:table-cell office:value-type="float" office:value="276.17277999999953" table:style-name="ce34">
            <text:p>276,2</text:p>
          </table:table-cell>
          <table:table-cell office:value-type="float" office:value="222.87617999999955" table:style-name="ce34">
            <text:p>222,9</text:p>
          </table:table-cell>
          <table:table-cell office:value-type="float" office:value="50.344749999999998" table:style-name="ce34">
            <text:p>50,3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5.869795880272207" table:style-name="ce75">
            <text:p>75,9</text:p>
          </table:table-cell>
          <table:table-cell office:value-type="float" office:value="70.764914022090323" table:style-name="ce75">
            <text:p>70,8</text:p>
          </table:table-cell>
          <table:table-cell office:value-type="float" office:value="79.00811240253617" table:style-name="ce75">
            <text:p>79,0</text:p>
          </table:table-cell>
          <table:table-cell office:value-type="float" office:value="82.155168033694252" table:style-name="ce75">
            <text:p>82,2</text:p>
          </table:table-cell>
          <table:table-cell office:value-type="float" office:value="81.363514964090385" table:style-name="ce75">
            <text:p>81,4</text:p>
          </table:table-cell>
          <table:table-cell office:value-type="float" office:value="59.036540452103992" table:style-name="ce75">
            <text:p>59,0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70.366598126839719" table:style-name="ce75">
            <text:p>70,4</text:p>
          </table:table-cell>
          <table:table-cell office:value-type="float" office:value="70.764914022090323" table:style-name="ce75">
            <text:p>70,8</text:p>
          </table:table-cell>
          <table:table-cell office:value-type="float" office:value="70.121726376645157" table:style-name="ce75">
            <text:p>70,1</text:p>
          </table:table-cell>
          <table:table-cell office:value-type="float" office:value="73.699137160773134" table:style-name="ce75">
            <text:p>73,7</text:p>
          </table:table-cell>
          <table:table-cell office:value-type="float" office:value="71.747006240069425" table:style-name="ce75">
            <text:p>71,7</text:p>
          </table:table-cell>
          <table:table-cell office:value-type="float" office:value="50.79899954583432" table:style-name="ce75">
            <text:p>50,8</text:p>
          </table:table-cell>
          <table:table-cell table:style-name="ce77"/>
          <table:table-cell table:number-columns-repeated="16376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89.524280000000147" table:style-name="ce34">
            <text:p>89,5</text:p>
          </table:table-cell>
          <table:table-cell office:value-type="float" office:value="41.516999999999953" table:style-name="ce34">
            <text:p>41,5</text:p>
          </table:table-cell>
          <table:table-cell office:value-type="float" office:value="48.007280000000044" table:style-name="ce34">
            <text:p>48,0</text:p>
          </table:table-cell>
          <table:table-cell office:value-type="float" office:value="18.91017999999999" table:style-name="ce34">
            <text:p>18,9</text:p>
          </table:table-cell>
          <table:table-cell office:value-type="float" office:value="20.164830000000016" table:style-name="ce34">
            <text:p>20,2</text:p>
          </table:table-cell>
          <table:table-cell office:value-type="float" office:value="8.9322699999999955" table:style-name="ce34">
            <text:p>8,9</text:p>
          </table:table-cell>
          <table:table-cell table:style-name="ce77"/>
          <table:table-cell table:number-columns-repeated="16376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762.38033000000109" table:style-name="ce34">
            <text:p>762,4</text:p>
          </table:table-cell>
          <table:table-cell office:value-type="float" office:value="260.99390000000051" table:style-name="ce34">
            <text:p>261,0</text:p>
          </table:table-cell>
          <table:table-cell office:value-type="float" office:value="501.38642999999956" table:style-name="ce34">
            <text:p>501,4</text:p>
          </table:table-cell>
          <table:table-cell office:value-type="float" office:value="257.26260000000036" table:style-name="ce34">
            <text:p>257,3</text:p>
          </table:table-cell>
          <table:table-cell office:value-type="float" office:value="202.71134999999987" table:style-name="ce34">
            <text:p>202,7</text:p>
          </table:table-cell>
          <table:table-cell office:value-type="float" office:value="41.412479999999938" table:style-name="ce34">
            <text:p>41,4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0" table:style-name="ce28">
            <text:p>(x)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28.425789999999996" table:style-name="ce34">
            <text:p>28,4</text:p>
          </table:table-cell>
          <table:table-cell office:value-type="float" office:value="26.342159999999996" table:style-name="ce34">
            <text:p>26,3</text:p>
          </table:table-cell>
          <table:table-cell office:value-type="float" office:value="7.0247500000000009" table:style-name="ce34">
            <text:p>7,0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503.62495999999987" table:style-name="ce34">
            <text:p>503,6</text:p>
          </table:table-cell>
          <table:table-cell office:value-type="float" office:value="164.89881000000028" table:style-name="ce34">
            <text:p>164,9</text:p>
          </table:table-cell>
          <table:table-cell office:value-type="float" office:value="338.72614999999979" table:style-name="ce34">
            <text:p>338,7</text:p>
          </table:table-cell>
          <table:table-cell office:value-type="float" office:value="161.88211000000015" table:style-name="ce34">
            <text:p>161,9</text:p>
          </table:table-cell>
          <table:table-cell office:value-type="float" office:value="147.30304000000004" table:style-name="ce34">
            <text:p>147,3</text:p>
          </table:table-cell>
          <table:table-cell office:value-type="float" office:value="29.54099999999999" table:style-name="ce34">
            <text:p>29,5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196.96267000000037" table:style-name="ce34">
            <text:p>197,0</text:p>
          </table:table-cell>
          <table:table-cell office:value-type="float" office:value="96.095089999999985" table:style-name="ce34">
            <text:p>96,1</text:p>
          </table:table-cell>
          <table:table-cell office:value-type="float" office:value="100.86757999999995" table:style-name="ce34">
            <text:p>100,9</text:p>
          </table:table-cell>
          <table:table-cell office:value-type="float" office:value="66.954699999999903" table:style-name="ce34">
            <text:p>67,0</text:p>
          </table:table-cell>
          <table:table-cell office:value-type="float" office:value="29.066149999999983" table:style-name="ce34">
            <text:p>29,1</text:p>
          </table:table-cell>
          <table:table-cell office:value-type="float" office:value="4.8467300000000018" table:style-name="ce25">
            <text:p>(4,8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1.886076549766926" table:style-name="ce75">
            <text:p>71,9</text:p>
          </table:table-cell>
          <table:table-cell office:value-type="float" office:value="63.181097335991367" table:style-name="ce75">
            <text:p>63,2</text:p>
          </table:table-cell>
          <table:table-cell office:value-type="float" office:value="77.054363355000476" table:style-name="ce75">
            <text:p>77,1</text:p>
          </table:table-cell>
          <table:table-cell office:value-type="float" office:value="70.741289393083122" table:style-name="ce75">
            <text:p>70,7</text:p>
          </table:table-cell>
          <table:table-cell office:value-type="float" office:value="83.519712258133168" table:style-name="ce75">
            <text:p>83,5</text:p>
          </table:table-cell>
          <table:table-cell office:value-type="float" office:value="85.905641343583923" table:style-name="ce75">
            <text:p>85,9</text:p>
          </table:table-cell>
          <table:table-cell table:style-name="ce76"/>
          <table:table-cell table:number-columns-repeated="16376"/>
        </table:table-row>
        <table:table-row table:style-name="ro16">
          <table:table-cell office:value-type="string" table:style-name="ce95">
            <text:p>Mütter in Ein-Eltern-Familie zusammen</text:p>
          </table:table-cell>
          <table:table-cell office:value-type="float" office:value="233.92420999999936" table:style-name="ce56">
            <text:p>233,9</text:p>
          </table:table-cell>
          <table:table-cell office:value-type="float" office:value="144.86796999999996" table:style-name="ce56">
            <text:p>144,9</text:p>
          </table:table-cell>
          <table:table-cell office:value-type="float" office:value="89.056239999999974" table:style-name="ce56">
            <text:p>89,1</text:p>
          </table:table-cell>
          <table:table-cell office:value-type="float" office:value="60.774280000000012" table:style-name="ce56">
            <text:p>60,8</text:p>
          </table:table-cell>
          <table:table-cell office:value-type="float" office:value="23.372009999999985" table:style-name="ce56">
            <text:p>23,4</text:p>
          </table:table-cell>
          <table:table-cell office:value-type="float" office:value="4.9099500000000029" table:style-name="ce100">
            <text:p>(4,9)</text:p>
          </table:table-cell>
          <table:table-cell table:style-name="ce76"/>
          <table:table-cell table:number-columns-repeated="16376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84.076889999999992" table:style-name="ce34">
            <text:p>84,1</text:p>
          </table:table-cell>
          <table:table-cell office:value-type="float" office:value="69.088770000000039" table:style-name="ce34">
            <text:p>69,1</text:p>
          </table:table-cell>
          <table:table-cell office:value-type="float" office:value="14.988120000000002" table:style-name="ce34">
            <text:p>15,0</text:p>
          </table:table-cell>
          <table:table-cell office:value-type="float" office:value="10.276230000000002" table:style-name="ce34">
            <text:p>10,3</text:p>
          </table:table-cell>
          <table:table-cell office:value-type="float" office:value="3.7130500000000008" table:style-name="ce25">
            <text:p>(3,7)</text:p>
          </table:table-cell>
          <table:table-cell office:value-type="float" office:value="0.99884000000000006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49.84731999999988" table:style-name="ce34">
            <text:p>149,8</text:p>
          </table:table-cell>
          <table:table-cell office:value-type="float" office:value="75.779200000000102" table:style-name="ce34">
            <text:p>75,8</text:p>
          </table:table-cell>
          <table:table-cell office:value-type="float" office:value="74.068119999999908" table:style-name="ce34">
            <text:p>74,1</text:p>
          </table:table-cell>
          <table:table-cell office:value-type="float" office:value="50.498050000000035" table:style-name="ce34">
            <text:p>50,5</text:p>
          </table:table-cell>
          <table:table-cell office:value-type="float" office:value="19.658960000000008" table:style-name="ce34">
            <text:p>19,7</text:p>
          </table:table-cell>
          <table:table-cell office:value-type="float" office:value="3.9111100000000008" table:style-name="ce25">
            <text:p>(3,9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12.042749999999995" table:style-name="ce34">
            <text:p>12,0</text:p>
          </table:table-cell>
          <table:table-cell office:value-type="float" office:value="4.99756" table:style-name="ce25">
            <text:p>(5,0)</text:p>
          </table:table-cell>
          <table:table-cell office:value-type="float" office:value="7.0451900000000034" table:style-name="ce34">
            <text:p>7,0</text:p>
          </table:table-cell>
          <table:table-cell office:value-type="float" office:value="4.2090400000000008" table:style-name="ce25">
            <text:p>(4,2)</text:p>
          </table:table-cell>
          <table:table-cell office:value-type="float" office:value="2.4387699999999994" table:style-name="ce28">
            <text:p>(x)</text:p>
          </table:table-cell>
          <table:table-cell office:value-type="float" office:value="0.39738000000000001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137.80456999999987" table:style-name="ce34">
            <text:p>137,8</text:p>
          </table:table-cell>
          <table:table-cell office:value-type="float" office:value="70.781640000000081" table:style-name="ce34">
            <text:p>70,8</text:p>
          </table:table-cell>
          <table:table-cell office:value-type="float" office:value="67.022930000000031" table:style-name="ce34">
            <text:p>67,0</text:p>
          </table:table-cell>
          <table:table-cell office:value-type="float" office:value="46.289010000000047" table:style-name="ce34">
            <text:p>46,3</text:p>
          </table:table-cell>
          <table:table-cell office:value-type="float" office:value="17.220190000000017" table:style-name="ce34">
            <text:p>17,2</text:p>
          </table:table-cell>
          <table:table-cell office:value-type="float" office:value="3.5137299999999994" table:style-name="ce25">
            <text:p>(3,5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58.909922149571535" table:style-name="ce75">
            <text:p>58,9</text:p>
          </table:table-cell>
          <table:table-cell office:value-type="float" office:value="48.859413160825071" table:style-name="ce75">
            <text:p>48,9</text:p>
          </table:table-cell>
          <table:table-cell office:value-type="float" office:value="75.259105931263264" table:style-name="ce75">
            <text:p>75,3</text:p>
          </table:table-cell>
          <table:table-cell office:value-type="float" office:value="76.165460125566327" table:style-name="ce75">
            <text:p>76,2</text:p>
          </table:table-cell>
          <table:table-cell office:value-type="float" office:value="73.678686599911728" table:style-name="ce75">
            <text:p>73,7</text:p>
          </table:table-cell>
          <table:table-cell office:value-type="float" office:value="71.56345787635307" table:style-name="ce27">
            <text:p>(71,6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57.364746470662475" table:style-name="ce75">
            <text:p>57,4</text:p>
          </table:table-cell>
          <table:table-cell office:value-type="float" office:value="48.859413160825071" table:style-name="ce75">
            <text:p>48,9</text:p>
          </table:table-cell>
          <table:table-cell office:value-type="float" office:value="71.200389776168464" table:style-name="ce75">
            <text:p>71,2</text:p>
          </table:table-cell>
          <table:table-cell office:value-type="float" office:value="72.313139703177114" table:style-name="ce75">
            <text:p>72,3</text:p>
          </table:table-cell>
          <table:table-cell office:value-type="float" office:value="69.614423406459409" table:style-name="ce75">
            <text:p>69,6</text:p>
          </table:table-cell>
          <table:table-cell office:value-type="float" office:value="64.976425421847438" table:style-name="ce27">
            <text:p>(65,0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10.687569999999999" table:style-name="ce34">
            <text:p>10,7</text:p>
          </table:table-cell>
          <table:table-cell office:value-type="float" office:value="6.1371400000000005" table:style-name="ce34">
            <text:p>6,1</text:p>
          </table:table-cell>
          <table:table-cell office:value-type="float" office:value="4.5504299999999978" table:style-name="ce25">
            <text:p>(4,6)</text:p>
          </table:table-cell>
          <table:table-cell office:value-type="float" office:value="2.93411" table:style-name="ce28">
            <text:p>(x)</text:p>
          </table:table-cell>
          <table:table-cell office:value-type="float" office:value="1.4763799999999998" table:style-name="ce28">
            <text:p>(x)</text:p>
          </table:table-cell>
          <table:table-cell office:value-type="float" office:value="0.13994000000000001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127.11699999999988" table:style-name="ce34">
            <text:p>127,1</text:p>
          </table:table-cell>
          <table:table-cell office:value-type="float" office:value="64.644500000000065" table:style-name="ce34">
            <text:p>64,6</text:p>
          </table:table-cell>
          <table:table-cell office:value-type="float" office:value="62.472500000000039" table:style-name="ce34">
            <text:p>62,5</text:p>
          </table:table-cell>
          <table:table-cell office:value-type="float" office:value="43.354900000000043" table:style-name="ce34">
            <text:p>43,4</text:p>
          </table:table-cell>
          <table:table-cell office:value-type="float" office:value="15.743810000000019" table:style-name="ce34">
            <text:p>15,7</text:p>
          </table:table-cell>
          <table:table-cell office:value-type="float" office:value="3.3737899999999996" table:style-name="ce25">
            <text:p>(3,4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0" table:style-name="ce28">
            <text:p>(x)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2.3412200000000007" table:style-name="ce28">
            <text:p>(x)</text:p>
          </table:table-cell>
          <table:table-cell office:value-type="float" office:value="0.94989999999999986" table:style-name="ce28">
            <text:p>(x)</text:p>
          </table:table-cell>
          <table:table-cell office:value-type="float" office:value="0.32342000000000004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65.991000000000057" table:style-name="ce34">
            <text:p>66,0</text:p>
          </table:table-cell>
          <table:table-cell office:value-type="float" office:value="27.16198999999996" table:style-name="ce34">
            <text:p>27,2</text:p>
          </table:table-cell>
          <table:table-cell office:value-type="float" office:value="38.829010000000054" table:style-name="ce34">
            <text:p>38,8</text:p>
          </table:table-cell>
          <table:table-cell office:value-type="float" office:value="26.06355999999996" table:style-name="ce34">
            <text:p>26,1</text:p>
          </table:table-cell>
          <table:table-cell office:value-type="float" office:value="10.614270000000008" table:style-name="ce34">
            <text:p>10,6</text:p>
          </table:table-cell>
          <table:table-cell office:value-type="float" office:value="2.1511800000000001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57.511460000000007" table:style-name="ce34">
            <text:p>57,5</text:p>
          </table:table-cell>
          <table:table-cell office:value-type="float" office:value="37.48251000000004" table:style-name="ce34">
            <text:p>37,5</text:p>
          </table:table-cell>
          <table:table-cell office:value-type="float" office:value="20.028950000000016" table:style-name="ce34">
            <text:p>20,0</text:p>
          </table:table-cell>
          <table:table-cell office:value-type="float" office:value="14.95012000000002" table:style-name="ce34">
            <text:p>15,0</text:p>
          </table:table-cell>
          <table:table-cell office:value-type="float" office:value="4.1796400000000009" table:style-name="ce25">
            <text:p>(4,2)</text:p>
          </table:table-cell>
          <table:table-cell office:value-type="float" office:value="0.89919000000000004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53.432943764844929" table:style-name="ce75">
            <text:p>53,4</text:p>
          </table:table-cell>
          <table:table-cell office:value-type="float" office:value="42.017480218734676" table:style-name="ce75">
            <text:p>42,0</text:p>
          </table:table-cell>
          <table:table-cell office:value-type="float" office:value="65.970703028103628" table:style-name="ce75">
            <text:p>66,0</text:p>
          </table:table-cell>
          <table:table-cell office:value-type="float" office:value="63.54845505207021" table:style-name="ce75">
            <text:p>63,5</text:p>
          </table:table-cell>
          <table:table-cell office:value-type="float" office:value="71.747563693438678" table:style-name="ce75">
            <text:p>71,7</text:p>
          </table:table-cell>
          <table:table-cell office:value-type="float" office:value="70.521936683090914" table:style-name="ce28">
            <text:p>(x)</text:p>
          </table:table-cell>
          <table:table-cell table:style-name="ce76"/>
          <table:table-cell table:number-columns-repeated="16376"/>
        </table:table-row>
        <table:table-row table:style-name="ro25">
          <table:table-cell office:value-type="string" table:number-columns-spanned="7" table:number-rows-spanned="1" table:style-name="ce69">
            <text:p>Q: STATISTIK AUSTRIA, Mikrozensus-Arbeitskräfteerhebung 2022, Jahresdurchschnitt über alle Wochen. – Familienbegriff umfasst nur im selben Haushalt lebende Personen (Kernfamilienkonzept). – Erwerbstätigkeit nach ILO-Konzept. – Aktive Erwerbstätigenquote: Anteil der Erwerbstätigen ohne Frauen in Elternkarenz an allen Frauen. – Teilzeitquote: Bezogen auf Unselbständige ohne Frauen in Elternkarenz. – ( ) Werte mit weniger als hochgerechnet 6 000 Personen sind sehr stark zufallsbehaftet. – (x) Werte mit weniger als hochgerechnet 3 000 Personen sind statistisch nicht interpretierbar.<text:s/>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style-name="ro17">
          <table:table-cell table:style-name="ce101"/>
          <table:table-cell table:number-columns-repeated="6" table:style-name="ce45"/>
          <table:table-cell table:style-name="ce76"/>
          <table:table-cell table:number-columns-repeated="16376"/>
        </table:table-row>
        <table:table-row table:style-name="ro17">
          <table:table-cell table:number-columns-repeated="7" table:style-name="ce45"/>
          <table:table-cell table:style-name="ce76"/>
          <table:table-cell table:number-columns-repeated="16376"/>
        </table:table-row>
        <table:table-row table:number-rows-repeated="1048529" table:style-name="ro19">
          <table:table-cell table:number-columns-repeated="16384"/>
        </table:table-row>
        <table:named-expressions>
          <table:named-range table:name="_f408d64f_STF_Fuss_1_CN1" table:cell-range-address="F5.$A$45:F5.$G$45" table:base-cell-address="F5.$A$1"/>
          <table:named-range table:name="_f408d64f_STF_Gesamtsumme_1_CN1" table:cell-range-address="F5.$A$6:F5.$G$6" table:base-cell-address="F5.$A$1"/>
          <table:named-range table:name="_f408d64f_STF_Tabellenkopf_1_CN1" table:cell-range-address="F5.$A$3:F5.$G$5" table:base-cell-address="F5.$A$1"/>
          <table:named-range table:name="_f408d64f_STF_Titel_1_CN1" table:cell-range-address="F5.$A$1:F5.$G$1" table:base-cell-address="F5.$A$1"/>
          <table:named-range table:name="_f408d64f_STF_Vorspalte_1_CN1" table:cell-range-address="F5.$A$6:F5.$A$44" table:base-cell-address="F5.$A$1"/>
          <table:named-range table:name="Print_Area" table:cell-range-address="F5.$A$1:F5.$G$45" table:base-cell-address="F5.$A$1"/>
        </table:named-expressions>
      </table:table>
      <table:table table:name="F6" table:style-name="ta1">
        <table:table-column table:style-name="co32" table:default-cell-style-name="ce45"/>
        <table:table-column table:style-name="co33" table:default-cell-style-name="ce45"/>
        <table:table-column table:style-name="co34" table:number-columns-repeated="6" table:default-cell-style-name="ce45"/>
        <table:table-column table:style-name="co3" table:default-cell-style-name="ce45"/>
        <table:table-column table:style-name="co35" table:default-cell-style-name="ce45"/>
        <table:table-column table:style-name="co3" table:number-columns-repeated="178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239" table:default-cell-style-name="ce45"/>
        <table:table-column table:style-name="co36" table:default-cell-style-name="ce45"/>
        <table:table-column table:style-name="co33" table:number-columns-repeated="7" table:default-cell-style-name="ce45"/>
        <table:table-column table:style-name="co22" table:default-cell-style-name="ce45"/>
        <table:table-column table:style-name="co37" table:default-cell-style-name="ce45"/>
        <table:table-column table:style-name="co22" table:number-columns-repeated="3" table:default-cell-style-name="ce45"/>
        <table:table-column table:style-name="co11" table:number-columns-repeated="4" table:default-cell-style-name="ce45"/>
        <table:table-column table:style-name="co3" table:number-columns-repeated="307" table:default-cell-style-name="ce45"/>
        <table:table-row table:style-name="ro4">
          <table:table-cell office:value-type="string" table:number-columns-spanned="8" table:number-rows-spanned="1" table:style-name="ce102">
            <text:p>F6 Frauen mit Kindern nach Merkmalen der Erwerbstätigkeit (ILO) und Alter des jüngsten Kindes – Jahresdurchschnitt 2022</text:p>
          </table:table-cell>
          <table:covered-table-cell table:number-columns-repeated="7"/>
          <table:table-cell table:number-columns-repeated="16376" table:style-name="ce70"/>
        </table:table-row>
        <table:table-row table:style-name="ro5">
          <table:table-cell office:value-type="string" table:number-columns-spanned="8" table:number-rows-spanned="1" table:style-name="ce103">
            <text:p>Women with children by characteristics of employment (ILO) and age of youngest child</text:p>
          </table:table-cell>
          <table:covered-table-cell table:number-columns-repeated="7"/>
          <table:table-cell table:number-columns-repeated="16376" table:style-name="ce45"/>
        </table:table-row>
        <table:table-row table:style-name="ro14">
          <table:table-cell office:value-type="string" table:number-columns-spanned="1" table:number-rows-spanned="3" table:style-name="ce104">
            <text:p>Merkmale der Erwerbstätigkeit</text:p>
          </table:table-cell>
          <table:table-cell office:value-type="string" table:number-columns-spanned="1" table:number-rows-spanned="2" table:style-name="ce63">
            <text:p>Insgesamt</text:p>
          </table:table-cell>
          <table:table-cell office:value-type="string" table:number-columns-spanned="6" table:number-rows-spanned="1" table:style-name="ce66">
            <text:p>Alter des jüngsten Kindes (vollendete Jahre)</text:p>
          </table:table-cell>
          <table:covered-table-cell table:number-columns-repeated="5"/>
          <table:table-cell table:number-columns-repeated="16376" table:style-name="ce45"/>
        </table:table-row>
        <table:table-row table:style-name="ro15">
          <table:covered-table-cell/>
          <table:covered-table-cell/>
          <table:table-cell office:value-type="string" table:style-name="ce50">
            <text:p>0-2</text:p>
          </table:table-cell>
          <table:table-cell office:value-type="string" table:style-name="ce50">
            <text:p>3-5</text:p>
          </table:table-cell>
          <table:table-cell office:value-type="string" table:style-name="ce50">
            <text:p>6-9</text:p>
          </table:table-cell>
          <table:table-cell office:value-type="string" table:style-name="ce50">
            <text:p>10-14</text:p>
          </table:table-cell>
          <table:table-cell office:value-type="string" table:style-name="ce50">
            <text:p>15-17</text:p>
          </table:table-cell>
          <table:table-cell office:value-type="string" table:style-name="ce52">
            <text:p>18 und</text:p>
            <text:p>mehr</text:p>
          </table:table-cell>
          <table:table-cell table:number-columns-repeated="16376" table:style-name="ce45"/>
        </table:table-row>
        <table:table-row table:style-name="ro14">
          <table:covered-table-cell/>
          <table:table-cell office:value-type="string" table:number-columns-spanned="7" table:number-rows-spanned="1" table:style-name="ce105">
            <text:p>in 1 000</text:p>
          </table:table-cell>
          <table:covered-table-cell table:number-columns-repeated="6"/>
          <table:table-cell table:number-columns-repeated="16376" table:style-name="ce45"/>
        </table:table-row>
        <table:table-row table:style-name="ro16">
          <table:table-cell office:value-type="string" table:style-name="ce95">
            <text:p>Frauen mit Kindern insgesamt<text:s/></text:p>
          </table:table-cell>
          <table:table-cell office:value-type="float" office:value="1356.7750100000021" table:style-name="ce56">
            <text:p>1 356,8</text:p>
          </table:table-cell>
          <table:table-cell office:value-type="float" office:value="233.89742999999967" table:style-name="ce56">
            <text:p>233,9</text:p>
          </table:table-cell>
          <table:table-cell office:value-type="float" office:value="167.32423" table:style-name="ce56">
            <text:p>167,3</text:p>
          </table:table-cell>
          <table:table-cell office:value-type="float" office:value="180.97125999999997" table:style-name="ce56">
            <text:p>181,0</text:p>
          </table:table-cell>
          <table:table-cell office:value-type="float" office:value="202.22699000000037" table:style-name="ce56">
            <text:p>202,2</text:p>
          </table:table-cell>
          <table:table-cell office:value-type="float" office:value="121.95451000000008" table:style-name="ce56">
            <text:p>122,0</text:p>
          </table:table-cell>
          <table:table-cell office:value-type="float" office:value="450.40058999999974" table:style-name="ce56">
            <text:p>450,4</text:p>
          </table:table-cell>
          <table:table-cell table:style-name="ce45"/>
          <table:table-cell table:style-name="ce106"/>
          <table:table-cell table:number-columns-repeated="16374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321.97196999999909" table:style-name="ce34">
            <text:p>322,0</text:p>
          </table:table-cell>
          <table:table-cell office:value-type="float" office:value="63.355229999999942" table:style-name="ce34">
            <text:p>63,4</text:p>
          </table:table-cell>
          <table:table-cell office:value-type="float" office:value="28.937620000000027" table:style-name="ce34">
            <text:p>28,9</text:p>
          </table:table-cell>
          <table:table-cell office:value-type="float" office:value="21.351149999999997" table:style-name="ce34">
            <text:p>21,4</text:p>
          </table:table-cell>
          <table:table-cell office:value-type="float" office:value="22.338899999999992" table:style-name="ce34">
            <text:p>22,3</text:p>
          </table:table-cell>
          <table:table-cell office:value-type="float" office:value="15.266669999999998" table:style-name="ce34">
            <text:p>15,3</text:p>
          </table:table-cell>
          <table:table-cell office:value-type="float" office:value="170.72240000000014" table:style-name="ce34">
            <text:p>170,7</text:p>
          </table:table-cell>
          <table:table-cell table:style-name="ce45"/>
          <table:table-cell table:style-name="ce106"/>
          <table:table-cell table:number-columns-repeated="16374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034.8030399999977" table:style-name="ce34">
            <text:p>1 034,8</text:p>
          </table:table-cell>
          <table:table-cell office:value-type="float" office:value="170.54219999999978" table:style-name="ce34">
            <text:p>170,5</text:p>
          </table:table-cell>
          <table:table-cell office:value-type="float" office:value="138.38661000000025" table:style-name="ce34">
            <text:p>138,4</text:p>
          </table:table-cell>
          <table:table-cell office:value-type="float" office:value="159.62010999999967" table:style-name="ce34">
            <text:p>159,6</text:p>
          </table:table-cell>
          <table:table-cell office:value-type="float" office:value="179.88809000000046" table:style-name="ce34">
            <text:p>179,9</text:p>
          </table:table-cell>
          <table:table-cell office:value-type="float" office:value="106.68784000000008" table:style-name="ce34">
            <text:p>106,7</text:p>
          </table:table-cell>
          <table:table-cell office:value-type="float" office:value="279.67819000000026" table:style-name="ce34">
            <text:p>279,7</text:p>
          </table:table-cell>
          <table:table-cell table:style-name="ce45"/>
          <table:table-cell table:style-name="ce106"/>
          <table:table-cell table:number-columns-repeated="16374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45.093859999999985" table:style-name="ce34">
            <text:p>45,1</text:p>
          </table:table-cell>
          <table:table-cell office:value-type="float" office:value="6.3695700000000004" table:style-name="ce34">
            <text:p>6,4</text:p>
          </table:table-cell>
          <table:table-cell office:value-type="float" office:value="10.834999999999996" table:style-name="ce34">
            <text:p>10,8</text:p>
          </table:table-cell>
          <table:table-cell office:value-type="float" office:value="7.1480899999999989" table:style-name="ce34">
            <text:p>7,1</text:p>
          </table:table-cell>
          <table:table-cell office:value-type="float" office:value="7.6677100000000014" table:style-name="ce34">
            <text:p>7,7</text:p>
          </table:table-cell>
          <table:table-cell office:value-type="float" office:value="3.6710899999999991" table:style-name="ce25">
            <text:p>(3,7)</text:p>
          </table:table-cell>
          <table:table-cell office:value-type="float" office:value="9.4024000000000019" table:style-name="ce34">
            <text:p>9,4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989.70917999999858" table:style-name="ce34">
            <text:p>989,7</text:p>
          </table:table-cell>
          <table:table-cell office:value-type="float" office:value="164.17262999999988" table:style-name="ce34">
            <text:p>164,2</text:p>
          </table:table-cell>
          <table:table-cell office:value-type="float" office:value="127.55161000000034" table:style-name="ce34">
            <text:p>127,6</text:p>
          </table:table-cell>
          <table:table-cell office:value-type="float" office:value="152.47201999999993" table:style-name="ce34">
            <text:p>152,5</text:p>
          </table:table-cell>
          <table:table-cell office:value-type="float" office:value="172.22038000000026" table:style-name="ce34">
            <text:p>172,2</text:p>
          </table:table-cell>
          <table:table-cell office:value-type="float" office:value="103.01675" table:style-name="ce34">
            <text:p>103,0</text:p>
          </table:table-cell>
          <table:table-cell office:value-type="float" office:value="270.2757900000002" table:style-name="ce34">
            <text:p>270,3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2.945711168427025" table:style-name="ce75">
            <text:p>72,9</text:p>
          </table:table-cell>
          <table:table-cell office:value-type="float" office:value="70.190010210886072" table:style-name="ce75">
            <text:p>70,2</text:p>
          </table:table-cell>
          <table:table-cell office:value-type="float" office:value="76.230208858573761" table:style-name="ce75">
            <text:p>76,2</text:p>
          </table:table-cell>
          <table:table-cell office:value-type="float" office:value="84.252063007131611" table:style-name="ce75">
            <text:p>84,3</text:p>
          </table:table-cell>
          <table:table-cell office:value-type="float" office:value="85.161916319873995" table:style-name="ce75">
            <text:p>85,2</text:p>
          </table:table-cell>
          <table:table-cell office:value-type="float" office:value="84.471455791179778" table:style-name="ce75">
            <text:p>84,5</text:p>
          </table:table-cell>
          <table:table-cell office:value-type="float" office:value="60.007867662873259" table:style-name="ce75">
            <text:p>60,0</text:p>
          </table:table-cell>
          <table:table-cell table:style-name="ce96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68.124923674706906" table:style-name="ce75">
            <text:p>68,1</text:p>
          </table:table-cell>
          <table:table-cell office:value-type="float" office:value="42.225940661254867" table:style-name="ce75">
            <text:p>42,2</text:p>
          </table:table-cell>
          <table:table-cell office:value-type="float" office:value="76.230208858573761" table:style-name="ce75">
            <text:p>76,2</text:p>
          </table:table-cell>
          <table:table-cell office:value-type="float" office:value="84.252063007131611" table:style-name="ce75">
            <text:p>84,3</text:p>
          </table:table-cell>
          <table:table-cell office:value-type="float" office:value="85.161916319873995" table:style-name="ce75">
            <text:p>85,2</text:p>
          </table:table-cell>
          <table:table-cell office:value-type="float" office:value="84.471455791179778" table:style-name="ce75">
            <text:p>84,5</text:p>
          </table:table-cell>
          <table:table-cell office:value-type="float" office:value="60.007867662873259" table:style-name="ce75">
            <text:p>60,0</text:p>
          </table:table-cell>
          <table:table-cell table:style-name="ce96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100.21185000000024" table:style-name="ce34">
            <text:p>100,2</text:p>
          </table:table-cell>
          <table:table-cell office:value-type="float" office:value="10.610900000000004" table:style-name="ce34">
            <text:p>10,6</text:p>
          </table:table-cell>
          <table:table-cell office:value-type="float" office:value="12.685839999999994" table:style-name="ce34">
            <text:p>12,7</text:p>
          </table:table-cell>
          <table:table-cell office:value-type="float" office:value="13.890930000000006" table:style-name="ce34">
            <text:p>13,9</text:p>
          </table:table-cell>
          <table:table-cell office:value-type="float" office:value="15.370039999999996" table:style-name="ce34">
            <text:p>15,4</text:p>
          </table:table-cell>
          <table:table-cell office:value-type="float" office:value="8.4379799999999996" table:style-name="ce34">
            <text:p>8,4</text:p>
          </table:table-cell>
          <table:table-cell office:value-type="float" office:value="39.216159999999959" table:style-name="ce34">
            <text:p>39,2</text:p>
          </table:table-cell>
          <table:table-cell table:style-name="ce76"/>
          <table:table-cell table:style-name="ce106"/>
          <table:table-cell table:number-columns-repeated="16374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889.49732999999969" table:style-name="ce34">
            <text:p>889,5</text:p>
          </table:table-cell>
          <table:table-cell office:value-type="float" office:value="153.56172999999978" table:style-name="ce34">
            <text:p>153,6</text:p>
          </table:table-cell>
          <table:table-cell office:value-type="float" office:value="114.86577000000025" table:style-name="ce34">
            <text:p>114,9</text:p>
          </table:table-cell>
          <table:table-cell office:value-type="float" office:value="138.58108999999988" table:style-name="ce34">
            <text:p>138,6</text:p>
          </table:table-cell>
          <table:table-cell office:value-type="float" office:value="156.8503400000003" table:style-name="ce34">
            <text:p>156,9</text:p>
          </table:table-cell>
          <table:table-cell office:value-type="float" office:value="94.57877000000002" table:style-name="ce34">
            <text:p>94,6</text:p>
          </table:table-cell>
          <table:table-cell office:value-type="float" office:value="231.05963000000042" table:style-name="ce34">
            <text:p>231,1</text:p>
          </table:table-cell>
          <table:table-cell table:style-name="ce76"/>
          <table:table-cell table:style-name="ce106"/>
          <table:table-cell table:number-columns-repeated="16374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77"/>
          <table:table-cell table:style-name="ce106"/>
          <table:table-cell table:number-columns-repeated="16374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569.61596000000236" table:style-name="ce34">
            <text:p>569,6</text:p>
          </table:table-cell>
          <table:table-cell office:value-type="float" office:value="68.215409999999991" table:style-name="ce34">
            <text:p>68,2</text:p>
          </table:table-cell>
          <table:table-cell office:value-type="float" office:value="94.128810000000257" table:style-name="ce34">
            <text:p>94,1</text:p>
          </table:table-cell>
          <table:table-cell office:value-type="float" office:value="108.17521999999988" table:style-name="ce34">
            <text:p>108,2</text:p>
          </table:table-cell>
          <table:table-cell office:value-type="float" office:value="107.03572000000004" table:style-name="ce34">
            <text:p>107,0</text:p>
          </table:table-cell>
          <table:table-cell office:value-type="float" office:value="57.337869999999938" table:style-name="ce34">
            <text:p>57,3</text:p>
          </table:table-cell>
          <table:table-cell office:value-type="float" office:value="134.72292999999985" table:style-name="ce34">
            <text:p>134,7</text:p>
          </table:table-cell>
          <table:table-cell table:style-name="ce76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254.47413000000037" table:style-name="ce34">
            <text:p>254,5</text:p>
          </table:table-cell>
          <table:table-cell office:value-type="float" office:value="19.939080000000001" table:style-name="ce34">
            <text:p>19,9</text:p>
          </table:table-cell>
          <table:table-cell office:value-type="float" office:value="20.736960000000003" table:style-name="ce34">
            <text:p>20,7</text:p>
          </table:table-cell>
          <table:table-cell office:value-type="float" office:value="30.405870000000021" table:style-name="ce34">
            <text:p>30,4</text:p>
          </table:table-cell>
          <table:table-cell office:value-type="float" office:value="49.814619999999948" table:style-name="ce34">
            <text:p>49,8</text:p>
          </table:table-cell>
          <table:table-cell office:value-type="float" office:value="37.240900000000003" table:style-name="ce34">
            <text:p>37,2</text:p>
          </table:table-cell>
          <table:table-cell office:value-type="float" office:value="96.336699999999894" table:style-name="ce34">
            <text:p>96,3</text:p>
          </table:table-cell>
          <table:table-cell table:style-name="ce76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69.120593356486296" table:style-name="ce75">
            <text:p>69,1</text:p>
          </table:table-cell>
          <table:table-cell office:value-type="float" office:value="77.381662578956565" table:style-name="ce75">
            <text:p>77,4</text:p>
          </table:table-cell>
          <table:table-cell office:value-type="float" office:value="81.946788847539224" table:style-name="ce75">
            <text:p>81,9</text:p>
          </table:table-cell>
          <table:table-cell office:value-type="float" office:value="78.05914933992797" table:style-name="ce75">
            <text:p>78,1</text:p>
          </table:table-cell>
          <table:table-cell office:value-type="float" office:value="68.240668142638299" table:style-name="ce75">
            <text:p>68,2</text:p>
          </table:table-cell>
          <table:table-cell office:value-type="float" office:value="60.62446149384256" table:style-name="ce75">
            <text:p>60,6</text:p>
          </table:table-cell>
          <table:table-cell office:value-type="float" office:value="58.306563548119414" table:style-name="ce75">
            <text:p>58,3</text:p>
          </table:table-cell>
          <table:table-cell table:style-name="ce96"/>
          <table:table-cell table:style-name="ce107"/>
          <table:table-cell table:number-columns-repeated="16374"/>
        </table:table-row>
        <table:table-row table:style-name="ro20">
          <table:table-cell office:value-type="string" table:style-name="ce99">
            <text:p>Frauen mit Partner im Haushalt mit Kindern zusammen</text:p>
          </table:table-cell>
          <table:table-cell office:value-type="float" office:value="1122.8507999999952" table:style-name="ce56">
            <text:p>1 122,9</text:p>
          </table:table-cell>
          <table:table-cell office:value-type="float" office:value="218.54743999999988" table:style-name="ce56">
            <text:p>218,5</text:p>
          </table:table-cell>
          <table:table-cell office:value-type="float" office:value="151.41797000000048" table:style-name="ce56">
            <text:p>151,4</text:p>
          </table:table-cell>
          <table:table-cell office:value-type="float" office:value="155.67593000000019" table:style-name="ce56">
            <text:p>155,7</text:p>
          </table:table-cell>
          <table:table-cell office:value-type="float" office:value="169.72233000000057" table:style-name="ce56">
            <text:p>169,7</text:p>
          </table:table-cell>
          <table:table-cell office:value-type="float" office:value="96.684450000000012" table:style-name="ce56">
            <text:p>96,7</text:p>
          </table:table-cell>
          <table:table-cell office:value-type="float" office:value="330.8026799999999" table:style-name="ce56">
            <text:p>330,8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237.89508000000006" table:style-name="ce34">
            <text:p>237,9</text:p>
          </table:table-cell>
          <table:table-cell office:value-type="float" office:value="59.185909999999957" table:style-name="ce34">
            <text:p>59,2</text:p>
          </table:table-cell>
          <table:table-cell office:value-type="float" office:value="25.855200000000014" table:style-name="ce34">
            <text:p>25,9</text:p>
          </table:table-cell>
          <table:table-cell office:value-type="float" office:value="18.236919999999991" table:style-name="ce34">
            <text:p>18,2</text:p>
          </table:table-cell>
          <table:table-cell office:value-type="float" office:value="17.716749999999987" table:style-name="ce34">
            <text:p>17,7</text:p>
          </table:table-cell>
          <table:table-cell office:value-type="float" office:value="11.909880000000001" table:style-name="ce34">
            <text:p>11,9</text:p>
          </table:table-cell>
          <table:table-cell office:value-type="float" office:value="104.99042000000007" table:style-name="ce34">
            <text:p>105,0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884.95572000000072" table:style-name="ce34">
            <text:p>885,0</text:p>
          </table:table-cell>
          <table:table-cell office:value-type="float" office:value="159.36152999999987" table:style-name="ce34">
            <text:p>159,4</text:p>
          </table:table-cell>
          <table:table-cell office:value-type="float" office:value="125.56277000000023" table:style-name="ce34">
            <text:p>125,6</text:p>
          </table:table-cell>
          <table:table-cell office:value-type="float" office:value="137.43900999999988" table:style-name="ce34">
            <text:p>137,4</text:p>
          </table:table-cell>
          <table:table-cell office:value-type="float" office:value="152.00558000000012" table:style-name="ce34">
            <text:p>152,0</text:p>
          </table:table-cell>
          <table:table-cell office:value-type="float" office:value="84.774570000000068" table:style-name="ce34">
            <text:p>84,8</text:p>
          </table:table-cell>
          <table:table-cell office:value-type="float" office:value="225.81226000000083" table:style-name="ce34">
            <text:p>225,8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33.051110000000016" table:style-name="ce34">
            <text:p>33,1</text:p>
          </table:table-cell>
          <table:table-cell office:value-type="float" office:value="5.3562999999999992" table:style-name="ce25">
            <text:p>(5,4)</text:p>
          </table:table-cell>
          <table:table-cell office:value-type="float" office:value="8.6237300000000037" table:style-name="ce34">
            <text:p>8,6</text:p>
          </table:table-cell>
          <table:table-cell office:value-type="float" office:value="5.5615699999999997" table:style-name="ce25">
            <text:p>(5,6)</text:p>
          </table:table-cell>
          <table:table-cell office:value-type="float" office:value="5.4335799999999992" table:style-name="ce25">
            <text:p>(5,4)</text:p>
          </table:table-cell>
          <table:table-cell office:value-type="float" office:value="2.0897100000000002" table:style-name="ce28">
            <text:p>(x)</text:p>
          </table:table-cell>
          <table:table-cell office:value-type="float" office:value="5.9862199999999994" table:style-name="ce25">
            <text:p>(6,0)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851.90460999999982" table:style-name="ce34">
            <text:p>851,9</text:p>
          </table:table-cell>
          <table:table-cell office:value-type="float" office:value="154.00522999999978" table:style-name="ce34">
            <text:p>154,0</text:p>
          </table:table-cell>
          <table:table-cell office:value-type="float" office:value="116.93904000000025" table:style-name="ce34">
            <text:p>116,9</text:p>
          </table:table-cell>
          <table:table-cell office:value-type="float" office:value="131.87743999999989" table:style-name="ce34">
            <text:p>131,9</text:p>
          </table:table-cell>
          <table:table-cell office:value-type="float" office:value="146.57200000000017" table:style-name="ce34">
            <text:p>146,6</text:p>
          </table:table-cell>
          <table:table-cell office:value-type="float" office:value="82.6848600000001" table:style-name="ce34">
            <text:p>82,7</text:p>
          </table:table-cell>
          <table:table-cell office:value-type="float" office:value="219.82604000000086" table:style-name="ce34">
            <text:p>219,8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5.869795880272207" table:style-name="ce75">
            <text:p>75,9</text:p>
          </table:table-cell>
          <table:table-cell office:value-type="float" office:value="70.467643089298988" table:style-name="ce75">
            <text:p>70,5</text:p>
          </table:table-cell>
          <table:table-cell office:value-type="float" office:value="77.229301119279228" table:style-name="ce75">
            <text:p>77,2</text:p>
          </table:table-cell>
          <table:table-cell office:value-type="float" office:value="84.712800495233736" table:style-name="ce75">
            <text:p>84,7</text:p>
          </table:table-cell>
          <table:table-cell office:value-type="float" office:value="86.35987969290764" table:style-name="ce75">
            <text:p>86,4</text:p>
          </table:table-cell>
          <table:table-cell office:value-type="float" office:value="85.520329277355458" table:style-name="ce75">
            <text:p>85,5</text:p>
          </table:table-cell>
          <table:table-cell office:value-type="float" office:value="66.45231531981571" table:style-name="ce75">
            <text:p>66,5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70.366598126839719" table:style-name="ce75">
            <text:p>70,4</text:p>
          </table:table-cell>
          <table:table-cell office:value-type="float" office:value="42.193370006987962" table:style-name="ce75">
            <text:p>42,2</text:p>
          </table:table-cell>
          <table:table-cell office:value-type="float" office:value="77.229301119279228" table:style-name="ce75">
            <text:p>77,2</text:p>
          </table:table-cell>
          <table:table-cell office:value-type="float" office:value="84.712800495233736" table:style-name="ce75">
            <text:p>84,7</text:p>
          </table:table-cell>
          <table:table-cell office:value-type="float" office:value="86.35987969290764" table:style-name="ce75">
            <text:p>86,4</text:p>
          </table:table-cell>
          <table:table-cell office:value-type="float" office:value="85.520329277355458" table:style-name="ce75">
            <text:p>85,5</text:p>
          </table:table-cell>
          <table:table-cell office:value-type="float" office:value="66.45231531981571" table:style-name="ce75">
            <text:p>66,5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89.524280000000147" table:style-name="ce34">
            <text:p>89,5</text:p>
          </table:table-cell>
          <table:table-cell office:value-type="float" office:value="10.245660000000004" table:style-name="ce34">
            <text:p>10,2</text:p>
          </table:table-cell>
          <table:table-cell office:value-type="float" office:value="11.795509999999995" table:style-name="ce34">
            <text:p>11,8</text:p>
          </table:table-cell>
          <table:table-cell office:value-type="float" office:value="12.671710000000001" table:style-name="ce34">
            <text:p>12,7</text:p>
          </table:table-cell>
          <table:table-cell office:value-type="float" office:value="13.2944" table:style-name="ce34">
            <text:p>13,3</text:p>
          </table:table-cell>
          <table:table-cell office:value-type="float" office:value="7.4379700000000009" table:style-name="ce34">
            <text:p>7,4</text:p>
          </table:table-cell>
          <table:table-cell office:value-type="float" office:value="34.079029999999996" table:style-name="ce34">
            <text:p>34,1</text:p>
          </table:table-cell>
          <table:table-cell table:style-name="ce45"/>
          <table:table-cell table:style-name="ce108"/>
          <table:table-cell table:number-columns-repeated="16374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762.38033000000109" table:style-name="ce34">
            <text:p>762,4</text:p>
          </table:table-cell>
          <table:table-cell office:value-type="float" office:value="143.75957000000005" table:style-name="ce34">
            <text:p>143,8</text:p>
          </table:table-cell>
          <table:table-cell office:value-type="float" office:value="105.14353000000014" table:style-name="ce34">
            <text:p>105,1</text:p>
          </table:table-cell>
          <table:table-cell office:value-type="float" office:value="119.20572999999986" table:style-name="ce34">
            <text:p>119,2</text:p>
          </table:table-cell>
          <table:table-cell office:value-type="float" office:value="133.27760000000001" table:style-name="ce34">
            <text:p>133,3</text:p>
          </table:table-cell>
          <table:table-cell office:value-type="float" office:value="75.246890000000022" table:style-name="ce34">
            <text:p>75,2</text:p>
          </table:table-cell>
          <table:table-cell office:value-type="float" office:value="185.7470100000007" table:style-name="ce34">
            <text:p>185,7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503.62495999999987" table:style-name="ce34">
            <text:p>503,6</text:p>
          </table:table-cell>
          <table:table-cell office:value-type="float" office:value="63.308890000000062" table:style-name="ce34">
            <text:p>63,3</text:p>
          </table:table-cell>
          <table:table-cell office:value-type="float" office:value="87.00084000000021" table:style-name="ce34">
            <text:p>87,0</text:p>
          </table:table-cell>
          <table:table-cell office:value-type="float" office:value="94.912779999999941" table:style-name="ce34">
            <text:p>94,9</text:p>
          </table:table-cell>
          <table:table-cell office:value-type="float" office:value="93.503640000000075" table:style-name="ce34">
            <text:p>93,5</text:p>
          </table:table-cell>
          <table:table-cell office:value-type="float" office:value="47.417509999999915" table:style-name="ce34">
            <text:p>47,4</text:p>
          </table:table-cell>
          <table:table-cell office:value-type="float" office:value="117.48129999999996" table:style-name="ce34">
            <text:p>117,5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196.96267000000037" table:style-name="ce34">
            <text:p>197,0</text:p>
          </table:table-cell>
          <table:table-cell office:value-type="float" office:value="18.657979999999998" table:style-name="ce34">
            <text:p>18,7</text:p>
          </table:table-cell>
          <table:table-cell office:value-type="float" office:value="18.142689999999998" table:style-name="ce34">
            <text:p>18,1</text:p>
          </table:table-cell>
          <table:table-cell office:value-type="float" office:value="24.292950000000015" table:style-name="ce34">
            <text:p>24,3</text:p>
          </table:table-cell>
          <table:table-cell office:value-type="float" office:value="39.773959999999974" table:style-name="ce34">
            <text:p>39,8</text:p>
          </table:table-cell>
          <table:table-cell office:value-type="float" office:value="27.829380000000015" table:style-name="ce34">
            <text:p>27,8</text:p>
          </table:table-cell>
          <table:table-cell office:value-type="float" office:value="68.265710000000027" table:style-name="ce34">
            <text:p>68,3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1.886076549766926" table:style-name="ce75">
            <text:p>71,9</text:p>
          </table:table-cell>
          <table:table-cell office:value-type="float" office:value="77.237169114789978" table:style-name="ce75">
            <text:p>77,2</text:p>
          </table:table-cell>
          <table:table-cell office:value-type="float" office:value="82.744834608463407" table:style-name="ce75">
            <text:p>82,7</text:p>
          </table:table-cell>
          <table:table-cell office:value-type="float" office:value="79.620988017941798" table:style-name="ce75">
            <text:p>79,6</text:p>
          </table:table-cell>
          <table:table-cell office:value-type="float" office:value="70.157055649261451" table:style-name="ce75">
            <text:p>70,2</text:p>
          </table:table-cell>
          <table:table-cell office:value-type="float" office:value="63.01590670391812" table:style-name="ce75">
            <text:p>63,0</text:p>
          </table:table-cell>
          <table:table-cell office:value-type="float" office:value="63.248016751386473" table:style-name="ce75">
            <text:p>63,2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6">
          <table:table-cell office:value-type="string" table:style-name="ce95">
            <text:p>Mütter in Ein-Eltern-Familie zusammen</text:p>
          </table:table-cell>
          <table:table-cell office:value-type="float" office:value="233.92420999999936" table:style-name="ce56">
            <text:p>233,9</text:p>
          </table:table-cell>
          <table:table-cell office:value-type="float" office:value="15.349990000000007" table:style-name="ce56">
            <text:p>15,3</text:p>
          </table:table-cell>
          <table:table-cell office:value-type="float" office:value="15.906259999999993" table:style-name="ce56">
            <text:p>15,9</text:p>
          </table:table-cell>
          <table:table-cell office:value-type="float" office:value="25.295329999999993" table:style-name="ce56">
            <text:p>25,3</text:p>
          </table:table-cell>
          <table:table-cell office:value-type="float" office:value="32.504660000000015" table:style-name="ce56">
            <text:p>32,5</text:p>
          </table:table-cell>
          <table:table-cell office:value-type="float" office:value="25.27005999999999" table:style-name="ce56">
            <text:p>25,3</text:p>
          </table:table-cell>
          <table:table-cell office:value-type="float" office:value="119.59791000000014" table:style-name="ce56">
            <text:p>119,6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84.076889999999992" table:style-name="ce34">
            <text:p>84,1</text:p>
          </table:table-cell>
          <table:table-cell office:value-type="float" office:value="4.1693200000000017" table:style-name="ce25">
            <text:p>(4,2)</text:p>
          </table:table-cell>
          <table:table-cell office:value-type="float" office:value="3.0824200000000008" table:style-name="ce25">
            <text:p>(3,1)</text:p>
          </table:table-cell>
          <table:table-cell office:value-type="float" office:value="3.1142299999999987" table:style-name="ce25">
            <text:p>(3,1)</text:p>
          </table:table-cell>
          <table:table-cell office:value-type="float" office:value="4.6221499999999995" table:style-name="ce25">
            <text:p>(4,6)</text:p>
          </table:table-cell>
          <table:table-cell office:value-type="float" office:value="3.3567900000000002" table:style-name="ce25">
            <text:p>(3,4)</text:p>
          </table:table-cell>
          <table:table-cell office:value-type="float" office:value="65.731979999999979" table:style-name="ce34">
            <text:p>65,7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49.84731999999988" table:style-name="ce34">
            <text:p>149,8</text:p>
          </table:table-cell>
          <table:table-cell office:value-type="float" office:value="11.180670000000003" table:style-name="ce34">
            <text:p>11,2</text:p>
          </table:table-cell>
          <table:table-cell office:value-type="float" office:value="12.823839999999995" table:style-name="ce34">
            <text:p>12,8</text:p>
          </table:table-cell>
          <table:table-cell office:value-type="float" office:value="22.181100000000018" table:style-name="ce34">
            <text:p>22,2</text:p>
          </table:table-cell>
          <table:table-cell office:value-type="float" office:value="27.882510000000025" table:style-name="ce34">
            <text:p>27,9</text:p>
          </table:table-cell>
          <table:table-cell office:value-type="float" office:value="21.91326999999999" table:style-name="ce34">
            <text:p>21,9</text:p>
          </table:table-cell>
          <table:table-cell office:value-type="float" office:value="53.865930000000048" table:style-name="ce34">
            <text:p>53,9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12.042749999999995" table:style-name="ce34">
            <text:p>12,0</text:p>
          </table:table-cell>
          <table:table-cell office:value-type="float" office:value="1.0132699999999999" table:style-name="ce28">
            <text:p>(x)</text:p>
          </table:table-cell>
          <table:table-cell office:value-type="float" office:value="2.2112699999999994" table:style-name="ce28">
            <text:p>(x)</text:p>
          </table:table-cell>
          <table:table-cell office:value-type="float" office:value="1.5865200000000002" table:style-name="ce28">
            <text:p>(x)</text:p>
          </table:table-cell>
          <table:table-cell office:value-type="float" office:value="2.2341299999999999" table:style-name="ce28">
            <text:p>(x)</text:p>
          </table:table-cell>
          <table:table-cell office:value-type="float" office:value="1.58138" table:style-name="ce28">
            <text:p>(x)</text:p>
          </table:table-cell>
          <table:table-cell office:value-type="float" office:value="3.4161800000000002" table:style-name="ce25">
            <text:p>(3,4)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137.80456999999987" table:style-name="ce34">
            <text:p>137,8</text:p>
          </table:table-cell>
          <table:table-cell office:value-type="float" office:value="10.167400000000001" table:style-name="ce34">
            <text:p>10,2</text:p>
          </table:table-cell>
          <table:table-cell office:value-type="float" office:value="10.612569999999998" table:style-name="ce34">
            <text:p>10,6</text:p>
          </table:table-cell>
          <table:table-cell office:value-type="float" office:value="20.594580000000018" table:style-name="ce34">
            <text:p>20,6</text:p>
          </table:table-cell>
          <table:table-cell office:value-type="float" office:value="25.648380000000021" table:style-name="ce34">
            <text:p>25,6</text:p>
          </table:table-cell>
          <table:table-cell office:value-type="float" office:value="20.331889999999991" table:style-name="ce34">
            <text:p>20,3</text:p>
          </table:table-cell>
          <table:table-cell office:value-type="float" office:value="50.449750000000016" table:style-name="ce34">
            <text:p>50,4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58.909922149571535" table:style-name="ce75">
            <text:p>58,9</text:p>
          </table:table-cell>
          <table:table-cell office:value-type="float" office:value="66.237176701743763" table:style-name="ce75">
            <text:p>66,2</text:p>
          </table:table-cell>
          <table:table-cell office:value-type="float" office:value="66.719455107611736" table:style-name="ce75">
            <text:p>66,7</text:p>
          </table:table-cell>
          <table:table-cell office:value-type="float" office:value="81.416530244910916" table:style-name="ce75">
            <text:p>81,4</text:p>
          </table:table-cell>
          <table:table-cell office:value-type="float" office:value="78.906778289636037" table:style-name="ce75">
            <text:p>78,9</text:p>
          </table:table-cell>
          <table:table-cell office:value-type="float" office:value="80.458416006926768" table:style-name="ce75">
            <text:p>80,5</text:p>
          </table:table-cell>
          <table:table-cell office:value-type="float" office:value="42.182802358335493" table:style-name="ce75">
            <text:p>42,2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57.364746470662475" table:style-name="ce75">
            <text:p>57,4</text:p>
          </table:table-cell>
          <table:table-cell office:value-type="float" office:value="42.689669504670682" table:style-name="ce75">
            <text:p>42,7</text:p>
          </table:table-cell>
          <table:table-cell office:value-type="float" office:value="66.719455107611736" table:style-name="ce75">
            <text:p>66,7</text:p>
          </table:table-cell>
          <table:table-cell office:value-type="float" office:value="81.416530244910916" table:style-name="ce75">
            <text:p>81,4</text:p>
          </table:table-cell>
          <table:table-cell office:value-type="float" office:value="78.906778289636037" table:style-name="ce75">
            <text:p>78,9</text:p>
          </table:table-cell>
          <table:table-cell office:value-type="float" office:value="80.458416006926768" table:style-name="ce75">
            <text:p>80,5</text:p>
          </table:table-cell>
          <table:table-cell office:value-type="float" office:value="42.182802358335493" table:style-name="ce75">
            <text:p>42,2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10.687569999999999" table:style-name="ce34">
            <text:p>10,7</text:p>
          </table:table-cell>
          <table:table-cell office:value-type="float" office:value="0.36523999999999995" table:style-name="ce28">
            <text:p>(x)</text:p>
          </table:table-cell>
          <table:table-cell office:value-type="float" office:value="0.89033000000000018" table:style-name="ce28">
            <text:p>(x)</text:p>
          </table:table-cell>
          <table:table-cell office:value-type="float" office:value="1.2192200000000002" table:style-name="ce28">
            <text:p>(x)</text:p>
          </table:table-cell>
          <table:table-cell office:value-type="float" office:value="2.0756399999999995" table:style-name="ce28">
            <text:p>(x)</text:p>
          </table:table-cell>
          <table:table-cell office:value-type="float" office:value="1.0000099999999998" table:style-name="ce28">
            <text:p>(x)</text:p>
          </table:table-cell>
          <table:table-cell office:value-type="float" office:value="5.1371300000000009" table:style-name="ce25">
            <text:p>(5,1)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127.11699999999988" table:style-name="ce34">
            <text:p>127,1</text:p>
          </table:table-cell>
          <table:table-cell office:value-type="float" office:value="9.8021600000000042" table:style-name="ce34">
            <text:p>9,8</text:p>
          </table:table-cell>
          <table:table-cell office:value-type="float" office:value="9.7222399999999976" table:style-name="ce34">
            <text:p>9,7</text:p>
          </table:table-cell>
          <table:table-cell office:value-type="float" office:value="19.375360000000015" table:style-name="ce34">
            <text:p>19,4</text:p>
          </table:table-cell>
          <table:table-cell office:value-type="float" office:value="23.572740000000007" table:style-name="ce34">
            <text:p>23,6</text:p>
          </table:table-cell>
          <table:table-cell office:value-type="float" office:value="19.331880000000002" table:style-name="ce34">
            <text:p>19,3</text:p>
          </table:table-cell>
          <table:table-cell office:value-type="float" office:value="45.312620000000045" table:style-name="ce34">
            <text:p>45,3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45"/>
          <table:table-cell table:style-name="ce107"/>
          <table:table-cell table:number-columns-repeated="16374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65.991000000000057" table:style-name="ce34">
            <text:p>66,0</text:p>
          </table:table-cell>
          <table:table-cell office:value-type="float" office:value="4.9065200000000031" table:style-name="ce25">
            <text:p>(4,9)</text:p>
          </table:table-cell>
          <table:table-cell office:value-type="float" office:value="7.127970000000003" table:style-name="ce34">
            <text:p>7,1</text:p>
          </table:table-cell>
          <table:table-cell office:value-type="float" office:value="13.262440000000012" table:style-name="ce34">
            <text:p>13,3</text:p>
          </table:table-cell>
          <table:table-cell office:value-type="float" office:value="13.532080000000013" table:style-name="ce34">
            <text:p>13,5</text:p>
          </table:table-cell>
          <table:table-cell office:value-type="float" office:value="9.9203600000000005" table:style-name="ce34">
            <text:p>9,9</text:p>
          </table:table-cell>
          <table:table-cell office:value-type="float" office:value="17.241629999999997" table:style-name="ce34">
            <text:p>17,2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57.511460000000007" table:style-name="ce34">
            <text:p>57,5</text:p>
          </table:table-cell>
          <table:table-cell office:value-type="float" office:value="1.2811000000000001" table:style-name="ce28">
            <text:p>(x)</text:p>
          </table:table-cell>
          <table:table-cell office:value-type="float" office:value="2.5942700000000003" table:style-name="ce28">
            <text:p>(x)</text:p>
          </table:table-cell>
          <table:table-cell office:value-type="float" office:value="6.1129199999999981" table:style-name="ce34">
            <text:p>6,1</text:p>
          </table:table-cell>
          <table:table-cell office:value-type="float" office:value="10.04066000000001" table:style-name="ce34">
            <text:p>10,0</text:p>
          </table:table-cell>
          <table:table-cell office:value-type="float" office:value="9.4115200000000012" table:style-name="ce34">
            <text:p>9,4</text:p>
          </table:table-cell>
          <table:table-cell office:value-type="float" office:value="28.070990000000009" table:style-name="ce34">
            <text:p>28,1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53.432943764844929" table:style-name="ce75">
            <text:p>53,4</text:p>
          </table:table-cell>
          <table:table-cell office:value-type="float" office:value="79.295755072224921" table:style-name="ce27">
            <text:p>(79,3)</text:p>
          </table:table-cell>
          <table:table-cell office:value-type="float" office:value="73.316128793364541" table:style-name="ce75">
            <text:p>73,3</text:p>
          </table:table-cell>
          <table:table-cell office:value-type="float" office:value="68.4500313800621" table:style-name="ce75">
            <text:p>68,5</text:p>
          </table:table-cell>
          <table:table-cell office:value-type="float" office:value="57.405630401896467" table:style-name="ce75">
            <text:p>57,4</text:p>
          </table:table-cell>
          <table:table-cell office:value-type="float" office:value="51.316064448982715" table:style-name="ce75">
            <text:p>51,3</text:p>
          </table:table-cell>
          <table:table-cell office:value-type="float" office:value="38.050393025166009" table:style-name="ce75">
            <text:p>38,1</text:p>
          </table:table-cell>
          <table:table-cell table:number-columns-repeated="16376" table:style-name="ce45"/>
        </table:table-row>
        <table:table-row table:style-name="ro18">
          <table:table-cell office:value-type="string" table:number-columns-spanned="8" table:number-rows-spanned="1" table:style-name="ce69">
            <text:p>Q: STATISTIK AUSTRIA, Mikrozensus-Arbeitskräfteerhebung 2022, Jahresdurchschnitt über alle Wochen. – Familienbegriff umfasst nur im selben Haushalt lebende Personen (Kernfamilienkonzept). – Erwerbstätigkeit nach ILO-Konzept. – Aktive Erwerbstätigenquote: Anteil der Erwerbstätigen ohne Frauen in Elternkarenz an allen Frauen. – Teilzeitquote: Bezogen auf Unselbständige ohne Frauen in Elternkarenz. – ( ) Werte mit weniger als hochgerechnet 6 000 Personen sind sehr stark zufallsbehaftet. – (x) Werte mit weniger als hochgerechnet 3 000 Personen sind statistisch nicht interpretierbar.</text:p>
          </table:table-cell>
          <table:covered-table-cell table:number-columns-repeated="7"/>
          <table:table-cell table:number-columns-repeated="16376" table:style-name="ce45"/>
        </table:table-row>
        <table:table-row table:style-name="ro17">
          <table:table-cell table:style-name="ce101"/>
          <table:table-cell table:number-columns-repeated="16383" table:style-name="ce45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_f408d64f_STF_Fuss_1_CN1" table:cell-range-address="F6.$A$45:F6.$H$45" table:base-cell-address="F6.$A$1"/>
          <table:named-range table:name="_f408d64f_STF_Gesamtsumme_1_CN1" table:cell-range-address="F6.$A$6:F6.$H$6" table:base-cell-address="F6.$A$1"/>
          <table:named-range table:name="_f408d64f_STF_Tabellenkopf_1_CN1" table:cell-range-address="F6.$A$3:F6.$H$5" table:base-cell-address="F6.$A$1"/>
          <table:named-range table:name="_f408d64f_STF_Titel_1_CN1" table:cell-range-address="F6.$A$1:F6.$H$1" table:base-cell-address="F6.$A$1"/>
          <table:named-range table:name="_f408d64f_STF_Vorspalte_1_CN1" table:cell-range-address="F6.$A$6:F6.$A$44" table:base-cell-address="F6.$A$1"/>
          <table:named-range table:name="Print_Area" table:cell-range-address="F6.$A$1:F6.$H$45" table:base-cell-address="F6.$A$1"/>
        </table:named-expressions>
      </table:table>
      <table:table table:name="F7" table:style-name="ta1">
        <table:table-column table:style-name="co38" table:default-cell-style-name="ce45"/>
        <table:table-column table:style-name="co39" table:number-columns-repeated="11" table:default-cell-style-name="ce45"/>
        <table:table-column table:style-name="co3" table:number-columns-repeated="200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32" table:default-cell-style-name="ce45"/>
        <table:table-column table:style-name="co38" table:default-cell-style-name="ce45"/>
        <table:table-column table:style-name="co35" table:default-cell-style-name="ce45"/>
        <table:table-column table:style-name="co18" table:number-columns-repeated="9" table:default-cell-style-name="ce45"/>
        <table:table-column table:style-name="co39" table:default-cell-style-name="ce45"/>
        <table:table-column table:style-name="co5" table:default-cell-style-name="ce45"/>
        <table:table-column table:style-name="co18" table:number-columns-repeated="10" table:default-cell-style-name="ce45"/>
        <table:table-column table:style-name="co40" table:default-cell-style-name="ce45"/>
        <table:table-column table:style-name="co3" table:number-columns-repeated="276" table:default-cell-style-name="ce45"/>
        <table:table-row table:style-name="ro4">
          <table:table-cell office:value-type="string" table:number-columns-spanned="11" table:number-rows-spanned="1" table:style-name="ce102">
            <text:p>F7 Frauen mit Kindern unter 15 Jahren nach Merkmalen der Erwerbstätigkeit (ILO) und Bundesländern – Jahresdurchschnitt 2022</text:p>
          </table:table-cell>
          <table:covered-table-cell table:number-columns-repeated="10"/>
          <table:table-cell table:number-columns-repeated="16373" table:style-name="ce45"/>
        </table:table-row>
        <table:table-row table:style-name="ro5">
          <table:table-cell office:value-type="string" table:number-columns-spanned="11" table:number-rows-spanned="1" table:style-name="ce103">
            <text:p>Women with children under 15 years by characteristics of employment (ILO) and Bundesland (NUTS 2)</text:p>
          </table:table-cell>
          <table:covered-table-cell table:number-columns-repeated="10"/>
          <table:table-cell table:number-columns-repeated="16373" table:style-name="ce45"/>
        </table:table-row>
        <table:table-row table:style-name="ro14">
          <table:table-cell office:value-type="string" table:number-columns-spanned="1" table:number-rows-spanned="3" table:style-name="ce104">
            <text:p>Merkmale der Erwerbstätigkeit</text:p>
          </table:table-cell>
          <table:table-cell office:value-type="string" table:number-columns-spanned="1" table:number-rows-spanned="2" table:style-name="ce63">
            <text:p>Öster-</text:p>
            <text:p>reich</text:p>
          </table:table-cell>
          <table:table-cell office:value-type="string" table:number-columns-spanned="9" table:number-rows-spanned="1" table:style-name="ce105">
            <text:p>Bundesland</text:p>
          </table:table-cell>
          <table:covered-table-cell table:number-columns-repeated="8"/>
          <table:table-cell table:number-columns-repeated="16373" table:style-name="ce45"/>
        </table:table-row>
        <table:table-row table:style-name="ro22">
          <table:covered-table-cell/>
          <table:covered-table-cell/>
          <table:table-cell office:value-type="string" table:style-name="ce49">
            <text:p>Burgen-</text:p>
            <text:p>land</text:p>
          </table:table-cell>
          <table:table-cell office:value-type="string" table:style-name="ce50">
            <text:p>Kärnten</text:p>
          </table:table-cell>
          <table:table-cell office:value-type="string" table:style-name="ce49">
            <text:p>Nieder-</text:p>
            <text:p>öster-</text:p>
            <text:p>reich</text:p>
          </table:table-cell>
          <table:table-cell office:value-type="string" table:style-name="ce49">
            <text:p>Ober-</text:p>
            <text:p>öster-</text:p>
            <text:p>reich</text:p>
          </table:table-cell>
          <table:table-cell office:value-type="string" table:style-name="ce49">
            <text:p>Salz-</text:p>
            <text:p>burg</text:p>
          </table:table-cell>
          <table:table-cell office:value-type="string" table:style-name="ce49">
            <text:p>Steier-</text:p>
            <text:p>mark</text:p>
          </table:table-cell>
          <table:table-cell office:value-type="string" table:style-name="ce50">
            <text:p>Tirol</text:p>
          </table:table-cell>
          <table:table-cell office:value-type="string" table:style-name="ce49">
            <text:p>Vorarl-</text:p>
            <text:p>berg</text:p>
          </table:table-cell>
          <table:table-cell office:value-type="string" table:style-name="ce51">
            <text:p>Wien</text:p>
          </table:table-cell>
          <table:table-cell table:style-name="ce76"/>
          <table:table-cell table:number-columns-repeated="16372"/>
        </table:table-row>
        <table:table-row table:style-name="ro14">
          <table:covered-table-cell/>
          <table:table-cell office:value-type="string" table:number-columns-spanned="10" table:number-rows-spanned="1" table:style-name="ce66">
            <text:p>in 1 000</text:p>
          </table:table-cell>
          <table:covered-table-cell table:number-columns-repeated="9"/>
          <table:table-cell table:style-name="ce76"/>
          <table:table-cell table:number-columns-repeated="16372"/>
        </table:table-row>
        <table:table-row table:style-name="ro20">
          <table:table-cell office:value-type="string" table:style-name="ce99">
            <text:p>Frauen mit Kindern unter 15 Jahren insg.<text:s/></text:p>
          </table:table-cell>
          <table:table-cell office:value-type="float" office:value="784.41991000000007" table:style-name="ce56">
            <text:p>784,4</text:p>
          </table:table-cell>
          <table:table-cell office:value-type="float" office:value="24.950729999999989" table:style-name="ce56">
            <text:p>25,0</text:p>
          </table:table-cell>
          <table:table-cell office:value-type="float" office:value="45.255609999999905" table:style-name="ce56">
            <text:p>45,3</text:p>
          </table:table-cell>
          <table:table-cell office:value-type="float" office:value="146.70570999999987" table:style-name="ce56">
            <text:p>146,7</text:p>
          </table:table-cell>
          <table:table-cell office:value-type="float" office:value="138.56520999999998" table:style-name="ce56">
            <text:p>138,6</text:p>
          </table:table-cell>
          <table:table-cell office:value-type="float" office:value="49.552059999999962" table:style-name="ce56">
            <text:p>49,6</text:p>
          </table:table-cell>
          <table:table-cell office:value-type="float" office:value="103.0333899999999" table:style-name="ce56">
            <text:p>103,0</text:p>
          </table:table-cell>
          <table:table-cell office:value-type="float" office:value="68.064659999999961" table:style-name="ce56">
            <text:p>68,1</text:p>
          </table:table-cell>
          <table:table-cell office:value-type="float" office:value="36.617240000000074" table:style-name="ce56">
            <text:p>36,6</text:p>
          </table:table-cell>
          <table:table-cell office:value-type="float" office:value="171.67530000000005" table:style-name="ce56">
            <text:p>171,7</text:p>
          </table:table-cell>
          <table:table-cell table:style-name="ce77"/>
          <table:table-cell table:number-columns-repeated="16372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35.9829000000002" table:style-name="ce34">
            <text:p>136,0</text:p>
          </table:table-cell>
          <table:table-cell office:value-type="float" office:value="3.1317199999999996" table:style-name="ce34">
            <text:p>3,1</text:p>
          </table:table-cell>
          <table:table-cell office:value-type="float" office:value="6.8707199999999977" table:style-name="ce34">
            <text:p>6,9</text:p>
          </table:table-cell>
          <table:table-cell office:value-type="float" office:value="22.501139999999999" table:style-name="ce34">
            <text:p>22,5</text:p>
          </table:table-cell>
          <table:table-cell office:value-type="float" office:value="17.631849999999993" table:style-name="ce34">
            <text:p>17,6</text:p>
          </table:table-cell>
          <table:table-cell office:value-type="float" office:value="7.0952900000000012" table:style-name="ce34">
            <text:p>7,1</text:p>
          </table:table-cell>
          <table:table-cell office:value-type="float" office:value="15.630410000000003" table:style-name="ce34">
            <text:p>15,6</text:p>
          </table:table-cell>
          <table:table-cell office:value-type="float" office:value="10.661710000000001" table:style-name="ce34">
            <text:p>10,7</text:p>
          </table:table-cell>
          <table:table-cell office:value-type="float" office:value="7.8176199999999936" table:style-name="ce34">
            <text:p>7,8</text:p>
          </table:table-cell>
          <table:table-cell office:value-type="float" office:value="44.642439999999986" table:style-name="ce34">
            <text:p>44,6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648.43700999999987" table:style-name="ce34">
            <text:p>648,4</text:p>
          </table:table-cell>
          <table:table-cell office:value-type="float" office:value="21.819009999999981" table:style-name="ce34">
            <text:p>21,8</text:p>
          </table:table-cell>
          <table:table-cell office:value-type="float" office:value="38.384889999999949" table:style-name="ce34">
            <text:p>38,4</text:p>
          </table:table-cell>
          <table:table-cell office:value-type="float" office:value="124.2045699999999" table:style-name="ce34">
            <text:p>124,2</text:p>
          </table:table-cell>
          <table:table-cell office:value-type="float" office:value="120.93335999999994" table:style-name="ce34">
            <text:p>120,9</text:p>
          </table:table-cell>
          <table:table-cell office:value-type="float" office:value="42.456769999999992" table:style-name="ce34">
            <text:p>42,5</text:p>
          </table:table-cell>
          <table:table-cell office:value-type="float" office:value="87.402979999999943" table:style-name="ce34">
            <text:p>87,4</text:p>
          </table:table-cell>
          <table:table-cell office:value-type="float" office:value="57.402949999999954" table:style-name="ce34">
            <text:p>57,4</text:p>
          </table:table-cell>
          <table:table-cell office:value-type="float" office:value="28.799619999999972" table:style-name="ce34">
            <text:p>28,8</text:p>
          </table:table-cell>
          <table:table-cell office:value-type="float" office:value="127.03285999999962" table:style-name="ce34">
            <text:p>127,0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32.020370000000014" table:style-name="ce34">
            <text:p>32,0</text:p>
          </table:table-cell>
          <table:table-cell office:value-type="float" office:value="1.1969799999999997" table:style-name="ce25">
            <text:p>(1,2)</text:p>
          </table:table-cell>
          <table:table-cell office:value-type="float" office:value="1.6990000000000005" table:style-name="ce25">
            <text:p>(1,7)</text:p>
          </table:table-cell>
          <table:table-cell office:value-type="float" office:value="6.002930000000001" table:style-name="ce25">
            <text:p>(6,0)</text:p>
          </table:table-cell>
          <table:table-cell office:value-type="float" office:value="3.8538200000000007" table:style-name="ce25">
            <text:p>(3,9)</text:p>
          </table:table-cell>
          <table:table-cell office:value-type="float" office:value="1.17753" table:style-name="ce25">
            <text:p>(1,2)</text:p>
          </table:table-cell>
          <table:table-cell office:value-type="float" office:value="3.1956100000000003" table:style-name="ce25">
            <text:p>(3,2)</text:p>
          </table:table-cell>
          <table:table-cell office:value-type="float" office:value="1.25769" table:style-name="ce28">
            <text:p>(x)</text:p>
          </table:table-cell>
          <table:table-cell office:value-type="float" office:value="1.1484900000000005" table:style-name="ce25">
            <text:p>(1,1)</text:p>
          </table:table-cell>
          <table:table-cell office:value-type="float" office:value="12.488319999999996" table:style-name="ce34">
            <text:p>12,5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616.41664000000367" table:style-name="ce34">
            <text:p>616,4</text:p>
          </table:table-cell>
          <table:table-cell office:value-type="float" office:value="20.622029999999974" table:style-name="ce34">
            <text:p>20,6</text:p>
          </table:table-cell>
          <table:table-cell office:value-type="float" office:value="36.685890000000001" table:style-name="ce34">
            <text:p>36,7</text:p>
          </table:table-cell>
          <table:table-cell office:value-type="float" office:value="118.20163999999988" table:style-name="ce34">
            <text:p>118,2</text:p>
          </table:table-cell>
          <table:table-cell office:value-type="float" office:value="117.07953999999997" table:style-name="ce34">
            <text:p>117,1</text:p>
          </table:table-cell>
          <table:table-cell office:value-type="float" office:value="41.27923999999998" table:style-name="ce34">
            <text:p>41,3</text:p>
          </table:table-cell>
          <table:table-cell office:value-type="float" office:value="84.207369999999926" table:style-name="ce34">
            <text:p>84,2</text:p>
          </table:table-cell>
          <table:table-cell office:value-type="float" office:value="56.145259999999951" table:style-name="ce34">
            <text:p>56,1</text:p>
          </table:table-cell>
          <table:table-cell office:value-type="float" office:value="27.651129999999988" table:style-name="ce34">
            <text:p>27,7</text:p>
          </table:table-cell>
          <table:table-cell office:value-type="float" office:value="114.54453999999976" table:style-name="ce34">
            <text:p>114,5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8.582482690935734" table:style-name="ce75">
            <text:p>78,6</text:p>
          </table:table-cell>
          <table:table-cell office:value-type="float" office:value="82.651008607764112" table:style-name="ce75">
            <text:p>82,7</text:p>
          </table:table-cell>
          <table:table-cell office:value-type="float" office:value="81.063739942959728" table:style-name="ce75">
            <text:p>81,1</text:p>
          </table:table-cell>
          <table:table-cell office:value-type="float" office:value="80.570579018362665" table:style-name="ce75">
            <text:p>80,6</text:p>
          </table:table-cell>
          <table:table-cell office:value-type="float" office:value="84.494181475999625" table:style-name="ce75">
            <text:p>84,5</text:p>
          </table:table-cell>
          <table:table-cell office:value-type="float" office:value="83.304790961263791" table:style-name="ce75">
            <text:p>83,3</text:p>
          </table:table-cell>
          <table:table-cell office:value-type="float" office:value="81.728233924944135" table:style-name="ce75">
            <text:p>81,7</text:p>
          </table:table-cell>
          <table:table-cell office:value-type="float" office:value="82.488122323684536" table:style-name="ce75">
            <text:p>82,5</text:p>
          </table:table-cell>
          <table:table-cell office:value-type="float" office:value="75.513965552837774" table:style-name="ce75">
            <text:p>75,5</text:p>
          </table:table-cell>
          <table:table-cell office:value-type="float" office:value="66.721619242837932" table:style-name="ce75">
            <text:p>66,7</text:p>
          </table:table-cell>
          <table:table-cell table:style-name="ce96"/>
          <table:table-cell table:number-columns-repeated="16372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70.244188472982955" table:style-name="ce75">
            <text:p>70,2</text:p>
          </table:table-cell>
          <table:table-cell office:value-type="float" office:value="72.74396380386456" table:style-name="ce75">
            <text:p>72,7</text:p>
          </table:table-cell>
          <table:table-cell office:value-type="float" office:value="72.637558083959206" table:style-name="ce75">
            <text:p>72,6</text:p>
          </table:table-cell>
          <table:table-cell office:value-type="float" office:value="72.273471836917579" table:style-name="ce75">
            <text:p>72,3</text:p>
          </table:table-cell>
          <table:table-cell office:value-type="float" office:value="73.557258708733656" table:style-name="ce75">
            <text:p>73,6</text:p>
          </table:table-cell>
          <table:table-cell office:value-type="float" office:value="74.239779335107386" table:style-name="ce75">
            <text:p>74,2</text:p>
          </table:table-cell>
          <table:table-cell office:value-type="float" office:value="73.306216557564468" table:style-name="ce75">
            <text:p>73,3</text:p>
          </table:table-cell>
          <table:table-cell office:value-type="float" office:value="74.368754651826691" table:style-name="ce75">
            <text:p>74,4</text:p>
          </table:table-cell>
          <table:table-cell office:value-type="float" office:value="67.470513889085936" table:style-name="ce75">
            <text:p>67,5</text:p>
          </table:table-cell>
          <table:table-cell office:value-type="float" office:value="60.807058441138487" table:style-name="ce75">
            <text:p>60,8</text:p>
          </table:table-cell>
          <table:table-cell table:style-name="ce96"/>
          <table:table-cell table:number-columns-repeated="16372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52.557710000000021" table:style-name="ce34">
            <text:p>52,6</text:p>
          </table:table-cell>
          <table:table-cell office:value-type="float" office:value="1.5931299999999995" table:style-name="ce25">
            <text:p>(1,6)</text:p>
          </table:table-cell>
          <table:table-cell office:value-type="float" office:value="2.7809199999999987" table:style-name="ce25">
            <text:p>(2,8)</text:p>
          </table:table-cell>
          <table:table-cell office:value-type="float" office:value="11.218709999999998" table:style-name="ce34">
            <text:p>11,2</text:p>
          </table:table-cell>
          <table:table-cell office:value-type="float" office:value="10.599499999999999" table:style-name="ce34">
            <text:p>10,6</text:p>
          </table:table-cell>
          <table:table-cell office:value-type="float" office:value="4.2143800000000002" table:style-name="ce34">
            <text:p>4,2</text:p>
          </table:table-cell>
          <table:table-cell office:value-type="float" office:value="6.37798" table:style-name="ce34">
            <text:p>6,4</text:p>
          </table:table-cell>
          <table:table-cell office:value-type="float" office:value="5.2306999999999997" table:style-name="ce34">
            <text:p>5,2</text:p>
          </table:table-cell>
          <table:table-cell office:value-type="float" office:value="2.4138300000000013" table:style-name="ce34">
            <text:p>2,4</text:p>
          </table:table-cell>
          <table:table-cell office:value-type="float" office:value="8.1285600000000002" table:style-name="ce34">
            <text:p>8,1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563.85893000000351" table:style-name="ce34">
            <text:p>563,9</text:p>
          </table:table-cell>
          <table:table-cell office:value-type="float" office:value="19.028899999999968" table:style-name="ce34">
            <text:p>19,0</text:p>
          </table:table-cell>
          <table:table-cell office:value-type="float" office:value="33.90496999999997" table:style-name="ce34">
            <text:p>33,9</text:p>
          </table:table-cell>
          <table:table-cell office:value-type="float" office:value="106.98292999999987" table:style-name="ce34">
            <text:p>107,0</text:p>
          </table:table-cell>
          <table:table-cell office:value-type="float" office:value="106.48004000000002" table:style-name="ce34">
            <text:p>106,5</text:p>
          </table:table-cell>
          <table:table-cell office:value-type="float" office:value="37.064859999999946" table:style-name="ce34">
            <text:p>37,1</text:p>
          </table:table-cell>
          <table:table-cell office:value-type="float" office:value="77.829389999999947" table:style-name="ce34">
            <text:p>77,8</text:p>
          </table:table-cell>
          <table:table-cell office:value-type="float" office:value="50.91455999999998" table:style-name="ce34">
            <text:p>50,9</text:p>
          </table:table-cell>
          <table:table-cell office:value-type="float" office:value="25.237299999999976" table:style-name="ce34">
            <text:p>25,2</text:p>
          </table:table-cell>
          <table:table-cell office:value-type="float" office:value="106.41597999999979" table:style-name="ce34">
            <text:p>106,4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2.4718800000000005" table:style-name="ce34">
            <text:p>2,5</text:p>
          </table:table-cell>
          <table:table-cell office:value-type="float" office:value="3.8133200000000009" table:style-name="ce34">
            <text:p>3,8</text:p>
          </table:table-cell>
          <table:table-cell office:value-type="float" office:value="12.172330000000004" table:style-name="ce34">
            <text:p>12,2</text:p>
          </table:table-cell>
          <table:table-cell office:value-type="float" office:value="15.154769999999997" table:style-name="ce34">
            <text:p>15,2</text:p>
          </table:table-cell>
          <table:table-cell office:value-type="float" office:value="4.4918999999999993" table:style-name="ce34">
            <text:p>4,5</text:p>
          </table:table-cell>
          <table:table-cell office:value-type="float" office:value="8.6774900000000006" table:style-name="ce34">
            <text:p>8,7</text:p>
          </table:table-cell>
          <table:table-cell office:value-type="float" office:value="5.5264199999999999" table:style-name="ce34">
            <text:p>5,5</text:p>
          </table:table-cell>
          <table:table-cell office:value-type="float" office:value="2.94529" table:style-name="ce34">
            <text:p>2,9</text:p>
          </table:table-cell>
          <table:table-cell office:value-type="float" office:value="10.153840000000001" table:style-name="ce34">
            <text:p>10,2</text:p>
          </table:table-cell>
          <table:table-cell table:style-name="ce77"/>
          <table:table-cell table:number-columns-repeated="16372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377.55515999999977" table:style-name="ce34">
            <text:p>377,6</text:p>
          </table:table-cell>
          <table:table-cell office:value-type="float" office:value="11.839679999999989" table:style-name="ce34">
            <text:p>11,8</text:p>
          </table:table-cell>
          <table:table-cell office:value-type="float" office:value="22.015319999999988" table:style-name="ce34">
            <text:p>22,0</text:p>
          </table:table-cell>
          <table:table-cell office:value-type="float" office:value="72.35844000000003" table:style-name="ce34">
            <text:p>72,4</text:p>
          </table:table-cell>
          <table:table-cell office:value-type="float" office:value="76.058540000000136" table:style-name="ce34">
            <text:p>76,1</text:p>
          </table:table-cell>
          <table:table-cell office:value-type="float" office:value="26.616449999999972" table:style-name="ce34">
            <text:p>26,6</text:p>
          </table:table-cell>
          <table:table-cell office:value-type="float" office:value="52.845170000000024" table:style-name="ce34">
            <text:p>52,8</text:p>
          </table:table-cell>
          <table:table-cell office:value-type="float" office:value="37.074860000000037" table:style-name="ce34">
            <text:p>37,1</text:p>
          </table:table-cell>
          <table:table-cell office:value-type="float" office:value="18.021149999999984" table:style-name="ce34">
            <text:p>18,0</text:p>
          </table:table-cell>
          <table:table-cell office:value-type="float" office:value="60.725550000000041" table:style-name="ce34">
            <text:p>60,7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120.89652999999991" table:style-name="ce34">
            <text:p>120,9</text:p>
          </table:table-cell>
          <table:table-cell office:value-type="float" office:value="4.7173400000000019" table:style-name="ce34">
            <text:p>4,7</text:p>
          </table:table-cell>
          <table:table-cell office:value-type="float" office:value="8.0763300000000005" table:style-name="ce34">
            <text:p>8,1</text:p>
          </table:table-cell>
          <table:table-cell office:value-type="float" office:value="22.45216000000001" table:style-name="ce34">
            <text:p>22,5</text:p>
          </table:table-cell>
          <table:table-cell office:value-type="float" office:value="15.266730000000017" table:style-name="ce34">
            <text:p>15,3</text:p>
          </table:table-cell>
          <table:table-cell office:value-type="float" office:value="5.9565099999999971" table:style-name="ce34">
            <text:p>6,0</text:p>
          </table:table-cell>
          <table:table-cell office:value-type="float" office:value="16.306730000000002" table:style-name="ce34">
            <text:p>16,3</text:p>
          </table:table-cell>
          <table:table-cell office:value-type="float" office:value="8.3132799999999989" table:style-name="ce34">
            <text:p>8,3</text:p>
          </table:table-cell>
          <table:table-cell office:value-type="float" office:value="4.2708599999999981" table:style-name="ce34">
            <text:p>4,3</text:p>
          </table:table-cell>
          <table:table-cell office:value-type="float" office:value="35.536590000000025" table:style-name="ce34">
            <text:p>35,5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5.745587300546617" table:style-name="ce75">
            <text:p>75,7</text:p>
          </table:table-cell>
          <table:table-cell office:value-type="float" office:value="71.5085202530407" table:style-name="ce75">
            <text:p>71,5</text:p>
          </table:table-cell>
          <table:table-cell office:value-type="float" office:value="73.160893470447803" table:style-name="ce75">
            <text:p>73,2</text:p>
          </table:table-cell>
          <table:table-cell office:value-type="float" office:value="76.318934802648712" table:style-name="ce75">
            <text:p>76,3</text:p>
          </table:table-cell>
          <table:table-cell office:value-type="float" office:value="83.283126346081531" table:style-name="ce75">
            <text:p>83,3</text:p>
          </table:table-cell>
          <table:table-cell office:value-type="float" office:value="81.713329092597121" table:style-name="ce75">
            <text:p>81,7</text:p>
          </table:table-cell>
          <table:table-cell office:value-type="float" office:value="76.418970411514493" table:style-name="ce75">
            <text:p>76,4</text:p>
          </table:table-cell>
          <table:table-cell office:value-type="float" office:value="81.684025827011226" table:style-name="ce75">
            <text:p>81,7</text:p>
          </table:table-cell>
          <table:table-cell office:value-type="float" office:value="80.841296948996558" table:style-name="ce75">
            <text:p>80,8</text:p>
          </table:table-cell>
          <table:table-cell office:value-type="float" office:value="63.083523802816046" table:style-name="ce75">
            <text:p>63,1</text:p>
          </table:table-cell>
          <table:table-cell table:style-name="ce96"/>
          <table:table-cell table:number-columns-repeated="16372"/>
        </table:table-row>
        <table:table-row table:style-name="ro20">
          <table:table-cell office:value-type="string" table:style-name="ce99">
            <text:p>Frauen mit Partner im Haushalt mit Kindern unter 15 Jahren zus.</text:p>
          </table:table-cell>
          <table:table-cell office:value-type="float" office:value="695.36367000000257" table:style-name="ce56">
            <text:p>695,4</text:p>
          </table:table-cell>
          <table:table-cell office:value-type="float" office:value="22.045019999999983" table:style-name="ce56">
            <text:p>22,0</text:p>
          </table:table-cell>
          <table:table-cell office:value-type="float" office:value="40.034549999999918" table:style-name="ce56">
            <text:p>40,0</text:p>
          </table:table-cell>
          <table:table-cell office:value-type="float" office:value="131.18160999999989" table:style-name="ce56">
            <text:p>131,2</text:p>
          </table:table-cell>
          <table:table-cell office:value-type="float" office:value="124.17789" table:style-name="ce56">
            <text:p>124,2</text:p>
          </table:table-cell>
          <table:table-cell office:value-type="float" office:value="45.471969999999992" table:style-name="ce56">
            <text:p>45,5</text:p>
          </table:table-cell>
          <table:table-cell office:value-type="float" office:value="91.955540000000013" table:style-name="ce56">
            <text:p>92,0</text:p>
          </table:table-cell>
          <table:table-cell office:value-type="float" office:value="61.292149999999957" table:style-name="ce56">
            <text:p>61,3</text:p>
          </table:table-cell>
          <table:table-cell office:value-type="float" office:value="32.907099999999978" table:style-name="ce56">
            <text:p>32,9</text:p>
          </table:table-cell>
          <table:table-cell office:value-type="float" office:value="146.29783999999984" table:style-name="ce56">
            <text:p>146,3</text:p>
          </table:table-cell>
          <table:table-cell table:style-name="ce76"/>
          <table:table-cell table:number-columns-repeated="16372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20.99478000000003" table:style-name="ce34">
            <text:p>121,0</text:p>
          </table:table-cell>
          <table:table-cell office:value-type="float" office:value="2.6677300000000002" table:style-name="ce34">
            <text:p>2,7</text:p>
          </table:table-cell>
          <table:table-cell office:value-type="float" office:value="5.9977600000000004" table:style-name="ce34">
            <text:p>6,0</text:p>
          </table:table-cell>
          <table:table-cell office:value-type="float" office:value="20.306069999999995" table:style-name="ce34">
            <text:p>20,3</text:p>
          </table:table-cell>
          <table:table-cell office:value-type="float" office:value="16.020180000000003" table:style-name="ce34">
            <text:p>16,0</text:p>
          </table:table-cell>
          <table:table-cell office:value-type="float" office:value="6.6923199999999996" table:style-name="ce34">
            <text:p>6,7</text:p>
          </table:table-cell>
          <table:table-cell office:value-type="float" office:value="13.806700000000001" table:style-name="ce34">
            <text:p>13,8</text:p>
          </table:table-cell>
          <table:table-cell office:value-type="float" office:value="9.684980000000003" table:style-name="ce34">
            <text:p>9,7</text:p>
          </table:table-cell>
          <table:table-cell office:value-type="float" office:value="7.2909299999999959" table:style-name="ce34">
            <text:p>7,3</text:p>
          </table:table-cell>
          <table:table-cell office:value-type="float" office:value="38.528110000000005" table:style-name="ce34">
            <text:p>38,5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574.3688900000044" table:style-name="ce34">
            <text:p>574,4</text:p>
          </table:table-cell>
          <table:table-cell office:value-type="float" office:value="19.377289999999967" table:style-name="ce34">
            <text:p>19,4</text:p>
          </table:table-cell>
          <table:table-cell office:value-type="float" office:value="34.036789999999954" table:style-name="ce34">
            <text:p>34,0</text:p>
          </table:table-cell>
          <table:table-cell office:value-type="float" office:value="110.87553999999996" table:style-name="ce34">
            <text:p>110,9</text:p>
          </table:table-cell>
          <table:table-cell office:value-type="float" office:value="108.15771000000004" table:style-name="ce34">
            <text:p>108,2</text:p>
          </table:table-cell>
          <table:table-cell office:value-type="float" office:value="38.77964999999999" table:style-name="ce34">
            <text:p>38,8</text:p>
          </table:table-cell>
          <table:table-cell office:value-type="float" office:value="78.148839999999979" table:style-name="ce34">
            <text:p>78,1</text:p>
          </table:table-cell>
          <table:table-cell office:value-type="float" office:value="51.607169999999975" table:style-name="ce34">
            <text:p>51,6</text:p>
          </table:table-cell>
          <table:table-cell office:value-type="float" office:value="25.616169999999993" table:style-name="ce34">
            <text:p>25,6</text:p>
          </table:table-cell>
          <table:table-cell office:value-type="float" office:value="107.76972999999977" table:style-name="ce34">
            <text:p>107,8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24.975180000000012" table:style-name="ce34">
            <text:p>25,0</text:p>
          </table:table-cell>
          <table:table-cell office:value-type="float" office:value="0.95894999999999975" table:style-name="ce28">
            <text:p>(x)</text:p>
          </table:table-cell>
          <table:table-cell office:value-type="float" office:value="1.3477500000000004" table:style-name="ce25">
            <text:p>(1,3)</text:p>
          </table:table-cell>
          <table:table-cell office:value-type="float" office:value="4.4660300000000008" table:style-name="ce25">
            <text:p>(4,5)</text:p>
          </table:table-cell>
          <table:table-cell office:value-type="float" office:value="3.1654400000000007" table:style-name="ce25">
            <text:p>(3,2)</text:p>
          </table:table-cell>
          <table:table-cell office:value-type="float" office:value="0.95923999999999998" table:style-name="ce28">
            <text:p>(x)</text:p>
          </table:table-cell>
          <table:table-cell office:value-type="float" office:value="2.4496500000000005" table:style-name="ce28">
            <text:p>(x)</text:p>
          </table:table-cell>
          <table:table-cell office:value-type="float" office:value="1.0230800000000002" table:style-name="ce28">
            <text:p>(x)</text:p>
          </table:table-cell>
          <table:table-cell office:value-type="float" office:value="0.98929999999999985" table:style-name="ce28">
            <text:p>(x)</text:p>
          </table:table-cell>
          <table:table-cell office:value-type="float" office:value="9.6157399999999988" table:style-name="ce34">
            <text:p>9,6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549.39371000000278" table:style-name="ce34">
            <text:p>549,4</text:p>
          </table:table-cell>
          <table:table-cell office:value-type="float" office:value="18.418339999999965" table:style-name="ce34">
            <text:p>18,4</text:p>
          </table:table-cell>
          <table:table-cell office:value-type="float" office:value="32.68903999999997" table:style-name="ce34">
            <text:p>32,7</text:p>
          </table:table-cell>
          <table:table-cell office:value-type="float" office:value="106.40950999999991" table:style-name="ce34">
            <text:p>106,4</text:p>
          </table:table-cell>
          <table:table-cell office:value-type="float" office:value="104.99227000000005" table:style-name="ce34">
            <text:p>105,0</text:p>
          </table:table-cell>
          <table:table-cell office:value-type="float" office:value="37.820409999999953" table:style-name="ce34">
            <text:p>37,8</text:p>
          </table:table-cell>
          <table:table-cell office:value-type="float" office:value="75.69918999999993" table:style-name="ce34">
            <text:p>75,7</text:p>
          </table:table-cell>
          <table:table-cell office:value-type="float" office:value="50.584089999999982" table:style-name="ce34">
            <text:p>50,6</text:p>
          </table:table-cell>
          <table:table-cell office:value-type="float" office:value="24.62686999999999" table:style-name="ce34">
            <text:p>24,6</text:p>
          </table:table-cell>
          <table:table-cell office:value-type="float" office:value="98.153989999999808" table:style-name="ce34">
            <text:p>98,2</text:p>
          </table:table-cell>
          <table:table-cell table:style-name="ce77"/>
          <table:table-cell table:number-columns-repeated="16372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9.00811240253617" table:style-name="ce75">
            <text:p>79,0</text:p>
          </table:table-cell>
          <table:table-cell office:value-type="float" office:value="83.548756136306423" table:style-name="ce75">
            <text:p>83,5</text:p>
          </table:table-cell>
          <table:table-cell office:value-type="float" office:value="81.652073021927407" table:style-name="ce75">
            <text:p>81,7</text:p>
          </table:table-cell>
          <table:table-cell office:value-type="float" office:value="81.116179318122406" table:style-name="ce75">
            <text:p>81,1</text:p>
          </table:table-cell>
          <table:table-cell office:value-type="float" office:value="84.549890483724639" table:style-name="ce75">
            <text:p>84,5</text:p>
          </table:table-cell>
          <table:table-cell office:value-type="float" office:value="83.173018455105336" table:style-name="ce75">
            <text:p>83,2</text:p>
          </table:table-cell>
          <table:table-cell office:value-type="float" office:value="82.321511025871757" table:style-name="ce75">
            <text:p>82,3</text:p>
          </table:table-cell>
          <table:table-cell office:value-type="float" office:value="82.529475634318615" table:style-name="ce75">
            <text:p>82,5</text:p>
          </table:table-cell>
          <table:table-cell office:value-type="float" office:value="74.837557852256822" table:style-name="ce75">
            <text:p>74,8</text:p>
          </table:table-cell>
          <table:table-cell office:value-type="float" office:value="67.091892812634754" table:style-name="ce75">
            <text:p>67,1</text:p>
          </table:table-cell>
          <table:table-cell table:style-name="ce77"/>
          <table:table-cell table:number-columns-repeated="16372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70.121726376645157" table:style-name="ce75">
            <text:p>70,1</text:p>
          </table:table-cell>
          <table:table-cell office:value-type="float" office:value="72.78029232906114" table:style-name="ce75">
            <text:p>72,8</text:p>
          </table:table-cell>
          <table:table-cell office:value-type="float" office:value="72.211627207000063" table:style-name="ce75">
            <text:p>72,2</text:p>
          </table:table-cell>
          <table:table-cell office:value-type="float" office:value="72.748649753574497" table:style-name="ce75">
            <text:p>72,7</text:p>
          </table:table-cell>
          <table:table-cell office:value-type="float" office:value="73.207855279228951" table:style-name="ce75">
            <text:p>73,2</text:p>
          </table:table-cell>
          <table:table-cell office:value-type="float" office:value="73.447752538541778" table:style-name="ce75">
            <text:p>73,4</text:p>
          </table:table-cell>
          <table:table-cell office:value-type="float" office:value="73.033816124618397" table:style-name="ce75">
            <text:p>73,0</text:p>
          </table:table-cell>
          <table:table-cell office:value-type="float" office:value="73.838395292056276" table:style-name="ce75">
            <text:p>73,8</text:p>
          </table:table-cell>
          <table:table-cell office:value-type="float" office:value="66.129011672253142" table:style-name="ce75">
            <text:p>66,1</text:p>
          </table:table-cell>
          <table:table-cell office:value-type="float" office:value="60.650997991494606" table:style-name="ce75">
            <text:p>60,7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48.007280000000044" table:style-name="ce34">
            <text:p>48,0</text:p>
          </table:table-cell>
          <table:table-cell office:value-type="float" office:value="1.3874299999999999" table:style-name="ce25">
            <text:p>(1,4)</text:p>
          </table:table-cell>
          <table:table-cell office:value-type="float" office:value="2.5191899999999992" table:style-name="ce25">
            <text:p>(2,5)</text:p>
          </table:table-cell>
          <table:table-cell office:value-type="float" office:value="10.15193" table:style-name="ce34">
            <text:p>10,2</text:p>
          </table:table-cell>
          <table:table-cell office:value-type="float" office:value="10.148739999999998" table:style-name="ce34">
            <text:p>10,1</text:p>
          </table:table-cell>
          <table:table-cell office:value-type="float" office:value="3.986079999999999" table:style-name="ce34">
            <text:p>4,0</text:p>
          </table:table-cell>
          <table:table-cell office:value-type="float" office:value="5.8993199999999977" table:style-name="ce25">
            <text:p>(5,9)</text:p>
          </table:table-cell>
          <table:table-cell office:value-type="float" office:value="4.8705699999999998" table:style-name="ce34">
            <text:p>4,9</text:p>
          </table:table-cell>
          <table:table-cell office:value-type="float" office:value="1.9848900000000003" table:style-name="ce25">
            <text:p>(2,0)</text:p>
          </table:table-cell>
          <table:table-cell office:value-type="float" office:value="7.0591300000000015" table:style-name="ce25">
            <text:p>(7,1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501.38642999999956" table:style-name="ce34">
            <text:p>501,4</text:p>
          </table:table-cell>
          <table:table-cell office:value-type="float" office:value="17.030909999999984" table:style-name="ce34">
            <text:p>17,0</text:p>
          </table:table-cell>
          <table:table-cell office:value-type="float" office:value="30.169849999999972" table:style-name="ce34">
            <text:p>30,2</text:p>
          </table:table-cell>
          <table:table-cell office:value-type="float" office:value="96.257579999999948" table:style-name="ce34">
            <text:p>96,3</text:p>
          </table:table-cell>
          <table:table-cell office:value-type="float" office:value="94.843530000000058" table:style-name="ce34">
            <text:p>94,8</text:p>
          </table:table-cell>
          <table:table-cell office:value-type="float" office:value="33.834329999999923" table:style-name="ce34">
            <text:p>33,8</text:p>
          </table:table-cell>
          <table:table-cell office:value-type="float" office:value="69.799869999999956" table:style-name="ce34">
            <text:p>69,8</text:p>
          </table:table-cell>
          <table:table-cell office:value-type="float" office:value="45.713520000000024" table:style-name="ce34">
            <text:p>45,7</text:p>
          </table:table-cell>
          <table:table-cell office:value-type="float" office:value="22.641979999999997" table:style-name="ce34">
            <text:p>22,6</text:p>
          </table:table-cell>
          <table:table-cell office:value-type="float" office:value="91.094859999999841" table:style-name="ce34">
            <text:p>91,1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2.3739100000000009" table:style-name="ce34">
            <text:p>2,4</text:p>
          </table:table-cell>
          <table:table-cell office:value-type="float" office:value="3.779440000000001" table:style-name="ce34">
            <text:p>3,8</text:p>
          </table:table-cell>
          <table:table-cell office:value-type="float" office:value="10.976660000000004" table:style-name="ce34">
            <text:p>11,0</text:p>
          </table:table-cell>
          <table:table-cell office:value-type="float" office:value="14.084299999999997" table:style-name="ce34">
            <text:p>14,1</text:p>
          </table:table-cell>
          <table:table-cell office:value-type="float" office:value="4.4222700000000001" table:style-name="ce34">
            <text:p>4,4</text:p>
          </table:table-cell>
          <table:table-cell office:value-type="float" office:value="8.5405500000000032" table:style-name="ce34">
            <text:p>8,5</text:p>
          </table:table-cell>
          <table:table-cell office:value-type="float" office:value="5.3269500000000001" table:style-name="ce34">
            <text:p>5,3</text:p>
          </table:table-cell>
          <table:table-cell office:value-type="float" office:value="2.8657300000000001" table:style-name="ce34">
            <text:p>2,9</text:p>
          </table:table-cell>
          <table:table-cell office:value-type="float" office:value="9.4228900000000007" table:style-name="ce34">
            <text:p>9,4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338.72614999999979" table:style-name="ce34">
            <text:p>338,7</text:p>
          </table:table-cell>
          <table:table-cell office:value-type="float" office:value="10.528489999999991" table:style-name="ce34">
            <text:p>10,5</text:p>
          </table:table-cell>
          <table:table-cell office:value-type="float" office:value="20.071609999999993" table:style-name="ce34">
            <text:p>20,1</text:p>
          </table:table-cell>
          <table:table-cell office:value-type="float" office:value="65.784560000000027" table:style-name="ce34">
            <text:p>65,8</text:p>
          </table:table-cell>
          <table:table-cell office:value-type="float" office:value="67.940170000000109" table:style-name="ce34">
            <text:p>67,9</text:p>
          </table:table-cell>
          <table:table-cell office:value-type="float" office:value="24.567899999999966" table:style-name="ce34">
            <text:p>24,6</text:p>
          </table:table-cell>
          <table:table-cell office:value-type="float" office:value="47.319910000000007" table:style-name="ce34">
            <text:p>47,3</text:p>
          </table:table-cell>
          <table:table-cell office:value-type="float" office:value="33.626649999999991" table:style-name="ce34">
            <text:p>33,6</text:p>
          </table:table-cell>
          <table:table-cell office:value-type="float" office:value="16.072530000000015" table:style-name="ce34">
            <text:p>16,1</text:p>
          </table:table-cell>
          <table:table-cell office:value-type="float" office:value="52.814329999999977" table:style-name="ce34">
            <text:p>52,8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100.86757999999995" table:style-name="ce34">
            <text:p>100,9</text:p>
          </table:table-cell>
          <table:table-cell office:value-type="float" office:value="4.1285100000000021" table:style-name="ce34">
            <text:p>4,1</text:p>
          </table:table-cell>
          <table:table-cell office:value-type="float" office:value="6.3188000000000013" table:style-name="ce34">
            <text:p>6,3</text:p>
          </table:table-cell>
          <table:table-cell office:value-type="float" office:value="19.496360000000017" table:style-name="ce34">
            <text:p>19,5</text:p>
          </table:table-cell>
          <table:table-cell office:value-type="float" office:value="12.819060000000007" table:style-name="ce34">
            <text:p>12,8</text:p>
          </table:table-cell>
          <table:table-cell office:value-type="float" office:value="4.8441600000000005" table:style-name="ce34">
            <text:p>4,8</text:p>
          </table:table-cell>
          <table:table-cell office:value-type="float" office:value="13.939410000000001" table:style-name="ce34">
            <text:p>13,9</text:p>
          </table:table-cell>
          <table:table-cell office:value-type="float" office:value="6.7599199999999993" table:style-name="ce34">
            <text:p>6,8</text:p>
          </table:table-cell>
          <table:table-cell office:value-type="float" office:value="3.7037199999999975" table:style-name="ce34">
            <text:p>3,7</text:p>
          </table:table-cell>
          <table:table-cell office:value-type="float" office:value="28.857639999999996" table:style-name="ce34">
            <text:p>28,9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7.054363355000476" table:style-name="ce75">
            <text:p>77,1</text:p>
          </table:table-cell>
          <table:table-cell office:value-type="float" office:value="71.832503240772354" table:style-name="ce75">
            <text:p>71,8</text:p>
          </table:table-cell>
          <table:table-cell office:value-type="float" office:value="76.056453840618673" table:style-name="ce75">
            <text:p>76,1</text:p>
          </table:table-cell>
          <table:table-cell office:value-type="float" office:value="77.138661262097074" table:style-name="ce75">
            <text:p>77,1</text:p>
          </table:table-cell>
          <table:table-cell office:value-type="float" office:value="84.126817454797433" table:style-name="ce75">
            <text:p>84,1</text:p>
          </table:table-cell>
          <table:table-cell office:value-type="float" office:value="83.530021358585586" table:style-name="ce75">
            <text:p>83,5</text:p>
          </table:table-cell>
          <table:table-cell office:value-type="float" office:value="77.245242030110802" table:style-name="ce75">
            <text:p>77,2</text:p>
          </table:table-cell>
          <table:table-cell office:value-type="float" office:value="83.261960597297488" table:style-name="ce75">
            <text:p>83,3</text:p>
          </table:table-cell>
          <table:table-cell office:value-type="float" office:value="81.271879147967979" table:style-name="ce75">
            <text:p>81,3</text:p>
          </table:table-cell>
          <table:table-cell office:value-type="float" office:value="64.666408805860868" table:style-name="ce75">
            <text:p>64,7</text:p>
          </table:table-cell>
          <table:table-cell table:style-name="ce76"/>
          <table:table-cell table:number-columns-repeated="16372"/>
        </table:table-row>
        <table:table-row table:style-name="ro20">
          <table:table-cell office:value-type="string" table:style-name="ce99">
            <text:p>Mütter in Ein-Eltern-Familien mit Kindern unter 15 Jahren zus.</text:p>
          </table:table-cell>
          <table:table-cell office:value-type="float" office:value="89.056239999999974" table:style-name="ce56">
            <text:p>89,1</text:p>
          </table:table-cell>
          <table:table-cell office:value-type="float" office:value="2.9057100000000009" table:style-name="ce56">
            <text:p>2,9</text:p>
          </table:table-cell>
          <table:table-cell office:value-type="float" office:value="5.2210599999999996" table:style-name="ce56">
            <text:p>5,2</text:p>
          </table:table-cell>
          <table:table-cell office:value-type="float" office:value="15.524100000000002" table:style-name="ce56">
            <text:p>15,5</text:p>
          </table:table-cell>
          <table:table-cell office:value-type="float" office:value="14.387319999999999" table:style-name="ce56">
            <text:p>14,4</text:p>
          </table:table-cell>
          <table:table-cell office:value-type="float" office:value="4.0800899999999993" table:style-name="ce56">
            <text:p>4,1</text:p>
          </table:table-cell>
          <table:table-cell office:value-type="float" office:value="11.077850000000007" table:style-name="ce56">
            <text:p>11,1</text:p>
          </table:table-cell>
          <table:table-cell office:value-type="float" office:value="6.7725100000000014" table:style-name="ce56">
            <text:p>6,8</text:p>
          </table:table-cell>
          <table:table-cell office:value-type="float" office:value="3.7101400000000013" table:style-name="ce56">
            <text:p>3,7</text:p>
          </table:table-cell>
          <table:table-cell office:value-type="float" office:value="25.377460000000006" table:style-name="ce56">
            <text:p>25,4</text:p>
          </table:table-cell>
          <table:table-cell table:style-name="ce77"/>
          <table:table-cell table:number-columns-repeated="16372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4.988120000000002" table:style-name="ce34">
            <text:p>15,0</text:p>
          </table:table-cell>
          <table:table-cell office:value-type="float" office:value="0.46399000000000007" table:style-name="ce28">
            <text:p>(x)</text:p>
          </table:table-cell>
          <table:table-cell office:value-type="float" office:value="0.87295999999999996" table:style-name="ce28">
            <text:p>(x)</text:p>
          </table:table-cell>
          <table:table-cell office:value-type="float" office:value="2.1950700000000003" table:style-name="ce28">
            <text:p>(x)</text:p>
          </table:table-cell>
          <table:table-cell office:value-type="float" office:value="1.6116699999999997" table:style-name="ce28">
            <text:p>(x)</text:p>
          </table:table-cell>
          <table:table-cell office:value-type="float" office:value="0.40296999999999999" table:style-name="ce28">
            <text:p>(x)</text:p>
          </table:table-cell>
          <table:table-cell office:value-type="float" office:value="1.8237100000000002" table:style-name="ce28">
            <text:p>(x)</text:p>
          </table:table-cell>
          <table:table-cell office:value-type="float" office:value="0.9767300000000001" table:style-name="ce28">
            <text:p>(x)</text:p>
          </table:table-cell>
          <table:table-cell office:value-type="float" office:value="0.52669000000000021" table:style-name="ce28">
            <text:p>(x)</text:p>
          </table:table-cell>
          <table:table-cell office:value-type="float" office:value="6.1143299999999972" table:style-name="ce25">
            <text:p>(6,1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74.068119999999908" table:style-name="ce34">
            <text:p>74,1</text:p>
          </table:table-cell>
          <table:table-cell office:value-type="float" office:value="2.4417200000000006" table:style-name="ce34">
            <text:p>2,4</text:p>
          </table:table-cell>
          <table:table-cell office:value-type="float" office:value="4.3480999999999996" table:style-name="ce34">
            <text:p>4,3</text:p>
          </table:table-cell>
          <table:table-cell office:value-type="float" office:value="13.329030000000005" table:style-name="ce34">
            <text:p>13,3</text:p>
          </table:table-cell>
          <table:table-cell office:value-type="float" office:value="12.775649999999995" table:style-name="ce34">
            <text:p>12,8</text:p>
          </table:table-cell>
          <table:table-cell office:value-type="float" office:value="3.6771200000000008" table:style-name="ce34">
            <text:p>3,7</text:p>
          </table:table-cell>
          <table:table-cell office:value-type="float" office:value="9.2541400000000067" table:style-name="ce34">
            <text:p>9,3</text:p>
          </table:table-cell>
          <table:table-cell office:value-type="float" office:value="5.7957800000000024" table:style-name="ce34">
            <text:p>5,8</text:p>
          </table:table-cell>
          <table:table-cell office:value-type="float" office:value="3.183450000000001" table:style-name="ce34">
            <text:p>3,2</text:p>
          </table:table-cell>
          <table:table-cell office:value-type="float" office:value="19.26313" table:style-name="ce34">
            <text:p>19,3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7.0451900000000034" table:style-name="ce34">
            <text:p>7,0</text:p>
          </table:table-cell>
          <table:table-cell office:value-type="float" office:value="0.23802999999999999" table:style-name="ce28">
            <text:p>(x)</text:p>
          </table:table-cell>
          <table:table-cell office:value-type="float" office:value="0.35125000000000001" table:style-name="ce28">
            <text:p>(x)</text:p>
          </table:table-cell>
          <table:table-cell office:value-type="float" office:value="1.5369000000000002" table:style-name="ce28">
            <text:p>(x)</text:p>
          </table:table-cell>
          <table:table-cell office:value-type="float" office:value="0.6883800000000001" table:style-name="ce28">
            <text:p>(x)</text:p>
          </table:table-cell>
          <table:table-cell office:value-type="float" office:value="0.21829000000000001" table:style-name="ce28">
            <text:p>(x)</text:p>
          </table:table-cell>
          <table:table-cell office:value-type="float" office:value="0.74596000000000007" table:style-name="ce28">
            <text:p>(x)</text:p>
          </table:table-cell>
          <table:table-cell office:value-type="float" office:value="0.23460999999999999" table:style-name="ce28">
            <text:p>(x)</text:p>
          </table:table-cell>
          <table:table-cell office:value-type="float" office:value="0.15919" table:style-name="ce28">
            <text:p>(x)</text:p>
          </table:table-cell>
          <table:table-cell office:value-type="float" office:value="2.872580000000001" table:style-name="ce28">
            <text:p>(x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Erwerbstätige<text:s/></text:p>
          </table:table-cell>
          <table:table-cell office:value-type="float" office:value="67.022930000000031" table:style-name="ce34">
            <text:p>67,0</text:p>
          </table:table-cell>
          <table:table-cell office:value-type="float" office:value="2.2036899999999995" table:style-name="ce34">
            <text:p>2,2</text:p>
          </table:table-cell>
          <table:table-cell office:value-type="float" office:value="3.9968499999999989" table:style-name="ce34">
            <text:p>4,0</text:p>
          </table:table-cell>
          <table:table-cell office:value-type="float" office:value="11.792130000000009" table:style-name="ce34">
            <text:p>11,8</text:p>
          </table:table-cell>
          <table:table-cell office:value-type="float" office:value="12.087269999999998" table:style-name="ce34">
            <text:p>12,1</text:p>
          </table:table-cell>
          <table:table-cell office:value-type="float" office:value="3.4588300000000012" table:style-name="ce34">
            <text:p>3,5</text:p>
          </table:table-cell>
          <table:table-cell office:value-type="float" office:value="8.5081800000000047" table:style-name="ce34">
            <text:p>8,5</text:p>
          </table:table-cell>
          <table:table-cell office:value-type="float" office:value="5.5611700000000015" table:style-name="ce34">
            <text:p>5,6</text:p>
          </table:table-cell>
          <table:table-cell office:value-type="float" office:value="3.0242600000000017" table:style-name="ce34">
            <text:p>3,0</text:p>
          </table:table-cell>
          <table:table-cell office:value-type="float" office:value="16.390550000000012" table:style-name="ce34">
            <text:p>16,4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75.259105931263264" table:style-name="ce75">
            <text:p>75,3</text:p>
          </table:table-cell>
          <table:table-cell office:value-type="float" office:value="75.839984031441503" table:style-name="ce75">
            <text:p>75,8</text:p>
          </table:table-cell>
          <table:table-cell office:value-type="float" office:value="76.55246252676659" table:style-name="ce75">
            <text:p>76,6</text:p>
          </table:table-cell>
          <table:table-cell office:value-type="float" office:value="75.960152279359221" table:style-name="ce75">
            <text:p>76,0</text:p>
          </table:table-cell>
          <table:table-cell office:value-type="float" office:value="84.013353425099311" table:style-name="ce75">
            <text:p>84,0</text:p>
          </table:table-cell>
          <table:table-cell office:value-type="float" office:value="84.773375097117992" table:style-name="ce75">
            <text:p>84,8</text:p>
          </table:table-cell>
          <table:table-cell office:value-type="float" office:value="76.803531371159551" table:style-name="ce75">
            <text:p>76,8</text:p>
          </table:table-cell>
          <table:table-cell office:value-type="float" office:value="82.113869156339391" table:style-name="ce75">
            <text:p>82,1</text:p>
          </table:table-cell>
          <table:table-cell office:value-type="float" office:value="81.513366072439325" table:style-name="ce75">
            <text:p>81,5</text:p>
          </table:table-cell>
          <table:table-cell office:value-type="float" office:value="64.587039049613338" table:style-name="ce75">
            <text:p>64,6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58">
            <text:p>aktive Erwerbstätigenquote (in %)</text:p>
          </table:table-cell>
          <table:table-cell office:value-type="float" office:value="71.200389776168464" table:style-name="ce75">
            <text:p>71,2</text:p>
          </table:table-cell>
          <table:table-cell office:value-type="float" office:value="72.468346806804504" table:style-name="ce75">
            <text:p>72,5</text:p>
          </table:table-cell>
          <table:table-cell office:value-type="float" office:value="75.903552152244941" table:style-name="ce75">
            <text:p>75,9</text:p>
          </table:table-cell>
          <table:table-cell office:value-type="float" office:value="68.258127685340881" table:style-name="ce75">
            <text:p>68,3</text:p>
          </table:table-cell>
          <table:table-cell office:value-type="float" office:value="76.572982320543346" table:style-name="ce75">
            <text:p>76,6</text:p>
          </table:table-cell>
          <table:table-cell office:value-type="float" office:value="83.066795095206274" table:style-name="ce75">
            <text:p>83,1</text:p>
          </table:table-cell>
          <table:table-cell office:value-type="float" office:value="75.567370924863553" table:style-name="ce75">
            <text:p>75,6</text:p>
          </table:table-cell>
          <table:table-cell office:value-type="float" office:value="79.168580039010678" table:style-name="ce75">
            <text:p>79,2</text:p>
          </table:table-cell>
          <table:table-cell office:value-type="float" office:value="79.36897259941675" table:style-name="ce75">
            <text:p>79,4</text:p>
          </table:table-cell>
          <table:table-cell office:value-type="float" office:value="61.706727150786591" table:style-name="ce75">
            <text:p>61,7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4.5504299999999978" table:style-name="ce25">
            <text:p>(4,6)</text:p>
          </table:table-cell>
          <table:table-cell office:value-type="float" office:value="0.20569999999999999" table:style-name="ce28">
            <text:p>(x)</text:p>
          </table:table-cell>
          <table:table-cell office:value-type="float" office:value="0.26173000000000002" table:style-name="ce28">
            <text:p>(x)</text:p>
          </table:table-cell>
          <table:table-cell office:value-type="float" office:value="1.0667800000000003" table:style-name="ce28">
            <text:p>(x)</text:p>
          </table:table-cell>
          <table:table-cell office:value-type="float" office:value="0.45075999999999994" table:style-name="ce28">
            <text:p>(x)</text:p>
          </table:table-cell>
          <table:table-cell office:value-type="float" office:value="0.22829999999999998" table:style-name="ce28">
            <text:p>(x)</text:p>
          </table:table-cell>
          <table:table-cell office:value-type="float" office:value="0.47866000000000003" table:style-name="ce28">
            <text:p>(x)</text:p>
          </table:table-cell>
          <table:table-cell office:value-type="float" office:value="0.36013000000000001" table:style-name="ce28">
            <text:p>(x)</text:p>
          </table:table-cell>
          <table:table-cell office:value-type="float" office:value="0.42893999999999993" table:style-name="ce28">
            <text:p>(x)</text:p>
          </table:table-cell>
          <table:table-cell office:value-type="float" office:value="1.0694299999999999" table:style-name="ce28">
            <text:p>(x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62.472500000000039" table:style-name="ce34">
            <text:p>62,5</text:p>
          </table:table-cell>
          <table:table-cell office:value-type="float" office:value="1.9979899999999993" table:style-name="ce25">
            <text:p>(2,0)</text:p>
          </table:table-cell>
          <table:table-cell office:value-type="float" office:value="3.7351199999999989" table:style-name="ce34">
            <text:p>3,7</text:p>
          </table:table-cell>
          <table:table-cell office:value-type="float" office:value="10.725350000000002" table:style-name="ce34">
            <text:p>10,7</text:p>
          </table:table-cell>
          <table:table-cell office:value-type="float" office:value="11.636509999999998" table:style-name="ce34">
            <text:p>11,6</text:p>
          </table:table-cell>
          <table:table-cell office:value-type="float" office:value="3.2305300000000003" table:style-name="ce34">
            <text:p>3,2</text:p>
          </table:table-cell>
          <table:table-cell office:value-type="float" office:value="8.0295200000000015" table:style-name="ce34">
            <text:p>8,0</text:p>
          </table:table-cell>
          <table:table-cell office:value-type="float" office:value="5.2010400000000017" table:style-name="ce34">
            <text:p>5,2</text:p>
          </table:table-cell>
          <table:table-cell office:value-type="float" office:value="2.595320000000001" table:style-name="ce34">
            <text:p>2,6</text:p>
          </table:table-cell>
          <table:table-cell office:value-type="float" office:value="15.321120000000008" table:style-name="ce34">
            <text:p>15,3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in Elternkarenz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9.7970000000000002E-2" table:style-name="ce28">
            <text:p>(x)</text:p>
          </table:table-cell>
          <table:table-cell office:value-type="float" office:value="3.388E-2" table:style-name="ce28">
            <text:p>(x)</text:p>
          </table:table-cell>
          <table:table-cell office:value-type="float" office:value="1.19567" table:style-name="ce28">
            <text:p>(x)</text:p>
          </table:table-cell>
          <table:table-cell office:value-type="float" office:value="1.0704699999999998" table:style-name="ce28">
            <text:p>(x)</text:p>
          </table:table-cell>
          <table:table-cell office:value-type="float" office:value="6.9630000000000011E-2" table:style-name="ce28">
            <text:p>(x)</text:p>
          </table:table-cell>
          <table:table-cell office:value-type="float" office:value="0.13694000000000001" table:style-name="ce28">
            <text:p>(x)</text:p>
          </table:table-cell>
          <table:table-cell office:value-type="float" office:value="0.19947000000000001" table:style-name="ce28">
            <text:p>(x)</text:p>
          </table:table-cell>
          <table:table-cell office:value-type="float" office:value="7.9560000000000006E-2" table:style-name="ce28">
            <text:p>(x)</text:p>
          </table:table-cell>
          <table:table-cell office:value-type="float" office:value="0.73095000000000021" table:style-name="ce28">
            <text:p>(x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38.829010000000054" table:style-name="ce34">
            <text:p>38,8</text:p>
          </table:table-cell>
          <table:table-cell office:value-type="float" office:value="1.3111900000000001" table:style-name="ce25">
            <text:p>(1,3)</text:p>
          </table:table-cell>
          <table:table-cell office:value-type="float" office:value="1.9437099999999996" table:style-name="ce25">
            <text:p>(1,9)</text:p>
          </table:table-cell>
          <table:table-cell office:value-type="float" office:value="6.5738799999999991" table:style-name="ce25">
            <text:p>(6,6)</text:p>
          </table:table-cell>
          <table:table-cell office:value-type="float" office:value="8.1183700000000005" table:style-name="ce34">
            <text:p>8,1</text:p>
          </table:table-cell>
          <table:table-cell office:value-type="float" office:value="2.0485499999999996" table:style-name="ce25">
            <text:p>(2,0)</text:p>
          </table:table-cell>
          <table:table-cell office:value-type="float" office:value="5.5252599999999985" table:style-name="ce25">
            <text:p>(5,5)</text:p>
          </table:table-cell>
          <table:table-cell office:value-type="float" office:value="3.4482100000000009" table:style-name="ce25">
            <text:p>(3,4)</text:p>
          </table:table-cell>
          <table:table-cell office:value-type="float" office:value="1.9486199999999996" table:style-name="ce25">
            <text:p>(1,9)</text:p>
          </table:table-cell>
          <table:table-cell office:value-type="float" office:value="7.9112199999999966" table:style-name="ce25">
            <text:p>(7,9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20.028950000000016" table:style-name="ce34">
            <text:p>20,0</text:p>
          </table:table-cell>
          <table:table-cell office:value-type="float" office:value="0.58883000000000008" table:style-name="ce28">
            <text:p>(x)</text:p>
          </table:table-cell>
          <table:table-cell office:value-type="float" office:value="1.7575299999999996" table:style-name="ce25">
            <text:p>(1,8)</text:p>
          </table:table-cell>
          <table:table-cell office:value-type="float" office:value="2.9557999999999995" table:style-name="ce28">
            <text:p>(x)</text:p>
          </table:table-cell>
          <table:table-cell office:value-type="float" office:value="2.4476699999999996" table:style-name="ce28">
            <text:p>(x)</text:p>
          </table:table-cell>
          <table:table-cell office:value-type="float" office:value="1.1123500000000004" table:style-name="ce25">
            <text:p>(1,1)</text:p>
          </table:table-cell>
          <table:table-cell office:value-type="float" office:value="2.3673200000000008" table:style-name="ce28">
            <text:p>(x)</text:p>
          </table:table-cell>
          <table:table-cell office:value-type="float" office:value="1.5533600000000003" table:style-name="ce28">
            <text:p>(x)</text:p>
          </table:table-cell>
          <table:table-cell office:value-type="float" office:value="0.56713999999999998" table:style-name="ce28">
            <text:p>(x)</text:p>
          </table:table-cell>
          <table:table-cell office:value-type="float" office:value="6.6789499999999986" table:style-name="ce25">
            <text:p>(6,7)</text:p>
          </table:table-cell>
          <table:table-cell table:style-name="ce76"/>
          <table:table-cell table:number-columns-repeated="16372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65.970703028103628" table:style-name="ce92">
            <text:p>66,0</text:p>
          </table:table-cell>
          <table:table-cell office:value-type="float" office:value="69.009273586593849" table:style-name="ce27">
            <text:p>(69,0)</text:p>
          </table:table-cell>
          <table:table-cell office:value-type="float" office:value="52.515103046546564" table:style-name="ce27">
            <text:p>(52,5)</text:p>
          </table:table-cell>
          <table:table-cell office:value-type="float" office:value="68.983218743966191" table:style-name="ce27">
            <text:p>(69,0)</text:p>
          </table:table-cell>
          <table:table-cell office:value-type="float" office:value="76.834556749737885" table:style-name="ce92">
            <text:p>76,8</text:p>
          </table:table-cell>
          <table:table-cell office:value-type="float" office:value="64.809073365180794" table:style-name="ce27">
            <text:p>(64,8)</text:p>
          </table:table-cell>
          <table:table-cell office:value-type="float" office:value="70.005752238178104" table:style-name="ce27">
            <text:p>(70,0)</text:p>
          </table:table-cell>
          <table:table-cell office:value-type="float" office:value="68.942552038659827" table:style-name="ce27">
            <text:p>(68,9)</text:p>
          </table:table-cell>
          <table:table-cell office:value-type="float" office:value="77.456514134893595" table:style-name="ce27">
            <text:p>(77,5)</text:p>
          </table:table-cell>
          <table:table-cell office:value-type="float" office:value="54.222945997202174" table:style-name="ce27">
            <text:p>(54,2)</text:p>
          </table:table-cell>
          <table:table-cell table:style-name="ce76"/>
          <table:table-cell table:number-columns-repeated="16372"/>
        </table:table-row>
        <table:table-row table:style-name="ro26">
          <table:table-cell office:value-type="string" table:number-columns-spanned="11" table:number-rows-spanned="1" table:style-name="ce69">
            <text:p>Q: STATISTIK AUSTRIA, Mikrozensus-Arbeitskräfteerhebung 2022, Jahresdurchschnitt über alle Wochen. – Familienbegriff umfasst nur im selben Haushalt lebende Personen (Kernfamilienkonzept). – Erwerbstätigkeit nach ILO-Konzept. – Aktive Erwerbstätigenquote: Anteil der Erwerbstätigen ohne Frauen in Elternkarenz an allen Frauen. – Teilzeitquote: Bezogen auf Unselbständige ohne Frauen in Elternkarenz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7">
          <table:table-cell table:number-columns-repeated="11" table:style-name="ce45"/>
          <table:table-cell table:style-name="ce76"/>
          <table:table-cell table:number-columns-repeated="16372"/>
        </table:table-row>
        <table:table-row table:number-rows-repeated="1048530" table:style-name="ro19">
          <table:table-cell table:number-columns-repeated="16384"/>
        </table:table-row>
        <table:named-expressions>
          <table:named-range table:name="Print_Area" table:cell-range-address="F7.$A$1:F7.$K$45" table:base-cell-address="F7.$A$1"/>
        </table:named-expressions>
      </table:table>
      <table:table table:name="F8" table:style-name="ta1">
        <table:table-column table:style-name="co41" table:default-cell-style-name="ce45"/>
        <table:table-column table:style-name="co18" table:default-cell-style-name="ce45"/>
        <table:table-column table:style-name="co42" table:number-columns-repeated="8" table:default-cell-style-name="ce45"/>
        <table:table-column table:style-name="co6" table:default-cell-style-name="ce45"/>
        <table:table-column table:style-name="co3" table:number-columns-repeated="17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3" table:default-cell-style-name="ce45"/>
        <table:table-column table:style-name="co14" table:default-cell-style-name="ce45"/>
        <table:table-column table:style-name="co10" table:number-columns-repeated="8" table:default-cell-style-name="ce45"/>
        <table:table-column table:style-name="co6" table:default-cell-style-name="ce45"/>
        <table:table-column table:style-name="co3" table:default-cell-style-name="ce45"/>
        <table:table-column table:style-name="co10" table:number-columns-repeated="8" table:default-cell-style-name="ce45"/>
        <table:table-column table:style-name="co44" table:default-cell-style-name="ce45"/>
        <table:table-column table:style-name="co3" table:number-columns-repeated="305" table:default-cell-style-name="ce45"/>
        <table:table-row table:style-name="ro4">
          <table:table-cell office:value-type="string" table:number-columns-spanned="10" table:number-rows-spanned="1" table:style-name="ce60">
            <text:p>F8 Frauen mit erhaltenen Kindern unter 25 Jahren nach Merkmalen der Erwerbstätigkeit (ILO) und Alter – Jahresdurchschnitt 2022</text:p>
          </table:table-cell>
          <table:covered-table-cell table:number-columns-repeated="9"/>
          <table:table-cell table:number-columns-repeated="16374" table:style-name="ce70"/>
        </table:table-row>
        <table:table-row table:style-name="ro5">
          <table:table-cell office:value-type="string" table:number-columns-spanned="10" table:number-rows-spanned="1" table:style-name="ce61">
            <text:p>Women with maintained children under 25 years by characteristics of employment (ILO) and age</text:p>
          </table:table-cell>
          <table:covered-table-cell table:number-columns-repeated="9"/>
          <table:table-cell table:number-columns-repeated="16374" table:style-name="ce45"/>
        </table:table-row>
        <table:table-row table:style-name="ro14">
          <table:table-cell office:value-type="string" table:number-columns-spanned="1" table:number-rows-spanned="3" table:style-name="ce104">
            <text:p>Merkmale der Erwerbstätigkeit</text:p>
          </table:table-cell>
          <table:table-cell office:value-type="string" table:number-columns-spanned="1" table:number-rows-spanned="2" table:style-name="ce63">
            <text:p>Ins-</text:p>
            <text:p>gesamt</text:p>
          </table:table-cell>
          <table:table-cell office:value-type="string" table:number-columns-spanned="8" table:number-rows-spanned="1" table:style-name="ce105">
            <text:p>Alter (vollendete Jahre)</text:p>
          </table:table-cell>
          <table:covered-table-cell table:number-columns-repeated="7"/>
          <table:table-cell table:style-name="ce76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49">
            <text:p>15-19</text:p>
          </table:table-cell>
          <table:table-cell office:value-type="string" table:style-name="ce50">
            <text:p>20-24</text:p>
          </table:table-cell>
          <table:table-cell office:value-type="string" table:style-name="ce49">
            <text:p>25-29</text:p>
          </table:table-cell>
          <table:table-cell office:value-type="string" table:style-name="ce49">
            <text:p>30-34</text:p>
          </table:table-cell>
          <table:table-cell office:value-type="string" table:style-name="ce49">
            <text:p>35-44</text:p>
          </table:table-cell>
          <table:table-cell office:value-type="string" table:style-name="ce49">
            <text:p>45-54</text:p>
          </table:table-cell>
          <table:table-cell office:value-type="string" table:style-name="ce50">
            <text:p>55-64</text:p>
          </table:table-cell>
          <table:table-cell office:value-type="string" table:style-name="ce52">
            <text:p>65 und</text:p>
            <text:p>mehr</text:p>
          </table:table-cell>
          <table:table-cell table:style-name="ce76"/>
          <table:table-cell table:number-columns-repeated="16373"/>
        </table:table-row>
        <table:table-row table:style-name="ro14">
          <table:covered-table-cell/>
          <table:table-cell office:value-type="string" table:number-columns-spanned="9" table:number-rows-spanned="1" table:style-name="ce66">
            <text:p>in 1 000</text:p>
          </table:table-cell>
          <table:covered-table-cell table:number-columns-repeated="8"/>
          <table:table-cell table:style-name="ce76"/>
          <table:table-cell table:number-columns-repeated="16373"/>
        </table:table-row>
        <table:table-row table:style-name="ro16">
          <table:table-cell office:value-type="string" table:style-name="ce99">
            <text:p>Frauen mit erh.<text:span text:style-name="T5">1</text:span>) Kindern unter 25 J. insg.<text:s/></text:p>
          </table:table-cell>
          <table:table-cell office:value-type="float" office:value="1025.6421600000006" table:style-name="ce56">
            <text:p>1 025,6</text:p>
          </table:table-cell>
          <table:table-cell office:value-type="float" office:value="0.9776999999999999" table:style-name="ce109">
            <text:p>(x)</text:p>
          </table:table-cell>
          <table:table-cell office:value-type="float" office:value="13.007750000000001" table:style-name="ce56">
            <text:p>13,0</text:p>
          </table:table-cell>
          <table:table-cell office:value-type="float" office:value="72.359259999999963" table:style-name="ce56">
            <text:p>72,4</text:p>
          </table:table-cell>
          <table:table-cell office:value-type="float" office:value="169.87453000000002" table:style-name="ce56">
            <text:p>169,9</text:p>
          </table:table-cell>
          <table:table-cell office:value-type="float" office:value="426.04910000000052" table:style-name="ce56">
            <text:p>426,0</text:p>
          </table:table-cell>
          <table:table-cell office:value-type="float" office:value="293.47139999999996" table:style-name="ce56">
            <text:p>293,5</text:p>
          </table:table-cell>
          <table:table-cell office:value-type="float" office:value="49.350580000000015" table:style-name="ce56">
            <text:p>49,4</text:p>
          </table:table-cell>
          <table:table-cell office:value-type="float" office:value="0.55184000000000011" table:style-name="ce109">
            <text:p>(x)</text:p>
          </table:table-cell>
          <table:table-cell table:style-name="ce56"/>
          <table:table-cell table:number-columns-repeated="16373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68.15800000000036" table:style-name="ce34">
            <text:p>168,2</text:p>
          </table:table-cell>
          <table:table-cell office:value-type="float" office:value="0.32600999999999997" table:style-name="ce28">
            <text:p>(x)</text:p>
          </table:table-cell>
          <table:table-cell office:value-type="float" office:value="7.1071299999999997" table:style-name="ce34">
            <text:p>7,1</text:p>
          </table:table-cell>
          <table:table-cell office:value-type="float" office:value="20.867940000000019" table:style-name="ce34">
            <text:p>20,9</text:p>
          </table:table-cell>
          <table:table-cell office:value-type="float" office:value="34.654770000000021" table:style-name="ce34">
            <text:p>34,7</text:p>
          </table:table-cell>
          <table:table-cell office:value-type="float" office:value="57.561050000000009" table:style-name="ce34">
            <text:p>57,6</text:p>
          </table:table-cell>
          <table:table-cell office:value-type="float" office:value="36.150620000000039" table:style-name="ce34">
            <text:p>36,2</text:p>
          </table:table-cell>
          <table:table-cell office:value-type="float" office:value="10.999709999999997" table:style-name="ce34">
            <text:p>11,0</text:p>
          </table:table-cell>
          <table:table-cell office:value-type="float" office:value="0.49077000000000004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857.48416000000054" table:style-name="ce34">
            <text:p>857,5</text:p>
          </table:table-cell>
          <table:table-cell office:value-type="float" office:value="0.65168999999999999" table:style-name="ce28">
            <text:p>(x)</text:p>
          </table:table-cell>
          <table:table-cell office:value-type="float" office:value="5.9006199999999991" table:style-name="ce25">
            <text:p>(5,9)</text:p>
          </table:table-cell>
          <table:table-cell office:value-type="float" office:value="51.491319999999973" table:style-name="ce34">
            <text:p>51,5</text:p>
          </table:table-cell>
          <table:table-cell office:value-type="float" office:value="135.21975999999995" table:style-name="ce34">
            <text:p>135,2</text:p>
          </table:table-cell>
          <table:table-cell office:value-type="float" office:value="368.48805000000038" table:style-name="ce34">
            <text:p>368,5</text:p>
          </table:table-cell>
          <table:table-cell office:value-type="float" office:value="257.32078000000013" table:style-name="ce34">
            <text:p>257,3</text:p>
          </table:table-cell>
          <table:table-cell office:value-type="float" office:value="38.350870000000008" table:style-name="ce34">
            <text:p>38,4</text:p>
          </table:table-cell>
          <table:table-cell office:value-type="float" office:value="6.1069999999999999E-2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0">
            <text:p>Arbeitslose</text:p>
          </table:table-cell>
          <table:table-cell office:value-type="float" office:value="38.42024999999996" table:style-name="ce34">
            <text:p>38,4</text:p>
          </table:table-cell>
          <table:table-cell office:value-type="float" office:value="0.14143" table:style-name="ce28">
            <text:p>(x)</text:p>
          </table:table-cell>
          <table:table-cell office:value-type="float" office:value="0.67563000000000006" table:style-name="ce28">
            <text:p>(x)</text:p>
          </table:table-cell>
          <table:table-cell office:value-type="float" office:value="3.7965599999999999" table:style-name="ce25">
            <text:p>(3,8)</text:p>
          </table:table-cell>
          <table:table-cell office:value-type="float" office:value="7.6769600000000011" table:style-name="ce34">
            <text:p>7,7</text:p>
          </table:table-cell>
          <table:table-cell office:value-type="float" office:value="16.257549999999995" table:style-name="ce34">
            <text:p>16,3</text:p>
          </table:table-cell>
          <table:table-cell office:value-type="float" office:value="8.7283799999999996" table:style-name="ce34">
            <text:p>8,7</text:p>
          </table:table-cell>
          <table:table-cell office:value-type="float" office:value="1.1437400000000002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0">
            <text:p>Erwerbstätige<text:s/></text:p>
          </table:table-cell>
          <table:table-cell office:value-type="float" office:value="819.06391000000087" table:style-name="ce34">
            <text:p>819,1</text:p>
          </table:table-cell>
          <table:table-cell office:value-type="float" office:value="0.51025999999999994" table:style-name="ce28">
            <text:p>(x)</text:p>
          </table:table-cell>
          <table:table-cell office:value-type="float" office:value="5.2249899999999991" table:style-name="ce25">
            <text:p>(5,2)</text:p>
          </table:table-cell>
          <table:table-cell office:value-type="float" office:value="47.694759999999995" table:style-name="ce34">
            <text:p>47,7</text:p>
          </table:table-cell>
          <table:table-cell office:value-type="float" office:value="127.54279999999993" table:style-name="ce34">
            <text:p>127,5</text:p>
          </table:table-cell>
          <table:table-cell office:value-type="float" office:value="352.23050000000029" table:style-name="ce34">
            <text:p>352,2</text:p>
          </table:table-cell>
          <table:table-cell office:value-type="float" office:value="248.59240000000014" table:style-name="ce34">
            <text:p>248,6</text:p>
          </table:table-cell>
          <table:table-cell office:value-type="float" office:value="37.207130000000006" table:style-name="ce34">
            <text:p>37,2</text:p>
          </table:table-cell>
          <table:table-cell office:value-type="float" office:value="6.1069999999999999E-2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0">
            <text:p>Erwerbstätigenquote (in %)</text:p>
          </table:table-cell>
          <table:table-cell office:value-type="float" office:value="79.858642901341" table:style-name="ce92">
            <text:p>79,9</text:p>
          </table:table-cell>
          <table:table-cell office:value-type="float" office:value="52.1898332821929" table:style-name="ce29">
            <text:p>(x)</text:p>
          </table:table-cell>
          <table:table-cell office:value-type="float" office:value="40.168284292056647" table:style-name="ce27">
            <text:p>(40,2)</text:p>
          </table:table-cell>
          <table:table-cell office:value-type="float" office:value="65.913830517338084" table:style-name="ce92">
            <text:p>65,9</text:p>
          </table:table-cell>
          <table:table-cell office:value-type="float" office:value="75.080590362781237" table:style-name="ce92">
            <text:p>75,1</text:p>
          </table:table-cell>
          <table:table-cell office:value-type="float" office:value="82.67368714075441" table:style-name="ce92">
            <text:p>82,7</text:p>
          </table:table-cell>
          <table:table-cell office:value-type="float" office:value="84.707538792536567" table:style-name="ce92">
            <text:p>84,7</text:p>
          </table:table-cell>
          <table:table-cell office:value-type="float" office:value="75.393500947709214" table:style-name="ce92">
            <text:p>75,4</text:p>
          </table:table-cell>
          <table:table-cell office:value-type="float" office:value="11.066613511162652" table:style-name="ce29">
            <text:p>(x)</text:p>
          </table:table-cell>
          <table:table-cell table:style-name="ce111"/>
          <table:table-cell table:number-columns-repeated="16373"/>
        </table:table-row>
        <table:table-row table:style-name="ro17">
          <table:table-cell office:value-type="string" table:style-name="ce110">
            <text:p>aktive Erwerbstätigenquote (in %)</text:p>
          </table:table-cell>
          <table:table-cell office:value-type="float" office:value="73.481444054522925" table:style-name="ce92">
            <text:p>73,5</text:p>
          </table:table-cell>
          <table:table-cell office:value-type="float" office:value="40.247519689066181" table:style-name="ce29">
            <text:p>(x)</text:p>
          </table:table-cell>
          <table:table-cell office:value-type="float" office:value="23.826872441429149" table:style-name="ce27">
            <text:p>(23,8)</text:p>
          </table:table-cell>
          <table:table-cell office:value-type="float" office:value="45.58180943254537" table:style-name="ce92">
            <text:p>45,6</text:p>
          </table:table-cell>
          <table:table-cell office:value-type="float" office:value="58.927262374176962" table:style-name="ce92">
            <text:p>58,9</text:p>
          </table:table-cell>
          <table:table-cell office:value-type="float" office:value="77.788057761417591" table:style-name="ce92">
            <text:p>77,8</text:p>
          </table:table-cell>
          <table:table-cell office:value-type="float" office:value="84.640356777525895" table:style-name="ce92">
            <text:p>84,6</text:p>
          </table:table-cell>
          <table:table-cell office:value-type="float" office:value="75.393500947709214" table:style-name="ce92">
            <text:p>75,4</text:p>
          </table:table-cell>
          <table:table-cell office:value-type="float" office:value="11.066613511162652" table:style-name="ce29">
            <text:p>(x)</text:p>
          </table:table-cell>
          <table:table-cell table:style-name="ce111"/>
          <table:table-cell table:number-columns-repeated="16373"/>
        </table:table-row>
        <table:table-row table:style-name="ro17">
          <table:table-cell office:value-type="string" table:style-name="ce112">
            <text:p>Selbständige</text:p>
          </table:table-cell>
          <table:table-cell office:value-type="float" office:value="73.914469999999895" table:style-name="ce34">
            <text:p>73,9</text:p>
          </table:table-cell>
          <table:table-cell office:value-type="float" office:value="0" table:style-name="ce28">
            <text:p>(x)</text:p>
          </table:table-cell>
          <table:table-cell office:value-type="float" office:value="4.4569999999999999E-2" table:style-name="ce28">
            <text:p>(x)</text:p>
          </table:table-cell>
          <table:table-cell office:value-type="float" office:value="2.3991500000000001" table:style-name="ce28">
            <text:p>(x)</text:p>
          </table:table-cell>
          <table:table-cell office:value-type="float" office:value="8.1917700000000018" table:style-name="ce34">
            <text:p>8,2</text:p>
          </table:table-cell>
          <table:table-cell office:value-type="float" office:value="29.696519999999992" table:style-name="ce34">
            <text:p>29,7</text:p>
          </table:table-cell>
          <table:table-cell office:value-type="float" office:value="27.767620000000001" table:style-name="ce34">
            <text:p>27,8</text:p>
          </table:table-cell>
          <table:table-cell office:value-type="float" office:value="5.7537699999999994" table:style-name="ce25">
            <text:p>(5,8)</text:p>
          </table:table-cell>
          <table:table-cell office:value-type="float" office:value="6.1069999999999999E-2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2">
            <text:p>Unselbständige</text:p>
          </table:table-cell>
          <table:table-cell office:value-type="float" office:value="745.14943999999991" table:style-name="ce34">
            <text:p>745,1</text:p>
          </table:table-cell>
          <table:table-cell office:value-type="float" office:value="0.51025999999999994" table:style-name="ce28">
            <text:p>(x)</text:p>
          </table:table-cell>
          <table:table-cell office:value-type="float" office:value="5.1804199999999989" table:style-name="ce25">
            <text:p>(5,2)</text:p>
          </table:table-cell>
          <table:table-cell office:value-type="float" office:value="45.295610000000003" table:style-name="ce34">
            <text:p>45,3</text:p>
          </table:table-cell>
          <table:table-cell office:value-type="float" office:value="119.35102999999985" table:style-name="ce34">
            <text:p>119,4</text:p>
          </table:table-cell>
          <table:table-cell office:value-type="float" office:value="322.53397999999993" table:style-name="ce34">
            <text:p>322,5</text:p>
          </table:table-cell>
          <table:table-cell office:value-type="float" office:value="220.82478000000029" table:style-name="ce34">
            <text:p>220,8</text:p>
          </table:table-cell>
          <table:table-cell office:value-type="float" office:value="31.45336" table:style-name="ce34">
            <text:p>31,5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3">
            <text:p>in Elternkarenz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0.11675999999999999" table:style-name="ce28">
            <text:p>(x)</text:p>
          </table:table-cell>
          <table:table-cell office:value-type="float" office:value="2.1256500000000007" table:style-name="ce28">
            <text:p>(x)</text:p>
          </table:table-cell>
          <table:table-cell office:value-type="float" office:value="14.71210000000001" table:style-name="ce34">
            <text:p>14,7</text:p>
          </table:table-cell>
          <table:table-cell office:value-type="float" office:value="27.440389999999994" table:style-name="ce34">
            <text:p>27,4</text:p>
          </table:table-cell>
          <table:table-cell office:value-type="float" office:value="20.815179999999984" table:style-name="ce34">
            <text:p>20,8</text:p>
          </table:table-cell>
          <table:table-cell office:value-type="float" office:value="0.19716000000000003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3">
            <text:p>Teilzeit</text:p>
          </table:table-cell>
          <table:table-cell office:value-type="float" office:value="481.21837999999985" table:style-name="ce34">
            <text:p>481,2</text:p>
          </table:table-cell>
          <table:table-cell office:value-type="float" office:value="0.29337999999999997" table:style-name="ce28">
            <text:p>(x)</text:p>
          </table:table-cell>
          <table:table-cell office:value-type="float" office:value="1.9948099999999995" table:style-name="ce28">
            <text:p>(x)</text:p>
          </table:table-cell>
          <table:table-cell office:value-type="float" office:value="22.580959999999969" table:style-name="ce34">
            <text:p>22,6</text:p>
          </table:table-cell>
          <table:table-cell office:value-type="float" office:value="70.918360000000078" table:style-name="ce34">
            <text:p>70,9</text:p>
          </table:table-cell>
          <table:table-cell office:value-type="float" office:value="222.57595000000012" table:style-name="ce34">
            <text:p>222,6</text:p>
          </table:table-cell>
          <table:table-cell office:value-type="float" office:value="144.81010999999998" table:style-name="ce34">
            <text:p>144,8</text:p>
          </table:table-cell>
          <table:table-cell office:value-type="float" office:value="18.044809999999988" table:style-name="ce34">
            <text:p>18,0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113">
            <text:p>Vollzeit</text:p>
          </table:table-cell>
          <table:table-cell office:value-type="float" office:value="198.52382000000011" table:style-name="ce34">
            <text:p>198,5</text:p>
          </table:table-cell>
          <table:table-cell office:value-type="float" office:value="0.10012" table:style-name="ce28">
            <text:p>(x)</text:p>
          </table:table-cell>
          <table:table-cell office:value-type="float" office:value="1.05996" table:style-name="ce28">
            <text:p>(x)</text:p>
          </table:table-cell>
          <table:table-cell office:value-type="float" office:value="8.0025499999999994" table:style-name="ce34">
            <text:p>8,0</text:p>
          </table:table-cell>
          <table:table-cell office:value-type="float" office:value="20.99227999999999" table:style-name="ce34">
            <text:p>21,0</text:p>
          </table:table-cell>
          <table:table-cell office:value-type="float" office:value="79.142849999999783" table:style-name="ce34">
            <text:p>79,1</text:p>
          </table:table-cell>
          <table:table-cell office:value-type="float" office:value="75.817509999999999" table:style-name="ce34">
            <text:p>75,8</text:p>
          </table:table-cell>
          <table:table-cell office:value-type="float" office:value="13.408549999999996" table:style-name="ce34">
            <text:p>13,4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3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0.794248172321673" table:style-name="ce92">
            <text:p>70,8</text:p>
          </table:table-cell>
          <table:table-cell office:value-type="float" office:value="74.556543837357054" table:style-name="ce29">
            <text:p>(x)</text:p>
          </table:table-cell>
          <table:table-cell office:value-type="float" office:value="65.30147932577573" table:style-name="ce29">
            <text:p>(x)</text:p>
          </table:table-cell>
          <table:table-cell office:value-type="float" office:value="73.833775129146289" table:style-name="ce92">
            <text:p>73,8</text:p>
          </table:table-cell>
          <table:table-cell office:value-type="float" office:value="77.160119872954951" table:style-name="ce92">
            <text:p>77,2</text:p>
          </table:table-cell>
          <table:table-cell office:value-type="float" office:value="73.769334227764588" table:style-name="ce92">
            <text:p>73,8</text:p>
          </table:table-cell>
          <table:table-cell office:value-type="float" office:value="65.635531036413212" table:style-name="ce92">
            <text:p>65,6</text:p>
          </table:table-cell>
          <table:table-cell office:value-type="float" office:value="57.370055218265989" table:style-name="ce92">
            <text:p>57,4</text:p>
          </table:table-cell>
          <table:table-cell office:value-type="float" office:value="0" table:style-name="ce29">
            <text:p>(x)</text:p>
          </table:table-cell>
          <table:table-cell table:style-name="ce111"/>
          <table:table-cell table:number-columns-repeated="16373"/>
        </table:table-row>
        <table:table-row table:style-name="ro20">
          <table:table-cell office:value-type="string" table:style-name="ce99">
            <text:p>Frauen mit Partner im Haushalt mit erh. Kindern unter 25 J. zus.</text:p>
          </table:table-cell>
          <table:table-cell office:value-type="float" office:value="888.13510000000338" table:style-name="ce56">
            <text:p>888,1</text:p>
          </table:table-cell>
          <table:table-cell office:value-type="float" office:value="0.83059000000000005" table:style-name="ce109">
            <text:p>(x)</text:p>
          </table:table-cell>
          <table:table-cell office:value-type="float" office:value="10.178610000000004" table:style-name="ce56">
            <text:p>10,2</text:p>
          </table:table-cell>
          <table:table-cell office:value-type="float" office:value="62.107059999999947" table:style-name="ce56">
            <text:p>62,1</text:p>
          </table:table-cell>
          <table:table-cell office:value-type="float" office:value="157.47310999999988" table:style-name="ce56">
            <text:p>157,5</text:p>
          </table:table-cell>
          <table:table-cell office:value-type="float" office:value="371.08435000000048" table:style-name="ce56">
            <text:p>371,1</text:p>
          </table:table-cell>
          <table:table-cell office:value-type="float" office:value="247.1498600000005" table:style-name="ce56">
            <text:p>247,1</text:p>
          </table:table-cell>
          <table:table-cell office:value-type="float" office:value="38.820750000000004" table:style-name="ce56">
            <text:p>38,8</text:p>
          </table:table-cell>
          <table:table-cell office:value-type="float" office:value="0.49077000000000004" table:style-name="ce109">
            <text:p>(x)</text:p>
          </table:table-cell>
          <table:table-cell table:style-name="ce114"/>
          <table:table-cell table:number-columns-repeated="16373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46.08424000000019" table:style-name="ce34">
            <text:p>146,1</text:p>
          </table:table-cell>
          <table:table-cell office:value-type="float" office:value="0.27901999999999999" table:style-name="ce28">
            <text:p>(x)</text:p>
          </table:table-cell>
          <table:table-cell office:value-type="float" office:value="5.9500599999999979" table:style-name="ce25">
            <text:p>(6,0)</text:p>
          </table:table-cell>
          <table:table-cell office:value-type="float" office:value="18.858899999999998" table:style-name="ce34">
            <text:p>18,9</text:p>
          </table:table-cell>
          <table:table-cell office:value-type="float" office:value="32.68125000000002" table:style-name="ce34">
            <text:p>32,7</text:p>
          </table:table-cell>
          <table:table-cell office:value-type="float" office:value="48.992050000000027" table:style-name="ce34">
            <text:p>49,0</text:p>
          </table:table-cell>
          <table:table-cell office:value-type="float" office:value="30.370870000000018" table:style-name="ce34">
            <text:p>30,4</text:p>
          </table:table-cell>
          <table:table-cell office:value-type="float" office:value="8.4613200000000024" table:style-name="ce34">
            <text:p>8,5</text:p>
          </table:table-cell>
          <table:table-cell office:value-type="float" office:value="0.49077000000000004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742.05086000000131" table:style-name="ce34">
            <text:p>742,1</text:p>
          </table:table-cell>
          <table:table-cell office:value-type="float" office:value="0.55156999999999989" table:style-name="ce28">
            <text:p>(x)</text:p>
          </table:table-cell>
          <table:table-cell office:value-type="float" office:value="4.2285500000000011" table:style-name="ce25">
            <text:p>(4,2)</text:p>
          </table:table-cell>
          <table:table-cell office:value-type="float" office:value="43.248159999999991" table:style-name="ce34">
            <text:p>43,2</text:p>
          </table:table-cell>
          <table:table-cell office:value-type="float" office:value="124.79185999999991" table:style-name="ce34">
            <text:p>124,8</text:p>
          </table:table-cell>
          <table:table-cell office:value-type="float" office:value="322.09230000000036" table:style-name="ce34">
            <text:p>322,1</text:p>
          </table:table-cell>
          <table:table-cell office:value-type="float" office:value="216.77899000000045" table:style-name="ce34">
            <text:p>216,8</text:p>
          </table:table-cell>
          <table:table-cell office:value-type="float" office:value="30.359429999999993" table:style-name="ce34">
            <text:p>30,4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0">
            <text:p>Arbeitslose</text:p>
          </table:table-cell>
          <table:table-cell office:value-type="float" office:value="29.158490000000032" table:style-name="ce34">
            <text:p>29,2</text:p>
          </table:table-cell>
          <table:table-cell office:value-type="float" office:value="0.14143" table:style-name="ce28">
            <text:p>(x)</text:p>
          </table:table-cell>
          <table:table-cell office:value-type="float" office:value="0.49776999999999999" table:style-name="ce28">
            <text:p>(x)</text:p>
          </table:table-cell>
          <table:table-cell office:value-type="float" office:value="2.1804899999999998" table:style-name="ce28">
            <text:p>(x)</text:p>
          </table:table-cell>
          <table:table-cell office:value-type="float" office:value="6.7281399999999998" table:style-name="ce34">
            <text:p>6,7</text:p>
          </table:table-cell>
          <table:table-cell office:value-type="float" office:value="11.842589999999992" table:style-name="ce34">
            <text:p>11,8</text:p>
          </table:table-cell>
          <table:table-cell office:value-type="float" office:value="7.2691200000000009" table:style-name="ce34">
            <text:p>7,3</text:p>
          </table:table-cell>
          <table:table-cell office:value-type="float" office:value="0.49895000000000006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0">
            <text:p>Erwerbstätige<text:s/></text:p>
          </table:table-cell>
          <table:table-cell office:value-type="float" office:value="712.89237000000242" table:style-name="ce34">
            <text:p>712,9</text:p>
          </table:table-cell>
          <table:table-cell office:value-type="float" office:value="0.41013999999999995" table:style-name="ce28">
            <text:p>(x)</text:p>
          </table:table-cell>
          <table:table-cell office:value-type="float" office:value="3.7307800000000007" table:style-name="ce25">
            <text:p>(3,7)</text:p>
          </table:table-cell>
          <table:table-cell office:value-type="float" office:value="41.067669999999993" table:style-name="ce34">
            <text:p>41,1</text:p>
          </table:table-cell>
          <table:table-cell office:value-type="float" office:value="118.06371999999995" table:style-name="ce34">
            <text:p>118,1</text:p>
          </table:table-cell>
          <table:table-cell office:value-type="float" office:value="310.24970999999948" table:style-name="ce34">
            <text:p>310,2</text:p>
          </table:table-cell>
          <table:table-cell office:value-type="float" office:value="209.50987000000023" table:style-name="ce34">
            <text:p>209,5</text:p>
          </table:table-cell>
          <table:table-cell office:value-type="float" office:value="29.860479999999992" table:style-name="ce34">
            <text:p>29,9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0">
            <text:p>Erwerbstätigenquote (in %)</text:p>
          </table:table-cell>
          <table:table-cell office:value-type="float" office:value="80.268460282675434" table:style-name="ce92">
            <text:p>80,3</text:p>
          </table:table-cell>
          <table:table-cell office:value-type="float" office:value="49.379356842726246" table:style-name="ce29">
            <text:p>(x)</text:p>
          </table:table-cell>
          <table:table-cell office:value-type="float" office:value="36.653138296879426" table:style-name="ce27">
            <text:p>(36,7)</text:p>
          </table:table-cell>
          <table:table-cell office:value-type="float" office:value="66.123996209126673" table:style-name="ce92">
            <text:p>66,1</text:p>
          </table:table-cell>
          <table:table-cell office:value-type="float" office:value="74.973892368036701" table:style-name="ce92">
            <text:p>75,0</text:p>
          </table:table-cell>
          <table:table-cell office:value-type="float" office:value="83.606250169267199" table:style-name="ce92">
            <text:p>83,6</text:p>
          </table:table-cell>
          <table:table-cell office:value-type="float" office:value="84.77037777808161" table:style-name="ce92">
            <text:p>84,8</text:p>
          </table:table-cell>
          <table:table-cell office:value-type="float" office:value="76.918864267176673" table:style-name="ce92">
            <text:p>76,9</text:p>
          </table:table-cell>
          <table:table-cell office:value-type="float" office:value="0" table:style-name="ce29">
            <text:p>(x)</text:p>
          </table:table-cell>
          <table:table-cell table:style-name="ce80"/>
          <table:table-cell table:number-columns-repeated="16373"/>
        </table:table-row>
        <table:table-row table:style-name="ro17">
          <table:table-cell office:value-type="string" table:style-name="ce110">
            <text:p>aktive Erwerbstätigenquote (in %)</text:p>
          </table:table-cell>
          <table:table-cell office:value-type="float" office:value="73.310881418829084" table:style-name="ce92">
            <text:p>73,3</text:p>
          </table:table-cell>
          <table:table-cell office:value-type="float" office:value="35.321879627734496" table:style-name="ce29">
            <text:p>(x)</text:p>
          </table:table-cell>
          <table:table-cell office:value-type="float" office:value="22.157052878536447" table:style-name="ce27">
            <text:p>(22,2)</text:p>
          </table:table-cell>
          <table:table-cell office:value-type="float" office:value="43.671492419702403" table:style-name="ce92">
            <text:p>43,7</text:p>
          </table:table-cell>
          <table:table-cell office:value-type="float" office:value="57.987709774703852" table:style-name="ce92">
            <text:p>58,0</text:p>
          </table:table-cell>
          <table:table-cell office:value-type="float" office:value="78.402576125885957" table:style-name="ce92">
            <text:p>78,4</text:p>
          </table:table-cell>
          <table:table-cell office:value-type="float" office:value="84.69060431594005" table:style-name="ce92">
            <text:p>84,7</text:p>
          </table:table-cell>
          <table:table-cell office:value-type="float" office:value="76.918864267176673" table:style-name="ce92">
            <text:p>76,9</text:p>
          </table:table-cell>
          <table:table-cell office:value-type="float" office:value="0" table:style-name="ce29">
            <text:p>(x)</text:p>
          </table:table-cell>
          <table:table-cell table:style-name="ce80"/>
          <table:table-cell table:number-columns-repeated="16373"/>
        </table:table-row>
        <table:table-row table:style-name="ro17">
          <table:table-cell office:value-type="string" table:style-name="ce112">
            <text:p>Selbständige</text:p>
          </table:table-cell>
          <table:table-cell office:value-type="float" office:value="66.545349999999971" table:style-name="ce34">
            <text:p>66,5</text:p>
          </table:table-cell>
          <table:table-cell office:value-type="float" office:value="0" table:style-name="ce28">
            <text:p>(x)</text:p>
          </table:table-cell>
          <table:table-cell office:value-type="float" office:value="4.4569999999999999E-2" table:style-name="ce28">
            <text:p>(x)</text:p>
          </table:table-cell>
          <table:table-cell office:value-type="float" office:value="2.2088100000000002" table:style-name="ce28">
            <text:p>(x)</text:p>
          </table:table-cell>
          <table:table-cell office:value-type="float" office:value="7.9044100000000013" table:style-name="ce34">
            <text:p>7,9</text:p>
          </table:table-cell>
          <table:table-cell office:value-type="float" office:value="26.975199999999994" table:style-name="ce34">
            <text:p>27,0</text:p>
          </table:table-cell>
          <table:table-cell office:value-type="float" office:value="25.003210000000006" table:style-name="ce34">
            <text:p>25,0</text:p>
          </table:table-cell>
          <table:table-cell office:value-type="float" office:value="4.4091499999999986" table:style-name="ce25">
            <text:p>(4,4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2">
            <text:p>Unselbständige</text:p>
          </table:table-cell>
          <table:table-cell office:value-type="float" office:value="646.34702000000152" table:style-name="ce34">
            <text:p>646,3</text:p>
          </table:table-cell>
          <table:table-cell office:value-type="float" office:value="0.41013999999999995" table:style-name="ce28">
            <text:p>(x)</text:p>
          </table:table-cell>
          <table:table-cell office:value-type="float" office:value="3.6862100000000004" table:style-name="ce25">
            <text:p>(3,7)</text:p>
          </table:table-cell>
          <table:table-cell office:value-type="float" office:value="38.858859999999979" table:style-name="ce34">
            <text:p>38,9</text:p>
          </table:table-cell>
          <table:table-cell office:value-type="float" office:value="110.15931000000002" table:style-name="ce34">
            <text:p>110,2</text:p>
          </table:table-cell>
          <table:table-cell office:value-type="float" office:value="283.27450999999962" table:style-name="ce34">
            <text:p>283,3</text:p>
          </table:table-cell>
          <table:table-cell office:value-type="float" office:value="184.50665999999975" table:style-name="ce34">
            <text:p>184,5</text:p>
          </table:table-cell>
          <table:table-cell office:value-type="float" office:value="25.451329999999995" table:style-name="ce34">
            <text:p>25,5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3">
            <text:p>in Elternkarenz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0.11675999999999999" table:style-name="ce28">
            <text:p>(x)</text:p>
          </table:table-cell>
          <table:table-cell office:value-type="float" office:value="1.4755" table:style-name="ce28">
            <text:p>(x)</text:p>
          </table:table-cell>
          <table:table-cell office:value-type="float" office:value="13.944590000000005" table:style-name="ce34">
            <text:p>13,9</text:p>
          </table:table-cell>
          <table:table-cell office:value-type="float" office:value="26.748669999999994" table:style-name="ce34">
            <text:p>26,7</text:p>
          </table:table-cell>
          <table:table-cell office:value-type="float" office:value="19.310019999999977" table:style-name="ce34">
            <text:p>19,3</text:p>
          </table:table-cell>
          <table:table-cell office:value-type="float" office:value="0.19716000000000003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3">
            <text:p>Teilzeit</text:p>
          </table:table-cell>
          <table:table-cell office:value-type="float" office:value="427.65180000000004" table:style-name="ce34">
            <text:p>427,7</text:p>
          </table:table-cell>
          <table:table-cell office:value-type="float" office:value="0.29337999999999997" table:style-name="ce28">
            <text:p>(x)</text:p>
          </table:table-cell>
          <table:table-cell office:value-type="float" office:value="1.6180199999999996" table:style-name="ce28">
            <text:p>(x)</text:p>
          </table:table-cell>
          <table:table-cell office:value-type="float" office:value="18.030479999999987" table:style-name="ce34">
            <text:p>18,0</text:p>
          </table:table-cell>
          <table:table-cell office:value-type="float" office:value="64.885400000000075" table:style-name="ce34">
            <text:p>64,9</text:p>
          </table:table-cell>
          <table:table-cell office:value-type="float" office:value="200.52240000000012" table:style-name="ce34">
            <text:p>200,5</text:p>
          </table:table-cell>
          <table:table-cell office:value-type="float" office:value="126.90658999999985" table:style-name="ce34">
            <text:p>126,9</text:p>
          </table:table-cell>
          <table:table-cell office:value-type="float" office:value="15.39552999999999" table:style-name="ce34">
            <text:p>15,4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3">
            <text:p>Vollzeit</text:p>
          </table:table-cell>
          <table:table-cell office:value-type="float" office:value="156.90251999999998" table:style-name="ce34">
            <text:p>156,9</text:p>
          </table:table-cell>
          <table:table-cell office:value-type="float" office:value="0" table:style-name="ce28">
            <text:p>(x)</text:p>
          </table:table-cell>
          <table:table-cell office:value-type="float" office:value="0.59269000000000005" table:style-name="ce28">
            <text:p>(x)</text:p>
          </table:table-cell>
          <table:table-cell office:value-type="float" office:value="6.8837900000000021" table:style-name="ce34">
            <text:p>6,9</text:p>
          </table:table-cell>
          <table:table-cell office:value-type="float" office:value="18.525240000000004" table:style-name="ce34">
            <text:p>18,5</text:p>
          </table:table-cell>
          <table:table-cell office:value-type="float" office:value="63.442089999999908" table:style-name="ce34">
            <text:p>63,4</text:p>
          </table:table-cell>
          <table:table-cell office:value-type="float" office:value="57.402909999999906" table:style-name="ce34">
            <text:p>57,4</text:p>
          </table:table-cell>
          <table:table-cell office:value-type="float" office:value="10.055799999999996" table:style-name="ce34">
            <text:p>10,1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3.158607398538734" table:style-name="ce92">
            <text:p>73,2</text:p>
          </table:table-cell>
          <table:table-cell office:value-type="float" office:value="100" table:style-name="ce29">
            <text:p>(x)</text:p>
          </table:table-cell>
          <table:table-cell office:value-type="float" office:value="73.190061111588577" table:style-name="ce29">
            <text:p>(x)</text:p>
          </table:table-cell>
          <table:table-cell office:value-type="float" office:value="72.370091517832961" table:style-name="ce92">
            <text:p>72,4</text:p>
          </table:table-cell>
          <table:table-cell office:value-type="float" office:value="77.790315480135348" table:style-name="ce92">
            <text:p>77,8</text:p>
          </table:table-cell>
          <table:table-cell office:value-type="float" office:value="75.965672503903818" table:style-name="ce92">
            <text:p>76,0</text:p>
          </table:table-cell>
          <table:table-cell office:value-type="float" office:value="68.855153966561701" table:style-name="ce92">
            <text:p>68,9</text:p>
          </table:table-cell>
          <table:table-cell office:value-type="float" office:value="60.490080479094779" table:style-name="ce92">
            <text:p>60,5</text:p>
          </table:table-cell>
          <table:table-cell office:value-type="float" office:value="0" table:style-name="ce29">
            <text:p>(x)</text:p>
          </table:table-cell>
          <table:table-cell table:style-name="ce80"/>
          <table:table-cell table:number-columns-repeated="16373"/>
        </table:table-row>
        <table:table-row table:style-name="ro20">
          <table:table-cell office:value-type="string" table:style-name="ce99">
            <text:p>Mütter in Ein-Eltern-Familien mit erh. Kindern unter 25 J. zus.</text:p>
          </table:table-cell>
          <table:table-cell office:value-type="float" office:value="137.50705999999985" table:style-name="ce56">
            <text:p>137,5</text:p>
          </table:table-cell>
          <table:table-cell office:value-type="float" office:value="0.14711000000000002" table:style-name="ce109">
            <text:p>(x)</text:p>
          </table:table-cell>
          <table:table-cell office:value-type="float" office:value="2.8291400000000007" table:style-name="ce109">
            <text:p>(x)</text:p>
          </table:table-cell>
          <table:table-cell office:value-type="float" office:value="10.252199999999988" table:style-name="ce56">
            <text:p>10,3</text:p>
          </table:table-cell>
          <table:table-cell office:value-type="float" office:value="12.401420000000005" table:style-name="ce56">
            <text:p>12,4</text:p>
          </table:table-cell>
          <table:table-cell office:value-type="float" office:value="54.964750000000016" table:style-name="ce56">
            <text:p>55,0</text:p>
          </table:table-cell>
          <table:table-cell office:value-type="float" office:value="46.321539999999999" table:style-name="ce56">
            <text:p>46,3</text:p>
          </table:table-cell>
          <table:table-cell office:value-type="float" office:value="10.529830000000002" table:style-name="ce56">
            <text:p>10,5</text:p>
          </table:table-cell>
          <table:table-cell office:value-type="float" office:value="6.1069999999999999E-2" table:style-name="ce109">
            <text:p>(x)</text:p>
          </table:table-cell>
          <table:table-cell table:style-name="ce114"/>
          <table:table-cell table:number-columns-repeated="16373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22.073760000000007" table:style-name="ce34">
            <text:p>22,1</text:p>
          </table:table-cell>
          <table:table-cell office:value-type="float" office:value="4.6989999999999997E-2" table:style-name="ce28">
            <text:p>(x)</text:p>
          </table:table-cell>
          <table:table-cell office:value-type="float" office:value="1.15707" table:style-name="ce28">
            <text:p>(x)</text:p>
          </table:table-cell>
          <table:table-cell office:value-type="float" office:value="2.0090400000000002" table:style-name="ce28">
            <text:p>(x)</text:p>
          </table:table-cell>
          <table:table-cell office:value-type="float" office:value="1.9735199999999995" table:style-name="ce28">
            <text:p>(x)</text:p>
          </table:table-cell>
          <table:table-cell office:value-type="float" office:value="8.5690000000000008" table:style-name="ce34">
            <text:p>8,6</text:p>
          </table:table-cell>
          <table:table-cell office:value-type="float" office:value="5.7797499999999982" table:style-name="ce25">
            <text:p>(5,8)</text:p>
          </table:table-cell>
          <table:table-cell office:value-type="float" office:value="2.5383899999999993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15.43330000000006" table:style-name="ce34">
            <text:p>115,4</text:p>
          </table:table-cell>
          <table:table-cell office:value-type="float" office:value="0.10012" table:style-name="ce28">
            <text:p>(x)</text:p>
          </table:table-cell>
          <table:table-cell office:value-type="float" office:value="1.6720699999999999" table:style-name="ce28">
            <text:p>(x)</text:p>
          </table:table-cell>
          <table:table-cell office:value-type="float" office:value="8.2431600000000014" table:style-name="ce34">
            <text:p>8,2</text:p>
          </table:table-cell>
          <table:table-cell office:value-type="float" office:value="10.427900000000003" table:style-name="ce34">
            <text:p>10,4</text:p>
          </table:table-cell>
          <table:table-cell office:value-type="float" office:value="46.395750000000028" table:style-name="ce34">
            <text:p>46,4</text:p>
          </table:table-cell>
          <table:table-cell office:value-type="float" office:value="40.541789999999992" table:style-name="ce34">
            <text:p>40,5</text:p>
          </table:table-cell>
          <table:table-cell office:value-type="float" office:value="7.9914399999999981" table:style-name="ce34">
            <text:p>8,0</text:p>
          </table:table-cell>
          <table:table-cell office:value-type="float" office:value="6.1069999999999999E-2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0">
            <text:p>Arbeitslose</text:p>
          </table:table-cell>
          <table:table-cell office:value-type="float" office:value="9.2617600000000024" table:style-name="ce34">
            <text:p>9,3</text:p>
          </table:table-cell>
          <table:table-cell office:value-type="float" office:value="0" table:style-name="ce28">
            <text:p>(x)</text:p>
          </table:table-cell>
          <table:table-cell office:value-type="float" office:value="0.17786000000000002" table:style-name="ce28">
            <text:p>(x)</text:p>
          </table:table-cell>
          <table:table-cell office:value-type="float" office:value="1.6160700000000001" table:style-name="ce28">
            <text:p>(x)</text:p>
          </table:table-cell>
          <table:table-cell office:value-type="float" office:value="0.94882" table:style-name="ce28">
            <text:p>(x)</text:p>
          </table:table-cell>
          <table:table-cell office:value-type="float" office:value="4.4149600000000015" table:style-name="ce25">
            <text:p>(4,4)</text:p>
          </table:table-cell>
          <table:table-cell office:value-type="float" office:value="1.4592600000000002" table:style-name="ce28">
            <text:p>(x)</text:p>
          </table:table-cell>
          <table:table-cell office:value-type="float" office:value="0.64478999999999997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0">
            <text:p>Erwerbstätige<text:s/></text:p>
          </table:table-cell>
          <table:table-cell office:value-type="float" office:value="106.17153999999991" table:style-name="ce34">
            <text:p>106,2</text:p>
          </table:table-cell>
          <table:table-cell office:value-type="float" office:value="0.10012" table:style-name="ce28">
            <text:p>(x)</text:p>
          </table:table-cell>
          <table:table-cell office:value-type="float" office:value="1.49421" table:style-name="ce28">
            <text:p>(x)</text:p>
          </table:table-cell>
          <table:table-cell office:value-type="float" office:value="6.6270900000000017" table:style-name="ce34">
            <text:p>6,6</text:p>
          </table:table-cell>
          <table:table-cell office:value-type="float" office:value="9.4790800000000051" table:style-name="ce34">
            <text:p>9,5</text:p>
          </table:table-cell>
          <table:table-cell office:value-type="float" office:value="41.980790000000042" table:style-name="ce34">
            <text:p>42,0</text:p>
          </table:table-cell>
          <table:table-cell office:value-type="float" office:value="39.082530000000006" table:style-name="ce34">
            <text:p>39,1</text:p>
          </table:table-cell>
          <table:table-cell office:value-type="float" office:value="7.3466499999999986" table:style-name="ce34">
            <text:p>7,3</text:p>
          </table:table-cell>
          <table:table-cell office:value-type="float" office:value="6.1069999999999999E-2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0">
            <text:p>Erwerbstätigenquote (in %)</text:p>
          </table:table-cell>
          <table:table-cell office:value-type="float" office:value="77.211700984662173" table:style-name="ce92">
            <text:p>77,2</text:p>
          </table:table-cell>
          <table:table-cell office:value-type="float" office:value="68.057915845285834" table:style-name="ce29">
            <text:p>(x)</text:p>
          </table:table-cell>
          <table:table-cell office:value-type="float" office:value="52.814989714188755" table:style-name="ce29">
            <text:p>(x)</text:p>
          </table:table-cell>
          <table:table-cell office:value-type="float" office:value="64.640662491953037" table:style-name="ce92">
            <text:p>64,6</text:p>
          </table:table-cell>
          <table:table-cell office:value-type="float" office:value="76.43544045762502" table:style-name="ce92">
            <text:p>76,4</text:p>
          </table:table-cell>
          <table:table-cell office:value-type="float" office:value="76.37766022769145" table:style-name="ce92">
            <text:p>76,4</text:p>
          </table:table-cell>
          <table:table-cell office:value-type="float" office:value="84.372259644217365" table:style-name="ce92">
            <text:p>84,4</text:p>
          </table:table-cell>
          <table:table-cell office:value-type="float" office:value="69.769882324785854" table:style-name="ce92">
            <text:p>69,8</text:p>
          </table:table-cell>
          <table:table-cell office:value-type="float" office:value="100" table:style-name="ce29">
            <text:p>(x)</text:p>
          </table:table-cell>
          <table:table-cell table:style-name="ce80"/>
          <table:table-cell table:number-columns-repeated="16373"/>
        </table:table-row>
        <table:table-row table:style-name="ro17">
          <table:table-cell office:value-type="string" table:style-name="ce110">
            <text:p>aktive Erwerbstätigenquote (in %)</text:p>
          </table:table-cell>
          <table:table-cell office:value-type="float" office:value="74.583079588786262" table:style-name="ce92">
            <text:p>74,6</text:p>
          </table:table-cell>
          <table:table-cell office:value-type="float" office:value="68.057915845285834" table:style-name="ce29">
            <text:p>(x)</text:p>
          </table:table-cell>
          <table:table-cell office:value-type="float" office:value="29.834508013035755" table:style-name="ce29">
            <text:p>(x)</text:p>
          </table:table-cell>
          <table:table-cell office:value-type="float" office:value="57.154366867599236" table:style-name="ce92">
            <text:p>57,2</text:p>
          </table:table-cell>
          <table:table-cell office:value-type="float" office:value="70.857692103001128" table:style-name="ce92">
            <text:p>70,9</text:p>
          </table:table-cell>
          <table:table-cell office:value-type="float" office:value="73.639250610618674" table:style-name="ce92">
            <text:p>73,6</text:p>
          </table:table-cell>
          <table:table-cell office:value-type="float" office:value="84.372259644217365" table:style-name="ce92">
            <text:p>84,4</text:p>
          </table:table-cell>
          <table:table-cell office:value-type="float" office:value="69.769882324785854" table:style-name="ce92">
            <text:p>69,8</text:p>
          </table:table-cell>
          <table:table-cell office:value-type="float" office:value="100" table:style-name="ce29">
            <text:p>(x)</text:p>
          </table:table-cell>
          <table:table-cell table:style-name="ce80"/>
          <table:table-cell table:number-columns-repeated="16373"/>
        </table:table-row>
        <table:table-row table:style-name="ro17">
          <table:table-cell office:value-type="string" table:style-name="ce112">
            <text:p>Selbständige</text:p>
          </table:table-cell>
          <table:table-cell office:value-type="float" office:value="7.3691199999999988" table:style-name="ce34">
            <text:p>7,4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.19034000000000001" table:style-name="ce28">
            <text:p>(x)</text:p>
          </table:table-cell>
          <table:table-cell office:value-type="float" office:value="0.28736" table:style-name="ce28">
            <text:p>(x)</text:p>
          </table:table-cell>
          <table:table-cell office:value-type="float" office:value="2.7213199999999986" table:style-name="ce28">
            <text:p>(x)</text:p>
          </table:table-cell>
          <table:table-cell office:value-type="float" office:value="2.7644099999999998" table:style-name="ce28">
            <text:p>(x)</text:p>
          </table:table-cell>
          <table:table-cell office:value-type="float" office:value="1.3446200000000001" table:style-name="ce28">
            <text:p>(x)</text:p>
          </table:table-cell>
          <table:table-cell office:value-type="float" office:value="6.1069999999999999E-2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2">
            <text:p>Unselbständige</text:p>
          </table:table-cell>
          <table:table-cell office:value-type="float" office:value="98.802419999999898" table:style-name="ce34">
            <text:p>98,8</text:p>
          </table:table-cell>
          <table:table-cell office:value-type="float" office:value="0.10012" table:style-name="ce28">
            <text:p>(x)</text:p>
          </table:table-cell>
          <table:table-cell office:value-type="float" office:value="1.49421" table:style-name="ce28">
            <text:p>(x)</text:p>
          </table:table-cell>
          <table:table-cell office:value-type="float" office:value="6.4367500000000017" table:style-name="ce34">
            <text:p>6,4</text:p>
          </table:table-cell>
          <table:table-cell office:value-type="float" office:value="9.1917200000000072" table:style-name="ce34">
            <text:p>9,2</text:p>
          </table:table-cell>
          <table:table-cell office:value-type="float" office:value="39.259470000000022" table:style-name="ce34">
            <text:p>39,3</text:p>
          </table:table-cell>
          <table:table-cell office:value-type="float" office:value="36.31812" table:style-name="ce34">
            <text:p>36,3</text:p>
          </table:table-cell>
          <table:table-cell office:value-type="float" office:value="6.0020299999999986" table:style-name="ce34">
            <text:p>6,0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3">
            <text:p>in Elternkarenz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0" table:style-name="ce28">
            <text:p>(x)</text:p>
          </table:table-cell>
          <table:table-cell office:value-type="float" office:value="0.65015000000000012" table:style-name="ce28">
            <text:p>(x)</text:p>
          </table:table-cell>
          <table:table-cell office:value-type="float" office:value="0.76751000000000003" table:style-name="ce28">
            <text:p>(x)</text:p>
          </table:table-cell>
          <table:table-cell office:value-type="float" office:value="0.69171999999999989" table:style-name="ce28">
            <text:p>(x)</text:p>
          </table:table-cell>
          <table:table-cell office:value-type="float" office:value="1.5051599999999998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3">
            <text:p>Teilzeit</text:p>
          </table:table-cell>
          <table:table-cell office:value-type="float" office:value="53.566580000000066" table:style-name="ce34">
            <text:p>53,6</text:p>
          </table:table-cell>
          <table:table-cell office:value-type="float" office:value="0" table:style-name="ce28">
            <text:p>(x)</text:p>
          </table:table-cell>
          <table:table-cell office:value-type="float" office:value="0.37679000000000001" table:style-name="ce28">
            <text:p>(x)</text:p>
          </table:table-cell>
          <table:table-cell office:value-type="float" office:value="4.5504800000000021" table:style-name="ce25">
            <text:p>(4,6)</text:p>
          </table:table-cell>
          <table:table-cell office:value-type="float" office:value="6.0329600000000019" table:style-name="ce34">
            <text:p>6,0</text:p>
          </table:table-cell>
          <table:table-cell office:value-type="float" office:value="22.05354999999998" table:style-name="ce34">
            <text:p>22,1</text:p>
          </table:table-cell>
          <table:table-cell office:value-type="float" office:value="17.903519999999997" table:style-name="ce34">
            <text:p>17,9</text:p>
          </table:table-cell>
          <table:table-cell office:value-type="float" office:value="2.6492800000000001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113">
            <text:p>Vollzeit</text:p>
          </table:table-cell>
          <table:table-cell office:value-type="float" office:value="41.621300000000005" table:style-name="ce34">
            <text:p>41,6</text:p>
          </table:table-cell>
          <table:table-cell office:value-type="float" office:value="0.10012" table:style-name="ce28">
            <text:p>(x)</text:p>
          </table:table-cell>
          <table:table-cell office:value-type="float" office:value="0.46726999999999991" table:style-name="ce28">
            <text:p>(x)</text:p>
          </table:table-cell>
          <table:table-cell office:value-type="float" office:value="1.1187600000000002" table:style-name="ce28">
            <text:p>(x)</text:p>
          </table:table-cell>
          <table:table-cell office:value-type="float" office:value="2.4670400000000008" table:style-name="ce28">
            <text:p>(x)</text:p>
          </table:table-cell>
          <table:table-cell office:value-type="float" office:value="15.700760000000013" table:style-name="ce34">
            <text:p>15,7</text:p>
          </table:table-cell>
          <table:table-cell office:value-type="float" office:value="18.414600000000004" table:style-name="ce34">
            <text:p>18,4</text:p>
          </table:table-cell>
          <table:table-cell office:value-type="float" office:value="3.3527499999999999" table:style-name="ce25">
            <text:p>(3,4)</text:p>
          </table:table-cell>
          <table:table-cell office:value-type="float" office:value="0" table:style-name="ce28">
            <text:p>(x)</text:p>
          </table:table-cell>
          <table:table-cell table:style-name="ce115"/>
          <table:table-cell table:number-columns-repeated="16373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56.274580335227675" table:style-name="ce92">
            <text:p>56,3</text:p>
          </table:table-cell>
          <table:table-cell office:value-type="float" office:value="0" table:style-name="ce29">
            <text:p>(x)</text:p>
          </table:table-cell>
          <table:table-cell office:value-type="float" office:value="44.640191455583732" table:style-name="ce29">
            <text:p>(x)</text:p>
          </table:table-cell>
          <table:table-cell office:value-type="float" office:value="80.266137965582701" table:style-name="ce27">
            <text:p>(80,3)</text:p>
          </table:table-cell>
          <table:table-cell office:value-type="float" office:value="70.975999999999956" table:style-name="ce92">
            <text:p>71,0</text:p>
          </table:table-cell>
          <table:table-cell office:value-type="float" office:value="58.413330822361623" table:style-name="ce92">
            <text:p>58,4</text:p>
          </table:table-cell>
          <table:table-cell office:value-type="float" office:value="49.296384284208536" table:style-name="ce92">
            <text:p>49,3</text:p>
          </table:table-cell>
          <table:table-cell office:value-type="float" office:value="44.139732723761803" table:style-name="ce29">
            <text:p>(x)</text:p>
          </table:table-cell>
          <table:table-cell office:value-type="float" office:value="0" table:style-name="ce29">
            <text:p>(x)</text:p>
          </table:table-cell>
          <table:table-cell table:style-name="ce80"/>
          <table:table-cell table:number-columns-repeated="16373"/>
        </table:table-row>
        <table:table-row table:style-name="ro27">
          <table:table-cell office:value-type="string" table:number-columns-spanned="10" table:number-rows-spanned="1" table:style-name="ce69">
            <text:p>Q: STATISTIK AUSTRIA, Mikrozensus-Arbeitskräfteerhebung 2022, Jahresdurchschnitt über alle Wochen. – Familienbegriff umfasst nur im selben Haushalt lebende Personen (Kernfamilienkonzept). – Erwerbstätigkeit nach ILO-Konzept. – Aktive Erwerbstätigenquote: Anteil der Erwerbstätigen ohne Frauen in Elternkarenz an allen Frauen. – Teilzeitquote: Bezogen auf Unselbständige ohne Frauen in Elternkarenz. – ( ) Werte mit weniger als hochgerechnet 6 000 Personen sind sehr stark zufallsbehaftet. – (x) Werte mit weniger als hochgerechnet 3 000 Personen sind statistisch nicht interpretierbar.<text:s/></text:p>
            <text:p>1) Kinder im elterlichen Haushalt die entweder Lehrlinge oder nicht erwerbstätig sind.<text:s/></text:p>
          </table:table-cell>
          <table:covered-table-cell table:number-columns-repeated="9"/>
          <table:table-cell table:style-name="ce76"/>
          <table:table-cell table:number-columns-repeated="16373"/>
        </table:table-row>
        <table:table-row table:style-name="ro17">
          <table:table-cell table:style-name="ce101"/>
          <table:table-cell table:number-columns-repeated="16383" table:style-name="ce45"/>
        </table:table-row>
        <table:table-row table:style-name="ro17">
          <table:table-cell table:style-name="ce116"/>
          <table:table-cell table:number-columns-repeated="16383" table:style-name="ce45"/>
        </table:table-row>
        <table:table-row table:number-rows-repeated="1048529" table:style-name="ro19">
          <table:table-cell table:number-columns-repeated="16384"/>
        </table:table-row>
        <table:named-expressions>
          <table:named-range table:name="_f408d64f_STF_Fuss_1_CN1" table:cell-range-address="F8.$A$45:F8.$J$45" table:base-cell-address="F8.$A$1"/>
          <table:named-range table:name="_f408d64f_STF_Gesamtsumme_1_CN1" table:cell-range-address="F8.$A$6:F8.$J$6" table:base-cell-address="F8.$A$1"/>
          <table:named-range table:name="_f408d64f_STF_Tabellenkopf_1_CN1" table:cell-range-address="F8.$A$3:F8.$J$5" table:base-cell-address="F8.$A$1"/>
          <table:named-range table:name="_f408d64f_STF_Titel_1_CN1" table:cell-range-address="F8.$A$1:F8.$J$1" table:base-cell-address="F8.$A$1"/>
          <table:named-range table:name="_f408d64f_STF_Vorspalte_1_CN1" table:cell-range-address="F8.$A$6:F8.$A$44" table:base-cell-address="F8.$A$1"/>
          <table:named-range table:name="_f408d64f_STF_Zwischensumme_1_CN1" table:cell-range-address="F8.$A$19:F8.$J$19" table:base-cell-address="F8.$A$1"/>
          <table:named-range table:name="_f408d64f_STF_Zwischensumme_1_CN2" table:cell-range-address="F8.$A$32:F8.$J$32" table:base-cell-address="F8.$A$1"/>
          <table:named-range table:name="Print_Area" table:cell-range-address="F8.$A$1:F8.$J$45" table:base-cell-address="F8.$A$1"/>
        </table:named-expressions>
      </table:table>
      <table:table table:name="F9" table:style-name="ta4">
        <table:table-column table:style-name="co45" table:default-cell-style-name="ce45"/>
        <table:table-column table:style-name="co42" table:number-columns-repeated="10" table:default-cell-style-name="ce45"/>
        <table:table-column table:style-name="co35" table:default-cell-style-name="ce45"/>
        <table:table-column table:style-name="co3" table:number-columns-repeated="202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30" table:default-cell-style-name="ce45"/>
        <table:table-column table:style-name="co46" table:default-cell-style-name="ce45"/>
        <table:table-column table:style-name="co10" table:default-cell-style-name="ce45"/>
        <table:table-column table:style-name="co19" table:number-columns-repeated="9" table:default-cell-style-name="ce45"/>
        <table:table-column table:style-name="co11" table:default-cell-style-name="ce45"/>
        <table:table-column table:style-name="co47" table:default-cell-style-name="ce45"/>
        <table:table-column table:style-name="co30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8" table:default-cell-style-name="ce45"/>
        <table:table-column table:style-name="co6" table:number-columns-repeated="2" table:default-cell-style-name="ce45"/>
        <table:table-column table:style-name="co3" table:number-columns-repeated="272" table:default-cell-style-name="ce45"/>
        <table:table-row table:style-name="ro4">
          <table:table-cell office:value-type="string" table:number-columns-spanned="11" table:number-rows-spanned="1" table:style-name="ce102">
            <text:p>F9 Frauen mit erhaltenen Kindern unter 25 Jahren nach Merkmalen der Erwerbstätigkeit (ILO) und Bundesländern – Jahresdurchschnitt 2022</text:p>
          </table:table-cell>
          <table:covered-table-cell table:number-columns-repeated="10"/>
          <table:table-cell table:style-name="ce9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61">
            <text:p>Women with maintained children under 25 years by characteristics of employment (ILO) and Bundesland (NUTS 2)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104">
            <text:p>Merkmale der Erwerbstätigkeit</text:p>
          </table:table-cell>
          <table:table-cell office:value-type="string" table:number-columns-spanned="1" table:number-rows-spanned="2" table:style-name="ce63">
            <text:p>Öster-</text:p>
            <text:p>reich</text:p>
          </table:table-cell>
          <table:table-cell office:value-type="string" table:number-columns-spanned="9" table:number-rows-spanned="1" table:style-name="ce105">
            <text:p>Bundesland</text:p>
          </table:table-cell>
          <table:covered-table-cell table:number-columns-repeated="8"/>
          <table:table-cell table:style-name="ce118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49">
            <text:p>Burgen-</text:p>
            <text:p>land</text:p>
          </table:table-cell>
          <table:table-cell office:value-type="string" table:style-name="ce50">
            <text:p>Kärnten</text:p>
          </table:table-cell>
          <table:table-cell office:value-type="string" table:style-name="ce49">
            <text:p>Nieder-</text:p>
            <text:p>öster-</text:p>
            <text:p>reich</text:p>
          </table:table-cell>
          <table:table-cell office:value-type="string" table:style-name="ce49">
            <text:p>Ober-</text:p>
            <text:p>öster-</text:p>
            <text:p>reich</text:p>
          </table:table-cell>
          <table:table-cell office:value-type="string" table:style-name="ce49">
            <text:p>Salz-</text:p>
            <text:p>burg</text:p>
          </table:table-cell>
          <table:table-cell office:value-type="string" table:style-name="ce49">
            <text:p>Steier-</text:p>
            <text:p>mark</text:p>
          </table:table-cell>
          <table:table-cell office:value-type="string" table:style-name="ce50">
            <text:p>Tirol</text:p>
          </table:table-cell>
          <table:table-cell office:value-type="string" table:style-name="ce49">
            <text:p>Vorarl-</text:p>
            <text:p>berg</text:p>
          </table:table-cell>
          <table:table-cell office:value-type="string" table:style-name="ce51">
            <text:p>Wien</text:p>
          </table:table-cell>
          <table:table-cell table:style-name="ce119"/>
          <table:table-cell table:number-columns-repeated="16372"/>
        </table:table-row>
        <table:table-row table:style-name="ro14">
          <table:covered-table-cell/>
          <table:table-cell office:value-type="string" table:number-columns-spanned="10" table:number-rows-spanned="1" table:style-name="ce66">
            <text:p>in 1 000</text:p>
          </table:table-cell>
          <table:covered-table-cell table:number-columns-repeated="9"/>
          <table:table-cell table:style-name="ce119"/>
          <table:table-cell table:number-columns-repeated="16372"/>
        </table:table-row>
        <table:table-row table:style-name="ro20">
          <table:table-cell office:value-type="string" table:style-name="ce99">
            <text:p>Frauen mit erh.<text:span text:style-name="T5">1</text:span><text:s/>Kindern unter 25 Jahren insg.<text:s/></text:p>
          </table:table-cell>
          <table:table-cell office:value-type="float" office:value="1025.6421600000006" table:style-name="ce56">
            <text:p>1 025,6</text:p>
          </table:table-cell>
          <table:table-cell office:value-type="float" office:value="33.531869999999941" table:style-name="ce56">
            <text:p>33,5</text:p>
          </table:table-cell>
          <table:table-cell office:value-type="float" office:value="61.619669999999871" table:style-name="ce56">
            <text:p>61,6</text:p>
          </table:table-cell>
          <table:table-cell office:value-type="float" office:value="192.80860999999996" table:style-name="ce56">
            <text:p>192,8</text:p>
          </table:table-cell>
          <table:table-cell office:value-type="float" office:value="178.50922999999972" table:style-name="ce56">
            <text:p>178,5</text:p>
          </table:table-cell>
          <table:table-cell office:value-type="float" office:value="64.341469999999887" table:style-name="ce56">
            <text:p>64,3</text:p>
          </table:table-cell>
          <table:table-cell office:value-type="float" office:value="137.09700999999987" table:style-name="ce56">
            <text:p>137,1</text:p>
          </table:table-cell>
          <table:table-cell office:value-type="float" office:value="87.683570000000159" table:style-name="ce56">
            <text:p>87,7</text:p>
          </table:table-cell>
          <table:table-cell office:value-type="float" office:value="47.985879999999973" table:style-name="ce56">
            <text:p>48,0</text:p>
          </table:table-cell>
          <table:table-cell office:value-type="float" office:value="222.06485000000018" table:style-name="ce56">
            <text:p>222,1</text:p>
          </table:table-cell>
          <table:table-cell table:style-name="ce114"/>
          <table:table-cell table:number-columns-repeated="16372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68.15800000000036" table:style-name="ce34">
            <text:p>168,2</text:p>
          </table:table-cell>
          <table:table-cell office:value-type="float" office:value="3.9005099999999993" table:style-name="ce34">
            <text:p>3,9</text:p>
          </table:table-cell>
          <table:table-cell office:value-type="float" office:value="8.9273799999999977" table:style-name="ce34">
            <text:p>8,9</text:p>
          </table:table-cell>
          <table:table-cell office:value-type="float" office:value="27.935310000000001" table:style-name="ce34">
            <text:p>27,9</text:p>
          </table:table-cell>
          <table:table-cell office:value-type="float" office:value="22.448419999999995" table:style-name="ce34">
            <text:p>22,4</text:p>
          </table:table-cell>
          <table:table-cell office:value-type="float" office:value="8.6199100000000062" table:style-name="ce34">
            <text:p>8,6</text:p>
          </table:table-cell>
          <table:table-cell office:value-type="float" office:value="18.311470000000003" table:style-name="ce34">
            <text:p>18,3</text:p>
          </table:table-cell>
          <table:table-cell office:value-type="float" office:value="13.670270000000009" table:style-name="ce34">
            <text:p>13,7</text:p>
          </table:table-cell>
          <table:table-cell office:value-type="float" office:value="9.1405099999999901" table:style-name="ce34">
            <text:p>9,1</text:p>
          </table:table-cell>
          <table:table-cell office:value-type="float" office:value="55.204219999999999" table:style-name="ce34">
            <text:p>55,2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857.48416000000054" table:style-name="ce34">
            <text:p>857,5</text:p>
          </table:table-cell>
          <table:table-cell office:value-type="float" office:value="29.631359999999958" table:style-name="ce34">
            <text:p>29,6</text:p>
          </table:table-cell>
          <table:table-cell office:value-type="float" office:value="52.69228999999995" table:style-name="ce34">
            <text:p>52,7</text:p>
          </table:table-cell>
          <table:table-cell office:value-type="float" office:value="164.87329999999992" table:style-name="ce34">
            <text:p>164,9</text:p>
          </table:table-cell>
          <table:table-cell office:value-type="float" office:value="156.06080999999992" table:style-name="ce34">
            <text:p>156,1</text:p>
          </table:table-cell>
          <table:table-cell office:value-type="float" office:value="55.72155999999989" table:style-name="ce34">
            <text:p>55,7</text:p>
          </table:table-cell>
          <table:table-cell office:value-type="float" office:value="118.78553999999984" table:style-name="ce34">
            <text:p>118,8</text:p>
          </table:table-cell>
          <table:table-cell office:value-type="float" office:value="74.013299999999987" table:style-name="ce34">
            <text:p>74,0</text:p>
          </table:table-cell>
          <table:table-cell office:value-type="float" office:value="38.845370000000045" table:style-name="ce34">
            <text:p>38,8</text:p>
          </table:table-cell>
          <table:table-cell office:value-type="float" office:value="166.86062999999999" table:style-name="ce34">
            <text:p>166,9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Arbeitslose</text:p>
          </table:table-cell>
          <table:table-cell office:value-type="float" office:value="38.42024999999996" table:style-name="ce34">
            <text:p>38,4</text:p>
          </table:table-cell>
          <table:table-cell office:value-type="float" office:value="1.3360499999999997" table:style-name="ce25">
            <text:p>(1,3)</text:p>
          </table:table-cell>
          <table:table-cell office:value-type="float" office:value="1.9585300000000001" table:style-name="ce25">
            <text:p>(2,0)</text:p>
          </table:table-cell>
          <table:table-cell office:value-type="float" office:value="6.942630000000003" table:style-name="ce25">
            <text:p>(6,9)</text:p>
          </table:table-cell>
          <table:table-cell office:value-type="float" office:value="4.3926499999999997" table:style-name="ce25">
            <text:p>(4,4)</text:p>
          </table:table-cell>
          <table:table-cell office:value-type="float" office:value="1.3174499999999998" table:style-name="ce25">
            <text:p>(1,3)</text:p>
          </table:table-cell>
          <table:table-cell office:value-type="float" office:value="3.6066299999999996" table:style-name="ce25">
            <text:p>(3,6)</text:p>
          </table:table-cell>
          <table:table-cell office:value-type="float" office:value="1.4945100000000002" table:style-name="ce28">
            <text:p>(x)</text:p>
          </table:table-cell>
          <table:table-cell office:value-type="float" office:value="1.4536100000000001" table:style-name="ce25">
            <text:p>(1,5)</text:p>
          </table:table-cell>
          <table:table-cell office:value-type="float" office:value="15.918189999999994" table:style-name="ce34">
            <text:p>15,9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Erwerbstätige<text:s/></text:p>
          </table:table-cell>
          <table:table-cell office:value-type="float" office:value="819.06391000000087" table:style-name="ce34">
            <text:p>819,1</text:p>
          </table:table-cell>
          <table:table-cell office:value-type="float" office:value="28.295309999999965" table:style-name="ce34">
            <text:p>28,3</text:p>
          </table:table-cell>
          <table:table-cell office:value-type="float" office:value="50.733759999999961" table:style-name="ce34">
            <text:p>50,7</text:p>
          </table:table-cell>
          <table:table-cell office:value-type="float" office:value="157.93066999999994" table:style-name="ce34">
            <text:p>157,9</text:p>
          </table:table-cell>
          <table:table-cell office:value-type="float" office:value="151.66815999999989" table:style-name="ce34">
            <text:p>151,7</text:p>
          </table:table-cell>
          <table:table-cell office:value-type="float" office:value="54.404109999999889" table:style-name="ce34">
            <text:p>54,4</text:p>
          </table:table-cell>
          <table:table-cell office:value-type="float" office:value="115.1789099999999" table:style-name="ce34">
            <text:p>115,2</text:p>
          </table:table-cell>
          <table:table-cell office:value-type="float" office:value="72.518789999999925" table:style-name="ce34">
            <text:p>72,5</text:p>
          </table:table-cell>
          <table:table-cell office:value-type="float" office:value="37.391760000000026" table:style-name="ce34">
            <text:p>37,4</text:p>
          </table:table-cell>
          <table:table-cell office:value-type="float" office:value="150.94243999999986" table:style-name="ce34">
            <text:p>150,9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Erwerbstätigenquote (in %)</text:p>
          </table:table-cell>
          <table:table-cell office:value-type="float" office:value="79.858642901341" table:style-name="ce75">
            <text:p>79,9</text:p>
          </table:table-cell>
          <table:table-cell office:value-type="float" office:value="84.383334421850051" table:style-name="ce75">
            <text:p>84,4</text:p>
          </table:table-cell>
          <table:table-cell office:value-type="float" office:value="82.333709349628222" table:style-name="ce75">
            <text:p>82,3</text:p>
          </table:table-cell>
          <table:table-cell office:value-type="float" office:value="81.910589988693943" table:style-name="ce75">
            <text:p>81,9</text:p>
          </table:table-cell>
          <table:table-cell office:value-type="float" office:value="84.963763498391714" table:style-name="ce75">
            <text:p>85,0</text:p>
          </table:table-cell>
          <table:table-cell office:value-type="float" office:value="84.555279821862911" table:style-name="ce75">
            <text:p>84,6</text:p>
          </table:table-cell>
          <table:table-cell office:value-type="float" office:value="84.012707498143115" table:style-name="ce75">
            <text:p>84,0</text:p>
          </table:table-cell>
          <table:table-cell office:value-type="float" office:value="82.705106555309953" table:style-name="ce75">
            <text:p>82,7</text:p>
          </table:table-cell>
          <table:table-cell office:value-type="float" office:value="77.92242217919113" table:style-name="ce75">
            <text:p>77,9</text:p>
          </table:table-cell>
          <table:table-cell office:value-type="float" office:value="67.972234236980654" table:style-name="ce75">
            <text:p>68,0</text:p>
          </table:table-cell>
          <table:table-cell table:style-name="ce80"/>
          <table:table-cell table:number-columns-repeated="16372"/>
        </table:table-row>
        <table:table-row table:style-name="ro17">
          <table:table-cell office:value-type="string" table:style-name="ce110">
            <text:p>aktive Erwerbstätigenquote (in %)</text:p>
          </table:table-cell>
          <table:table-cell office:value-type="float" office:value="73.481444054522925" table:style-name="ce75">
            <text:p>73,5</text:p>
          </table:table-cell>
          <table:table-cell office:value-type="float" office:value="77.011601202080342" table:style-name="ce75">
            <text:p>77,0</text:p>
          </table:table-cell>
          <table:table-cell office:value-type="float" office:value="76.145230897861111" table:style-name="ce75">
            <text:p>76,1</text:p>
          </table:table-cell>
          <table:table-cell office:value-type="float" office:value="75.597422749948734" table:style-name="ce75">
            <text:p>75,6</text:p>
          </table:table-cell>
          <table:table-cell office:value-type="float" office:value="76.474135259000377" table:style-name="ce75">
            <text:p>76,5</text:p>
          </table:table-cell>
          <table:table-cell office:value-type="float" office:value="77.573934819953649" table:style-name="ce75">
            <text:p>77,6</text:p>
          </table:table-cell>
          <table:table-cell office:value-type="float" office:value="77.683255090683602" table:style-name="ce75">
            <text:p>77,7</text:p>
          </table:table-cell>
          <table:table-cell office:value-type="float" office:value="76.402420658738947" table:style-name="ce75">
            <text:p>76,4</text:p>
          </table:table-cell>
          <table:table-cell office:value-type="float" office:value="71.784595801931701" table:style-name="ce75">
            <text:p>71,8</text:p>
          </table:table-cell>
          <table:table-cell office:value-type="float" office:value="63.399768130795884" table:style-name="ce75">
            <text:p>63,4</text:p>
          </table:table-cell>
          <table:table-cell table:style-name="ce80"/>
          <table:table-cell table:number-columns-repeated="16372"/>
        </table:table-row>
        <table:table-row table:style-name="ro17">
          <table:table-cell office:value-type="string" table:style-name="ce112">
            <text:p>Selbständige</text:p>
          </table:table-cell>
          <table:table-cell office:value-type="float" office:value="73.914469999999895" table:style-name="ce34">
            <text:p>73,9</text:p>
          </table:table-cell>
          <table:table-cell office:value-type="float" office:value="2.3306499999999994" table:style-name="ce34">
            <text:p>2,3</text:p>
          </table:table-cell>
          <table:table-cell office:value-type="float" office:value="4.9422900000000016" table:style-name="ce34">
            <text:p>4,9</text:p>
          </table:table-cell>
          <table:table-cell office:value-type="float" office:value="15.237800000000007" table:style-name="ce34">
            <text:p>15,2</text:p>
          </table:table-cell>
          <table:table-cell office:value-type="float" office:value="13.794189999999997" table:style-name="ce34">
            <text:p>13,8</text:p>
          </table:table-cell>
          <table:table-cell office:value-type="float" office:value="6.2699099999999977" table:style-name="ce34">
            <text:p>6,3</text:p>
          </table:table-cell>
          <table:table-cell office:value-type="float" office:value="10.017189999999998" table:style-name="ce34">
            <text:p>10,0</text:p>
          </table:table-cell>
          <table:table-cell office:value-type="float" office:value="6.8352699999999995" table:style-name="ce34">
            <text:p>6,8</text:p>
          </table:table-cell>
          <table:table-cell office:value-type="float" office:value="3.2018100000000005" table:style-name="ce34">
            <text:p>3,2</text:p>
          </table:table-cell>
          <table:table-cell office:value-type="float" office:value="11.285359999999999" table:style-name="ce34">
            <text:p>11,3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2">
            <text:p>Unselbständige</text:p>
          </table:table-cell>
          <table:table-cell office:value-type="float" office:value="745.14943999999991" table:style-name="ce34">
            <text:p>745,1</text:p>
          </table:table-cell>
          <table:table-cell office:value-type="float" office:value="25.964659999999977" table:style-name="ce34">
            <text:p>26,0</text:p>
          </table:table-cell>
          <table:table-cell office:value-type="float" office:value="45.791469999999961" table:style-name="ce34">
            <text:p>45,8</text:p>
          </table:table-cell>
          <table:table-cell office:value-type="float" office:value="142.69286999999986" table:style-name="ce34">
            <text:p>142,7</text:p>
          </table:table-cell>
          <table:table-cell office:value-type="float" office:value="137.87396999999993" table:style-name="ce34">
            <text:p>137,9</text:p>
          </table:table-cell>
          <table:table-cell office:value-type="float" office:value="48.134199999999936" table:style-name="ce34">
            <text:p>48,1</text:p>
          </table:table-cell>
          <table:table-cell office:value-type="float" office:value="105.16171999999989" table:style-name="ce34">
            <text:p>105,2</text:p>
          </table:table-cell>
          <table:table-cell office:value-type="float" office:value="65.683519999999959" table:style-name="ce34">
            <text:p>65,7</text:p>
          </table:table-cell>
          <table:table-cell office:value-type="float" office:value="34.189949999999989" table:style-name="ce34">
            <text:p>34,2</text:p>
          </table:table-cell>
          <table:table-cell office:value-type="float" office:value="139.65707999999975" table:style-name="ce34">
            <text:p>139,7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in Elternkarenz</text:p>
          </table:table-cell>
          <table:table-cell office:value-type="float" office:value="65.407239999999945" table:style-name="ce34">
            <text:p>65,4</text:p>
          </table:table-cell>
          <table:table-cell office:value-type="float" office:value="2.4718800000000005" table:style-name="ce34">
            <text:p>2,5</text:p>
          </table:table-cell>
          <table:table-cell office:value-type="float" office:value="3.8133200000000009" table:style-name="ce34">
            <text:p>3,8</text:p>
          </table:table-cell>
          <table:table-cell office:value-type="float" office:value="12.172330000000004" table:style-name="ce34">
            <text:p>12,2</text:p>
          </table:table-cell>
          <table:table-cell office:value-type="float" office:value="15.154769999999997" table:style-name="ce34">
            <text:p>15,2</text:p>
          </table:table-cell>
          <table:table-cell office:value-type="float" office:value="4.4918999999999993" table:style-name="ce34">
            <text:p>4,5</text:p>
          </table:table-cell>
          <table:table-cell office:value-type="float" office:value="8.6774900000000006" table:style-name="ce34">
            <text:p>8,7</text:p>
          </table:table-cell>
          <table:table-cell office:value-type="float" office:value="5.5264199999999999" table:style-name="ce34">
            <text:p>5,5</text:p>
          </table:table-cell>
          <table:table-cell office:value-type="float" office:value="2.94529" table:style-name="ce34">
            <text:p>2,9</text:p>
          </table:table-cell>
          <table:table-cell office:value-type="float" office:value="10.153840000000001" table:style-name="ce34">
            <text:p>10,2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Teilzeit</text:p>
          </table:table-cell>
          <table:table-cell office:value-type="float" office:value="481.21837999999985" table:style-name="ce34">
            <text:p>481,2</text:p>
          </table:table-cell>
          <table:table-cell office:value-type="float" office:value="15.512239999999995" table:style-name="ce34">
            <text:p>15,5</text:p>
          </table:table-cell>
          <table:table-cell office:value-type="float" office:value="28.262689999999978" table:style-name="ce34">
            <text:p>28,3</text:p>
          </table:table-cell>
          <table:table-cell office:value-type="float" office:value="92.881330000000091" table:style-name="ce34">
            <text:p>92,9</text:p>
          </table:table-cell>
          <table:table-cell office:value-type="float" office:value="97.081700000000026" table:style-name="ce34">
            <text:p>97,1</text:p>
          </table:table-cell>
          <table:table-cell office:value-type="float" office:value="34.315629999999935" table:style-name="ce34">
            <text:p>34,3</text:p>
          </table:table-cell>
          <table:table-cell office:value-type="float" office:value="68.252510000000001" table:style-name="ce34">
            <text:p>68,3</text:p>
          </table:table-cell>
          <table:table-cell office:value-type="float" office:value="46.904170000000043" table:style-name="ce34">
            <text:p>46,9</text:p>
          </table:table-cell>
          <table:table-cell office:value-type="float" office:value="24.159169999999961" table:style-name="ce34">
            <text:p>24,2</text:p>
          </table:table-cell>
          <table:table-cell office:value-type="float" office:value="73.848939999999985" table:style-name="ce34">
            <text:p>73,8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Vollzeit</text:p>
          </table:table-cell>
          <table:table-cell office:value-type="float" office:value="198.52382000000011" table:style-name="ce34">
            <text:p>198,5</text:p>
          </table:table-cell>
          <table:table-cell office:value-type="float" office:value="7.980539999999996" table:style-name="ce34">
            <text:p>8,0</text:p>
          </table:table-cell>
          <table:table-cell office:value-type="float" office:value="13.715460000000023" table:style-name="ce34">
            <text:p>13,7</text:p>
          </table:table-cell>
          <table:table-cell office:value-type="float" office:value="37.639209999999984" table:style-name="ce34">
            <text:p>37,6</text:p>
          </table:table-cell>
          <table:table-cell office:value-type="float" office:value="25.637499999999992" table:style-name="ce34">
            <text:p>25,6</text:p>
          </table:table-cell>
          <table:table-cell office:value-type="float" office:value="9.3266700000000036" table:style-name="ce34">
            <text:p>9,3</text:p>
          </table:table-cell>
          <table:table-cell office:value-type="float" office:value="28.231720000000006" table:style-name="ce34">
            <text:p>28,2</text:p>
          </table:table-cell>
          <table:table-cell office:value-type="float" office:value="13.252930000000001" table:style-name="ce34">
            <text:p>13,3</text:p>
          </table:table-cell>
          <table:table-cell office:value-type="float" office:value="7.0854900000000001" table:style-name="ce34">
            <text:p>7,1</text:p>
          </table:table-cell>
          <table:table-cell office:value-type="float" office:value="55.654299999999935" table:style-name="ce34">
            <text:p>55,7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0.794248172321673" table:style-name="ce75">
            <text:p>70,8</text:p>
          </table:table-cell>
          <table:table-cell office:value-type="float" office:value="66.029818522967503" table:style-name="ce75">
            <text:p>66,0</text:p>
          </table:table-cell>
          <table:table-cell office:value-type="float" office:value="67.327145193392212" table:style-name="ce75">
            <text:p>67,3</text:p>
          </table:table-cell>
          <table:table-cell office:value-type="float" office:value="71.16223239652561" table:style-name="ce75">
            <text:p>71,2</text:p>
          </table:table-cell>
          <table:table-cell office:value-type="float" office:value="79.108811009198362" table:style-name="ce75">
            <text:p>79,1</text:p>
          </table:table-cell>
          <table:table-cell office:value-type="float" office:value="78.629288557202472" table:style-name="ce75">
            <text:p>78,6</text:p>
          </table:table-cell>
          <table:table-cell office:value-type="float" office:value="70.739549872554335" table:style-name="ce75">
            <text:p>70,7</text:p>
          </table:table-cell>
          <table:table-cell office:value-type="float" office:value="77.969466613251058" table:style-name="ce75">
            <text:p>78,0</text:p>
          </table:table-cell>
          <table:table-cell office:value-type="float" office:value="77.322556878519364" table:style-name="ce75">
            <text:p>77,3</text:p>
          </table:table-cell>
          <table:table-cell office:value-type="float" office:value="57.024781773799717" table:style-name="ce75">
            <text:p>57,0</text:p>
          </table:table-cell>
          <table:table-cell table:style-name="ce80"/>
          <table:table-cell table:number-columns-repeated="16372"/>
        </table:table-row>
        <table:table-row table:style-name="ro20">
          <table:table-cell office:value-type="string" table:style-name="ce99">
            <text:p>Frauen mit Partner im Haushalt mit erh. Kindern unter 25 Jahren zus.</text:p>
          </table:table-cell>
          <table:table-cell office:value-type="float" office:value="888.13510000000338" table:style-name="ce56">
            <text:p>888,1</text:p>
          </table:table-cell>
          <table:table-cell office:value-type="float" office:value="29.498649999999973" table:style-name="ce56">
            <text:p>29,5</text:p>
          </table:table-cell>
          <table:table-cell office:value-type="float" office:value="53.506069999999902" table:style-name="ce56">
            <text:p>53,5</text:p>
          </table:table-cell>
          <table:table-cell office:value-type="float" office:value="169.15701000000021" table:style-name="ce56">
            <text:p>169,2</text:p>
          </table:table-cell>
          <table:table-cell office:value-type="float" office:value="158.04972999999998" table:style-name="ce56">
            <text:p>158,0</text:p>
          </table:table-cell>
          <table:table-cell office:value-type="float" office:value="58.247249999999887" table:style-name="ce56">
            <text:p>58,2</text:p>
          </table:table-cell>
          <table:table-cell office:value-type="float" office:value="119.42353999999999" table:style-name="ce56">
            <text:p>119,4</text:p>
          </table:table-cell>
          <table:table-cell office:value-type="float" office:value="77.887980000000027" table:style-name="ce56">
            <text:p>77,9</text:p>
          </table:table-cell>
          <table:table-cell office:value-type="float" office:value="42.397250000000049" table:style-name="ce56">
            <text:p>42,4</text:p>
          </table:table-cell>
          <table:table-cell office:value-type="float" office:value="179.96762000000021" table:style-name="ce56">
            <text:p>180,0</text:p>
          </table:table-cell>
          <table:table-cell table:style-name="ce114"/>
          <table:table-cell table:number-columns-repeated="16372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146.08424000000019" table:style-name="ce34">
            <text:p>146,1</text:p>
          </table:table-cell>
          <table:table-cell office:value-type="float" office:value="3.34246" table:style-name="ce34">
            <text:p>3,3</text:p>
          </table:table-cell>
          <table:table-cell office:value-type="float" office:value="7.5631199999999943" table:style-name="ce34">
            <text:p>7,6</text:p>
          </table:table-cell>
          <table:table-cell office:value-type="float" office:value="24.702570000000012" table:style-name="ce34">
            <text:p>24,7</text:p>
          </table:table-cell>
          <table:table-cell office:value-type="float" office:value="20.520620000000001" table:style-name="ce34">
            <text:p>20,5</text:p>
          </table:table-cell>
          <table:table-cell office:value-type="float" office:value="8.0953400000000055" table:style-name="ce34">
            <text:p>8,1</text:p>
          </table:table-cell>
          <table:table-cell office:value-type="float" office:value="15.947290000000002" table:style-name="ce34">
            <text:p>15,9</text:p>
          </table:table-cell>
          <table:table-cell office:value-type="float" office:value="12.304620000000011" table:style-name="ce34">
            <text:p>12,3</text:p>
          </table:table-cell>
          <table:table-cell office:value-type="float" office:value="8.3369999999999944" table:style-name="ce34">
            <text:p>8,3</text:p>
          </table:table-cell>
          <table:table-cell office:value-type="float" office:value="45.271219999999978" table:style-name="ce34">
            <text:p>45,3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742.05086000000131" table:style-name="ce34">
            <text:p>742,1</text:p>
          </table:table-cell>
          <table:table-cell office:value-type="float" office:value="26.15618999999997" table:style-name="ce34">
            <text:p>26,2</text:p>
          </table:table-cell>
          <table:table-cell office:value-type="float" office:value="45.942949999999932" table:style-name="ce34">
            <text:p>45,9</text:p>
          </table:table-cell>
          <table:table-cell office:value-type="float" office:value="144.45443999999998" table:style-name="ce34">
            <text:p>144,5</text:p>
          </table:table-cell>
          <table:table-cell office:value-type="float" office:value="137.52910999999997" table:style-name="ce34">
            <text:p>137,5</text:p>
          </table:table-cell>
          <table:table-cell office:value-type="float" office:value="50.151909999999923" table:style-name="ce34">
            <text:p>50,2</text:p>
          </table:table-cell>
          <table:table-cell office:value-type="float" office:value="103.47624999999989" table:style-name="ce34">
            <text:p>103,5</text:p>
          </table:table-cell>
          <table:table-cell office:value-type="float" office:value="65.583359999999942" table:style-name="ce34">
            <text:p>65,6</text:p>
          </table:table-cell>
          <table:table-cell office:value-type="float" office:value="34.060250000000003" table:style-name="ce34">
            <text:p>34,1</text:p>
          </table:table-cell>
          <table:table-cell office:value-type="float" office:value="134.69639999999953" table:style-name="ce34">
            <text:p>134,7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Arbeitslose</text:p>
          </table:table-cell>
          <table:table-cell office:value-type="float" office:value="29.158490000000032" table:style-name="ce34">
            <text:p>29,2</text:p>
          </table:table-cell>
          <table:table-cell office:value-type="float" office:value="1.0727" table:style-name="ce25">
            <text:p>(1,1)</text:p>
          </table:table-cell>
          <table:table-cell office:value-type="float" office:value="1.5308100000000007" table:style-name="ce25">
            <text:p>(1,5)</text:p>
          </table:table-cell>
          <table:table-cell office:value-type="float" office:value="5.1606200000000007" table:style-name="ce25">
            <text:p>(5,2)</text:p>
          </table:table-cell>
          <table:table-cell office:value-type="float" office:value="3.5800799999999997" table:style-name="ce25">
            <text:p>(3,6)</text:p>
          </table:table-cell>
          <table:table-cell office:value-type="float" office:value="1.0895099999999998" table:style-name="ce25">
            <text:p>(1,1)</text:p>
          </table:table-cell>
          <table:table-cell office:value-type="float" office:value="2.8606700000000012" table:style-name="ce28">
            <text:p>(x)</text:p>
          </table:table-cell>
          <table:table-cell office:value-type="float" office:value="1.2599" table:style-name="ce28">
            <text:p>(x)</text:p>
          </table:table-cell>
          <table:table-cell office:value-type="float" office:value="1.19099" table:style-name="ce25">
            <text:p>(1,2)</text:p>
          </table:table-cell>
          <table:table-cell office:value-type="float" office:value="11.413209999999994" table:style-name="ce34">
            <text:p>11,4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Erwerbstätige<text:s/></text:p>
          </table:table-cell>
          <table:table-cell office:value-type="float" office:value="712.89237000000242" table:style-name="ce34">
            <text:p>712,9</text:p>
          </table:table-cell>
          <table:table-cell office:value-type="float" office:value="25.08348999999998" table:style-name="ce34">
            <text:p>25,1</text:p>
          </table:table-cell>
          <table:table-cell office:value-type="float" office:value="44.412139999999951" table:style-name="ce34">
            <text:p>44,4</text:p>
          </table:table-cell>
          <table:table-cell office:value-type="float" office:value="139.29381999999998" table:style-name="ce34">
            <text:p>139,3</text:p>
          </table:table-cell>
          <table:table-cell office:value-type="float" office:value="133.94903000000002" table:style-name="ce34">
            <text:p>133,9</text:p>
          </table:table-cell>
          <table:table-cell office:value-type="float" office:value="49.062399999999926" table:style-name="ce34">
            <text:p>49,1</text:p>
          </table:table-cell>
          <table:table-cell office:value-type="float" office:value="100.61557999999994" table:style-name="ce34">
            <text:p>100,6</text:p>
          </table:table-cell>
          <table:table-cell office:value-type="float" office:value="64.323459999999926" table:style-name="ce34">
            <text:p>64,3</text:p>
          </table:table-cell>
          <table:table-cell office:value-type="float" office:value="32.869259999999954" table:style-name="ce34">
            <text:p>32,9</text:p>
          </table:table-cell>
          <table:table-cell office:value-type="float" office:value="123.28318999999972" table:style-name="ce34">
            <text:p>123,3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Erwerbstätigenquote (in %)</text:p>
          </table:table-cell>
          <table:table-cell office:value-type="float" office:value="80.268460282675434" table:style-name="ce75">
            <text:p>80,3</text:p>
          </table:table-cell>
          <table:table-cell office:value-type="float" office:value="85.032670986638379" table:style-name="ce75">
            <text:p>85,0</text:p>
          </table:table-cell>
          <table:table-cell office:value-type="float" office:value="83.003928339345478" table:style-name="ce75">
            <text:p>83,0</text:p>
          </table:table-cell>
          <table:table-cell office:value-type="float" office:value="82.345874995071028" table:style-name="ce75">
            <text:p>82,3</text:p>
          </table:table-cell>
          <table:table-cell office:value-type="float" office:value="84.751191919151054" table:style-name="ce75">
            <text:p>84,8</text:p>
          </table:table-cell>
          <table:table-cell office:value-type="float" office:value="84.231272721029782" table:style-name="ce75">
            <text:p>84,2</text:p>
          </table:table-cell>
          <table:table-cell office:value-type="float" office:value="84.251044643292232" table:style-name="ce75">
            <text:p>84,3</text:p>
          </table:table-cell>
          <table:table-cell office:value-type="float" office:value="82.584578519047355" table:style-name="ce75">
            <text:p>82,6</text:p>
          </table:table-cell>
          <table:table-cell office:value-type="float" office:value="77.526867898271504" table:style-name="ce75">
            <text:p>77,5</text:p>
          </table:table-cell>
          <table:table-cell office:value-type="float" office:value="68.502984036794828" table:style-name="ce75">
            <text:p>68,5</text:p>
          </table:table-cell>
          <table:table-cell table:style-name="ce80"/>
          <table:table-cell table:number-columns-repeated="16372"/>
        </table:table-row>
        <table:table-row table:style-name="ro17">
          <table:table-cell office:value-type="string" table:style-name="ce110">
            <text:p>aktive Erwerbstätigenquote (in %)</text:p>
          </table:table-cell>
          <table:table-cell office:value-type="float" office:value="73.310881418829084" table:style-name="ce75">
            <text:p>73,3</text:p>
          </table:table-cell>
          <table:table-cell office:value-type="float" office:value="76.985150167889032" table:style-name="ce75">
            <text:p>77,0</text:p>
          </table:table-cell>
          <table:table-cell office:value-type="float" office:value="75.940355925972625" table:style-name="ce75">
            <text:p>75,9</text:p>
          </table:table-cell>
          <table:table-cell office:value-type="float" office:value="75.856838566725543" table:style-name="ce75">
            <text:p>75,9</text:p>
          </table:table-cell>
          <table:table-cell office:value-type="float" office:value="75.839882801444801" table:style-name="ce75">
            <text:p>75,8</text:p>
          </table:table-cell>
          <table:table-cell office:value-type="float" office:value="76.639034460854432" table:style-name="ce75">
            <text:p>76,6</text:p>
          </table:table-cell>
          <table:table-cell office:value-type="float" office:value="77.099565127612252" table:style-name="ce75">
            <text:p>77,1</text:p>
          </table:table-cell>
          <table:table-cell office:value-type="float" office:value="75.745333233703008" table:style-name="ce75">
            <text:p>75,7</text:p>
          </table:table-cell>
          <table:table-cell office:value-type="float" office:value="70.767632334644219" table:style-name="ce75">
            <text:p>70,8</text:p>
          </table:table-cell>
          <table:table-cell office:value-type="float" office:value="63.26710327113274" table:style-name="ce75">
            <text:p>63,3</text:p>
          </table:table-cell>
          <table:table-cell table:style-name="ce80"/>
          <table:table-cell table:number-columns-repeated="16372"/>
        </table:table-row>
        <table:table-row table:style-name="ro17">
          <table:table-cell office:value-type="string" table:style-name="ce112">
            <text:p>Selbständige</text:p>
          </table:table-cell>
          <table:table-cell office:value-type="float" office:value="66.545349999999971" table:style-name="ce34">
            <text:p>66,5</text:p>
          </table:table-cell>
          <table:table-cell office:value-type="float" office:value="2.1020499999999993" table:style-name="ce34">
            <text:p>2,1</text:p>
          </table:table-cell>
          <table:table-cell office:value-type="float" office:value="4.4921500000000005" table:style-name="ce34">
            <text:p>4,5</text:p>
          </table:table-cell>
          <table:table-cell office:value-type="float" office:value="13.523070000000004" table:style-name="ce34">
            <text:p>13,5</text:p>
          </table:table-cell>
          <table:table-cell office:value-type="float" office:value="12.835379999999995" table:style-name="ce34">
            <text:p>12,8</text:p>
          </table:table-cell>
          <table:table-cell office:value-type="float" office:value="5.9135499999999981" table:style-name="ce34">
            <text:p>5,9</text:p>
          </table:table-cell>
          <table:table-cell office:value-type="float" office:value="9.3837699999999966" table:style-name="ce34">
            <text:p>9,4</text:p>
          </table:table-cell>
          <table:table-cell office:value-type="float" office:value="6.1408300000000011" table:style-name="ce34">
            <text:p>6,1</text:p>
          </table:table-cell>
          <table:table-cell office:value-type="float" office:value="2.7145800000000011" table:style-name="ce34">
            <text:p>2,7</text:p>
          </table:table-cell>
          <table:table-cell office:value-type="float" office:value="9.4399699999999989" table:style-name="ce34">
            <text:p>9,4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2">
            <text:p>Unselbständige</text:p>
          </table:table-cell>
          <table:table-cell office:value-type="float" office:value="646.34702000000152" table:style-name="ce34">
            <text:p>646,3</text:p>
          </table:table-cell>
          <table:table-cell office:value-type="float" office:value="22.981439999999974" table:style-name="ce34">
            <text:p>23,0</text:p>
          </table:table-cell>
          <table:table-cell office:value-type="float" office:value="39.919989999999991" table:style-name="ce34">
            <text:p>39,9</text:p>
          </table:table-cell>
          <table:table-cell office:value-type="float" office:value="125.77074999999989" table:style-name="ce34">
            <text:p>125,8</text:p>
          </table:table-cell>
          <table:table-cell office:value-type="float" office:value="121.11364999999994" table:style-name="ce34">
            <text:p>121,1</text:p>
          </table:table-cell>
          <table:table-cell office:value-type="float" office:value="43.148849999999911" table:style-name="ce34">
            <text:p>43,1</text:p>
          </table:table-cell>
          <table:table-cell office:value-type="float" office:value="91.231810000000038" table:style-name="ce34">
            <text:p>91,2</text:p>
          </table:table-cell>
          <table:table-cell office:value-type="float" office:value="58.182629999999975" table:style-name="ce34">
            <text:p>58,2</text:p>
          </table:table-cell>
          <table:table-cell office:value-type="float" office:value="30.154679999999999" table:style-name="ce34">
            <text:p>30,2</text:p>
          </table:table-cell>
          <table:table-cell office:value-type="float" office:value="113.84321999999976" table:style-name="ce34">
            <text:p>113,8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in Elternkarenz</text:p>
          </table:table-cell>
          <table:table-cell office:value-type="float" office:value="61.79269999999994" table:style-name="ce34">
            <text:p>61,8</text:p>
          </table:table-cell>
          <table:table-cell office:value-type="float" office:value="2.3739100000000009" table:style-name="ce34">
            <text:p>2,4</text:p>
          </table:table-cell>
          <table:table-cell office:value-type="float" office:value="3.779440000000001" table:style-name="ce34">
            <text:p>3,8</text:p>
          </table:table-cell>
          <table:table-cell office:value-type="float" office:value="10.976660000000004" table:style-name="ce34">
            <text:p>11,0</text:p>
          </table:table-cell>
          <table:table-cell office:value-type="float" office:value="14.084299999999997" table:style-name="ce34">
            <text:p>14,1</text:p>
          </table:table-cell>
          <table:table-cell office:value-type="float" office:value="4.4222700000000001" table:style-name="ce34">
            <text:p>4,4</text:p>
          </table:table-cell>
          <table:table-cell office:value-type="float" office:value="8.5405500000000032" table:style-name="ce34">
            <text:p>8,5</text:p>
          </table:table-cell>
          <table:table-cell office:value-type="float" office:value="5.3269500000000001" table:style-name="ce34">
            <text:p>5,3</text:p>
          </table:table-cell>
          <table:table-cell office:value-type="float" office:value="2.8657300000000001" table:style-name="ce34">
            <text:p>2,9</text:p>
          </table:table-cell>
          <table:table-cell office:value-type="float" office:value="9.4228900000000007" table:style-name="ce34">
            <text:p>9,4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Teilzeit</text:p>
          </table:table-cell>
          <table:table-cell office:value-type="float" office:value="427.65180000000004" table:style-name="ce34">
            <text:p>427,7</text:p>
          </table:table-cell>
          <table:table-cell office:value-type="float" office:value="13.814699999999988" table:style-name="ce34">
            <text:p>13,8</text:p>
          </table:table-cell>
          <table:table-cell office:value-type="float" office:value="25.770879999999995" table:style-name="ce34">
            <text:p>25,8</text:p>
          </table:table-cell>
          <table:table-cell office:value-type="float" office:value="83.457760000000093" table:style-name="ce34">
            <text:p>83,5</text:p>
          </table:table-cell>
          <table:table-cell office:value-type="float" office:value="86.744340000000108" table:style-name="ce34">
            <text:p>86,7</text:p>
          </table:table-cell>
          <table:table-cell office:value-type="float" office:value="31.238519999999944" table:style-name="ce34">
            <text:p>31,2</text:p>
          </table:table-cell>
          <table:table-cell office:value-type="float" office:value="60.277389999999976" table:style-name="ce34">
            <text:p>60,3</text:p>
          </table:table-cell>
          <table:table-cell office:value-type="float" office:value="42.321690000000011" table:style-name="ce34">
            <text:p>42,3</text:p>
          </table:table-cell>
          <table:table-cell office:value-type="float" office:value="21.717189999999992" table:style-name="ce34">
            <text:p>21,7</text:p>
          </table:table-cell>
          <table:table-cell office:value-type="float" office:value="62.309329999999974" table:style-name="ce34">
            <text:p>62,3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Vollzeit</text:p>
          </table:table-cell>
          <table:table-cell office:value-type="float" office:value="156.90251999999998" table:style-name="ce34">
            <text:p>156,9</text:p>
          </table:table-cell>
          <table:table-cell office:value-type="float" office:value="6.792829999999995" table:style-name="ce34">
            <text:p>6,8</text:p>
          </table:table-cell>
          <table:table-cell office:value-type="float" office:value="10.369670000000008" table:style-name="ce34">
            <text:p>10,4</text:p>
          </table:table-cell>
          <table:table-cell office:value-type="float" office:value="31.336330000000007" table:style-name="ce34">
            <text:p>31,3</text:p>
          </table:table-cell>
          <table:table-cell office:value-type="float" office:value="20.285009999999996" table:style-name="ce34">
            <text:p>20,3</text:p>
          </table:table-cell>
          <table:table-cell office:value-type="float" office:value="7.4880600000000026" table:style-name="ce34">
            <text:p>7,5</text:p>
          </table:table-cell>
          <table:table-cell office:value-type="float" office:value="22.413869999999999" table:style-name="ce34">
            <text:p>22,4</text:p>
          </table:table-cell>
          <table:table-cell office:value-type="float" office:value="10.533990000000001" table:style-name="ce34">
            <text:p>10,5</text:p>
          </table:table-cell>
          <table:table-cell office:value-type="float" office:value="5.5717599999999949" table:style-name="ce34">
            <text:p>5,6</text:p>
          </table:table-cell>
          <table:table-cell office:value-type="float" office:value="42.111000000000004" table:style-name="ce34">
            <text:p>42,1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73.158607398538734" table:style-name="ce75">
            <text:p>73,2</text:p>
          </table:table-cell>
          <table:table-cell office:value-type="float" office:value="67.037146130564892" table:style-name="ce75">
            <text:p>67,0</text:p>
          </table:table-cell>
          <table:table-cell office:value-type="float" office:value="71.307381874376532" table:style-name="ce75">
            <text:p>71,3</text:p>
          </table:table-cell>
          <table:table-cell office:value-type="float" office:value="72.702139979506001" table:style-name="ce75">
            <text:p>72,7</text:p>
          </table:table-cell>
          <table:table-cell office:value-type="float" office:value="81.04724545183177" table:style-name="ce75">
            <text:p>81,0</text:p>
          </table:table-cell>
          <table:table-cell office:value-type="float" office:value="80.664287938671535" table:style-name="ce75">
            <text:p>80,7</text:p>
          </table:table-cell>
          <table:table-cell office:value-type="float" office:value="72.894511463484761" table:style-name="ce75">
            <text:p>72,9</text:p>
          </table:table-cell>
          <table:table-cell office:value-type="float" office:value="80.070278161211789" table:style-name="ce75">
            <text:p>80,1</text:p>
          </table:table-cell>
          <table:table-cell office:value-type="float" office:value="79.582358427128909" table:style-name="ce75">
            <text:p>79,6</text:p>
          </table:table-cell>
          <table:table-cell office:value-type="float" office:value="59.671646316383061" table:style-name="ce75">
            <text:p>59,7</text:p>
          </table:table-cell>
          <table:table-cell table:style-name="ce80"/>
          <table:table-cell table:number-columns-repeated="16372"/>
        </table:table-row>
        <table:table-row table:style-name="ro20">
          <table:table-cell office:value-type="string" table:style-name="ce99">
            <text:p>Mütter in Ein-Eltern-Familien mit erh. Kindern unter 25 Jahren zus.</text:p>
          </table:table-cell>
          <table:table-cell office:value-type="float" office:value="137.50705999999985" table:style-name="ce56">
            <text:p>137,5</text:p>
          </table:table-cell>
          <table:table-cell office:value-type="float" office:value="4.0332200000000009" table:style-name="ce56">
            <text:p>4,0</text:p>
          </table:table-cell>
          <table:table-cell office:value-type="float" office:value="8.1135999999999999" table:style-name="ce56">
            <text:p>8,1</text:p>
          </table:table-cell>
          <table:table-cell office:value-type="float" office:value="23.651599999999991" table:style-name="ce56">
            <text:p>23,7</text:p>
          </table:table-cell>
          <table:table-cell office:value-type="float" office:value="20.459500000000006" table:style-name="ce56">
            <text:p>20,5</text:p>
          </table:table-cell>
          <table:table-cell office:value-type="float" office:value="6.09422" table:style-name="ce56">
            <text:p>6,1</text:p>
          </table:table-cell>
          <table:table-cell office:value-type="float" office:value="17.673470000000005" table:style-name="ce56">
            <text:p>17,7</text:p>
          </table:table-cell>
          <table:table-cell office:value-type="float" office:value="9.7955899999999954" table:style-name="ce56">
            <text:p>9,8</text:p>
          </table:table-cell>
          <table:table-cell office:value-type="float" office:value="5.588630000000002" table:style-name="ce56">
            <text:p>5,6</text:p>
          </table:table-cell>
          <table:table-cell office:value-type="float" office:value="42.097230000000017" table:style-name="ce56">
            <text:p>42,1</text:p>
          </table:table-cell>
          <table:table-cell table:style-name="ce114"/>
          <table:table-cell table:number-columns-repeated="16372"/>
        </table:table-row>
        <table:table-row table:style-name="ro14">
          <table:table-cell office:value-type="string" table:style-name="ce45">
            <text:p>Nicht-Erwerbspersonen</text:p>
          </table:table-cell>
          <table:table-cell office:value-type="float" office:value="22.073760000000007" table:style-name="ce34">
            <text:p>22,1</text:p>
          </table:table-cell>
          <table:table-cell office:value-type="float" office:value="0.55805000000000016" table:style-name="ce28">
            <text:p>(x)</text:p>
          </table:table-cell>
          <table:table-cell office:value-type="float" office:value="1.3642600000000003" table:style-name="ce25">
            <text:p>(1,4)</text:p>
          </table:table-cell>
          <table:table-cell office:value-type="float" office:value="3.2327400000000002" table:style-name="ce25">
            <text:p>(3,2)</text:p>
          </table:table-cell>
          <table:table-cell office:value-type="float" office:value="1.9278" table:style-name="ce28">
            <text:p>(x)</text:p>
          </table:table-cell>
          <table:table-cell office:value-type="float" office:value="0.52457000000000009" table:style-name="ce28">
            <text:p>(x)</text:p>
          </table:table-cell>
          <table:table-cell office:value-type="float" office:value="2.3641799999999997" table:style-name="ce28">
            <text:p>(x)</text:p>
          </table:table-cell>
          <table:table-cell office:value-type="float" office:value="1.36565" table:style-name="ce28">
            <text:p>(x)</text:p>
          </table:table-cell>
          <table:table-cell office:value-type="float" office:value="0.80351000000000017" table:style-name="ce28">
            <text:p>(x)</text:p>
          </table:table-cell>
          <table:table-cell office:value-type="float" office:value="9.9330000000000069" table:style-name="ce34">
            <text:p>9,9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15.43330000000006" table:style-name="ce34">
            <text:p>115,4</text:p>
          </table:table-cell>
          <table:table-cell office:value-type="float" office:value="3.4751700000000003" table:style-name="ce34">
            <text:p>3,5</text:p>
          </table:table-cell>
          <table:table-cell office:value-type="float" office:value="6.7493400000000001" table:style-name="ce34">
            <text:p>6,7</text:p>
          </table:table-cell>
          <table:table-cell office:value-type="float" office:value="20.418860000000009" table:style-name="ce34">
            <text:p>20,4</text:p>
          </table:table-cell>
          <table:table-cell office:value-type="float" office:value="18.531700000000008" table:style-name="ce34">
            <text:p>18,5</text:p>
          </table:table-cell>
          <table:table-cell office:value-type="float" office:value="5.569650000000002" table:style-name="ce34">
            <text:p>5,6</text:p>
          </table:table-cell>
          <table:table-cell office:value-type="float" office:value="15.30929000000001" table:style-name="ce34">
            <text:p>15,3</text:p>
          </table:table-cell>
          <table:table-cell office:value-type="float" office:value="8.4299399999999984" table:style-name="ce34">
            <text:p>8,4</text:p>
          </table:table-cell>
          <table:table-cell office:value-type="float" office:value="4.7851199999999983" table:style-name="ce34">
            <text:p>4,8</text:p>
          </table:table-cell>
          <table:table-cell office:value-type="float" office:value="32.164229999999996" table:style-name="ce34">
            <text:p>32,2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Arbeitslose</text:p>
          </table:table-cell>
          <table:table-cell office:value-type="float" office:value="9.2617600000000024" table:style-name="ce34">
            <text:p>9,3</text:p>
          </table:table-cell>
          <table:table-cell office:value-type="float" office:value="0.26335000000000003" table:style-name="ce28">
            <text:p>(x)</text:p>
          </table:table-cell>
          <table:table-cell office:value-type="float" office:value="0.42772000000000004" table:style-name="ce28">
            <text:p>(x)</text:p>
          </table:table-cell>
          <table:table-cell office:value-type="float" office:value="1.7820100000000001" table:style-name="ce28">
            <text:p>(x)</text:p>
          </table:table-cell>
          <table:table-cell office:value-type="float" office:value="0.81257000000000013" table:style-name="ce28">
            <text:p>(x)</text:p>
          </table:table-cell>
          <table:table-cell office:value-type="float" office:value="0.22794" table:style-name="ce28">
            <text:p>(x)</text:p>
          </table:table-cell>
          <table:table-cell office:value-type="float" office:value="0.74596000000000007" table:style-name="ce28">
            <text:p>(x)</text:p>
          </table:table-cell>
          <table:table-cell office:value-type="float" office:value="0.23460999999999999" table:style-name="ce28">
            <text:p>(x)</text:p>
          </table:table-cell>
          <table:table-cell office:value-type="float" office:value="0.26262000000000002" table:style-name="ce28">
            <text:p>(x)</text:p>
          </table:table-cell>
          <table:table-cell office:value-type="float" office:value="4.5049800000000015" table:style-name="ce25">
            <text:p>(4,5)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Erwerbstätige<text:s/></text:p>
          </table:table-cell>
          <table:table-cell office:value-type="float" office:value="106.17153999999991" table:style-name="ce34">
            <text:p>106,2</text:p>
          </table:table-cell>
          <table:table-cell office:value-type="float" office:value="3.2118200000000012" table:style-name="ce34">
            <text:p>3,2</text:p>
          </table:table-cell>
          <table:table-cell office:value-type="float" office:value="6.3216199999999994" table:style-name="ce34">
            <text:p>6,3</text:p>
          </table:table-cell>
          <table:table-cell office:value-type="float" office:value="18.636850000000017" table:style-name="ce34">
            <text:p>18,6</text:p>
          </table:table-cell>
          <table:table-cell office:value-type="float" office:value="17.719130000000007" table:style-name="ce34">
            <text:p>17,7</text:p>
          </table:table-cell>
          <table:table-cell office:value-type="float" office:value="5.3417100000000026" table:style-name="ce34">
            <text:p>5,3</text:p>
          </table:table-cell>
          <table:table-cell office:value-type="float" office:value="14.563330000000013" table:style-name="ce34">
            <text:p>14,6</text:p>
          </table:table-cell>
          <table:table-cell office:value-type="float" office:value="8.1953299999999984" table:style-name="ce34">
            <text:p>8,2</text:p>
          </table:table-cell>
          <table:table-cell office:value-type="float" office:value="4.5225" table:style-name="ce34">
            <text:p>4,5</text:p>
          </table:table-cell>
          <table:table-cell office:value-type="float" office:value="27.659249999999993" table:style-name="ce34">
            <text:p>27,7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0">
            <text:p>Erwerbstätigenquote (in %)</text:p>
          </table:table-cell>
          <table:table-cell office:value-type="float" office:value="77.211700984662173" table:style-name="ce75">
            <text:p>77,2</text:p>
          </table:table-cell>
          <table:table-cell office:value-type="float" office:value="79.634138479924246" table:style-name="ce75">
            <text:p>79,6</text:p>
          </table:table-cell>
          <table:table-cell office:value-type="float" office:value="77.913873003352379" table:style-name="ce75">
            <text:p>77,9</text:p>
          </table:table-cell>
          <table:table-cell office:value-type="float" office:value="78.797417510866168" table:style-name="ce75">
            <text:p>78,8</text:p>
          </table:table-cell>
          <table:table-cell office:value-type="float" office:value="86.605879909088699" table:style-name="ce75">
            <text:p>86,6</text:p>
          </table:table-cell>
          <table:table-cell office:value-type="float" office:value="87.652070322371074" table:style-name="ce75">
            <text:p>87,7</text:p>
          </table:table-cell>
          <table:table-cell office:value-type="float" office:value="82.40221077128605" table:style-name="ce75">
            <text:p>82,4</text:p>
          </table:table-cell>
          <table:table-cell office:value-type="float" office:value="83.663464885729226" table:style-name="ce75">
            <text:p>83,7</text:p>
          </table:table-cell>
          <table:table-cell office:value-type="float" office:value="80.923231632797282" table:style-name="ce75">
            <text:p>80,9</text:p>
          </table:table-cell>
          <table:table-cell office:value-type="float" office:value="65.703254109593388" table:style-name="ce75">
            <text:p>65,7</text:p>
          </table:table-cell>
          <table:table-cell table:style-name="ce80"/>
          <table:table-cell table:number-columns-repeated="16372"/>
        </table:table-row>
        <table:table-row table:style-name="ro17">
          <table:table-cell office:value-type="string" table:style-name="ce110">
            <text:p>aktive Erwerbstätigenquote (in %)</text:p>
          </table:table-cell>
          <table:table-cell office:value-type="float" office:value="74.583079588786262" table:style-name="ce75">
            <text:p>74,6</text:p>
          </table:table-cell>
          <table:table-cell office:value-type="float" office:value="77.205061960418732" table:style-name="ce75">
            <text:p>77,2</text:p>
          </table:table-cell>
          <table:table-cell office:value-type="float" office:value="77.496302504436983" table:style-name="ce75">
            <text:p>77,5</text:p>
          </table:table-cell>
          <table:table-cell office:value-type="float" office:value="73.742072417933741" table:style-name="ce75">
            <text:p>73,7</text:p>
          </table:table-cell>
          <table:table-cell office:value-type="float" office:value="81.373738361152547" table:style-name="ce75">
            <text:p>81,4</text:p>
          </table:table-cell>
          <table:table-cell office:value-type="float" office:value="86.509512291975057" table:style-name="ce75">
            <text:p>86,5</text:p>
          </table:table-cell>
          <table:table-cell office:value-type="float" office:value="81.627377079883061" table:style-name="ce75">
            <text:p>81,6</text:p>
          </table:table-cell>
          <table:table-cell office:value-type="float" office:value="81.627140376434738" table:style-name="ce75">
            <text:p>81,6</text:p>
          </table:table-cell>
          <table:table-cell office:value-type="float" office:value="79.499626921087938" table:style-name="ce75">
            <text:p>79,5</text:p>
          </table:table-cell>
          <table:table-cell office:value-type="float" office:value="63.966916588098513" table:style-name="ce75">
            <text:p>64,0</text:p>
          </table:table-cell>
          <table:table-cell table:style-name="ce80"/>
          <table:table-cell table:number-columns-repeated="16372"/>
        </table:table-row>
        <table:table-row table:style-name="ro17">
          <table:table-cell office:value-type="string" table:style-name="ce112">
            <text:p>Selbständige</text:p>
          </table:table-cell>
          <table:table-cell office:value-type="float" office:value="7.3691199999999988" table:style-name="ce34">
            <text:p>7,4</text:p>
          </table:table-cell>
          <table:table-cell office:value-type="float" office:value="0.22859999999999997" table:style-name="ce28">
            <text:p>(x)</text:p>
          </table:table-cell>
          <table:table-cell office:value-type="float" office:value="0.45013999999999987" table:style-name="ce28">
            <text:p>(x)</text:p>
          </table:table-cell>
          <table:table-cell office:value-type="float" office:value="1.7147299999999996" table:style-name="ce28">
            <text:p>(x)</text:p>
          </table:table-cell>
          <table:table-cell office:value-type="float" office:value="0.95881000000000005" table:style-name="ce28">
            <text:p>(x)</text:p>
          </table:table-cell>
          <table:table-cell office:value-type="float" office:value="0.3563599999999999" table:style-name="ce28">
            <text:p>(x)</text:p>
          </table:table-cell>
          <table:table-cell office:value-type="float" office:value="0.63342000000000009" table:style-name="ce28">
            <text:p>(x)</text:p>
          </table:table-cell>
          <table:table-cell office:value-type="float" office:value="0.69444000000000028" table:style-name="ce28">
            <text:p>(x)</text:p>
          </table:table-cell>
          <table:table-cell office:value-type="float" office:value="0.48722999999999994" table:style-name="ce28">
            <text:p>(x)</text:p>
          </table:table-cell>
          <table:table-cell office:value-type="float" office:value="1.8453900000000003" table:style-name="ce28">
            <text:p>(x)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2">
            <text:p>Unselbständige</text:p>
          </table:table-cell>
          <table:table-cell office:value-type="float" office:value="98.802419999999898" table:style-name="ce34">
            <text:p>98,8</text:p>
          </table:table-cell>
          <table:table-cell office:value-type="float" office:value="2.9832200000000006" table:style-name="ce34">
            <text:p>3,0</text:p>
          </table:table-cell>
          <table:table-cell office:value-type="float" office:value="5.8714799999999974" table:style-name="ce34">
            <text:p>5,9</text:p>
          </table:table-cell>
          <table:table-cell office:value-type="float" office:value="16.922120000000007" table:style-name="ce34">
            <text:p>16,9</text:p>
          </table:table-cell>
          <table:table-cell office:value-type="float" office:value="16.760320000000007" table:style-name="ce34">
            <text:p>16,8</text:p>
          </table:table-cell>
          <table:table-cell office:value-type="float" office:value="4.9853500000000013" table:style-name="ce34">
            <text:p>5,0</text:p>
          </table:table-cell>
          <table:table-cell office:value-type="float" office:value="13.929910000000016" table:style-name="ce34">
            <text:p>13,9</text:p>
          </table:table-cell>
          <table:table-cell office:value-type="float" office:value="7.5008899999999983" table:style-name="ce34">
            <text:p>7,5</text:p>
          </table:table-cell>
          <table:table-cell office:value-type="float" office:value="4.0352699999999988" table:style-name="ce34">
            <text:p>4,0</text:p>
          </table:table-cell>
          <table:table-cell office:value-type="float" office:value="25.813859999999995" table:style-name="ce34">
            <text:p>25,8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in Elternkarenz</text:p>
          </table:table-cell>
          <table:table-cell office:value-type="float" office:value="3.6145399999999999" table:style-name="ce25">
            <text:p>(3,6)</text:p>
          </table:table-cell>
          <table:table-cell office:value-type="float" office:value="9.7970000000000002E-2" table:style-name="ce28">
            <text:p>(x)</text:p>
          </table:table-cell>
          <table:table-cell office:value-type="float" office:value="3.388E-2" table:style-name="ce28">
            <text:p>(x)</text:p>
          </table:table-cell>
          <table:table-cell office:value-type="float" office:value="1.19567" table:style-name="ce28">
            <text:p>(x)</text:p>
          </table:table-cell>
          <table:table-cell office:value-type="float" office:value="1.0704699999999998" table:style-name="ce28">
            <text:p>(x)</text:p>
          </table:table-cell>
          <table:table-cell office:value-type="float" office:value="6.9630000000000011E-2" table:style-name="ce28">
            <text:p>(x)</text:p>
          </table:table-cell>
          <table:table-cell office:value-type="float" office:value="0.13694000000000001" table:style-name="ce28">
            <text:p>(x)</text:p>
          </table:table-cell>
          <table:table-cell office:value-type="float" office:value="0.19947000000000001" table:style-name="ce28">
            <text:p>(x)</text:p>
          </table:table-cell>
          <table:table-cell office:value-type="float" office:value="7.9560000000000006E-2" table:style-name="ce28">
            <text:p>(x)</text:p>
          </table:table-cell>
          <table:table-cell office:value-type="float" office:value="0.73095000000000021" table:style-name="ce28">
            <text:p>(x)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Teilzeit</text:p>
          </table:table-cell>
          <table:table-cell office:value-type="float" office:value="53.566580000000066" table:style-name="ce34">
            <text:p>53,6</text:p>
          </table:table-cell>
          <table:table-cell office:value-type="float" office:value="1.69754" table:style-name="ce25">
            <text:p>(1,7)</text:p>
          </table:table-cell>
          <table:table-cell office:value-type="float" office:value="2.4918099999999992" table:style-name="ce25">
            <text:p>(2,5)</text:p>
          </table:table-cell>
          <table:table-cell office:value-type="float" office:value="9.4235699999999962" table:style-name="ce34">
            <text:p>9,4</text:p>
          </table:table-cell>
          <table:table-cell office:value-type="float" office:value="10.337359999999999" table:style-name="ce34">
            <text:p>10,3</text:p>
          </table:table-cell>
          <table:table-cell office:value-type="float" office:value="3.0771099999999993" table:style-name="ce34">
            <text:p>3,1</text:p>
          </table:table-cell>
          <table:table-cell office:value-type="float" office:value="7.9751200000000004" table:style-name="ce34">
            <text:p>8,0</text:p>
          </table:table-cell>
          <table:table-cell office:value-type="float" office:value="4.5824800000000021" table:style-name="ce34">
            <text:p>4,6</text:p>
          </table:table-cell>
          <table:table-cell office:value-type="float" office:value="2.4419800000000005" table:style-name="ce34">
            <text:p>2,4</text:p>
          </table:table-cell>
          <table:table-cell office:value-type="float" office:value="11.539610000000003" table:style-name="ce34">
            <text:p>11,5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113">
            <text:p>Vollzeit</text:p>
          </table:table-cell>
          <table:table-cell office:value-type="float" office:value="41.621300000000005" table:style-name="ce34">
            <text:p>41,6</text:p>
          </table:table-cell>
          <table:table-cell office:value-type="float" office:value="1.1877099999999996" table:style-name="ce25">
            <text:p>(1,2)</text:p>
          </table:table-cell>
          <table:table-cell office:value-type="float" office:value="3.3457899999999987" table:style-name="ce34">
            <text:p>3,3</text:p>
          </table:table-cell>
          <table:table-cell office:value-type="float" office:value="6.3028800000000009" table:style-name="ce25">
            <text:p>(6,3)</text:p>
          </table:table-cell>
          <table:table-cell office:value-type="float" office:value="5.3524899999999986" table:style-name="ce25">
            <text:p>(5,4)</text:p>
          </table:table-cell>
          <table:table-cell office:value-type="float" office:value="1.838609999999999" table:style-name="ce25">
            <text:p>(1,8)</text:p>
          </table:table-cell>
          <table:table-cell office:value-type="float" office:value="5.81785" table:style-name="ce25">
            <text:p>(5,8)</text:p>
          </table:table-cell>
          <table:table-cell office:value-type="float" office:value="2.7189399999999999" table:style-name="ce25">
            <text:p>(2,7)</text:p>
          </table:table-cell>
          <table:table-cell office:value-type="float" office:value="1.5137299999999998" table:style-name="ce25">
            <text:p>(1,5)</text:p>
          </table:table-cell>
          <table:table-cell office:value-type="float" office:value="13.5433" table:style-name="ce34">
            <text:p>13,5</text:p>
          </table:table-cell>
          <table:table-cell table:style-name="ce115"/>
          <table:table-cell table:number-columns-repeated="16372"/>
        </table:table-row>
        <table:table-row table:style-name="ro17">
          <table:table-cell office:value-type="string" table:style-name="ce98">
            <text:p>Aktive Teilzeitquote (in %)</text:p>
          </table:table-cell>
          <table:table-cell office:value-type="float" office:value="56.274580335227675" table:style-name="ce92">
            <text:p>56,3</text:p>
          </table:table-cell>
          <table:table-cell office:value-type="float" office:value="58.83510960921928" table:style-name="ce27">
            <text:p>(58,8)</text:p>
          </table:table-cell>
          <table:table-cell office:value-type="float" office:value="42.685521447170075" table:style-name="ce27">
            <text:p>(42,7)</text:p>
          </table:table-cell>
          <table:table-cell office:value-type="float" office:value="59.921787816067784" table:style-name="ce92">
            <text:p>59,9</text:p>
          </table:table-cell>
          <table:table-cell office:value-type="float" office:value="65.885652189154115" table:style-name="ce92">
            <text:p>65,9</text:p>
          </table:table-cell>
          <table:table-cell office:value-type="float" office:value="62.597340776122287" table:style-name="ce92">
            <text:p>62,6</text:p>
          </table:table-cell>
          <table:table-cell office:value-type="float" office:value="57.820179410235738" table:style-name="ce92">
            <text:p>57,8</text:p>
          </table:table-cell>
          <table:table-cell office:value-type="float" office:value="62.761490230667491" table:style-name="ce92">
            <text:p>62,8</text:p>
          </table:table-cell>
          <table:table-cell office:value-type="float" office:value="61.733039075159738" table:style-name="ce92">
            <text:p>61,7</text:p>
          </table:table-cell>
          <table:table-cell office:value-type="float" office:value="46.005866145515043" table:style-name="ce92">
            <text:p>46,0</text:p>
          </table:table-cell>
          <table:table-cell table:style-name="ce80"/>
          <table:table-cell table:number-columns-repeated="16372"/>
        </table:table-row>
        <table:table-row table:style-name="ro28">
          <table:table-cell office:value-type="string" table:number-columns-spanned="11" table:number-rows-spanned="1" table:style-name="ce69">
            <text:p>Q: STATISTIK AUSTRIA, Mikrozensus-Arbeitskräfteerhebung 2022, Jahresdurchschnitt über alle Wochen. – Familienbegriff umfasst nur im selben Haushalt lebende Personen (Kernfamilienkonzept). – Erwerbstätigkeit nach ILO-Konzept. – Aktive Erwerbstätigenquote: Anteil der Erwerbstätigen ohne Frauen in Elternkarenz an allen Frauen. – Teilzeitquote: Bezogen auf Unselbständige ohne Frauen in Elternkarenz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  <text:p>1) Kinder im elterlichen Haushalt die entweder Lehrlinge oder nicht erwerbstätig sind.</text:p>
          </table:table-cell>
          <table:covered-table-cell table:number-columns-repeated="10"/>
          <table:table-cell table:style-name="ce83"/>
          <table:table-cell table:number-columns-repeated="16372"/>
        </table:table-row>
        <table:table-row table:number-rows-repeated="2" table:style-name="ro17">
          <table:table-cell table:number-columns-repeated="16384" table:style-name="ce45"/>
        </table:table-row>
        <table:table-row table:number-rows-repeated="1048529" table:style-name="ro19">
          <table:table-cell table:number-columns-repeated="16384"/>
        </table:table-row>
        <table:named-expressions>
          <table:named-range table:name="_f408d64f_STF_Dekoration_1_CN1" table:cell-range-address="F9.$A$19" table:base-cell-address="F9.$A$1"/>
          <table:named-range table:name="_f408d64f_STF_Dekoration_1_CN2" table:cell-range-address="F9.$A$32" table:base-cell-address="F9.$A$1"/>
          <table:named-range table:name="_f408d64f_STF_Fuss_1_CN1" table:cell-range-address="F9.$A$45:F9.$K$45" table:base-cell-address="F9.$A$1"/>
          <table:named-range table:name="_f408d64f_STF_Gesamtsumme_1_CN1" table:cell-range-address="F9.$A$6:F9.$K$6" table:base-cell-address="F9.$A$1"/>
          <table:named-range table:name="_f408d64f_STF_Tabellenkopf_1_CN1" table:cell-range-address="F9.$A$3:F9.$K$5" table:base-cell-address="F9.$A$1"/>
          <table:named-range table:name="_f408d64f_STF_Titel_1_CN1" table:cell-range-address="F9.$A$1:F9.$K$1" table:base-cell-address="F9.$A$1"/>
          <table:named-range table:name="_f408d64f_STF_Vorspalte_1_CN1" table:cell-range-address="F9.$A$6:F9.$A$44" table:base-cell-address="F9.$A$1"/>
          <table:named-range table:name="_f408d64f_STF_Zwischensumme_1_CN1" table:cell-range-address="F9.$A$19:F9.$K$19" table:base-cell-address="F9.$A$1"/>
          <table:named-range table:name="_f408d64f_STF_Zwischensumme_1_CN2" table:cell-range-address="F9.$A$32:F9.$K$32" table:base-cell-address="F9.$A$1"/>
          <table:named-range table:name="Print_Area" table:cell-range-address="F9.$A$1:F9.$K$45" table:base-cell-address="F9.$A$1"/>
        </table:named-expressions>
      </table:table>
      <table:table table:name="F10" table:style-name="ta1">
        <table:table-column table:style-name="co48" table:default-cell-style-name="ce45"/>
        <table:table-column table:style-name="co35" table:number-columns-repeated="9" table:default-cell-style-name="ce45"/>
        <table:table-column table:style-name="co3" table:number-columns-repeated="113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235" table:default-cell-style-name="ce45"/>
        <table:table-column table:style-name="co49" table:default-cell-style-name="ce45"/>
        <table:table-column table:style-name="co19" table:default-cell-style-name="ce45"/>
        <table:table-column table:style-name="co6" table:number-columns-repeated="8" table:default-cell-style-name="ce45"/>
        <table:table-column table:style-name="co39" table:default-cell-style-name="ce45"/>
        <table:table-column table:style-name="co3" table:default-cell-style-name="ce45"/>
        <table:table-column table:style-name="co50" table:number-columns-repeated="7" table:default-cell-style-name="ce45"/>
        <table:table-column table:style-name="co51" table:default-cell-style-name="ce45"/>
        <table:table-column table:style-name="co44" table:default-cell-style-name="ce45"/>
        <table:table-column table:style-name="co3" table:number-columns-repeated="368" table:default-cell-style-name="ce45"/>
        <table:table-row table:style-name="ro4">
          <table:table-cell office:value-type="string" table:number-columns-spanned="10" table:number-rows-spanned="1" table:style-name="ce60">
            <text:p>F10 Frauen ohne Kinder nach Merkmalen der Erwerbstätigkeit (ILO) und Alter – Jahresdurchschnitt 2022</text:p>
          </table:table-cell>
          <table:covered-table-cell table:number-columns-repeated="9"/>
          <table:table-cell table:number-columns-repeated="16374" table:style-name="ce45"/>
        </table:table-row>
        <table:table-row table:style-name="ro5">
          <table:table-cell office:value-type="string" table:number-columns-spanned="10" table:number-rows-spanned="1" table:style-name="ce61">
            <text:p>Women without children by characteristics of employment (ILO) and age</text:p>
          </table:table-cell>
          <table:covered-table-cell table:number-columns-repeated="9"/>
          <table:table-cell table:number-columns-repeated="16374" table:style-name="ce45"/>
        </table:table-row>
        <table:table-row table:style-name="ro14">
          <table:table-cell office:value-type="string" table:number-columns-spanned="1" table:number-rows-spanned="3" table:style-name="ce104">
            <text:p>Merkmale der Erwerbstätigkeit</text:p>
          </table:table-cell>
          <table:table-cell office:value-type="string" table:number-columns-spanned="1" table:number-rows-spanned="2" table:style-name="ce63">
            <text:p>Ins-</text:p>
            <text:p>gesamt</text:p>
          </table:table-cell>
          <table:table-cell office:value-type="string" table:number-columns-spanned="8" table:number-rows-spanned="1" table:style-name="ce105">
            <text:p>Alter (vollendete Jahre)</text:p>
          </table:table-cell>
          <table:covered-table-cell table:number-columns-repeated="7"/>
          <table:table-cell table:number-columns-repeated="16374" table:style-name="ce45"/>
        </table:table-row>
        <table:table-row table:style-name="ro15">
          <table:covered-table-cell/>
          <table:covered-table-cell/>
          <table:table-cell office:value-type="string" table:style-name="ce49">
            <text:p>15-19</text:p>
          </table:table-cell>
          <table:table-cell office:value-type="string" table:style-name="ce50">
            <text:p>20-24</text:p>
          </table:table-cell>
          <table:table-cell office:value-type="string" table:style-name="ce49">
            <text:p>25-29</text:p>
          </table:table-cell>
          <table:table-cell office:value-type="string" table:style-name="ce49">
            <text:p>30-34</text:p>
          </table:table-cell>
          <table:table-cell office:value-type="string" table:style-name="ce49">
            <text:p>35-44</text:p>
          </table:table-cell>
          <table:table-cell office:value-type="string" table:style-name="ce49">
            <text:p>45-54</text:p>
          </table:table-cell>
          <table:table-cell office:value-type="string" table:style-name="ce50">
            <text:p>55-64</text:p>
          </table:table-cell>
          <table:table-cell office:value-type="string" table:style-name="ce52">
            <text:p>65 und</text:p>
            <text:p>mehr</text:p>
          </table:table-cell>
          <table:table-cell table:number-columns-repeated="16374" table:style-name="ce45"/>
        </table:table-row>
        <table:table-row table:style-name="ro14">
          <table:covered-table-cell/>
          <table:table-cell office:value-type="string" table:number-columns-spanned="9" table:number-rows-spanned="1" table:style-name="ce66">
            <text:p>in 1 000</text:p>
          </table:table-cell>
          <table:covered-table-cell table:number-columns-repeated="8"/>
          <table:table-cell table:number-columns-repeated="16374" table:style-name="ce45"/>
        </table:table-row>
        <table:table-row table:style-name="ro16">
          <table:table-cell office:value-type="string" table:style-name="ce95">
            <text:p>Frauen ohne Kinder insgesamt<text:s/></text:p>
          </table:table-cell>
          <table:table-cell office:value-type="float" office:value="2524.2905300000102" table:style-name="ce56">
            <text:p>2 524,3</text:p>
          </table:table-cell>
          <table:table-cell office:value-type="float" office:value="211.51583999999971" table:style-name="ce56">
            <text:p>211,5</text:p>
          </table:table-cell>
          <table:table-cell office:value-type="float" office:value="221.68847000000062" table:style-name="ce56">
            <text:p>221,7</text:p>
          </table:table-cell>
          <table:table-cell office:value-type="float" office:value="212.12934000000004" table:style-name="ce56">
            <text:p>212,1</text:p>
          </table:table-cell>
          <table:table-cell office:value-type="float" office:value="135.11561000000012" table:style-name="ce56">
            <text:p>135,1</text:p>
          </table:table-cell>
          <table:table-cell office:value-type="float" office:value="164.56432999999953" table:style-name="ce56">
            <text:p>164,6</text:p>
          </table:table-cell>
          <table:table-cell office:value-type="float" office:value="238.19174000000032" table:style-name="ce56">
            <text:p>238,2</text:p>
          </table:table-cell>
          <table:table-cell office:value-type="float" office:value="492.45712000000134" table:style-name="ce56">
            <text:p>492,5</text:p>
          </table:table-cell>
          <table:table-cell office:value-type="float" office:value="848.62807999999166" table:style-name="ce56">
            <text:p>848,6</text:p>
          </table:table-cell>
          <table:table-cell table:style-name="ce76"/>
          <table:table-cell table:number-columns-repeated="16373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1370.1280899999997" table:style-name="ce34">
            <text:p>1 370,1</text:p>
          </table:table-cell>
          <table:table-cell office:value-type="float" office:value="144.29651999999996" table:style-name="ce34">
            <text:p>144,3</text:p>
          </table:table-cell>
          <table:table-cell office:value-type="float" office:value="57.437139999999978" table:style-name="ce34">
            <text:p>57,4</text:p>
          </table:table-cell>
          <table:table-cell office:value-type="float" office:value="22.884949999999986" table:style-name="ce34">
            <text:p>22,9</text:p>
          </table:table-cell>
          <table:table-cell office:value-type="float" office:value="10.134280000000002" table:style-name="ce34">
            <text:p>10,1</text:p>
          </table:table-cell>
          <table:table-cell office:value-type="float" office:value="16.095569999999991" table:style-name="ce34">
            <text:p>16,1</text:p>
          </table:table-cell>
          <table:table-cell office:value-type="float" office:value="32.177930000000025" table:style-name="ce34">
            <text:p>32,2</text:p>
          </table:table-cell>
          <table:table-cell office:value-type="float" office:value="265.72623999999894" table:style-name="ce34">
            <text:p>265,7</text:p>
          </table:table-cell>
          <table:table-cell office:value-type="float" office:value="821.37545999999156" table:style-name="ce34">
            <text:p>821,4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1154.1624400000062" table:style-name="ce34">
            <text:p>1 154,2</text:p>
          </table:table-cell>
          <table:table-cell office:value-type="float" office:value="67.219320000000053" table:style-name="ce34">
            <text:p>67,2</text:p>
          </table:table-cell>
          <table:table-cell office:value-type="float" office:value="164.25133000000031" table:style-name="ce34">
            <text:p>164,3</text:p>
          </table:table-cell>
          <table:table-cell office:value-type="float" office:value="189.24439000000015" table:style-name="ce34">
            <text:p>189,2</text:p>
          </table:table-cell>
          <table:table-cell office:value-type="float" office:value="124.98133000000063" table:style-name="ce34">
            <text:p>125,0</text:p>
          </table:table-cell>
          <table:table-cell office:value-type="float" office:value="148.4687599999998" table:style-name="ce34">
            <text:p>148,5</text:p>
          </table:table-cell>
          <table:table-cell office:value-type="float" office:value="206.01380999999989" table:style-name="ce34">
            <text:p>206,0</text:p>
          </table:table-cell>
          <table:table-cell office:value-type="float" office:value="226.73088000000129" table:style-name="ce34">
            <text:p>226,7</text:p>
          </table:table-cell>
          <table:table-cell office:value-type="float" office:value="27.252620000000032" table:style-name="ce34">
            <text:p>27,3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54.346299999999935" table:style-name="ce34">
            <text:p>54,3</text:p>
          </table:table-cell>
          <table:table-cell office:value-type="float" office:value="10.527079999999998" table:style-name="ce34">
            <text:p>10,5</text:p>
          </table:table-cell>
          <table:table-cell office:value-type="float" office:value="11.22653" table:style-name="ce34">
            <text:p>11,2</text:p>
          </table:table-cell>
          <table:table-cell office:value-type="float" office:value="7.8534600000000019" table:style-name="ce34">
            <text:p>7,9</text:p>
          </table:table-cell>
          <table:table-cell office:value-type="float" office:value="5.5571000000000019" table:style-name="ce25">
            <text:p>(5,6)</text:p>
          </table:table-cell>
          <table:table-cell office:value-type="float" office:value="5.5346899999999968" table:style-name="ce25">
            <text:p>(5,5)</text:p>
          </table:table-cell>
          <table:table-cell office:value-type="float" office:value="6.9767299999999999" table:style-name="ce34">
            <text:p>7,0</text:p>
          </table:table-cell>
          <table:table-cell office:value-type="float" office:value="6.3537200000000009" table:style-name="ce34">
            <text:p>6,4</text:p>
          </table:table-cell>
          <table:table-cell office:value-type="float" office:value="0.31698999999999999" table:style-name="ce28">
            <text:p>(x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58">
            <text:p>Erwerbstätige</text:p>
          </table:table-cell>
          <table:table-cell office:value-type="float" office:value="1099.8161400000047" table:style-name="ce34">
            <text:p>1 099,8</text:p>
          </table:table-cell>
          <table:table-cell office:value-type="float" office:value="56.692239999999998" table:style-name="ce34">
            <text:p>56,7</text:p>
          </table:table-cell>
          <table:table-cell office:value-type="float" office:value="153.0248000000002" table:style-name="ce34">
            <text:p>153,0</text:p>
          </table:table-cell>
          <table:table-cell office:value-type="float" office:value="181.39093000000022" table:style-name="ce34">
            <text:p>181,4</text:p>
          </table:table-cell>
          <table:table-cell office:value-type="float" office:value="119.42423000000055" table:style-name="ce34">
            <text:p>119,4</text:p>
          </table:table-cell>
          <table:table-cell office:value-type="float" office:value="142.93406999999956" table:style-name="ce34">
            <text:p>142,9</text:p>
          </table:table-cell>
          <table:table-cell office:value-type="float" office:value="199.03707999999989" table:style-name="ce34">
            <text:p>199,0</text:p>
          </table:table-cell>
          <table:table-cell office:value-type="float" office:value="220.37716000000111" table:style-name="ce34">
            <text:p>220,4</text:p>
          </table:table-cell>
          <table:table-cell office:value-type="float" office:value="26.935630000000032" table:style-name="ce34">
            <text:p>26,9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43.569316880493957" table:style-name="ce120">
            <text:p>43,6<text:s/></text:p>
          </table:table-cell>
          <table:table-cell office:value-type="float" office:value="26.802834246361918" table:style-name="ce120">
            <text:p>26,8<text:s/></text:p>
          </table:table-cell>
          <table:table-cell office:value-type="float" office:value="69.026954807347337" table:style-name="ce120">
            <text:p>69,0<text:s/></text:p>
          </table:table-cell>
          <table:table-cell office:value-type="float" office:value="85.509590516804607" table:style-name="ce120">
            <text:p>85,5<text:s/></text:p>
          </table:table-cell>
          <table:table-cell office:value-type="float" office:value="88.386700840858012" table:style-name="ce120">
            <text:p>88,4<text:s/></text:p>
          </table:table-cell>
          <table:table-cell office:value-type="float" office:value="86.856045900104832" table:style-name="ce120">
            <text:p>86,9<text:s/></text:p>
          </table:table-cell>
          <table:table-cell office:value-type="float" office:value="83.561705372318812" table:style-name="ce120">
            <text:p>83,6<text:s/></text:p>
          </table:table-cell>
          <table:table-cell office:value-type="float" office:value="44.75052772107356" table:style-name="ce120">
            <text:p>44,8<text:s/></text:p>
          </table:table-cell>
          <table:table-cell office:value-type="float" office:value="3.1740205909755299" table:style-name="ce120">
            <text:p>3,2<text:s/>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102.6701200000003" table:style-name="ce34">
            <text:p>102,7</text:p>
          </table:table-cell>
          <table:table-cell office:value-type="float" office:value="1.9365499999999998" table:style-name="ce28">
            <text:p>(x)</text:p>
          </table:table-cell>
          <table:table-cell office:value-type="float" office:value="4.2351100000000006" table:style-name="ce25">
            <text:p>(4,2)</text:p>
          </table:table-cell>
          <table:table-cell office:value-type="float" office:value="5.2003700000000013" table:style-name="ce25">
            <text:p>(5,2)</text:p>
          </table:table-cell>
          <table:table-cell office:value-type="float" office:value="7.25678" table:style-name="ce34">
            <text:p>7,3</text:p>
          </table:table-cell>
          <table:table-cell office:value-type="float" office:value="12.298770000000005" table:style-name="ce34">
            <text:p>12,3</text:p>
          </table:table-cell>
          <table:table-cell office:value-type="float" office:value="23.10203000000002" table:style-name="ce34">
            <text:p>23,1</text:p>
          </table:table-cell>
          <table:table-cell office:value-type="float" office:value="34.808600000000013" table:style-name="ce34">
            <text:p>34,8</text:p>
          </table:table-cell>
          <table:table-cell office:value-type="float" office:value="13.831909999999983" table:style-name="ce34">
            <text:p>13,8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997.14602000000798" table:style-name="ce34">
            <text:p>997,1</text:p>
          </table:table-cell>
          <table:table-cell office:value-type="float" office:value="54.75568999999998" table:style-name="ce34">
            <text:p>54,8</text:p>
          </table:table-cell>
          <table:table-cell office:value-type="float" office:value="148.78969000000015" table:style-name="ce34">
            <text:p>148,8</text:p>
          </table:table-cell>
          <table:table-cell office:value-type="float" office:value="176.19056000000023" table:style-name="ce34">
            <text:p>176,2</text:p>
          </table:table-cell>
          <table:table-cell office:value-type="float" office:value="112.16745000000047" table:style-name="ce34">
            <text:p>112,2</text:p>
          </table:table-cell>
          <table:table-cell office:value-type="float" office:value="130.63529999999986" table:style-name="ce34">
            <text:p>130,6</text:p>
          </table:table-cell>
          <table:table-cell office:value-type="float" office:value="175.93505000000007" table:style-name="ce34">
            <text:p>175,9</text:p>
          </table:table-cell>
          <table:table-cell office:value-type="float" office:value="185.56856000000082" table:style-name="ce34">
            <text:p>185,6</text:p>
          </table:table-cell>
          <table:table-cell office:value-type="float" office:value="13.103719999999999" table:style-name="ce34">
            <text:p>13,1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366.77339000000069" table:style-name="ce34">
            <text:p>366,8</text:p>
          </table:table-cell>
          <table:table-cell office:value-type="float" office:value="13.300480000000009" table:style-name="ce34">
            <text:p>13,3</text:p>
          </table:table-cell>
          <table:table-cell office:value-type="float" office:value="59.678599999999889" table:style-name="ce34">
            <text:p>59,7</text:p>
          </table:table-cell>
          <table:table-cell office:value-type="float" office:value="50.236799999999903" table:style-name="ce34">
            <text:p>50,2</text:p>
          </table:table-cell>
          <table:table-cell office:value-type="float" office:value="28.130899999999976" table:style-name="ce34">
            <text:p>28,1</text:p>
          </table:table-cell>
          <table:table-cell office:value-type="float" office:value="34.486990000000027" table:style-name="ce34">
            <text:p>34,5</text:p>
          </table:table-cell>
          <table:table-cell office:value-type="float" office:value="69.484759999999966" table:style-name="ce34">
            <text:p>69,5</text:p>
          </table:table-cell>
          <table:table-cell office:value-type="float" office:value="99.814209999999775" table:style-name="ce34">
            <text:p>99,8</text:p>
          </table:table-cell>
          <table:table-cell office:value-type="float" office:value="11.640649999999997" table:style-name="ce34">
            <text:p>11,6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630.37262999999939" table:style-name="ce34">
            <text:p>630,4</text:p>
          </table:table-cell>
          <table:table-cell office:value-type="float" office:value="41.455210000000008" table:style-name="ce34">
            <text:p>41,5</text:p>
          </table:table-cell>
          <table:table-cell office:value-type="float" office:value="89.111090000000019" table:style-name="ce34">
            <text:p>89,1</text:p>
          </table:table-cell>
          <table:table-cell office:value-type="float" office:value="125.95376000000029" table:style-name="ce34">
            <text:p>126,0</text:p>
          </table:table-cell>
          <table:table-cell office:value-type="float" office:value="84.036550000000162" table:style-name="ce34">
            <text:p>84,0</text:p>
          </table:table-cell>
          <table:table-cell office:value-type="float" office:value="96.148310000000052" table:style-name="ce34">
            <text:p>96,1</text:p>
          </table:table-cell>
          <table:table-cell office:value-type="float" office:value="106.45029000000028" table:style-name="ce34">
            <text:p>106,5</text:p>
          </table:table-cell>
          <table:table-cell office:value-type="float" office:value="85.754349999999931" table:style-name="ce34">
            <text:p>85,8</text:p>
          </table:table-cell>
          <table:table-cell office:value-type="float" office:value="1.4630700000000001" table:style-name="ce28">
            <text:p>(x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Teilzeitquote (in %)</text:p>
          </table:table-cell>
          <table:table-cell office:value-type="float" office:value="36.782314991338758" table:style-name="ce91">
            <text:p>36,8<text:s/></text:p>
          </table:table-cell>
          <table:table-cell office:value-type="float" office:value="24.29058970857643" table:style-name="ce91">
            <text:p>24,3<text:s/></text:p>
          </table:table-cell>
          <table:table-cell office:value-type="float" office:value="40.109365104530987" table:style-name="ce91">
            <text:p>40,1<text:s/></text:p>
          </table:table-cell>
          <table:table-cell office:value-type="float" office:value="28.51276481554962" table:style-name="ce91">
            <text:p>28,5<text:s/></text:p>
          </table:table-cell>
          <table:table-cell office:value-type="float" office:value="25.079379089031494" table:style-name="ce91">
            <text:p>25,1<text:s/></text:p>
          </table:table-cell>
          <table:table-cell office:value-type="float" office:value="26.399441804780228" table:style-name="ce91">
            <text:p>26,4<text:s/></text:p>
          </table:table-cell>
          <table:table-cell office:value-type="float" office:value="39.494552108860589" table:style-name="ce91">
            <text:p>39,5<text:s/></text:p>
          </table:table-cell>
          <table:table-cell office:value-type="float" office:value="53.788319529988996" table:style-name="ce91">
            <text:p>53,8<text:s/></text:p>
          </table:table-cell>
          <table:table-cell office:value-type="float" office:value="88.834697322592348" table:style-name="ce91">
            <text:p>88,8<text:s/></text:p>
          </table:table-cell>
          <table:table-cell table:number-columns-repeated="16374" table:style-name="ce45"/>
        </table:table-row>
        <table:table-row table:style-name="ro20">
          <table:table-cell office:value-type="string" table:style-name="ce99">
            <text:p>Frauen mit Partner im Haushalt ohne Kinder zusammen</text:p>
          </table:table-cell>
          <table:table-cell office:value-type="float" office:value="1091.7003200000029" table:style-name="ce56">
            <text:p>1 091,7</text:p>
          </table:table-cell>
          <table:table-cell office:value-type="float" office:value="2.2778499999999999" table:style-name="ce109">
            <text:p>(x)</text:p>
          </table:table-cell>
          <table:table-cell office:value-type="float" office:value="36.341709999999985" table:style-name="ce56">
            <text:p>36,3</text:p>
          </table:table-cell>
          <table:table-cell office:value-type="float" office:value="83.743879999999791" table:style-name="ce56">
            <text:p>83,7</text:p>
          </table:table-cell>
          <table:table-cell office:value-type="float" office:value="63.19801999999995" table:style-name="ce56">
            <text:p>63,2</text:p>
          </table:table-cell>
          <table:table-cell office:value-type="float" office:value="72.29845999999992" table:style-name="ce56">
            <text:p>72,3</text:p>
          </table:table-cell>
          <table:table-cell office:value-type="float" office:value="139.47860999999989" table:style-name="ce56">
            <text:p>139,5</text:p>
          </table:table-cell>
          <table:table-cell office:value-type="float" office:value="317.77531999999985" table:style-name="ce56">
            <text:p>317,8</text:p>
          </table:table-cell>
          <table:table-cell office:value-type="float" office:value="376.58647000000042" table:style-name="ce56">
            <text:p>376,6</text:p>
          </table:table-cell>
          <table:table-cell table:style-name="ce76"/>
          <table:table-cell table:number-columns-repeated="16373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564.07588000000112" table:style-name="ce34">
            <text:p>564,1</text:p>
          </table:table-cell>
          <table:table-cell office:value-type="float" office:value="0.56579000000000002" table:style-name="ce28">
            <text:p>(x)</text:p>
          </table:table-cell>
          <table:table-cell office:value-type="float" office:value="4.8663600000000002" table:style-name="ce25">
            <text:p>(4,9)</text:p>
          </table:table-cell>
          <table:table-cell office:value-type="float" office:value="8.4871900000000018" table:style-name="ce34">
            <text:p>8,5</text:p>
          </table:table-cell>
          <table:table-cell office:value-type="float" office:value="4.23759" table:style-name="ce25">
            <text:p>(4,2)</text:p>
          </table:table-cell>
          <table:table-cell office:value-type="float" office:value="5.4840700000000027" table:style-name="ce25">
            <text:p>(5,5)</text:p>
          </table:table-cell>
          <table:table-cell office:value-type="float" office:value="14.637470000000002" table:style-name="ce34">
            <text:p>14,6</text:p>
          </table:table-cell>
          <table:table-cell office:value-type="float" office:value="166.19853000000063" table:style-name="ce34">
            <text:p>166,2</text:p>
          </table:table-cell>
          <table:table-cell office:value-type="float" office:value="359.59888000000041" table:style-name="ce34">
            <text:p>359,6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527.62443999999823" table:style-name="ce34">
            <text:p>527,6</text:p>
          </table:table-cell>
          <table:table-cell office:value-type="float" office:value="1.7120599999999997" table:style-name="ce28">
            <text:p>(x)</text:p>
          </table:table-cell>
          <table:table-cell office:value-type="float" office:value="31.475349999999995" table:style-name="ce34">
            <text:p>31,5</text:p>
          </table:table-cell>
          <table:table-cell office:value-type="float" office:value="75.256689999999892" table:style-name="ce34">
            <text:p>75,3</text:p>
          </table:table-cell>
          <table:table-cell office:value-type="float" office:value="58.960429999999953" table:style-name="ce34">
            <text:p>59,0</text:p>
          </table:table-cell>
          <table:table-cell office:value-type="float" office:value="66.814390000000088" table:style-name="ce34">
            <text:p>66,8</text:p>
          </table:table-cell>
          <table:table-cell office:value-type="float" office:value="124.84113999999987" table:style-name="ce34">
            <text:p>124,8</text:p>
          </table:table-cell>
          <table:table-cell office:value-type="float" office:value="151.57678999999985" table:style-name="ce34">
            <text:p>151,6</text:p>
          </table:table-cell>
          <table:table-cell office:value-type="float" office:value="16.987589999999987" table:style-name="ce34">
            <text:p>17,0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15.999829999999998" table:style-name="ce34">
            <text:p>16,0</text:p>
          </table:table-cell>
          <table:table-cell office:value-type="float" office:value="0.33337" table:style-name="ce28">
            <text:p>(x)</text:p>
          </table:table-cell>
          <table:table-cell office:value-type="float" office:value="1.3445799999999999" table:style-name="ce28">
            <text:p>(x)</text:p>
          </table:table-cell>
          <table:table-cell office:value-type="float" office:value="2.2474000000000003" table:style-name="ce28">
            <text:p>(x)</text:p>
          </table:table-cell>
          <table:table-cell office:value-type="float" office:value="2.5127499999999996" table:style-name="ce28">
            <text:p>(x)</text:p>
          </table:table-cell>
          <table:table-cell office:value-type="float" office:value="2.3159000000000001" table:style-name="ce28">
            <text:p>(x)</text:p>
          </table:table-cell>
          <table:table-cell office:value-type="float" office:value="3.6882100000000002" table:style-name="ce25">
            <text:p>(3,7)</text:p>
          </table:table-cell>
          <table:table-cell office:value-type="float" office:value="3.4159499999999987" table:style-name="ce25">
            <text:p>(3,4)</text:p>
          </table:table-cell>
          <table:table-cell office:value-type="float" office:value="0.14167000000000002" table:style-name="ce28">
            <text:p>(x)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Erwerbstätige</text:p>
          </table:table-cell>
          <table:table-cell office:value-type="float" office:value="511.62460999999945" table:style-name="ce34">
            <text:p>511,6</text:p>
          </table:table-cell>
          <table:table-cell office:value-type="float" office:value="1.3786899999999997" table:style-name="ce28">
            <text:p>(x)</text:p>
          </table:table-cell>
          <table:table-cell office:value-type="float" office:value="30.130769999999991" table:style-name="ce34">
            <text:p>30,1</text:p>
          </table:table-cell>
          <table:table-cell office:value-type="float" office:value="73.009289999999936" table:style-name="ce34">
            <text:p>73,0</text:p>
          </table:table-cell>
          <table:table-cell office:value-type="float" office:value="56.447679999999963" table:style-name="ce34">
            <text:p>56,4</text:p>
          </table:table-cell>
          <table:table-cell office:value-type="float" office:value="64.498490000000089" table:style-name="ce34">
            <text:p>64,5</text:p>
          </table:table-cell>
          <table:table-cell office:value-type="float" office:value="121.15292999999988" table:style-name="ce34">
            <text:p>121,2</text:p>
          </table:table-cell>
          <table:table-cell office:value-type="float" office:value="148.16083999999975" table:style-name="ce34">
            <text:p>148,2</text:p>
          </table:table-cell>
          <table:table-cell office:value-type="float" office:value="16.845919999999982" table:style-name="ce34">
            <text:p>16,8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46.864931760759958" table:style-name="ce92">
            <text:p>46,9</text:p>
          </table:table-cell>
          <table:table-cell office:value-type="float" office:value="60.52593454353886" table:style-name="ce29">
            <text:p>(x)</text:p>
          </table:table-cell>
          <table:table-cell office:value-type="float" office:value="82.909609922042748" table:style-name="ce92">
            <text:p>82,9</text:p>
          </table:table-cell>
          <table:table-cell office:value-type="float" office:value="87.181642407779677" table:style-name="ce92">
            <text:p>87,2</text:p>
          </table:table-cell>
          <table:table-cell office:value-type="float" office:value="89.318747644309113" table:style-name="ce92">
            <text:p>89,3</text:p>
          </table:table-cell>
          <table:table-cell office:value-type="float" office:value="89.211429953003375" table:style-name="ce92">
            <text:p>89,2</text:p>
          </table:table-cell>
          <table:table-cell office:value-type="float" office:value="86.861297226865091" table:style-name="ce92">
            <text:p>86,9</text:p>
          </table:table-cell>
          <table:table-cell office:value-type="float" office:value="46.624401164948821" table:style-name="ce92">
            <text:p>46,6</text:p>
          </table:table-cell>
          <table:table-cell office:value-type="float" office:value="4.4733205630037531" table:style-name="ce92">
            <text:p>4,5</text:p>
          </table:table-cell>
          <table:table-cell table:style-name="ce121"/>
          <table:table-cell table:number-columns-repeated="16373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61.638280000000051" table:style-name="ce34">
            <text:p>61,6</text:p>
          </table:table-cell>
          <table:table-cell office:value-type="float" office:value="0" table:style-name="ce28">
            <text:p>(x)</text:p>
          </table:table-cell>
          <table:table-cell office:value-type="float" office:value="0.39327000000000001" table:style-name="ce28">
            <text:p>(x)</text:p>
          </table:table-cell>
          <table:table-cell office:value-type="float" office:value="2.7672600000000003" table:style-name="ce28">
            <text:p>(x)</text:p>
          </table:table-cell>
          <table:table-cell office:value-type="float" office:value="3.9636399999999994" table:style-name="ce25">
            <text:p>(4,0)</text:p>
          </table:table-cell>
          <table:table-cell office:value-type="float" office:value="5.6014200000000036" table:style-name="ce25">
            <text:p>(5,6)</text:p>
          </table:table-cell>
          <table:table-cell office:value-type="float" office:value="14.798260000000004" table:style-name="ce34">
            <text:p>14,8</text:p>
          </table:table-cell>
          <table:table-cell office:value-type="float" office:value="25.008559999999981" table:style-name="ce34">
            <text:p>25,0</text:p>
          </table:table-cell>
          <table:table-cell office:value-type="float" office:value="9.1058699999999959" table:style-name="ce34">
            <text:p>9,1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449.98633000000018" table:style-name="ce34">
            <text:p>450,0</text:p>
          </table:table-cell>
          <table:table-cell office:value-type="float" office:value="1.3786899999999997" table:style-name="ce28">
            <text:p>(x)</text:p>
          </table:table-cell>
          <table:table-cell office:value-type="float" office:value="29.737499999999994" table:style-name="ce34">
            <text:p>29,7</text:p>
          </table:table-cell>
          <table:table-cell office:value-type="float" office:value="70.242029999999943" table:style-name="ce34">
            <text:p>70,2</text:p>
          </table:table-cell>
          <table:table-cell office:value-type="float" office:value="52.484039999999951" table:style-name="ce34">
            <text:p>52,5</text:p>
          </table:table-cell>
          <table:table-cell office:value-type="float" office:value="58.897070000000092" table:style-name="ce34">
            <text:p>58,9</text:p>
          </table:table-cell>
          <table:table-cell office:value-type="float" office:value="106.35466999999996" table:style-name="ce34">
            <text:p>106,4</text:p>
          </table:table-cell>
          <table:table-cell office:value-type="float" office:value="123.15227999999935" table:style-name="ce34">
            <text:p>123,2</text:p>
          </table:table-cell>
          <table:table-cell office:value-type="float" office:value="7.7400499999999965" table:style-name="ce34">
            <text:p>7,7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184.65901999999994" table:style-name="ce34">
            <text:p>184,7</text:p>
          </table:table-cell>
          <table:table-cell office:value-type="float" office:value="0.22557999999999997" table:style-name="ce28">
            <text:p>(x)</text:p>
          </table:table-cell>
          <table:table-cell office:value-type="float" office:value="9.3449600000000004" table:style-name="ce34">
            <text:p>9,3</text:p>
          </table:table-cell>
          <table:table-cell office:value-type="float" office:value="19.072460000000003" table:style-name="ce34">
            <text:p>19,1</text:p>
          </table:table-cell>
          <table:table-cell office:value-type="float" office:value="14.230859999999995" table:style-name="ce34">
            <text:p>14,2</text:p>
          </table:table-cell>
          <table:table-cell office:value-type="float" office:value="17.172159999999995" table:style-name="ce34">
            <text:p>17,2</text:p>
          </table:table-cell>
          <table:table-cell office:value-type="float" office:value="47.112030000000097" table:style-name="ce34">
            <text:p>47,1</text:p>
          </table:table-cell>
          <table:table-cell office:value-type="float" office:value="70.6753199999998" table:style-name="ce34">
            <text:p>70,7</text:p>
          </table:table-cell>
          <table:table-cell office:value-type="float" office:value="6.8256499999999978" table:style-name="ce34">
            <text:p>6,8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265.32731000000092" table:style-name="ce34">
            <text:p>265,3</text:p>
          </table:table-cell>
          <table:table-cell office:value-type="float" office:value="1.1531099999999996" table:style-name="ce28">
            <text:p>(x)</text:p>
          </table:table-cell>
          <table:table-cell office:value-type="float" office:value="20.392540000000004" table:style-name="ce34">
            <text:p>20,4</text:p>
          </table:table-cell>
          <table:table-cell office:value-type="float" office:value="51.169569999999979" table:style-name="ce34">
            <text:p>51,2</text:p>
          </table:table-cell>
          <table:table-cell office:value-type="float" office:value="38.25318" table:style-name="ce34">
            <text:p>38,3</text:p>
          </table:table-cell>
          <table:table-cell office:value-type="float" office:value="41.724910000000051" table:style-name="ce34">
            <text:p>41,7</text:p>
          </table:table-cell>
          <table:table-cell office:value-type="float" office:value="59.242639999999987" table:style-name="ce34">
            <text:p>59,2</text:p>
          </table:table-cell>
          <table:table-cell office:value-type="float" office:value="52.47695999999997" table:style-name="ce34">
            <text:p>52,5</text:p>
          </table:table-cell>
          <table:table-cell office:value-type="float" office:value="0.9144000000000001" table:style-name="ce28">
            <text:p>(x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Teilzeitquote (in %)</text:p>
          </table:table-cell>
          <table:table-cell office:value-type="float" office:value="41.036584378018745" table:style-name="ce92">
            <text:p>41,0</text:p>
          </table:table-cell>
          <table:table-cell office:value-type="float" office:value="16.36190876846862" table:style-name="ce29">
            <text:p>(x)</text:p>
          </table:table-cell>
          <table:table-cell office:value-type="float" office:value="31.424833963850368" table:style-name="ce92">
            <text:p>31,4</text:p>
          </table:table-cell>
          <table:table-cell office:value-type="float" office:value="27.152489755777303" table:style-name="ce92">
            <text:p>27,2</text:p>
          </table:table-cell>
          <table:table-cell office:value-type="float" office:value="27.114642851426851" table:style-name="ce92">
            <text:p>27,1</text:p>
          </table:table-cell>
          <table:table-cell office:value-type="float" office:value="29.156221183838127" table:style-name="ce92">
            <text:p>29,2</text:p>
          </table:table-cell>
          <table:table-cell office:value-type="float" office:value="44.297095745772246" table:style-name="ce92">
            <text:p>44,3</text:p>
          </table:table-cell>
          <table:table-cell office:value-type="float" office:value="57.388559919475448" table:style-name="ce92">
            <text:p>57,4</text:p>
          </table:table-cell>
          <table:table-cell office:value-type="float" office:value="88.186122828663898" table:style-name="ce92">
            <text:p>88,2</text:p>
          </table:table-cell>
          <table:table-cell table:style-name="ce122"/>
          <table:table-cell table:number-columns-repeated="16373"/>
        </table:table-row>
        <table:table-row table:style-name="ro20">
          <table:table-cell office:value-type="string" table:style-name="ce99">
            <text:p>Frauen ohne Partner im Haushalt ohne Kinder zusammen</text:p>
          </table:table-cell>
          <table:table-cell office:value-type="float" office:value="1432.5902100000249" table:style-name="ce56">
            <text:p>1 432,6</text:p>
          </table:table-cell>
          <table:table-cell office:value-type="float" office:value="209.23798999999983" table:style-name="ce56">
            <text:p>209,2</text:p>
          </table:table-cell>
          <table:table-cell office:value-type="float" office:value="185.34676000000039" table:style-name="ce56">
            <text:p>185,3</text:p>
          </table:table-cell>
          <table:table-cell office:value-type="float" office:value="128.38546000000065" table:style-name="ce56">
            <text:p>128,4</text:p>
          </table:table-cell>
          <table:table-cell office:value-type="float" office:value="71.91759000000026" table:style-name="ce56">
            <text:p>71,9</text:p>
          </table:table-cell>
          <table:table-cell office:value-type="float" office:value="92.265869999999993" table:style-name="ce56">
            <text:p>92,3</text:p>
          </table:table-cell>
          <table:table-cell office:value-type="float" office:value="98.713130000000305" table:style-name="ce56">
            <text:p>98,7</text:p>
          </table:table-cell>
          <table:table-cell office:value-type="float" office:value="174.68179999999967" table:style-name="ce56">
            <text:p>174,7</text:p>
          </table:table-cell>
          <table:table-cell office:value-type="float" office:value="472.04160999999715" table:style-name="ce56">
            <text:p>472,0</text:p>
          </table:table-cell>
          <table:table-cell table:style-name="ce77"/>
          <table:table-cell table:number-columns-repeated="16373"/>
        </table:table-row>
        <table:table-row table:style-name="ro8">
          <table:table-cell office:value-type="string" table:style-name="ce45">
            <text:p>Nicht-Erwerbspersonen</text:p>
          </table:table-cell>
          <table:table-cell office:value-type="float" office:value="806.05220999999563" table:style-name="ce34">
            <text:p>806,1</text:p>
          </table:table-cell>
          <table:table-cell office:value-type="float" office:value="143.73072999999994" table:style-name="ce34">
            <text:p>143,7</text:p>
          </table:table-cell>
          <table:table-cell office:value-type="float" office:value="52.570779999999978" table:style-name="ce34">
            <text:p>52,6</text:p>
          </table:table-cell>
          <table:table-cell office:value-type="float" office:value="14.397760000000002" table:style-name="ce34">
            <text:p>14,4</text:p>
          </table:table-cell>
          <table:table-cell office:value-type="float" office:value="5.8966899999999987" table:style-name="ce25">
            <text:p>(5,9)</text:p>
          </table:table-cell>
          <table:table-cell office:value-type="float" office:value="10.611499999999996" table:style-name="ce34">
            <text:p>10,6</text:p>
          </table:table-cell>
          <table:table-cell office:value-type="float" office:value="17.540459999999992" table:style-name="ce34">
            <text:p>17,5</text:p>
          </table:table-cell>
          <table:table-cell office:value-type="float" office:value="99.527709999999843" table:style-name="ce34">
            <text:p>99,5</text:p>
          </table:table-cell>
          <table:table-cell office:value-type="float" office:value="461.7765799999969" table:style-name="ce34">
            <text:p>461,8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45">
            <text:p>Erwerbspersonen<text:s/></text:p>
          </table:table-cell>
          <table:table-cell office:value-type="float" office:value="626.53799999999762" table:style-name="ce34">
            <text:p>626,5</text:p>
          </table:table-cell>
          <table:table-cell office:value-type="float" office:value="65.507260000000002" table:style-name="ce34">
            <text:p>65,5</text:p>
          </table:table-cell>
          <table:table-cell office:value-type="float" office:value="132.77598000000006" table:style-name="ce34">
            <text:p>132,8</text:p>
          </table:table-cell>
          <table:table-cell office:value-type="float" office:value="113.98770000000047" table:style-name="ce34">
            <text:p>114,0</text:p>
          </table:table-cell>
          <table:table-cell office:value-type="float" office:value="66.020900000000097" table:style-name="ce34">
            <text:p>66,0</text:p>
          </table:table-cell>
          <table:table-cell office:value-type="float" office:value="81.654369999999943" table:style-name="ce34">
            <text:p>81,7</text:p>
          </table:table-cell>
          <table:table-cell office:value-type="float" office:value="81.172670000000167" table:style-name="ce34">
            <text:p>81,2</text:p>
          </table:table-cell>
          <table:table-cell office:value-type="float" office:value="75.154090000000252" table:style-name="ce34">
            <text:p>75,2</text:p>
          </table:table-cell>
          <table:table-cell office:value-type="float" office:value="10.265029999999992" table:style-name="ce34">
            <text:p>10,3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Arbeitslose</text:p>
          </table:table-cell>
          <table:table-cell office:value-type="float" office:value="38.346469999999947" table:style-name="ce34">
            <text:p>38,3</text:p>
          </table:table-cell>
          <table:table-cell office:value-type="float" office:value="10.193709999999998" table:style-name="ce34">
            <text:p>10,2</text:p>
          </table:table-cell>
          <table:table-cell office:value-type="float" office:value="9.8819499999999945" table:style-name="ce34">
            <text:p>9,9</text:p>
          </table:table-cell>
          <table:table-cell office:value-type="float" office:value="5.6060600000000012" table:style-name="ce25">
            <text:p>(5,6)</text:p>
          </table:table-cell>
          <table:table-cell office:value-type="float" office:value="3.044350000000001" table:style-name="ce25">
            <text:p>(3,0)</text:p>
          </table:table-cell>
          <table:table-cell office:value-type="float" office:value="3.2187900000000012" table:style-name="ce25">
            <text:p>(3,2)</text:p>
          </table:table-cell>
          <table:table-cell office:value-type="float" office:value="3.2885199999999997" table:style-name="ce25">
            <text:p>(3,3)</text:p>
          </table:table-cell>
          <table:table-cell office:value-type="float" office:value="2.9377700000000009" table:style-name="ce28">
            <text:p>(x)</text:p>
          </table:table-cell>
          <table:table-cell office:value-type="float" office:value="0.17532" table:style-name="ce28">
            <text:p>(x)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Erwerbstätige</text:p>
          </table:table-cell>
          <table:table-cell office:value-type="float" office:value="588.19152999999812" table:style-name="ce34">
            <text:p>588,2</text:p>
          </table:table-cell>
          <table:table-cell office:value-type="float" office:value="55.313549999999978" table:style-name="ce34">
            <text:p>55,3</text:p>
          </table:table-cell>
          <table:table-cell office:value-type="float" office:value="122.89402999999997" table:style-name="ce34">
            <text:p>122,9</text:p>
          </table:table-cell>
          <table:table-cell office:value-type="float" office:value="108.3816400000004" table:style-name="ce34">
            <text:p>108,4</text:p>
          </table:table-cell>
          <table:table-cell office:value-type="float" office:value="62.976550000000117" table:style-name="ce34">
            <text:p>63,0</text:p>
          </table:table-cell>
          <table:table-cell office:value-type="float" office:value="78.435579999999973" table:style-name="ce34">
            <text:p>78,4</text:p>
          </table:table-cell>
          <table:table-cell office:value-type="float" office:value="77.884150000000247" table:style-name="ce34">
            <text:p>77,9</text:p>
          </table:table-cell>
          <table:table-cell office:value-type="float" office:value="72.216320000000309" table:style-name="ce34">
            <text:p>72,2</text:p>
          </table:table-cell>
          <table:table-cell office:value-type="float" office:value="10.089709999999993" table:style-name="ce34">
            <text:p>10,1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58">
            <text:p>Erwerbstätigenquote (in %)</text:p>
          </table:table-cell>
          <table:table-cell office:value-type="float" office:value="41.05790517722356" table:style-name="ce120">
            <text:p>41,1<text:s/></text:p>
          </table:table-cell>
          <table:table-cell office:value-type="float" office:value="26.435710838170461" table:style-name="ce120">
            <text:p>26,4<text:s/></text:p>
          </table:table-cell>
          <table:table-cell office:value-type="float" office:value="66.304924887815531" table:style-name="ce120">
            <text:p>66,3<text:s/></text:p>
          </table:table-cell>
          <table:table-cell office:value-type="float" office:value="84.418936536894336" table:style-name="ce120">
            <text:p>84,4<text:s/></text:p>
          </table:table-cell>
          <table:table-cell office:value-type="float" office:value="87.56765903863004" table:style-name="ce120">
            <text:p>87,6<text:s/></text:p>
          </table:table-cell>
          <table:table-cell office:value-type="float" office:value="85.010394417784141" table:style-name="ce120">
            <text:p>85,0<text:s/></text:p>
          </table:table-cell>
          <table:table-cell office:value-type="float" office:value="78.899483787009899" table:style-name="ce120">
            <text:p>78,9<text:s/></text:p>
          </table:table-cell>
          <table:table-cell office:value-type="float" office:value="41.341639483907564" table:style-name="ce120">
            <text:p>41,3<text:s/></text:p>
          </table:table-cell>
          <table:table-cell office:value-type="float" office:value="2.1374619919629656" table:style-name="ce120">
            <text:p>2,1<text:s/></text:p>
          </table:table-cell>
          <table:table-cell table:style-name="ce77"/>
          <table:table-cell table:number-columns-repeated="16373"/>
        </table:table-row>
        <table:table-row table:style-name="ro17">
          <table:table-cell office:value-type="string" table:style-name="ce97">
            <text:p>Selbständige</text:p>
          </table:table-cell>
          <table:table-cell office:value-type="float" office:value="41.031840000000074" table:style-name="ce34">
            <text:p>41,0</text:p>
          </table:table-cell>
          <table:table-cell office:value-type="float" office:value="1.9365499999999998" table:style-name="ce28">
            <text:p>(x)</text:p>
          </table:table-cell>
          <table:table-cell office:value-type="float" office:value="3.8418400000000013" table:style-name="ce25">
            <text:p>(3,8)</text:p>
          </table:table-cell>
          <table:table-cell office:value-type="float" office:value="2.433110000000001" table:style-name="ce28">
            <text:p>(x)</text:p>
          </table:table-cell>
          <table:table-cell office:value-type="float" office:value="3.2931400000000011" table:style-name="ce25">
            <text:p>(3,3)</text:p>
          </table:table-cell>
          <table:table-cell office:value-type="float" office:value="6.6973500000000001" table:style-name="ce34">
            <text:p>6,7</text:p>
          </table:table-cell>
          <table:table-cell office:value-type="float" office:value="8.3037699999999965" table:style-name="ce34">
            <text:p>8,3</text:p>
          </table:table-cell>
          <table:table-cell office:value-type="float" office:value="9.800040000000001" table:style-name="ce34">
            <text:p>9,8</text:p>
          </table:table-cell>
          <table:table-cell office:value-type="float" office:value="4.7260399999999994" table:style-name="ce25">
            <text:p>(4,7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7">
            <text:p>Unselbständige</text:p>
          </table:table-cell>
          <table:table-cell office:value-type="float" office:value="547.15968999999825" table:style-name="ce34">
            <text:p>547,2</text:p>
          </table:table-cell>
          <table:table-cell office:value-type="float" office:value="53.376999999999974" table:style-name="ce34">
            <text:p>53,4</text:p>
          </table:table-cell>
          <table:table-cell office:value-type="float" office:value="119.05218999999995" table:style-name="ce34">
            <text:p>119,1</text:p>
          </table:table-cell>
          <table:table-cell office:value-type="float" office:value="105.94853000000036" table:style-name="ce34">
            <text:p>105,9</text:p>
          </table:table-cell>
          <table:table-cell office:value-type="float" office:value="59.683410000000102" table:style-name="ce34">
            <text:p>59,7</text:p>
          </table:table-cell>
          <table:table-cell office:value-type="float" office:value="71.73823000000003" table:style-name="ce34">
            <text:p>71,7</text:p>
          </table:table-cell>
          <table:table-cell office:value-type="float" office:value="69.580380000000048" table:style-name="ce34">
            <text:p>69,6</text:p>
          </table:table-cell>
          <table:table-cell office:value-type="float" office:value="62.416280000000114" table:style-name="ce34">
            <text:p>62,4</text:p>
          </table:table-cell>
          <table:table-cell office:value-type="float" office:value="5.3636699999999982" table:style-name="ce25">
            <text:p>(5,4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Teilzeit</text:p>
          </table:table-cell>
          <table:table-cell office:value-type="float" office:value="182.11436999999958" table:style-name="ce34">
            <text:p>182,1</text:p>
          </table:table-cell>
          <table:table-cell office:value-type="float" office:value="13.074900000000008" table:style-name="ce34">
            <text:p>13,1</text:p>
          </table:table-cell>
          <table:table-cell office:value-type="float" office:value="50.333639999999953" table:style-name="ce34">
            <text:p>50,3</text:p>
          </table:table-cell>
          <table:table-cell office:value-type="float" office:value="31.164340000000024" table:style-name="ce34">
            <text:p>31,2</text:p>
          </table:table-cell>
          <table:table-cell office:value-type="float" office:value="13.900040000000002" table:style-name="ce34">
            <text:p>13,9</text:p>
          </table:table-cell>
          <table:table-cell office:value-type="float" office:value="17.314830000000004" table:style-name="ce34">
            <text:p>17,3</text:p>
          </table:table-cell>
          <table:table-cell office:value-type="float" office:value="22.372729999999986" table:style-name="ce34">
            <text:p>22,4</text:p>
          </table:table-cell>
          <table:table-cell office:value-type="float" office:value="29.138889999999915" table:style-name="ce34">
            <text:p>29,1</text:p>
          </table:table-cell>
          <table:table-cell office:value-type="float" office:value="4.8149999999999986" table:style-name="ce25">
            <text:p>(4,8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Vollzeit</text:p>
          </table:table-cell>
          <table:table-cell office:value-type="float" office:value="365.04531999999705" table:style-name="ce34">
            <text:p>365,0</text:p>
          </table:table-cell>
          <table:table-cell office:value-type="float" office:value="40.302099999999967" table:style-name="ce34">
            <text:p>40,3</text:p>
          </table:table-cell>
          <table:table-cell office:value-type="float" office:value="68.718550000000036" table:style-name="ce34">
            <text:p>68,7</text:p>
          </table:table-cell>
          <table:table-cell office:value-type="float" office:value="74.784190000000052" table:style-name="ce34">
            <text:p>74,8</text:p>
          </table:table-cell>
          <table:table-cell office:value-type="float" office:value="45.783370000000062" table:style-name="ce34">
            <text:p>45,8</text:p>
          </table:table-cell>
          <table:table-cell office:value-type="float" office:value="54.423400000000036" table:style-name="ce34">
            <text:p>54,4</text:p>
          </table:table-cell>
          <table:table-cell office:value-type="float" office:value="47.207649999999923" table:style-name="ce34">
            <text:p>47,2</text:p>
          </table:table-cell>
          <table:table-cell office:value-type="float" office:value="33.277389999999912" table:style-name="ce34">
            <text:p>33,3</text:p>
          </table:table-cell>
          <table:table-cell office:value-type="float" office:value="0.54866999999999999" table:style-name="ce28">
            <text:p>(x)</text:p>
          </table:table-cell>
          <table:table-cell table:style-name="ce76"/>
          <table:table-cell table:number-columns-repeated="16373"/>
        </table:table-row>
        <table:table-row table:style-name="ro17">
          <table:table-cell office:value-type="string" table:style-name="ce98">
            <text:p>Teilzeitquote (in %)</text:p>
          </table:table-cell>
          <table:table-cell office:value-type="float" office:value="33.28358673498046" table:style-name="ce92">
            <text:p>33,3</text:p>
          </table:table-cell>
          <table:table-cell office:value-type="float" office:value="24.495381906064438" table:style-name="ce92">
            <text:p>24,5</text:p>
          </table:table-cell>
          <table:table-cell office:value-type="float" office:value="42.278634269558566" table:style-name="ce92">
            <text:p>42,3</text:p>
          </table:table-cell>
          <table:table-cell office:value-type="float" office:value="29.414603487183751" table:style-name="ce92">
            <text:p>29,4</text:p>
          </table:table-cell>
          <table:table-cell office:value-type="float" office:value="23.289621018638144" table:style-name="ce92">
            <text:p>23,3</text:p>
          </table:table-cell>
          <table:table-cell office:value-type="float" office:value="24.13612658132212" table:style-name="ce92">
            <text:p>24,1</text:p>
          </table:table-cell>
          <table:table-cell office:value-type="float" office:value="32.153791054317281" table:style-name="ce92">
            <text:p>32,2</text:p>
          </table:table-cell>
          <table:table-cell office:value-type="float" office:value="46.684759168601303" table:style-name="ce92">
            <text:p>46,7</text:p>
          </table:table-cell>
          <table:table-cell office:value-type="float" office:value="89.770623472361265" table:style-name="ce27">
            <text:p>(89,8)</text:p>
          </table:table-cell>
          <table:table-cell table:style-name="ce76"/>
          <table:table-cell table:number-columns-repeated="16373"/>
        </table:table-row>
        <table:table-row table:style-name="ro29">
          <table:table-cell office:value-type="string" table:number-columns-spanned="10" table:number-rows-spanned="1" table:style-name="ce69">
            <text:p>Q: STATISTIK AUSTRIA, Mikrozensus-Arbeitskräfteerhebung 2022, Jahresdurchschnitt über alle Wochen. – Die hier verwendete Definition von Familie entspricht dem Kernfamilien-Konzept. Dieser Familienbegriff umfasst damit grundsätzlich nur im selben Haushalt lebende Personen. – Erwerbstätigkeit nach ILO-Konzept. – ( ) Werte mit weniger als hochgerechnet 6 000 Personen sind sehr stark zufallsbehaftet. – (x) Werte mit weniger als hochgerechnet 3 000 Personen sind statistisch nicht interpretierbar.<text:s/></text:p>
          </table:table-cell>
          <table:covered-table-cell table:number-columns-repeated="9"/>
          <table:table-cell table:style-name="ce77"/>
          <table:table-cell table:number-columns-repeated="16373"/>
        </table:table-row>
        <table:table-row table:style-name="ro17">
          <table:table-cell table:style-name="ce45"/>
          <table:table-cell table:number-columns-repeated="10" table:style-name="ce77"/>
          <table:table-cell table:number-columns-repeated="16373"/>
        </table:table-row>
        <table:table-row table:number-rows-repeated="1048536" table:style-name="ro19">
          <table:table-cell table:number-columns-repeated="16384"/>
        </table:table-row>
        <table:named-expressions>
          <table:named-range table:name="_f408d64f_STF_Fuss_1_CN1" table:cell-range-address="F10.$A$39:F10.$J$39" table:base-cell-address="F10.$A$1"/>
          <table:named-range table:name="_f408d64f_STF_Gesamtsumme_1_CN1" table:cell-range-address="F10.$A$6:F10.$J$6" table:base-cell-address="F10.$A$1"/>
          <table:named-range table:name="_f408d64f_STF_Tabellenkopf_1_CN1" table:cell-range-address="F10.$A$3:F10.$J$5" table:base-cell-address="F10.$A$1"/>
          <table:named-range table:name="_f408d64f_STF_Titel_1_CN1" table:cell-range-address="F10.$A$1:F10.$J$1" table:base-cell-address="F10.$A$1"/>
          <table:named-range table:name="_f408d64f_STF_Vorspalte_1_CN1" table:cell-range-address="F10.$A$6:F10.$A$38" table:base-cell-address="F10.$A$1"/>
          <table:named-range table:name="_f408d64f_STF_Zwischensumme_1_CN1" table:cell-range-address="F10.$A$17:F10.$J$17" table:base-cell-address="F10.$A$1"/>
          <table:named-range table:name="_f408d64f_STF_Zwischensumme_1_CN2" table:cell-range-address="F10.$A$28:F10.$J$28" table:base-cell-address="F10.$A$1"/>
          <table:named-range table:name="Print_Area" table:cell-range-address="F10.$A$1:F10.$J$39" table:base-cell-address="F10.$A$1"/>
        </table:named-expressions>
      </table:table>
      <table:table table:name="F11" table:style-name="ta5">
        <table:table-column table:style-name="co25" table:default-cell-style-name="ce45"/>
        <table:table-column table:style-name="co52" table:number-columns-repeated="4" table:default-cell-style-name="ce45"/>
        <table:table-column table:style-name="co16" table:default-cell-style-name="ce45"/>
        <table:table-column table:style-name="co52" table:number-columns-repeated="5" table:default-cell-style-name="ce45"/>
        <table:table-column table:style-name="co3" table:number-columns-repeated="94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398" table:default-cell-style-name="ce45"/>
        <table:table-row table:style-name="ro4">
          <table:table-cell office:value-type="string" table:number-columns-spanned="11" table:number-rows-spanned="1" table:style-name="ce60">
            <text:p>F11 Entwicklung der aktiven Erwerbstätigen- und Teilzeitquoten (ILO) der 25- bis 49-Jährigen nach Familientyp und Geschlecht seit 2004</text:p>
          </table:table-cell>
          <table:covered-table-cell table:number-columns-repeated="10"/>
          <table:table-cell table:number-columns-repeated="16373" table:style-name="ce70"/>
        </table:table-row>
        <table:table-row table:style-name="ro5">
          <table:table-cell office:value-type="string" table:number-columns-spanned="11" table:number-rows-spanned="1" table:style-name="ce136">
            <text:p>Development of active employment and part-time employment rates of 25-49 year olds by family type and sex<text:s/></text:p>
          </table:table-cell>
          <table:covered-table-cell table:number-columns-repeated="10"/>
          <table:table-cell table:number-columns-repeated="16373" table:style-name="ce70"/>
        </table:table-row>
        <table:table-row table:style-name="ro14">
          <table:table-cell office:value-type="string" table:number-columns-spanned="1" table:number-rows-spanned="3" table:style-name="ce137">
            <text:p>Jahr</text:p>
          </table:table-cell>
          <table:table-cell office:value-type="string" table:number-columns-spanned="6" table:number-rows-spanned="1" table:style-name="ce138">
            <text:p>Aktive Erwerbstätigenquoten: 25- bis 49-Jährige</text:p>
          </table:table-cell>
          <table:covered-table-cell table:number-columns-repeated="5"/>
          <table:table-cell office:value-type="string" table:number-columns-spanned="4" table:number-rows-spanned="1" table:style-name="ce139">
            <text:p>Aktive Teilzeitquoten: 25- bis 49-Jährige</text:p>
          </table:table-cell>
          <table:covered-table-cell table:number-columns-repeated="3"/>
          <table:table-cell table:number-columns-repeated="16373" table:style-name="ce45"/>
        </table:table-row>
        <table:table-row table:style-name="ro14">
          <table:covered-table-cell/>
          <table:table-cell office:value-type="string" table:number-columns-spanned="1" table:number-rows-spanned="2" table:style-name="ce140">
            <text:p>ins-</text:p>
            <text:p>gesamt</text:p>
          </table:table-cell>
          <table:table-cell office:value-type="string" table:number-columns-spanned="1" table:number-rows-spanned="2" table:style-name="ce140">
            <text:p>ohne<text:s/></text:p>
            <text:p>Kinder</text:p>
          </table:table-cell>
          <table:table-cell office:value-type="string" table:number-columns-spanned="1" table:number-rows-spanned="2" table:style-name="ce140">
            <text:p>mit Kindern</text:p>
            <text:p>ab 15 Jahren</text:p>
          </table:table-cell>
          <table:table-cell office:value-type="string" table:number-columns-spanned="3" table:number-rows-spanned="1" table:style-name="ce140">
            <text:p>mit Kindern unter 15 Jahren</text:p>
          </table:table-cell>
          <table:covered-table-cell table:number-columns-repeated="2"/>
          <table:table-cell office:value-type="string" table:number-columns-spanned="1" table:number-rows-spanned="2" table:style-name="ce140">
            <text:p>ins-</text:p>
            <text:p>gesamt</text:p>
          </table:table-cell>
          <table:table-cell office:value-type="string" table:number-columns-spanned="1" table:number-rows-spanned="2" table:style-name="ce140">
            <text:p>ohne<text:s/></text:p>
            <text:p>Kinder</text:p>
          </table:table-cell>
          <table:table-cell office:value-type="string" table:number-columns-spanned="1" table:number-rows-spanned="2" table:style-name="ce140">
            <text:p>mit Kindern</text:p>
            <text:p>ab 15 Jahren</text:p>
          </table:table-cell>
          <table:table-cell office:value-type="string" table:number-columns-spanned="1" table:number-rows-spanned="2" table:style-name="ce141">
            <text:p>mit Kindern</text:p>
            <text:p>unter 15 Jahren</text:p>
          </table:table-cell>
          <table:table-cell table:number-columns-repeated="16373" table:style-name="ce4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3">
            <text:p>insgesamt</text:p>
          </table:table-cell>
          <table:table-cell office:value-type="string" table:style-name="ce124">
            <text:p>in Partner-</text:p>
            <text:p>schaft lebend</text:p>
          </table:table-cell>
          <table:table-cell office:value-type="string" table:style-name="ce124">
            <text:p>Ein-Eltern-</text:p>
            <text:p>Familien</text:p>
          </table:table-cell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16">
          <table:table-cell table:style-name="ce73"/>
          <table:table-cell office:value-type="string" table:number-columns-spanned="10" table:number-rows-spanned="1" table:style-name="ce67">
            <text:p>Männer</text:p>
          </table:table-cell>
          <table:covered-table-cell table:number-columns-repeated="9"/>
          <table:table-cell table:number-columns-repeated="16373" table:style-name="ce45"/>
        </table:table-row>
        <table:table-row table:style-name="ro17">
          <table:table-cell office:value-type="float" office:value="2004" table:style-name="ce74">
            <text:p>2004</text:p>
          </table:table-cell>
          <table:table-cell office:value-type="float" office:value="89.160236154023693" table:style-name="ce92">
            <text:p>89,2</text:p>
          </table:table-cell>
          <table:table-cell office:value-type="float" office:value="84.719682433346648" table:style-name="ce92">
            <text:p>84,7</text:p>
          </table:table-cell>
          <table:table-cell office:value-type="float" office:value="93.03581115211388" table:style-name="ce92">
            <text:p>93,0</text:p>
          </table:table-cell>
          <table:table-cell office:value-type="float" office:value="93.429956430776457" table:style-name="ce92">
            <text:p>93,4</text:p>
          </table:table-cell>
          <table:table-cell office:value-type="float" office:value="93.556998938845155" table:style-name="ce92">
            <text:p>93,6</text:p>
          </table:table-cell>
          <table:table-cell office:value-type="float" office:value="84.637911934984231" table:style-name="ce92">
            <text:p>84,6</text:p>
          </table:table-cell>
          <table:table-cell office:value-type="float" office:value="3.6390543469940355" table:style-name="ce92">
            <text:p>3,6</text:p>
          </table:table-cell>
          <table:table-cell office:value-type="float" office:value="4.9691749644590342" table:style-name="ce92">
            <text:p>5,0</text:p>
          </table:table-cell>
          <table:table-cell office:value-type="float" office:value="1.5056343205095113" table:style-name="ce29">
            <text:p>(x)</text:p>
          </table:table-cell>
          <table:table-cell office:value-type="float" office:value="2.7478421533173694" table:style-name="ce92">
            <text:p>2,7</text:p>
          </table:table-cell>
          <table:table-cell table:style-name="ce125"/>
          <table:table-cell table:number-columns-repeated="16372"/>
        </table:table-row>
        <table:table-row table:style-name="ro17">
          <table:table-cell office:value-type="float" office:value="2005" table:style-name="ce74">
            <text:p>2005</text:p>
          </table:table-cell>
          <table:table-cell office:value-type="float" office:value="88.683766792363699" table:style-name="ce92">
            <text:p>88,7</text:p>
          </table:table-cell>
          <table:table-cell office:value-type="float" office:value="84.239581785630108" table:style-name="ce92">
            <text:p>84,2</text:p>
          </table:table-cell>
          <table:table-cell office:value-type="float" office:value="92.537164398447814" table:style-name="ce92">
            <text:p>92,5</text:p>
          </table:table-cell>
          <table:table-cell office:value-type="float" office:value="93.114468088010895" table:style-name="ce92">
            <text:p>93,1</text:p>
          </table:table-cell>
          <table:table-cell office:value-type="float" office:value="93.167964261227937" table:style-name="ce92">
            <text:p>93,2</text:p>
          </table:table-cell>
          <table:table-cell office:value-type="float" office:value="89.134303260186755" table:style-name="ce92">
            <text:p>89,1</text:p>
          </table:table-cell>
          <table:table-cell office:value-type="float" office:value="4.5894997867391343" table:style-name="ce92">
            <text:p>4,6</text:p>
          </table:table-cell>
          <table:table-cell office:value-type="float" office:value="6.5202697871612898" table:style-name="ce92">
            <text:p>6,5</text:p>
          </table:table-cell>
          <table:table-cell office:value-type="float" office:value="1.8268949609639824" table:style-name="ce29">
            <text:p>(x)</text:p>
          </table:table-cell>
          <table:table-cell office:value-type="float" office:value="3.1481656815926504" table:style-name="ce92">
            <text:p>3,1</text:p>
          </table:table-cell>
          <table:table-cell table:style-name="ce126"/>
          <table:table-cell table:number-columns-repeated="16372"/>
        </table:table-row>
        <table:table-row table:style-name="ro17">
          <table:table-cell office:value-type="float" office:value="2006" table:style-name="ce74">
            <text:p>2006</text:p>
          </table:table-cell>
          <table:table-cell office:value-type="float" office:value="89.360291226499186" table:style-name="ce92">
            <text:p>89,4</text:p>
          </table:table-cell>
          <table:table-cell office:value-type="float" office:value="85.438280138993633" table:style-name="ce92">
            <text:p>85,4</text:p>
          </table:table-cell>
          <table:table-cell office:value-type="float" office:value="93.653168191952332" table:style-name="ce92">
            <text:p>93,7</text:p>
          </table:table-cell>
          <table:table-cell office:value-type="float" office:value="92.960694764077161" table:style-name="ce92">
            <text:p>93,0</text:p>
          </table:table-cell>
          <table:table-cell office:value-type="float" office:value="93.059042387553646" table:style-name="ce92">
            <text:p>93,1</text:p>
          </table:table-cell>
          <table:table-cell office:value-type="float" office:value="84.344688331232589" table:style-name="ce92">
            <text:p>84,3</text:p>
          </table:table-cell>
          <table:table-cell office:value-type="float" office:value="4.9531562515419774" table:style-name="ce92">
            <text:p>5,0</text:p>
          </table:table-cell>
          <table:table-cell office:value-type="float" office:value="7.2013447454293154" table:style-name="ce92">
            <text:p>7,2</text:p>
          </table:table-cell>
          <table:table-cell office:value-type="float" office:value="2.0713321829492539" table:style-name="ce27">
            <text:p>(2,1)</text:p>
          </table:table-cell>
          <table:table-cell office:value-type="float" office:value="3.2224740212003065" table:style-name="ce92">
            <text:p>3,2</text:p>
          </table:table-cell>
          <table:table-cell table:style-name="ce126"/>
          <table:table-cell table:number-columns-repeated="16372"/>
        </table:table-row>
        <table:table-row table:style-name="ro17">
          <table:table-cell office:value-type="float" office:value="2007" table:style-name="ce74">
            <text:p>2007</text:p>
          </table:table-cell>
          <table:table-cell office:value-type="float" office:value="90.15752951032178" table:style-name="ce92">
            <text:p>90,2</text:p>
          </table:table-cell>
          <table:table-cell office:value-type="float" office:value="86.470794215742217" table:style-name="ce92">
            <text:p>86,5</text:p>
          </table:table-cell>
          <table:table-cell office:value-type="float" office:value="93.448476994168743" table:style-name="ce92">
            <text:p>93,4</text:p>
          </table:table-cell>
          <table:table-cell office:value-type="float" office:value="93.898640137347414" table:style-name="ce92">
            <text:p>93,9</text:p>
          </table:table-cell>
          <table:table-cell office:value-type="float" office:value="93.97393542027956" table:style-name="ce92">
            <text:p>94,0</text:p>
          </table:table-cell>
          <table:table-cell office:value-type="float" office:value="87.943317430148795" table:style-name="ce92">
            <text:p>87,9</text:p>
          </table:table-cell>
          <table:table-cell office:value-type="float" office:value="4.8927108281952281" table:style-name="ce92">
            <text:p>4,9</text:p>
          </table:table-cell>
          <table:table-cell office:value-type="float" office:value="6.6578995401802512" table:style-name="ce92">
            <text:p>6,7</text:p>
          </table:table-cell>
          <table:table-cell office:value-type="float" office:value="2.1121887296502511" table:style-name="ce27">
            <text:p>(2,1)</text:p>
          </table:table-cell>
          <table:table-cell office:value-type="float" office:value="3.5827445714121131" table:style-name="ce92">
            <text:p>3,6</text:p>
          </table:table-cell>
          <table:table-cell table:style-name="ce126"/>
          <table:table-cell table:number-columns-repeated="16372"/>
        </table:table-row>
        <table:table-row table:style-name="ro17">
          <table:table-cell office:value-type="float" office:value="2008" table:style-name="ce74">
            <text:p>2008</text:p>
          </table:table-cell>
          <table:table-cell office:value-type="float" office:value="90.037207880560416" table:style-name="ce92">
            <text:p>90,0</text:p>
          </table:table-cell>
          <table:table-cell office:value-type="float" office:value="86.27929427805266" table:style-name="ce92">
            <text:p>86,3</text:p>
          </table:table-cell>
          <table:table-cell office:value-type="float" office:value="94.160320939972181" table:style-name="ce92">
            <text:p>94,2</text:p>
          </table:table-cell>
          <table:table-cell office:value-type="float" office:value="93.768493289681885" table:style-name="ce92">
            <text:p>93,8</text:p>
          </table:table-cell>
          <table:table-cell office:value-type="float" office:value="93.867482578737722" table:style-name="ce92">
            <text:p>93,9</text:p>
          </table:table-cell>
          <table:table-cell office:value-type="float" office:value="85.507356496511719" table:style-name="ce92">
            <text:p>85,5</text:p>
          </table:table-cell>
          <table:table-cell office:value-type="float" office:value="5.6933232171611694" table:style-name="ce92">
            <text:p>5,7</text:p>
          </table:table-cell>
          <table:table-cell office:value-type="float" office:value="7.8940661729874213" table:style-name="ce92">
            <text:p>7,9</text:p>
          </table:table-cell>
          <table:table-cell office:value-type="float" office:value="2.2689531523676774" table:style-name="ce27">
            <text:p>(2,3)</text:p>
          </table:table-cell>
          <table:table-cell office:value-type="float" office:value="3.9933543791600057" table:style-name="ce92">
            <text:p>4,0</text:p>
          </table:table-cell>
          <table:table-cell table:style-name="ce126"/>
          <table:table-cell table:number-columns-repeated="16372"/>
        </table:table-row>
        <table:table-row table:style-name="ro17">
          <table:table-cell office:value-type="float" office:value="2009" table:style-name="ce74">
            <text:p>2009</text:p>
          </table:table-cell>
          <table:table-cell office:value-type="float" office:value="88.488133178223308" table:style-name="ce92">
            <text:p>88,5</text:p>
          </table:table-cell>
          <table:table-cell office:value-type="float" office:value="84.494118669052142" table:style-name="ce92">
            <text:p>84,5</text:p>
          </table:table-cell>
          <table:table-cell office:value-type="float" office:value="92.163087152517036" table:style-name="ce92">
            <text:p>92,2</text:p>
          </table:table-cell>
          <table:table-cell office:value-type="float" office:value="92.615929363865646" table:style-name="ce92">
            <text:p>92,6</text:p>
          </table:table-cell>
          <table:table-cell office:value-type="float" office:value="92.698389147685532" table:style-name="ce92">
            <text:p>92,7</text:p>
          </table:table-cell>
          <table:table-cell office:value-type="float" office:value="86.16030852807053" table:style-name="ce92">
            <text:p>86,2</text:p>
          </table:table-cell>
          <table:table-cell office:value-type="float" office:value="6.2909205085967574" table:style-name="ce92">
            <text:p>6,3</text:p>
          </table:table-cell>
          <table:table-cell office:value-type="float" office:value="8.5319058781080415" table:style-name="ce92">
            <text:p>8,5</text:p>
          </table:table-cell>
          <table:table-cell office:value-type="float" office:value="2.4100345080610515" table:style-name="ce27">
            <text:p>(2,4)</text:p>
          </table:table-cell>
          <table:table-cell office:value-type="float" office:value="4.6965832149949236" table:style-name="ce92">
            <text:p>4,7</text:p>
          </table:table-cell>
          <table:table-cell table:style-name="ce127"/>
          <table:table-cell table:number-columns-repeated="16372"/>
        </table:table-row>
        <table:table-row table:style-name="ro17">
          <table:table-cell office:value-type="float" office:value="2010" table:style-name="ce74">
            <text:p>2010</text:p>
          </table:table-cell>
          <table:table-cell office:value-type="float" office:value="88.327629502175697" table:style-name="ce92">
            <text:p>88,3</text:p>
          </table:table-cell>
          <table:table-cell office:value-type="float" office:value="83.990426725470073" table:style-name="ce92">
            <text:p>84,0</text:p>
          </table:table-cell>
          <table:table-cell office:value-type="float" office:value="93.539466584562874" table:style-name="ce92">
            <text:p>93,5</text:p>
          </table:table-cell>
          <table:table-cell office:value-type="float" office:value="92.593866973969313" table:style-name="ce92">
            <text:p>92,6</text:p>
          </table:table-cell>
          <table:table-cell office:value-type="float" office:value="92.60993656713525" table:style-name="ce92">
            <text:p>92,6</text:p>
          </table:table-cell>
          <table:table-cell office:value-type="float" office:value="91.030376776324317" table:style-name="ce27">
            <text:p>(91,0)</text:p>
          </table:table-cell>
          <table:table-cell office:value-type="float" office:value="6.7865515169667638" table:style-name="ce92">
            <text:p>6,8</text:p>
          </table:table-cell>
          <table:table-cell office:value-type="float" office:value="9.2459510173413424" table:style-name="ce92">
            <text:p>9,2</text:p>
          </table:table-cell>
          <table:table-cell office:value-type="float" office:value="2.9604875631054148" table:style-name="ce27">
            <text:p>(3,0)</text:p>
          </table:table-cell>
          <table:table-cell office:value-type="float" office:value="4.9204071286725899" table:style-name="ce92">
            <text:p>4,9</text:p>
          </table:table-cell>
          <table:table-cell table:style-name="ce126"/>
          <table:table-cell table:number-columns-repeated="16372"/>
        </table:table-row>
        <table:table-row table:style-name="ro17">
          <table:table-cell office:value-type="float" office:value="2011" table:style-name="ce74">
            <text:p>2011</text:p>
          </table:table-cell>
          <table:table-cell office:value-type="float" office:value="88.929285793372259" table:style-name="ce92">
            <text:p>88,9</text:p>
          </table:table-cell>
          <table:table-cell office:value-type="float" office:value="83.916815270534457" table:style-name="ce92">
            <text:p>83,9</text:p>
          </table:table-cell>
          <table:table-cell office:value-type="float" office:value="93.932085789577826" table:style-name="ce92">
            <text:p>93,9</text:p>
          </table:table-cell>
          <table:table-cell office:value-type="float" office:value="94.202593319482361" table:style-name="ce92">
            <text:p>94,2</text:p>
          </table:table-cell>
          <table:table-cell office:value-type="float" office:value="94.297112602309056" table:style-name="ce92">
            <text:p>94,3</text:p>
          </table:table-cell>
          <table:table-cell office:value-type="float" office:value="85.382753110928206" table:style-name="ce27">
            <text:p>(85,4)</text:p>
          </table:table-cell>
          <table:table-cell office:value-type="float" office:value="6.4018299478142042" table:style-name="ce92">
            <text:p>6,4</text:p>
          </table:table-cell>
          <table:table-cell office:value-type="float" office:value="8.7579744662720955" table:style-name="ce92">
            <text:p>8,8</text:p>
          </table:table-cell>
          <table:table-cell office:value-type="float" office:value="2.4663314439724986" table:style-name="ce27">
            <text:p>(2,5)</text:p>
          </table:table-cell>
          <table:table-cell office:value-type="float" office:value="4.6869751684284182" table:style-name="ce92">
            <text:p>4,7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2" table:style-name="ce74">
            <text:p>2012</text:p>
          </table:table-cell>
          <table:table-cell office:value-type="float" office:value="88.761217685450362" table:style-name="ce92">
            <text:p>88,8</text:p>
          </table:table-cell>
          <table:table-cell office:value-type="float" office:value="84.510719541033751" table:style-name="ce92">
            <text:p>84,5</text:p>
          </table:table-cell>
          <table:table-cell office:value-type="float" office:value="94.129873384674184" table:style-name="ce92">
            <text:p>94,1</text:p>
          </table:table-cell>
          <table:table-cell office:value-type="float" office:value="93.141793657344422" table:style-name="ce92">
            <text:p>93,1</text:p>
          </table:table-cell>
          <table:table-cell office:value-type="float" office:value="93.17865770755094" table:style-name="ce92">
            <text:p>93,2</text:p>
          </table:table-cell>
          <table:table-cell office:value-type="float" office:value="90.180829325566179" table:style-name="ce92">
            <text:p>90,2</text:p>
          </table:table-cell>
          <table:table-cell office:value-type="float" office:value="6.9063204515220633" table:style-name="ce92">
            <text:p>6,9</text:p>
          </table:table-cell>
          <table:table-cell office:value-type="float" office:value="9.4009215359405633" table:style-name="ce92">
            <text:p>9,4</text:p>
          </table:table-cell>
          <table:table-cell office:value-type="float" office:value="2.4681548585948434" table:style-name="ce27">
            <text:p>(2,5)</text:p>
          </table:table-cell>
          <table:table-cell office:value-type="float" office:value="4.9893816424353705" table:style-name="ce92">
            <text:p>5,0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3" table:style-name="ce74">
            <text:p>2013</text:p>
          </table:table-cell>
          <table:table-cell office:value-type="float" office:value="87.766879002471782" table:style-name="ce92">
            <text:p>87,8</text:p>
          </table:table-cell>
          <table:table-cell office:value-type="float" office:value="83.436641634615938" table:style-name="ce92">
            <text:p>83,4</text:p>
          </table:table-cell>
          <table:table-cell office:value-type="float" office:value="93.039719074444264" table:style-name="ce92">
            <text:p>93,0</text:p>
          </table:table-cell>
          <table:table-cell office:value-type="float" office:value="92.572854638509114" table:style-name="ce92">
            <text:p>92,6</text:p>
          </table:table-cell>
          <table:table-cell office:value-type="float" office:value="92.623489727143337" table:style-name="ce92">
            <text:p>92,6</text:p>
          </table:table-cell>
          <table:table-cell office:value-type="float" office:value="88.790955280631906" table:style-name="ce92">
            <text:p>88,8</text:p>
          </table:table-cell>
          <table:table-cell office:value-type="float" office:value="7.9935774739091388" table:style-name="ce92">
            <text:p>8,0</text:p>
          </table:table-cell>
          <table:table-cell office:value-type="float" office:value="10.408304033184557" table:style-name="ce92">
            <text:p>10,4</text:p>
          </table:table-cell>
          <table:table-cell office:value-type="float" office:value="2.3927566683013826" table:style-name="ce29">
            <text:p>(x)</text:p>
          </table:table-cell>
          <table:table-cell office:value-type="float" office:value="6.278531371637543" table:style-name="ce92">
            <text:p>6,3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4" table:style-name="ce74">
            <text:p>2014</text:p>
          </table:table-cell>
          <table:table-cell office:value-type="float" office:value="87.070859776870989" table:style-name="ce92">
            <text:p>87,1</text:p>
          </table:table-cell>
          <table:table-cell office:value-type="float" office:value="82.390754854300013" table:style-name="ce92">
            <text:p>82,4</text:p>
          </table:table-cell>
          <table:table-cell office:value-type="float" office:value="91.093158350866759" table:style-name="ce92">
            <text:p>91,1</text:p>
          </table:table-cell>
          <table:table-cell office:value-type="float" office:value="92.632154662488929" table:style-name="ce92">
            <text:p>92,6</text:p>
          </table:table-cell>
          <table:table-cell office:value-type="float" office:value="92.699784866461371" table:style-name="ce92">
            <text:p>92,7</text:p>
          </table:table-cell>
          <table:table-cell office:value-type="float" office:value="86.199060494305428" table:style-name="ce27">
            <text:p>(86,2)</text:p>
          </table:table-cell>
          <table:table-cell office:value-type="float" office:value="8.2290353753121561" table:style-name="ce92">
            <text:p>8,2</text:p>
          </table:table-cell>
          <table:table-cell office:value-type="float" office:value="10.835633918044749" table:style-name="ce92">
            <text:p>10,8</text:p>
          </table:table-cell>
          <table:table-cell office:value-type="float" office:value="3.5259573870351635" table:style-name="ce27">
            <text:p>(3,5)</text:p>
          </table:table-cell>
          <table:table-cell office:value-type="float" office:value="6.0749701200856441" table:style-name="ce92">
            <text:p>6,1</text:p>
          </table:table-cell>
          <table:table-cell table:number-columns-repeated="16373"/>
        </table:table-row>
        <table:table-row table:style-name="ro17">
          <table:table-cell office:value-type="float" office:value="2015" table:style-name="ce74">
            <text:p>2015</text:p>
          </table:table-cell>
          <table:table-cell office:value-type="float" office:value="86.960799730281408" table:style-name="ce92">
            <text:p>87,0</text:p>
          </table:table-cell>
          <table:table-cell office:value-type="float" office:value="82.792591816056728" table:style-name="ce92">
            <text:p>82,8</text:p>
          </table:table-cell>
          <table:table-cell office:value-type="float" office:value="93.148551641939861" table:style-name="ce92">
            <text:p>93,1</text:p>
          </table:table-cell>
          <table:table-cell office:value-type="float" office:value="91.38128818737674" table:style-name="ce92">
            <text:p>91,4</text:p>
          </table:table-cell>
          <table:table-cell office:value-type="float" office:value="91.483174683485061" table:style-name="ce92">
            <text:p>91,5</text:p>
          </table:table-cell>
          <table:table-cell office:value-type="float" office:value="81.313373836913968" table:style-name="ce27">
            <text:p>(81,3)</text:p>
          </table:table-cell>
          <table:table-cell office:value-type="float" office:value="8.8638519563405307" table:style-name="ce92">
            <text:p>8,9</text:p>
          </table:table-cell>
          <table:table-cell office:value-type="float" office:value="11.603273767947421" table:style-name="ce92">
            <text:p>11,6</text:p>
          </table:table-cell>
          <table:table-cell office:value-type="float" office:value="3.5721128439523859" table:style-name="ce27">
            <text:p>(3,6)</text:p>
          </table:table-cell>
          <table:table-cell office:value-type="float" office:value="6.6142152286971543" table:style-name="ce92">
            <text:p>6,6</text:p>
          </table:table-cell>
          <table:table-cell table:number-columns-repeated="16373"/>
        </table:table-row>
        <table:table-row table:style-name="ro17">
          <table:table-cell office:value-type="float" office:value="2016" table:style-name="ce74">
            <text:p>2016</text:p>
          </table:table-cell>
          <table:table-cell office:value-type="float" office:value="86.919134787127632" table:style-name="ce92">
            <text:p>86,9</text:p>
          </table:table-cell>
          <table:table-cell office:value-type="float" office:value="82.642092270247673" table:style-name="ce92">
            <text:p>82,6</text:p>
          </table:table-cell>
          <table:table-cell office:value-type="float" office:value="91.790443406763984" table:style-name="ce92">
            <text:p>91,8</text:p>
          </table:table-cell>
          <table:table-cell office:value-type="float" office:value="91.867690635234268" table:style-name="ce92">
            <text:p>91,9</text:p>
          </table:table-cell>
          <table:table-cell office:value-type="float" office:value="92.019670376464049" table:style-name="ce92">
            <text:p>92,0</text:p>
          </table:table-cell>
          <table:table-cell office:value-type="float" office:value="76.69608474908938" table:style-name="ce27">
            <text:p>(76,7)</text:p>
          </table:table-cell>
          <table:table-cell office:value-type="float" office:value="9.773623394075317" table:style-name="ce92">
            <text:p>9,8</text:p>
          </table:table-cell>
          <table:table-cell office:value-type="float" office:value="13.009470529844247" table:style-name="ce92">
            <text:p>13,0</text:p>
          </table:table-cell>
          <table:table-cell office:value-type="float" office:value="3.9837528874987491" table:style-name="ce27">
            <text:p>(4,0)</text:p>
          </table:table-cell>
          <table:table-cell office:value-type="float" office:value="6.9225807436398155" table:style-name="ce92">
            <text:p>6,9</text:p>
          </table:table-cell>
          <table:table-cell table:number-columns-repeated="16373"/>
        </table:table-row>
        <table:table-row table:style-name="ro17">
          <table:table-cell office:value-type="float" office:value="2017" table:style-name="ce74">
            <text:p>2017</text:p>
          </table:table-cell>
          <table:table-cell office:value-type="float" office:value="87.145258638578525" table:style-name="ce92">
            <text:p>87,1</text:p>
          </table:table-cell>
          <table:table-cell office:value-type="float" office:value="82.214309658283554" table:style-name="ce92">
            <text:p>82,2</text:p>
          </table:table-cell>
          <table:table-cell office:value-type="float" office:value="93.239957621182086" table:style-name="ce92">
            <text:p>93,2</text:p>
          </table:table-cell>
          <table:table-cell office:value-type="float" office:value="92.713618543729822" table:style-name="ce92">
            <text:p>92,7</text:p>
          </table:table-cell>
          <table:table-cell office:value-type="float" office:value="92.882822572413005" table:style-name="ce92">
            <text:p>92,9</text:p>
          </table:table-cell>
          <table:table-cell office:value-type="float" office:value="79.811047615058612" table:style-name="ce92">
            <text:p>79,8</text:p>
          </table:table-cell>
          <table:table-cell office:value-type="float" office:value="9.5915639590566997" table:style-name="ce92">
            <text:p>9,6</text:p>
          </table:table-cell>
          <table:table-cell office:value-type="float" office:value="12.492253705081952" table:style-name="ce92">
            <text:p>12,5</text:p>
          </table:table-cell>
          <table:table-cell office:value-type="float" office:value="6.0164888756558019" table:style-name="ce92">
            <text:p>6,0</text:p>
          </table:table-cell>
          <table:table-cell office:value-type="float" office:value="6.7656584351983584" table:style-name="ce92">
            <text:p>6,8</text:p>
          </table:table-cell>
          <table:table-cell table:number-columns-repeated="16373"/>
        </table:table-row>
        <table:table-row table:style-name="ro17">
          <table:table-cell office:value-type="float" office:value="2018" table:style-name="ce74">
            <text:p>2018</text:p>
          </table:table-cell>
          <table:table-cell office:value-type="float" office:value="88.128051698639581" table:style-name="ce92">
            <text:p>88,1</text:p>
          </table:table-cell>
          <table:table-cell office:value-type="float" office:value="84.465407685346705" table:style-name="ce92">
            <text:p>84,5</text:p>
          </table:table-cell>
          <table:table-cell office:value-type="float" office:value="92.218488048340149" table:style-name="ce92">
            <text:p>92,2</text:p>
          </table:table-cell>
          <table:table-cell office:value-type="float" office:value="92.610987003976348" table:style-name="ce92">
            <text:p>92,6</text:p>
          </table:table-cell>
          <table:table-cell office:value-type="float" office:value="92.786426675342113" table:style-name="ce92">
            <text:p>92,8</text:p>
          </table:table-cell>
          <table:table-cell office:value-type="float" office:value="75.479294183932183" table:style-name="ce27">
            <text:p>(75,5)</text:p>
          </table:table-cell>
          <table:table-cell office:value-type="float" office:value="9.0280652941965585" table:style-name="ce92">
            <text:p>9,0</text:p>
          </table:table-cell>
          <table:table-cell office:value-type="float" office:value="11.55968636244795" table:style-name="ce92">
            <text:p>11,6</text:p>
          </table:table-cell>
          <table:table-cell office:value-type="float" office:value="5.3046994332138695" table:style-name="ce27">
            <text:p>(5,3)</text:p>
          </table:table-cell>
          <table:table-cell office:value-type="float" office:value="6.3985086731346064" table:style-name="ce92">
            <text:p>6,4</text:p>
          </table:table-cell>
          <table:table-cell table:number-columns-repeated="16373"/>
        </table:table-row>
        <table:table-row table:style-name="ro17">
          <table:table-cell office:value-type="float" office:value="2019" table:style-name="ce74">
            <text:p>2019</text:p>
          </table:table-cell>
          <table:table-cell office:value-type="float" office:value="88.557310871556965" table:style-name="ce92">
            <text:p>88,6</text:p>
          </table:table-cell>
          <table:table-cell office:value-type="float" office:value="84.7293757848594" table:style-name="ce92">
            <text:p>84,7</text:p>
          </table:table-cell>
          <table:table-cell office:value-type="float" office:value="93.692683246540753" table:style-name="ce92">
            <text:p>93,7</text:p>
          </table:table-cell>
          <table:table-cell office:value-type="float" office:value="93.291808659693174" table:style-name="ce92">
            <text:p>93,3</text:p>
          </table:table-cell>
          <table:table-cell office:value-type="float" office:value="93.390217201592137" table:style-name="ce92">
            <text:p>93,4</text:p>
          </table:table-cell>
          <table:table-cell office:value-type="float" office:value="82.876373595495039" table:style-name="ce27">
            <text:p>(82,9)</text:p>
          </table:table-cell>
          <table:table-cell office:value-type="float" office:value="8.398296681284064" table:style-name="ce92">
            <text:p>8,4</text:p>
          </table:table-cell>
          <table:table-cell office:value-type="float" office:value="11.255700535645815" table:style-name="ce92">
            <text:p>11,3</text:p>
          </table:table-cell>
          <table:table-cell office:value-type="float" office:value="2.1877095156273487" table:style-name="ce29">
            <text:p>(x)</text:p>
          </table:table-cell>
          <table:table-cell office:value-type="float" office:value="5.6389948824386202" table:style-name="ce92">
            <text:p>5,6</text:p>
          </table:table-cell>
          <table:table-cell table:number-columns-repeated="16373"/>
        </table:table-row>
        <table:table-row table:style-name="ro17">
          <table:table-cell office:value-type="float" office:value="2020" table:style-name="ce78">
            <text:p>2020</text:p>
          </table:table-cell>
          <table:table-cell office:value-type="float" office:value="86.67197418949857" table:style-name="ce128">
            <text:p>86,7</text:p>
          </table:table-cell>
          <table:table-cell office:value-type="float" office:value="82.273816100831382" table:style-name="ce128">
            <text:p>82,3</text:p>
          </table:table-cell>
          <table:table-cell office:value-type="float" office:value="92.452573207309698" table:style-name="ce128">
            <text:p>92,5</text:p>
          </table:table-cell>
          <table:table-cell office:value-type="float" office:value="91.917506659710185" table:style-name="ce128">
            <text:p>91,9</text:p>
          </table:table-cell>
          <table:table-cell office:value-type="float" office:value="92.035641530313654" table:style-name="ce128">
            <text:p>92,0</text:p>
          </table:table-cell>
          <table:table-cell office:value-type="float" office:value="80.644301384834748" table:style-name="ce129">
            <text:p>(80,6)</text:p>
          </table:table-cell>
          <table:table-cell office:value-type="float" office:value="8.9650977650738959" table:style-name="ce128">
            <text:p>9,0</text:p>
          </table:table-cell>
          <table:table-cell office:value-type="float" office:value="11.356279623551412" table:style-name="ce128">
            <text:p>11,4</text:p>
          </table:table-cell>
          <table:table-cell office:value-type="float" office:value="2.9845918925714794" table:style-name="ce130">
            <text:p>(x)</text:p>
          </table:table-cell>
          <table:table-cell office:value-type="float" office:value="6.9486552941346824" table:style-name="ce128">
            <text:p>6,9</text:p>
          </table:table-cell>
          <table:table-cell table:number-columns-repeated="16373"/>
        </table:table-row>
        <table:table-row table:style-name="ro17">
          <table:table-cell office:value-type="string" table:style-name="ce74">
            <text:p>2021<text:span text:style-name="T3">1</text:span><text:span text:style-name="T4">)</text:span></text:p>
          </table:table-cell>
          <table:table-cell office:value-type="float" office:value="86.978566972230126" table:style-name="ce131">
            <text:p>87,0</text:p>
          </table:table-cell>
          <table:table-cell office:value-type="float" office:value="82.654405120585992" table:style-name="ce131">
            <text:p>82,7</text:p>
          </table:table-cell>
          <table:table-cell office:value-type="float" office:value="93.708680687110004" table:style-name="ce131">
            <text:p>93,7</text:p>
          </table:table-cell>
          <table:table-cell office:value-type="float" office:value="91.839523452636982" table:style-name="ce131">
            <text:p>91,8</text:p>
          </table:table-cell>
          <table:table-cell office:value-type="float" office:value="91.962246650683241" table:style-name="ce131">
            <text:p>92,0</text:p>
          </table:table-cell>
          <table:table-cell office:value-type="float" office:value="80.639859314218953" table:style-name="ce132">
            <text:p>(80,6)</text:p>
          </table:table-cell>
          <table:table-cell office:value-type="float" office:value="9.7801457615217089" table:style-name="ce131">
            <text:p>9,8</text:p>
          </table:table-cell>
          <table:table-cell office:value-type="float" office:value="13.031618339892917" table:style-name="ce131">
            <text:p>13,0</text:p>
          </table:table-cell>
          <table:table-cell office:value-type="float" office:value="3.6537111334293972" table:style-name="ce132">
            <text:p>(3,7)</text:p>
          </table:table-cell>
          <table:table-cell office:value-type="float" office:value="6.7524787358296923" table:style-name="ce131">
            <text:p>6,8</text:p>
          </table:table-cell>
          <table:table-cell table:number-columns-repeated="16373"/>
        </table:table-row>
        <table:table-row table:style-name="ro17">
          <table:table-cell office:value-type="string" table:style-name="ce133">
            <text:p>2022</text:p>
          </table:table-cell>
          <table:table-cell office:value-type="float" office:value="88.737720664563497" table:style-name="ce92">
            <text:p>88,7</text:p>
          </table:table-cell>
          <table:table-cell office:value-type="float" office:value="84.72605597040581" table:style-name="ce92">
            <text:p>84,7</text:p>
          </table:table-cell>
          <table:table-cell office:value-type="float" office:value="91.916857952278193" table:style-name="ce92">
            <text:p>91,9</text:p>
          </table:table-cell>
          <table:table-cell office:value-type="float" office:value="93.827814821362935" table:style-name="ce92">
            <text:p>93,8</text:p>
          </table:table-cell>
          <table:table-cell office:value-type="float" office:value="93.872147474361071" table:style-name="ce92">
            <text:p>93,9</text:p>
          </table:table-cell>
          <table:table-cell office:value-type="float" office:value="89.632096335024983" table:style-name="ce27">
            <text:p>(89,6)</text:p>
          </table:table-cell>
          <table:table-cell office:value-type="float" office:value="10.431379837184835" table:style-name="ce92">
            <text:p>10,4</text:p>
          </table:table-cell>
          <table:table-cell office:value-type="float" office:value="12.963967925659359" table:style-name="ce92">
            <text:p>13,0</text:p>
          </table:table-cell>
          <table:table-cell office:value-type="float" office:value="5.8028576790774178" table:style-name="ce27">
            <text:p>(5,8)</text:p>
          </table:table-cell>
          <table:table-cell office:value-type="float" office:value="7.9066647856061492" table:style-name="ce92">
            <text:p>7,9</text:p>
          </table:table-cell>
          <table:table-cell table:number-columns-repeated="16373"/>
        </table:table-row>
        <table:table-row table:style-name="ro16">
          <table:table-cell table:style-name="ce73"/>
          <table:table-cell office:value-type="string" table:number-columns-spanned="10" table:number-rows-spanned="1" table:style-name="ce142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float" office:value="2004" table:style-name="ce74">
            <text:p>2004</text:p>
          </table:table-cell>
          <table:table-cell office:value-type="float" office:value="72.063875002679993" table:style-name="ce134">
            <text:p>72,1<text:s/></text:p>
          </table:table-cell>
          <table:table-cell office:value-type="float" office:value="80.976446128873135" table:style-name="ce134">
            <text:p>81,0<text:s/></text:p>
          </table:table-cell>
          <table:table-cell office:value-type="float" office:value="79.098501364556142" table:style-name="ce134">
            <text:p>79,1<text:s/></text:p>
          </table:table-cell>
          <table:table-cell office:value-type="float" office:value="63.467786739338919" table:style-name="ce134">
            <text:p>63,5<text:s/></text:p>
          </table:table-cell>
          <table:table-cell office:value-type="float" office:value="61.658419279338403" table:style-name="ce134">
            <text:p>61,7<text:s/></text:p>
          </table:table-cell>
          <table:table-cell office:value-type="float" office:value="74.760359389865371" table:style-name="ce134">
            <text:p>74,8<text:s/></text:p>
          </table:table-cell>
          <table:table-cell office:value-type="float" office:value="40.802824739575385" table:style-name="ce134">
            <text:p>40,8<text:s/></text:p>
          </table:table-cell>
          <table:table-cell office:value-type="float" office:value="19.510881037742003" table:style-name="ce134">
            <text:p>19,5<text:s/></text:p>
          </table:table-cell>
          <table:table-cell office:value-type="float" office:value="39.624006608148946" table:style-name="ce134">
            <text:p>39,6<text:s/></text:p>
          </table:table-cell>
          <table:table-cell office:value-type="float" office:value="60.020044569288402" table:style-name="ce134">
            <text:p>60,0<text:s/></text:p>
          </table:table-cell>
          <table:table-cell table:number-columns-repeated="16373"/>
        </table:table-row>
        <table:table-row table:style-name="ro17">
          <table:table-cell office:value-type="float" office:value="2005" table:style-name="ce74">
            <text:p>2005</text:p>
          </table:table-cell>
          <table:table-cell office:value-type="float" office:value="72.82987758272975" table:style-name="ce134">
            <text:p>72,8<text:s/></text:p>
          </table:table-cell>
          <table:table-cell office:value-type="float" office:value="83.262386321886893" table:style-name="ce134">
            <text:p>83,3<text:s/></text:p>
          </table:table-cell>
          <table:table-cell office:value-type="float" office:value="80.804381282011178" table:style-name="ce134">
            <text:p>80,8<text:s/></text:p>
          </table:table-cell>
          <table:table-cell office:value-type="float" office:value="62.865576431554935" table:style-name="ce134">
            <text:p>62,9<text:s/></text:p>
          </table:table-cell>
          <table:table-cell office:value-type="float" office:value="61.535376092157215" table:style-name="ce134">
            <text:p>61,5<text:s/></text:p>
          </table:table-cell>
          <table:table-cell office:value-type="float" office:value="71.220070053599514" table:style-name="ce134">
            <text:p>71,2<text:s/></text:p>
          </table:table-cell>
          <table:table-cell office:value-type="float" office:value="42.189409923123186" table:style-name="ce134">
            <text:p>42,2<text:s/></text:p>
          </table:table-cell>
          <table:table-cell office:value-type="float" office:value="19.51369171184222" table:style-name="ce134">
            <text:p>19,5<text:s/></text:p>
          </table:table-cell>
          <table:table-cell office:value-type="float" office:value="42.489652823146187" table:style-name="ce134">
            <text:p>42,5<text:s/></text:p>
          </table:table-cell>
          <table:table-cell office:value-type="float" office:value="62.922131783372578" table:style-name="ce134">
            <text:p>62,9<text:s/></text:p>
          </table:table-cell>
          <table:table-cell table:number-columns-repeated="16373"/>
        </table:table-row>
        <table:table-row table:style-name="ro17">
          <table:table-cell office:value-type="float" office:value="2006" table:style-name="ce74">
            <text:p>2006</text:p>
          </table:table-cell>
          <table:table-cell office:value-type="float" office:value="73.258640548473636" table:style-name="ce134">
            <text:p>73,3<text:s/></text:p>
          </table:table-cell>
          <table:table-cell office:value-type="float" office:value="82.626955234589957" table:style-name="ce134">
            <text:p>82,6<text:s/></text:p>
          </table:table-cell>
          <table:table-cell office:value-type="float" office:value="81.853401479342054" table:style-name="ce134">
            <text:p>81,9<text:s/></text:p>
          </table:table-cell>
          <table:table-cell office:value-type="float" office:value="63.616018872053218" table:style-name="ce134">
            <text:p>63,6<text:s/></text:p>
          </table:table-cell>
          <table:table-cell office:value-type="float" office:value="62.221992026462203" table:style-name="ce134">
            <text:p>62,2<text:s/></text:p>
          </table:table-cell>
          <table:table-cell office:value-type="float" office:value="72.456790560611083" table:style-name="ce134">
            <text:p>72,5<text:s/></text:p>
          </table:table-cell>
          <table:table-cell office:value-type="float" office:value="43.853247982465646" table:style-name="ce134">
            <text:p>43,9<text:s/></text:p>
          </table:table-cell>
          <table:table-cell office:value-type="float" office:value="20.898287662779445" table:style-name="ce134">
            <text:p>20,9<text:s/></text:p>
          </table:table-cell>
          <table:table-cell office:value-type="float" office:value="43.367738590819776" table:style-name="ce134">
            <text:p>43,4<text:s/></text:p>
          </table:table-cell>
          <table:table-cell office:value-type="float" office:value="65.08835774433139" table:style-name="ce134">
            <text:p>65,1<text:s/></text:p>
          </table:table-cell>
          <table:table-cell table:number-columns-repeated="16373"/>
        </table:table-row>
        <table:table-row table:style-name="ro17">
          <table:table-cell office:value-type="float" office:value="2007" table:style-name="ce74">
            <text:p>2007</text:p>
          </table:table-cell>
          <table:table-cell office:value-type="float" office:value="74.203477779537025" table:style-name="ce134">
            <text:p>74,2<text:s/></text:p>
          </table:table-cell>
          <table:table-cell office:value-type="float" office:value="83.582325991577278" table:style-name="ce134">
            <text:p>83,6<text:s/></text:p>
          </table:table-cell>
          <table:table-cell office:value-type="float" office:value="83.405288076903474" table:style-name="ce134">
            <text:p>83,4<text:s/></text:p>
          </table:table-cell>
          <table:table-cell office:value-type="float" office:value="64.167604249632475" table:style-name="ce134">
            <text:p>64,2<text:s/></text:p>
          </table:table-cell>
          <table:table-cell office:value-type="float" office:value="62.775406062650475" table:style-name="ce134">
            <text:p>62,8<text:s/></text:p>
          </table:table-cell>
          <table:table-cell office:value-type="float" office:value="72.76544457195034" table:style-name="ce134">
            <text:p>72,8<text:s/></text:p>
          </table:table-cell>
          <table:table-cell office:value-type="float" office:value="44.098886281857766" table:style-name="ce134">
            <text:p>44,1<text:s/></text:p>
          </table:table-cell>
          <table:table-cell office:value-type="float" office:value="20.610169131969542" table:style-name="ce134">
            <text:p>20,6<text:s/></text:p>
          </table:table-cell>
          <table:table-cell office:value-type="float" office:value="44.724274968368164" table:style-name="ce134">
            <text:p>44,7<text:s/></text:p>
          </table:table-cell>
          <table:table-cell office:value-type="float" office:value="65.82297679270674" table:style-name="ce134">
            <text:p>65,8<text:s/></text:p>
          </table:table-cell>
          <table:table-cell table:number-columns-repeated="16373"/>
        </table:table-row>
        <table:table-row table:style-name="ro17">
          <table:table-cell office:value-type="float" office:value="2008" table:style-name="ce74">
            <text:p>2008</text:p>
          </table:table-cell>
          <table:table-cell office:value-type="float" office:value="75.185496013719415" table:style-name="ce134">
            <text:p>75,2<text:s/></text:p>
          </table:table-cell>
          <table:table-cell office:value-type="float" office:value="84.009994774691151" table:style-name="ce134">
            <text:p>84,0<text:s/></text:p>
          </table:table-cell>
          <table:table-cell office:value-type="float" office:value="84.386673737724323" table:style-name="ce134">
            <text:p>84,4<text:s/></text:p>
          </table:table-cell>
          <table:table-cell office:value-type="float" office:value="65.29541458310733" table:style-name="ce134">
            <text:p>65,3<text:s/></text:p>
          </table:table-cell>
          <table:table-cell office:value-type="float" office:value="63.720092253660411" table:style-name="ce134">
            <text:p>63,7<text:s/></text:p>
          </table:table-cell>
          <table:table-cell office:value-type="float" office:value="75.459107145247032" table:style-name="ce134">
            <text:p>75,5<text:s/></text:p>
          </table:table-cell>
          <table:table-cell office:value-type="float" office:value="44.469593016555962" table:style-name="ce134">
            <text:p>44,5<text:s/></text:p>
          </table:table-cell>
          <table:table-cell office:value-type="float" office:value="20.897905460560942" table:style-name="ce134">
            <text:p>20,9<text:s/></text:p>
          </table:table-cell>
          <table:table-cell office:value-type="float" office:value="44.174223042387133" table:style-name="ce134">
            <text:p>44,2<text:s/></text:p>
          </table:table-cell>
          <table:table-cell office:value-type="float" office:value="67.351570497434651" table:style-name="ce134">
            <text:p>67,4<text:s/></text:p>
          </table:table-cell>
          <table:table-cell table:number-columns-repeated="16373"/>
        </table:table-row>
        <table:table-row table:style-name="ro17">
          <table:table-cell office:value-type="float" office:value="2009" table:style-name="ce74">
            <text:p>2009</text:p>
          </table:table-cell>
          <table:table-cell office:value-type="float" office:value="75.750504897461369" table:style-name="ce134">
            <text:p>75,8<text:s/></text:p>
          </table:table-cell>
          <table:table-cell office:value-type="float" office:value="83.656960147197395" table:style-name="ce134">
            <text:p>83,7<text:s/></text:p>
          </table:table-cell>
          <table:table-cell office:value-type="float" office:value="83.710107499273505" table:style-name="ce134">
            <text:p>83,7<text:s/></text:p>
          </table:table-cell>
          <table:table-cell office:value-type="float" office:value="66.917508522300778" table:style-name="ce134">
            <text:p>66,9<text:s/></text:p>
          </table:table-cell>
          <table:table-cell office:value-type="float" office:value="65.74444238236336" table:style-name="ce134">
            <text:p>65,7<text:s/></text:p>
          </table:table-cell>
          <table:table-cell office:value-type="float" office:value="74.470820518950902" table:style-name="ce134">
            <text:p>74,5<text:s/></text:p>
          </table:table-cell>
          <table:table-cell office:value-type="float" office:value="46.708507472845746" table:style-name="ce134">
            <text:p>46,7<text:s/></text:p>
          </table:table-cell>
          <table:table-cell office:value-type="float" office:value="22.670241400688433" table:style-name="ce134">
            <text:p>22,7<text:s/></text:p>
          </table:table-cell>
          <table:table-cell office:value-type="float" office:value="49.05279652592872" table:style-name="ce134">
            <text:p>49,1<text:s/></text:p>
          </table:table-cell>
          <table:table-cell office:value-type="float" office:value="68.537564159537183" table:style-name="ce134">
            <text:p>68,5<text:s/></text:p>
          </table:table-cell>
          <table:table-cell table:number-columns-repeated="16373"/>
        </table:table-row>
        <table:table-row table:style-name="ro17">
          <table:table-cell office:value-type="float" office:value="2010" table:style-name="ce74">
            <text:p>2010</text:p>
          </table:table-cell>
          <table:table-cell office:value-type="float" office:value="75.833880012362044" table:style-name="ce134">
            <text:p>75,8<text:s/></text:p>
          </table:table-cell>
          <table:table-cell office:value-type="float" office:value="84.45235745542449" table:style-name="ce134">
            <text:p>84,5<text:s/></text:p>
          </table:table-cell>
          <table:table-cell office:value-type="float" office:value="85.288746729644288" table:style-name="ce134">
            <text:p>85,3<text:s/></text:p>
          </table:table-cell>
          <table:table-cell office:value-type="float" office:value="65.541671910974969" table:style-name="ce134">
            <text:p>65,5<text:s/></text:p>
          </table:table-cell>
          <table:table-cell office:value-type="float" office:value="64.761437088263051" table:style-name="ce134">
            <text:p>64,8<text:s/></text:p>
          </table:table-cell>
          <table:table-cell office:value-type="float" office:value="70.331372392914162" table:style-name="ce134">
            <text:p>70,3<text:s/></text:p>
          </table:table-cell>
          <table:table-cell office:value-type="float" office:value="46.721007204810341" table:style-name="ce134">
            <text:p>46,7<text:s/></text:p>
          </table:table-cell>
          <table:table-cell office:value-type="float" office:value="23.622494586391046" table:style-name="ce134">
            <text:p>23,6<text:s/></text:p>
          </table:table-cell>
          <table:table-cell office:value-type="float" office:value="48.104226048058933" table:style-name="ce134">
            <text:p>48,1<text:s/></text:p>
          </table:table-cell>
          <table:table-cell office:value-type="float" office:value="69.032572946646283" table:style-name="ce134">
            <text:p>69,0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1" table:style-name="ce74">
            <text:p>2011</text:p>
          </table:table-cell>
          <table:table-cell office:value-type="float" office:value="76.678992826101705" table:style-name="ce134">
            <text:p>76,7<text:s/></text:p>
          </table:table-cell>
          <table:table-cell office:value-type="float" office:value="84.841999685745137" table:style-name="ce134">
            <text:p>84,8<text:s/></text:p>
          </table:table-cell>
          <table:table-cell office:value-type="float" office:value="85.290497560981791" table:style-name="ce134">
            <text:p>85,3<text:s/></text:p>
          </table:table-cell>
          <table:table-cell office:value-type="float" office:value="67.055703389278506" table:style-name="ce134">
            <text:p>67,1<text:s/></text:p>
          </table:table-cell>
          <table:table-cell office:value-type="float" office:value="66.225723866401978" table:style-name="ce134">
            <text:p>66,2<text:s/></text:p>
          </table:table-cell>
          <table:table-cell office:value-type="float" office:value="72.453789420101515" table:style-name="ce134">
            <text:p>72,5<text:s/></text:p>
          </table:table-cell>
          <table:table-cell office:value-type="float" office:value="47.197672001032053" table:style-name="ce134">
            <text:p>47,2<text:s/></text:p>
          </table:table-cell>
          <table:table-cell office:value-type="float" office:value="22.915592299760252" table:style-name="ce134">
            <text:p>22,9<text:s/></text:p>
          </table:table-cell>
          <table:table-cell office:value-type="float" office:value="47.194957501199539" table:style-name="ce134">
            <text:p>47,2<text:s/></text:p>
          </table:table-cell>
          <table:table-cell office:value-type="float" office:value="71.654110519835228" table:style-name="ce134">
            <text:p>71,7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2" table:style-name="ce74">
            <text:p>2012</text:p>
          </table:table-cell>
          <table:table-cell office:value-type="float" office:value="76.816271249741746" table:style-name="ce134">
            <text:p>76,8<text:s/></text:p>
          </table:table-cell>
          <table:table-cell office:value-type="float" office:value="83.915627154657898" table:style-name="ce134">
            <text:p>83,9<text:s/></text:p>
          </table:table-cell>
          <table:table-cell office:value-type="float" office:value="85.191540652856375" table:style-name="ce134">
            <text:p>85,2<text:s/></text:p>
          </table:table-cell>
          <table:table-cell office:value-type="float" office:value="67.986876877581224" table:style-name="ce134">
            <text:p>68,0<text:s/></text:p>
          </table:table-cell>
          <table:table-cell office:value-type="float" office:value="67.177996736577342" table:style-name="ce134">
            <text:p>67,2<text:s/></text:p>
          </table:table-cell>
          <table:table-cell office:value-type="float" office:value="73.237654978331491" table:style-name="ce134">
            <text:p>73,2<text:s/></text:p>
          </table:table-cell>
          <table:table-cell office:value-type="float" office:value="47.812455315155297" table:style-name="ce134">
            <text:p>47,8<text:s/></text:p>
          </table:table-cell>
          <table:table-cell office:value-type="float" office:value="23.734959747158797" table:style-name="ce134">
            <text:p>23,7<text:s/></text:p>
          </table:table-cell>
          <table:table-cell office:value-type="float" office:value="51.016328501299569" table:style-name="ce134">
            <text:p>51,0<text:s/></text:p>
          </table:table-cell>
          <table:table-cell office:value-type="float" office:value="70.85256033613804" table:style-name="ce134">
            <text:p>70,9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3" table:style-name="ce74">
            <text:p>2013</text:p>
          </table:table-cell>
          <table:table-cell office:value-type="float" office:value="76.759560755973283" table:style-name="ce134">
            <text:p>76,8<text:s/></text:p>
          </table:table-cell>
          <table:table-cell office:value-type="float" office:value="84.69065806129089" table:style-name="ce134">
            <text:p>84,7<text:s/></text:p>
          </table:table-cell>
          <table:table-cell office:value-type="float" office:value="86.033458357297945" table:style-name="ce134">
            <text:p>86,0<text:s/></text:p>
          </table:table-cell>
          <table:table-cell office:value-type="float" office:value="67.113444756160547" table:style-name="ce134">
            <text:p>67,1<text:s/></text:p>
          </table:table-cell>
          <table:table-cell office:value-type="float" office:value="66.743054585261987" table:style-name="ce134">
            <text:p>66,7<text:s/></text:p>
          </table:table-cell>
          <table:table-cell office:value-type="float" office:value="69.386044757721919" table:style-name="ce134">
            <text:p>69,4<text:s/></text:p>
          </table:table-cell>
          <table:table-cell office:value-type="float" office:value="48.255807357043004" table:style-name="ce134">
            <text:p>48,3<text:s/></text:p>
          </table:table-cell>
          <table:table-cell office:value-type="float" office:value="25.008337022651883" table:style-name="ce134">
            <text:p>25,0<text:s/></text:p>
          </table:table-cell>
          <table:table-cell office:value-type="float" office:value="52.512674769181203" table:style-name="ce134">
            <text:p>52,5<text:s/></text:p>
          </table:table-cell>
          <table:table-cell office:value-type="float" office:value="70.454169929728451" table:style-name="ce134">
            <text:p>70,5<text:s/></text:p>
          </table:table-cell>
          <table:table-cell table:style-name="ce45"/>
          <table:table-cell table:number-columns-repeated="16372" table:style-name="ce70"/>
        </table:table-row>
        <table:table-row table:style-name="ro17">
          <table:table-cell office:value-type="float" office:value="2014" table:style-name="ce74">
            <text:p>2014</text:p>
          </table:table-cell>
          <table:table-cell office:value-type="float" office:value="76.485285064275089" table:style-name="ce134">
            <text:p>76,5<text:s/></text:p>
          </table:table-cell>
          <table:table-cell office:value-type="float" office:value="83.502471158911746" table:style-name="ce134">
            <text:p>83,5<text:s/></text:p>
          </table:table-cell>
          <table:table-cell office:value-type="float" office:value="87.939893125144579" table:style-name="ce134">
            <text:p>87,9<text:s/></text:p>
          </table:table-cell>
          <table:table-cell office:value-type="float" office:value="67.203977189606391" table:style-name="ce134">
            <text:p>67,2<text:s/></text:p>
          </table:table-cell>
          <table:table-cell office:value-type="float" office:value="66.94826827790655" table:style-name="ce134">
            <text:p>66,9<text:s/></text:p>
          </table:table-cell>
          <table:table-cell office:value-type="float" office:value="68.971065995616541" table:style-name="ce134">
            <text:p>69,0<text:s/></text:p>
          </table:table-cell>
          <table:table-cell office:value-type="float" office:value="49.683548542543647" table:style-name="ce134">
            <text:p>49,7<text:s/></text:p>
          </table:table-cell>
          <table:table-cell office:value-type="float" office:value="25.281972041751999" table:style-name="ce134">
            <text:p>25,3<text:s/></text:p>
          </table:table-cell>
          <table:table-cell office:value-type="float" office:value="50.125994634972692" table:style-name="ce134">
            <text:p>50,1<text:s/></text:p>
          </table:table-cell>
          <table:table-cell office:value-type="float" office:value="74.297288589184447" table:style-name="ce134">
            <text:p>74,3<text:s/></text:p>
          </table:table-cell>
          <table:table-cell table:style-name="ce45"/>
          <table:table-cell table:number-columns-repeated="16372" table:style-name="ce70"/>
        </table:table-row>
        <table:table-row table:style-name="ro17">
          <table:table-cell office:value-type="float" office:value="2015" table:style-name="ce74">
            <text:p>2015</text:p>
          </table:table-cell>
          <table:table-cell office:value-type="float" office:value="76.021123732325776" table:style-name="ce134">
            <text:p>76,0<text:s/></text:p>
          </table:table-cell>
          <table:table-cell office:value-type="float" office:value="83.691050458107384" table:style-name="ce134">
            <text:p>83,7<text:s/></text:p>
          </table:table-cell>
          <table:table-cell office:value-type="float" office:value="88.610608350558678" table:style-name="ce134">
            <text:p>88,6<text:s/></text:p>
          </table:table-cell>
          <table:table-cell office:value-type="float" office:value="65.731609024021068" table:style-name="ce134">
            <text:p>65,7<text:s/></text:p>
          </table:table-cell>
          <table:table-cell office:value-type="float" office:value="65.789582629623609" table:style-name="ce134">
            <text:p>65,8<text:s/></text:p>
          </table:table-cell>
          <table:table-cell office:value-type="float" office:value="65.327968907694327" table:style-name="ce134">
            <text:p>65,3<text:s/></text:p>
          </table:table-cell>
          <table:table-cell office:value-type="float" office:value="50.186752708721151" table:style-name="ce134">
            <text:p>50,2<text:s/></text:p>
          </table:table-cell>
          <table:table-cell office:value-type="float" office:value="26.445393866136836" table:style-name="ce134">
            <text:p>26,4<text:s/></text:p>
          </table:table-cell>
          <table:table-cell office:value-type="float" office:value="50.528795550845395" table:style-name="ce134">
            <text:p>50,5<text:s/></text:p>
          </table:table-cell>
          <table:table-cell office:value-type="float" office:value="74.549417432860409" table:style-name="ce134">
            <text:p>74,5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6" table:style-name="ce74">
            <text:p>2016</text:p>
          </table:table-cell>
          <table:table-cell office:value-type="float" office:value="76.191388590087769" table:style-name="ce134">
            <text:p>76,2<text:s/></text:p>
          </table:table-cell>
          <table:table-cell office:value-type="float" office:value="83.947901483900381" table:style-name="ce134">
            <text:p>83,9<text:s/></text:p>
          </table:table-cell>
          <table:table-cell office:value-type="float" office:value="85.879571964717343" table:style-name="ce134">
            <text:p>85,9<text:s/></text:p>
          </table:table-cell>
          <table:table-cell office:value-type="float" office:value="66.915605180945676" table:style-name="ce134">
            <text:p>66,9<text:s/></text:p>
          </table:table-cell>
          <table:table-cell office:value-type="float" office:value="66.814903988917763" table:style-name="ce134">
            <text:p>66,8<text:s/></text:p>
          </table:table-cell>
          <table:table-cell office:value-type="float" office:value="67.5753181347241" table:style-name="ce134">
            <text:p>67,6<text:s/></text:p>
          </table:table-cell>
          <table:table-cell office:value-type="float" office:value="50.2189840423802" table:style-name="ce134">
            <text:p>50,2<text:s/></text:p>
          </table:table-cell>
          <table:table-cell office:value-type="float" office:value="25.585657482965264" table:style-name="ce134">
            <text:p>25,6<text:s/></text:p>
          </table:table-cell>
          <table:table-cell office:value-type="float" office:value="50.915458065684746" table:style-name="ce134">
            <text:p>50,9<text:s/></text:p>
          </table:table-cell>
          <table:table-cell office:value-type="float" office:value="75.12901365776105" table:style-name="ce134">
            <text:p>75,1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7" table:style-name="ce74">
            <text:p>2017</text:p>
          </table:table-cell>
          <table:table-cell office:value-type="float" office:value="76.397600426897668" table:style-name="ce134">
            <text:p>76,4<text:s/></text:p>
          </table:table-cell>
          <table:table-cell office:value-type="float" office:value="84.607919170687865" table:style-name="ce134">
            <text:p>84,6<text:s/></text:p>
          </table:table-cell>
          <table:table-cell office:value-type="float" office:value="86.527341096031364" table:style-name="ce134">
            <text:p>86,5<text:s/></text:p>
          </table:table-cell>
          <table:table-cell office:value-type="float" office:value="66.865171449099307" table:style-name="ce134">
            <text:p>66,9<text:s/></text:p>
          </table:table-cell>
          <table:table-cell office:value-type="float" office:value="66.404491270980742" table:style-name="ce134">
            <text:p>66,4<text:s/></text:p>
          </table:table-cell>
          <table:table-cell office:value-type="float" office:value="70.117578238986638" table:style-name="ce134">
            <text:p>70,1<text:s/></text:p>
          </table:table-cell>
          <table:table-cell office:value-type="float" office:value="49.894326406894798" table:style-name="ce134">
            <text:p>49,9<text:s/></text:p>
          </table:table-cell>
          <table:table-cell office:value-type="float" office:value="27.290787207067812" table:style-name="ce134">
            <text:p>27,3<text:s/></text:p>
          </table:table-cell>
          <table:table-cell office:value-type="float" office:value="49.709242697193645" table:style-name="ce134">
            <text:p>49,7<text:s/></text:p>
          </table:table-cell>
          <table:table-cell office:value-type="float" office:value="73.423188626951259" table:style-name="ce134">
            <text:p>73,4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8" table:style-name="ce74">
            <text:p>2018</text:p>
          </table:table-cell>
          <table:table-cell office:value-type="float" office:value="76.542134728646474" table:style-name="ce134">
            <text:p>76,5<text:s/></text:p>
          </table:table-cell>
          <table:table-cell office:value-type="float" office:value="83.94440202429432" table:style-name="ce134">
            <text:p>83,9<text:s/></text:p>
          </table:table-cell>
          <table:table-cell office:value-type="float" office:value="87.13383422961752" table:style-name="ce134">
            <text:p>87,1<text:s/></text:p>
          </table:table-cell>
          <table:table-cell office:value-type="float" office:value="67.551003950611616" table:style-name="ce134">
            <text:p>67,6<text:s/></text:p>
          </table:table-cell>
          <table:table-cell office:value-type="float" office:value="67.119170919863421" table:style-name="ce134">
            <text:p>67,1<text:s/></text:p>
          </table:table-cell>
          <table:table-cell office:value-type="float" office:value="70.806268075716488" table:style-name="ce134">
            <text:p>70,8<text:s/></text:p>
          </table:table-cell>
          <table:table-cell office:value-type="float" office:value="49.1008018011456" table:style-name="ce134">
            <text:p>49,1<text:s/></text:p>
          </table:table-cell>
          <table:table-cell office:value-type="float" office:value="25.940209892084543" table:style-name="ce134">
            <text:p>25,9<text:s/></text:p>
          </table:table-cell>
          <table:table-cell office:value-type="float" office:value="49.653807650507368" table:style-name="ce134">
            <text:p>49,7<text:s/></text:p>
          </table:table-cell>
          <table:table-cell office:value-type="float" office:value="72.978970483075798" table:style-name="ce134">
            <text:p>73,0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19" table:style-name="ce74">
            <text:p>2019</text:p>
          </table:table-cell>
          <table:table-cell office:value-type="float" office:value="77.208917736326228" table:style-name="ce134">
            <text:p>77,2<text:s/></text:p>
          </table:table-cell>
          <table:table-cell office:value-type="float" office:value="84.391839526016327" table:style-name="ce134">
            <text:p>84,4<text:s/></text:p>
          </table:table-cell>
          <table:table-cell office:value-type="float" office:value="86.416374028292026" table:style-name="ce134">
            <text:p>86,4<text:s/></text:p>
          </table:table-cell>
          <table:table-cell office:value-type="float" office:value="68.843767205725257" table:style-name="ce134">
            <text:p>68,8<text:s/></text:p>
          </table:table-cell>
          <table:table-cell office:value-type="float" office:value="68.399563212280597" table:style-name="ce134">
            <text:p>68,4<text:s/></text:p>
          </table:table-cell>
          <table:table-cell office:value-type="float" office:value="71.963400587675224" table:style-name="ce134">
            <text:p>72,0<text:s/></text:p>
          </table:table-cell>
          <table:table-cell office:value-type="float" office:value="49.383511278918149" table:style-name="ce134">
            <text:p>49,4<text:s/></text:p>
          </table:table-cell>
          <table:table-cell office:value-type="float" office:value="25.270181538878461" table:style-name="ce134">
            <text:p>25,3<text:s/></text:p>
          </table:table-cell>
          <table:table-cell office:value-type="float" office:value="49.735636999263157" table:style-name="ce134">
            <text:p>49,7<text:s/></text:p>
          </table:table-cell>
          <table:table-cell office:value-type="float" office:value="74.347294433246731" table:style-name="ce134">
            <text:p>74,3<text:s/></text:p>
          </table:table-cell>
          <table:table-cell table:number-columns-repeated="16373" table:style-name="ce45"/>
        </table:table-row>
        <table:table-row table:style-name="ro17">
          <table:table-cell office:value-type="float" office:value="2020" table:style-name="ce78">
            <text:p>2020</text:p>
          </table:table-cell>
          <table:table-cell office:value-type="float" office:value="75.736138651018706" table:style-name="ce135">
            <text:p>75,7<text:s/></text:p>
          </table:table-cell>
          <table:table-cell office:value-type="float" office:value="82.454858726411146" table:style-name="ce135">
            <text:p>82,5<text:s/></text:p>
          </table:table-cell>
          <table:table-cell office:value-type="float" office:value="84.787479750438436" table:style-name="ce135">
            <text:p>84,8<text:s/></text:p>
          </table:table-cell>
          <table:table-cell office:value-type="float" office:value="68.03704001142799" table:style-name="ce135">
            <text:p>68,0<text:s/></text:p>
          </table:table-cell>
          <table:table-cell office:value-type="float" office:value="67.433927466005144" table:style-name="ce135">
            <text:p>67,4<text:s/></text:p>
          </table:table-cell>
          <table:table-cell office:value-type="float" office:value="72.54045568084733" table:style-name="ce135">
            <text:p>72,5<text:s/></text:p>
          </table:table-cell>
          <table:table-cell office:value-type="float" office:value="49.133222268952359" table:style-name="ce135">
            <text:p>49,1<text:s/></text:p>
          </table:table-cell>
          <table:table-cell office:value-type="float" office:value="25.779816199223081" table:style-name="ce135">
            <text:p>25,8<text:s/></text:p>
          </table:table-cell>
          <table:table-cell office:value-type="float" office:value="47.635371149734482" table:style-name="ce135">
            <text:p>47,6<text:s/></text:p>
          </table:table-cell>
          <table:table-cell office:value-type="float" office:value="72.765611579829582" table:style-name="ce135">
            <text:p>72,8<text:s/>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74">
            <text:p>2021<text:span text:style-name="T3">1</text:span><text:span text:style-name="T4">)</text:span></text:p>
          </table:table-cell>
          <table:table-cell office:value-type="float" office:value="76.249433243229689" table:style-name="ce134">
            <text:p>76,2<text:s/></text:p>
          </table:table-cell>
          <table:table-cell office:value-type="float" office:value="83.677891534813085" table:style-name="ce134">
            <text:p>83,7<text:s/></text:p>
          </table:table-cell>
          <table:table-cell office:value-type="float" office:value="85.963988982646228" table:style-name="ce134">
            <text:p>86,0<text:s/></text:p>
          </table:table-cell>
          <table:table-cell office:value-type="float" office:value="67.835142130077855" table:style-name="ce134">
            <text:p>67,8<text:s/></text:p>
          </table:table-cell>
          <table:table-cell office:value-type="float" office:value="67.416680715362332" table:style-name="ce134">
            <text:p>67,4<text:s/></text:p>
          </table:table-cell>
          <table:table-cell office:value-type="float" office:value="71.454998623258348" table:style-name="ce134">
            <text:p>71,5<text:s/></text:p>
          </table:table-cell>
          <table:table-cell office:value-type="float" office:value="50.026875237845879" table:style-name="ce134">
            <text:p>50,0<text:s/></text:p>
          </table:table-cell>
          <table:table-cell office:value-type="float" office:value="27.624237482497204" table:style-name="ce134">
            <text:p>27,6<text:s/></text:p>
          </table:table-cell>
          <table:table-cell office:value-type="float" office:value="50.413021161885872" table:style-name="ce134">
            <text:p>50,4<text:s/></text:p>
          </table:table-cell>
          <table:table-cell office:value-type="float" office:value="72.819722170984491" table:style-name="ce134">
            <text:p>72,8<text:s/>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133">
            <text:p>2022</text:p>
          </table:table-cell>
          <table:table-cell office:value-type="float" office:value="78.699584126861566" table:style-name="ce134">
            <text:p>78,7<text:s/></text:p>
          </table:table-cell>
          <table:table-cell office:value-type="float" office:value="86.527381154109165" table:style-name="ce134">
            <text:p>86,5<text:s/></text:p>
          </table:table-cell>
          <table:table-cell office:value-type="float" office:value="86.737265414864723" table:style-name="ce134">
            <text:p>86,7<text:s/></text:p>
          </table:table-cell>
          <table:table-cell office:value-type="float" office:value="70.534924761646124" table:style-name="ce134">
            <text:p>70,5<text:s/></text:p>
          </table:table-cell>
          <table:table-cell office:value-type="float" office:value="70.296229239815929" table:style-name="ce134">
            <text:p>70,3<text:s/></text:p>
          </table:table-cell>
          <table:table-cell office:value-type="float" office:value="72.444330026746925" table:style-name="ce134">
            <text:p>72,4<text:s/></text:p>
          </table:table-cell>
          <table:table-cell office:value-type="float" office:value="50.859368131341263" table:style-name="ce134">
            <text:p>50,9<text:s/></text:p>
          </table:table-cell>
          <table:table-cell office:value-type="float" office:value="28.130653459281397" table:style-name="ce134">
            <text:p>28,1<text:s/></text:p>
          </table:table-cell>
          <table:table-cell office:value-type="float" office:value="50.831918405935269" table:style-name="ce134">
            <text:p>50,8<text:s/></text:p>
          </table:table-cell>
          <table:table-cell office:value-type="float" office:value="73.803869515762202" table:style-name="ce134">
            <text:p>73,8<text:s/></text:p>
          </table:table-cell>
          <table:table-cell table:number-columns-repeated="16373" table:style-name="ce45"/>
        </table:table-row>
        <table:table-row table:style-name="ro31">
          <table:table-cell office:value-type="string" table:number-columns-spanned="11" table:number-rows-spanned="1" table:style-name="ce85">
            <text:p>Q: STATISTIK AUSTRIA, Mikrozensus-Arbeitskräfteerhebung, Jahresdurchschnitt über alle Wochen. – Bevölkerung in Privathaushalten exklusive Präsenz- und Zivildiener. – Erwerbstätigkeit nach ILO-Konzept. Vollzeit/Teilzeit nach Selbstzuordnung. 2021: Definitionsänderungen bei Erwerbstätigen mit Abwesenheiten ab 3 Monaten. – Aktive Erwerbstätigenquote: Anteil der Erwerbstätigen (ohne Personen in Elternkarenz) an allen Personen der jeweiligen Gruppe. – Aktive Teilzeitquote: Anteil der Personen in Teilzeit (ohne Personen in Elternkarenz) an allen Erwerbstätigen (ohne Personen in Elternkarenz). – ( ) Werte mit weniger als hochgerechnet 6 000 Personen sind sehr stark zufallsbehaftet. – (x) Werte mit weniger als hochgerechnet 3 000 Personen sind statistisch nicht interpretierbar.<text:s/></text:p>
            <text:p>1) Zeitreihenbruch aufgrund Erhebungsumstellung <text:s/>2021.<text:s/></text:p>
          </table:table-cell>
          <table:covered-table-cell table:number-columns-repeated="10"/>
          <table:table-cell table:number-columns-repeated="16373" table:style-name="ce45"/>
        </table:table-row>
        <table:table-row table:number-rows-repeated="1048530" table:style-name="ro17">
          <table:table-cell table:number-columns-repeated="16384"/>
        </table:table-row>
        <table:named-expressions>
          <table:named-expression table:name="_f408d64f_STF_Dekoration_1_CN1" table:expression="of:=['F8'.#REF!]" table:base-cell-address="Inhaltsverzeichnis.$A$1"/>
          <table:named-expression table:name="_f408d64f_STF_Dekoration_1_CN2" table:expression="of:=['F8'.#REF!]" table:base-cell-address="Inhaltsverzeichnis.$A$1"/>
          <table:named-range table:name="_f408d64f_STF_Fuss_1_CN1" table:cell-range-address="F11.$A$46:F11.$K$46" table:base-cell-address="F11.$A$1"/>
          <table:named-expression table:name="_f408d64f_STF_Fuss_1_CN2" table:expression="of:=['F9'.#REF!]" table:base-cell-address="Inhaltsverzeichnis.$A$1"/>
          <table:named-range table:name="_f408d64f_STF_Tabellenkopf_1_CN1" table:cell-range-address="F11.$A$3:F11.$K$5" table:base-cell-address="F11.$A$1"/>
          <table:named-range table:name="_f408d64f_STF_Titel_1_CN1" table:cell-range-address="F11.$A$1:F11.$K$1" table:base-cell-address="F11.$A$1"/>
          <table:named-range table:name="_f408d64f_STF_Vorspalte_1_CN1" table:cell-range-address="F11.$A$6:F11.$A$44" table:base-cell-address="F11.$A$1"/>
          <table:named-range table:name="_f408d64f_STF_Vorspalte_1_CN2" table:cell-range-address="F11.$A$40" table:base-cell-address="F11.$A$1"/>
          <table:named-range table:name="_f408d64f_STF_Vorspalte_1_CN3" table:cell-range-address="F11.$A$41" table:base-cell-address="F11.$A$1"/>
          <table:named-expression table:name="_f408d64f_STF_Zwischenueberschrift_1_CN1" table:expression="of:=['F11'.$B$6:.$K$6]~['F11'.$B$26:.$K$26]" table:base-cell-address="Inhaltsverzeichnis.$A$1"/>
          <table:named-range table:name="Print_Area" table:cell-range-address="F11.$A$1:F11.$K$46" table:base-cell-address="F11.$A$1"/>
        </table:named-expressions>
      </table:table>
      <table:table table:name="F12" table:style-name="ta5">
        <table:table-column table:style-name="co53" table:default-cell-style-name="ce45"/>
        <table:table-column table:style-name="co55" table:number-columns-repeated="8" table:default-cell-style-name="ce45"/>
        <table:table-column table:style-name="co3" table:number-columns-repeated="96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247" table:default-cell-style-name="ce45"/>
        <table:table-column table:style-name="co53" table:default-cell-style-name="ce45"/>
        <table:table-column table:style-name="co54" table:number-columns-repeated="8" table:default-cell-style-name="ce45"/>
        <table:table-column table:style-name="co3" table:number-columns-repeated="398" table:default-cell-style-name="ce45"/>
        <table:table-row table:style-name="ro4">
          <table:table-cell office:value-type="string" table:number-columns-spanned="9" table:number-rows-spanned="1" table:style-name="ce60">
            <text:p>F12 Entwicklung der aktiven Erwerbs- und Teilzeitquoten (ILO) der 25- bis 49-Jährigen nach Familientyp und Geschlecht seit 2004</text:p>
          </table:table-cell>
          <table:covered-table-cell table:number-columns-repeated="8"/>
          <table:table-cell table:number-columns-repeated="16375" table:style-name="ce70"/>
        </table:table-row>
        <table:table-row table:style-name="ro5">
          <table:table-cell office:value-type="string" table:number-columns-spanned="9" table:number-rows-spanned="1" table:style-name="ce136">
            <text:p>Development of active employment and part-time employment rates of 25-49 year-olds by family type and gender</text:p>
          </table:table-cell>
          <table:covered-table-cell table:number-columns-repeated="8"/>
          <table:table-cell table:number-columns-repeated="16375" table:style-name="ce70"/>
        </table:table-row>
        <table:table-row table:style-name="ro14">
          <table:table-cell office:value-type="string" table:number-columns-spanned="1" table:number-rows-spanned="3" table:style-name="ce62">
            <text:p>Jahr</text:p>
          </table:table-cell>
          <table:table-cell office:value-type="string" table:number-columns-spanned="5" table:number-rows-spanned="1" table:style-name="ce64">
            <text:p><text:s/>Aktive Erwerbsquoten: 25- bis 49-Jährige</text:p>
          </table:table-cell>
          <table:covered-table-cell table:number-columns-repeated="4"/>
          <table:table-cell office:value-type="string" table:number-columns-spanned="3" table:number-rows-spanned="1" table:style-name="ce66">
            <text:p>Aktive Teilzeitquoten: 25- bis 49-Jährige</text:p>
          </table:table-cell>
          <table:covered-table-cell table:number-columns-repeated="2"/>
          <table:table-cell table:number-columns-repeated="16375" table:style-name="ce45"/>
        </table:table-row>
        <table:table-row table:style-name="ro14">
          <table:covered-table-cell/>
          <table:table-cell office:value-type="string" table:number-columns-spanned="1" table:number-rows-spanned="2" table:style-name="ce64">
            <text:p>insgesamt</text:p>
          </table:table-cell>
          <table:table-cell office:value-type="string" table:number-columns-spanned="1" table:number-rows-spanned="2" table:style-name="ce63">
            <text:p>ohne Kinder</text:p>
            <text:p>bzw. mit</text:p>
            <text:p>Kindern<text:s/></text:p>
            <text:p>ab 15 Jahren</text:p>
          </table:table-cell>
          <table:table-cell office:value-type="string" table:number-columns-spanned="3" table:number-rows-spanned="1" table:style-name="ce63">
            <text:p>mit Kindern unter 15 Jahren</text:p>
          </table:table-cell>
          <table:covered-table-cell table:number-columns-repeated="2"/>
          <table:table-cell office:value-type="string" table:number-columns-spanned="1" table:number-rows-spanned="2" table:style-name="ce64">
            <text:p>insgesamt</text:p>
          </table:table-cell>
          <table:table-cell office:value-type="string" table:number-columns-spanned="1" table:number-rows-spanned="2" table:style-name="ce63">
            <text:p>ohne Kinder</text:p>
            <text:p>bzw. mit</text:p>
            <text:p>Kindern<text:s/></text:p>
            <text:p>ab 15 Jahren</text:p>
          </table:table-cell>
          <table:table-cell office:value-type="string" table:number-columns-spanned="1" table:number-rows-spanned="2" table:style-name="ce65">
            <text:p>mit Kindern</text:p>
            <text:p>unter 15 Jahren</text:p>
          </table:table-cell>
          <table:table-cell table:number-columns-repeated="16375" table:style-name="ce45"/>
        </table:table-row>
        <table:table-row table:style-name="ro22">
          <table:covered-table-cell/>
          <table:covered-table-cell/>
          <table:covered-table-cell/>
          <table:table-cell office:value-type="string" table:style-name="ce50">
            <text:p>insgesamt</text:p>
          </table:table-cell>
          <table:table-cell office:value-type="string" table:style-name="ce49">
            <text:p>in Partner-</text:p>
            <text:p>schaft lebend</text:p>
          </table:table-cell>
          <table:table-cell office:value-type="string" table:style-name="ce49">
            <text:p>Ein-Eltern-</text:p>
            <text:p>Familien</text:p>
          </table:table-cell>
          <table:covered-table-cell/>
          <table:covered-table-cell/>
          <table:covered-table-cell/>
          <table:table-cell table:number-columns-repeated="16375" table:style-name="ce45"/>
        </table:table-row>
        <table:table-row table:style-name="ro16">
          <table:table-cell table:style-name="ce73"/>
          <table:table-cell office:value-type="string" table:number-columns-spanned="8" table:number-rows-spanned="1" table:style-name="ce67">
            <text:p>Männer</text:p>
          </table:table-cell>
          <table:covered-table-cell table:number-columns-repeated="7"/>
          <table:table-cell table:number-columns-repeated="16375" table:style-name="ce45"/>
        </table:table-row>
        <table:table-row table:style-name="ro17">
          <table:table-cell office:value-type="float" office:value="2004" table:style-name="ce74">
            <text:p>2004</text:p>
          </table:table-cell>
          <table:table-cell office:value-type="float" office:value="93.234299321057492" table:style-name="ce92">
            <text:p>93,2</text:p>
          </table:table-cell>
          <table:table-cell office:value-type="float" office:value="91.090051997659359" table:style-name="ce92">
            <text:p>91,1</text:p>
          </table:table-cell>
          <table:table-cell office:value-type="float" office:value="96.302085720645991" table:style-name="ce92">
            <text:p>96,3</text:p>
          </table:table-cell>
          <table:table-cell office:value-type="float" office:value="96.389772837376142" table:style-name="ce92">
            <text:p>96,4</text:p>
          </table:table-cell>
          <table:table-cell office:value-type="float" office:value="90.23365206235016" table:style-name="ce92">
            <text:p>90,2</text:p>
          </table:table-cell>
          <table:table-cell office:value-type="float" office:value="3.6390543469940355" table:style-name="ce92">
            <text:p>3,6</text:p>
          </table:table-cell>
          <table:table-cell office:value-type="float" office:value="4.3144079906857318" table:style-name="ce92">
            <text:p>4,3</text:p>
          </table:table-cell>
          <table:table-cell office:value-type="float" office:value="2.7478421533173694" table:style-name="ce92">
            <text:p>2,7</text:p>
          </table:table-cell>
          <table:table-cell table:style-name="ce125"/>
          <table:table-cell table:number-columns-repeated="16374"/>
        </table:table-row>
        <table:table-row table:style-name="ro17">
          <table:table-cell office:value-type="float" office:value="2005" table:style-name="ce74">
            <text:p>2005</text:p>
          </table:table-cell>
          <table:table-cell office:value-type="float" office:value="92.922845424409502" table:style-name="ce92">
            <text:p>92,9</text:p>
          </table:table-cell>
          <table:table-cell office:value-type="float" office:value="90.738891630378077" table:style-name="ce92">
            <text:p>90,7</text:p>
          </table:table-cell>
          <table:table-cell office:value-type="float" office:value="96.094319706113069" table:style-name="ce92">
            <text:p>96,1</text:p>
          </table:table-cell>
          <table:table-cell office:value-type="float" office:value="96.147410907216539" table:style-name="ce92">
            <text:p>96,1</text:p>
          </table:table-cell>
          <table:table-cell office:value-type="float" office:value="92.144285178559059" table:style-name="ce92">
            <text:p>92,1</text:p>
          </table:table-cell>
          <table:table-cell office:value-type="float" office:value="4.5894997867391343" table:style-name="ce92">
            <text:p>4,6</text:p>
          </table:table-cell>
          <table:table-cell office:value-type="float" office:value="5.6687559844654682" table:style-name="ce92">
            <text:p>5,7</text:p>
          </table:table-cell>
          <table:table-cell office:value-type="float" office:value="3.1481656815926504" table:style-name="ce92">
            <text:p>3,1</text:p>
          </table:table-cell>
          <table:table-cell table:style-name="ce126"/>
          <table:table-cell table:number-columns-repeated="16374"/>
        </table:table-row>
        <table:table-row table:style-name="ro17">
          <table:table-cell office:value-type="float" office:value="2006" table:style-name="ce74">
            <text:p>2006</text:p>
          </table:table-cell>
          <table:table-cell office:value-type="float" office:value="93.22973696496814" table:style-name="ce92">
            <text:p>93,2</text:p>
          </table:table-cell>
          <table:table-cell office:value-type="float" office:value="91.499295676106641" table:style-name="ce92">
            <text:p>91,5</text:p>
          </table:table-cell>
          <table:table-cell office:value-type="float" office:value="95.756815319362644" table:style-name="ce92">
            <text:p>95,8</text:p>
          </table:table-cell>
          <table:table-cell office:value-type="float" office:value="95.788623359030368" table:style-name="ce92">
            <text:p>95,8</text:p>
          </table:table-cell>
          <table:table-cell office:value-type="float" office:value="92.970186982993468" table:style-name="ce92">
            <text:p>93,0</text:p>
          </table:table-cell>
          <table:table-cell office:value-type="float" office:value="4.9531562515419774" table:style-name="ce92">
            <text:p>5,0</text:p>
          </table:table-cell>
          <table:table-cell office:value-type="float" office:value="6.220985212130631" table:style-name="ce92">
            <text:p>6,2</text:p>
          </table:table-cell>
          <table:table-cell office:value-type="float" office:value="3.2224740212003065" table:style-name="ce92">
            <text:p>3,2</text:p>
          </table:table-cell>
          <table:table-cell table:style-name="ce126"/>
          <table:table-cell table:number-columns-repeated="16374"/>
        </table:table-row>
        <table:table-row table:style-name="ro17">
          <table:table-cell office:value-type="float" office:value="2007" table:style-name="ce74">
            <text:p>2007</text:p>
          </table:table-cell>
          <table:table-cell office:value-type="float" office:value="93.714359303246724" table:style-name="ce92">
            <text:p>93,7</text:p>
          </table:table-cell>
          <table:table-cell office:value-type="float" office:value="91.807354545053201" table:style-name="ce92">
            <text:p>91,8</text:p>
          </table:table-cell>
          <table:table-cell office:value-type="float" office:value="96.580674706151754" table:style-name="ce92">
            <text:p>96,6</text:p>
          </table:table-cell>
          <table:table-cell office:value-type="float" office:value="96.626062363049826" table:style-name="ce92">
            <text:p>96,6</text:p>
          </table:table-cell>
          <table:table-cell office:value-type="float" office:value="92.990833042421428" table:style-name="ce92">
            <text:p>93,0</text:p>
          </table:table-cell>
          <table:table-cell office:value-type="float" office:value="4.8927108281952281" table:style-name="ce92">
            <text:p>4,9</text:p>
          </table:table-cell>
          <table:table-cell office:value-type="float" office:value="5.8261877529250476" table:style-name="ce92">
            <text:p>5,8</text:p>
          </table:table-cell>
          <table:table-cell office:value-type="float" office:value="3.5827445714121131" table:style-name="ce92">
            <text:p>3,6</text:p>
          </table:table-cell>
          <table:table-cell table:style-name="ce126"/>
          <table:table-cell table:number-columns-repeated="16374"/>
        </table:table-row>
        <table:table-row table:style-name="ro17">
          <table:table-cell office:value-type="float" office:value="2008" table:style-name="ce74">
            <text:p>2008</text:p>
          </table:table-cell>
          <table:table-cell office:value-type="float" office:value="93.276399524931364" table:style-name="ce92">
            <text:p>93,3</text:p>
          </table:table-cell>
          <table:table-cell office:value-type="float" office:value="91.416854217729011" table:style-name="ce92">
            <text:p>91,4</text:p>
          </table:table-cell>
          <table:table-cell office:value-type="float" office:value="96.118308111212642" table:style-name="ce92">
            <text:p>96,1</text:p>
          </table:table-cell>
          <table:table-cell office:value-type="float" office:value="96.21693674846729" table:style-name="ce92">
            <text:p>96,2</text:p>
          </table:table-cell>
          <table:table-cell office:value-type="float" office:value="87.887269461905092" table:style-name="ce92">
            <text:p>87,9</text:p>
          </table:table-cell>
          <table:table-cell office:value-type="float" office:value="5.6933232171611694" table:style-name="ce92">
            <text:p>5,7</text:p>
          </table:table-cell>
          <table:table-cell office:value-type="float" office:value="6.8840488066607071" table:style-name="ce92">
            <text:p>6,9</text:p>
          </table:table-cell>
          <table:table-cell office:value-type="float" office:value="3.9933543791600057" table:style-name="ce92">
            <text:p>4,0</text:p>
          </table:table-cell>
          <table:table-cell table:style-name="ce126"/>
          <table:table-cell table:number-columns-repeated="16374"/>
        </table:table-row>
        <table:table-row table:style-name="ro17">
          <table:table-cell office:value-type="float" office:value="2009" table:style-name="ce74">
            <text:p>2009</text:p>
          </table:table-cell>
          <table:table-cell office:value-type="float" office:value="93.056199834397248" table:style-name="ce92">
            <text:p>93,1</text:p>
          </table:table-cell>
          <table:table-cell office:value-type="float" office:value="91.079856579516559" table:style-name="ce92">
            <text:p>91,1</text:p>
          </table:table-cell>
          <table:table-cell office:value-type="float" office:value="96.092306866092841" table:style-name="ce92">
            <text:p>96,1</text:p>
          </table:table-cell>
          <table:table-cell office:value-type="float" office:value="96.164439199149626" table:style-name="ce92">
            <text:p>96,2</text:p>
          </table:table-cell>
          <table:table-cell office:value-type="float" office:value="90.445202657902868" table:style-name="ce92">
            <text:p>90,4</text:p>
          </table:table-cell>
          <table:table-cell office:value-type="float" office:value="6.2909205085967574" table:style-name="ce92">
            <text:p>6,3</text:p>
          </table:table-cell>
          <table:table-cell office:value-type="float" office:value="7.4111784710919784" table:style-name="ce92">
            <text:p>7,4</text:p>
          </table:table-cell>
          <table:table-cell office:value-type="float" office:value="4.6965832149949236" table:style-name="ce92">
            <text:p>4,7</text:p>
          </table:table-cell>
          <table:table-cell table:style-name="ce127"/>
          <table:table-cell table:number-columns-repeated="16374"/>
        </table:table-row>
        <table:table-row table:style-name="ro17">
          <table:table-cell office:value-type="float" office:value="2010" table:style-name="ce74">
            <text:p>2010</text:p>
          </table:table-cell>
          <table:table-cell office:value-type="float" office:value="92.596622760378935" table:style-name="ce92">
            <text:p>92,6</text:p>
          </table:table-cell>
          <table:table-cell office:value-type="float" office:value="90.412960900497069" table:style-name="ce92">
            <text:p>90,4</text:p>
          </table:table-cell>
          <table:table-cell office:value-type="float" office:value="96.076945692705365" table:style-name="ce92">
            <text:p>96,1</text:p>
          </table:table-cell>
          <table:table-cell office:value-type="float" office:value="96.069127330321678" table:style-name="ce92">
            <text:p>96,1</text:p>
          </table:table-cell>
          <table:table-cell office:value-type="float" office:value="96.837632837806638" table:style-name="ce27">
            <text:p>(96,8)</text:p>
          </table:table-cell>
          <table:table-cell office:value-type="float" office:value="6.7865515169667638" table:style-name="ce92">
            <text:p>6,8</text:p>
          </table:table-cell>
          <table:table-cell office:value-type="float" office:value="8.0523412808603325" table:style-name="ce92">
            <text:p>8,1</text:p>
          </table:table-cell>
          <table:table-cell office:value-type="float" office:value="4.9204071286725899" table:style-name="ce92">
            <text:p>4,9</text:p>
          </table:table-cell>
          <table:table-cell table:style-name="ce126"/>
          <table:table-cell table:number-columns-repeated="16374"/>
        </table:table-row>
        <table:table-row table:style-name="ro17">
          <table:table-cell office:value-type="float" office:value="2011" table:style-name="ce74">
            <text:p>2011</text:p>
          </table:table-cell>
          <table:table-cell office:value-type="float" office:value="92.738524018649599" table:style-name="ce92">
            <text:p>92,7</text:p>
          </table:table-cell>
          <table:table-cell office:value-type="float" office:value="90.269416019711358" table:style-name="ce92">
            <text:p>90,3</text:p>
          </table:table-cell>
          <table:table-cell office:value-type="float" office:value="96.666316135606195" table:style-name="ce92">
            <text:p>96,7</text:p>
          </table:table-cell>
          <table:table-cell office:value-type="float" office:value="96.68740531851671" table:style-name="ce92">
            <text:p>96,7</text:p>
          </table:table-cell>
          <table:table-cell office:value-type="float" office:value="94.69842960667539" table:style-name="ce27">
            <text:p>(94,7)</text:p>
          </table:table-cell>
          <table:table-cell office:value-type="float" office:value="6.4018299478142042" table:style-name="ce92">
            <text:p>6,4</text:p>
          </table:table-cell>
          <table:table-cell office:value-type="float" office:value="7.5879679456633626" table:style-name="ce92">
            <text:p>7,6</text:p>
          </table:table-cell>
          <table:table-cell office:value-type="float" office:value="4.6869751684284182" table:style-name="ce92">
            <text:p>4,7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2" table:style-name="ce74">
            <text:p>2012</text:p>
          </table:table-cell>
          <table:table-cell office:value-type="float" office:value="92.880402330232087" table:style-name="ce92">
            <text:p>92,9</text:p>
          </table:table-cell>
          <table:table-cell office:value-type="float" office:value="90.809895363376867" table:style-name="ce92">
            <text:p>90,8</text:p>
          </table:table-cell>
          <table:table-cell office:value-type="float" office:value="96.212116978983886" table:style-name="ce92">
            <text:p>96,2</text:p>
          </table:table-cell>
          <table:table-cell office:value-type="float" office:value="96.259886366802789" table:style-name="ce92">
            <text:p>96,3</text:p>
          </table:table-cell>
          <table:table-cell office:value-type="float" office:value="92.375222967328241" table:style-name="ce92">
            <text:p>92,4</text:p>
          </table:table-cell>
          <table:table-cell office:value-type="float" office:value="6.9063204515220633" table:style-name="ce92">
            <text:p>6,9</text:p>
          </table:table-cell>
          <table:table-cell office:value-type="float" office:value="8.1959558248802367" table:style-name="ce92">
            <text:p>8,2</text:p>
          </table:table-cell>
          <table:table-cell office:value-type="float" office:value="4.9893816424353705" table:style-name="ce92">
            <text:p>5,0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3" table:style-name="ce74">
            <text:p>2013</text:p>
          </table:table-cell>
          <table:table-cell office:value-type="float" office:value="92.492208381886485" table:style-name="ce92">
            <text:p>92,5</text:p>
          </table:table-cell>
          <table:table-cell office:value-type="float" office:value="90.409636734706027" table:style-name="ce92">
            <text:p>90,4</text:p>
          </table:table-cell>
          <table:table-cell office:value-type="float" office:value="95.889597102602607" table:style-name="ce92">
            <text:p>95,9</text:p>
          </table:table-cell>
          <table:table-cell office:value-type="float" office:value="95.925955415856464" table:style-name="ce92">
            <text:p>95,9</text:p>
          </table:table-cell>
          <table:table-cell office:value-type="float" office:value="93.174020113271865" table:style-name="ce92">
            <text:p>93,2</text:p>
          </table:table-cell>
          <table:table-cell office:value-type="float" office:value="7.9935774739091388" table:style-name="ce92">
            <text:p>8,0</text:p>
          </table:table-cell>
          <table:table-cell office:value-type="float" office:value="9.1409686873330855" table:style-name="ce92">
            <text:p>9,1</text:p>
          </table:table-cell>
          <table:table-cell office:value-type="float" office:value="6.278531371637543" table:style-name="ce92">
            <text:p>6,3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4" table:style-name="ce74">
            <text:p>2014</text:p>
          </table:table-cell>
          <table:table-cell office:value-type="float" office:value="92.069925967809851" table:style-name="ce92">
            <text:p>92,1</text:p>
          </table:table-cell>
          <table:table-cell office:value-type="float" office:value="89.740608797205368" table:style-name="ce92">
            <text:p>89,7</text:p>
          </table:table-cell>
          <table:table-cell office:value-type="float" office:value="95.826465019839489" table:style-name="ce92">
            <text:p>95,8</text:p>
          </table:table-cell>
          <table:table-cell office:value-type="float" office:value="95.858030553123669" table:style-name="ce92">
            <text:p>95,9</text:p>
          </table:table-cell>
          <table:table-cell office:value-type="float" office:value="92.823900541867715" table:style-name="ce27">
            <text:p>(92,8)</text:p>
          </table:table-cell>
          <table:table-cell office:value-type="float" office:value="8.2290353753121561" table:style-name="ce92">
            <text:p>8,2</text:p>
          </table:table-cell>
          <table:table-cell office:value-type="float" office:value="9.708615070128646" table:style-name="ce92">
            <text:p>9,7</text:p>
          </table:table-cell>
          <table:table-cell office:value-type="float" office:value="6.0749701200856441" table:style-name="ce92">
            <text:p>6,1</text:p>
          </table:table-cell>
          <table:table-cell table:number-columns-repeated="16375"/>
        </table:table-row>
        <table:table-row table:style-name="ro17">
          <table:table-cell office:value-type="float" office:value="2015" table:style-name="ce74">
            <text:p>2015</text:p>
          </table:table-cell>
          <table:table-cell office:value-type="float" office:value="92.086076261518187" table:style-name="ce92">
            <text:p>92,1</text:p>
          </table:table-cell>
          <table:table-cell office:value-type="float" office:value="89.946507038080455" table:style-name="ce92">
            <text:p>89,9</text:p>
          </table:table-cell>
          <table:table-cell office:value-type="float" office:value="95.544586227626738" table:style-name="ce92">
            <text:p>95,5</text:p>
          </table:table-cell>
          <table:table-cell office:value-type="float" office:value="95.516446376747894" table:style-name="ce92">
            <text:p>95,5</text:p>
          </table:table-cell>
          <table:table-cell office:value-type="float" office:value="98.325225657835219" table:style-name="ce27">
            <text:p>(98,3)</text:p>
          </table:table-cell>
          <table:table-cell office:value-type="float" office:value="8.8638519563405307" table:style-name="ce92">
            <text:p>8,9</text:p>
          </table:table-cell>
          <table:table-cell office:value-type="float" office:value="10.373793802817053" table:style-name="ce92">
            <text:p>10,4</text:p>
          </table:table-cell>
          <table:table-cell office:value-type="float" office:value="6.6142152286971543" table:style-name="ce92">
            <text:p>6,6</text:p>
          </table:table-cell>
          <table:table-cell table:number-columns-repeated="16375"/>
        </table:table-row>
        <table:table-row table:style-name="ro17">
          <table:table-cell office:value-type="float" office:value="2016" table:style-name="ce74">
            <text:p>2016</text:p>
          </table:table-cell>
          <table:table-cell office:value-type="float" office:value="92.490901288266372" table:style-name="ce92">
            <text:p>92,5</text:p>
          </table:table-cell>
          <table:table-cell office:value-type="float" office:value="90.569990232396322" table:style-name="ce92">
            <text:p>90,6</text:p>
          </table:table-cell>
          <table:table-cell office:value-type="float" office:value="95.57331694509557" table:style-name="ce92">
            <text:p>95,6</text:p>
          </table:table-cell>
          <table:table-cell office:value-type="float" office:value="95.58366724570979" table:style-name="ce92">
            <text:p>95,6</text:p>
          </table:table-cell>
          <table:table-cell office:value-type="float" office:value="94.540082643910367" table:style-name="ce27">
            <text:p>(94,5)</text:p>
          </table:table-cell>
          <table:table-cell office:value-type="float" office:value="9.773623394075317" table:style-name="ce92">
            <text:p>9,8</text:p>
          </table:table-cell>
          <table:table-cell office:value-type="float" office:value="11.720577753696979" table:style-name="ce92">
            <text:p>11,7</text:p>
          </table:table-cell>
          <table:table-cell office:value-type="float" office:value="6.9225807436398155" table:style-name="ce92">
            <text:p>6,9</text:p>
          </table:table-cell>
          <table:table-cell table:number-columns-repeated="16375"/>
        </table:table-row>
        <table:table-row table:style-name="ro17">
          <table:table-cell office:value-type="float" office:value="2017" table:style-name="ce74">
            <text:p>2017</text:p>
          </table:table-cell>
          <table:table-cell office:value-type="float" office:value="92.404052791482272" table:style-name="ce92">
            <text:p>92,4</text:p>
          </table:table-cell>
          <table:table-cell office:value-type="float" office:value="90.233798078337159" table:style-name="ce92">
            <text:p>90,2</text:p>
          </table:table-cell>
          <table:table-cell office:value-type="float" office:value="95.773822445614542" table:style-name="ce92">
            <text:p>95,8</text:p>
          </table:table-cell>
          <table:table-cell office:value-type="float" office:value="95.838592141956823" table:style-name="ce92">
            <text:p>95,8</text:p>
          </table:table-cell>
          <table:table-cell office:value-type="float" office:value="90.834840746490187" table:style-name="ce92">
            <text:p>90,8</text:p>
          </table:table-cell>
          <table:table-cell office:value-type="float" office:value="9.5915639590566997" table:style-name="ce92">
            <text:p>9,6</text:p>
          </table:table-cell>
          <table:table-cell office:value-type="float" office:value="11.610944957027284" table:style-name="ce92">
            <text:p>11,6</text:p>
          </table:table-cell>
          <table:table-cell office:value-type="float" office:value="6.7656584351983584" table:style-name="ce92">
            <text:p>6,8</text:p>
          </table:table-cell>
          <table:table-cell table:number-columns-repeated="16375"/>
        </table:table-row>
        <table:table-row table:style-name="ro17">
          <table:table-cell office:value-type="float" office:value="2018" table:style-name="ce74">
            <text:p>2018</text:p>
          </table:table-cell>
          <table:table-cell office:value-type="float" office:value="92.540496945796548" table:style-name="ce92">
            <text:p>92,5</text:p>
          </table:table-cell>
          <table:table-cell office:value-type="float" office:value="90.523376181160913" table:style-name="ce92">
            <text:p>90,5</text:p>
          </table:table-cell>
          <table:table-cell office:value-type="float" office:value="95.752612832284512" table:style-name="ce92">
            <text:p>95,8</text:p>
          </table:table-cell>
          <table:table-cell office:value-type="float" office:value="95.815540348437338" table:style-name="ce92">
            <text:p>95,8</text:p>
          </table:table-cell>
          <table:table-cell office:value-type="float" office:value="89.607737683646178" table:style-name="ce27">
            <text:p>(89,6)</text:p>
          </table:table-cell>
          <table:table-cell office:value-type="float" office:value="9.0280652941965585" table:style-name="ce92">
            <text:p>9,0</text:p>
          </table:table-cell>
          <table:table-cell office:value-type="float" office:value="10.82061445171713" table:style-name="ce92">
            <text:p>10,8</text:p>
          </table:table-cell>
          <table:table-cell office:value-type="float" office:value="6.3985086731346064" table:style-name="ce92">
            <text:p>6,4</text:p>
          </table:table-cell>
          <table:table-cell table:number-columns-repeated="16375"/>
        </table:table-row>
        <table:table-row table:style-name="ro17">
          <table:table-cell office:value-type="float" office:value="2019" table:style-name="ce74">
            <text:p>2019</text:p>
          </table:table-cell>
          <table:table-cell office:value-type="float" office:value="92.74267203414793" table:style-name="ce92">
            <text:p>92,7</text:p>
          </table:table-cell>
          <table:table-cell office:value-type="float" office:value="90.612875638479267" table:style-name="ce92">
            <text:p>90,6</text:p>
          </table:table-cell>
          <table:table-cell office:value-type="float" office:value="96.192035420124043" table:style-name="ce92">
            <text:p>96,2</text:p>
          </table:table-cell>
          <table:table-cell office:value-type="float" office:value="96.247235706770098" table:style-name="ce92">
            <text:p>96,2</text:p>
          </table:table-cell>
          <table:table-cell office:value-type="float" office:value="90.349707203578717" table:style-name="ce27">
            <text:p>(90,3)</text:p>
          </table:table-cell>
          <table:table-cell office:value-type="float" office:value="8.398296681284064" table:style-name="ce92">
            <text:p>8,4</text:p>
          </table:table-cell>
          <table:table-cell office:value-type="float" office:value="10.254371841199317" table:style-name="ce92">
            <text:p>10,3</text:p>
          </table:table-cell>
          <table:table-cell office:value-type="float" office:value="5.6389948824386202" table:style-name="ce92">
            <text:p>5,6</text:p>
          </table:table-cell>
          <table:table-cell table:number-columns-repeated="16375"/>
        </table:table-row>
        <table:table-row table:style-name="ro17">
          <table:table-cell office:value-type="float" office:value="2020" table:style-name="ce78">
            <text:p>2020</text:p>
          </table:table-cell>
          <table:table-cell office:value-type="float" office:value="91.511842247094322" table:style-name="ce128">
            <text:p>91,5</text:p>
          </table:table-cell>
          <table:table-cell office:value-type="float" office:value="88.971560001556071" table:style-name="ce128">
            <text:p>89,0</text:p>
          </table:table-cell>
          <table:table-cell office:value-type="float" office:value="95.526009753585114" table:style-name="ce128">
            <text:p>95,5</text:p>
          </table:table-cell>
          <table:table-cell office:value-type="float" office:value="95.571805796343938" table:style-name="ce128">
            <text:p>95,6</text:p>
          </table:table-cell>
          <table:table-cell office:value-type="float" office:value="91.155850560464884" table:style-name="ce129">
            <text:p>(91,2)</text:p>
          </table:table-cell>
          <table:table-cell office:value-type="float" office:value="8.9650977650738959" table:style-name="ce128">
            <text:p>9,0</text:p>
          </table:table-cell>
          <table:table-cell office:value-type="float" office:value="10.372285989795158" table:style-name="ce128">
            <text:p>10,4</text:p>
          </table:table-cell>
          <table:table-cell office:value-type="float" office:value="6.9486552941346824" table:style-name="ce128">
            <text:p>6,9</text:p>
          </table:table-cell>
          <table:table-cell table:number-columns-repeated="16375"/>
        </table:table-row>
        <table:table-row table:style-name="ro17">
          <table:table-cell office:value-type="string" table:style-name="ce74">
            <text:p>2021<text:span text:style-name="T3">1</text:span><text:span text:style-name="T4">)</text:span></text:p>
          </table:table-cell>
          <table:table-cell office:value-type="float" office:value="92.49144943743201" table:style-name="ce92">
            <text:p>92,5</text:p>
          </table:table-cell>
          <table:table-cell office:value-type="float" office:value="90.255229246288707" table:style-name="ce92">
            <text:p>90,3</text:p>
          </table:table-cell>
          <table:table-cell office:value-type="float" office:value="95.887643199972885" table:style-name="ce92">
            <text:p>95,9</text:p>
          </table:table-cell>
          <table:table-cell office:value-type="float" office:value="95.959823328077121" table:style-name="ce92">
            <text:p>96,0</text:p>
          </table:table-cell>
          <table:table-cell office:value-type="float" office:value="89.300517007817263" table:style-name="ce27">
            <text:p>(89,3)</text:p>
          </table:table-cell>
          <table:table-cell office:value-type="float" office:value="9.7801457615217089" table:style-name="ce92">
            <text:p>9,8</text:p>
          </table:table-cell>
          <table:table-cell office:value-type="float" office:value="11.965543528001083" table:style-name="ce92">
            <text:p>12,0</text:p>
          </table:table-cell>
          <table:table-cell office:value-type="float" office:value="6.7524787358296923" table:style-name="ce92">
            <text:p>6,8</text:p>
          </table:table-cell>
          <table:table-cell table:number-columns-repeated="16375"/>
        </table:table-row>
        <table:table-row table:style-name="ro17">
          <table:table-cell office:value-type="string" table:style-name="ce133">
            <text:p>2022</text:p>
          </table:table-cell>
          <table:table-cell office:value-type="float" office:value="93.013388887629091" table:style-name="ce92">
            <text:p>93,0</text:p>
          </table:table-cell>
          <table:table-cell office:value-type="float" office:value="90.712193855850217" table:style-name="ce92">
            <text:p>90,7</text:p>
          </table:table-cell>
          <table:table-cell office:value-type="float" office:value="96.504469416791238" table:style-name="ce92">
            <text:p>96,5</text:p>
          </table:table-cell>
          <table:table-cell office:value-type="float" office:value="96.554876754697688" table:style-name="ce92">
            <text:p>96,6</text:p>
          </table:table-cell>
          <table:table-cell office:value-type="float" office:value="91.73383230853797" table:style-name="ce27">
            <text:p>(91,7)</text:p>
          </table:table-cell>
          <table:table-cell office:value-type="float" office:value="10.431379837184835" table:style-name="ce92">
            <text:p>10,4</text:p>
          </table:table-cell>
          <table:table-cell office:value-type="float" office:value="12.260189880468436" table:style-name="ce92">
            <text:p>12,3</text:p>
          </table:table-cell>
          <table:table-cell office:value-type="float" office:value="7.9066647856061492" table:style-name="ce92">
            <text:p>7,9</text:p>
          </table:table-cell>
          <table:table-cell table:number-columns-repeated="16375"/>
        </table:table-row>
        <table:table-row table:style-name="ro17">
          <table:table-cell table:style-name="ce73"/>
          <table:table-cell office:value-type="string" table:number-columns-spanned="8" table:number-rows-spanned="1" table:style-name="ce142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 office:value-type="float" office:value="2004" table:style-name="ce74">
            <text:p>2004</text:p>
          </table:table-cell>
          <table:table-cell office:value-type="float" office:value="76.293799096190952" table:style-name="ce134">
            <text:p>76,3<text:s/></text:p>
          </table:table-cell>
          <table:table-cell office:value-type="float" office:value="84.63417726830103" table:style-name="ce134">
            <text:p>84,6<text:s/></text:p>
          </table:table-cell>
          <table:table-cell office:value-type="float" office:value="67.635080556263233" table:style-name="ce134">
            <text:p>67,6<text:s/></text:p>
          </table:table-cell>
          <table:table-cell office:value-type="float" office:value="65.503063057520762" table:style-name="ce134">
            <text:p>65,5<text:s/></text:p>
          </table:table-cell>
          <table:table-cell office:value-type="float" office:value="80.941367437722135" table:style-name="ce134">
            <text:p>80,9<text:s/></text:p>
          </table:table-cell>
          <table:table-cell office:value-type="float" office:value="40.802824739575385" table:style-name="ce134">
            <text:p>40,8<text:s/></text:p>
          </table:table-cell>
          <table:table-cell office:value-type="float" office:value="26.180279113532436" table:style-name="ce134">
            <text:p>26,2<text:s/></text:p>
          </table:table-cell>
          <table:table-cell office:value-type="float" office:value="60.020044569288402" table:style-name="ce134">
            <text:p>60,0<text:s/></text:p>
          </table:table-cell>
          <table:table-cell table:number-columns-repeated="16375"/>
        </table:table-row>
        <table:table-row table:style-name="ro17">
          <table:table-cell office:value-type="float" office:value="2005" table:style-name="ce74">
            <text:p>2005</text:p>
          </table:table-cell>
          <table:table-cell office:value-type="float" office:value="77.177322826695928" table:style-name="ce134">
            <text:p>77,2<text:s/></text:p>
          </table:table-cell>
          <table:table-cell office:value-type="float" office:value="86.40566455925719" table:style-name="ce134">
            <text:p>86,4<text:s/></text:p>
          </table:table-cell>
          <table:table-cell office:value-type="float" office:value="67.622419143760538" table:style-name="ce134">
            <text:p>67,6<text:s/></text:p>
          </table:table-cell>
          <table:table-cell office:value-type="float" office:value="65.722375049716646" table:style-name="ce134">
            <text:p>65,7<text:s/></text:p>
          </table:table-cell>
          <table:table-cell office:value-type="float" office:value="79.555889460328515" table:style-name="ce134">
            <text:p>79,6<text:s/></text:p>
          </table:table-cell>
          <table:table-cell office:value-type="float" office:value="42.189409923123186" table:style-name="ce134">
            <text:p>42,2<text:s/></text:p>
          </table:table-cell>
          <table:table-cell office:value-type="float" office:value="26.922300210881478" table:style-name="ce134">
            <text:p>26,9<text:s/></text:p>
          </table:table-cell>
          <table:table-cell office:value-type="float" office:value="62.922131783372578" table:style-name="ce134">
            <text:p>62,9<text:s/></text:p>
          </table:table-cell>
          <table:table-cell table:number-columns-repeated="16375"/>
        </table:table-row>
        <table:table-row table:style-name="ro17">
          <table:table-cell office:value-type="float" office:value="2006" table:style-name="ce74">
            <text:p>2006</text:p>
          </table:table-cell>
          <table:table-cell office:value-type="float" office:value="77.558037396718021" table:style-name="ce134">
            <text:p>77,6<text:s/></text:p>
          </table:table-cell>
          <table:table-cell office:value-type="float" office:value="86.444221669806836" table:style-name="ce134">
            <text:p>86,4<text:s/></text:p>
          </table:table-cell>
          <table:table-cell office:value-type="float" office:value="68.152168494518378" table:style-name="ce134">
            <text:p>68,2<text:s/></text:p>
          </table:table-cell>
          <table:table-cell office:value-type="float" office:value="66.184741382533929" table:style-name="ce134">
            <text:p>66,2<text:s/></text:p>
          </table:table-cell>
          <table:table-cell office:value-type="float" office:value="80.629384385979137" table:style-name="ce134">
            <text:p>80,6<text:s/></text:p>
          </table:table-cell>
          <table:table-cell office:value-type="float" office:value="43.853247982465646" table:style-name="ce134">
            <text:p>43,9<text:s/></text:p>
          </table:table-cell>
          <table:table-cell office:value-type="float" office:value="28.358794909360508" table:style-name="ce134">
            <text:p>28,4<text:s/></text:p>
          </table:table-cell>
          <table:table-cell office:value-type="float" office:value="65.08835774433139" table:style-name="ce134">
            <text:p>65,1<text:s/></text:p>
          </table:table-cell>
          <table:table-cell table:number-columns-repeated="16375"/>
        </table:table-row>
        <table:table-row table:style-name="ro17">
          <table:table-cell office:value-type="float" office:value="2007" table:style-name="ce74">
            <text:p>2007</text:p>
          </table:table-cell>
          <table:table-cell office:value-type="float" office:value="78.18799592028499" table:style-name="ce134">
            <text:p>78,2<text:s/></text:p>
          </table:table-cell>
          <table:table-cell office:value-type="float" office:value="87.365111278845433" table:style-name="ce134">
            <text:p>87,4<text:s/></text:p>
          </table:table-cell>
          <table:table-cell office:value-type="float" office:value="68.306098546687849" table:style-name="ce134">
            <text:p>68,3<text:s/></text:p>
          </table:table-cell>
          <table:table-cell office:value-type="float" office:value="66.260231849155915" table:style-name="ce134">
            <text:p>66,3<text:s/></text:p>
          </table:table-cell>
          <table:table-cell office:value-type="float" office:value="80.940819199684171" table:style-name="ce134">
            <text:p>80,9<text:s/></text:p>
          </table:table-cell>
          <table:table-cell office:value-type="float" office:value="44.098886281857766" table:style-name="ce134">
            <text:p>44,1<text:s/></text:p>
          </table:table-cell>
          <table:table-cell office:value-type="float" office:value="28.599512939948969" table:style-name="ce134">
            <text:p>28,6<text:s/></text:p>
          </table:table-cell>
          <table:table-cell office:value-type="float" office:value="65.82297679270674" table:style-name="ce134">
            <text:p>65,8<text:s/></text:p>
          </table:table-cell>
          <table:table-cell table:number-columns-repeated="16375"/>
        </table:table-row>
        <table:table-row table:style-name="ro17">
          <table:table-cell office:value-type="float" office:value="2008" table:style-name="ce74">
            <text:p>2008</text:p>
          </table:table-cell>
          <table:table-cell office:value-type="float" office:value="78.452764214670907" table:style-name="ce134">
            <text:p>78,5<text:s/></text:p>
          </table:table-cell>
          <table:table-cell office:value-type="float" office:value="87.26551255496851" table:style-name="ce134">
            <text:p>87,3<text:s/></text:p>
          </table:table-cell>
          <table:table-cell office:value-type="float" office:value="68.709605345266709" table:style-name="ce134">
            <text:p>68,7<text:s/></text:p>
          </table:table-cell>
          <table:table-cell office:value-type="float" office:value="66.645800362870361" table:style-name="ce134">
            <text:p>66,6<text:s/></text:p>
          </table:table-cell>
          <table:table-cell office:value-type="float" office:value="82.024898956734944" table:style-name="ce134">
            <text:p>82,0<text:s/></text:p>
          </table:table-cell>
          <table:table-cell office:value-type="float" office:value="44.469593016555962" table:style-name="ce134">
            <text:p>44,5<text:s/></text:p>
          </table:table-cell>
          <table:table-cell office:value-type="float" office:value="28.406430066355369" table:style-name="ce134">
            <text:p>28,4<text:s/></text:p>
          </table:table-cell>
          <table:table-cell office:value-type="float" office:value="67.351570497434651" table:style-name="ce134">
            <text:p>67,4<text:s/></text:p>
          </table:table-cell>
          <table:table-cell table:number-columns-repeated="16375"/>
        </table:table-row>
        <table:table-row table:style-name="ro17">
          <table:table-cell office:value-type="float" office:value="2009" table:style-name="ce74">
            <text:p>2009</text:p>
          </table:table-cell>
          <table:table-cell office:value-type="float" office:value="79.53782420440956" table:style-name="ce134">
            <text:p>79,5<text:s/></text:p>
          </table:table-cell>
          <table:table-cell office:value-type="float" office:value="87.483996989432484" table:style-name="ce134">
            <text:p>87,5<text:s/></text:p>
          </table:table-cell>
          <table:table-cell office:value-type="float" office:value="70.679358446212746" table:style-name="ce134">
            <text:p>70,7<text:s/></text:p>
          </table:table-cell>
          <table:table-cell office:value-type="float" office:value="69.095073463735076" table:style-name="ce134">
            <text:p>69,1<text:s/></text:p>
          </table:table-cell>
          <table:table-cell office:value-type="float" office:value="80.880487229027352" table:style-name="ce134">
            <text:p>80,9<text:s/></text:p>
          </table:table-cell>
          <table:table-cell office:value-type="float" office:value="46.708507472845746" table:style-name="ce134">
            <text:p>46,7<text:s/></text:p>
          </table:table-cell>
          <table:table-cell office:value-type="float" office:value="31.048766645615917" table:style-name="ce134">
            <text:p>31,0<text:s/></text:p>
          </table:table-cell>
          <table:table-cell office:value-type="float" office:value="68.537564159537183" table:style-name="ce134">
            <text:p>68,5<text:s/></text:p>
          </table:table-cell>
          <table:table-cell table:number-columns-repeated="16375"/>
        </table:table-row>
        <table:table-row table:style-name="ro17">
          <table:table-cell office:value-type="float" office:value="2010" table:style-name="ce74">
            <text:p>2010</text:p>
          </table:table-cell>
          <table:table-cell office:value-type="float" office:value="79.331091527205004" table:style-name="ce134">
            <text:p>79,3<text:s/></text:p>
          </table:table-cell>
          <table:table-cell office:value-type="float" office:value="88.077806760758605" table:style-name="ce134">
            <text:p>88,1<text:s/></text:p>
          </table:table-cell>
          <table:table-cell office:value-type="float" office:value="69.211749321928806" table:style-name="ce134">
            <text:p>69,2<text:s/></text:p>
          </table:table-cell>
          <table:table-cell office:value-type="float" office:value="67.963637072532109" table:style-name="ce134">
            <text:p>68,0<text:s/></text:p>
          </table:table-cell>
          <table:table-cell office:value-type="float" office:value="76.87365272386873" table:style-name="ce134">
            <text:p>76,9<text:s/></text:p>
          </table:table-cell>
          <table:table-cell office:value-type="float" office:value="46.721007204810341" table:style-name="ce134">
            <text:p>46,7<text:s/></text:p>
          </table:table-cell>
          <table:table-cell office:value-type="float" office:value="31.8032684888441" table:style-name="ce134">
            <text:p>31,8<text:s/></text:p>
          </table:table-cell>
          <table:table-cell office:value-type="float" office:value="69.032572946646283" table:style-name="ce134">
            <text:p>69,0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1" table:style-name="ce74">
            <text:p>2011</text:p>
          </table:table-cell>
          <table:table-cell office:value-type="float" office:value="80.255254406437032" table:style-name="ce134">
            <text:p>80,3<text:s/></text:p>
          </table:table-cell>
          <table:table-cell office:value-type="float" office:value="88.415382282793047" table:style-name="ce134">
            <text:p>88,4<text:s/></text:p>
          </table:table-cell>
          <table:table-cell office:value-type="float" office:value="70.798085827990448" table:style-name="ce134">
            <text:p>70,8<text:s/></text:p>
          </table:table-cell>
          <table:table-cell office:value-type="float" office:value="69.407883057961016" table:style-name="ce134">
            <text:p>69,4<text:s/></text:p>
          </table:table-cell>
          <table:table-cell office:value-type="float" office:value="79.83979582933884" table:style-name="ce134">
            <text:p>79,8<text:s/></text:p>
          </table:table-cell>
          <table:table-cell office:value-type="float" office:value="47.197672001032053" table:style-name="ce134">
            <text:p>47,2<text:s/></text:p>
          </table:table-cell>
          <table:table-cell office:value-type="float" office:value="30.546857607841261" table:style-name="ce134">
            <text:p>30,5<text:s/></text:p>
          </table:table-cell>
          <table:table-cell office:value-type="float" office:value="71.654110519835228" table:style-name="ce134">
            <text:p>71,7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2" table:style-name="ce74">
            <text:p>2012</text:p>
          </table:table-cell>
          <table:table-cell office:value-type="float" office:value="80.694804253180436" table:style-name="ce134">
            <text:p>80,7<text:s/></text:p>
          </table:table-cell>
          <table:table-cell office:value-type="float" office:value="88.283920337546618" table:style-name="ce134">
            <text:p>88,3<text:s/></text:p>
          </table:table-cell>
          <table:table-cell office:value-type="float" office:value="71.742216316189399" table:style-name="ce134">
            <text:p>71,7<text:s/></text:p>
          </table:table-cell>
          <table:table-cell office:value-type="float" office:value="70.323591501943696" table:style-name="ce134">
            <text:p>70,3<text:s/></text:p>
          </table:table-cell>
          <table:table-cell office:value-type="float" office:value="80.951101205584962" table:style-name="ce134">
            <text:p>81,0<text:s/></text:p>
          </table:table-cell>
          <table:table-cell office:value-type="float" office:value="47.812455315155297" table:style-name="ce134">
            <text:p>47,8<text:s/></text:p>
          </table:table-cell>
          <table:table-cell office:value-type="float" office:value="32.061037696650253" table:style-name="ce134">
            <text:p>32,1<text:s/></text:p>
          </table:table-cell>
          <table:table-cell office:value-type="float" office:value="70.85256033613804" table:style-name="ce134">
            <text:p>70,9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3" table:style-name="ce74">
            <text:p>2013</text:p>
          </table:table-cell>
          <table:table-cell office:value-type="float" office:value="81.117895563005078" table:style-name="ce134">
            <text:p>81,1<text:s/></text:p>
          </table:table-cell>
          <table:table-cell office:value-type="float" office:value="89.563930129718514" table:style-name="ce134">
            <text:p>89,6<text:s/></text:p>
          </table:table-cell>
          <table:table-cell office:value-type="float" office:value="71.330355126493799" table:style-name="ce134">
            <text:p>71,3<text:s/></text:p>
          </table:table-cell>
          <table:table-cell office:value-type="float" office:value="70.115125084344569" table:style-name="ce134">
            <text:p>70,1<text:s/></text:p>
          </table:table-cell>
          <table:table-cell office:value-type="float" office:value="78.786632351631951" table:style-name="ce134">
            <text:p>78,8<text:s/></text:p>
          </table:table-cell>
          <table:table-cell office:value-type="float" office:value="48.255807357043004" table:style-name="ce134">
            <text:p>48,3<text:s/></text:p>
          </table:table-cell>
          <table:table-cell office:value-type="float" office:value="33.145819009809983" table:style-name="ce134">
            <text:p>33,1<text:s/></text:p>
          </table:table-cell>
          <table:table-cell office:value-type="float" office:value="70.454169929728451" table:style-name="ce134">
            <text:p>70,5<text:s/></text:p>
          </table:table-cell>
          <table:table-cell table:style-name="ce45"/>
          <table:table-cell table:number-columns-repeated="16374" table:style-name="ce70"/>
        </table:table-row>
        <table:table-row table:style-name="ro17">
          <table:table-cell office:value-type="float" office:value="2014" table:style-name="ce74">
            <text:p>2014</text:p>
          </table:table-cell>
          <table:table-cell office:value-type="float" office:value="80.970498522127826" table:style-name="ce134">
            <text:p>81,0<text:s/></text:p>
          </table:table-cell>
          <table:table-cell office:value-type="float" office:value="89.107526040078014" table:style-name="ce134">
            <text:p>89,1<text:s/></text:p>
          </table:table-cell>
          <table:table-cell office:value-type="float" office:value="71.79969422755515" table:style-name="ce134">
            <text:p>71,8<text:s/></text:p>
          </table:table-cell>
          <table:table-cell office:value-type="float" office:value="70.845686680685077" table:style-name="ce134">
            <text:p>70,8<text:s/></text:p>
          </table:table-cell>
          <table:table-cell office:value-type="float" office:value="78.392409537002152" table:style-name="ce134">
            <text:p>78,4<text:s/></text:p>
          </table:table-cell>
          <table:table-cell office:value-type="float" office:value="49.683548542543647" table:style-name="ce134">
            <text:p>49,7<text:s/></text:p>
          </table:table-cell>
          <table:table-cell office:value-type="float" office:value="32.359748852388456" table:style-name="ce134">
            <text:p>32,4<text:s/></text:p>
          </table:table-cell>
          <table:table-cell office:value-type="float" office:value="74.297288589184447" table:style-name="ce134">
            <text:p>74,3<text:s/></text:p>
          </table:table-cell>
          <table:table-cell table:style-name="ce45"/>
          <table:table-cell table:number-columns-repeated="16374" table:style-name="ce70"/>
        </table:table-row>
        <table:table-row table:style-name="ro17">
          <table:table-cell office:value-type="float" office:value="2015" table:style-name="ce74">
            <text:p>2015</text:p>
          </table:table-cell>
          <table:table-cell office:value-type="float" office:value="80.482436810352283" table:style-name="ce134">
            <text:p>80,5<text:s/></text:p>
          </table:table-cell>
          <table:table-cell office:value-type="float" office:value="89.336054387653135" table:style-name="ce134">
            <text:p>89,3<text:s/></text:p>
          </table:table-cell>
          <table:table-cell office:value-type="float" office:value="70.440834407351389" table:style-name="ce134">
            <text:p>70,4<text:s/></text:p>
          </table:table-cell>
          <table:table-cell office:value-type="float" office:value="69.550725555074848" table:style-name="ce134">
            <text:p>69,6<text:s/></text:p>
          </table:table-cell>
          <table:table-cell office:value-type="float" office:value="76.638200207583978" table:style-name="ce134">
            <text:p>76,6<text:s/></text:p>
          </table:table-cell>
          <table:table-cell office:value-type="float" office:value="50.186752708721151" table:style-name="ce134">
            <text:p>50,2<text:s/></text:p>
          </table:table-cell>
          <table:table-cell office:value-type="float" office:value="33.593890733458998" table:style-name="ce134">
            <text:p>33,6<text:s/></text:p>
          </table:table-cell>
          <table:table-cell office:value-type="float" office:value="74.549417432860409" table:style-name="ce134">
            <text:p>74,5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6" table:style-name="ce74">
            <text:p>2016</text:p>
          </table:table-cell>
          <table:table-cell office:value-type="float" office:value="80.812643398706555" table:style-name="ce134">
            <text:p>80,8<text:s/></text:p>
          </table:table-cell>
          <table:table-cell office:value-type="float" office:value="89.151092042525917" table:style-name="ce134">
            <text:p>89,2<text:s/></text:p>
          </table:table-cell>
          <table:table-cell office:value-type="float" office:value="71.474349052127877" table:style-name="ce134">
            <text:p>71,5<text:s/></text:p>
          </table:table-cell>
          <table:table-cell office:value-type="float" office:value="70.435433782289564" table:style-name="ce134">
            <text:p>70,4<text:s/></text:p>
          </table:table-cell>
          <table:table-cell office:value-type="float" office:value="78.280483593212935" table:style-name="ce134">
            <text:p>78,3<text:s/></text:p>
          </table:table-cell>
          <table:table-cell office:value-type="float" office:value="50.2189840423802" table:style-name="ce134">
            <text:p>50,2<text:s/></text:p>
          </table:table-cell>
          <table:table-cell office:value-type="float" office:value="32.599377962061013" table:style-name="ce134">
            <text:p>32,6<text:s/></text:p>
          </table:table-cell>
          <table:table-cell office:value-type="float" office:value="75.12901365776105" table:style-name="ce134">
            <text:p>75,1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7" table:style-name="ce74">
            <text:p>2017</text:p>
          </table:table-cell>
          <table:table-cell office:value-type="float" office:value="80.632479438125102" table:style-name="ce134">
            <text:p>80,6<text:s/></text:p>
          </table:table-cell>
          <table:table-cell office:value-type="float" office:value="89.410566604296392" table:style-name="ce134">
            <text:p>89,4<text:s/></text:p>
          </table:table-cell>
          <table:table-cell office:value-type="float" office:value="71.007535432179338" table:style-name="ce134">
            <text:p>71,0<text:s/></text:p>
          </table:table-cell>
          <table:table-cell office:value-type="float" office:value="69.911136031086457" table:style-name="ce134">
            <text:p>69,9<text:s/></text:p>
          </table:table-cell>
          <table:table-cell office:value-type="float" office:value="78.748126466731762" table:style-name="ce134">
            <text:p>78,7<text:s/></text:p>
          </table:table-cell>
          <table:table-cell office:value-type="float" office:value="49.894326406894798" table:style-name="ce134">
            <text:p>49,9<text:s/></text:p>
          </table:table-cell>
          <table:table-cell office:value-type="float" office:value="33.032005747963652" table:style-name="ce134">
            <text:p>33,0<text:s/></text:p>
          </table:table-cell>
          <table:table-cell office:value-type="float" office:value="73.423188626951259" table:style-name="ce134">
            <text:p>73,4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8" table:style-name="ce74">
            <text:p>2018</text:p>
          </table:table-cell>
          <table:table-cell office:value-type="float" office:value="80.295002584114783" table:style-name="ce134">
            <text:p>80,3<text:s/></text:p>
          </table:table-cell>
          <table:table-cell office:value-type="float" office:value="88.433563843066509" table:style-name="ce134">
            <text:p>88,4<text:s/></text:p>
          </table:table-cell>
          <table:table-cell office:value-type="float" office:value="71.337007024603054" table:style-name="ce134">
            <text:p>71,3<text:s/></text:p>
          </table:table-cell>
          <table:table-cell office:value-type="float" office:value="70.272227515965497" table:style-name="ce134">
            <text:p>70,3<text:s/></text:p>
          </table:table-cell>
          <table:table-cell office:value-type="float" office:value="79.363578150046408" table:style-name="ce134">
            <text:p>79,4<text:s/></text:p>
          </table:table-cell>
          <table:table-cell office:value-type="float" office:value="49.1008018011456" table:style-name="ce134">
            <text:p>49,1<text:s/></text:p>
          </table:table-cell>
          <table:table-cell office:value-type="float" office:value="31.801410042591847" table:style-name="ce134">
            <text:p>31,8<text:s/></text:p>
          </table:table-cell>
          <table:table-cell office:value-type="float" office:value="72.978970483075798" table:style-name="ce134">
            <text:p>73,0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19" table:style-name="ce74">
            <text:p>2019</text:p>
          </table:table-cell>
          <table:table-cell office:value-type="float" office:value="81.109245475708079" table:style-name="ce134">
            <text:p>81,1<text:s/></text:p>
          </table:table-cell>
          <table:table-cell office:value-type="float" office:value="88.846649088272642" table:style-name="ce134">
            <text:p>88,8<text:s/></text:p>
          </table:table-cell>
          <table:table-cell office:value-type="float" office:value="72.636581261704478" table:style-name="ce134">
            <text:p>72,6<text:s/></text:p>
          </table:table-cell>
          <table:table-cell office:value-type="float" office:value="71.498082002175138" table:style-name="ce134">
            <text:p>71,5<text:s/></text:p>
          </table:table-cell>
          <table:table-cell office:value-type="float" office:value="80.632232691601672" table:style-name="ce134">
            <text:p>80,6<text:s/></text:p>
          </table:table-cell>
          <table:table-cell office:value-type="float" office:value="49.383511278918149" table:style-name="ce134">
            <text:p>49,4<text:s/></text:p>
          </table:table-cell>
          <table:table-cell office:value-type="float" office:value="30.886227004767576" table:style-name="ce134">
            <text:p>30,9<text:s/></text:p>
          </table:table-cell>
          <table:table-cell office:value-type="float" office:value="74.347294433246731" table:style-name="ce134">
            <text:p>74,3<text:s/></text:p>
          </table:table-cell>
          <table:table-cell table:number-columns-repeated="16375" table:style-name="ce45"/>
        </table:table-row>
        <table:table-row table:style-name="ro17">
          <table:table-cell office:value-type="float" office:value="2020" table:style-name="ce78">
            <text:p>2020</text:p>
          </table:table-cell>
          <table:table-cell office:value-type="float" office:value="80.260231622853638" table:style-name="ce134">
            <text:p>80,3<text:s/></text:p>
          </table:table-cell>
          <table:table-cell office:value-type="float" office:value="87.50569775828103" table:style-name="ce134">
            <text:p>87,5<text:s/></text:p>
          </table:table-cell>
          <table:table-cell office:value-type="float" office:value="72.567964006370914" table:style-name="ce134">
            <text:p>72,6<text:s/></text:p>
          </table:table-cell>
          <table:table-cell office:value-type="float" office:value="71.455788204775217" table:style-name="ce134">
            <text:p>71,5<text:s/></text:p>
          </table:table-cell>
          <table:table-cell office:value-type="float" office:value="80.87253331116338" table:style-name="ce134">
            <text:p>80,9<text:s/></text:p>
          </table:table-cell>
          <table:table-cell office:value-type="float" office:value="49.133222268952359" table:style-name="ce134">
            <text:p>49,1<text:s/></text:p>
          </table:table-cell>
          <table:table-cell office:value-type="float" office:value="30.88378459711419" table:style-name="ce134">
            <text:p>30,9<text:s/></text:p>
          </table:table-cell>
          <table:table-cell office:value-type="float" office:value="72.765611579829582" table:style-name="ce134">
            <text:p>72,8<text:s/>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3">
            <text:p>2021<text:span text:style-name="T3">1</text:span><text:span text:style-name="T4">)</text:span></text:p>
          </table:table-cell>
          <table:table-cell office:value-type="float" office:value="81.385843128505044" table:style-name="ce144">
            <text:p>81,4<text:s/></text:p>
          </table:table-cell>
          <table:table-cell office:value-type="float" office:value="89.171535215090657" table:style-name="ce144">
            <text:p>89,2<text:s/></text:p>
          </table:table-cell>
          <table:table-cell office:value-type="float" office:value="73.123538984160206" table:style-name="ce144">
            <text:p>73,1<text:s/></text:p>
          </table:table-cell>
          <table:table-cell office:value-type="float" office:value="72.215828799365738" table:style-name="ce144">
            <text:p>72,2<text:s/></text:p>
          </table:table-cell>
          <table:table-cell office:value-type="float" office:value="80.975590549269782" table:style-name="ce144">
            <text:p>81,0<text:s/></text:p>
          </table:table-cell>
          <table:table-cell office:value-type="float" office:value="50.026875237845879" table:style-name="ce144">
            <text:p>50,0<text:s/></text:p>
          </table:table-cell>
          <table:table-cell office:value-type="float" office:value="32.718791928882794" table:style-name="ce144">
            <text:p>32,7<text:s/></text:p>
          </table:table-cell>
          <table:table-cell office:value-type="float" office:value="72.819722170984491" table:style-name="ce144">
            <text:p>72,8<text:s/>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33">
            <text:p>2022</text:p>
          </table:table-cell>
          <table:table-cell office:value-type="float" office:value="82.468469342029749" table:style-name="ce134">
            <text:p>82,5<text:s/></text:p>
          </table:table-cell>
          <table:table-cell office:value-type="float" office:value="90.035279514346769" table:style-name="ce134">
            <text:p>90,0<text:s/></text:p>
          </table:table-cell>
          <table:table-cell office:value-type="float" office:value="74.619572762209557" table:style-name="ce134">
            <text:p>74,6<text:s/></text:p>
          </table:table-cell>
          <table:table-cell office:value-type="float" office:value="73.867732986350376" table:style-name="ce134">
            <text:p>73,9<text:s/></text:p>
          </table:table-cell>
          <table:table-cell office:value-type="float" office:value="80.633790438065944" table:style-name="ce134">
            <text:p>80,6<text:s/></text:p>
          </table:table-cell>
          <table:table-cell office:value-type="float" office:value="50.859368131341263" table:style-name="ce134">
            <text:p>50,9<text:s/></text:p>
          </table:table-cell>
          <table:table-cell office:value-type="float" office:value="32.83684508155207" table:style-name="ce134">
            <text:p>32,8<text:s/></text:p>
          </table:table-cell>
          <table:table-cell office:value-type="float" office:value="73.803869515762202" table:style-name="ce134">
            <text:p>73,8<text:s/></text:p>
          </table:table-cell>
          <table:table-cell table:number-columns-repeated="16375" table:style-name="ce45"/>
        </table:table-row>
        <table:table-row table:style-name="ro31">
          <table:table-cell office:value-type="string" table:number-columns-spanned="9" table:number-rows-spanned="1" table:style-name="ce85">
            <text:p>Q: STATISTIK AUSTRIA, Mikrozensus-Arbeitskräfteerhebung, Jahresdurchschnitt über alle Wochen. – Bevölkerung in Privathaushalten exklusive Präsenz- und Zivildiener. – Erwerbstätigkeit nach ILO-Konzept. Vollzeit/Teilzeit nach Selbstzuordnung. 2021: Definitionsänderungen bei Erwerbstätigen mit Abwesenheiten ab 3 Monaten. – Aktive Erwerbstätigenquote: Anteil der Erwerbstätigen (ohne Personen in Elternkarenz) an allen Personen der jeweiligen Gruppe. – Aktive Teilzeitquote: Anteil der Personen in Teilzeit (ohne Personen in Elternkarenz) an allen Erwerbstätigen (ohne Personen in Elternkarenz). – ( ) Werte mit weniger als hochgerechnet 6 000 Personen sind sehr stark zufallsbehaftet. – (x) Werte mit weniger als hochgerechnet 3 000 Personen sind statistisch nicht interpretierbar.<text:s/></text:p>
            <text:p>1) Zeitreihenbruch aufgrund Erhebungsumstellung <text:s/>2021.<text:s/></text:p>
          </table:table-cell>
          <table:covered-table-cell table:number-columns-repeated="8"/>
          <table:table-cell table:number-columns-repeated="16375" table:style-name="ce45"/>
        </table:table-row>
        <table:table-row table:number-rows-repeated="24" table:style-name="ro17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505" table:style-name="ro17">
          <table:table-cell table:number-columns-repeated="16384"/>
        </table:table-row>
        <table:named-expressions>
          <table:named-expression table:name="_f408d64f_STF_Dekoration_1_CN1" table:expression="of:=['F8'.#REF!]" table:base-cell-address="Inhaltsverzeichnis.$A$1"/>
          <table:named-expression table:name="_f408d64f_STF_Dekoration_1_CN2" table:expression="of:=['F8'.#REF!]" table:base-cell-address="Inhaltsverzeichnis.$A$1"/>
          <table:named-range table:name="_f408d64f_STF_Fuss_1_CN1" table:cell-range-address="F12.$A$46:F12.$I$46" table:base-cell-address="F12.$A$1"/>
          <table:named-expression table:name="_f408d64f_STF_Fuss_1_CN2" table:expression="of:=['F9'.#REF!]" table:base-cell-address="Inhaltsverzeichnis.$A$1"/>
          <table:named-range table:name="_f408d64f_STF_Tabellenkopf_1_CN1" table:cell-range-address="F12.$A$3:F12.$I$5" table:base-cell-address="F12.$A$1"/>
          <table:named-range table:name="_f408d64f_STF_Titel_1_CN1" table:cell-range-address="F12.$A$1:F12.$I$1" table:base-cell-address="F12.$A$1"/>
          <table:named-range table:name="_f408d64f_STF_Vorspalte_1_CN1" table:cell-range-address="F12.$A$6:F12.$A$44" table:base-cell-address="F12.$A$1"/>
          <table:named-range table:name="_f408d64f_STF_Vorspalte_1_CN2" table:cell-range-address="F12.$A$40" table:base-cell-address="F12.$A$1"/>
          <table:named-range table:name="_f408d64f_STF_Vorspalte_1_CN3" table:cell-range-address="F12.$A$41" table:base-cell-address="F12.$A$1"/>
          <table:named-range table:name="_f408d64f_STF_Vorspalte_1_CN4" table:cell-range-address="F12.$A$42" table:base-cell-address="F12.$A$1"/>
          <table:named-expression table:name="_f408d64f_STF_Zwischenueberschrift_1_CN1" table:expression="of:=['F12'.$B$6:.$I$6]~['F12'.$B$26:.$I$26]" table:base-cell-address="Inhaltsverzeichnis.$A$1"/>
          <table:named-range table:name="Print_Area" table:cell-range-address="F12.$A$1:F12.$I$47" table:base-cell-address="F12.$A$1"/>
        </table:named-expressions>
      </table:table>
      <table:table table:name="F13" table:style-name="ta1">
        <table:table-column table:style-name="co56" table:default-cell-style-name="ce1"/>
        <table:table-column table:style-name="co57" table:default-cell-style-name="ce1"/>
        <table:table-column table:style-name="co58" table:number-columns-repeated="4" table:default-cell-style-name="ce1"/>
        <table:table-column table:style-name="co8" table:number-columns-repeated="16378" table:default-cell-style-name="ce1"/>
        <table:table-row table:style-name="ro4">
          <table:table-cell office:value-type="string" table:number-columns-spanned="6" table:number-rows-spanned="1" table:style-name="ce152">
            <text:p>F13 Erwerbstätige (15 bis 64 Jahre), die aufgrund von Betreuungspflichten Teilzeit arbeiten, nach dem Grund für keine (zusätzliche) Inanspruchnahme von Betreuungsangeboten – Jahresdurchschnitt 2022<text:s/></text:p>
          </table:table-cell>
          <table:covered-table-cell table:number-columns-repeated="5"/>
          <table:table-cell table:style-name="ce14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7">
            <text:p>Employed persons (15 to 64 years) working part-time due to care responsibilities, by reason for no (additional) use of care services</text:p>
          </table:table-cell>
          <table:covered-table-cell table:number-columns-repeated="5"/>
          <table:table-cell table:style-name="ce146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53">
            <text:p>Familientyp, Alter des jüngsten Kindes</text:p>
          </table:table-cell>
          <table:table-cell office:value-type="string" table:number-columns-spanned="5" table:number-rows-spanned="1" table:style-name="ce154">
            <text:p>Erwerbstätige, die aufgrund von Betreuungspflichten Teilzeit arbeiten</text:p>
          </table:table-cell>
          <table:covered-table-cell table:number-columns-repeated="4"/>
          <table:table-cell table:style-name="ce14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insgesamt</text:p>
          </table:table-cell>
          <table:table-cell office:value-type="string" table:number-columns-spanned="4" table:number-rows-spanned="1" table:style-name="ce154">
            <text:p>Grund für keine (zusätzliche) Inanspruchnahme von Betreuungsangeboten</text:p>
          </table:table-cell>
          <table:covered-table-cell table:number-columns-repeated="3"/>
          <table:table-cell table:style-name="ce147"/>
          <table:table-cell table:number-columns-repeated="16377"/>
        </table:table-row>
        <table:table-row table:style-name="ro33">
          <table:covered-table-cell/>
          <table:covered-table-cell/>
          <table:table-cell office:value-type="string" table:style-name="ce148">
            <text:p>zu teuer</text:p>
          </table:table-cell>
          <table:table-cell office:value-type="string" table:style-name="ce148">
            <text:p>kein passendes Angebot</text:p>
          </table:table-cell>
          <table:table-cell office:value-type="string" table:style-name="ce148">
            <text:p>Wunsch selbst zu betreuen</text:p>
          </table:table-cell>
          <table:table-cell office:value-type="string" table:style-name="ce149">
            <text:p>sonstiger Grund</text:p>
          </table:table-cell>
          <table:table-cell table:style-name="ce147"/>
          <table:table-cell table:number-columns-repeated="16377"/>
        </table:table-row>
        <table:table-row table:style-name="ro6">
          <table:covered-table-cell/>
          <table:table-cell office:value-type="string" table:number-columns-spanned="5" table:number-rows-spanned="1" table:style-name="ce154">
            <text:p>in 1 000</text:p>
          </table:table-cell>
          <table:covered-table-cell table:number-columns-repeated="4"/>
          <table:table-cell table:style-name="ce147"/>
          <table:table-cell table:number-columns-repeated="16377"/>
        </table:table-row>
        <table:table-row table:style-name="ro16">
          <table:table-cell table:style-name="ce150"/>
          <table:table-cell office:value-type="string" table:number-columns-spanned="5" table:number-rows-spanned="1" table:style-name="ce155">
            <text:p>Männer und Frauen</text:p>
          </table:table-cell>
          <table:covered-table-cell table:number-columns-repeated="4"/>
          <table:table-cell table:style-name="ce151"/>
          <table:table-cell table:number-columns-repeated="16377"/>
        </table:table-row>
        <table:table-row table:style-name="ro34">
          <table:table-cell office:value-type="string" table:style-name="ce47">
            <text:p>Insgesamt</text:p>
          </table:table-cell>
          <table:table-cell office:value-type="float" office:value="406.03481999999974" table:style-name="ce56">
            <text:p>406,0</text:p>
          </table:table-cell>
          <table:table-cell office:value-type="float" office:value="49.18515" table:style-name="ce56">
            <text:p>49,2</text:p>
          </table:table-cell>
          <table:table-cell office:value-type="float" office:value="46.96840000000001" table:style-name="ce56">
            <text:p>47,0</text:p>
          </table:table-cell>
          <table:table-cell office:value-type="float" office:value="297.58393999999919" table:style-name="ce56">
            <text:p>297,6</text:p>
          </table:table-cell>
          <table:table-cell office:value-type="float" office:value="12.297330000000001" table:style-name="ce56">
            <text:p>12,3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45">
            <text:p>ohne Kinder<text:s/></text:p>
          </table:table-cell>
          <table:table-cell office:value-type="float" office:value="18.294289999999993" table:style-name="ce34">
            <text:p>18,3</text:p>
          </table:table-cell>
          <table:table-cell office:value-type="float" office:value="2.1638199999999999" table:style-name="ce28">
            <text:p>(x)</text:p>
          </table:table-cell>
          <table:table-cell office:value-type="float" office:value="2.1466399999999997" table:style-name="ce28">
            <text:p>(x)</text:p>
          </table:table-cell>
          <table:table-cell office:value-type="float" office:value="13.041169999999992" table:style-name="ce34">
            <text:p>13,0</text:p>
          </table:table-cell>
          <table:table-cell office:value-type="float" office:value="0.94266000000000016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7">
            <text:p>mit Kindern<text:s/></text:p>
          </table:table-cell>
          <table:table-cell office:value-type="float" office:value="387.74052999999998" table:style-name="ce34">
            <text:p>387,7</text:p>
          </table:table-cell>
          <table:table-cell office:value-type="float" office:value="47.021329999999999" table:style-name="ce34">
            <text:p>47,0</text:p>
          </table:table-cell>
          <table:table-cell office:value-type="float" office:value="44.821760000000005" table:style-name="ce34">
            <text:p>44,8</text:p>
          </table:table-cell>
          <table:table-cell office:value-type="float" office:value="284.54276999999894" table:style-name="ce34">
            <text:p>284,5</text:p>
          </table:table-cell>
          <table:table-cell office:value-type="float" office:value="11.354669999999999" table:style-name="ce34">
            <text:p>11,4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8">
            <text:p>Alter des jüngsten Kindes</text:p>
          </table:table-cell>
          <table:table-cell table:number-columns-repeated="5" table:style-name="ce34"/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0-2 Jahre</text:p>
          </table:table-cell>
          <table:table-cell office:value-type="float" office:value="72.017899999999969" table:style-name="ce34">
            <text:p>72,0</text:p>
          </table:table-cell>
          <table:table-cell office:value-type="float" office:value="7.0498700000000021" table:style-name="ce34">
            <text:p>7,0</text:p>
          </table:table-cell>
          <table:table-cell office:value-type="float" office:value="10.409359999999989" table:style-name="ce34">
            <text:p>10,4</text:p>
          </table:table-cell>
          <table:table-cell office:value-type="float" office:value="51.343100000000014" table:style-name="ce34">
            <text:p>51,3</text:p>
          </table:table-cell>
          <table:table-cell office:value-type="float" office:value="3.2155699999999992" table:style-name="ce25">
            <text:p>(3,2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3-5 Jahre</text:p>
          </table:table-cell>
          <table:table-cell office:value-type="float" office:value="98.260120000000185" table:style-name="ce34">
            <text:p>98,3</text:p>
          </table:table-cell>
          <table:table-cell office:value-type="float" office:value="12.083379999999991" table:style-name="ce34">
            <text:p>12,1</text:p>
          </table:table-cell>
          <table:table-cell office:value-type="float" office:value="11.601459999999992" table:style-name="ce34">
            <text:p>11,6</text:p>
          </table:table-cell>
          <table:table-cell office:value-type="float" office:value="72.234610000000004" table:style-name="ce34">
            <text:p>72,2</text:p>
          </table:table-cell>
          <table:table-cell office:value-type="float" office:value="2.3406700000000003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6-14 Jahre</text:p>
          </table:table-cell>
          <table:table-cell office:value-type="float" office:value="184.20879000000039" table:style-name="ce34">
            <text:p>184,2</text:p>
          </table:table-cell>
          <table:table-cell office:value-type="float" office:value="24.751289999999994" table:style-name="ce34">
            <text:p>24,8</text:p>
          </table:table-cell>
          <table:table-cell office:value-type="float" office:value="19.859989999999978" table:style-name="ce34">
            <text:p>19,9</text:p>
          </table:table-cell>
          <table:table-cell office:value-type="float" office:value="134.86433999999994" table:style-name="ce34">
            <text:p>134,9</text:p>
          </table:table-cell>
          <table:table-cell office:value-type="float" office:value="4.7331699999999994" table:style-name="ce25">
            <text:p>(4,7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5-17 Jahre</text:p>
          </table:table-cell>
          <table:table-cell office:value-type="float" office:value="18.867760000000001" table:style-name="ce34">
            <text:p>18,9</text:p>
          </table:table-cell>
          <table:table-cell office:value-type="float" office:value="2.11835" table:style-name="ce28">
            <text:p>(x)</text:p>
          </table:table-cell>
          <table:table-cell office:value-type="float" office:value="1.2773299999999999" table:style-name="ce28">
            <text:p>(x)</text:p>
          </table:table-cell>
          <table:table-cell office:value-type="float" office:value="14.892529999999997" table:style-name="ce34">
            <text:p>14,9</text:p>
          </table:table-cell>
          <table:table-cell office:value-type="float" office:value="0.5795500000000001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8 und mehr Jahre</text:p>
          </table:table-cell>
          <table:table-cell office:value-type="float" office:value="14.385960000000001" table:style-name="ce34">
            <text:p>14,4</text:p>
          </table:table-cell>
          <table:table-cell office:value-type="float" office:value="1.01844" table:style-name="ce28">
            <text:p>(x)</text:p>
          </table:table-cell>
          <table:table-cell office:value-type="float" office:value="1.6736200000000001" table:style-name="ce28">
            <text:p>(x)</text:p>
          </table:table-cell>
          <table:table-cell office:value-type="float" office:value="11.20819" table:style-name="ce34">
            <text:p>11,2</text:p>
          </table:table-cell>
          <table:table-cell office:value-type="float" office:value="0.48570999999999998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6">
          <table:table-cell office:value-type="string" table:style-name="ce57">
            <text:p>In Partnerschaft mit Kindern zus.</text:p>
          </table:table-cell>
          <table:table-cell office:value-type="float" office:value="346.06746000000027" table:style-name="ce34">
            <text:p>346,1</text:p>
          </table:table-cell>
          <table:table-cell office:value-type="float" office:value="38.522929999999988" table:style-name="ce34">
            <text:p>38,5</text:p>
          </table:table-cell>
          <table:table-cell office:value-type="float" office:value="39.423349999999992" table:style-name="ce34">
            <text:p>39,4</text:p>
          </table:table-cell>
          <table:table-cell office:value-type="float" office:value="258.20987000000008" table:style-name="ce34">
            <text:p>258,2</text:p>
          </table:table-cell>
          <table:table-cell office:value-type="float" office:value="9.9113099999999967" table:style-name="ce34">
            <text:p>9,9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8">
            <text:p>Alter des jüngsten Kindes</text:p>
          </table:table-cell>
          <table:table-cell table:number-columns-repeated="5" table:style-name="ce34"/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0-2 Jahre</text:p>
          </table:table-cell>
          <table:table-cell office:value-type="float" office:value="67.239129999999989" table:style-name="ce34">
            <text:p>67,2</text:p>
          </table:table-cell>
          <table:table-cell office:value-type="float" office:value="6.0969700000000024" table:style-name="ce34">
            <text:p>6,1</text:p>
          </table:table-cell>
          <table:table-cell office:value-type="float" office:value="9.963779999999991" table:style-name="ce34">
            <text:p>10,0</text:p>
          </table:table-cell>
          <table:table-cell office:value-type="float" office:value="48.266440000000003" table:style-name="ce34">
            <text:p>48,3</text:p>
          </table:table-cell>
          <table:table-cell office:value-type="float" office:value="2.9119399999999995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3-5 Jahre</text:p>
          </table:table-cell>
          <table:table-cell office:value-type="float" office:value="91.453340000000196" table:style-name="ce34">
            <text:p>91,5</text:p>
          </table:table-cell>
          <table:table-cell office:value-type="float" office:value="10.23813" table:style-name="ce34">
            <text:p>10,2</text:p>
          </table:table-cell>
          <table:table-cell office:value-type="float" office:value="10.599699999999993" table:style-name="ce34">
            <text:p>10,6</text:p>
          </table:table-cell>
          <table:table-cell office:value-type="float" office:value="68.523930000000021" table:style-name="ce34">
            <text:p>68,5</text:p>
          </table:table-cell>
          <table:table-cell office:value-type="float" office:value="2.0915800000000004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6-14 Jahre</text:p>
          </table:table-cell>
          <table:table-cell office:value-type="float" office:value="160.4947200000002" table:style-name="ce34">
            <text:p>160,5</text:p>
          </table:table-cell>
          <table:table-cell office:value-type="float" office:value="19.521260000000002" table:style-name="ce34">
            <text:p>19,5</text:p>
          </table:table-cell>
          <table:table-cell office:value-type="float" office:value="16.509279999999993" table:style-name="ce34">
            <text:p>16,5</text:p>
          </table:table-cell>
          <table:table-cell office:value-type="float" office:value="120.43343999999993" table:style-name="ce34">
            <text:p>120,4</text:p>
          </table:table-cell>
          <table:table-cell office:value-type="float" office:value="4.0307399999999998" table:style-name="ce25">
            <text:p>(4,0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5-17 Jahre</text:p>
          </table:table-cell>
          <table:table-cell office:value-type="float" office:value="14.719169999999991" table:style-name="ce34">
            <text:p>14,7</text:p>
          </table:table-cell>
          <table:table-cell office:value-type="float" office:value="1.6675500000000001" table:style-name="ce28">
            <text:p>(x)</text:p>
          </table:table-cell>
          <table:table-cell office:value-type="float" office:value="0.90532999999999986" table:style-name="ce28">
            <text:p>(x)</text:p>
          </table:table-cell>
          <table:table-cell office:value-type="float" office:value="11.641279999999997" table:style-name="ce34">
            <text:p>11,6</text:p>
          </table:table-cell>
          <table:table-cell office:value-type="float" office:value="0.50500999999999996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8 und mehr Jahre</text:p>
          </table:table-cell>
          <table:table-cell office:value-type="float" office:value="12.161100000000003" table:style-name="ce34">
            <text:p>12,2</text:p>
          </table:table-cell>
          <table:table-cell office:value-type="float" office:value="0.99902000000000002" table:style-name="ce28">
            <text:p>(x)</text:p>
          </table:table-cell>
          <table:table-cell office:value-type="float" office:value="1.44526" table:style-name="ce28">
            <text:p>(x)</text:p>
          </table:table-cell>
          <table:table-cell office:value-type="float" office:value="9.3447800000000001" table:style-name="ce34">
            <text:p>9,3</text:p>
          </table:table-cell>
          <table:table-cell office:value-type="float" office:value="0.37203999999999998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6">
          <table:table-cell office:value-type="string" table:style-name="ce57">
            <text:p>Ein-Eltern-Familien zus.</text:p>
          </table:table-cell>
          <table:table-cell office:value-type="float" office:value="41.673070000000031" table:style-name="ce34">
            <text:p>41,7</text:p>
          </table:table-cell>
          <table:table-cell office:value-type="float" office:value="8.4984000000000037" table:style-name="ce34">
            <text:p>8,5</text:p>
          </table:table-cell>
          <table:table-cell office:value-type="float" office:value="5.3984099999999975" table:style-name="ce25">
            <text:p>(5,4)</text:p>
          </table:table-cell>
          <table:table-cell office:value-type="float" office:value="26.332899999999995" table:style-name="ce34">
            <text:p>26,3</text:p>
          </table:table-cell>
          <table:table-cell office:value-type="float" office:value="1.443360000000000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8">
            <text:p>Alter des jüngsten Kindes</text:p>
          </table:table-cell>
          <table:table-cell table:number-columns-repeated="5" table:style-name="ce34"/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0-2 Jahre</text:p>
          </table:table-cell>
          <table:table-cell office:value-type="float" office:value="4.7787700000000033" table:style-name="ce25">
            <text:p>(4,8)</text:p>
          </table:table-cell>
          <table:table-cell office:value-type="float" office:value="0.95289999999999997" table:style-name="ce28">
            <text:p>(x)</text:p>
          </table:table-cell>
          <table:table-cell office:value-type="float" office:value="0.44557999999999992" table:style-name="ce28">
            <text:p>(x)</text:p>
          </table:table-cell>
          <table:table-cell office:value-type="float" office:value="3.0766600000000008" table:style-name="ce25">
            <text:p>(3,1)</text:p>
          </table:table-cell>
          <table:table-cell office:value-type="float" office:value="0.30363000000000001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3-5 Jahre</text:p>
          </table:table-cell>
          <table:table-cell office:value-type="float" office:value="6.8067800000000016" table:style-name="ce34">
            <text:p>6,8</text:p>
          </table:table-cell>
          <table:table-cell office:value-type="float" office:value="1.8452499999999994" table:style-name="ce28">
            <text:p>(x)</text:p>
          </table:table-cell>
          <table:table-cell office:value-type="float" office:value="1.00176" table:style-name="ce28">
            <text:p>(x)</text:p>
          </table:table-cell>
          <table:table-cell office:value-type="float" office:value="3.7106799999999991" table:style-name="ce25">
            <text:p>(3,7)</text:p>
          </table:table-cell>
          <table:table-cell office:value-type="float" office:value="0.24908999999999998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6-14 Jahre</text:p>
          </table:table-cell>
          <table:table-cell office:value-type="float" office:value="23.714070000000003" table:style-name="ce34">
            <text:p>23,7</text:p>
          </table:table-cell>
          <table:table-cell office:value-type="float" office:value="5.2300299999999975" table:style-name="ce25">
            <text:p>(5,2)</text:p>
          </table:table-cell>
          <table:table-cell office:value-type="float" office:value="3.3507100000000003" table:style-name="ce25">
            <text:p>(3,4)</text:p>
          </table:table-cell>
          <table:table-cell office:value-type="float" office:value="14.430900000000015" table:style-name="ce34">
            <text:p>14,4</text:p>
          </table:table-cell>
          <table:table-cell office:value-type="float" office:value="0.70243000000000033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5-17 Jahre</text:p>
          </table:table-cell>
          <table:table-cell office:value-type="float" office:value="4.1485900000000004" table:style-name="ce25">
            <text:p>(4,1)</text:p>
          </table:table-cell>
          <table:table-cell office:value-type="float" office:value="0.45080000000000003" table:style-name="ce28">
            <text:p>(x)</text:p>
          </table:table-cell>
          <table:table-cell office:value-type="float" office:value="0.372" table:style-name="ce28">
            <text:p>(x)</text:p>
          </table:table-cell>
          <table:table-cell office:value-type="float" office:value="3.2512500000000002" table:style-name="ce25">
            <text:p>(3,3)</text:p>
          </table:table-cell>
          <table:table-cell office:value-type="float" office:value="7.4539999999999995E-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8 und mehr Jahre</text:p>
          </table:table-cell>
          <table:table-cell office:value-type="float" office:value="2.2248599999999996" table:style-name="ce28">
            <text:p>(x)</text:p>
          </table:table-cell>
          <table:table-cell office:value-type="float" office:value="1.9420000000000003E-2" table:style-name="ce28">
            <text:p>(x)</text:p>
          </table:table-cell>
          <table:table-cell office:value-type="float" office:value="0.22835999999999995" table:style-name="ce28">
            <text:p>(x)</text:p>
          </table:table-cell>
          <table:table-cell office:value-type="float" office:value="1.86341" table:style-name="ce28">
            <text:p>(x)</text:p>
          </table:table-cell>
          <table:table-cell office:value-type="float" office:value="0.11367000000000001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16">
          <table:table-cell table:style-name="ce1"/>
          <table:table-cell office:value-type="string" table:number-columns-spanned="5" table:number-rows-spanned="1" table:style-name="ce156">
            <text:p>darunter Frauen</text:p>
          </table:table-cell>
          <table:covered-table-cell table:number-columns-repeated="4"/>
          <table:table-cell table:style-name="ce151"/>
          <table:table-cell table:number-columns-repeated="16377"/>
        </table:table-row>
        <table:table-row table:style-name="ro34">
          <table:table-cell office:value-type="string" table:style-name="ce47">
            <text:p>Insgesamt</text:p>
          </table:table-cell>
          <table:table-cell office:value-type="float" office:value="387.08150000000018" table:style-name="ce56">
            <text:p>387,1</text:p>
          </table:table-cell>
          <table:table-cell office:value-type="float" office:value="47.848540000000014" table:style-name="ce56">
            <text:p>47,8</text:p>
          </table:table-cell>
          <table:table-cell office:value-type="float" office:value="45.040610000000001" table:style-name="ce56">
            <text:p>45,0</text:p>
          </table:table-cell>
          <table:table-cell office:value-type="float" office:value="282.47876999999926" table:style-name="ce56">
            <text:p>282,5</text:p>
          </table:table-cell>
          <table:table-cell office:value-type="float" office:value="11.713579999999999" table:style-name="ce56">
            <text:p>11,7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45">
            <text:p>ohne Kinder<text:s/></text:p>
          </table:table-cell>
          <table:table-cell office:value-type="float" office:value="15.893269999999999" table:style-name="ce34">
            <text:p>15,9</text:p>
          </table:table-cell>
          <table:table-cell office:value-type="float" office:value="1.8605700000000001" table:style-name="ce28">
            <text:p>(x)</text:p>
          </table:table-cell>
          <table:table-cell office:value-type="float" office:value="1.9427599999999998" table:style-name="ce28">
            <text:p>(x)</text:p>
          </table:table-cell>
          <table:table-cell office:value-type="float" office:value="11.197539999999995" table:style-name="ce34">
            <text:p>11,2</text:p>
          </table:table-cell>
          <table:table-cell office:value-type="float" office:value="0.89240000000000019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7">
            <text:p>mit Kindern<text:s/></text:p>
          </table:table-cell>
          <table:table-cell office:value-type="float" office:value="371.18822999999992" table:style-name="ce34">
            <text:p>371,2</text:p>
          </table:table-cell>
          <table:table-cell office:value-type="float" office:value="45.987969999999997" table:style-name="ce34">
            <text:p>46,0</text:p>
          </table:table-cell>
          <table:table-cell office:value-type="float" office:value="43.09784999999998" table:style-name="ce34">
            <text:p>43,1</text:p>
          </table:table-cell>
          <table:table-cell office:value-type="float" office:value="271.28122999999925" table:style-name="ce34">
            <text:p>271,3</text:p>
          </table:table-cell>
          <table:table-cell office:value-type="float" office:value="10.821179999999995" table:style-name="ce34">
            <text:p>10,8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8">
            <text:p>Alter des jüngsten Kindes</text:p>
          </table:table-cell>
          <table:table-cell table:number-columns-repeated="5" table:style-name="ce34"/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0-2 Jahre</text:p>
          </table:table-cell>
          <table:table-cell office:value-type="float" office:value="67.702489999999955" table:style-name="ce34">
            <text:p>67,7</text:p>
          </table:table-cell>
          <table:table-cell office:value-type="float" office:value="6.5647099999999998" table:style-name="ce34">
            <text:p>6,6</text:p>
          </table:table-cell>
          <table:table-cell office:value-type="float" office:value="9.8575599999999906" table:style-name="ce34">
            <text:p>9,9</text:p>
          </table:table-cell>
          <table:table-cell office:value-type="float" office:value="48.166980000000009" table:style-name="ce34">
            <text:p>48,2</text:p>
          </table:table-cell>
          <table:table-cell office:value-type="float" office:value="3.1132399999999998" table:style-name="ce25">
            <text:p>(3,1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3-5 Jahre</text:p>
          </table:table-cell>
          <table:table-cell office:value-type="float" office:value="92.855000000000246" table:style-name="ce34">
            <text:p>92,9</text:p>
          </table:table-cell>
          <table:table-cell office:value-type="float" office:value="11.686899999999991" table:style-name="ce34">
            <text:p>11,7</text:p>
          </table:table-cell>
          <table:table-cell office:value-type="float" office:value="11.047629999999993" table:style-name="ce34">
            <text:p>11,0</text:p>
          </table:table-cell>
          <table:table-cell office:value-type="float" office:value="68.031240000000025" table:style-name="ce34">
            <text:p>68,0</text:p>
          </table:table-cell>
          <table:table-cell office:value-type="float" office:value="2.0892300000000006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6-14 Jahre</text:p>
          </table:table-cell>
          <table:table-cell office:value-type="float" office:value="178.39965000000018" table:style-name="ce34">
            <text:p>178,4</text:p>
          </table:table-cell>
          <table:table-cell office:value-type="float" office:value="24.599569999999993" table:style-name="ce34">
            <text:p>24,6</text:p>
          </table:table-cell>
          <table:table-cell office:value-type="float" office:value="19.304109999999991" table:style-name="ce34">
            <text:p>19,3</text:p>
          </table:table-cell>
          <table:table-cell office:value-type="float" office:value="129.94251999999975" table:style-name="ce34">
            <text:p>129,9</text:p>
          </table:table-cell>
          <table:table-cell office:value-type="float" office:value="4.5534499999999998" table:style-name="ce25">
            <text:p>(4,6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5-17 Jahre</text:p>
          </table:table-cell>
          <table:table-cell office:value-type="float" office:value="18.692769999999999" table:style-name="ce34">
            <text:p>18,7</text:p>
          </table:table-cell>
          <table:table-cell office:value-type="float" office:value="2.11835" table:style-name="ce28">
            <text:p>(x)</text:p>
          </table:table-cell>
          <table:table-cell office:value-type="float" office:value="1.2773299999999999" table:style-name="ce28">
            <text:p>(x)</text:p>
          </table:table-cell>
          <table:table-cell office:value-type="float" office:value="14.717539999999998" table:style-name="ce34">
            <text:p>14,7</text:p>
          </table:table-cell>
          <table:table-cell office:value-type="float" office:value="0.5795500000000001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8 und mehr Jahre</text:p>
          </table:table-cell>
          <table:table-cell office:value-type="float" office:value="13.538319999999995" table:style-name="ce34">
            <text:p>13,5</text:p>
          </table:table-cell>
          <table:table-cell office:value-type="float" office:value="1.01844" table:style-name="ce28">
            <text:p>(x)</text:p>
          </table:table-cell>
          <table:table-cell office:value-type="float" office:value="1.6112200000000001" table:style-name="ce28">
            <text:p>(x)</text:p>
          </table:table-cell>
          <table:table-cell office:value-type="float" office:value="10.422949999999998" table:style-name="ce34">
            <text:p>10,4</text:p>
          </table:table-cell>
          <table:table-cell office:value-type="float" office:value="0.48570999999999998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6">
          <table:table-cell office:value-type="string" table:style-name="ce57">
            <text:p>In Partnerschaft mit Kindern zus.</text:p>
          </table:table-cell>
          <table:table-cell office:value-type="float" office:value="330.61542000000026" table:style-name="ce34">
            <text:p>330,6</text:p>
          </table:table-cell>
          <table:table-cell office:value-type="float" office:value="37.528149999999989" table:style-name="ce34">
            <text:p>37,5</text:p>
          </table:table-cell>
          <table:table-cell office:value-type="float" office:value="37.797780000000003" table:style-name="ce34">
            <text:p>37,8</text:p>
          </table:table-cell>
          <table:table-cell office:value-type="float" office:value="245.91167000000013" table:style-name="ce34">
            <text:p>245,9</text:p>
          </table:table-cell>
          <table:table-cell office:value-type="float" office:value="9.3778199999999963" table:style-name="ce34">
            <text:p>9,4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8">
            <text:p>Alter des jüngsten Kindes</text:p>
          </table:table-cell>
          <table:table-cell table:number-columns-repeated="5" table:style-name="ce34"/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0-2 Jahre</text:p>
          </table:table-cell>
          <table:table-cell office:value-type="float" office:value="63.001150000000045" table:style-name="ce34">
            <text:p>63,0</text:p>
          </table:table-cell>
          <table:table-cell office:value-type="float" office:value="5.611810000000002" table:style-name="ce25">
            <text:p>(5,6)</text:p>
          </table:table-cell>
          <table:table-cell office:value-type="float" office:value="9.4119799999999927" table:style-name="ce34">
            <text:p>9,4</text:p>
          </table:table-cell>
          <table:table-cell office:value-type="float" office:value="45.167750000000012" table:style-name="ce34">
            <text:p>45,2</text:p>
          </table:table-cell>
          <table:table-cell office:value-type="float" office:value="2.809610000000000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3-5 Jahre</text:p>
          </table:table-cell>
          <table:table-cell office:value-type="float" office:value="86.086800000000224" table:style-name="ce34">
            <text:p>86,1</text:p>
          </table:table-cell>
          <table:table-cell office:value-type="float" office:value="9.8802299999999992" table:style-name="ce34">
            <text:p>9,9</text:p>
          </table:table-cell>
          <table:table-cell office:value-type="float" office:value="10.045869999999999" table:style-name="ce34">
            <text:p>10,0</text:p>
          </table:table-cell>
          <table:table-cell office:value-type="float" office:value="64.320559999999944" table:style-name="ce34">
            <text:p>64,3</text:p>
          </table:table-cell>
          <table:table-cell office:value-type="float" office:value="1.8401400000000003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6-14 Jahre</text:p>
          </table:table-cell>
          <table:table-cell office:value-type="float" office:value="155.23600000000027" table:style-name="ce34">
            <text:p>155,2</text:p>
          </table:table-cell>
          <table:table-cell office:value-type="float" office:value="19.369540000000004" table:style-name="ce34">
            <text:p>19,4</text:p>
          </table:table-cell>
          <table:table-cell office:value-type="float" office:value="15.989339999999999" table:style-name="ce34">
            <text:p>16,0</text:p>
          </table:table-cell>
          <table:table-cell office:value-type="float" office:value="116.02609999999989" table:style-name="ce34">
            <text:p>116,0</text:p>
          </table:table-cell>
          <table:table-cell office:value-type="float" office:value="3.8510199999999997" table:style-name="ce25">
            <text:p>(3,9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5-17 Jahre</text:p>
          </table:table-cell>
          <table:table-cell office:value-type="float" office:value="14.544179999999994" table:style-name="ce34">
            <text:p>14,5</text:p>
          </table:table-cell>
          <table:table-cell office:value-type="float" office:value="1.6675500000000001" table:style-name="ce28">
            <text:p>(x)</text:p>
          </table:table-cell>
          <table:table-cell office:value-type="float" office:value="0.90532999999999986" table:style-name="ce28">
            <text:p>(x)</text:p>
          </table:table-cell>
          <table:table-cell office:value-type="float" office:value="11.466289999999999" table:style-name="ce34">
            <text:p>11,5</text:p>
          </table:table-cell>
          <table:table-cell office:value-type="float" office:value="0.50500999999999996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8 und mehr Jahre</text:p>
          </table:table-cell>
          <table:table-cell office:value-type="float" office:value="11.747290000000001" table:style-name="ce34">
            <text:p>11,7</text:p>
          </table:table-cell>
          <table:table-cell office:value-type="float" office:value="0.99902000000000002" table:style-name="ce28">
            <text:p>(x)</text:p>
          </table:table-cell>
          <table:table-cell office:value-type="float" office:value="1.44526" table:style-name="ce28">
            <text:p>(x)</text:p>
          </table:table-cell>
          <table:table-cell office:value-type="float" office:value="8.9309700000000003" table:style-name="ce34">
            <text:p>8,9</text:p>
          </table:table-cell>
          <table:table-cell office:value-type="float" office:value="0.37203999999999998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6">
          <table:table-cell office:value-type="string" table:style-name="ce57">
            <text:p>Ein-Eltern-Familien zus.</text:p>
          </table:table-cell>
          <table:table-cell office:value-type="float" office:value="40.572810000000032" table:style-name="ce34">
            <text:p>40,6</text:p>
          </table:table-cell>
          <table:table-cell office:value-type="float" office:value="8.4598200000000041" table:style-name="ce34">
            <text:p>8,5</text:p>
          </table:table-cell>
          <table:table-cell office:value-type="float" office:value="5.3000699999999963" table:style-name="ce25">
            <text:p>(5,3)</text:p>
          </table:table-cell>
          <table:table-cell office:value-type="float" office:value="25.369559999999986" table:style-name="ce34">
            <text:p>25,4</text:p>
          </table:table-cell>
          <table:table-cell office:value-type="float" office:value="1.443360000000000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8">
            <text:p>Alter des jüngsten Kindes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35">
          <table:table-cell office:value-type="string" table:style-name="ce59">
            <text:p>0-2 Jahre</text:p>
          </table:table-cell>
          <table:table-cell office:value-type="float" office:value="4.7013400000000027" table:style-name="ce25">
            <text:p>(4,7)</text:p>
          </table:table-cell>
          <table:table-cell office:value-type="float" office:value="0.95289999999999997" table:style-name="ce28">
            <text:p>(x)</text:p>
          </table:table-cell>
          <table:table-cell office:value-type="float" office:value="0.44557999999999992" table:style-name="ce28">
            <text:p>(x)</text:p>
          </table:table-cell>
          <table:table-cell office:value-type="float" office:value="2.9992300000000003" table:style-name="ce28">
            <text:p>(x)</text:p>
          </table:table-cell>
          <table:table-cell office:value-type="float" office:value="0.30363000000000001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3-5 Jahre</text:p>
          </table:table-cell>
          <table:table-cell office:value-type="float" office:value="6.7682000000000029" table:style-name="ce34">
            <text:p>6,8</text:p>
          </table:table-cell>
          <table:table-cell office:value-type="float" office:value="1.8066699999999996" table:style-name="ce28">
            <text:p>(x)</text:p>
          </table:table-cell>
          <table:table-cell office:value-type="float" office:value="1.00176" table:style-name="ce28">
            <text:p>(x)</text:p>
          </table:table-cell>
          <table:table-cell office:value-type="float" office:value="3.7106799999999991" table:style-name="ce25">
            <text:p>(3,7)</text:p>
          </table:table-cell>
          <table:table-cell office:value-type="float" office:value="0.24908999999999998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6-14 Jahre</text:p>
          </table:table-cell>
          <table:table-cell office:value-type="float" office:value="23.163650000000004" table:style-name="ce34">
            <text:p>23,2</text:p>
          </table:table-cell>
          <table:table-cell office:value-type="float" office:value="5.2300299999999975" table:style-name="ce25">
            <text:p>(5,2)</text:p>
          </table:table-cell>
          <table:table-cell office:value-type="float" office:value="3.3147700000000002" table:style-name="ce25">
            <text:p>(3,3)</text:p>
          </table:table-cell>
          <table:table-cell office:value-type="float" office:value="13.916420000000015" table:style-name="ce34">
            <text:p>13,9</text:p>
          </table:table-cell>
          <table:table-cell office:value-type="float" office:value="0.70243000000000033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5-17 Jahre</text:p>
          </table:table-cell>
          <table:table-cell office:value-type="float" office:value="4.1485900000000004" table:style-name="ce25">
            <text:p>(4,1)</text:p>
          </table:table-cell>
          <table:table-cell office:value-type="float" office:value="0.45080000000000003" table:style-name="ce28">
            <text:p>(x)</text:p>
          </table:table-cell>
          <table:table-cell office:value-type="float" office:value="0.372" table:style-name="ce28">
            <text:p>(x)</text:p>
          </table:table-cell>
          <table:table-cell office:value-type="float" office:value="3.2512500000000002" table:style-name="ce25">
            <text:p>(3,3)</text:p>
          </table:table-cell>
          <table:table-cell office:value-type="float" office:value="7.4539999999999995E-2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5">
          <table:table-cell office:value-type="string" table:style-name="ce59">
            <text:p>18 und mehr Jahre</text:p>
          </table:table-cell>
          <table:table-cell office:value-type="float" office:value="1.7910300000000001" table:style-name="ce28">
            <text:p>(x)</text:p>
          </table:table-cell>
          <table:table-cell office:value-type="float" office:value="1.9420000000000003E-2" table:style-name="ce28">
            <text:p>(x)</text:p>
          </table:table-cell>
          <table:table-cell office:value-type="float" office:value="0.16595999999999997" table:style-name="ce28">
            <text:p>(x)</text:p>
          </table:table-cell>
          <table:table-cell office:value-type="float" office:value="1.4919800000000001" table:style-name="ce28">
            <text:p>(x)</text:p>
          </table:table-cell>
          <table:table-cell office:value-type="float" office:value="0.11367000000000001" table:style-name="ce28">
            <text:p>(x)</text:p>
          </table:table-cell>
          <table:table-cell table:style-name="ce54"/>
          <table:table-cell table:number-columns-repeated="16377"/>
        </table:table-row>
        <table:table-row table:style-name="ro37">
          <table:table-cell office:value-type="string" table:number-columns-spanned="6" table:number-rows-spanned="1" table:style-name="ce69">
            <text:p>Q: STATISTIK AUSTRIA, Mikrozensus-Arbeitskräfteerhebung 2022, Jahresdurchschnitt über alle Wochen. – Die hier verwendete Definition von Familie entspricht dem Kernfamilien-Konzept. Dieser Familienbegriff umfasst damit grundsätzlich nur im selben Haushalt lebende Personen. – Exklusive Präsenz- und Zivildiener. – Erwerbstätige exklusive Personen in Elternkarenz; Erwerbstätigkeit nach ILO-Konzept. – ( ) Werte mit weniger als hochgerechnet 6 000 Personen sind sehr stark zufallsbehaftet. – (x) Werte mit weniger als hochgerechnet 3 000 Personen sind statistisch nicht interpretierbar.<text:s/></text:p>
          </table:table-cell>
          <table:covered-table-cell table:number-columns-repeated="5"/>
          <table:table-cell table:style-name="ce83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F13.$A$1:F13.$F$55" table:base-cell-address="F13.$A$1"/>
        </table:named-expressions>
      </table:table>
      <table:table table:name="F14" table:style-name="ta1">
        <table:table-column table:style-name="co59" table:default-cell-style-name="ce1"/>
        <table:table-column table:style-name="co60" table:default-cell-style-name="ce1"/>
        <table:table-column table:style-name="co61" table:number-columns-repeated="4" table:default-cell-style-name="ce1"/>
        <table:table-column table:style-name="co8" table:number-columns-repeated="16378" table:default-cell-style-name="ce1"/>
        <table:table-row table:style-name="ro38">
          <table:table-cell office:value-type="string" table:number-columns-spanned="6" table:number-rows-spanned="1" table:style-name="ce152">
            <text:p>F14 Nichterwerbspersonen (15 bis 64 Jahre), die aufgrund von Betreuungspflichten keine Arbeit suchen bzw. keinen Arbeitswunsch haben, nach dem Grund für keine (zusätzliche) Inanspruchnahme von Betreuungsangeboten – Jahresdurchschnitt 2022</text:p>
          </table:table-cell>
          <table:covered-table-cell table:number-columns-repeated="5"/>
          <table:table-cell table:style-name="ce14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7">
            <text:p>Economically inactive persons (15 to 64 years old) not looking for work or not wanting to work due to care responsibilities, by reason for no (additional) use of care services</text:p>
          </table:table-cell>
          <table:covered-table-cell table:number-columns-repeated="5"/>
          <table:table-cell table:style-name="ce146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53">
            <text:p>Familientyp, Alter des jüngsten Kindes</text:p>
          </table:table-cell>
          <table:table-cell office:value-type="string" table:number-columns-spanned="5" table:number-rows-spanned="1" table:style-name="ce154">
            <text:p>Nichterwerbspersonen, aufgrund von Betreuungspflichten ohne Arbeitssuche oder Arbeitswunsch</text:p>
          </table:table-cell>
          <table:covered-table-cell table:number-columns-repeated="4"/>
          <table:table-cell table:style-name="ce14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insgesamt</text:p>
          </table:table-cell>
          <table:table-cell office:value-type="string" table:number-columns-spanned="4" table:number-rows-spanned="1" table:style-name="ce154">
            <text:p>Grund für keine (zusätzliche) Inanspruchnahme von Betreuungsangeboten</text:p>
          </table:table-cell>
          <table:covered-table-cell table:number-columns-repeated="3"/>
          <table:table-cell table:style-name="ce147"/>
          <table:table-cell table:number-columns-repeated="16377"/>
        </table:table-row>
        <table:table-row table:style-name="ro33">
          <table:covered-table-cell/>
          <table:covered-table-cell/>
          <table:table-cell office:value-type="string" table:style-name="ce148">
            <text:p>zu teuer</text:p>
          </table:table-cell>
          <table:table-cell office:value-type="string" table:style-name="ce148">
            <text:p>kein passendes Angebot</text:p>
          </table:table-cell>
          <table:table-cell office:value-type="string" table:style-name="ce148">
            <text:p>Wunsch selbst zu betreuen</text:p>
          </table:table-cell>
          <table:table-cell office:value-type="string" table:style-name="ce149">
            <text:p>sonstiger Grund</text:p>
          </table:table-cell>
          <table:table-cell table:style-name="ce147"/>
          <table:table-cell table:number-columns-repeated="16377"/>
        </table:table-row>
        <table:table-row table:style-name="ro6">
          <table:covered-table-cell/>
          <table:table-cell office:value-type="string" table:number-columns-spanned="5" table:number-rows-spanned="1" table:style-name="ce154">
            <text:p>in 1 000</text:p>
          </table:table-cell>
          <table:covered-table-cell table:number-columns-repeated="4"/>
          <table:table-cell table:style-name="ce147"/>
          <table:table-cell table:number-columns-repeated="16377"/>
        </table:table-row>
        <table:table-row table:style-name="ro16">
          <table:table-cell table:style-name="ce150"/>
          <table:table-cell office:value-type="string" table:number-columns-spanned="5" table:number-rows-spanned="1" table:style-name="ce155">
            <text:p>Männer und Frauen</text:p>
          </table:table-cell>
          <table:covered-table-cell table:number-columns-repeated="4"/>
          <table:table-cell table:style-name="ce151"/>
          <table:table-cell table:number-columns-repeated="16377"/>
        </table:table-row>
        <table:table-row table:style-name="ro34">
          <table:table-cell office:value-type="string" table:style-name="ce47">
            <text:p>Insgesamt</text:p>
          </table:table-cell>
          <table:table-cell office:value-type="float" office:value="107.97171999999981" table:style-name="ce56">
            <text:p>108,0</text:p>
          </table:table-cell>
          <table:table-cell office:value-type="float" office:value="11.239679999999998" table:style-name="ce56">
            <text:p>11,2</text:p>
          </table:table-cell>
          <table:table-cell office:value-type="float" office:value="9.557650000000006" table:style-name="ce56">
            <text:p>9,6</text:p>
          </table:table-cell>
          <table:table-cell office:value-type="float" office:value="82.009849999999986" table:style-name="ce56">
            <text:p>82,0</text:p>
          </table:table-cell>
          <table:table-cell office:value-type="float" office:value="5.1645399999999997" table:style-name="ce100">
            <text:p>(5,2)</text:p>
          </table:table-cell>
          <table:table-cell table:style-name="ce56"/>
          <table:table-cell table:number-columns-repeated="16377"/>
        </table:table-row>
        <table:table-row table:style-name="ro17">
          <table:table-cell office:value-type="string" table:style-name="ce45">
            <text:p>ohne Kinder<text:s/></text:p>
          </table:table-cell>
          <table:table-cell office:value-type="float" office:value="14.512880000000003" table:style-name="ce24">
            <text:p>14,5</text:p>
          </table:table-cell>
          <table:table-cell office:value-type="float" office:value="1.9674600000000004" table:style-name="ce28">
            <text:p>(x)</text:p>
          </table:table-cell>
          <table:table-cell office:value-type="float" office:value="1.0764200000000002" table:style-name="ce28">
            <text:p>(x)</text:p>
          </table:table-cell>
          <table:table-cell office:value-type="float" office:value="10.452409999999999" table:style-name="ce24">
            <text:p>10,5</text:p>
          </table:table-cell>
          <table:table-cell office:value-type="float" office:value="1.0165900000000001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7">
            <text:p>mit Kindern<text:s/></text:p>
          </table:table-cell>
          <table:table-cell office:value-type="float" office:value="93.458839999999881" table:style-name="ce24">
            <text:p>93,5</text:p>
          </table:table-cell>
          <table:table-cell office:value-type="float" office:value="9.2722199999999937" table:style-name="ce24">
            <text:p>9,3</text:p>
          </table:table-cell>
          <table:table-cell office:value-type="float" office:value="8.4812300000000036" table:style-name="ce24">
            <text:p>8,5</text:p>
          </table:table-cell>
          <table:table-cell office:value-type="float" office:value="71.557440000000057" table:style-name="ce24">
            <text:p>71,6</text:p>
          </table:table-cell>
          <table:table-cell office:value-type="float" office:value="4.1479499999999998" table:style-name="ce25">
            <text:p>(4,1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157">
            <text:p>Alter des jüngsten Kindes</text:p>
          </table:table-cell>
          <table:table-cell table:number-columns-repeated="5" table:style-name="ce24"/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48.504469999999962" table:style-name="ce24">
            <text:p>48,5</text:p>
          </table:table-cell>
          <table:table-cell office:value-type="float" office:value="5.2367599999999994" table:style-name="ce25">
            <text:p>(5,2)</text:p>
          </table:table-cell>
          <table:table-cell office:value-type="float" office:value="4.0142799999999994" table:style-name="ce25">
            <text:p>(4,0)</text:p>
          </table:table-cell>
          <table:table-cell office:value-type="float" office:value="36.626279999999987" table:style-name="ce24">
            <text:p>36,6</text:p>
          </table:table-cell>
          <table:table-cell office:value-type="float" office:value="2.6271500000000008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4.733690000000001" table:style-name="ce24">
            <text:p>14,7</text:p>
          </table:table-cell>
          <table:table-cell office:value-type="float" office:value="1.7273100000000006" table:style-name="ce28">
            <text:p>(x)</text:p>
          </table:table-cell>
          <table:table-cell office:value-type="float" office:value="1.1929100000000001" table:style-name="ce28">
            <text:p>(x)</text:p>
          </table:table-cell>
          <table:table-cell office:value-type="float" office:value="11.355140000000002" table:style-name="ce24">
            <text:p>11,4</text:p>
          </table:table-cell>
          <table:table-cell office:value-type="float" office:value="0.45832999999999996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18.810959999999994" table:style-name="ce24">
            <text:p>18,8</text:p>
          </table:table-cell>
          <table:table-cell office:value-type="float" office:value="1.72878" table:style-name="ce28">
            <text:p>(x)</text:p>
          </table:table-cell>
          <table:table-cell office:value-type="float" office:value="2.1466500000000002" table:style-name="ce28">
            <text:p>(x)</text:p>
          </table:table-cell>
          <table:table-cell office:value-type="float" office:value="14.371410000000004" table:style-name="ce24">
            <text:p>14,4</text:p>
          </table:table-cell>
          <table:table-cell office:value-type="float" office:value="0.56411999999999995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3.2757999999999994" table:style-name="ce25">
            <text:p>(3,3)</text:p>
          </table:table-cell>
          <table:table-cell office:value-type="float" office:value="7.6920000000000002E-2" table:style-name="ce28">
            <text:p>(x)</text:p>
          </table:table-cell>
          <table:table-cell office:value-type="float" office:value="3.4450000000000001E-2" table:style-name="ce28">
            <text:p>(x)</text:p>
          </table:table-cell>
          <table:table-cell office:value-type="float" office:value="3.1644299999999994" table:style-name="ce25">
            <text:p>(3,2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8.1339200000000016" table:style-name="ce24">
            <text:p>8,1</text:p>
          </table:table-cell>
          <table:table-cell office:value-type="float" office:value="0.50245000000000006" table:style-name="ce28">
            <text:p>(x)</text:p>
          </table:table-cell>
          <table:table-cell office:value-type="float" office:value="1.09294" table:style-name="ce28">
            <text:p>(x)</text:p>
          </table:table-cell>
          <table:table-cell office:value-type="float" office:value="6.0401800000000003" table:style-name="ce24">
            <text:p>6,0</text:p>
          </table:table-cell>
          <table:table-cell office:value-type="float" office:value="0.49835000000000002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36">
          <table:table-cell office:value-type="string" table:style-name="ce57">
            <text:p>In Partnerschaft mit Kindern zus.</text:p>
          </table:table-cell>
          <table:table-cell office:value-type="float" office:value="85.911389999999955" table:style-name="ce34">
            <text:p>85,9</text:p>
          </table:table-cell>
          <table:table-cell office:value-type="float" office:value="8.820259999999994" table:style-name="ce34">
            <text:p>8,8</text:p>
          </table:table-cell>
          <table:table-cell office:value-type="float" office:value="7.6639300000000024" table:style-name="ce34">
            <text:p>7,7</text:p>
          </table:table-cell>
          <table:table-cell office:value-type="float" office:value="65.610930000000025" table:style-name="ce34">
            <text:p>65,6</text:p>
          </table:table-cell>
          <table:table-cell office:value-type="float" office:value="3.8162699999999994" table:style-name="ce25">
            <text:p>(3,8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157">
            <text:p>Alter des jüngsten Kindes</text:p>
          </table:table-cell>
          <table:table-cell table:number-columns-repeated="5" table:style-name="ce22"/>
          <table:table-cell table:style-name="ce54"/>
          <table:table-cell table:number-columns-repeated="1637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45.823879999999967" table:style-name="ce24">
            <text:p>45,8</text:p>
          </table:table-cell>
          <table:table-cell office:value-type="float" office:value="5.1863499999999991" table:style-name="ce25">
            <text:p>(5,2)</text:p>
          </table:table-cell>
          <table:table-cell office:value-type="float" office:value="3.9174000000000002" table:style-name="ce25">
            <text:p>(3,9)</text:p>
          </table:table-cell>
          <table:table-cell office:value-type="float" office:value="34.193179999999991" table:style-name="ce24">
            <text:p>34,2</text:p>
          </table:table-cell>
          <table:table-cell office:value-type="float" office:value="2.5269500000000003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3.70603" table:style-name="ce24">
            <text:p>13,7</text:p>
          </table:table-cell>
          <table:table-cell office:value-type="float" office:value="1.6511400000000005" table:style-name="ce28">
            <text:p>(x)</text:p>
          </table:table-cell>
          <table:table-cell office:value-type="float" office:value="1.0379499999999999" table:style-name="ce28">
            <text:p>(x)</text:p>
          </table:table-cell>
          <table:table-cell office:value-type="float" office:value="10.558610000000002" table:style-name="ce24">
            <text:p>10,6</text:p>
          </table:table-cell>
          <table:table-cell office:value-type="float" office:value="0.45832999999999996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17.211810000000007" table:style-name="ce24">
            <text:p>17,2</text:p>
          </table:table-cell>
          <table:table-cell office:value-type="float" office:value="1.5689" table:style-name="ce28">
            <text:p>(x)</text:p>
          </table:table-cell>
          <table:table-cell office:value-type="float" office:value="1.9324699999999999" table:style-name="ce28">
            <text:p>(x)</text:p>
          </table:table-cell>
          <table:table-cell office:value-type="float" office:value="13.377800000000004" table:style-name="ce24">
            <text:p>13,4</text:p>
          </table:table-cell>
          <table:table-cell office:value-type="float" office:value="0.33264000000000005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2.7946599999999995" table:style-name="ce28">
            <text:p>(x)</text:p>
          </table:table-cell>
          <table:table-cell office:value-type="float" office:value="7.6920000000000002E-2" table:style-name="ce28">
            <text:p>(x)</text:p>
          </table:table-cell>
          <table:table-cell office:value-type="float" office:value="3.4450000000000001E-2" table:style-name="ce28">
            <text:p>(x)</text:p>
          </table:table-cell>
          <table:table-cell office:value-type="float" office:value="2.6832899999999995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6.3750100000000005" table:style-name="ce24">
            <text:p>6,4</text:p>
          </table:table-cell>
          <table:table-cell office:value-type="float" office:value="0.33694999999999997" table:style-name="ce28">
            <text:p>(x)</text:p>
          </table:table-cell>
          <table:table-cell office:value-type="float" office:value="0.7416600000000001" table:style-name="ce28">
            <text:p>(x)</text:p>
          </table:table-cell>
          <table:table-cell office:value-type="float" office:value="4.7980500000000026" table:style-name="ce25">
            <text:p>(4,8)</text:p>
          </table:table-cell>
          <table:table-cell office:value-type="float" office:value="0.49835000000000002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36">
          <table:table-cell office:value-type="string" table:style-name="ce57">
            <text:p>Ein-Eltern-Familien zus.</text:p>
          </table:table-cell>
          <table:table-cell office:value-type="float" office:value="7.5474499999999969" table:style-name="ce24">
            <text:p>7,5</text:p>
          </table:table-cell>
          <table:table-cell office:value-type="float" office:value="0.45195999999999997" table:style-name="ce28">
            <text:p>(x)</text:p>
          </table:table-cell>
          <table:table-cell office:value-type="float" office:value="0.81730000000000003" table:style-name="ce28">
            <text:p>(x)</text:p>
          </table:table-cell>
          <table:table-cell office:value-type="float" office:value="5.9465099999999991" table:style-name="ce25">
            <text:p>(5,9)</text:p>
          </table:table-cell>
          <table:table-cell office:value-type="float" office:value="0.33168000000000003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157">
            <text:p>Alter des jüngsten Kindes</text:p>
          </table:table-cell>
          <table:table-cell table:number-columns-repeated="5" table:style-name="ce24"/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2.6805900000000005" table:style-name="ce28">
            <text:p>(x)</text:p>
          </table:table-cell>
          <table:table-cell office:value-type="float" office:value="5.0409999999999996E-2" table:style-name="ce28">
            <text:p>(x)</text:p>
          </table:table-cell>
          <table:table-cell office:value-type="float" office:value="9.6879999999999994E-2" table:style-name="ce28">
            <text:p>(x)</text:p>
          </table:table-cell>
          <table:table-cell office:value-type="float" office:value="2.4331000000000005" table:style-name="ce28">
            <text:p>(x)</text:p>
          </table:table-cell>
          <table:table-cell office:value-type="float" office:value="0.1002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.0276599999999998" table:style-name="ce28">
            <text:p>(x)</text:p>
          </table:table-cell>
          <table:table-cell office:value-type="float" office:value="7.6170000000000002E-2" table:style-name="ce28">
            <text:p>(x)</text:p>
          </table:table-cell>
          <table:table-cell office:value-type="float" office:value="0.15496000000000001" table:style-name="ce28">
            <text:p>(x)</text:p>
          </table:table-cell>
          <table:table-cell office:value-type="float" office:value="0.79652999999999996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1.5991500000000001" table:style-name="ce28">
            <text:p>(x)</text:p>
          </table:table-cell>
          <table:table-cell office:value-type="float" office:value="0.15987999999999999" table:style-name="ce28">
            <text:p>(x)</text:p>
          </table:table-cell>
          <table:table-cell office:value-type="float" office:value="0.21418000000000001" table:style-name="ce28">
            <text:p>(x)</text:p>
          </table:table-cell>
          <table:table-cell office:value-type="float" office:value="0.99360999999999999" table:style-name="ce28">
            <text:p>(x)</text:p>
          </table:table-cell>
          <table:table-cell office:value-type="float" office:value="0.23148000000000002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0.48114000000000001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.48114000000000001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1.7589099999999998" table:style-name="ce28">
            <text:p>(x)</text:p>
          </table:table-cell>
          <table:table-cell office:value-type="float" office:value="0.16550000000000001" table:style-name="ce28">
            <text:p>(x)</text:p>
          </table:table-cell>
          <table:table-cell office:value-type="float" office:value="0.35127999999999998" table:style-name="ce28">
            <text:p>(x)</text:p>
          </table:table-cell>
          <table:table-cell office:value-type="float" office:value="1.2421300000000002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6">
          <table:table-cell table:style-name="ce1"/>
          <table:table-cell office:value-type="string" table:number-columns-spanned="5" table:number-rows-spanned="1" table:style-name="ce156">
            <text:p>darunter Frauen</text:p>
          </table:table-cell>
          <table:covered-table-cell table:number-columns-repeated="4"/>
          <table:table-cell table:style-name="ce151"/>
          <table:table-cell table:number-columns-repeated="16377"/>
        </table:table-row>
        <table:table-row table:style-name="ro34">
          <table:table-cell office:value-type="string" table:style-name="ce47">
            <text:p>Insgesamt</text:p>
          </table:table-cell>
          <table:table-cell office:value-type="float" office:value="103.74435999999989" table:style-name="ce56">
            <text:p>103,7</text:p>
          </table:table-cell>
          <table:table-cell office:value-type="float" office:value="10.634739999999995" table:style-name="ce56">
            <text:p>10,6</text:p>
          </table:table-cell>
          <table:table-cell office:value-type="float" office:value="8.9896500000000046" table:style-name="ce56">
            <text:p>9,0</text:p>
          </table:table-cell>
          <table:table-cell office:value-type="float" office:value="79.216850000000036" table:style-name="ce56">
            <text:p>79,2</text:p>
          </table:table-cell>
          <table:table-cell office:value-type="float" office:value="4.9031199999999995" table:style-name="ce100">
            <text:p>(4,9)</text:p>
          </table:table-cell>
          <table:table-cell table:style-name="ce158"/>
          <table:table-cell table:number-columns-repeated="16377"/>
        </table:table-row>
        <table:table-row table:style-name="ro17">
          <table:table-cell office:value-type="string" table:style-name="ce45">
            <text:p>ohne Kinder<text:s/></text:p>
          </table:table-cell>
          <table:table-cell office:value-type="float" office:value="12.421110000000001" table:style-name="ce24">
            <text:p>12,4</text:p>
          </table:table-cell>
          <table:table-cell office:value-type="float" office:value="1.6978600000000004" table:style-name="ce28">
            <text:p>(x)</text:p>
          </table:table-cell>
          <table:table-cell office:value-type="float" office:value="0.82698000000000005" table:style-name="ce28">
            <text:p>(x)</text:p>
          </table:table-cell>
          <table:table-cell office:value-type="float" office:value="8.997429999999996" table:style-name="ce24">
            <text:p>9,0</text:p>
          </table:table-cell>
          <table:table-cell office:value-type="float" office:value="0.89884000000000008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7">
            <text:p>mit Kindern<text:s/></text:p>
          </table:table-cell>
          <table:table-cell office:value-type="float" office:value="91.323249999999945" table:style-name="ce24">
            <text:p>91,3</text:p>
          </table:table-cell>
          <table:table-cell office:value-type="float" office:value="8.9368799999999933" table:style-name="ce24">
            <text:p>8,9</text:p>
          </table:table-cell>
          <table:table-cell office:value-type="float" office:value="8.1626700000000021" table:style-name="ce24">
            <text:p>8,2</text:p>
          </table:table-cell>
          <table:table-cell office:value-type="float" office:value="70.219420000000071" table:style-name="ce24">
            <text:p>70,2</text:p>
          </table:table-cell>
          <table:table-cell office:value-type="float" office:value="4.0042799999999996" table:style-name="ce25">
            <text:p>(4,0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157">
            <text:p>Alter des jüngsten Kindes</text:p>
          </table:table-cell>
          <table:table-cell table:number-columns-repeated="5" table:style-name="ce24"/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48.087819999999958" table:style-name="ce24">
            <text:p>48,1</text:p>
          </table:table-cell>
          <table:table-cell office:value-type="float" office:value="5.1074799999999989" table:style-name="ce25">
            <text:p>(5,1)</text:p>
          </table:table-cell>
          <table:table-cell office:value-type="float" office:value="4.0142799999999994" table:style-name="ce25">
            <text:p>(4,0)</text:p>
          </table:table-cell>
          <table:table-cell office:value-type="float" office:value="36.338909999999984" table:style-name="ce24">
            <text:p>36,3</text:p>
          </table:table-cell>
          <table:table-cell office:value-type="float" office:value="2.6271500000000008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4.144530000000001" table:style-name="ce24">
            <text:p>14,1</text:p>
          </table:table-cell>
          <table:table-cell office:value-type="float" office:value="1.6965900000000007" table:style-name="ce28">
            <text:p>(x)</text:p>
          </table:table-cell>
          <table:table-cell office:value-type="float" office:value="0.98115999999999981" table:style-name="ce28">
            <text:p>(x)</text:p>
          </table:table-cell>
          <table:table-cell office:value-type="float" office:value="11.008450000000003" table:style-name="ce24">
            <text:p>11,0</text:p>
          </table:table-cell>
          <table:table-cell office:value-type="float" office:value="0.45832999999999996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18.458459999999995" table:style-name="ce24">
            <text:p>18,5</text:p>
          </table:table-cell>
          <table:table-cell office:value-type="float" office:value="1.5534400000000002" table:style-name="ce28">
            <text:p>(x)</text:p>
          </table:table-cell>
          <table:table-cell office:value-type="float" office:value="2.1466500000000002" table:style-name="ce28">
            <text:p>(x)</text:p>
          </table:table-cell>
          <table:table-cell office:value-type="float" office:value="14.194250000000006" table:style-name="ce24">
            <text:p>14,2</text:p>
          </table:table-cell>
          <table:table-cell office:value-type="float" office:value="0.56411999999999995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2.9079099999999993" table:style-name="ce28">
            <text:p>(x)</text:p>
          </table:table-cell>
          <table:table-cell office:value-type="float" office:value="7.6920000000000002E-2" table:style-name="ce28">
            <text:p>(x)</text:p>
          </table:table-cell>
          <table:table-cell office:value-type="float" office:value="3.4450000000000001E-2" table:style-name="ce28">
            <text:p>(x)</text:p>
          </table:table-cell>
          <table:table-cell office:value-type="float" office:value="2.7965399999999994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7.7245300000000015" table:style-name="ce24">
            <text:p>7,7</text:p>
          </table:table-cell>
          <table:table-cell office:value-type="float" office:value="0.50245000000000006" table:style-name="ce28">
            <text:p>(x)</text:p>
          </table:table-cell>
          <table:table-cell office:value-type="float" office:value="0.98613000000000006" table:style-name="ce28">
            <text:p>(x)</text:p>
          </table:table-cell>
          <table:table-cell office:value-type="float" office:value="5.8812700000000007" table:style-name="ce25">
            <text:p>(5,9)</text:p>
          </table:table-cell>
          <table:table-cell office:value-type="float" office:value="0.35468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36">
          <table:table-cell office:value-type="string" table:style-name="ce57">
            <text:p>In Partnerschaft mit Kindern zus.</text:p>
          </table:table-cell>
          <table:table-cell office:value-type="float" office:value="83.873190000000008" table:style-name="ce34">
            <text:p>83,9</text:p>
          </table:table-cell>
          <table:table-cell office:value-type="float" office:value="8.4849199999999954" table:style-name="ce34">
            <text:p>8,5</text:p>
          </table:table-cell>
          <table:table-cell office:value-type="float" office:value="7.3767200000000024" table:style-name="ce34">
            <text:p>7,4</text:p>
          </table:table-cell>
          <table:table-cell office:value-type="float" office:value="64.338950000000011" table:style-name="ce34">
            <text:p>64,3</text:p>
          </table:table-cell>
          <table:table-cell office:value-type="float" office:value="3.6725999999999996" table:style-name="ce25">
            <text:p>(3,7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157">
            <text:p>Alter des jüngsten Kindes</text:p>
          </table:table-cell>
          <table:table-cell table:number-columns-repeated="5" table:style-name="ce24"/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45.407229999999956" table:style-name="ce24">
            <text:p>45,4</text:p>
          </table:table-cell>
          <table:table-cell office:value-type="float" office:value="5.0570699999999986" table:style-name="ce25">
            <text:p>(5,1)</text:p>
          </table:table-cell>
          <table:table-cell office:value-type="float" office:value="3.9174000000000002" table:style-name="ce25">
            <text:p>(3,9)</text:p>
          </table:table-cell>
          <table:table-cell office:value-type="float" office:value="33.905810000000002" table:style-name="ce24">
            <text:p>33,9</text:p>
          </table:table-cell>
          <table:table-cell office:value-type="float" office:value="2.5269500000000003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13.1717" table:style-name="ce24">
            <text:p>13,2</text:p>
          </table:table-cell>
          <table:table-cell office:value-type="float" office:value="1.6204200000000006" table:style-name="ce28">
            <text:p>(x)</text:p>
          </table:table-cell>
          <table:table-cell office:value-type="float" office:value="0.8575499999999997" table:style-name="ce28">
            <text:p>(x)</text:p>
          </table:table-cell>
          <table:table-cell office:value-type="float" office:value="10.235400000000002" table:style-name="ce24">
            <text:p>10,2</text:p>
          </table:table-cell>
          <table:table-cell office:value-type="float" office:value="0.45832999999999996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16.901870000000006" table:style-name="ce24">
            <text:p>16,9</text:p>
          </table:table-cell>
          <table:table-cell office:value-type="float" office:value="1.3935599999999999" table:style-name="ce28">
            <text:p>(x)</text:p>
          </table:table-cell>
          <table:table-cell office:value-type="float" office:value="1.9324699999999999" table:style-name="ce28">
            <text:p>(x)</text:p>
          </table:table-cell>
          <table:table-cell office:value-type="float" office:value="13.243200000000005" table:style-name="ce24">
            <text:p>13,2</text:p>
          </table:table-cell>
          <table:table-cell office:value-type="float" office:value="0.33264000000000005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2.4267699999999994" table:style-name="ce28">
            <text:p>(x)</text:p>
          </table:table-cell>
          <table:table-cell office:value-type="float" office:value="7.6920000000000002E-2" table:style-name="ce28">
            <text:p>(x)</text:p>
          </table:table-cell>
          <table:table-cell office:value-type="float" office:value="3.4450000000000001E-2" table:style-name="ce28">
            <text:p>(x)</text:p>
          </table:table-cell>
          <table:table-cell office:value-type="float" office:value="2.3153999999999995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5.9656199999999995" table:style-name="ce25">
            <text:p>(6,0)</text:p>
          </table:table-cell>
          <table:table-cell office:value-type="float" office:value="0.33694999999999997" table:style-name="ce28">
            <text:p>(x)</text:p>
          </table:table-cell>
          <table:table-cell office:value-type="float" office:value="0.63485000000000003" table:style-name="ce28">
            <text:p>(x)</text:p>
          </table:table-cell>
          <table:table-cell office:value-type="float" office:value="4.639140000000002" table:style-name="ce25">
            <text:p>(4,6)</text:p>
          </table:table-cell>
          <table:table-cell office:value-type="float" office:value="0.35468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36">
          <table:table-cell office:value-type="string" table:style-name="ce57">
            <text:p>Ein-Eltern-Familien zus.</text:p>
          </table:table-cell>
          <table:table-cell office:value-type="float" office:value="7.4500599999999979" table:style-name="ce24">
            <text:p>7,5</text:p>
          </table:table-cell>
          <table:table-cell office:value-type="float" office:value="0.45195999999999997" table:style-name="ce28">
            <text:p>(x)</text:p>
          </table:table-cell>
          <table:table-cell office:value-type="float" office:value="0.78595000000000004" table:style-name="ce28">
            <text:p>(x)</text:p>
          </table:table-cell>
          <table:table-cell office:value-type="float" office:value="5.880469999999999" table:style-name="ce25">
            <text:p>(5,9)</text:p>
          </table:table-cell>
          <table:table-cell office:value-type="float" office:value="0.33168000000000003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157">
            <text:p>Alter des jüngsten Kindes</text:p>
          </table:table-cell>
          <table:table-cell table:number-columns-repeated="5" table:style-name="ce24"/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0-2 Jahre</text:p>
          </table:table-cell>
          <table:table-cell office:value-type="float" office:value="2.6805900000000005" table:style-name="ce28">
            <text:p>(x)</text:p>
          </table:table-cell>
          <table:table-cell office:value-type="float" office:value="5.0409999999999996E-2" table:style-name="ce28">
            <text:p>(x)</text:p>
          </table:table-cell>
          <table:table-cell office:value-type="float" office:value="9.6879999999999994E-2" table:style-name="ce28">
            <text:p>(x)</text:p>
          </table:table-cell>
          <table:table-cell office:value-type="float" office:value="2.4331000000000005" table:style-name="ce28">
            <text:p>(x)</text:p>
          </table:table-cell>
          <table:table-cell office:value-type="float" office:value="0.1002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3-5 Jahre</text:p>
          </table:table-cell>
          <table:table-cell office:value-type="float" office:value="0.97282999999999997" table:style-name="ce28">
            <text:p>(x)</text:p>
          </table:table-cell>
          <table:table-cell office:value-type="float" office:value="7.6170000000000002E-2" table:style-name="ce28">
            <text:p>(x)</text:p>
          </table:table-cell>
          <table:table-cell office:value-type="float" office:value="0.12361" table:style-name="ce28">
            <text:p>(x)</text:p>
          </table:table-cell>
          <table:table-cell office:value-type="float" office:value="0.7730499999999999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6-14 Jahre</text:p>
          </table:table-cell>
          <table:table-cell office:value-type="float" office:value="1.5565900000000001" table:style-name="ce28">
            <text:p>(x)</text:p>
          </table:table-cell>
          <table:table-cell office:value-type="float" office:value="0.15987999999999999" table:style-name="ce28">
            <text:p>(x)</text:p>
          </table:table-cell>
          <table:table-cell office:value-type="float" office:value="0.21418000000000001" table:style-name="ce28">
            <text:p>(x)</text:p>
          </table:table-cell>
          <table:table-cell office:value-type="float" office:value="0.95105000000000006" table:style-name="ce28">
            <text:p>(x)</text:p>
          </table:table-cell>
          <table:table-cell office:value-type="float" office:value="0.23148000000000002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5-17 Jahre</text:p>
          </table:table-cell>
          <table:table-cell office:value-type="float" office:value="0.48114000000000001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" table:style-name="ce28">
            <text:p>(x)</text:p>
          </table:table-cell>
          <table:table-cell office:value-type="float" office:value="0.48114000000000001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17">
          <table:table-cell office:value-type="string" table:style-name="ce59">
            <text:p>18 und mehr Jahre</text:p>
          </table:table-cell>
          <table:table-cell office:value-type="float" office:value="1.7589099999999998" table:style-name="ce28">
            <text:p>(x)</text:p>
          </table:table-cell>
          <table:table-cell office:value-type="float" office:value="0.16550000000000001" table:style-name="ce28">
            <text:p>(x)</text:p>
          </table:table-cell>
          <table:table-cell office:value-type="float" office:value="0.35127999999999998" table:style-name="ce28">
            <text:p>(x)</text:p>
          </table:table-cell>
          <table:table-cell office:value-type="float" office:value="1.2421300000000002" table:style-name="ce28">
            <text:p>(x)</text:p>
          </table:table-cell>
          <table:table-cell office:value-type="float" office:value="0" table:style-name="ce28">
            <text:p>(x)</text:p>
          </table:table-cell>
          <table:table-cell table:style-name="ce34"/>
          <table:table-cell table:number-columns-repeated="16377"/>
        </table:table-row>
        <table:table-row table:style-name="ro39">
          <table:table-cell office:value-type="string" table:number-columns-spanned="6" table:number-rows-spanned="1" table:style-name="ce85">
            <text:p>Q: STATISTIK AUSTRIA, Mikrozensus-Arbeitskräfteerhebung 2022, Jahresdurchschnitt über alle Wochen. – Die hier verwendete Definition von Familie entspricht dem Kernfamilien-Konzept. Dieser Familienbegriff umfasst damit grundsätzlich nur im selben Haushalt lebende Personen. – Exklusive Präsenz- und Zivildiener. – Erwerbstätigkeit nach ILO-Konzept. – ( ) Werte mit weniger als hochgerechnet 6 000 Personen sind sehr stark zufallsbehaftet. – (x) Werte mit weniger als hochgerechnet 3 000 Personen sind statistisch nicht interpretierbar.<text:s/></text:p>
          </table:table-cell>
          <table:covered-table-cell table:number-columns-repeated="5"/>
          <table:table-cell table:style-name="ce83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54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F14.$A$1:F14.$F$55" table:base-cell-address="F14.$A$1"/>
        </table:named-expressions>
      </table:table>
      <table:table table:name="'file://xwwp0069/profiles$/KLA/Downloads/Arbeitsmarktstatus_vor_Beschaeftigungsaufnahme_nach_verschiedenen_Merkmalen_2020.ods'#Tabellenverzeichnis" table:style-name="ta6">
        <table:table-source xlink:href="file://xwwp0069/profiles$/KLA/Downloads/Arbeitsmarktstatus_vor_Beschaeftigungsaufnahme_nach_verschiedenen_Merkmalen_2020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1" table:style-name="ta6">
        <table:table-source xlink:href="file://xwwp0069/profiles$/KLA/Downloads/Arbeitsmarktstatus_vor_Beschaeftigungsaufnahme_nach_verschiedenen_Merkmalen_2020.ods" table:table-name="Tabelle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Beschäftigungsaufnahmen insgesamt2)"/>
          <table:table-cell table:number-columns-repeated="16383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Männer"/>
          <table:table-cell office:value-type="float" office:value="963302"/>
          <table:table-cell office:value-type="float" office:value="1000486"/>
          <table:table-cell office:value-type="float" office:value="989300"/>
          <table:table-cell office:value-type="float" office:value="988039"/>
          <table:table-cell office:value-type="float" office:value="989610"/>
          <table:table-cell office:value-type="float" office:value="1005349"/>
          <table:table-cell office:value-type="float" office:value="1040727"/>
          <table:table-cell office:value-type="float" office:value="1012813"/>
          <table:table-cell office:value-type="float" office:value="1046210"/>
          <table:table-cell office:value-type="float" office:value="1045215"/>
          <table:table-cell office:value-type="float" office:value="931308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Frauen"/>
          <table:table-cell office:value-type="float" office:value="768060"/>
          <table:table-cell office:value-type="float" office:value="797969"/>
          <table:table-cell office:value-type="float" office:value="796396"/>
          <table:table-cell office:value-type="float" office:value="794342"/>
          <table:table-cell office:value-type="float" office:value="807594"/>
          <table:table-cell office:value-type="float" office:value="821560"/>
          <table:table-cell office:value-type="float" office:value="847970"/>
          <table:table-cell office:value-type="float" office:value="741083"/>
          <table:table-cell office:value-type="float" office:value="755027"/>
          <table:table-cell office:value-type="float" office:value="762001"/>
          <table:table-cell office:value-type="float" office:value="652039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xwwp0069/profiles$/KLA/Downloads/Arbeitsmarktstatus_vor_Beschaeftigungsaufnahme_nach_verschiedenen_Merkmalen_2020.ods'#Tabelle2" table:style-name="ta6">
        <table:table-source xlink:href="file://xwwp0069/profiles$/KLA/Downloads/Arbeitsmarktstatus_vor_Beschaeftigungsaufnahme_nach_verschiedenen_Merkmalen_2020.od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3" table:style-name="ta6">
        <table:table-source xlink:href="file://xwwp0069/profiles$/KLA/Downloads/Arbeitsmarktstatus_vor_Beschaeftigungsaufnahme_nach_verschiedenen_Merkmalen_2020.ods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4" table:style-name="ta6">
        <table:table-source xlink:href="file://xwwp0069/profiles$/KLA/Downloads/Arbeitsmarktstatus_vor_Beschaeftigungsaufnahme_nach_verschiedenen_Merkmalen_2020.ods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5" table:style-name="ta6">
        <table:table-source xlink:href="file://xwwp0069/profiles$/KLA/Downloads/Arbeitsmarktstatus_vor_Beschaeftigungsaufnahme_nach_verschiedenen_Merkmalen_2020.ods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6" table:style-name="ta6">
        <table:table-source xlink:href="file://xwwp0069/profiles$/KLA/Downloads/Arbeitsmarktstatus_vor_Beschaeftigungsaufnahme_nach_verschiedenen_Merkmalen_2020.ods" table:table-name="Tabelle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Beschäftigungsaufnahmen insgesamt2)"/>
          <table:table-cell table:number-columns-repeated="16383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Männer"/>
          <table:table-cell office:value-type="float" office:value="931308"/>
          <table:table-cell office:value-type="float" office:value="30289"/>
          <table:table-cell office:value-type="float" office:value="99549"/>
          <table:table-cell office:value-type="float" office:value="196980"/>
          <table:table-cell office:value-type="float" office:value="89393"/>
          <table:table-cell office:value-type="float" office:value="61304"/>
          <table:table-cell office:value-type="float" office:value="87862"/>
          <table:table-cell office:value-type="float" office:value="33943"/>
          <table:table-cell office:value-type="float" office:value="164577"/>
          <table:table-cell office:value-type="float" office:value="87076"/>
          <table:table-cell office:value-type="float" office:value="80335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Frauen"/>
          <table:table-cell office:value-type="float" office:value="652039"/>
          <table:table-cell office:value-type="float" office:value="16501"/>
          <table:table-cell office:value-type="float" office:value="42457"/>
          <table:table-cell office:value-type="float" office:value="13167"/>
          <table:table-cell office:value-type="float" office:value="101012"/>
          <table:table-cell office:value-type="float" office:value="15387"/>
          <table:table-cell office:value-type="float" office:value="111463"/>
          <table:table-cell office:value-type="float" office:value="37050"/>
          <table:table-cell office:value-type="float" office:value="65273"/>
          <table:table-cell office:value-type="float" office:value="177273"/>
          <table:table-cell office:value-type="float" office:value="72456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nverzeichnis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1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2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3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4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5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5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6" table:style-name="ta6">
        <table:table-source xlink:href="file:///P:/Website_neu_2022/Arbeitsmarkt/Erwerbstaetigkeit/Erwerbskarrieren/Erwerbsverlaeufe/Weiterführende_Daten/Arbeitsmarktstatus_nach_Beschaeftigungsbeendigung_nach_verschiedenen_Merkmalen_2020.ods" table:table-name="Tabelle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xwwp0069/profiles$/fuchs/Downloads/Leitfaden-Excel-Tabellen%20(3).xlsx'#Vorgaben" table:style-name="ta6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6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6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6b737a_STF_Dekoration_1_CN1" table:expression="of:=['file://xwwp0069/profiles$/KLA/Downloads/Arbeitsmarktstatus_vor_Beschaeftigungsaufnahme_nach_verschiedenen_Merkmalen_2020.ods'#Tabelle1.$A$3:.$A$4]~['file://xwwp0069/profiles$/KLA/Downloads/Arbeitsmarktstatus_vor_Beschaeftigungsaufnahme_nach_verschiedenen_Merkmalen_2020.ods'#Tabelle1.$A$17:.$A$18]~['file://xwwp0069/profiles$/KLA/Downloads/Arbeitsmarktstatus_vor_Beschaeftigungsaufnahme_nach_verschiedenen_Merkmalen_2020.ods'#Tabelle1.$A$31:.$A$32]" table:base-cell-address="Inhaltsverzeichnis.$A$1"/>
        <table:named-expression table:name="_1d6b737a_STF_Zwischensumme_1_CN1" table:expression="of:=['file://xwwp0069/profiles$/KLA/Downloads/Arbeitsmarktstatus_vor_Beschaeftigungsaufnahme_nach_verschiedenen_Merkmalen_2020.ods'#Tabelle1.$A$17:.$L$17]~['file://xwwp0069/profiles$/KLA/Downloads/Arbeitsmarktstatus_vor_Beschaeftigungsaufnahme_nach_verschiedenen_Merkmalen_2020.ods'#Tabelle1.$A$31:.$L$31]" table:base-cell-address="Inhaltsverzeichnis.$A$1"/>
        <table:named-range table:name="_36929870_STF_Fuss_1_CN1" table:cell-range-address="F7.$A$45:F7.$K$45" table:base-cell-address="F7.$A$1"/>
        <table:named-range table:name="_36929870_STF_Gesamtsumme_1_CN6" table:cell-range-address="F7.$A$6:F7.$K$6" table:base-cell-address="F7.$A$1"/>
        <table:named-range table:name="_36929870_STF_Tabellenkopf_1_CN1" table:cell-range-address="F7.$A$3:F7.$K$5" table:base-cell-address="F7.$A$1"/>
        <table:named-range table:name="_36929870_STF_Titel_1_CN1" table:cell-range-address="F7.$A$1:F7.$K$1" table:base-cell-address="F7.$A$1"/>
        <table:named-range table:name="_36929870_STF_Vorspalte_1_CN1" table:cell-range-address="F7.$A$6:F7.$A$44" table:base-cell-address="F7.$A$1"/>
        <table:named-range table:name="_36929870_STF_Zwischensumme_1_CN1" table:cell-range-address="F7.$A$32:F7.$K$32" table:base-cell-address="F7.$A$1"/>
        <table:named-range table:name="_36929870_STF_Zwischensumme_1_CN2" table:cell-range-address="F7.$A$19:F7.$K$19" table:base-cell-address="F7.$A$1"/>
        <table:named-expression table:name="_6a6c43ec_STF_Dekoration_1_CN1" table:expression="of:=['file:///P:/Website_neu_2022/Arbeitsmarkt/Erwerbstaetigkeit/Erwerbskarrieren/Erwerbsverlaeufe/Weiterf%FChrende_Daten/Arbeitsmarktstatus_nach_Beschaeftigungsbeendigung_nach_verschiedenen_Merkmalen_2020.ods'#Tabelle6.$A$4]~['file:///P:/Website_neu_2022/Arbeitsmarkt/Erwerbstaetigkeit/Erwerbskarrieren/Erwerbsverlaeufe/Weiterf%FChrende_Daten/Arbeitsmarktstatus_nach_Beschaeftigungsbeendigung_nach_verschiedenen_Merkmalen_2020.ods'#Tabelle6.$A$5]~['file:///P:/Website_neu_2022/Arbeitsmarkt/Erwerbstaetigkeit/Erwerbskarrieren/Erwerbsverlaeufe/Weiterf%FChrende_Daten/Arbeitsmarktstatus_nach_Beschaeftigungsbeendigung_nach_verschiedenen_Merkmalen_2020.ods'#Tabelle6.$A$19]~['file:///P:/Website_neu_2022/Arbeitsmarkt/Erwerbstaetigkeit/Erwerbskarrieren/Erwerbsverlaeufe/Weiterf%FChrende_Daten/Arbeitsmarktstatus_nach_Beschaeftigungsbeendigung_nach_verschiedenen_Merkmalen_2020.ods'#Tabelle6.$A$18]~['file:///P:/Website_neu_2022/Arbeitsmarkt/Erwerbstaetigkeit/Erwerbskarrieren/Erwerbsverlaeufe/Weiterf%FChrende_Daten/Arbeitsmarktstatus_nach_Beschaeftigungsbeendigung_nach_verschiedenen_Merkmalen_2020.ods'#Tabelle6.$A$32]~['file:///P:/Website_neu_2022/Arbeitsmarkt/Erwerbstaetigkeit/Erwerbskarrieren/Erwerbsverlaeufe/Weiterf%FChrende_Daten/Arbeitsmarktstatus_nach_Beschaeftigungsbeendigung_nach_verschiedenen_Merkmalen_2020.ods'#Tabelle6.$A$33]" table:base-cell-address="Inhaltsverzeichnis.$A$1"/>
        <table:named-expression table:name="_6a6c43ec_STF_Zwischensumme_1_CN1" table:expression="of:=['file:///P:/Website_neu_2022/Arbeitsmarkt/Erwerbstaetigkeit/Erwerbskarrieren/Erwerbsverlaeufe/Weiterf%FChrende_Daten/Arbeitsmarktstatus_nach_Beschaeftigungsbeendigung_nach_verschiedenen_Merkmalen_2020.ods'#Tabelle6.$A$18:.$L$18]~['file:///P:/Website_neu_2022/Arbeitsmarkt/Erwerbstaetigkeit/Erwerbskarrieren/Erwerbsverlaeufe/Weiterf%FChrende_Daten/Arbeitsmarktstatus_nach_Beschaeftigungsbeendigung_nach_verschiedenen_Merkmalen_2020.ods'#Tabelle6.$A$32:.$L$32]" table:base-cell-address="Inhalts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Inhaltsverzeichnis.$A$1"/>
        <table:named-expression table:name="_f3651256_STF_Dekoration_1_CN1" table:expression="of:=['file:///P:/Website_neu_2022/Arbeitsmarkt/Erwerbstaetigkeit/Erwerbskarrieren/Erwerbsverlaeufe/Weiterf%FChrende_Daten/Arbeitsmarktstatus_nach_Beschaeftigungsbeendigung_nach_verschiedenen_Merkmalen_2020.ods'#Tabelle5.$A$33]~['file:///P:/Website_neu_2022/Arbeitsmarkt/Erwerbstaetigkeit/Erwerbskarrieren/Erwerbsverlaeufe/Weiterf%FChrende_Daten/Arbeitsmarktstatus_nach_Beschaeftigungsbeendigung_nach_verschiedenen_Merkmalen_2020.ods'#Tabelle5.$A$32]~['file:///P:/Website_neu_2022/Arbeitsmarkt/Erwerbstaetigkeit/Erwerbskarrieren/Erwerbsverlaeufe/Weiterf%FChrende_Daten/Arbeitsmarktstatus_nach_Beschaeftigungsbeendigung_nach_verschiedenen_Merkmalen_2020.ods'#Tabelle5.$A$19]~['file:///P:/Website_neu_2022/Arbeitsmarkt/Erwerbstaetigkeit/Erwerbskarrieren/Erwerbsverlaeufe/Weiterf%FChrende_Daten/Arbeitsmarktstatus_nach_Beschaeftigungsbeendigung_nach_verschiedenen_Merkmalen_2020.ods'#Tabelle5.$A$18]~['file:///P:/Website_neu_2022/Arbeitsmarkt/Erwerbstaetigkeit/Erwerbskarrieren/Erwerbsverlaeufe/Weiterf%FChrende_Daten/Arbeitsmarktstatus_nach_Beschaeftigungsbeendigung_nach_verschiedenen_Merkmalen_2020.ods'#Tabelle5.$A$4]~['file:///P:/Website_neu_2022/Arbeitsmarkt/Erwerbstaetigkeit/Erwerbskarrieren/Erwerbsverlaeufe/Weiterf%FChrende_Daten/Arbeitsmarktstatus_nach_Beschaeftigungsbeendigung_nach_verschiedenen_Merkmalen_2020.ods'#Tabelle5.$A$5]" table:base-cell-address="Inhaltsverzeichnis.$A$1"/>
        <table:named-expression table:name="_f3651256_STF_Zwischensumme_1_CN1" table:expression="of:=['file:///P:/Website_neu_2022/Arbeitsmarkt/Erwerbstaetigkeit/Erwerbskarrieren/Erwerbsverlaeufe/Weiterf%FChrende_Daten/Arbeitsmarktstatus_nach_Beschaeftigungsbeendigung_nach_verschiedenen_Merkmalen_2020.ods'#Tabelle5.$A$18:.$J$18]~['file:///P:/Website_neu_2022/Arbeitsmarkt/Erwerbstaetigkeit/Erwerbskarrieren/Erwerbsverlaeufe/Weiterf%FChrende_Daten/Arbeitsmarktstatus_nach_Beschaeftigungsbeendigung_nach_verschiedenen_Merkmalen_2020.ods'#Tabelle5.$A$32:.$J$32]" table:base-cell-address="Inhaltsverzeichnis.$A$1"/>
        <table:named-expression table:name="_f408d64f_STF_Dekoration_1_CN1" table:expression="of:=['F8'.#REF!]" table:base-cell-address="Inhaltsverzeichnis.$A$1"/>
        <table:named-expression table:name="_f408d64f_STF_Dekoration_1_CN2" table:expression="of:=['F8'.#REF!]" table:base-cell-address="Inhaltsverzeichnis.$A$1"/>
        <table:named-range table:name="_f408d64f_STF_Fuss_1_CN1" table:cell-range-address="F2.$A$53:F2.$J$53" table:base-cell-address="F2.$A$1"/>
        <table:named-expression table:name="_f408d64f_STF_Fuss_1_CN2" table:expression="of:=['F9'.#REF!]" table:base-cell-address="Inhaltsverzeichnis.$A$1"/>
        <table:named-range table:name="_f408d64f_STF_Gesamtsumme_1_CN1" table:cell-range-address="F2.$A$9:F2.$J$9" table:base-cell-address="F2.$A$1"/>
        <table:named-range table:name="_f408d64f_STF_Gesamtsumme_1_CN2" table:cell-range-address="F2.$A$30:F2.$J$30" table:base-cell-address="F2.$A$1"/>
        <table:named-range table:name="_f408d64f_STF_Tabellenkopf_1_CN1" table:cell-range-address="F2.$A$3:F2.$J$7" table:base-cell-address="F2.$A$1"/>
        <table:named-range table:name="_f408d64f_STF_Titel_1_CN1" table:cell-range-address="F2.$A$1:F2.$J$1" table:base-cell-address="F2.$A$1"/>
        <table:named-range table:name="_f408d64f_STF_Vorspalte_1_CN1" table:cell-range-address="F2.$A$8:F2.$A$52" table:base-cell-address="F2.$A$1"/>
        <table:named-range table:name="_f408d64f_STF_Vorspalte_1_CN2" table:cell-range-address="F3.$A$60" table:base-cell-address="F3.$A$1"/>
        <table:named-range table:name="_f408d64f_STF_Vorspalte_1_CN3" table:cell-range-address="F3.$A$61" table:base-cell-address="F3.$A$1"/>
        <table:named-range table:name="_f408d64f_STF_Vorspalte_1_CN4" table:cell-range-address="F3.$A$62" table:base-cell-address="F3.$A$1"/>
        <table:named-range table:name="_f408d64f_STF_Vorspalte_1_CN5" table:cell-range-address="F3.$A$63" table:base-cell-address="F3.$A$1"/>
        <table:named-range table:name="_f408d64f_STF_Vorspalte_1_CN6" table:cell-range-address="F3.$A$64" table:base-cell-address="F3.$A$1"/>
        <table:named-range table:name="_f408d64f_STF_Zwischensumme_1_CN1" table:cell-range-address="F6.$A$19:F6.$H$19" table:base-cell-address="F6.$A$1"/>
        <table:named-range table:name="_f408d64f_STF_Zwischensumme_1_CN2" table:cell-range-address="F6.$A$32:F6.$H$32" table:base-cell-address="F6.$A$1"/>
        <table:named-range table:name="_f408d64f_STF_Zwischensumme_1_CN3" table:cell-range-address="F5.$A$19:F5.$G$19" table:base-cell-address="F5.$A$1"/>
        <table:named-range table:name="_f408d64f_STF_Zwischensumme_1_CN4" table:cell-range-address="F5.$A$32:F5.$G$32" table:base-cell-address="F5.$A$1"/>
        <table:named-range table:name="_f408d64f_STF_Zwischenueberschrift_1_CN1" table:cell-range-address="F2.$B$8:F2.$J$8" table:base-cell-address="F2.$A$1"/>
        <table:named-range table:name="_f408d64f_STF_Zwischenueberschrift_1_CN2" table:cell-range-address="F2.$B$29:F2.$J$29" table:base-cell-address="F2.$A$1"/>
        <table:named-expression table:name="_fc42eada_STF_Dekoration_1_CN1" table:expression="of:=['file://xwwp0069/profiles$/KLA/Downloads/Arbeitsmarktstatus_vor_Beschaeftigungsaufnahme_nach_verschiedenen_Merkmalen_2020.ods'#Tabelle6.$A$31]~['file://xwwp0069/profiles$/KLA/Downloads/Arbeitsmarktstatus_vor_Beschaeftigungsaufnahme_nach_verschiedenen_Merkmalen_2020.ods'#Tabelle6.$A$32]~['file://xwwp0069/profiles$/KLA/Downloads/Arbeitsmarktstatus_vor_Beschaeftigungsaufnahme_nach_verschiedenen_Merkmalen_2020.ods'#Tabelle6.$A$17:.$A$18]~['file://xwwp0069/profiles$/KLA/Downloads/Arbeitsmarktstatus_vor_Beschaeftigungsaufnahme_nach_verschiedenen_Merkmalen_2020.ods'#Tabelle6.$A$3:.$A$4]" table:base-cell-address="Inhaltsverzeichnis.$A$1"/>
        <table:named-expression table:name="_fc42eada_STF_Zwischensumme_1_CN1" table:expression="of:=['file://xwwp0069/profiles$/KLA/Downloads/Arbeitsmarktstatus_vor_Beschaeftigungsaufnahme_nach_verschiedenen_Merkmalen_2020.ods'#Tabelle6.$A$17:.$L$17]~['file://xwwp0069/profiles$/KLA/Downloads/Arbeitsmarktstatus_vor_Beschaeftigungsaufnahme_nach_verschiedenen_Merkmalen_2020.ods'#Tabelle6.$A$31:.$L$31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  <number:text> </number:text>
    </number:number-style>
    <number:number-style style:name="N38">
      <number:number number:decimal-places="1" number:min-integer-digits="1" number:grouping="true"/>
      <number:text> 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number:text> </number:text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">
      <number:number number:decimal-places="1" number:min-integer-digits="1"/>
      <number:text> </number:text>
    </number:number-style>
    <number:percentage-style style:name="N44">
      <number:number number:decimal-places="1" number:min-integer-digits="1"/>
      <number:text>%</number:text>
    </number:percentage-style>
    <number:number-style style:name="N45">
      <number:number number:decimal-places="1" number:min-integer-digits="1"/>
    </number:number-style>
    <number:date-style style:name="N46">
      <number:month number:textual="true"/>
      <number:text>.</number:text>
      <number:year/>
    </number:date-style>
    <number:text-style style:name="N47P0">
      <number:text>- </number:text>
    </number:text-style>
    <number:number-style style:name="N47">
      <number:number number:min-integer-digits="1"/>
      <style:map style:condition="value()=0" style:apply-style-name="N47P0"/>
    </number:number-style>
    <number:date-style style:name="N48">
      <number:day number:style="long"/>
      <number:text>.</number:text>
      <number:month number:textual="true"/>
    </number:date-style>
    <number:text-style style:name="N49">
      <number:text>        </number:text>
      <number:text-content/>
    </number:text-style>
    <number:text-style style:name="N50">
      <number:text>             </number:text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32_2" style:display-name="AZ1 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1_32_2_32_2" style:display-name="AZ1 2 2" style:family="table-cell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32_2_32_3" style:display-name="AZ1 2 3" style:family="table-cell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0">
      <style:text-properties fo:color="#99CC00"/>
    </style:style>
    <style:style style:name="cf4" style:family="table-cell" style:data-style-name="N0">
      <style:text-properties fo:color="#FF0000"/>
    </style:style>
    <style:style style:name="Komma_32_2" style:display-name="Komma 2" style:family="table-cell" style:data-style-name="N51"/>
    <style:style style:name="Link" style:family="table-cell" style:data-style-name="N0">
      <style:text-properties fo:color="#0563C1" style:text-underline-style="solid" style:text-underline-type="single"/>
    </style:style>
    <style:style style:name="Link_32_2" style:display-name="Link 2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nix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Prozent" style:family="table-cell" style:data-style-name="N13"/>
    <style:style style:name="Prozent_32_2" style:display-name="Prozent 2" style:family="table-cell" style:data-style-name="N13"/>
    <style:style style:name="PZ1" style:family="table-cell" style:data-style-name="N45">
      <style:table-cell-properties style:vertical-align="automatic"/>
    </style:style>
    <style:style style:name="PZ1_32_2" style:display-name="PZ1 2" style:family="table-cell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1_32_3" style:display-name="PZ1 3" style:family="table-cell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PZ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ab3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f5" style:family="table-cell">
      <style:text-properties fo:color="#99CC00" style:font-family-generic="swiss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CH Miriam</meta:initial-creator>
    <dc:creator>KLAPFER Karin</dc:creator>
    <meta:creation-date>2023-02-14T08:08:16Z</meta:creation-date>
    <dc:date>2023-05-17T07:00:02Z</dc:date>
    <meta:print-date>2023-05-17T06:59:55Z</meta:print-date>
    <meta:editing-duration>PT0S</meta:editing-duration>
  </office:meta>
</office:document-meta>
</file>