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9644_Aktivierungsvariante" table:style-name="ta1">
        <table:table-column table:style-name="co1" table:default-cell-style-name="ce10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1">
            <text:p>Erwerbspersonen 2021 bis 2080 nach Bundesländern (Aktivierungsvariante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3">
            <text:p>Österreich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4602310" table:style-name="ce7">
            <text:p>4602310</text:p>
          </table:table-cell>
          <table:table-cell office:value-type="float" office:value="145079" table:style-name="ce7">
            <text:p>145079</text:p>
          </table:table-cell>
          <table:table-cell office:value-type="float" office:value="277237" table:style-name="ce7">
            <text:p>277237</text:p>
          </table:table-cell>
          <table:table-cell office:value-type="float" office:value="867774" table:style-name="ce7">
            <text:p>867774</text:p>
          </table:table-cell>
          <table:table-cell office:value-type="float" office:value="785085" table:style-name="ce7">
            <text:p>785085</text:p>
          </table:table-cell>
          <table:table-cell office:value-type="float" office:value="295010" table:style-name="ce7">
            <text:p>295010</text:p>
          </table:table-cell>
          <table:table-cell office:value-type="float" office:value="636555" table:style-name="ce7">
            <text:p>636555</text:p>
          </table:table-cell>
          <table:table-cell office:value-type="float" office:value="397444" table:style-name="ce7">
            <text:p>397444</text:p>
          </table:table-cell>
          <table:table-cell office:value-type="float" office:value="208570" table:style-name="ce7">
            <text:p>208570</text:p>
          </table:table-cell>
          <table:table-cell office:value-type="float" office:value="989556" table:style-name="ce7">
            <text:p>989556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4640184" table:style-name="ce7">
            <text:p>4640184</text:p>
          </table:table-cell>
          <table:table-cell office:value-type="float" office:value="145708" table:style-name="ce7">
            <text:p>145708</text:p>
          </table:table-cell>
          <table:table-cell office:value-type="float" office:value="277820" table:style-name="ce7">
            <text:p>277820</text:p>
          </table:table-cell>
          <table:table-cell office:value-type="float" office:value="873016" table:style-name="ce7">
            <text:p>873016</text:p>
          </table:table-cell>
          <table:table-cell office:value-type="float" office:value="790652" table:style-name="ce7">
            <text:p>790652</text:p>
          </table:table-cell>
          <table:table-cell office:value-type="float" office:value="296633" table:style-name="ce7">
            <text:p>296633</text:p>
          </table:table-cell>
          <table:table-cell office:value-type="float" office:value="639634" table:style-name="ce7">
            <text:p>639634</text:p>
          </table:table-cell>
          <table:table-cell office:value-type="float" office:value="399784" table:style-name="ce7">
            <text:p>399784</text:p>
          </table:table-cell>
          <table:table-cell office:value-type="float" office:value="210261" table:style-name="ce7">
            <text:p>210261</text:p>
          </table:table-cell>
          <table:table-cell office:value-type="float" office:value="1006676" table:style-name="ce7">
            <text:p>1006676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4663949" table:style-name="ce7">
            <text:p>4663949</text:p>
          </table:table-cell>
          <table:table-cell office:value-type="float" office:value="145919" table:style-name="ce7">
            <text:p>145919</text:p>
          </table:table-cell>
          <table:table-cell office:value-type="float" office:value="277206" table:style-name="ce7">
            <text:p>277206</text:p>
          </table:table-cell>
          <table:table-cell office:value-type="float" office:value="876278" table:style-name="ce7">
            <text:p>876278</text:p>
          </table:table-cell>
          <table:table-cell office:value-type="float" office:value="793310" table:style-name="ce7">
            <text:p>793310</text:p>
          </table:table-cell>
          <table:table-cell office:value-type="float" office:value="297682" table:style-name="ce7">
            <text:p>297682</text:p>
          </table:table-cell>
          <table:table-cell office:value-type="float" office:value="640153" table:style-name="ce7">
            <text:p>640153</text:p>
          </table:table-cell>
          <table:table-cell office:value-type="float" office:value="401202" table:style-name="ce7">
            <text:p>401202</text:p>
          </table:table-cell>
          <table:table-cell office:value-type="float" office:value="211514" table:style-name="ce7">
            <text:p>211514</text:p>
          </table:table-cell>
          <table:table-cell office:value-type="float" office:value="1020685" table:style-name="ce7">
            <text:p>1020685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4681899" table:style-name="ce7">
            <text:p>4681899</text:p>
          </table:table-cell>
          <table:table-cell office:value-type="float" office:value="146060" table:style-name="ce7">
            <text:p>146060</text:p>
          </table:table-cell>
          <table:table-cell office:value-type="float" office:value="276363" table:style-name="ce7">
            <text:p>276363</text:p>
          </table:table-cell>
          <table:table-cell office:value-type="float" office:value="878461" table:style-name="ce7">
            <text:p>878461</text:p>
          </table:table-cell>
          <table:table-cell office:value-type="float" office:value="795204" table:style-name="ce7">
            <text:p>795204</text:p>
          </table:table-cell>
          <table:table-cell office:value-type="float" office:value="298416" table:style-name="ce7">
            <text:p>298416</text:p>
          </table:table-cell>
          <table:table-cell office:value-type="float" office:value="640228" table:style-name="ce7">
            <text:p>640228</text:p>
          </table:table-cell>
          <table:table-cell office:value-type="float" office:value="402139" table:style-name="ce7">
            <text:p>402139</text:p>
          </table:table-cell>
          <table:table-cell office:value-type="float" office:value="212503" table:style-name="ce7">
            <text:p>212503</text:p>
          </table:table-cell>
          <table:table-cell office:value-type="float" office:value="1032525" table:style-name="ce7">
            <text:p>1032525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4688990" table:style-name="ce7">
            <text:p>4688990</text:p>
          </table:table-cell>
          <table:table-cell office:value-type="float" office:value="145901" table:style-name="ce7">
            <text:p>145901</text:p>
          </table:table-cell>
          <table:table-cell office:value-type="float" office:value="275208" table:style-name="ce7">
            <text:p>275208</text:p>
          </table:table-cell>
          <table:table-cell office:value-type="float" office:value="878231" table:style-name="ce7">
            <text:p>878231</text:p>
          </table:table-cell>
          <table:table-cell office:value-type="float" office:value="795759" table:style-name="ce7">
            <text:p>795759</text:p>
          </table:table-cell>
          <table:table-cell office:value-type="float" office:value="298450" table:style-name="ce7">
            <text:p>298450</text:p>
          </table:table-cell>
          <table:table-cell office:value-type="float" office:value="639483" table:style-name="ce7">
            <text:p>639483</text:p>
          </table:table-cell>
          <table:table-cell office:value-type="float" office:value="402285" table:style-name="ce7">
            <text:p>402285</text:p>
          </table:table-cell>
          <table:table-cell office:value-type="float" office:value="213168" table:style-name="ce7">
            <text:p>213168</text:p>
          </table:table-cell>
          <table:table-cell office:value-type="float" office:value="1040505" table:style-name="ce7">
            <text:p>1040505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float" office:value="4694535" table:style-name="ce7">
            <text:p>4694535</text:p>
          </table:table-cell>
          <table:table-cell office:value-type="float" office:value="145686" table:style-name="ce7">
            <text:p>145686</text:p>
          </table:table-cell>
          <table:table-cell office:value-type="float" office:value="274037" table:style-name="ce7">
            <text:p>274037</text:p>
          </table:table-cell>
          <table:table-cell office:value-type="float" office:value="877891" table:style-name="ce7">
            <text:p>877891</text:p>
          </table:table-cell>
          <table:table-cell office:value-type="float" office:value="796118" table:style-name="ce7">
            <text:p>796118</text:p>
          </table:table-cell>
          <table:table-cell office:value-type="float" office:value="298454" table:style-name="ce7">
            <text:p>298454</text:p>
          </table:table-cell>
          <table:table-cell office:value-type="float" office:value="638723" table:style-name="ce7">
            <text:p>638723</text:p>
          </table:table-cell>
          <table:table-cell office:value-type="float" office:value="402390" table:style-name="ce7">
            <text:p>402390</text:p>
          </table:table-cell>
          <table:table-cell office:value-type="float" office:value="213777" table:style-name="ce7">
            <text:p>213777</text:p>
          </table:table-cell>
          <table:table-cell office:value-type="float" office:value="1047459" table:style-name="ce7">
            <text:p>1047459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27" table:style-name="ce7">
            <text:p>2027</text:p>
          </table:table-cell>
          <table:table-cell office:value-type="float" office:value="4702892" table:style-name="ce7">
            <text:p>4702892</text:p>
          </table:table-cell>
          <table:table-cell office:value-type="float" office:value="145546" table:style-name="ce7">
            <text:p>145546</text:p>
          </table:table-cell>
          <table:table-cell office:value-type="float" office:value="273045" table:style-name="ce7">
            <text:p>273045</text:p>
          </table:table-cell>
          <table:table-cell office:value-type="float" office:value="878027" table:style-name="ce7">
            <text:p>878027</text:p>
          </table:table-cell>
          <table:table-cell office:value-type="float" office:value="796618" table:style-name="ce7">
            <text:p>796618</text:p>
          </table:table-cell>
          <table:table-cell office:value-type="float" office:value="298601" table:style-name="ce7">
            <text:p>298601</text:p>
          </table:table-cell>
          <table:table-cell office:value-type="float" office:value="638076" table:style-name="ce7">
            <text:p>638076</text:p>
          </table:table-cell>
          <table:table-cell office:value-type="float" office:value="402598" table:style-name="ce7">
            <text:p>402598</text:p>
          </table:table-cell>
          <table:table-cell office:value-type="float" office:value="214471" table:style-name="ce7">
            <text:p>214471</text:p>
          </table:table-cell>
          <table:table-cell office:value-type="float" office:value="1055910" table:style-name="ce7">
            <text:p>1055910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28" table:style-name="ce7">
            <text:p>2028</text:p>
          </table:table-cell>
          <table:table-cell office:value-type="float" office:value="4712195" table:style-name="ce7">
            <text:p>4712195</text:p>
          </table:table-cell>
          <table:table-cell office:value-type="float" office:value="145449" table:style-name="ce7">
            <text:p>145449</text:p>
          </table:table-cell>
          <table:table-cell office:value-type="float" office:value="272098" table:style-name="ce7">
            <text:p>272098</text:p>
          </table:table-cell>
          <table:table-cell office:value-type="float" office:value="878369" table:style-name="ce7">
            <text:p>878369</text:p>
          </table:table-cell>
          <table:table-cell office:value-type="float" office:value="797278" table:style-name="ce7">
            <text:p>797278</text:p>
          </table:table-cell>
          <table:table-cell office:value-type="float" office:value="298797" table:style-name="ce7">
            <text:p>298797</text:p>
          </table:table-cell>
          <table:table-cell office:value-type="float" office:value="637385" table:style-name="ce7">
            <text:p>637385</text:p>
          </table:table-cell>
          <table:table-cell office:value-type="float" office:value="402891" table:style-name="ce7">
            <text:p>402891</text:p>
          </table:table-cell>
          <table:table-cell office:value-type="float" office:value="215141" table:style-name="ce7">
            <text:p>215141</text:p>
          </table:table-cell>
          <table:table-cell office:value-type="float" office:value="1064787" table:style-name="ce7">
            <text:p>1064787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29" table:style-name="ce7">
            <text:p>2029</text:p>
          </table:table-cell>
          <table:table-cell office:value-type="float" office:value="4722112" table:style-name="ce7">
            <text:p>4722112</text:p>
          </table:table-cell>
          <table:table-cell office:value-type="float" office:value="145311" table:style-name="ce7">
            <text:p>145311</text:p>
          </table:table-cell>
          <table:table-cell office:value-type="float" office:value="271039" table:style-name="ce7">
            <text:p>271039</text:p>
          </table:table-cell>
          <table:table-cell office:value-type="float" office:value="879122" table:style-name="ce7">
            <text:p>879122</text:p>
          </table:table-cell>
          <table:table-cell office:value-type="float" office:value="798344" table:style-name="ce7">
            <text:p>798344</text:p>
          </table:table-cell>
          <table:table-cell office:value-type="float" office:value="298905" table:style-name="ce7">
            <text:p>298905</text:p>
          </table:table-cell>
          <table:table-cell office:value-type="float" office:value="636979" table:style-name="ce7">
            <text:p>636979</text:p>
          </table:table-cell>
          <table:table-cell office:value-type="float" office:value="403169" table:style-name="ce7">
            <text:p>403169</text:p>
          </table:table-cell>
          <table:table-cell office:value-type="float" office:value="215750" table:style-name="ce7">
            <text:p>215750</text:p>
          </table:table-cell>
          <table:table-cell office:value-type="float" office:value="1073493" table:style-name="ce7">
            <text:p>1073493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30" table:style-name="ce7">
            <text:p>2030</text:p>
          </table:table-cell>
          <table:table-cell office:value-type="float" office:value="4734198" table:style-name="ce7">
            <text:p>4734198</text:p>
          </table:table-cell>
          <table:table-cell office:value-type="float" office:value="145280" table:style-name="ce7">
            <text:p>145280</text:p>
          </table:table-cell>
          <table:table-cell office:value-type="float" office:value="270304" table:style-name="ce7">
            <text:p>270304</text:p>
          </table:table-cell>
          <table:table-cell office:value-type="float" office:value="880351" table:style-name="ce7">
            <text:p>880351</text:p>
          </table:table-cell>
          <table:table-cell office:value-type="float" office:value="799885" table:style-name="ce7">
            <text:p>799885</text:p>
          </table:table-cell>
          <table:table-cell office:value-type="float" office:value="299298" table:style-name="ce7">
            <text:p>299298</text:p>
          </table:table-cell>
          <table:table-cell office:value-type="float" office:value="637067" table:style-name="ce7">
            <text:p>637067</text:p>
          </table:table-cell>
          <table:table-cell office:value-type="float" office:value="403504" table:style-name="ce7">
            <text:p>403504</text:p>
          </table:table-cell>
          <table:table-cell office:value-type="float" office:value="216375" table:style-name="ce7">
            <text:p>216375</text:p>
          </table:table-cell>
          <table:table-cell office:value-type="float" office:value="1082134" table:style-name="ce7">
            <text:p>1082134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40" table:style-name="ce7">
            <text:p>2040</text:p>
          </table:table-cell>
          <table:table-cell office:value-type="float" office:value="4798536" table:style-name="ce7">
            <text:p>4798536</text:p>
          </table:table-cell>
          <table:table-cell office:value-type="float" office:value="143175" table:style-name="ce7">
            <text:p>143175</text:p>
          </table:table-cell>
          <table:table-cell office:value-type="float" office:value="260700" table:style-name="ce7">
            <text:p>260700</text:p>
          </table:table-cell>
          <table:table-cell office:value-type="float" office:value="889216" table:style-name="ce7">
            <text:p>889216</text:p>
          </table:table-cell>
          <table:table-cell office:value-type="float" office:value="810151" table:style-name="ce7">
            <text:p>810151</text:p>
          </table:table-cell>
          <table:table-cell office:value-type="float" office:value="300875" table:style-name="ce7">
            <text:p>300875</text:p>
          </table:table-cell>
          <table:table-cell office:value-type="float" office:value="629368" table:style-name="ce7">
            <text:p>629368</text:p>
          </table:table-cell>
          <table:table-cell office:value-type="float" office:value="403893" table:style-name="ce7">
            <text:p>403893</text:p>
          </table:table-cell>
          <table:table-cell office:value-type="float" office:value="220111" table:style-name="ce7">
            <text:p>220111</text:p>
          </table:table-cell>
          <table:table-cell office:value-type="float" office:value="1141047" table:style-name="ce7">
            <text:p>1141047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50" table:style-name="ce7">
            <text:p>2050</text:p>
          </table:table-cell>
          <table:table-cell office:value-type="float" office:value="4801634" table:style-name="ce7">
            <text:p>4801634</text:p>
          </table:table-cell>
          <table:table-cell office:value-type="float" office:value="140970" table:style-name="ce7">
            <text:p>140970</text:p>
          </table:table-cell>
          <table:table-cell office:value-type="float" office:value="250360" table:style-name="ce7">
            <text:p>250360</text:p>
          </table:table-cell>
          <table:table-cell office:value-type="float" office:value="893199" table:style-name="ce7">
            <text:p>893199</text:p>
          </table:table-cell>
          <table:table-cell office:value-type="float" office:value="810035" table:style-name="ce7">
            <text:p>810035</text:p>
          </table:table-cell>
          <table:table-cell office:value-type="float" office:value="300535" table:style-name="ce7">
            <text:p>300535</text:p>
          </table:table-cell>
          <table:table-cell office:value-type="float" office:value="615609" table:style-name="ce7">
            <text:p>615609</text:p>
          </table:table-cell>
          <table:table-cell office:value-type="float" office:value="400245" table:style-name="ce7">
            <text:p>400245</text:p>
          </table:table-cell>
          <table:table-cell office:value-type="float" office:value="221343" table:style-name="ce7">
            <text:p>221343</text:p>
          </table:table-cell>
          <table:table-cell office:value-type="float" office:value="1169338" table:style-name="ce7">
            <text:p>1169338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2060" table:style-name="ce7">
            <text:p>2060</text:p>
          </table:table-cell>
          <table:table-cell office:value-type="float" office:value="4767569" table:style-name="ce7">
            <text:p>4767569</text:p>
          </table:table-cell>
          <table:table-cell office:value-type="float" office:value="139806" table:style-name="ce7">
            <text:p>139806</text:p>
          </table:table-cell>
          <table:table-cell office:value-type="float" office:value="241106" table:style-name="ce7">
            <text:p>241106</text:p>
          </table:table-cell>
          <table:table-cell office:value-type="float" office:value="893611" table:style-name="ce7">
            <text:p>893611</text:p>
          </table:table-cell>
          <table:table-cell office:value-type="float" office:value="803410" table:style-name="ce7">
            <text:p>803410</text:p>
          </table:table-cell>
          <table:table-cell office:value-type="float" office:value="298069" table:style-name="ce7">
            <text:p>298069</text:p>
          </table:table-cell>
          <table:table-cell office:value-type="float" office:value="599746" table:style-name="ce7">
            <text:p>599746</text:p>
          </table:table-cell>
          <table:table-cell office:value-type="float" office:value="391605" table:style-name="ce7">
            <text:p>391605</text:p>
          </table:table-cell>
          <table:table-cell office:value-type="float" office:value="220571" table:style-name="ce7">
            <text:p>220571</text:p>
          </table:table-cell>
          <table:table-cell office:value-type="float" office:value="1179645" table:style-name="ce7">
            <text:p>1179645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float" office:value="2070" table:style-name="ce7">
            <text:p>2070</text:p>
          </table:table-cell>
          <table:table-cell office:value-type="float" office:value="4817188" table:style-name="ce7">
            <text:p>4817188</text:p>
          </table:table-cell>
          <table:table-cell office:value-type="float" office:value="141885" table:style-name="ce7">
            <text:p>141885</text:p>
          </table:table-cell>
          <table:table-cell office:value-type="float" office:value="238449" table:style-name="ce7">
            <text:p>238449</text:p>
          </table:table-cell>
          <table:table-cell office:value-type="float" office:value="911401" table:style-name="ce7">
            <text:p>911401</text:p>
          </table:table-cell>
          <table:table-cell office:value-type="float" office:value="813543" table:style-name="ce7">
            <text:p>813543</text:p>
          </table:table-cell>
          <table:table-cell office:value-type="float" office:value="300312" table:style-name="ce7">
            <text:p>300312</text:p>
          </table:table-cell>
          <table:table-cell office:value-type="float" office:value="599869" table:style-name="ce7">
            <text:p>599869</text:p>
          </table:table-cell>
          <table:table-cell office:value-type="float" office:value="392518" table:style-name="ce7">
            <text:p>392518</text:p>
          </table:table-cell>
          <table:table-cell office:value-type="float" office:value="222673" table:style-name="ce7">
            <text:p>222673</text:p>
          </table:table-cell>
          <table:table-cell office:value-type="float" office:value="1196538" table:style-name="ce7">
            <text:p>1196538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float" office:value="2080" table:style-name="ce7">
            <text:p>2080</text:p>
          </table:table-cell>
          <table:table-cell office:value-type="float" office:value="4884820" table:style-name="ce7">
            <text:p>4884820</text:p>
          </table:table-cell>
          <table:table-cell office:value-type="float" office:value="144491" table:style-name="ce7">
            <text:p>144491</text:p>
          </table:table-cell>
          <table:table-cell office:value-type="float" office:value="238120" table:style-name="ce7">
            <text:p>238120</text:p>
          </table:table-cell>
          <table:table-cell office:value-type="float" office:value="930282" table:style-name="ce7">
            <text:p>930282</text:p>
          </table:table-cell>
          <table:table-cell office:value-type="float" office:value="827499" table:style-name="ce7">
            <text:p>827499</text:p>
          </table:table-cell>
          <table:table-cell office:value-type="float" office:value="304292" table:style-name="ce7">
            <text:p>304292</text:p>
          </table:table-cell>
          <table:table-cell office:value-type="float" office:value="603862" table:style-name="ce7">
            <text:p>603862</text:p>
          </table:table-cell>
          <table:table-cell office:value-type="float" office:value="396378" table:style-name="ce7">
            <text:p>396378</text:p>
          </table:table-cell>
          <table:table-cell office:value-type="float" office:value="225991" table:style-name="ce7">
            <text:p>225991</text:p>
          </table:table-cell>
          <table:table-cell office:value-type="float" office:value="1213905" table:style-name="ce7">
            <text:p>1213905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12">
            <text:p>Q: STATISTIK AUSTRIA, Erwerbspersonenprognose 2022. Erstellt am 21.12.2022.</text:p>
          </table:table-cell>
          <table:covered-table-cell table:number-columns-repeated="10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16384" table:style-name="ce7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5">
          <table:table-cell table:style-name="ce10"/>
          <table:table-cell table:number-columns-repeated="16" table:style-name="ce1"/>
          <table:table-cell table:number-columns-repeated="16367"/>
        </table:table-row>
        <table:table-row table:number-rows-repeated="40" table:style-name="ro4">
          <table:table-cell table:number-columns-repeated="16384" table:style-name="ce7"/>
        </table:table-row>
        <table:table-row table:number-rows-repeated="1048490" table:style-name="ro4">
          <table:table-cell table:number-columns-repeated="16384"/>
        </table:table-row>
      </table:table>
      <table:named-expressions>
        <table:named-range table:name="_a0283d6f_STF_Fuss_1_CN1" table:cell-range-address="119644_Aktivierungsvariante.$A$18:119644_Aktivierungsvariante.$K$18" table:base-cell-address="119644_Aktivierungsvariante.$A$1"/>
        <table:named-range table:name="_a0283d6f_STF_Tabellenkopf_1_CN1" table:cell-range-address="119644_Aktivierungsvariante.$A$2:119644_Aktivierungsvariante.$K$2" table:base-cell-address="119644_Aktivierungsvariante.$A$1"/>
        <table:named-range table:name="_a0283d6f_STF_Titel_1_CN1" table:cell-range-address="119644_Aktivierungsvariante.$A$1:119644_Aktivierungsvariante.$K$1" table:base-cell-address="119644_Aktivierungsvariante.$A$1"/>
        <table:named-range table:name="_a0283d6f_STF_Vorspalte_1_CN1" table:cell-range-address="119644_Aktivierungsvariante.$A$3:119644_Aktivierungsvariante.$A$17" table:base-cell-address="119644_Aktivierungsvari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HANIKA Alexander (Service)</meta:initial-creator>
    <dc:creator>SLEPECKI Philip</dc:creator>
    <meta:creation-date>2022-03-02T12:21:22Z</meta:creation-date>
    <dc:date>2022-12-22T15:16:16Z</dc:date>
    <meta:print-date>2022-12-01T08:53:35Z</meta:print-date>
    <meta:editing-duration>PT0S</meta:editing-duration>
  </office:meta>
</office:document-meta>
</file>