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BFBFB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36">
      <style:table-cell-properties style:vertical-align="automatic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Standard_ArbNehmerVeranl_LSt_2001" style:data-style-name="N37">
      <style:table-cell-properties style:vertical-align="automatic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.706cm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Standard_ArbNehmerVeranl_LSt_200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BFBFB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fo:background-color="#BFBFB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fo:background-color="#BFBFBF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36">
      <style:table-cell-properties style:vertical-align="automatic" fo:background-color="#BFBFB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Standard_ArbNehmerVeranl_LSt_2001" style:data-style-name="N37">
      <style:table-cell-properties style:vertical-align="automatic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Standard_ArbNehmerVeranl_LSt_200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3">
      <style:table-cell-properties style:vertical-align="automatic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Standard_ArbNehmerVeranl_LSt_2001" style:data-style-name="N3">
      <style:table-cell-properties style:vertical-align="automatic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Standard_ArbNehmerVeranl_LSt_2001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80808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80808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808080" fo:border-bottom="none" fo:border-left="none" fo:border-right="none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80808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D9D9D9"/>
      <style:text-properties style:font-name="Calibri" style:font-name-asian="Calibri" style:font-name-complex="Calibri" fo:font-size="7pt" style:font-size-asian="7pt" style:font-size-complex="7pt"/>
    </style:style>
    <style:style style:name="ce4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/>
    </style:style>
    <style:style style:name="ce4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/>
    </style:style>
    <style:style style:name="ce45" style:family="table-cell" style:parent-style-name="Default" style:data-style-name="N36">
      <style:text-properties style:font-name="Calibri" style:font-name-asian="Calibri" style:font-name-complex="Calibri" fo:font-size="7pt" style:font-size-asian="7pt" style:font-size-complex="7pt"/>
    </style:style>
    <style:style style:name="ce46" style:family="table-cell" style:parent-style-name="Default" style:data-style-name="N0">
      <style:text-properties style:font-name="Calibri" style:font-name-asian="Calibri" style:font-name-complex="Calibri" fo:font-size="7pt" style:font-size-asian="7pt" style:font-size-complex="7pt"/>
    </style:style>
    <style:style style:name="ce47" style:family="table-cell" style:parent-style-name="Default" style:data-style-name="N0">
      <style:table-cell-properties style:vertical-align="automatic" fo:background-color="#D9D9D9"/>
      <style:text-properties style:font-name="Calibri" style:font-name-asian="Calibri" style:font-name-complex="Calibri" fo:font-size="7pt" style:font-size-asian="7pt" style:font-size-complex="7pt"/>
    </style:style>
    <style:style style:name="ce48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50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52" style:family="table-cell" style:parent-style-name="Default" style:data-style-name="N3">
      <style:table-cell-properties style:vertical-align="automatic" fo:background-color="#D9D9D9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9"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7pt" style:font-size-asian="7pt" style:font-size-complex="7pt"/>
    </style:style>
    <style:style style:name="ce5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56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57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58" style:family="table-cell" style:parent-style-name="Default" style:data-style-name="N0">
      <style:table-cell-properties fo:border="thin solid #80808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80808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61" style:family="table-cell" style:parent-style-name="Default" style:data-style-name="N0">
      <style:table-cell-properties fo:border="thin solid #80808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64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7" style:family="table-cell" style:parent-style-name="Default" style:data-style-name="N3">
      <style:text-properties style:font-name="Calibri" style:font-name-asian="Calibri" style:font-name-complex="Calibri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5.16062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5610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9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V_Haupterg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16378" table:default-cell-style-name="ce12"/>
        <table:table-row table:style-name="ro1">
          <table:table-cell office:value-type="string" table:number-columns-spanned="6" table:number-rows-spanned="1" table:style-name="ce31">
            <text:p>Hauptergebnisse zur Arbeitnehmerveranlagung 2020 (Stand: Mitte Oktober 2022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32">
            <text:p>Personen mit Arbeitnehmerveranlagung</text:p>
            <text:p><text:s text:c="5"/>Steuerliche Wirkung</text:p>
          </table:table-cell>
          <table:table-cell office:value-type="string" table:number-columns-spanned="3" table:number-rows-spanned="1" table:style-name="ce33">
            <text:p>Personen</text:p>
            <text:p>insgesamt</text:p>
          </table:table-cell>
          <table:covered-table-cell table:number-columns-repeated="2"/>
          <table:table-cell office:value-type="string" table:number-columns-spanned="2" table:number-rows-spanned="1" table:style-name="ce34">
            <text:p>Rückzahlung (+) / Nachzahlung (-)</text:p>
          </table:table-cell>
          <table:covered-table-cell/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4">
            <text:p>Anzahl</text:p>
          </table:table-cell>
          <table:table-cell office:value-type="string" table:style-name="ce4">
            <text:p>Anteil an</text:p>
            <text:p>ANV gesamt in %</text:p>
          </table:table-cell>
          <table:table-cell office:value-type="string" table:style-name="ce4">
            <text:p>Anteil an Teilmasse</text:p>
            <text:p>der LSt-Statistik in %</text:p>
          </table:table-cell>
          <table:table-cell office:value-type="string" table:style-name="ce4">
            <text:p>insgesamt</text:p>
            <text:p>in 1 000 EUR</text:p>
          </table:table-cell>
          <table:table-cell office:value-type="string" table:style-name="ce4">
            <text:p>durchschnittlich</text:p>
            <text:p>in EUR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35">
            <text:p>Männer und Frauen</text:p>
          </table:table-cell>
          <table:covered-table-cell table:number-columns-repeated="5"/>
          <table:table-cell table:number-columns-repeated="16378" table:style-name="ce6"/>
        </table:table-row>
        <table:table-row table:style-name="ro4">
          <table:table-cell office:value-type="string" table:style-name="ce7">
            <text:p>Mit Arbeitnehmerveranlagung<text:span text:style-name="T1">1</text:span></text:p>
          </table:table-cell>
          <table:table-cell office:value-type="float" office:value="4802686" table:style-name="ce8">
            <text:p>4.802.686</text:p>
          </table:table-cell>
          <table:table-cell office:value-type="float" office:value="100" table:style-name="ce9">
            <text:p>100,0</text:p>
          </table:table-cell>
          <table:table-cell office:value-type="float" office:value="68.327665308844729" table:style-name="ce10">
            <text:p>68,3</text:p>
          </table:table-cell>
          <table:table-cell office:value-type="float" office:value="2682680.5484099998" table:style-name="ce11">
            <text:p>+2.682.681</text:p>
          </table:table-cell>
          <table:table-cell office:value-type="float" office:value="558.57920930287753" table:style-name="ce11">
            <text:p>+55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Arbeitnehmer:innen</text:p>
          </table:table-cell>
          <table:table-cell office:value-type="float" office:value="3349201" table:style-name="ce14">
            <text:p>3.349.201</text:p>
          </table:table-cell>
          <table:table-cell office:value-type="float" office:value="69.735997731269535" table:style-name="ce15">
            <text:p>69,7</text:p>
          </table:table-cell>
          <table:table-cell office:value-type="float" office:value="73.205491153355538" table:style-name="ce16">
            <text:p>73,2</text:p>
          </table:table-cell>
          <table:table-cell office:value-type="float" office:value="2452041.8274099999" table:style-name="ce17">
            <text:p>+2.452.042</text:p>
          </table:table-cell>
          <table:table-cell office:value-type="float" office:value="732.12740215054271" table:style-name="ce17">
            <text:p>+73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Pensionist:innen</text:p>
          </table:table-cell>
          <table:table-cell office:value-type="float" office:value="1453485" table:style-name="ce14">
            <text:p>1.453.485</text:p>
          </table:table-cell>
          <table:table-cell office:value-type="float" office:value="30.264002268730454" table:style-name="ce15">
            <text:p>30,3</text:p>
          </table:table-cell>
          <table:table-cell office:value-type="float" office:value="59.233176137280566" table:style-name="ce16">
            <text:p>59,2</text:p>
          </table:table-cell>
          <table:table-cell office:value-type="float" office:value="230638.72099999999" table:style-name="ce17">
            <text:p>+230.639</text:p>
          </table:table-cell>
          <table:table-cell office:value-type="float" office:value="158.679808185155" table:style-name="ce17">
            <text:p>+15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8">
            <text:p><text:s text:c="4"/>mit Steuerrückzahlung</text:p>
          </table:table-cell>
          <table:table-cell office:value-type="float" office:value="4476078" table:style-name="ce19">
            <text:p>4.476.078</text:p>
          </table:table-cell>
          <table:table-cell office:value-type="float" office:value="93.199472128721311" table:style-name="ce20">
            <text:p>93,2</text:p>
          </table:table-cell>
          <table:table-cell office:value-type="float" office:value="63.681023385722725" table:style-name="ce21">
            <text:p>63,7</text:p>
          </table:table-cell>
          <table:table-cell office:value-type="float" office:value="3089496.2214099998" table:style-name="ce22">
            <text:p>+3.089.496</text:p>
          </table:table-cell>
          <table:table-cell office:value-type="float" office:value="690.22394636777994" table:style-name="ce22">
            <text:p>+69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Arbeitnehmer:innen</text:p>
          </table:table-cell>
          <table:table-cell office:value-type="float" office:value="3159498" table:style-name="ce14">
            <text:p>3.159.498</text:p>
          </table:table-cell>
          <table:table-cell office:value-type="float" office:value="65.78606221601828" table:style-name="ce15">
            <text:p>65,8</text:p>
          </table:table-cell>
          <table:table-cell office:value-type="float" office:value="69.059039122478623" table:style-name="ce16">
            <text:p>69,1</text:p>
          </table:table-cell>
          <table:table-cell office:value-type="float" office:value="2630912.9014099999" table:style-name="ce23">
            <text:p>+2.630.913</text:p>
          </table:table-cell>
          <table:table-cell office:value-type="float" office:value="832.69965716389117" table:style-name="ce23">
            <text:p>+83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Pensionist:innen</text:p>
          </table:table-cell>
          <table:table-cell office:value-type="float" office:value="1316580" table:style-name="ce14">
            <text:p>1.316.580</text:p>
          </table:table-cell>
          <table:table-cell office:value-type="float" office:value="27.413409912703017" table:style-name="ce15">
            <text:p>27,4</text:p>
          </table:table-cell>
          <table:table-cell office:value-type="float" office:value="53.653952423878373" table:style-name="ce16">
            <text:p>53,7</text:p>
          </table:table-cell>
          <table:table-cell office:value-type="float" office:value="458583.32" table:style-name="ce23">
            <text:p>+458.583</text:p>
          </table:table-cell>
          <table:table-cell office:value-type="float" office:value="348.31405611508603" table:style-name="ce23">
            <text:p>+34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<text:s text:c="4"/>mit Steuernachzahlung</text:p>
          </table:table-cell>
          <table:table-cell office:value-type="float" office:value="254551" table:style-name="ce8">
            <text:p>254.551</text:p>
          </table:table-cell>
          <table:table-cell office:value-type="float" office:value="5.3001799409746964" table:style-name="ce9">
            <text:p>5,3</text:p>
          </table:table-cell>
          <table:table-cell office:value-type="float" office:value="3.6214892108357146" table:style-name="ce10">
            <text:p>3,6</text:p>
          </table:table-cell>
          <table:table-cell office:value-type="float" office:value="-406815.67300000001" table:style-name="ce22">
            <text:p>-406.816</text:p>
          </table:table-cell>
          <table:table-cell office:value-type="float" office:value="-1598.1696123763018" table:style-name="ce24">
            <text:p>-1.59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Arbeitnehmer:innen</text:p>
          </table:table-cell>
          <table:table-cell office:value-type="float" office:value="134891" table:style-name="ce14">
            <text:p>134.891</text:p>
          </table:table-cell>
          <table:table-cell office:value-type="float" office:value="2.8086574887469218" table:style-name="ce15">
            <text:p>2,8</text:p>
          </table:table-cell>
          <table:table-cell office:value-type="float" office:value="2.94839333535589" table:style-name="ce16">
            <text:p>2,9</text:p>
          </table:table-cell>
          <table:table-cell office:value-type="float" office:value="-178871.07399999999" table:style-name="ce23">
            <text:p>-178.871</text:p>
          </table:table-cell>
          <table:table-cell office:value-type="float" office:value="-1326.0415743081451" table:style-name="ce25">
            <text:p>-1.326</text:p>
          </table:table-cell>
          <table:table-cell table:style-name="ce12"/>
          <table:table-cell table:style-name="ce25"/>
          <table:table-cell table:number-columns-repeated="16376"/>
        </table:table-row>
        <table:table-row table:style-name="ro4">
          <table:table-cell office:value-type="string" table:style-name="ce13">
            <text:p>Pensionist:innen</text:p>
          </table:table-cell>
          <table:table-cell office:value-type="float" office:value="119660" table:style-name="ce14">
            <text:p>119.660</text:p>
          </table:table-cell>
          <table:table-cell office:value-type="float" office:value="2.4915224522277741" table:style-name="ce15">
            <text:p>2,5</text:p>
          </table:table-cell>
          <table:table-cell office:value-type="float" office:value="4.8764465106877557" table:style-name="ce16">
            <text:p>4,9</text:p>
          </table:table-cell>
          <table:table-cell office:value-type="float" office:value="-227944.59899999999" table:style-name="ce23">
            <text:p>-227.945</text:p>
          </table:table-cell>
          <table:table-cell office:value-type="float" office:value="-1904.9356426541869" table:style-name="ce25">
            <text:p>-1.90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<text:s text:c="4"/>ohne Gutschrift/Nachzahlung</text:p>
          </table:table-cell>
          <table:table-cell office:value-type="float" office:value="72057" table:style-name="ce8">
            <text:p>72.057</text:p>
          </table:table-cell>
          <table:table-cell office:value-type="float" office:value="1.5003479303040006" table:style-name="ce9">
            <text:p>1,5</text:p>
          </table:table-cell>
          <table:table-cell office:value-type="float" office:value="1.0251527122862967" table:style-name="ce10">
            <text:p>1,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Arbeitnehmer:innen</text:p>
          </table:table-cell>
          <table:table-cell office:value-type="float" office:value="54812" table:style-name="ce14">
            <text:p>54.812</text:p>
          </table:table-cell>
          <table:table-cell office:value-type="float" office:value="1.1412780265043352" table:style-name="ce15">
            <text:p>1,1</text:p>
          </table:table-cell>
          <table:table-cell office:value-type="float" office:value="1.1980586955210284" table:style-name="ce16">
            <text:p>1,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Pensionist:innen</text:p>
          </table:table-cell>
          <table:table-cell office:value-type="float" office:value="17245" table:style-name="ce14">
            <text:p>17.245</text:p>
          </table:table-cell>
          <table:table-cell office:value-type="float" office:value="0.35906990379966547" table:style-name="ce15">
            <text:p>0,4</text:p>
          </table:table-cell>
          <table:table-cell office:value-type="float" office:value="0.70277720271444388" table:style-name="ce16">
            <text:p>0,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8" table:style-name="ce12"/>
        </table:table-row>
        <table:table-row table:style-name="ro4">
          <table:table-cell office:value-type="string" table:number-columns-spanned="6" table:number-rows-spanned="1" table:style-name="ce36">
            <text:p>Männer</text:p>
          </table:table-cell>
          <table:covered-table-cell table:number-columns-repeated="5"/>
          <table:table-cell table:number-columns-repeated="16378" table:style-name="ce6"/>
        </table:table-row>
        <table:table-row table:style-name="ro4">
          <table:table-cell office:value-type="string" table:style-name="ce7">
            <text:p>Mit Arbeitnehmerveranlagung<text:span text:style-name="T1">1</text:span></text:p>
          </table:table-cell>
          <table:table-cell office:value-type="float" office:value="2366097" table:style-name="ce8">
            <text:p>2.366.097</text:p>
          </table:table-cell>
          <table:table-cell office:value-type="float" office:value="100" table:style-name="ce9">
            <text:p>100,0</text:p>
          </table:table-cell>
          <table:table-cell office:value-type="float" office:value="66.889084013316207" table:style-name="ce10">
            <text:p>66,9</text:p>
          </table:table-cell>
          <table:table-cell office:value-type="float" office:value="1590314.0144100001" table:style-name="ce11">
            <text:p>+1.590.314</text:p>
          </table:table-cell>
          <table:table-cell office:value-type="float" office:value="672.12545149670541" table:style-name="ce11">
            <text:p>+672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rbeitnehmer</text:p>
          </table:table-cell>
          <table:table-cell office:value-type="float" office:value="1763482" table:style-name="ce14">
            <text:p>1.763.482</text:p>
          </table:table-cell>
          <table:table-cell office:value-type="float" office:value="74.531263933811672" table:style-name="ce15">
            <text:p>74,5</text:p>
          </table:table-cell>
          <table:table-cell office:value-type="float" office:value="71.919266893145689" table:style-name="ce16">
            <text:p>71,9</text:p>
          </table:table-cell>
          <table:table-cell office:value-type="float" office:value="1508552.8344100001" table:style-name="ce17">
            <text:p>+1.508.553</text:p>
          </table:table-cell>
          <table:table-cell office:value-type="float" office:value="855.43988223866199" table:style-name="ce17">
            <text:p>+855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nsionisten</text:p>
          </table:table-cell>
          <table:table-cell office:value-type="float" office:value="602615" table:style-name="ce14">
            <text:p>602.615</text:p>
          </table:table-cell>
          <table:table-cell office:value-type="float" office:value="25.468736066188324" table:style-name="ce15">
            <text:p>25,5</text:p>
          </table:table-cell>
          <table:table-cell office:value-type="float" office:value="55.524484158501593" table:style-name="ce16">
            <text:p>55,5</text:p>
          </table:table-cell>
          <table:table-cell office:value-type="float" office:value="81761.179999999993" table:style-name="ce17">
            <text:p>+81.761</text:p>
          </table:table-cell>
          <table:table-cell office:value-type="float" office:value="135.67730640624612" table:style-name="ce17">
            <text:p>+13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<text:s text:c="4"/>mit Steuerrückzahlung</text:p>
          </table:table-cell>
          <table:table-cell office:value-type="float" office:value="2194841" table:style-name="ce19">
            <text:p>2.194.841</text:p>
          </table:table-cell>
          <table:table-cell office:value-type="float" office:value="92.762088790104542" table:style-name="ce20">
            <text:p>92,8</text:p>
          </table:table-cell>
          <table:table-cell office:value-type="float" office:value="62.047711503320002" table:style-name="ce21">
            <text:p>62,0</text:p>
          </table:table-cell>
          <table:table-cell office:value-type="float" office:value="1799201.2034100001" table:style-name="ce22">
            <text:p>+1.799.201</text:p>
          </table:table-cell>
          <table:table-cell office:value-type="float" office:value="819.74102151818749" table:style-name="ce22">
            <text:p>+820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rbeitnehmer</text:p>
          </table:table-cell>
          <table:table-cell office:value-type="float" office:value="1661585" table:style-name="ce14">
            <text:p>1.661.585</text:p>
          </table:table-cell>
          <table:table-cell office:value-type="float" office:value="70.224720288306017" table:style-name="ce15">
            <text:p>70,2</text:p>
          </table:table-cell>
          <table:table-cell office:value-type="float" office:value="67.763648894997203" table:style-name="ce16">
            <text:p>67,8</text:p>
          </table:table-cell>
          <table:table-cell office:value-type="float" office:value="1594820.82641" table:style-name="ce23">
            <text:p>+1.594.821</text:p>
          </table:table-cell>
          <table:table-cell office:value-type="float" office:value="959.81898392799656" table:style-name="ce23">
            <text:p>+960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nsionisten</text:p>
          </table:table-cell>
          <table:table-cell office:value-type="float" office:value="533256" table:style-name="ce14">
            <text:p>533.256</text:p>
          </table:table-cell>
          <table:table-cell office:value-type="float" office:value="22.537368501798532" table:style-name="ce15">
            <text:p>22,5</text:p>
          </table:table-cell>
          <table:table-cell office:value-type="float" office:value="49.133799066445292" table:style-name="ce16">
            <text:p>49,1</text:p>
          </table:table-cell>
          <table:table-cell office:value-type="float" office:value="204380.37700000001" table:style-name="ce23">
            <text:p>+204.380</text:p>
          </table:table-cell>
          <table:table-cell office:value-type="float" office:value="383.268780848223" table:style-name="ce23">
            <text:p>+38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 text:c="4"/>mit Steuernachzahlung</text:p>
          </table:table-cell>
          <table:table-cell office:value-type="float" office:value="135673" table:style-name="ce8">
            <text:p>135.673</text:p>
          </table:table-cell>
          <table:table-cell office:value-type="float" office:value="5.7340421800120618" table:style-name="ce9">
            <text:p>5,7</text:p>
          </table:table-cell>
          <table:table-cell office:value-type="float" office:value="3.8354482911472561" table:style-name="ce10">
            <text:p>3,8</text:p>
          </table:table-cell>
          <table:table-cell office:value-type="float" office:value="-208887.18900000001" table:style-name="ce22">
            <text:p>-208.887</text:p>
          </table:table-cell>
          <table:table-cell office:value-type="float" office:value="-1539.6371348757675" table:style-name="ce24">
            <text:p>-1.540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rbeitnehmer</text:p>
          </table:table-cell>
          <table:table-cell office:value-type="float" office:value="75108" table:style-name="ce14">
            <text:p>75.108</text:p>
          </table:table-cell>
          <table:table-cell office:value-type="float" office:value="3.1743415422106533" table:style-name="ce15">
            <text:p>3,2</text:p>
          </table:table-cell>
          <table:table-cell office:value-type="float" office:value="3.0630946603426548" table:style-name="ce16">
            <text:p>3,1</text:p>
          </table:table-cell>
          <table:table-cell office:value-type="float" office:value="-86267.991999999998" table:style-name="ce23">
            <text:p>-86.268</text:p>
          </table:table-cell>
          <table:table-cell office:value-type="float" office:value="-1148.5859295947168" table:style-name="ce25">
            <text:p>-1.149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nsionisten</text:p>
          </table:table-cell>
          <table:table-cell office:value-type="float" office:value="60565" table:style-name="ce14">
            <text:p>60.565</text:p>
          </table:table-cell>
          <table:table-cell office:value-type="float" office:value="2.5597006378014089" table:style-name="ce15">
            <text:p>2,6</text:p>
          </table:table-cell>
          <table:table-cell office:value-type="float" office:value="5.5804126731987234" table:style-name="ce16">
            <text:p>5,6</text:p>
          </table:table-cell>
          <table:table-cell office:value-type="float" office:value="-122619.197" table:style-name="ce23">
            <text:p>-122.619</text:p>
          </table:table-cell>
          <table:table-cell office:value-type="float" office:value="-2024.5884091471971" table:style-name="ce25">
            <text:p>-2.02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 text:c="4"/>ohne Gutschrift/Nachzahlung</text:p>
          </table:table-cell>
          <table:table-cell office:value-type="float" office:value="35583" table:style-name="ce8">
            <text:p>35.583</text:p>
          </table:table-cell>
          <table:table-cell office:value-type="float" office:value="1.5038690298833903" table:style-name="ce9">
            <text:p>1,5</text:p>
          </table:table-cell>
          <table:table-cell office:value-type="float" office:value="1.0059242188489441" table:style-name="ce10">
            <text:p>1,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rbeitnehmer</text:p>
          </table:table-cell>
          <table:table-cell office:value-type="float" office:value="26789" table:style-name="ce14">
            <text:p>26.789</text:p>
          </table:table-cell>
          <table:table-cell office:value-type="float" office:value="1.1322021032950043" table:style-name="ce15">
            <text:p>1,1</text:p>
          </table:table-cell>
          <table:table-cell office:value-type="float" office:value="1.0925233378058179" table:style-name="ce16">
            <text:p>1,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nsionisten</text:p>
          </table:table-cell>
          <table:table-cell office:value-type="float" office:value="8794" table:style-name="ce14">
            <text:p>8.794</text:p>
          </table:table-cell>
          <table:table-cell office:value-type="float" office:value="0.37166692658838585" table:style-name="ce15">
            <text:p>0,4</text:p>
          </table:table-cell>
          <table:table-cell office:value-type="float" office:value="0.81027241885758405" table:style-name="ce16">
            <text:p>0,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6">
            <text:p>Frauen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7">
            <text:p>Mit Arbeitnehmerveranlagung<text:span text:style-name="T1">1</text:span></text:p>
          </table:table-cell>
          <table:table-cell office:value-type="float" office:value="2436589" table:style-name="ce8">
            <text:p>2.436.589</text:p>
          </table:table-cell>
          <table:table-cell office:value-type="float" office:value="100" table:style-name="ce9">
            <text:p>100,0</text:p>
          </table:table-cell>
          <table:table-cell office:value-type="float" office:value="69.78511038046031" table:style-name="ce10">
            <text:p>69,8</text:p>
          </table:table-cell>
          <table:table-cell office:value-type="float" office:value="1092366.534" table:style-name="ce11">
            <text:p>+1.092.367</text:p>
          </table:table-cell>
          <table:table-cell office:value-type="float" office:value="448.31792887516116" table:style-name="ce11">
            <text:p>+448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rbeitnehmerinnen</text:p>
          </table:table-cell>
          <table:table-cell office:value-type="float" office:value="1585719" table:style-name="ce14">
            <text:p>1.585.719</text:p>
          </table:table-cell>
          <table:table-cell office:value-type="float" office:value="65.079461493095465" table:style-name="ce15">
            <text:p>65,1</text:p>
          </table:table-cell>
          <table:table-cell office:value-type="float" office:value="74.691032379071871" table:style-name="ce16">
            <text:p>74,7</text:p>
          </table:table-cell>
          <table:table-cell office:value-type="float" office:value="943488.99300000002" table:style-name="ce17">
            <text:p>+943.489</text:p>
          </table:table-cell>
          <table:table-cell office:value-type="float" office:value="594.99128975562508" table:style-name="ce17">
            <text:p>+595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nsionistinnen</text:p>
          </table:table-cell>
          <table:table-cell office:value-type="float" office:value="850870" table:style-name="ce14">
            <text:p>850.870</text:p>
          </table:table-cell>
          <table:table-cell office:value-type="float" office:value="34.920538506904528" table:style-name="ce15">
            <text:p>34,9</text:p>
          </table:table-cell>
          <table:table-cell office:value-type="float" office:value="62.17437498264551" table:style-name="ce16">
            <text:p>62,2</text:p>
          </table:table-cell>
          <table:table-cell office:value-type="float" office:value="148877.541" table:style-name="ce17">
            <text:p>+148.878</text:p>
          </table:table-cell>
          <table:table-cell office:value-type="float" office:value="174.97096031121089" table:style-name="ce17">
            <text:p>+17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<text:s text:c="4"/>mit Steuerrückzahlung</text:p>
          </table:table-cell>
          <table:table-cell office:value-type="float" office:value="2281237" table:style-name="ce19">
            <text:p>2.281.237</text:p>
          </table:table-cell>
          <table:table-cell office:value-type="float" office:value="93.624201701641113" table:style-name="ce20">
            <text:p>93,6</text:p>
          </table:table-cell>
          <table:table-cell office:value-type="float" office:value="65.335752500315053" table:style-name="ce21">
            <text:p>65,3</text:p>
          </table:table-cell>
          <table:table-cell office:value-type="float" office:value="1290295.0179999999" table:style-name="ce22">
            <text:p>+1.290.295</text:p>
          </table:table-cell>
          <table:table-cell office:value-type="float" office:value="565.61199822727758" table:style-name="ce22">
            <text:p>+566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rbeitnehmerinnen</text:p>
          </table:table-cell>
          <table:table-cell office:value-type="float" office:value="1497913" table:style-name="ce14">
            <text:p>1.497.913</text:p>
          </table:table-cell>
          <table:table-cell office:value-type="float" office:value="61.475817218250597" table:style-name="ce15">
            <text:p>61,5</text:p>
          </table:table-cell>
          <table:table-cell office:value-type="float" office:value="70.555166699795294" table:style-name="ce16">
            <text:p>70,6</text:p>
          </table:table-cell>
          <table:table-cell office:value-type="float" office:value="1036092.075" table:style-name="ce23">
            <text:p>+1.036.092</text:p>
          </table:table-cell>
          <table:table-cell office:value-type="float" office:value="691.69042194039309" table:style-name="ce23">
            <text:p>+692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nsionistinnen</text:p>
          </table:table-cell>
          <table:table-cell office:value-type="float" office:value="783324" table:style-name="ce14">
            <text:p>783.324</text:p>
          </table:table-cell>
          <table:table-cell office:value-type="float" office:value="32.148384483390515" table:style-name="ce15">
            <text:p>32,1</text:p>
          </table:table-cell>
          <table:table-cell office:value-type="float" office:value="57.23868523852741" table:style-name="ce16">
            <text:p>57,2</text:p>
          </table:table-cell>
          <table:table-cell office:value-type="float" office:value="254202.943" table:style-name="ce23">
            <text:p>+254.203</text:p>
          </table:table-cell>
          <table:table-cell office:value-type="float" office:value="324.51826191971651" table:style-name="ce23">
            <text:p>+32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 text:c="4"/>mit Steuernachzahlung</text:p>
          </table:table-cell>
          <table:table-cell office:value-type="float" office:value="118878" table:style-name="ce8">
            <text:p>118.878</text:p>
          </table:table-cell>
          <table:table-cell office:value-type="float" office:value="4.8788696000843803" table:style-name="ce9">
            <text:p>4,9</text:p>
          </table:table-cell>
          <table:table-cell office:value-type="float" office:value="3.404724535737607" table:style-name="ce10">
            <text:p>3,4</text:p>
          </table:table-cell>
          <table:table-cell office:value-type="float" office:value="-197928.484" table:style-name="ce22">
            <text:p>-197.928</text:p>
          </table:table-cell>
          <table:table-cell office:value-type="float" office:value="-1664.9715170174466" table:style-name="ce24">
            <text:p>-1.665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rbeitnehmerinnen</text:p>
          </table:table-cell>
          <table:table-cell office:value-type="float" office:value="59783" table:style-name="ce14">
            <text:p>59.783</text:p>
          </table:table-cell>
          <table:table-cell office:value-type="float" office:value="2.4535528971032865" table:style-name="ce15">
            <text:p>2,5</text:p>
          </table:table-cell>
          <table:table-cell office:value-type="float" office:value="2.8159175671843837" table:style-name="ce16">
            <text:p>2,8</text:p>
          </table:table-cell>
          <table:table-cell office:value-type="float" office:value="-92603.081999999995" table:style-name="ce23">
            <text:p>-92.603</text:p>
          </table:table-cell>
          <table:table-cell office:value-type="float" office:value="-1548.9868691768563" table:style-name="ce25">
            <text:p>-1.549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nsionistinnen</text:p>
          </table:table-cell>
          <table:table-cell office:value-type="float" office:value="59095" table:style-name="ce14">
            <text:p>59.095</text:p>
          </table:table-cell>
          <table:table-cell office:value-type="float" office:value="2.4253167029810938" table:style-name="ce15">
            <text:p>2,4</text:p>
          </table:table-cell>
          <table:table-cell office:value-type="float" office:value="4.3181622217253359" table:style-name="ce16">
            <text:p>4,3</text:p>
          </table:table-cell>
          <table:table-cell office:value-type="float" office:value="-105325.402" table:style-name="ce23">
            <text:p>-105.325</text:p>
          </table:table-cell>
          <table:table-cell office:value-type="float" office:value="-1782.3064895507234" table:style-name="ce25">
            <text:p>-1.78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 text:c="4"/>ohne Gutschrift/Nachzahlung</text:p>
          </table:table-cell>
          <table:table-cell office:value-type="float" office:value="36474" table:style-name="ce8">
            <text:p>36.474</text:p>
          </table:table-cell>
          <table:table-cell office:value-type="float" office:value="1.496928698274514" table:style-name="ce9">
            <text:p>1,5</text:p>
          </table:table-cell>
          <table:table-cell office:value-type="float" office:value="1.0446333444076572" table:style-name="ce10">
            <text:p>1,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rbeitnehmerinnen</text:p>
          </table:table-cell>
          <table:table-cell office:value-type="float" office:value="28023" table:style-name="ce14">
            <text:p>28.023</text:p>
          </table:table-cell>
          <table:table-cell office:value-type="float" office:value="1.1500913777415889" table:style-name="ce15">
            <text:p>1,2</text:p>
          </table:table-cell>
          <table:table-cell office:value-type="float" office:value="1.3199481120921999" table:style-name="ce16">
            <text:p>1,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nsionistinnen</text:p>
          </table:table-cell>
          <table:table-cell office:value-type="float" office:value="8451" table:style-name="ce14">
            <text:p>8.451</text:p>
          </table:table-cell>
          <table:table-cell office:value-type="float" office:value="0.34683732053292532" table:style-name="ce15">
            <text:p>0,3</text:p>
          </table:table-cell>
          <table:table-cell office:value-type="float" office:value="0.6175275223927712" table:style-name="ce16">
            <text:p>0,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7">
            <text:p>Q: STATISTIK AUSTRIA, Arbeitnehmerveranlagungsstatistik. Erstellt am 01.02.2023.</text:p>
            <text:p>1) 71 269 Fälle, für die keine Daten in der Lohnsteuerstatistik vorhanden sind, wurden nicht berücksichtigt.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table:number-columns-repeated="16384"/>
        </table:table-row>
        <table:table-row table:number-rows-repeated="4" table:style-name="ro6">
          <table:table-cell table:style-name="ce28"/>
          <table:table-cell table:number-columns-repeated="5" table:style-name="ce29"/>
          <table:table-cell table:number-columns-repeated="16378"/>
        </table:table-row>
        <table:table-row table:number-rows-repeated="6" table:style-name="ro6">
          <table:table-cell/>
          <table:table-cell table:number-columns-repeated="5" table:style-name="ce29"/>
          <table:table-cell table:number-columns-repeated="16378"/>
        </table:table-row>
        <table:table-row table:number-rows-repeated="4" table:style-name="ro6">
          <table:table-cell/>
          <table:table-cell table:style-name="ce29"/>
          <table:table-cell table:number-columns-repeated="4" table:style-name="ce30"/>
          <table:table-cell table:number-columns-repeated="16378"/>
        </table:table-row>
        <table:table-row table:number-rows-repeated="2" table:style-name="ro6">
          <table:table-cell/>
          <table:table-cell table:style-name="ce29"/>
          <table:table-cell table:number-columns-repeated="4" table:style-name="ce28"/>
          <table:table-cell table:number-columns-repeated="16378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ANV_Haupterg.$A$1:ANV_Haupterg.$F$43" table:base-cell-address="ANV_Haupterg.$A$1"/>
        </table:named-expressions>
      </table:table>
      <table:table table:name="ANV_Stpfl" table:style-name="ta2">
        <table:table-column table:style-name="co8" table:default-cell-style-name="ce55"/>
        <table:table-column table:style-name="co9" table:default-cell-style-name="ce55"/>
        <table:table-column table:style-name="co10" table:number-columns-repeated="2" table:default-cell-style-name="ce55"/>
        <table:table-column table:style-name="co9" table:default-cell-style-name="ce55"/>
        <table:table-column table:style-name="co11" table:default-cell-style-name="ce55"/>
        <table:table-column table:style-name="co12" table:default-cell-style-name="ce55"/>
        <table:table-column table:style-name="co9" table:default-cell-style-name="ce55"/>
        <table:table-column table:style-name="co11" table:default-cell-style-name="ce55"/>
        <table:table-column table:style-name="co12" table:default-cell-style-name="ce46"/>
        <table:table-column table:style-name="co7" table:number-columns-repeated="16374" table:default-cell-style-name="ce46"/>
        <table:table-row table:style-name="ro1">
          <table:table-cell office:value-type="string" table:number-columns-spanned="10" table:number-rows-spanned="1" table:style-name="ce31">
            <text:p>Lohnsteuerpflichtige mit Arbeitnehmerveranlagung 2020 nach Bruttobezugsstufen, sozialer Stellung und Geschlecht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2" table:style-name="ce58">
            <text:p>Stufen der Bruttobezüge<text:s/></text:p>
            <text:p>in 1 000 EUR<text:s/></text:p>
          </table:table-cell>
          <table:table-cell office:value-type="string" table:number-columns-spanned="1" table:number-rows-spanned="2" table:style-name="ce58">
            <text:p>Insgesamt</text:p>
          </table:table-cell>
          <table:table-cell office:value-type="string" table:number-columns-spanned="2" table:number-rows-spanned="1" table:style-name="ce59">
            <text:p>Darunter mit ANV</text:p>
          </table:table-cell>
          <table:covered-table-cell/>
          <table:table-cell office:value-type="string" table:number-columns-spanned="1" table:number-rows-spanned="2" table:style-name="ce58">
            <text:p>Männer</text:p>
          </table:table-cell>
          <table:table-cell office:value-type="string" table:number-columns-spanned="2" table:number-rows-spanned="1" table:style-name="ce59">
            <text:p>Darunter mit ANV</text:p>
          </table:table-cell>
          <table:covered-table-cell/>
          <table:table-cell office:value-type="string" table:number-columns-spanned="1" table:number-rows-spanned="2" table:style-name="ce58">
            <text:p>Frauen</text:p>
          </table:table-cell>
          <table:table-cell office:value-type="string" table:number-columns-spanned="2" table:number-rows-spanned="1" table:style-name="ce59">
            <text:p>Darunter mit ANV</text:p>
          </table:table-cell>
          <table:covered-table-cell/>
          <table:table-cell table:number-columns-repeated="16374" table:style-name="ce5"/>
        </table:table-row>
        <table:table-row table:style-name="ro6">
          <table:covered-table-cell/>
          <table:covered-table-cell/>
          <table:table-cell office:value-type="string" table:style-name="ce4">
            <text:p>absolut</text:p>
          </table:table-cell>
          <table:table-cell office:value-type="string" table:style-name="ce4">
            <text:p>Anteil in %</text:p>
          </table:table-cell>
          <table:covered-table-cell/>
          <table:table-cell office:value-type="string" table:style-name="ce4">
            <text:p>absolut</text:p>
          </table:table-cell>
          <table:table-cell office:value-type="string" table:style-name="ce4">
            <text:p>Anteil in %</text:p>
          </table:table-cell>
          <table:covered-table-cell/>
          <table:table-cell office:value-type="string" table:style-name="ce4">
            <text:p>absolut</text:p>
          </table:table-cell>
          <table:table-cell office:value-type="string" table:style-name="ce4">
            <text:p>Anteil in %</text:p>
          </table:table-cell>
          <table:table-cell table:number-columns-repeated="16374" table:style-name="ce5"/>
        </table:table-row>
        <table:table-row table:style-name="ro8">
          <table:table-cell office:value-type="string" table:number-columns-spanned="10" table:number-rows-spanned="1" table:style-name="ce35">
            <text:p>Steuerpflichtige insgesamt</text:p>
          </table:table-cell>
          <table:covered-table-cell table:number-columns-repeated="9"/>
          <table:table-cell table:number-columns-repeated="16374" table:style-name="ce39"/>
        </table:table-row>
        <table:table-row table:style-name="ro9">
          <table:table-cell office:value-type="string" table:style-name="ce40">
            <text:p>0 bis unter 2</text:p>
          </table:table-cell>
          <table:table-cell office:value-type="float" office:value="514969" table:style-name="ce41">
            <text:p>514.969</text:p>
          </table:table-cell>
          <table:table-cell office:value-type="float" office:value="134943" table:style-name="ce42">
            <text:p>134.943</text:p>
          </table:table-cell>
          <table:table-cell office:value-type="float" office:value="26.204101606116097" table:style-name="ce43">
            <text:p>26,2</text:p>
          </table:table-cell>
          <table:table-cell office:value-type="float" office:value="234792" table:style-name="ce42">
            <text:p>234.792</text:p>
          </table:table-cell>
          <table:table-cell office:value-type="float" office:value="57992" table:style-name="ce42">
            <text:p>57.992</text:p>
          </table:table-cell>
          <table:table-cell office:value-type="float" office:value="24.699308323963336" table:style-name="ce44">
            <text:p>24,7</text:p>
          </table:table-cell>
          <table:table-cell office:value-type="float" office:value="280177" table:style-name="ce42">
            <text:p>280.177</text:p>
          </table:table-cell>
          <table:table-cell office:value-type="float" office:value="76951" table:style-name="ce42">
            <text:p>76.951</text:p>
          </table:table-cell>
          <table:table-cell office:value-type="float" office:value="27.465138109123878" table:style-name="ce45">
            <text:p>27,5</text:p>
          </table:table-cell>
          <table:table-cell table:number-columns-repeated="16374" table:style-name="ce46"/>
        </table:table-row>
        <table:table-row table:style-name="ro9">
          <table:table-cell office:value-type="string" table:style-name="ce40">
            <text:p>2 bis unter 4</text:p>
          </table:table-cell>
          <table:table-cell office:value-type="float" office:value="275662" table:style-name="ce41">
            <text:p>275.662</text:p>
          </table:table-cell>
          <table:table-cell office:value-type="float" office:value="124702" table:style-name="ce42">
            <text:p>124.702</text:p>
          </table:table-cell>
          <table:table-cell office:value-type="float" office:value="45.237283339742149" table:style-name="ce43">
            <text:p>45,2</text:p>
          </table:table-cell>
          <table:table-cell office:value-type="float" office:value="125549" table:style-name="ce42">
            <text:p>125.549</text:p>
          </table:table-cell>
          <table:table-cell office:value-type="float" office:value="52854" table:style-name="ce42">
            <text:p>52.854</text:p>
          </table:table-cell>
          <table:table-cell office:value-type="float" office:value="42.098304247743904" table:style-name="ce44">
            <text:p>42,1</text:p>
          </table:table-cell>
          <table:table-cell office:value-type="float" office:value="150113" table:style-name="ce42">
            <text:p>150.113</text:p>
          </table:table-cell>
          <table:table-cell office:value-type="float" office:value="71848" table:style-name="ce42">
            <text:p>71.848</text:p>
          </table:table-cell>
          <table:table-cell office:value-type="float" office:value="47.862610167007517" table:style-name="ce45">
            <text:p>47,9</text:p>
          </table:table-cell>
          <table:table-cell table:number-columns-repeated="16374" table:style-name="ce46"/>
        </table:table-row>
        <table:table-row table:style-name="ro9">
          <table:table-cell office:value-type="string" table:style-name="ce40">
            <text:p>4 bis unter 6</text:p>
          </table:table-cell>
          <table:table-cell office:value-type="float" office:value="239230" table:style-name="ce41">
            <text:p>239.230</text:p>
          </table:table-cell>
          <table:table-cell office:value-type="float" office:value="128255" table:style-name="ce42">
            <text:p>128.255</text:p>
          </table:table-cell>
          <table:table-cell office:value-type="float" office:value="53.611587175521471" table:style-name="ce43">
            <text:p>53,6</text:p>
          </table:table-cell>
          <table:table-cell office:value-type="float" office:value="93609" table:style-name="ce42">
            <text:p>93.609</text:p>
          </table:table-cell>
          <table:table-cell office:value-type="float" office:value="45491" table:style-name="ce42">
            <text:p>45.491</text:p>
          </table:table-cell>
          <table:table-cell office:value-type="float" office:value="48.596822955057739" table:style-name="ce44">
            <text:p>48,6</text:p>
          </table:table-cell>
          <table:table-cell office:value-type="float" office:value="145621" table:style-name="ce42">
            <text:p>145.621</text:p>
          </table:table-cell>
          <table:table-cell office:value-type="float" office:value="82764" table:style-name="ce42">
            <text:p>82.764</text:p>
          </table:table-cell>
          <table:table-cell office:value-type="float" office:value="56.835209207463208" table:style-name="ce45">
            <text:p>56,8</text:p>
          </table:table-cell>
          <table:table-cell table:number-columns-repeated="16374" table:style-name="ce46"/>
        </table:table-row>
        <table:table-row table:style-name="ro9">
          <table:table-cell office:value-type="string" table:style-name="ce47">
            <text:p>6 bis unter 8</text:p>
          </table:table-cell>
          <table:table-cell office:value-type="float" office:value="227884" table:style-name="ce48">
            <text:p>227.884</text:p>
          </table:table-cell>
          <table:table-cell office:value-type="float" office:value="140221" table:style-name="ce49">
            <text:p>140.221</text:p>
          </table:table-cell>
          <table:table-cell office:value-type="float" office:value="61.531744220743889" table:style-name="ce50">
            <text:p>61,5</text:p>
          </table:table-cell>
          <table:table-cell office:value-type="float" office:value="78976" table:style-name="ce49">
            <text:p>78.976</text:p>
          </table:table-cell>
          <table:table-cell office:value-type="float" office:value="42264" table:style-name="ce49">
            <text:p>42.264</text:p>
          </table:table-cell>
          <table:table-cell office:value-type="float" office:value="53.514991896272292" table:style-name="ce51">
            <text:p>53,5</text:p>
          </table:table-cell>
          <table:table-cell office:value-type="float" office:value="148908" table:style-name="ce42">
            <text:p>148.908</text:p>
          </table:table-cell>
          <table:table-cell office:value-type="float" office:value="97957" table:style-name="ce42">
            <text:p>97.957</text:p>
          </table:table-cell>
          <table:table-cell office:value-type="float" office:value="65.783571064012676" table:style-name="ce45">
            <text:p>65,8</text:p>
          </table:table-cell>
          <table:table-cell table:number-columns-repeated="16374" table:style-name="ce46"/>
        </table:table-row>
        <table:table-row table:style-name="ro9">
          <table:table-cell office:value-type="string" table:style-name="ce40">
            <text:p>8 bis unter 10</text:p>
          </table:table-cell>
          <table:table-cell office:value-type="float" office:value="205127" table:style-name="ce41">
            <text:p>205.127</text:p>
          </table:table-cell>
          <table:table-cell office:value-type="float" office:value="143088" table:style-name="ce42">
            <text:p>143.088</text:p>
          </table:table-cell>
          <table:table-cell office:value-type="float" office:value="69.755809815382662" table:style-name="ce43">
            <text:p>69,8</text:p>
          </table:table-cell>
          <table:table-cell office:value-type="float" office:value="68657" table:style-name="ce42">
            <text:p>68.657</text:p>
          </table:table-cell>
          <table:table-cell office:value-type="float" office:value="41996" table:style-name="ce42">
            <text:p>41.996</text:p>
          </table:table-cell>
          <table:table-cell office:value-type="float" office:value="61.16783430677134" table:style-name="ce44">
            <text:p>61,2</text:p>
          </table:table-cell>
          <table:table-cell office:value-type="float" office:value="136470" table:style-name="ce42">
            <text:p>136.470</text:p>
          </table:table-cell>
          <table:table-cell office:value-type="float" office:value="101092" table:style-name="ce42">
            <text:p>101.092</text:p>
          </table:table-cell>
          <table:table-cell office:value-type="float" office:value="74.07635377738697" table:style-name="ce45">
            <text:p>74,1</text:p>
          </table:table-cell>
          <table:table-cell table:number-columns-repeated="16374" table:style-name="ce46"/>
        </table:table-row>
        <table:table-row table:style-name="ro9">
          <table:table-cell office:value-type="string" table:style-name="ce40">
            <text:p>10 bis unter 12</text:p>
          </table:table-cell>
          <table:table-cell office:value-type="float" office:value="219971" table:style-name="ce41">
            <text:p>219.971</text:p>
          </table:table-cell>
          <table:table-cell office:value-type="float" office:value="166455" table:style-name="ce42">
            <text:p>166.455</text:p>
          </table:table-cell>
          <table:table-cell office:value-type="float" office:value="75.671338494619746" table:style-name="ce43">
            <text:p>75,7</text:p>
          </table:table-cell>
          <table:table-cell office:value-type="float" office:value="75685" table:style-name="ce42">
            <text:p>75.685</text:p>
          </table:table-cell>
          <table:table-cell office:value-type="float" office:value="53333" table:style-name="ce42">
            <text:p>53.333</text:p>
          </table:table-cell>
          <table:table-cell office:value-type="float" office:value="70.467067450617691" table:style-name="ce44">
            <text:p>70,5</text:p>
          </table:table-cell>
          <table:table-cell office:value-type="float" office:value="144286" table:style-name="ce42">
            <text:p>144.286</text:p>
          </table:table-cell>
          <table:table-cell office:value-type="float" office:value="113122" table:style-name="ce42">
            <text:p>113.122</text:p>
          </table:table-cell>
          <table:table-cell office:value-type="float" office:value="78.40123088865171" table:style-name="ce45">
            <text:p>78,4</text:p>
          </table:table-cell>
          <table:table-cell table:number-columns-repeated="16374" table:style-name="ce46"/>
        </table:table-row>
        <table:table-row table:style-name="ro9">
          <table:table-cell office:value-type="string" table:style-name="ce40">
            <text:p>12 bis unter 15</text:p>
          </table:table-cell>
          <table:table-cell office:value-type="float" office:value="468591" table:style-name="ce41">
            <text:p>468.591</text:p>
          </table:table-cell>
          <table:table-cell office:value-type="float" office:value="375997" table:style-name="ce42">
            <text:p>375.997</text:p>
          </table:table-cell>
          <table:table-cell office:value-type="float" office:value="80.23991071104652" table:style-name="ce43">
            <text:p>80,2</text:p>
          </table:table-cell>
          <table:table-cell office:value-type="float" office:value="144750" table:style-name="ce42">
            <text:p>144.750</text:p>
          </table:table-cell>
          <table:table-cell office:value-type="float" office:value="108063" table:style-name="ce42">
            <text:p>108.063</text:p>
          </table:table-cell>
          <table:table-cell office:value-type="float" office:value="74.654922279792743" table:style-name="ce44">
            <text:p>74,7</text:p>
          </table:table-cell>
          <table:table-cell office:value-type="float" office:value="323841" table:style-name="ce42">
            <text:p>323.841</text:p>
          </table:table-cell>
          <table:table-cell office:value-type="float" office:value="267934" table:style-name="ce42">
            <text:p>267.934</text:p>
          </table:table-cell>
          <table:table-cell office:value-type="float" office:value="82.736281076207149" table:style-name="ce45">
            <text:p>82,7</text:p>
          </table:table-cell>
          <table:table-cell table:number-columns-repeated="16374" table:style-name="ce46"/>
        </table:table-row>
        <table:table-row table:style-name="ro9">
          <table:table-cell office:value-type="string" table:style-name="ce40">
            <text:p>15 bis unter 18</text:p>
          </table:table-cell>
          <table:table-cell office:value-type="float" office:value="393859" table:style-name="ce41">
            <text:p>393.859</text:p>
          </table:table-cell>
          <table:table-cell office:value-type="float" office:value="310394" table:style-name="ce42">
            <text:p>310.394</text:p>
          </table:table-cell>
          <table:table-cell office:value-type="float" office:value="78.808406053943159" table:style-name="ce43">
            <text:p>78,8</text:p>
          </table:table-cell>
          <table:table-cell office:value-type="float" office:value="129627" table:style-name="ce42">
            <text:p>129.627</text:p>
          </table:table-cell>
          <table:table-cell office:value-type="float" office:value="95427" table:style-name="ce42">
            <text:p>95.427</text:p>
          </table:table-cell>
          <table:table-cell office:value-type="float" office:value="73.616607651183784" table:style-name="ce44">
            <text:p>73,6</text:p>
          </table:table-cell>
          <table:table-cell office:value-type="float" office:value="264232" table:style-name="ce42">
            <text:p>264.232</text:p>
          </table:table-cell>
          <table:table-cell office:value-type="float" office:value="214967" table:style-name="ce42">
            <text:p>214.967</text:p>
          </table:table-cell>
          <table:table-cell office:value-type="float" office:value="81.355399800175604" table:style-name="ce45">
            <text:p>81,4</text:p>
          </table:table-cell>
          <table:table-cell table:style-name="ce46"/>
          <table:table-cell table:style-name="ce42"/>
          <table:table-cell table:number-columns-repeated="16372"/>
        </table:table-row>
        <table:table-row table:style-name="ro9">
          <table:table-cell office:value-type="string" table:style-name="ce40">
            <text:p>18 bis unter 20</text:p>
          </table:table-cell>
          <table:table-cell office:value-type="float" office:value="256947" table:style-name="ce41">
            <text:p>256.947</text:p>
          </table:table-cell>
          <table:table-cell office:value-type="float" office:value="189031" table:style-name="ce42">
            <text:p>189.031</text:p>
          </table:table-cell>
          <table:table-cell office:value-type="float" office:value="73.568089917375957" table:style-name="ce43">
            <text:p>73,6</text:p>
          </table:table-cell>
          <table:table-cell office:value-type="float" office:value="92103" table:style-name="ce42">
            <text:p>92.103</text:p>
          </table:table-cell>
          <table:table-cell office:value-type="float" office:value="63468" table:style-name="ce42">
            <text:p>63.468</text:p>
          </table:table-cell>
          <table:table-cell office:value-type="float" office:value="68.909807498127094" table:style-name="ce44">
            <text:p>68,9</text:p>
          </table:table-cell>
          <table:table-cell office:value-type="float" office:value="164844" table:style-name="ce42">
            <text:p>164.844</text:p>
          </table:table-cell>
          <table:table-cell office:value-type="float" office:value="125563" table:style-name="ce42">
            <text:p>125.563</text:p>
          </table:table-cell>
          <table:table-cell office:value-type="float" office:value="76.170803911576996" table:style-name="ce45">
            <text:p>76,2</text:p>
          </table:table-cell>
          <table:table-cell table:number-columns-repeated="16374" table:style-name="ce46"/>
        </table:table-row>
        <table:table-row table:style-name="ro9">
          <table:table-cell office:value-type="string" table:style-name="ce40">
            <text:p>20 bis unter 25</text:p>
          </table:table-cell>
          <table:table-cell office:value-type="float" office:value="644491" table:style-name="ce41">
            <text:p>644.491</text:p>
          </table:table-cell>
          <table:table-cell office:value-type="float" office:value="481471" table:style-name="ce42">
            <text:p>481.471</text:p>
          </table:table-cell>
          <table:table-cell office:value-type="float" office:value="74.705620404319063" table:style-name="ce43">
            <text:p>74,7</text:p>
          </table:table-cell>
          <table:table-cell office:value-type="float" office:value="260794" table:style-name="ce42">
            <text:p>260.794</text:p>
          </table:table-cell>
          <table:table-cell office:value-type="float" office:value="184170" table:style-name="ce42">
            <text:p>184.170</text:p>
          </table:table-cell>
          <table:table-cell office:value-type="float" office:value="70.618955957575707" table:style-name="ce44">
            <text:p>70,6</text:p>
          </table:table-cell>
          <table:table-cell office:value-type="float" office:value="383697" table:style-name="ce42">
            <text:p>383.697</text:p>
          </table:table-cell>
          <table:table-cell office:value-type="float" office:value="297301" table:style-name="ce42">
            <text:p>297.301</text:p>
          </table:table-cell>
          <table:table-cell office:value-type="float" office:value="77.48327456300153" table:style-name="ce45">
            <text:p>77,5</text:p>
          </table:table-cell>
          <table:table-cell table:number-columns-repeated="16374" table:style-name="ce46"/>
        </table:table-row>
        <table:table-row table:style-name="ro9">
          <table:table-cell office:value-type="string" table:style-name="ce40">
            <text:p>25 bis unter 30</text:p>
          </table:table-cell>
          <table:table-cell office:value-type="float" office:value="622254" table:style-name="ce41">
            <text:p>622.254</text:p>
          </table:table-cell>
          <table:table-cell office:value-type="float" office:value="474804" table:style-name="ce42">
            <text:p>474.804</text:p>
          </table:table-cell>
          <table:table-cell office:value-type="float" office:value="76.303888765680895" table:style-name="ce43">
            <text:p>76,3</text:p>
          </table:table-cell>
          <table:table-cell office:value-type="float" office:value="305432" table:style-name="ce42">
            <text:p>305.432</text:p>
          </table:table-cell>
          <table:table-cell office:value-type="float" office:value="229324" table:style-name="ce42">
            <text:p>229.324</text:p>
          </table:table-cell>
          <table:table-cell office:value-type="float" office:value="75.081851279499205" table:style-name="ce44">
            <text:p>75,1</text:p>
          </table:table-cell>
          <table:table-cell office:value-type="float" office:value="316822" table:style-name="ce42">
            <text:p>316.822</text:p>
          </table:table-cell>
          <table:table-cell office:value-type="float" office:value="245480" table:style-name="ce42">
            <text:p>245.480</text:p>
          </table:table-cell>
          <table:table-cell office:value-type="float" office:value="77.481993043412388" table:style-name="ce45">
            <text:p>77,5</text:p>
          </table:table-cell>
          <table:table-cell table:number-columns-repeated="16374" table:style-name="ce46"/>
        </table:table-row>
        <table:table-row table:style-name="ro9">
          <table:table-cell office:value-type="string" table:style-name="ce40">
            <text:p>30 bis unter 35</text:p>
          </table:table-cell>
          <table:table-cell office:value-type="float" office:value="588365" table:style-name="ce41">
            <text:p>588.365</text:p>
          </table:table-cell>
          <table:table-cell office:value-type="float" office:value="440918" table:style-name="ce42">
            <text:p>440.918</text:p>
          </table:table-cell>
          <table:table-cell office:value-type="float" office:value="74.939535832348966" table:style-name="ce43">
            <text:p>74,9</text:p>
          </table:table-cell>
          <table:table-cell office:value-type="float" office:value="338430" table:style-name="ce42">
            <text:p>338.430</text:p>
          </table:table-cell>
          <table:table-cell office:value-type="float" office:value="253935" table:style-name="ce42">
            <text:p>253.935</text:p>
          </table:table-cell>
          <table:table-cell office:value-type="float" office:value="75.033241733888843" table:style-name="ce44">
            <text:p>75,0</text:p>
          </table:table-cell>
          <table:table-cell office:value-type="float" office:value="249935" table:style-name="ce42">
            <text:p>249.935</text:p>
          </table:table-cell>
          <table:table-cell office:value-type="float" office:value="186983" table:style-name="ce42">
            <text:p>186.983</text:p>
          </table:table-cell>
          <table:table-cell office:value-type="float" office:value="74.812651289335236" table:style-name="ce45">
            <text:p>74,8</text:p>
          </table:table-cell>
          <table:table-cell table:number-columns-repeated="16374" table:style-name="ce46"/>
        </table:table-row>
        <table:table-row table:style-name="ro9">
          <table:table-cell office:value-type="string" table:style-name="ce40">
            <text:p>35 bis unter 40</text:p>
          </table:table-cell>
          <table:table-cell office:value-type="float" office:value="532654" table:style-name="ce41">
            <text:p>532.654</text:p>
          </table:table-cell>
          <table:table-cell office:value-type="float" office:value="392448" table:style-name="ce42">
            <text:p>392.448</text:p>
          </table:table-cell>
          <table:table-cell office:value-type="float" office:value="73.677847157817268" table:style-name="ce43">
            <text:p>73,7</text:p>
          </table:table-cell>
          <table:table-cell office:value-type="float" office:value="333609" table:style-name="ce42">
            <text:p>333.609</text:p>
          </table:table-cell>
          <table:table-cell office:value-type="float" office:value="247351" table:style-name="ce42">
            <text:p>247.351</text:p>
          </table:table-cell>
          <table:table-cell office:value-type="float" office:value="74.143982926120103" table:style-name="ce44">
            <text:p>74,1</text:p>
          </table:table-cell>
          <table:table-cell office:value-type="float" office:value="199045" table:style-name="ce42">
            <text:p>199.045</text:p>
          </table:table-cell>
          <table:table-cell office:value-type="float" office:value="145097" table:style-name="ce42">
            <text:p>145.097</text:p>
          </table:table-cell>
          <table:table-cell office:value-type="float" office:value="72.896581175111152" table:style-name="ce45">
            <text:p>72,9</text:p>
          </table:table-cell>
          <table:table-cell table:number-columns-repeated="16374" table:style-name="ce46"/>
        </table:table-row>
        <table:table-row table:style-name="ro9">
          <table:table-cell office:value-type="string" table:style-name="ce40">
            <text:p>40 bis unter 50</text:p>
          </table:table-cell>
          <table:table-cell office:value-type="float" office:value="737827" table:style-name="ce41">
            <text:p>737.827</text:p>
          </table:table-cell>
          <table:table-cell office:value-type="float" office:value="550665" table:style-name="ce42">
            <text:p>550.665</text:p>
          </table:table-cell>
          <table:table-cell office:value-type="float" office:value="74.63334900999827" table:style-name="ce43">
            <text:p>74,6</text:p>
          </table:table-cell>
          <table:table-cell office:value-type="float" office:value="479287" table:style-name="ce42">
            <text:p>479.287</text:p>
          </table:table-cell>
          <table:table-cell office:value-type="float" office:value="361157" table:style-name="ce42">
            <text:p>361.157</text:p>
          </table:table-cell>
          <table:table-cell office:value-type="float" office:value="75.352972227496267" table:style-name="ce44">
            <text:p>75,4</text:p>
          </table:table-cell>
          <table:table-cell office:value-type="float" office:value="258540" table:style-name="ce42">
            <text:p>258.540</text:p>
          </table:table-cell>
          <table:table-cell office:value-type="float" office:value="189508" table:style-name="ce42">
            <text:p>189.508</text:p>
          </table:table-cell>
          <table:table-cell office:value-type="float" office:value="73.299296047033351" table:style-name="ce45">
            <text:p>73,3</text:p>
          </table:table-cell>
          <table:table-cell table:number-columns-repeated="16374" table:style-name="ce46"/>
        </table:table-row>
        <table:table-row table:style-name="ro9">
          <table:table-cell office:value-type="string" table:style-name="ce40">
            <text:p>50 bis unter 70</text:p>
          </table:table-cell>
          <table:table-cell office:value-type="float" office:value="641608" table:style-name="ce41">
            <text:p>641.608</text:p>
          </table:table-cell>
          <table:table-cell office:value-type="float" office:value="462038" table:style-name="ce42">
            <text:p>462.038</text:p>
          </table:table-cell>
          <table:table-cell office:value-type="float" office:value="72.012506078477827" table:style-name="ce43">
            <text:p>72,0</text:p>
          </table:table-cell>
          <table:table-cell office:value-type="float" office:value="425461" table:style-name="ce42">
            <text:p>425.461</text:p>
          </table:table-cell>
          <table:table-cell office:value-type="float" office:value="309622" table:style-name="ce42">
            <text:p>309.622</text:p>
          </table:table-cell>
          <table:table-cell office:value-type="float" office:value="72.773297670056706" table:style-name="ce44">
            <text:p>72,8</text:p>
          </table:table-cell>
          <table:table-cell office:value-type="float" office:value="216147" table:style-name="ce42">
            <text:p>216.147</text:p>
          </table:table-cell>
          <table:table-cell office:value-type="float" office:value="152416" table:style-name="ce42">
            <text:p>152.416</text:p>
          </table:table-cell>
          <table:table-cell office:value-type="float" office:value="70.514973605925604" table:style-name="ce45">
            <text:p>70,5</text:p>
          </table:table-cell>
          <table:table-cell table:number-columns-repeated="16374" table:style-name="ce46"/>
        </table:table-row>
        <table:table-row table:style-name="ro9">
          <table:table-cell office:value-type="string" table:style-name="ce40">
            <text:p>70 bis unter 100</text:p>
          </table:table-cell>
          <table:table-cell office:value-type="float" office:value="299858" table:style-name="ce41">
            <text:p>299.858</text:p>
          </table:table-cell>
          <table:table-cell office:value-type="float" office:value="200896" table:style-name="ce42">
            <text:p>200.896</text:p>
          </table:table-cell>
          <table:table-cell office:value-type="float" office:value="66.997045268093572" table:style-name="ce43">
            <text:p>67,0</text:p>
          </table:table-cell>
          <table:table-cell office:value-type="float" office:value="221861" table:style-name="ce42">
            <text:p>221.861</text:p>
          </table:table-cell>
          <table:table-cell office:value-type="float" office:value="149562" table:style-name="ce42">
            <text:p>149.562</text:p>
          </table:table-cell>
          <table:table-cell office:value-type="float" office:value="67.412478984589455" table:style-name="ce44">
            <text:p>67,4</text:p>
          </table:table-cell>
          <table:table-cell office:value-type="float" office:value="77997" table:style-name="ce42">
            <text:p>77.997</text:p>
          </table:table-cell>
          <table:table-cell office:value-type="float" office:value="51334" table:style-name="ce42">
            <text:p>51.334</text:p>
          </table:table-cell>
          <table:table-cell office:value-type="float" office:value="65.815351872507918" table:style-name="ce45">
            <text:p>65,8</text:p>
          </table:table-cell>
          <table:table-cell table:number-columns-repeated="16374" table:style-name="ce46"/>
        </table:table-row>
        <table:table-row table:style-name="ro9">
          <table:table-cell office:value-type="string" table:style-name="ce40">
            <text:p>100 bis unter 150</text:p>
          </table:table-cell>
          <table:table-cell office:value-type="float" office:value="114909" table:style-name="ce41">
            <text:p>114.909</text:p>
          </table:table-cell>
          <table:table-cell office:value-type="float" office:value="65891" table:style-name="ce42">
            <text:p>65.891</text:p>
          </table:table-cell>
          <table:table-cell office:value-type="float" office:value="57.341896631247337" table:style-name="ce43">
            <text:p>57,3</text:p>
          </table:table-cell>
          <table:table-cell office:value-type="float" office:value="90874" table:style-name="ce42">
            <text:p>90.874</text:p>
          </table:table-cell>
          <table:table-cell office:value-type="float" office:value="52721" table:style-name="ce42">
            <text:p>52.721</text:p>
          </table:table-cell>
          <table:table-cell office:value-type="float" office:value="58.015493980676538" table:style-name="ce44">
            <text:p>58,0</text:p>
          </table:table-cell>
          <table:table-cell office:value-type="float" office:value="24035" table:style-name="ce42">
            <text:p>24.035</text:p>
          </table:table-cell>
          <table:table-cell office:value-type="float" office:value="13170" table:style-name="ce42">
            <text:p>13.170</text:p>
          </table:table-cell>
          <table:table-cell office:value-type="float" office:value="54.795090493030997" table:style-name="ce45">
            <text:p>54,8</text:p>
          </table:table-cell>
          <table:table-cell table:number-columns-repeated="16374" table:style-name="ce46"/>
        </table:table-row>
        <table:table-row table:style-name="ro9">
          <table:table-cell office:value-type="string" table:style-name="ce40">
            <text:p>150 bis unter 200</text:p>
          </table:table-cell>
          <table:table-cell office:value-type="float" office:value="26660" table:style-name="ce41">
            <text:p>26.660</text:p>
          </table:table-cell>
          <table:table-cell office:value-type="float" office:value="12763" table:style-name="ce42">
            <text:p>12.763</text:p>
          </table:table-cell>
          <table:table-cell office:value-type="float" office:value="47.873218304576142" table:style-name="ce43">
            <text:p>47,9</text:p>
          </table:table-cell>
          <table:table-cell office:value-type="float" office:value="22108" table:style-name="ce42">
            <text:p>22.108</text:p>
          </table:table-cell>
          <table:table-cell office:value-type="float" office:value="10665" table:style-name="ce42">
            <text:p>10.665</text:p>
          </table:table-cell>
          <table:table-cell office:value-type="float" office:value="48.240455943549847" table:style-name="ce44">
            <text:p>48,2</text:p>
          </table:table-cell>
          <table:table-cell office:value-type="float" office:value="4552" table:style-name="ce42">
            <text:p>4.552</text:p>
          </table:table-cell>
          <table:table-cell office:value-type="float" office:value="2098" table:style-name="ce42">
            <text:p>2.098</text:p>
          </table:table-cell>
          <table:table-cell office:value-type="float" office:value="46.0896309314587" table:style-name="ce45">
            <text:p>46,1</text:p>
          </table:table-cell>
          <table:table-cell table:number-columns-repeated="16374" table:style-name="ce46"/>
        </table:table-row>
        <table:table-row table:style-name="ro9">
          <table:table-cell office:value-type="string" table:style-name="ce40">
            <text:p>200 und mehr<text:s/></text:p>
          </table:table-cell>
          <table:table-cell office:value-type="float" office:value="18038" table:style-name="ce41">
            <text:p>18.038</text:p>
          </table:table-cell>
          <table:table-cell office:value-type="float" office:value="7706" table:style-name="ce42">
            <text:p>7.706</text:p>
          </table:table-cell>
          <table:table-cell office:value-type="float" office:value="42.720922496950884" table:style-name="ce43">
            <text:p>42,7</text:p>
          </table:table-cell>
          <table:table-cell office:value-type="float" office:value="15740" table:style-name="ce42">
            <text:p>15.740</text:p>
          </table:table-cell>
          <table:table-cell office:value-type="float" office:value="6702" table:style-name="ce42">
            <text:p>6.702</text:p>
          </table:table-cell>
          <table:table-cell office:value-type="float" office:value="42.57941550190597" table:style-name="ce44">
            <text:p>42,6</text:p>
          </table:table-cell>
          <table:table-cell office:value-type="float" office:value="2298" table:style-name="ce42">
            <text:p>2.298</text:p>
          </table:table-cell>
          <table:table-cell office:value-type="float" office:value="1004" table:style-name="ce42">
            <text:p>1.004</text:p>
          </table:table-cell>
          <table:table-cell office:value-type="float" office:value="43.690165361183638" table:style-name="ce45">
            <text:p>43,7</text:p>
          </table:table-cell>
          <table:table-cell table:number-columns-repeated="16374" table:style-name="ce46"/>
        </table:table-row>
        <table:table-row table:style-name="ro10">
          <table:table-cell office:value-type="string" table:style-name="ce52">
            <text:p>Insgesamt</text:p>
          </table:table-cell>
          <table:table-cell office:value-type="float" office:value="7028904" table:style-name="ce41">
            <text:p>7.028.904</text:p>
          </table:table-cell>
          <table:table-cell office:value-type="float" office:value="4802686" table:style-name="ce41">
            <text:p>4.802.686</text:p>
          </table:table-cell>
          <table:table-cell office:value-type="float" office:value="68.327665308844729" table:style-name="ce43">
            <text:p>68,3</text:p>
          </table:table-cell>
          <table:table-cell office:value-type="float" office:value="3537344" table:style-name="ce41">
            <text:p>3.537.344</text:p>
          </table:table-cell>
          <table:table-cell office:value-type="float" office:value="2366097" table:style-name="ce41">
            <text:p>2.366.097</text:p>
          </table:table-cell>
          <table:table-cell office:value-type="float" office:value="66.889084013316207" table:style-name="ce43">
            <text:p>66,9</text:p>
          </table:table-cell>
          <table:table-cell office:value-type="float" office:value="3491560" table:style-name="ce41">
            <text:p>3.491.560</text:p>
          </table:table-cell>
          <table:table-cell office:value-type="float" office:value="2436589" table:style-name="ce41">
            <text:p>2.436.589</text:p>
          </table:table-cell>
          <table:table-cell office:value-type="float" office:value="69.78511038046031" table:style-name="ce43">
            <text:p>69,8</text:p>
          </table:table-cell>
          <table:table-cell table:style-name="ce39"/>
          <table:table-cell table:number-columns-repeated="5" table:style-name="ce53"/>
          <table:table-cell table:number-columns-repeated="16368" table:style-name="ce39"/>
        </table:table-row>
        <table:table-row table:style-name="ro8">
          <table:table-cell office:value-type="string" table:number-columns-spanned="10" table:number-rows-spanned="1" table:style-name="ce36">
            <text:p>Arbeitnehmer:innen</text:p>
          </table:table-cell>
          <table:covered-table-cell table:number-columns-repeated="9"/>
          <table:table-cell table:number-columns-repeated="16374" table:style-name="ce39"/>
        </table:table-row>
        <table:table-row table:style-name="ro9">
          <table:table-cell office:value-type="string" table:style-name="ce40">
            <text:p>0 bis unter 2</text:p>
          </table:table-cell>
          <table:table-cell office:value-type="float" office:value="326663" table:style-name="ce41">
            <text:p>326.663</text:p>
          </table:table-cell>
          <table:table-cell office:value-type="float" office:value="126376" table:style-name="ce42">
            <text:p>126.376</text:p>
          </table:table-cell>
          <table:table-cell office:value-type="float" office:value="38.686964853687137" table:style-name="ce43">
            <text:p>38,7</text:p>
          </table:table-cell>
          <table:table-cell office:value-type="float" office:value="158488" table:style-name="ce42">
            <text:p>158.488</text:p>
          </table:table-cell>
          <table:table-cell office:value-type="float" office:value="54868" table:style-name="ce42">
            <text:p>54.868</text:p>
          </table:table-cell>
          <table:table-cell office:value-type="float" office:value="34.619655746807332" table:style-name="ce44">
            <text:p>34,6</text:p>
          </table:table-cell>
          <table:table-cell office:value-type="float" office:value="168175" table:style-name="ce42">
            <text:p>168.175</text:p>
          </table:table-cell>
          <table:table-cell office:value-type="float" office:value="71508" table:style-name="ce42">
            <text:p>71.508</text:p>
          </table:table-cell>
          <table:table-cell office:value-type="float" office:value="42.519994053812994" table:style-name="ce45">
            <text:p>42,5</text:p>
          </table:table-cell>
          <table:table-cell table:number-columns-repeated="16374" table:style-name="ce46"/>
        </table:table-row>
        <table:table-row table:style-name="ro9">
          <table:table-cell office:value-type="string" table:style-name="ce40">
            <text:p>2 bis unter 4</text:p>
          </table:table-cell>
          <table:table-cell office:value-type="float" office:value="193439" table:style-name="ce41">
            <text:p>193.439</text:p>
          </table:table-cell>
          <table:table-cell office:value-type="float" office:value="112451" table:style-name="ce42">
            <text:p>112.451</text:p>
          </table:table-cell>
          <table:table-cell office:value-type="float" office:value="58.13253790600654" table:style-name="ce43">
            <text:p>58,1</text:p>
          </table:table-cell>
          <table:table-cell office:value-type="float" office:value="89533" table:style-name="ce42">
            <text:p>89.533</text:p>
          </table:table-cell>
          <table:table-cell office:value-type="float" office:value="49088" table:style-name="ce42">
            <text:p>49.088</text:p>
          </table:table-cell>
          <table:table-cell office:value-type="float" office:value="54.826711938614814" table:style-name="ce44">
            <text:p>54,8</text:p>
          </table:table-cell>
          <table:table-cell office:value-type="float" office:value="103906" table:style-name="ce42">
            <text:p>103.906</text:p>
          </table:table-cell>
          <table:table-cell office:value-type="float" office:value="63363" table:style-name="ce42">
            <text:p>63.363</text:p>
          </table:table-cell>
          <table:table-cell office:value-type="float" office:value="60.981079052220281" table:style-name="ce45">
            <text:p>61,0</text:p>
          </table:table-cell>
          <table:table-cell table:number-columns-repeated="16374" table:style-name="ce46"/>
        </table:table-row>
        <table:table-row table:style-name="ro9">
          <table:table-cell office:value-type="string" table:style-name="ce40">
            <text:p>4 bis unter 6</text:p>
          </table:table-cell>
          <table:table-cell office:value-type="float" office:value="158524" table:style-name="ce41">
            <text:p>158.524</text:p>
          </table:table-cell>
          <table:table-cell office:value-type="float" office:value="96538" table:style-name="ce42">
            <text:p>96.538</text:p>
          </table:table-cell>
          <table:table-cell office:value-type="float" office:value="60.898034367035905" table:style-name="ce43">
            <text:p>60,9</text:p>
          </table:table-cell>
          <table:table-cell office:value-type="float" office:value="70626" table:style-name="ce42">
            <text:p>70.626</text:p>
          </table:table-cell>
          <table:table-cell office:value-type="float" office:value="41439" table:style-name="ce42">
            <text:p>41.439</text:p>
          </table:table-cell>
          <table:table-cell office:value-type="float" office:value="58.673859485175427" table:style-name="ce44">
            <text:p>58,7</text:p>
          </table:table-cell>
          <table:table-cell office:value-type="float" office:value="87898" table:style-name="ce42">
            <text:p>87.898</text:p>
          </table:table-cell>
          <table:table-cell office:value-type="float" office:value="55099" table:style-name="ce42">
            <text:p>55.099</text:p>
          </table:table-cell>
          <table:table-cell office:value-type="float" office:value="62.685157796536892" table:style-name="ce45">
            <text:p>62,7</text:p>
          </table:table-cell>
          <table:table-cell table:number-columns-repeated="16374" table:style-name="ce46"/>
        </table:table-row>
        <table:table-row table:style-name="ro9">
          <table:table-cell office:value-type="string" table:style-name="ce40">
            <text:p>6 bis unter 8</text:p>
          </table:table-cell>
          <table:table-cell office:value-type="float" office:value="142039" table:style-name="ce48">
            <text:p>142.039</text:p>
          </table:table-cell>
          <table:table-cell office:value-type="float" office:value="93373" table:style-name="ce49">
            <text:p>93.373</text:p>
          </table:table-cell>
          <table:table-cell office:value-type="float" office:value="65.737579115595011" table:style-name="ce50">
            <text:p>65,7</text:p>
          </table:table-cell>
          <table:table-cell office:value-type="float" office:value="60696" table:style-name="ce49">
            <text:p>60.696</text:p>
          </table:table-cell>
          <table:table-cell office:value-type="float" office:value="37049" table:style-name="ce49">
            <text:p>37.049</text:p>
          </table:table-cell>
          <table:table-cell office:value-type="float" office:value="61.040266244892585" table:style-name="ce51">
            <text:p>61,0</text:p>
          </table:table-cell>
          <table:table-cell office:value-type="float" office:value="81343" table:style-name="ce42">
            <text:p>81.343</text:p>
          </table:table-cell>
          <table:table-cell office:value-type="float" office:value="56324" table:style-name="ce42">
            <text:p>56.324</text:p>
          </table:table-cell>
          <table:table-cell office:value-type="float" office:value="69.242590020038591" table:style-name="ce45">
            <text:p>69,2</text:p>
          </table:table-cell>
          <table:table-cell table:number-columns-repeated="16374" table:style-name="ce46"/>
        </table:table-row>
        <table:table-row table:style-name="ro9">
          <table:table-cell office:value-type="string" table:style-name="ce40">
            <text:p>8 bis unter 10</text:p>
          </table:table-cell>
          <table:table-cell office:value-type="float" office:value="116533" table:style-name="ce41">
            <text:p>116.533</text:p>
          </table:table-cell>
          <table:table-cell office:value-type="float" office:value="89998" table:style-name="ce42">
            <text:p>89.998</text:p>
          </table:table-cell>
          <table:table-cell office:value-type="float" office:value="77.229625942865965" table:style-name="ce43">
            <text:p>77,2</text:p>
          </table:table-cell>
          <table:table-cell office:value-type="float" office:value="48341" table:style-name="ce42">
            <text:p>48.341</text:p>
          </table:table-cell>
          <table:table-cell office:value-type="float" office:value="34491" table:style-name="ce42">
            <text:p>34.491</text:p>
          </table:table-cell>
          <table:table-cell office:value-type="float" office:value="71.349372168552577" table:style-name="ce44">
            <text:p>71,3</text:p>
          </table:table-cell>
          <table:table-cell office:value-type="float" office:value="68192" table:style-name="ce42">
            <text:p>68.192</text:p>
          </table:table-cell>
          <table:table-cell office:value-type="float" office:value="55507" table:style-name="ce42">
            <text:p>55.507</text:p>
          </table:table-cell>
          <table:table-cell office:value-type="float" office:value="81.398111215391836" table:style-name="ce45">
            <text:p>81,4</text:p>
          </table:table-cell>
          <table:table-cell table:number-columns-repeated="16374" table:style-name="ce46"/>
        </table:table-row>
        <table:table-row table:style-name="ro9">
          <table:table-cell office:value-type="string" table:style-name="ce40">
            <text:p>10 bis unter 12</text:p>
          </table:table-cell>
          <table:table-cell office:value-type="float" office:value="127069" table:style-name="ce41">
            <text:p>127.069</text:p>
          </table:table-cell>
          <table:table-cell office:value-type="float" office:value="104341" table:style-name="ce42">
            <text:p>104.341</text:p>
          </table:table-cell>
          <table:table-cell office:value-type="float" office:value="82.113654785982419" table:style-name="ce43">
            <text:p>82,1</text:p>
          </table:table-cell>
          <table:table-cell office:value-type="float" office:value="53390" table:style-name="ce42">
            <text:p>53.390</text:p>
          </table:table-cell>
          <table:table-cell office:value-type="float" office:value="42035" table:style-name="ce42">
            <text:p>42.035</text:p>
          </table:table-cell>
          <table:table-cell office:value-type="float" office:value="78.731972279453075" table:style-name="ce44">
            <text:p>78,7</text:p>
          </table:table-cell>
          <table:table-cell office:value-type="float" office:value="73679" table:style-name="ce42">
            <text:p>73.679</text:p>
          </table:table-cell>
          <table:table-cell office:value-type="float" office:value="62306" table:style-name="ce42">
            <text:p>62.306</text:p>
          </table:table-cell>
          <table:table-cell office:value-type="float" office:value="84.564122748680077" table:style-name="ce45">
            <text:p>84,6</text:p>
          </table:table-cell>
          <table:table-cell table:number-columns-repeated="16374" table:style-name="ce46"/>
        </table:table-row>
        <table:table-row table:style-name="ro9">
          <table:table-cell office:value-type="string" table:style-name="ce40">
            <text:p>12 bis unter 15</text:p>
          </table:table-cell>
          <table:table-cell office:value-type="float" office:value="194329" table:style-name="ce41">
            <text:p>194.329</text:p>
          </table:table-cell>
          <table:table-cell office:value-type="float" office:value="162839" table:style-name="ce42">
            <text:p>162.839</text:p>
          </table:table-cell>
          <table:table-cell office:value-type="float" office:value="83.795522027077794" table:style-name="ce43">
            <text:p>83,8</text:p>
          </table:table-cell>
          <table:table-cell office:value-type="float" office:value="74818" table:style-name="ce42">
            <text:p>74.818</text:p>
          </table:table-cell>
          <table:table-cell office:value-type="float" office:value="60284" table:style-name="ce42">
            <text:p>60.284</text:p>
          </table:table-cell>
          <table:table-cell office:value-type="float" office:value="80.574193375925589" table:style-name="ce44">
            <text:p>80,6</text:p>
          </table:table-cell>
          <table:table-cell office:value-type="float" office:value="119511" table:style-name="ce42">
            <text:p>119.511</text:p>
          </table:table-cell>
          <table:table-cell office:value-type="float" office:value="102555" table:style-name="ce42">
            <text:p>102.555</text:p>
          </table:table-cell>
          <table:table-cell office:value-type="float" office:value="85.812184652458768" table:style-name="ce45">
            <text:p>85,8</text:p>
          </table:table-cell>
          <table:table-cell table:number-columns-repeated="16374" table:style-name="ce46"/>
        </table:table-row>
        <table:table-row table:style-name="ro9">
          <table:table-cell office:value-type="string" table:style-name="ce40">
            <text:p>15 bis unter 18</text:p>
          </table:table-cell>
          <table:table-cell office:value-type="float" office:value="201098" table:style-name="ce41">
            <text:p>201.098</text:p>
          </table:table-cell>
          <table:table-cell office:value-type="float" office:value="169544" table:style-name="ce42">
            <text:p>169.544</text:p>
          </table:table-cell>
          <table:table-cell office:value-type="float" office:value="84.30914280599508" table:style-name="ce43">
            <text:p>84,3</text:p>
          </table:table-cell>
          <table:table-cell office:value-type="float" office:value="70958" table:style-name="ce42">
            <text:p>70.958</text:p>
          </table:table-cell>
          <table:table-cell office:value-type="float" office:value="57564" table:style-name="ce42">
            <text:p>57.564</text:p>
          </table:table-cell>
          <table:table-cell office:value-type="float" office:value="81.12404520984245" table:style-name="ce44">
            <text:p>81,1</text:p>
          </table:table-cell>
          <table:table-cell office:value-type="float" office:value="130140" table:style-name="ce42">
            <text:p>130.140</text:p>
          </table:table-cell>
          <table:table-cell office:value-type="float" office:value="111980" table:style-name="ce42">
            <text:p>111.980</text:p>
          </table:table-cell>
          <table:table-cell office:value-type="float" office:value="86.045796834178574" table:style-name="ce45">
            <text:p>86,0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18 bis unter 20</text:p>
          </table:table-cell>
          <table:table-cell office:value-type="float" office:value="137526" table:style-name="ce41">
            <text:p>137.526</text:p>
          </table:table-cell>
          <table:table-cell office:value-type="float" office:value="116673" table:style-name="ce42">
            <text:p>116.673</text:p>
          </table:table-cell>
          <table:table-cell office:value-type="float" office:value="84.837048994371983" table:style-name="ce43">
            <text:p>84,8</text:p>
          </table:table-cell>
          <table:table-cell office:value-type="float" office:value="47941" table:style-name="ce42">
            <text:p>47.941</text:p>
          </table:table-cell>
          <table:table-cell office:value-type="float" office:value="39443" table:style-name="ce42">
            <text:p>39.443</text:p>
          </table:table-cell>
          <table:table-cell office:value-type="float" office:value="82.274045180534401" table:style-name="ce44">
            <text:p>82,3</text:p>
          </table:table-cell>
          <table:table-cell office:value-type="float" office:value="89585" table:style-name="ce42">
            <text:p>89.585</text:p>
          </table:table-cell>
          <table:table-cell office:value-type="float" office:value="77230" table:style-name="ce42">
            <text:p>77.230</text:p>
          </table:table-cell>
          <table:table-cell office:value-type="float" office:value="86.208628676675787" table:style-name="ce45">
            <text:p>86,2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20 bis unter 25</text:p>
          </table:table-cell>
          <table:table-cell office:value-type="float" office:value="362346" table:style-name="ce41">
            <text:p>362.346</text:p>
          </table:table-cell>
          <table:table-cell office:value-type="float" office:value="305927" table:style-name="ce42">
            <text:p>305.927</text:p>
          </table:table-cell>
          <table:table-cell office:value-type="float" office:value="84.42952316294371" table:style-name="ce43">
            <text:p>84,4</text:p>
          </table:table-cell>
          <table:table-cell office:value-type="float" office:value="132772" table:style-name="ce42">
            <text:p>132.772</text:p>
          </table:table-cell>
          <table:table-cell office:value-type="float" office:value="109525" table:style-name="ce42">
            <text:p>109.525</text:p>
          </table:table-cell>
          <table:table-cell office:value-type="float" office:value="82.491037266893613" table:style-name="ce44">
            <text:p>82,5</text:p>
          </table:table-cell>
          <table:table-cell office:value-type="float" office:value="229574" table:style-name="ce42">
            <text:p>229.574</text:p>
          </table:table-cell>
          <table:table-cell office:value-type="float" office:value="196402" table:style-name="ce42">
            <text:p>196.402</text:p>
          </table:table-cell>
          <table:table-cell office:value-type="float" office:value="85.550628555498449" table:style-name="ce45">
            <text:p>85,6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25 bis unter 30</text:p>
          </table:table-cell>
          <table:table-cell office:value-type="float" office:value="366555" table:style-name="ce41">
            <text:p>366.555</text:p>
          </table:table-cell>
          <table:table-cell office:value-type="float" office:value="307287" table:style-name="ce42">
            <text:p>307.287</text:p>
          </table:table-cell>
          <table:table-cell office:value-type="float" office:value="83.831075827638415" table:style-name="ce43">
            <text:p>83,8</text:p>
          </table:table-cell>
          <table:table-cell office:value-type="float" office:value="169025" table:style-name="ce42">
            <text:p>169.025</text:p>
          </table:table-cell>
          <table:table-cell office:value-type="float" office:value="141443" table:style-name="ce42">
            <text:p>141.443</text:p>
          </table:table-cell>
          <table:table-cell office:value-type="float" office:value="83.681703889957106" table:style-name="ce44">
            <text:p>83,7</text:p>
          </table:table-cell>
          <table:table-cell office:value-type="float" office:value="197530" table:style-name="ce42">
            <text:p>197.530</text:p>
          </table:table-cell>
          <table:table-cell office:value-type="float" office:value="165844" table:style-name="ce42">
            <text:p>165.844</text:p>
          </table:table-cell>
          <table:table-cell office:value-type="float" office:value="83.958892320153893" table:style-name="ce45">
            <text:p>84,0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30 bis unter 35</text:p>
          </table:table-cell>
          <table:table-cell office:value-type="float" office:value="388877" table:style-name="ce41">
            <text:p>388.877</text:p>
          </table:table-cell>
          <table:table-cell office:value-type="float" office:value="308320" table:style-name="ce42">
            <text:p>308.320</text:p>
          </table:table-cell>
          <table:table-cell office:value-type="float" office:value="79.284709561120863" table:style-name="ce43">
            <text:p>79,3</text:p>
          </table:table-cell>
          <table:table-cell office:value-type="float" office:value="219203" table:style-name="ce42">
            <text:p>219.203</text:p>
          </table:table-cell>
          <table:table-cell office:value-type="float" office:value="174923" table:style-name="ce42">
            <text:p>174.923</text:p>
          </table:table-cell>
          <table:table-cell office:value-type="float" office:value="79.799546539052841" table:style-name="ce44">
            <text:p>79,8</text:p>
          </table:table-cell>
          <table:table-cell office:value-type="float" office:value="169674" table:style-name="ce42">
            <text:p>169.674</text:p>
          </table:table-cell>
          <table:table-cell office:value-type="float" office:value="133397" table:style-name="ce42">
            <text:p>133.397</text:p>
          </table:table-cell>
          <table:table-cell office:value-type="float" office:value="78.619588151396201" table:style-name="ce45">
            <text:p>78,6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35 bis unter 40</text:p>
          </table:table-cell>
          <table:table-cell office:value-type="float" office:value="375685" table:style-name="ce41">
            <text:p>375.685</text:p>
          </table:table-cell>
          <table:table-cell office:value-type="float" office:value="287772" table:style-name="ce42">
            <text:p>287.772</text:p>
          </table:table-cell>
          <table:table-cell office:value-type="float" office:value="76.599278650997519" table:style-name="ce43">
            <text:p>76,6</text:p>
          </table:table-cell>
          <table:table-cell office:value-type="float" office:value="232696" table:style-name="ce42">
            <text:p>232.696</text:p>
          </table:table-cell>
          <table:table-cell office:value-type="float" office:value="180485" table:style-name="ce42">
            <text:p>180.485</text:p>
          </table:table-cell>
          <table:table-cell office:value-type="float" office:value="77.56257090796575" table:style-name="ce44">
            <text:p>77,6</text:p>
          </table:table-cell>
          <table:table-cell office:value-type="float" office:value="142989" table:style-name="ce42">
            <text:p>142.989</text:p>
          </table:table-cell>
          <table:table-cell office:value-type="float" office:value="107287" table:style-name="ce42">
            <text:p>107.287</text:p>
          </table:table-cell>
          <table:table-cell office:value-type="float" office:value="75.031645790934959" table:style-name="ce45">
            <text:p>75,0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40 bis unter 50</text:p>
          </table:table-cell>
          <table:table-cell office:value-type="float" office:value="546073" table:style-name="ce41">
            <text:p>546.073</text:p>
          </table:table-cell>
          <table:table-cell office:value-type="float" office:value="423116" table:style-name="ce42">
            <text:p>423.116</text:p>
          </table:table-cell>
          <table:table-cell office:value-type="float" office:value="77.483413389784886" table:style-name="ce43">
            <text:p>77,5</text:p>
          </table:table-cell>
          <table:table-cell office:value-type="float" office:value="353819" table:style-name="ce42">
            <text:p>353.819</text:p>
          </table:table-cell>
          <table:table-cell office:value-type="float" office:value="278542" table:style-name="ce42">
            <text:p>278.542</text:p>
          </table:table-cell>
          <table:table-cell office:value-type="float" office:value="78.724432548845584" table:style-name="ce44">
            <text:p>78,7</text:p>
          </table:table-cell>
          <table:table-cell office:value-type="float" office:value="192254" table:style-name="ce42">
            <text:p>192.254</text:p>
          </table:table-cell>
          <table:table-cell office:value-type="float" office:value="144574" table:style-name="ce42">
            <text:p>144.574</text:p>
          </table:table-cell>
          <table:table-cell office:value-type="float" office:value="75.199475693613664" table:style-name="ce45">
            <text:p>75,2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50 bis unter 70</text:p>
          </table:table-cell>
          <table:table-cell office:value-type="float" office:value="527997" table:style-name="ce41">
            <text:p>527.997</text:p>
          </table:table-cell>
          <table:table-cell office:value-type="float" office:value="386004" table:style-name="ce42">
            <text:p>386.004</text:p>
          </table:table-cell>
          <table:table-cell office:value-type="float" office:value="73.107233563827066" table:style-name="ce43">
            <text:p>73,1</text:p>
          </table:table-cell>
          <table:table-cell office:value-type="float" office:value="355365" table:style-name="ce42">
            <text:p>355.365</text:p>
          </table:table-cell>
          <table:table-cell office:value-type="float" office:value="263040" table:style-name="ce42">
            <text:p>263.040</text:p>
          </table:table-cell>
          <table:table-cell office:value-type="float" office:value="74.01966991684607" table:style-name="ce44">
            <text:p>74,0</text:p>
          </table:table-cell>
          <table:table-cell office:value-type="float" office:value="172632" table:style-name="ce42">
            <text:p>172.632</text:p>
          </table:table-cell>
          <table:table-cell office:value-type="float" office:value="122964" table:style-name="ce42">
            <text:p>122.964</text:p>
          </table:table-cell>
          <table:table-cell office:value-type="float" office:value="71.228972612261927" table:style-name="ce45">
            <text:p>71,2</text:p>
          </table:table-cell>
          <table:table-cell table:number-columns-repeated="16374" table:style-name="ce39"/>
        </table:table-row>
        <table:table-row table:style-name="ro9">
          <table:table-cell office:value-type="string" table:style-name="ce40">
            <text:p>70 bis unter 100</text:p>
          </table:table-cell>
          <table:table-cell office:value-type="float" office:value="262693" table:style-name="ce41">
            <text:p>262.693</text:p>
          </table:table-cell>
          <table:table-cell office:value-type="float" office:value="178305" table:style-name="ce42">
            <text:p>178.305</text:p>
          </table:table-cell>
          <table:table-cell office:value-type="float" office:value="67.875809404894682" table:style-name="ce43">
            <text:p>67,9</text:p>
          </table:table-cell>
          <table:table-cell office:value-type="float" office:value="195217" table:style-name="ce42">
            <text:p>195.217</text:p>
          </table:table-cell>
          <table:table-cell office:value-type="float" office:value="133759" table:style-name="ce42">
            <text:p>133.759</text:p>
          </table:table-cell>
          <table:table-cell office:value-type="float" office:value="68.518110615366496" table:style-name="ce44">
            <text:p>68,5</text:p>
          </table:table-cell>
          <table:table-cell office:value-type="float" office:value="67476" table:style-name="ce42">
            <text:p>67.476</text:p>
          </table:table-cell>
          <table:table-cell office:value-type="float" office:value="44546" table:style-name="ce42">
            <text:p>44.546</text:p>
          </table:table-cell>
          <table:table-cell office:value-type="float" office:value="66.017546979666847" table:style-name="ce45">
            <text:p>66,0</text:p>
          </table:table-cell>
          <table:table-cell table:number-columns-repeated="16374" table:style-name="ce39"/>
        </table:table-row>
        <table:table-row table:style-name="ro9">
          <table:table-cell office:value-type="string" table:style-name="ce40">
            <text:p>100 bis unter 150</text:p>
          </table:table-cell>
          <table:table-cell office:value-type="float" office:value="105181" table:style-name="ce41">
            <text:p>105.181</text:p>
          </table:table-cell>
          <table:table-cell office:value-type="float" office:value="60828" table:style-name="ce42">
            <text:p>60.828</text:p>
          </table:table-cell>
          <table:table-cell office:value-type="float" office:value="57.831737671252412" table:style-name="ce43">
            <text:p>57,8</text:p>
          </table:table-cell>
          <table:table-cell office:value-type="float" office:value="83221" table:style-name="ce42">
            <text:p>83.221</text:p>
          </table:table-cell>
          <table:table-cell office:value-type="float" office:value="48937" table:style-name="ce42">
            <text:p>48.937</text:p>
          </table:table-cell>
          <table:table-cell office:value-type="float" office:value="58.80366734357915" table:style-name="ce44">
            <text:p>58,8</text:p>
          </table:table-cell>
          <table:table-cell office:value-type="float" office:value="21960" table:style-name="ce42">
            <text:p>21.960</text:p>
          </table:table-cell>
          <table:table-cell office:value-type="float" office:value="11891" table:style-name="ce42">
            <text:p>11.891</text:p>
          </table:table-cell>
          <table:table-cell office:value-type="float" office:value="54.148451730418948" table:style-name="ce45">
            <text:p>54,1</text:p>
          </table:table-cell>
          <table:table-cell table:number-columns-repeated="16374" table:style-name="ce39"/>
        </table:table-row>
        <table:table-row table:style-name="ro9">
          <table:table-cell office:value-type="string" table:style-name="ce40">
            <text:p>150 bis unter 200</text:p>
          </table:table-cell>
          <table:table-cell office:value-type="float" office:value="25270" table:style-name="ce41">
            <text:p>25.270</text:p>
          </table:table-cell>
          <table:table-cell office:value-type="float" office:value="12108" table:style-name="ce42">
            <text:p>12.108</text:p>
          </table:table-cell>
          <table:table-cell office:value-type="float" office:value="47.914523149980212" table:style-name="ce43">
            <text:p>47,9</text:p>
          </table:table-cell>
          <table:table-cell office:value-type="float" office:value="20944" table:style-name="ce42">
            <text:p>20.944</text:p>
          </table:table-cell>
          <table:table-cell office:value-type="float" office:value="10129" table:style-name="ce42">
            <text:p>10.129</text:p>
          </table:table-cell>
          <table:table-cell office:value-type="float" office:value="48.362299465240646" table:style-name="ce44">
            <text:p>48,4</text:p>
          </table:table-cell>
          <table:table-cell office:value-type="float" office:value="4326" table:style-name="ce42">
            <text:p>4.326</text:p>
          </table:table-cell>
          <table:table-cell office:value-type="float" office:value="1979" table:style-name="ce42">
            <text:p>1.979</text:p>
          </table:table-cell>
          <table:table-cell office:value-type="float" office:value="45.746648173832639" table:style-name="ce45">
            <text:p>45,7</text:p>
          </table:table-cell>
          <table:table-cell table:number-columns-repeated="16374" table:style-name="ce39"/>
        </table:table-row>
        <table:table-row table:style-name="ro9">
          <table:table-cell office:value-type="string" table:style-name="ce40">
            <text:p>200 und mehr<text:s/></text:p>
          </table:table-cell>
          <table:table-cell office:value-type="float" office:value="17171" table:style-name="ce41">
            <text:p>17.171</text:p>
          </table:table-cell>
          <table:table-cell office:value-type="float" office:value="7401" table:style-name="ce42">
            <text:p>7.401</text:p>
          </table:table-cell>
          <table:table-cell office:value-type="float" office:value="43.101741308019335" table:style-name="ce43">
            <text:p>43,1</text:p>
          </table:table-cell>
          <table:table-cell office:value-type="float" office:value="14977" table:style-name="ce42">
            <text:p>14.977</text:p>
          </table:table-cell>
          <table:table-cell office:value-type="float" office:value="6438" table:style-name="ce42">
            <text:p>6.438</text:p>
          </table:table-cell>
          <table:table-cell office:value-type="float" office:value="42.985911731321359" table:style-name="ce44">
            <text:p>43,0</text:p>
          </table:table-cell>
          <table:table-cell office:value-type="float" office:value="2194" table:style-name="ce42">
            <text:p>2.194</text:p>
          </table:table-cell>
          <table:table-cell office:value-type="float" office:value="963" table:style-name="ce42">
            <text:p>963</text:p>
          </table:table-cell>
          <table:table-cell office:value-type="float" office:value="43.892433910665453" table:style-name="ce45">
            <text:p>43,9</text:p>
          </table:table-cell>
          <table:table-cell table:number-columns-repeated="16374" table:style-name="ce39"/>
        </table:table-row>
        <table:table-row table:style-name="ro9">
          <table:table-cell office:value-type="string" table:style-name="ce52">
            <text:p>Zusammen</text:p>
          </table:table-cell>
          <table:table-cell office:value-type="float" office:value="4575068" table:style-name="ce41">
            <text:p>4.575.068</text:p>
          </table:table-cell>
          <table:table-cell office:value-type="float" office:value="3349201" table:style-name="ce41">
            <text:p>3.349.201</text:p>
          </table:table-cell>
          <table:table-cell office:value-type="float" office:value="73.205491153355538" table:style-name="ce43">
            <text:p>73,2</text:p>
          </table:table-cell>
          <table:table-cell office:value-type="float" office:value="2452030" table:style-name="ce41">
            <text:p>2.452.030</text:p>
          </table:table-cell>
          <table:table-cell office:value-type="float" office:value="1763482" table:style-name="ce41">
            <text:p>1.763.482</text:p>
          </table:table-cell>
          <table:table-cell office:value-type="float" office:value="71.919266893145689" table:style-name="ce43">
            <text:p>71,9</text:p>
          </table:table-cell>
          <table:table-cell office:value-type="float" office:value="2123038" table:style-name="ce41">
            <text:p>2.123.038</text:p>
          </table:table-cell>
          <table:table-cell office:value-type="float" office:value="1585719" table:style-name="ce41">
            <text:p>1.585.719</text:p>
          </table:table-cell>
          <table:table-cell office:value-type="float" office:value="74.691032379071871" table:style-name="ce43">
            <text:p>74,7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6">
            <text:p>Pensionist:innen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40">
            <text:p>0 bis unter 2</text:p>
          </table:table-cell>
          <table:table-cell office:value-type="float" office:value="188306" table:style-name="ce41">
            <text:p>188.306</text:p>
          </table:table-cell>
          <table:table-cell office:value-type="float" office:value="8567" table:style-name="ce42">
            <text:p>8.567</text:p>
          </table:table-cell>
          <table:table-cell office:value-type="float" office:value="4.5495098403662126" table:style-name="ce43">
            <text:p>4,5</text:p>
          </table:table-cell>
          <table:table-cell office:value-type="float" office:value="76304" table:style-name="ce42">
            <text:p>76.304</text:p>
          </table:table-cell>
          <table:table-cell office:value-type="float" office:value="3124" table:style-name="ce42">
            <text:p>3.124</text:p>
          </table:table-cell>
          <table:table-cell office:value-type="float" office:value="4.0941497169217866" table:style-name="ce44">
            <text:p>4,1</text:p>
          </table:table-cell>
          <table:table-cell office:value-type="float" office:value="112002" table:style-name="ce42">
            <text:p>112.002</text:p>
          </table:table-cell>
          <table:table-cell office:value-type="float" office:value="5443" table:style-name="ce42">
            <text:p>5.443</text:p>
          </table:table-cell>
          <table:table-cell office:value-type="float" office:value="4.8597346475955785" table:style-name="ce45">
            <text:p>4,9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2 bis unter 4</text:p>
          </table:table-cell>
          <table:table-cell office:value-type="float" office:value="82223" table:style-name="ce41">
            <text:p>82.223</text:p>
          </table:table-cell>
          <table:table-cell office:value-type="float" office:value="12251" table:style-name="ce42">
            <text:p>12.251</text:p>
          </table:table-cell>
          <table:table-cell office:value-type="float" office:value="14.899723921530473" table:style-name="ce43">
            <text:p>14,9</text:p>
          </table:table-cell>
          <table:table-cell office:value-type="float" office:value="36016" table:style-name="ce42">
            <text:p>36.016</text:p>
          </table:table-cell>
          <table:table-cell office:value-type="float" office:value="3766" table:style-name="ce42">
            <text:p>3.766</text:p>
          </table:table-cell>
          <table:table-cell office:value-type="float" office:value="10.456463793869391" table:style-name="ce44">
            <text:p>10,5</text:p>
          </table:table-cell>
          <table:table-cell office:value-type="float" office:value="46207" table:style-name="ce42">
            <text:p>46.207</text:p>
          </table:table-cell>
          <table:table-cell office:value-type="float" office:value="8485" table:style-name="ce42">
            <text:p>8.485</text:p>
          </table:table-cell>
          <table:table-cell office:value-type="float" office:value="18.363018590256889" table:style-name="ce45">
            <text:p>18,4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4 bis unter 6</text:p>
          </table:table-cell>
          <table:table-cell office:value-type="float" office:value="80706" table:style-name="ce41">
            <text:p>80.706</text:p>
          </table:table-cell>
          <table:table-cell office:value-type="float" office:value="31717" table:style-name="ce42">
            <text:p>31.717</text:p>
          </table:table-cell>
          <table:table-cell office:value-type="float" office:value="39.299432508115878" table:style-name="ce43">
            <text:p>39,3</text:p>
          </table:table-cell>
          <table:table-cell office:value-type="float" office:value="22983" table:style-name="ce42">
            <text:p>22.983</text:p>
          </table:table-cell>
          <table:table-cell office:value-type="float" office:value="4052" table:style-name="ce42">
            <text:p>4.052</text:p>
          </table:table-cell>
          <table:table-cell office:value-type="float" office:value="17.630422486185441" table:style-name="ce44">
            <text:p>17,6</text:p>
          </table:table-cell>
          <table:table-cell office:value-type="float" office:value="57723" table:style-name="ce42">
            <text:p>57.723</text:p>
          </table:table-cell>
          <table:table-cell office:value-type="float" office:value="27665" table:style-name="ce42">
            <text:p>27.665</text:p>
          </table:table-cell>
          <table:table-cell office:value-type="float" office:value="47.927169412539193" table:style-name="ce45">
            <text:p>47,9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6 bis unter 8</text:p>
          </table:table-cell>
          <table:table-cell office:value-type="float" office:value="85845" table:style-name="ce48">
            <text:p>85.845</text:p>
          </table:table-cell>
          <table:table-cell office:value-type="float" office:value="46848" table:style-name="ce49">
            <text:p>46.848</text:p>
          </table:table-cell>
          <table:table-cell office:value-type="float" office:value="54.572776515813381" table:style-name="ce50">
            <text:p>54,6</text:p>
          </table:table-cell>
          <table:table-cell office:value-type="float" office:value="18280" table:style-name="ce49">
            <text:p>18.280</text:p>
          </table:table-cell>
          <table:table-cell office:value-type="float" office:value="5215" table:style-name="ce49">
            <text:p>5.215</text:p>
          </table:table-cell>
          <table:table-cell office:value-type="float" office:value="28.528446389496722" table:style-name="ce51">
            <text:p>28,5</text:p>
          </table:table-cell>
          <table:table-cell office:value-type="float" office:value="67565" table:style-name="ce42">
            <text:p>67.565</text:p>
          </table:table-cell>
          <table:table-cell office:value-type="float" office:value="41633" table:style-name="ce42">
            <text:p>41.633</text:p>
          </table:table-cell>
          <table:table-cell office:value-type="float" office:value="61.619181528898096" table:style-name="ce45">
            <text:p>61,6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8 bis unter 10</text:p>
          </table:table-cell>
          <table:table-cell office:value-type="float" office:value="88594" table:style-name="ce41">
            <text:p>88.594</text:p>
          </table:table-cell>
          <table:table-cell office:value-type="float" office:value="53090" table:style-name="ce42">
            <text:p>53.090</text:p>
          </table:table-cell>
          <table:table-cell office:value-type="float" office:value="59.925051357879767" table:style-name="ce43">
            <text:p>59,9</text:p>
          </table:table-cell>
          <table:table-cell office:value-type="float" office:value="20316" table:style-name="ce42">
            <text:p>20.316</text:p>
          </table:table-cell>
          <table:table-cell office:value-type="float" office:value="7505" table:style-name="ce42">
            <text:p>7.505</text:p>
          </table:table-cell>
          <table:table-cell office:value-type="float" office:value="36.941327032880487" table:style-name="ce44">
            <text:p>36,9</text:p>
          </table:table-cell>
          <table:table-cell office:value-type="float" office:value="68278" table:style-name="ce42">
            <text:p>68.278</text:p>
          </table:table-cell>
          <table:table-cell office:value-type="float" office:value="45585" table:style-name="ce42">
            <text:p>45.585</text:p>
          </table:table-cell>
          <table:table-cell office:value-type="float" office:value="66.763818506693227" table:style-name="ce45">
            <text:p>66,8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10 bis unter 12</text:p>
          </table:table-cell>
          <table:table-cell office:value-type="float" office:value="92902" table:style-name="ce41">
            <text:p>92.902</text:p>
          </table:table-cell>
          <table:table-cell office:value-type="float" office:value="62114" table:style-name="ce42">
            <text:p>62.114</text:p>
          </table:table-cell>
          <table:table-cell office:value-type="float" office:value="66.859701621063053" table:style-name="ce43">
            <text:p>66,9</text:p>
          </table:table-cell>
          <table:table-cell office:value-type="float" office:value="22295" table:style-name="ce42">
            <text:p>22.295</text:p>
          </table:table-cell>
          <table:table-cell office:value-type="float" office:value="11298" table:style-name="ce42">
            <text:p>11.298</text:p>
          </table:table-cell>
          <table:table-cell office:value-type="float" office:value="50.675039246467826" table:style-name="ce44">
            <text:p>50,7</text:p>
          </table:table-cell>
          <table:table-cell office:value-type="float" office:value="70607" table:style-name="ce42">
            <text:p>70.607</text:p>
          </table:table-cell>
          <table:table-cell office:value-type="float" office:value="50816" table:style-name="ce42">
            <text:p>50.816</text:p>
          </table:table-cell>
          <table:table-cell office:value-type="float" office:value="71.970201254833086" table:style-name="ce45">
            <text:p>72,0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12 bis unter 15</text:p>
          </table:table-cell>
          <table:table-cell office:value-type="float" office:value="274262" table:style-name="ce41">
            <text:p>274.262</text:p>
          </table:table-cell>
          <table:table-cell office:value-type="float" office:value="213158" table:style-name="ce42">
            <text:p>213.158</text:p>
          </table:table-cell>
          <table:table-cell office:value-type="float" office:value="77.720573757939491" table:style-name="ce43">
            <text:p>77,7</text:p>
          </table:table-cell>
          <table:table-cell office:value-type="float" office:value="69932" table:style-name="ce42">
            <text:p>69.932</text:p>
          </table:table-cell>
          <table:table-cell office:value-type="float" office:value="47779" table:style-name="ce42">
            <text:p>47.779</text:p>
          </table:table-cell>
          <table:table-cell office:value-type="float" office:value="68.322084310473031" table:style-name="ce44">
            <text:p>68,3</text:p>
          </table:table-cell>
          <table:table-cell office:value-type="float" office:value="204330" table:style-name="ce42">
            <text:p>204.330</text:p>
          </table:table-cell>
          <table:table-cell office:value-type="float" office:value="165379" table:style-name="ce42">
            <text:p>165.379</text:p>
          </table:table-cell>
          <table:table-cell office:value-type="float" office:value="80.937209416140547" table:style-name="ce45">
            <text:p>80,9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15 bis unter 18</text:p>
          </table:table-cell>
          <table:table-cell office:value-type="float" office:value="192761" table:style-name="ce41">
            <text:p>192.761</text:p>
          </table:table-cell>
          <table:table-cell office:value-type="float" office:value="140850" table:style-name="ce42">
            <text:p>140.850</text:p>
          </table:table-cell>
          <table:table-cell office:value-type="float" office:value="73.069759961818008" table:style-name="ce43">
            <text:p>73,1</text:p>
          </table:table-cell>
          <table:table-cell office:value-type="float" office:value="58669" table:style-name="ce42">
            <text:p>58.669</text:p>
          </table:table-cell>
          <table:table-cell office:value-type="float" office:value="37863" table:style-name="ce42">
            <text:p>37.863</text:p>
          </table:table-cell>
          <table:table-cell office:value-type="float" office:value="64.53663774736232" table:style-name="ce44">
            <text:p>64,5</text:p>
          </table:table-cell>
          <table:table-cell office:value-type="float" office:value="134092" table:style-name="ce42">
            <text:p>134.092</text:p>
          </table:table-cell>
          <table:table-cell office:value-type="float" office:value="102987" table:style-name="ce42">
            <text:p>102.987</text:p>
          </table:table-cell>
          <table:table-cell office:value-type="float" office:value="76.803239566864548" table:style-name="ce45">
            <text:p>76,8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18 bis unter 20</text:p>
          </table:table-cell>
          <table:table-cell office:value-type="float" office:value="119421" table:style-name="ce41">
            <text:p>119.421</text:p>
          </table:table-cell>
          <table:table-cell office:value-type="float" office:value="72358" table:style-name="ce42">
            <text:p>72.358</text:p>
          </table:table-cell>
          <table:table-cell office:value-type="float" office:value="60.590683380644947" table:style-name="ce43">
            <text:p>60,6</text:p>
          </table:table-cell>
          <table:table-cell office:value-type="float" office:value="44162" table:style-name="ce42">
            <text:p>44.162</text:p>
          </table:table-cell>
          <table:table-cell office:value-type="float" office:value="24025" table:style-name="ce42">
            <text:p>24.025</text:p>
          </table:table-cell>
          <table:table-cell office:value-type="float" office:value="54.401974548254152" table:style-name="ce44">
            <text:p>54,4</text:p>
          </table:table-cell>
          <table:table-cell office:value-type="float" office:value="75259" table:style-name="ce42">
            <text:p>75.259</text:p>
          </table:table-cell>
          <table:table-cell office:value-type="float" office:value="48333" table:style-name="ce42">
            <text:p>48.333</text:p>
          </table:table-cell>
          <table:table-cell office:value-type="float" office:value="64.222219269456147" table:style-name="ce45">
            <text:p>64,2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20 bis unter 25</text:p>
          </table:table-cell>
          <table:table-cell office:value-type="float" office:value="282145" table:style-name="ce41">
            <text:p>282.145</text:p>
          </table:table-cell>
          <table:table-cell office:value-type="float" office:value="175544" table:style-name="ce42">
            <text:p>175.544</text:p>
          </table:table-cell>
          <table:table-cell office:value-type="float" office:value="62.217654043133855" table:style-name="ce43">
            <text:p>62,2</text:p>
          </table:table-cell>
          <table:table-cell office:value-type="float" office:value="128022" table:style-name="ce42">
            <text:p>128.022</text:p>
          </table:table-cell>
          <table:table-cell office:value-type="float" office:value="74645" table:style-name="ce42">
            <text:p>74.645</text:p>
          </table:table-cell>
          <table:table-cell office:value-type="float" office:value="58.306384840105608" table:style-name="ce44">
            <text:p>58,3</text:p>
          </table:table-cell>
          <table:table-cell office:value-type="float" office:value="154123" table:style-name="ce42">
            <text:p>154.123</text:p>
          </table:table-cell>
          <table:table-cell office:value-type="float" office:value="100899" table:style-name="ce42">
            <text:p>100.899</text:p>
          </table:table-cell>
          <table:table-cell office:value-type="float" office:value="65.466542955950771" table:style-name="ce45">
            <text:p>65,5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25 bis unter 30</text:p>
          </table:table-cell>
          <table:table-cell office:value-type="float" office:value="255699" table:style-name="ce41">
            <text:p>255.699</text:p>
          </table:table-cell>
          <table:table-cell office:value-type="float" office:value="167517" table:style-name="ce42">
            <text:p>167.517</text:p>
          </table:table-cell>
          <table:table-cell office:value-type="float" office:value="65.51335750237584" table:style-name="ce43">
            <text:p>65,5</text:p>
          </table:table-cell>
          <table:table-cell office:value-type="float" office:value="136407" table:style-name="ce42">
            <text:p>136.407</text:p>
          </table:table-cell>
          <table:table-cell office:value-type="float" office:value="87881" table:style-name="ce42">
            <text:p>87.881</text:p>
          </table:table-cell>
          <table:table-cell office:value-type="float" office:value="64.425579332438957" table:style-name="ce44">
            <text:p>64,4</text:p>
          </table:table-cell>
          <table:table-cell office:value-type="float" office:value="119292" table:style-name="ce42">
            <text:p>119.292</text:p>
          </table:table-cell>
          <table:table-cell office:value-type="float" office:value="79636" table:style-name="ce42">
            <text:p>79.636</text:p>
          </table:table-cell>
          <table:table-cell office:value-type="float" office:value="66.757200818160484" table:style-name="ce45">
            <text:p>66,8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30 bis unter 35</text:p>
          </table:table-cell>
          <table:table-cell office:value-type="float" office:value="199488" table:style-name="ce41">
            <text:p>199.488</text:p>
          </table:table-cell>
          <table:table-cell office:value-type="float" office:value="132598" table:style-name="ce42">
            <text:p>132.598</text:p>
          </table:table-cell>
          <table:table-cell office:value-type="float" office:value="66.46916105229387" table:style-name="ce43">
            <text:p>66,5</text:p>
          </table:table-cell>
          <table:table-cell office:value-type="float" office:value="119227" table:style-name="ce42">
            <text:p>119.227</text:p>
          </table:table-cell>
          <table:table-cell office:value-type="float" office:value="79012" table:style-name="ce42">
            <text:p>79.012</text:p>
          </table:table-cell>
          <table:table-cell office:value-type="float" office:value="66.270224026436964" table:style-name="ce44">
            <text:p>66,3</text:p>
          </table:table-cell>
          <table:table-cell office:value-type="float" office:value="80261" table:style-name="ce42">
            <text:p>80.261</text:p>
          </table:table-cell>
          <table:table-cell office:value-type="float" office:value="53586" table:style-name="ce42">
            <text:p>53.586</text:p>
          </table:table-cell>
          <table:table-cell office:value-type="float" office:value="66.764680230747189" table:style-name="ce45">
            <text:p>66,8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35 bis unter 40</text:p>
          </table:table-cell>
          <table:table-cell office:value-type="float" office:value="156969" table:style-name="ce41">
            <text:p>156.969</text:p>
          </table:table-cell>
          <table:table-cell office:value-type="float" office:value="104676" table:style-name="ce42">
            <text:p>104.676</text:p>
          </table:table-cell>
          <table:table-cell office:value-type="float" office:value="66.685778720639107" table:style-name="ce43">
            <text:p>66,7</text:p>
          </table:table-cell>
          <table:table-cell office:value-type="float" office:value="100913" table:style-name="ce42">
            <text:p>100.913</text:p>
          </table:table-cell>
          <table:table-cell office:value-type="float" office:value="66866" table:style-name="ce42">
            <text:p>66.866</text:p>
          </table:table-cell>
          <table:table-cell office:value-type="float" office:value="66.261036734612986" table:style-name="ce44">
            <text:p>66,3</text:p>
          </table:table-cell>
          <table:table-cell office:value-type="float" office:value="56056" table:style-name="ce42">
            <text:p>56.056</text:p>
          </table:table-cell>
          <table:table-cell office:value-type="float" office:value="37810" table:style-name="ce42">
            <text:p>37.810</text:p>
          </table:table-cell>
          <table:table-cell office:value-type="float" office:value="67.450406736121025" table:style-name="ce45">
            <text:p>67,5</text:p>
          </table:table-cell>
          <table:table-cell table:number-columns-repeated="16374" table:style-name="ce39"/>
        </table:table-row>
        <table:table-row table:style-name="ro9">
          <table:table-cell office:value-type="string" table:style-name="ce40">
            <text:p>40 bis unter 50</text:p>
          </table:table-cell>
          <table:table-cell office:value-type="float" office:value="191754" table:style-name="ce41">
            <text:p>191.754</text:p>
          </table:table-cell>
          <table:table-cell office:value-type="float" office:value="127549" table:style-name="ce42">
            <text:p>127.549</text:p>
          </table:table-cell>
          <table:table-cell office:value-type="float" office:value="66.516995734117671" table:style-name="ce43">
            <text:p>66,5</text:p>
          </table:table-cell>
          <table:table-cell office:value-type="float" office:value="125468" table:style-name="ce42">
            <text:p>125.468</text:p>
          </table:table-cell>
          <table:table-cell office:value-type="float" office:value="82615" table:style-name="ce42">
            <text:p>82.615</text:p>
          </table:table-cell>
          <table:table-cell office:value-type="float" office:value="65.845474543309848" table:style-name="ce44">
            <text:p>65,8</text:p>
          </table:table-cell>
          <table:table-cell office:value-type="float" office:value="66286" table:style-name="ce42">
            <text:p>66.286</text:p>
          </table:table-cell>
          <table:table-cell office:value-type="float" office:value="44934" table:style-name="ce42">
            <text:p>44.934</text:p>
          </table:table-cell>
          <table:table-cell office:value-type="float" office:value="67.788069879009143" table:style-name="ce45">
            <text:p>67,8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50 bis unter 70</text:p>
          </table:table-cell>
          <table:table-cell office:value-type="float" office:value="113611" table:style-name="ce41">
            <text:p>113.611</text:p>
          </table:table-cell>
          <table:table-cell office:value-type="float" office:value="76034" table:style-name="ce42">
            <text:p>76.034</text:p>
          </table:table-cell>
          <table:table-cell office:value-type="float" office:value="66.924857628222625" table:style-name="ce43">
            <text:p>66,9</text:p>
          </table:table-cell>
          <table:table-cell office:value-type="float" office:value="70096" table:style-name="ce42">
            <text:p>70.096</text:p>
          </table:table-cell>
          <table:table-cell office:value-type="float" office:value="46582" table:style-name="ce42">
            <text:p>46.582</text:p>
          </table:table-cell>
          <table:table-cell office:value-type="float" office:value="66.454576580689334" table:style-name="ce44">
            <text:p>66,5</text:p>
          </table:table-cell>
          <table:table-cell office:value-type="float" office:value="43515" table:style-name="ce42">
            <text:p>43.515</text:p>
          </table:table-cell>
          <table:table-cell office:value-type="float" office:value="29452" table:style-name="ce42">
            <text:p>29.452</text:p>
          </table:table-cell>
          <table:table-cell office:value-type="float" office:value="67.682408364931632" table:style-name="ce45">
            <text:p>67,7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70 bis unter 100</text:p>
          </table:table-cell>
          <table:table-cell office:value-type="float" office:value="37165" table:style-name="ce41">
            <text:p>37.165</text:p>
          </table:table-cell>
          <table:table-cell office:value-type="float" office:value="22591" table:style-name="ce42">
            <text:p>22.591</text:p>
          </table:table-cell>
          <table:table-cell office:value-type="float" office:value="60.78568545674694" table:style-name="ce43">
            <text:p>60,8</text:p>
          </table:table-cell>
          <table:table-cell office:value-type="float" office:value="26644" table:style-name="ce42">
            <text:p>26.644</text:p>
          </table:table-cell>
          <table:table-cell office:value-type="float" office:value="15803" table:style-name="ce42">
            <text:p>15.803</text:p>
          </table:table-cell>
          <table:table-cell office:value-type="float" office:value="59.3116649151779" table:style-name="ce44">
            <text:p>59,3</text:p>
          </table:table-cell>
          <table:table-cell office:value-type="float" office:value="10521" table:style-name="ce42">
            <text:p>10.521</text:p>
          </table:table-cell>
          <table:table-cell office:value-type="float" office:value="6788" table:style-name="ce42">
            <text:p>6.788</text:p>
          </table:table-cell>
          <table:table-cell office:value-type="float" office:value="64.51858188385134" table:style-name="ce45">
            <text:p>64,5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100 bis unter 150</text:p>
          </table:table-cell>
          <table:table-cell office:value-type="float" office:value="9728" table:style-name="ce41">
            <text:p>9.728</text:p>
          </table:table-cell>
          <table:table-cell office:value-type="float" office:value="5063" table:style-name="ce42">
            <text:p>5.063</text:p>
          </table:table-cell>
          <table:table-cell office:value-type="float" office:value="52.045641447368418" table:style-name="ce43">
            <text:p>52,0</text:p>
          </table:table-cell>
          <table:table-cell office:value-type="float" office:value="7653" table:style-name="ce42">
            <text:p>7.653</text:p>
          </table:table-cell>
          <table:table-cell office:value-type="float" office:value="3784" table:style-name="ce42">
            <text:p>3.784</text:p>
          </table:table-cell>
          <table:table-cell office:value-type="float" office:value="49.444662223964457" table:style-name="ce44">
            <text:p>49,4</text:p>
          </table:table-cell>
          <table:table-cell office:value-type="float" office:value="2075" table:style-name="ce42">
            <text:p>2.075</text:p>
          </table:table-cell>
          <table:table-cell office:value-type="float" office:value="1279" table:style-name="ce42">
            <text:p>1.279</text:p>
          </table:table-cell>
          <table:table-cell office:value-type="float" office:value="61.638554216867469" table:style-name="ce45">
            <text:p>61,6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150 bis unter 200</text:p>
          </table:table-cell>
          <table:table-cell office:value-type="float" office:value="1390" table:style-name="ce41">
            <text:p>1.390</text:p>
          </table:table-cell>
          <table:table-cell office:value-type="float" office:value="655" table:style-name="ce42">
            <text:p>655</text:p>
          </table:table-cell>
          <table:table-cell office:value-type="float" office:value="47.122302158273385" table:style-name="ce43">
            <text:p>47,1</text:p>
          </table:table-cell>
          <table:table-cell office:value-type="float" office:value="1164" table:style-name="ce42">
            <text:p>1.164</text:p>
          </table:table-cell>
          <table:table-cell office:value-type="float" office:value="536" table:style-name="ce42">
            <text:p>536</text:p>
          </table:table-cell>
          <table:table-cell office:value-type="float" office:value="46.048109965635739" table:style-name="ce44">
            <text:p>46,0</text:p>
          </table:table-cell>
          <table:table-cell office:value-type="float" office:value="226" table:style-name="ce42">
            <text:p>226</text:p>
          </table:table-cell>
          <table:table-cell office:value-type="float" office:value="119" table:style-name="ce42">
            <text:p>119</text:p>
          </table:table-cell>
          <table:table-cell office:value-type="float" office:value="52.654867256637175" table:style-name="ce45">
            <text:p>52,7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200 und mehr<text:s/></text:p>
          </table:table-cell>
          <table:table-cell office:value-type="float" office:value="867" table:style-name="ce41">
            <text:p>867</text:p>
          </table:table-cell>
          <table:table-cell office:value-type="float" office:value="305" table:style-name="ce42">
            <text:p>305</text:p>
          </table:table-cell>
          <table:table-cell office:value-type="float" office:value="35.17877739331027" table:style-name="ce43">
            <text:p>35,2</text:p>
          </table:table-cell>
          <table:table-cell office:value-type="float" office:value="763" table:style-name="ce42">
            <text:p>763</text:p>
          </table:table-cell>
          <table:table-cell office:value-type="float" office:value="264" table:style-name="ce42">
            <text:p>264</text:p>
          </table:table-cell>
          <table:table-cell office:value-type="float" office:value="34.600262123197908" table:style-name="ce44">
            <text:p>34,6</text:p>
          </table:table-cell>
          <table:table-cell office:value-type="float" office:value="104" table:style-name="ce42">
            <text:p>104</text:p>
          </table:table-cell>
          <table:table-cell office:value-type="float" office:value="41" table:style-name="ce42">
            <text:p>41</text:p>
          </table:table-cell>
          <table:table-cell office:value-type="float" office:value="39.42307692307692" table:style-name="ce45">
            <text:p>39,4</text:p>
          </table:table-cell>
          <table:table-cell table:number-columns-repeated="16374"/>
        </table:table-row>
        <table:table-row table:style-name="ro9">
          <table:table-cell office:value-type="string" table:style-name="ce52">
            <text:p>Zusammen</text:p>
          </table:table-cell>
          <table:table-cell office:value-type="float" office:value="2453836" table:style-name="ce41">
            <text:p>2.453.836</text:p>
          </table:table-cell>
          <table:table-cell office:value-type="float" office:value="1453485" table:style-name="ce41">
            <text:p>1.453.485</text:p>
          </table:table-cell>
          <table:table-cell office:value-type="float" office:value="59.233176137280566" table:style-name="ce43">
            <text:p>59,2</text:p>
          </table:table-cell>
          <table:table-cell office:value-type="float" office:value="1085314" table:style-name="ce41">
            <text:p>1.085.314</text:p>
          </table:table-cell>
          <table:table-cell office:value-type="float" office:value="602615" table:style-name="ce41">
            <text:p>602.615</text:p>
          </table:table-cell>
          <table:table-cell office:value-type="float" office:value="55.524484158501593" table:style-name="ce43">
            <text:p>55,5</text:p>
          </table:table-cell>
          <table:table-cell office:value-type="float" office:value="1368522" table:style-name="ce41">
            <text:p>1.368.522</text:p>
          </table:table-cell>
          <table:table-cell office:value-type="float" office:value="850870" table:style-name="ce41">
            <text:p>850.870</text:p>
          </table:table-cell>
          <table:table-cell office:value-type="float" office:value="62.17437498264551" table:style-name="ce43">
            <text:p>62,2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60">
            <text:p>Q: STATISTIK AUSTRIA, Arbeitnehmerveranlagungsstatistik. Erstellt am 01.02.2023.</text:p>
          </table:table-cell>
          <table:covered-table-cell table:number-columns-repeated="9"/>
          <table:table-cell table:number-columns-repeated="16374" table:style-name="ce54"/>
        </table:table-row>
        <table:table-row table:style-name="ro11">
          <table:table-cell table:number-columns-repeated="16384"/>
        </table:table-row>
        <table:table-row table:number-rows-repeated="10" table:style-name="ro11">
          <table:table-cell table:style-name="ce55"/>
          <table:table-cell table:number-columns-repeated="8" table:style-name="ce56"/>
          <table:table-cell table:number-columns-repeated="16375" table:style-name="ce46"/>
        </table:table-row>
        <table:table-row table:number-rows-repeated="2" table:style-name="ro11">
          <table:table-cell table:style-name="ce55"/>
          <table:table-cell table:style-name="ce56"/>
          <table:table-cell table:number-columns-repeated="7" table:style-name="ce57"/>
          <table:table-cell table:number-columns-repeated="16375" table:style-name="ce46"/>
        </table:table-row>
        <table:table-row table:number-rows-repeated="2" table:style-name="ro11">
          <table:table-cell/>
          <table:table-cell table:style-name="ce56"/>
          <table:table-cell table:number-columns-repeated="7" table:style-name="ce57"/>
          <table:table-cell table:number-columns-repeated="16375"/>
        </table:table-row>
        <table:table-row table:number-rows-repeated="2" table:style-name="ro11">
          <table:table-cell/>
          <table:table-cell table:style-name="ce56"/>
          <table:table-cell table:number-columns-repeated="7" table:style-name="ce55"/>
          <table:table-cell table:number-columns-repeated="16375"/>
        </table:table-row>
        <table:table-row table:number-rows-repeated="1048492" table:style-name="ro11">
          <table:table-cell table:number-columns-repeated="16384"/>
        </table:table-row>
        <table:named-expressions>
          <table:named-range table:name="Print_Area" table:cell-range-address="ANV_Stpfl.$A$1:ANV_Stpfl.$J$67" table:base-cell-address="ANV_Stpfl.$A$1"/>
        </table:named-expressions>
      </table:table>
      <table:table table:name="ANV_WB_SA_AB" table:style-name="ta3">
        <table:table-column table:style-name="co13" table:default-cell-style-name="ce55"/>
        <table:table-column table:style-name="co14" table:number-columns-repeated="3" table:default-cell-style-name="ce55"/>
        <table:table-column table:style-name="co7" table:number-columns-repeated="16380" table:default-cell-style-name="ce46"/>
        <table:table-row table:style-name="ro1">
          <table:table-cell office:value-type="string" table:number-columns-spanned="4" table:number-rows-spanned="1" table:style-name="ce31">
            <text:p>Werbungskosten, Sonderausgaben und außergewöhnliche Belastungen im Jahr 2020 nach deren Art</text:p>
          </table:table-cell>
          <table:covered-table-cell table:number-columns-repeated="3"/>
          <table:table-cell table:number-columns-repeated="16380" table:style-name="ce2"/>
        </table:table-row>
        <table:table-row table:style-name="ro12">
          <table:table-cell office:value-type="string" table:style-name="ce61">
            <text:p>Art der Werbungskosten, Sonderausgaben und außergewöhnlichen Belastungen</text:p>
          </table:table-cell>
          <table:table-cell office:value-type="string" table:style-name="ce38">
            <text:p>Fälle</text:p>
          </table:table-cell>
          <table:table-cell office:value-type="string" table:style-name="ce38">
            <text:p>Beträge</text:p>
            <text:p>in 1 000 EUR</text:p>
          </table:table-cell>
          <table:table-cell office:value-type="string" table:style-name="ce38">
            <text:p>Beträge</text:p>
            <text:p>je Fall in EUR</text:p>
          </table:table-cell>
          <table:table-cell table:number-columns-repeated="16380" table:style-name="ce5"/>
        </table:table-row>
        <table:table-row table:style-name="ro13">
          <table:table-cell office:value-type="string" table:style-name="ce18">
            <text:p>Werbungskosten in der Arbeitnehmerveranlagung</text:p>
          </table:table-cell>
          <table:table-cell office:value-type="float" office:value="1216650" table:style-name="ce8">
            <text:p>1.216.650</text:p>
          </table:table-cell>
          <table:table-cell office:value-type="float" office:value="1290912.34299" table:style-name="ce8">
            <text:p>1.290.912</text:p>
          </table:table-cell>
          <table:table-cell office:value-type="float" office:value="1061.03838" table:style-name="ce10">
            <text:p>1.061,0</text:p>
          </table:table-cell>
          <table:table-cell table:number-columns-repeated="16380" table:style-name="ce46"/>
        </table:table-row>
        <table:table-row table:style-name="ro13">
          <table:table-cell office:value-type="string" table:style-name="ce62">
            <text:p><text:s text:c="2"/>Werbungskosten, die der Arbeitgeber nicht berücksichtigen konnte</text:p>
          </table:table-cell>
          <table:table-cell office:value-type="float" office:value="518075" table:style-name="ce25">
            <text:p>518.075</text:p>
          </table:table-cell>
          <table:table-cell office:value-type="float" office:value="563764.38913680008" table:style-name="ce25">
            <text:p>563.764</text:p>
          </table:table-cell>
          <table:table-cell office:value-type="float" office:value="1088.1906899999999" table:style-name="ce15">
            <text:p>1.088,2</text:p>
          </table:table-cell>
          <table:table-cell table:number-columns-repeated="16380" table:style-name="ce46"/>
        </table:table-row>
        <table:table-row table:style-name="ro13">
          <table:table-cell office:value-type="string" table:style-name="ce62">
            <text:p><text:s text:c="2"/>Sonstige Werbungskosten ohne Anrechnung auf Pauschbetrag (ab 2016 ohne Gewerkschaftsbeiträge)</text:p>
          </table:table-cell>
          <table:table-cell office:value-type="float" office:value="44097" table:style-name="ce25">
            <text:p>44.097</text:p>
          </table:table-cell>
          <table:table-cell office:value-type="float" office:value="33045.994619999998" table:style-name="ce25">
            <text:p>33.046</text:p>
          </table:table-cell>
          <table:table-cell office:value-type="float" office:value="749.39326000000005" table:style-name="ce15">
            <text:p>749,4</text:p>
          </table:table-cell>
          <table:table-cell table:number-columns-repeated="16380" table:style-name="ce46"/>
        </table:table-row>
        <table:table-row table:style-name="ro13">
          <table:table-cell office:value-type="string" table:style-name="ce63">
            <text:p><text:s text:c="2"/>Pendlerpauschale in der Arbeitnehmerveranlagung</text:p>
          </table:table-cell>
          <table:table-cell office:value-type="float" office:value="672268" table:style-name="ce64">
            <text:p>672.268</text:p>
          </table:table-cell>
          <table:table-cell office:value-type="float" office:value="639234.06310999999" table:style-name="ce64">
            <text:p>639.234</text:p>
          </table:table-cell>
          <table:table-cell office:value-type="float" office:value="950.86194999999998" table:style-name="ce65">
            <text:p>950,9</text:p>
          </table:table-cell>
          <table:table-cell table:number-columns-repeated="16380" table:style-name="ce46"/>
        </table:table-row>
        <table:table-row table:style-name="ro13">
          <table:table-cell office:value-type="string" table:style-name="ce63">
            <text:p><text:s text:c="2"/>Gewerkschaftsbeiträge in der Arbeitnehmerveranlagung</text:p>
          </table:table-cell>
          <table:table-cell office:value-type="float" office:value="234945" table:style-name="ce64">
            <text:p>234.945</text:p>
          </table:table-cell>
          <table:table-cell office:value-type="float" office:value="54867.896123000006" table:style-name="ce64">
            <text:p>54.868</text:p>
          </table:table-cell>
          <table:table-cell office:value-type="float" office:value="233.53506999999999" table:style-name="ce65">
            <text:p>233,5</text:p>
          </table:table-cell>
          <table:table-cell table:number-columns-repeated="16380" table:style-name="ce46"/>
        </table:table-row>
        <table:table-row table:style-name="ro13">
          <table:table-cell office:value-type="string" table:style-name="ce18">
            <text:p>Sonderausgaben in der Arbeitnehmerveranlagung</text:p>
          </table:table-cell>
          <table:table-cell office:value-type="float" office:value="3025671" table:style-name="ce8">
            <text:p>3.025.671</text:p>
          </table:table-cell>
          <table:table-cell office:value-type="float" office:value="1182393.005197" table:style-name="ce8">
            <text:p>1.182.393</text:p>
          </table:table-cell>
          <table:table-cell office:value-type="float" office:value="390.78703999999999" table:style-name="ce10">
            <text:p>390,8</text:p>
          </table:table-cell>
          <table:table-cell table:number-columns-repeated="16380" table:style-name="ce46"/>
        </table:table-row>
        <table:table-row table:style-name="ro13">
          <table:table-cell office:value-type="string" table:style-name="ce62">
            <text:p><text:s text:c="2"/>Topf-Sonderausgaben</text:p>
          </table:table-cell>
          <table:table-cell office:value-type="float" office:value="1346324" table:style-name="ce25">
            <text:p>1.346.324</text:p>
          </table:table-cell>
          <table:table-cell office:value-type="float" office:value="613236.19157149992" table:style-name="ce25">
            <text:p>613.236</text:p>
          </table:table-cell>
          <table:table-cell office:value-type="float" office:value="455.48930999999999" table:style-name="ce15">
            <text:p>455,5</text:p>
          </table:table-cell>
          <table:table-cell table:number-columns-repeated="16380" table:style-name="ce46"/>
        </table:table-row>
        <table:table-row table:style-name="ro13">
          <table:table-cell office:value-type="string" table:style-name="ce62">
            <text:p><text:s text:c="2"/>Kirchenbeiträge</text:p>
          </table:table-cell>
          <table:table-cell office:value-type="float" office:value="2098489" table:style-name="ce25">
            <text:p>2.098.489</text:p>
          </table:table-cell>
          <table:table-cell office:value-type="float" office:value="326406.43596569996" table:style-name="ce25">
            <text:p>326.406</text:p>
          </table:table-cell>
          <table:table-cell office:value-type="float" office:value="155.54355000000001" table:style-name="ce15">
            <text:p>155,5</text:p>
          </table:table-cell>
          <table:table-cell table:number-columns-repeated="16380" table:style-name="ce46"/>
        </table:table-row>
        <table:table-row table:style-name="ro13">
          <table:table-cell office:value-type="string" table:style-name="ce62">
            <text:p><text:s text:c="2"/>Renten, dauernde Lasten, freiwillige Weiterversicherung</text:p>
          </table:table-cell>
          <table:table-cell office:value-type="float" office:value="7070" table:style-name="ce25">
            <text:p>7.070</text:p>
          </table:table-cell>
          <table:table-cell office:value-type="float" office:value="25564.981770080001" table:style-name="ce25">
            <text:p>25.565</text:p>
          </table:table-cell>
          <table:table-cell office:value-type="float" office:value="3615.98045" table:style-name="ce15">
            <text:p>3.616,0</text:p>
          </table:table-cell>
          <table:table-cell table:style-name="ce46"/>
          <table:table-cell table:style-name="ce42"/>
          <table:table-cell table:number-columns-repeated="16378"/>
        </table:table-row>
        <table:table-row table:style-name="ro13">
          <table:table-cell office:value-type="string" table:style-name="ce62">
            <text:p><text:s text:c="2"/>Steuerberatungskosten</text:p>
          </table:table-cell>
          <table:table-cell office:value-type="float" office:value="48489" table:style-name="ce25">
            <text:p>48.489</text:p>
          </table:table-cell>
          <table:table-cell office:value-type="float" office:value="13447.98410569" table:style-name="ce25">
            <text:p>13.448</text:p>
          </table:table-cell>
          <table:table-cell office:value-type="float" office:value="277.34091999999998" table:style-name="ce15">
            <text:p>277,3</text:p>
          </table:table-cell>
          <table:table-cell table:number-columns-repeated="16380" table:style-name="ce46"/>
        </table:table-row>
        <table:table-row table:style-name="ro13">
          <table:table-cell office:value-type="string" table:style-name="ce62">
            <text:p><text:s text:c="2"/>Zuwendungen, Spenden</text:p>
          </table:table-cell>
          <table:table-cell office:value-type="float" office:value="1154540" table:style-name="ce25">
            <text:p>1.154.540</text:p>
          </table:table-cell>
          <table:table-cell office:value-type="float" office:value="203617.7767742" table:style-name="ce25">
            <text:p>203.618</text:p>
          </table:table-cell>
          <table:table-cell office:value-type="float" office:value="176.36268999999999" table:style-name="ce15">
            <text:p>176,4</text:p>
          </table:table-cell>
          <table:table-cell table:number-columns-repeated="16380" table:style-name="ce46"/>
        </table:table-row>
        <table:table-row table:style-name="ro13">
          <table:table-cell office:value-type="string" table:style-name="ce62">
            <text:p><text:s text:c="2"/>Zuwendungen zur Vermögensausstattung einer gemeinnützigen Stiftung</text:p>
          </table:table-cell>
          <table:table-cell office:value-type="float" office:value="138" table:style-name="ce25">
            <text:p>138</text:p>
          </table:table-cell>
          <table:table-cell office:value-type="float" office:value="119.63500999999999" table:style-name="ce25">
            <text:p>120</text:p>
          </table:table-cell>
          <table:table-cell office:value-type="float" office:value="866.92035999999996" table:style-name="ce15">
            <text:p>866,9</text:p>
          </table:table-cell>
          <table:table-cell table:number-columns-repeated="16380" table:style-name="ce46"/>
        </table:table-row>
        <table:table-row table:style-name="ro13">
          <table:table-cell office:value-type="string" table:style-name="ce18">
            <text:p>Außergewöhnliche Belastungen in der Arbeitnehmerveranlagung</text:p>
          </table:table-cell>
          <table:table-cell office:value-type="float" office:value="489123" table:style-name="ce8">
            <text:p>489.123</text:p>
          </table:table-cell>
          <table:table-cell office:value-type="float" office:value="1102857.48596" table:style-name="ce8">
            <text:p>1.102.857</text:p>
          </table:table-cell>
          <table:table-cell office:value-type="float" office:value="2254.7651300000002" table:style-name="ce8">
            <text:p>2.255</text:p>
          </table:table-cell>
          <table:table-cell table:number-columns-repeated="16380" table:style-name="ce46"/>
        </table:table-row>
        <table:table-row table:style-name="ro13">
          <table:table-cell office:value-type="string" table:style-name="ce62">
            <text:p><text:s text:c="2"/>Kosten für die auswärtige Berufsausbildung eines Kindes</text:p>
          </table:table-cell>
          <table:table-cell office:value-type="float" office:value="33180" table:style-name="ce25">
            <text:p>33.180</text:p>
          </table:table-cell>
          <table:table-cell office:value-type="float" office:value="35736.776916700001" table:style-name="ce25">
            <text:p>35.737</text:p>
          </table:table-cell>
          <table:table-cell office:value-type="float" office:value="1077.0577699999999" table:style-name="ce25">
            <text:p>1.077</text:p>
          </table:table-cell>
          <table:table-cell table:number-columns-repeated="16380" table:style-name="ce46"/>
        </table:table-row>
        <table:table-row table:style-name="ro13">
          <table:table-cell office:value-type="string" table:style-name="ce62">
            <text:p><text:s text:c="2"/>Aufwendungen zur Beseitigung von Katastrophenschäden</text:p>
          </table:table-cell>
          <table:table-cell office:value-type="float" office:value="1567" table:style-name="ce25">
            <text:p>1.567</text:p>
          </table:table-cell>
          <table:table-cell office:value-type="float" office:value="2063.7941796599998" table:style-name="ce25">
            <text:p>2.064</text:p>
          </table:table-cell>
          <table:table-cell office:value-type="float" office:value="1317.03521" table:style-name="ce25">
            <text:p>1.317</text:p>
          </table:table-cell>
          <table:table-cell table:number-columns-repeated="16380" table:style-name="ce46"/>
        </table:table-row>
        <table:table-row table:style-name="ro13">
          <table:table-cell office:value-type="string" table:style-name="ce62">
            <text:p><text:s text:c="2"/>Außergewöhnliche Belastungen mit Selbstbehalt, nach Abzug des Selbstbehalts</text:p>
          </table:table-cell>
          <table:table-cell office:value-type="float" office:value="98202" table:style-name="ce25">
            <text:p>98.202</text:p>
          </table:table-cell>
          <table:table-cell office:value-type="float" office:value="189913.60599000001" table:style-name="ce25">
            <text:p>189.914</text:p>
          </table:table-cell>
          <table:table-cell office:value-type="float" office:value="1933.9077199999999" table:style-name="ce25">
            <text:p>1.934</text:p>
          </table:table-cell>
          <table:table-cell table:number-columns-repeated="16380" table:style-name="ce46"/>
        </table:table-row>
        <table:table-row table:style-name="ro13">
          <table:table-cell office:value-type="string" table:style-name="ce62">
            <text:p><text:s text:c="2"/>Freibetrag gem. § 105 EStG 1988 (Amtsbescheinigungen, Opferausweise)</text:p>
          </table:table-cell>
          <table:table-cell office:value-type="float" office:value="204" table:style-name="ce25">
            <text:p>204</text:p>
          </table:table-cell>
          <table:table-cell office:value-type="float" office:value="162.64433330999998" table:style-name="ce25">
            <text:p>163</text:p>
          </table:table-cell>
          <table:table-cell office:value-type="float" office:value="797.27614000000005" table:style-name="ce25">
            <text:p>797</text:p>
          </table:table-cell>
          <table:table-cell table:number-columns-repeated="16380" table:style-name="ce46"/>
        </table:table-row>
        <table:table-row table:style-name="ro13">
          <table:table-cell office:value-type="string" table:style-name="ce62">
            <text:p><text:s text:c="2"/>Andere außergewöhnliche Belastungen (ohne Selbstbehalt)</text:p>
          </table:table-cell>
          <table:table-cell office:value-type="float" office:value="1563" table:style-name="ce25">
            <text:p>1.563</text:p>
          </table:table-cell>
          <table:table-cell office:value-type="float" office:value="2008.1630250599999" table:style-name="ce25">
            <text:p>2.008</text:p>
          </table:table-cell>
          <table:table-cell office:value-type="float" office:value="1284.8132000000001" table:style-name="ce25">
            <text:p>1.285</text:p>
          </table:table-cell>
          <table:table-cell table:number-columns-repeated="16380" table:style-name="ce46"/>
        </table:table-row>
        <table:table-row table:style-name="ro13">
          <table:table-cell office:value-type="string" table:style-name="ce62">
            <text:p><text:s text:c="2"/>Außergewöhnliche Belastungen im Zusammenhang mit der Behinderung von Menschen</text:p>
          </table:table-cell>
          <table:table-cell office:value-type="float" office:value="374815" table:style-name="ce25">
            <text:p>374.815</text:p>
          </table:table-cell>
          <table:table-cell office:value-type="float" office:value="872972.50151480001" table:style-name="ce25">
            <text:p>872.973</text:p>
          </table:table-cell>
          <table:table-cell office:value-type="float" office:value="2329.0756799999999" table:style-name="ce25">
            <text:p>2.329</text:p>
          </table:table-cell>
          <table:table-cell table:style-name="ce39"/>
          <table:table-cell table:number-columns-repeated="5" table:style-name="ce53"/>
          <table:table-cell table:number-columns-repeated="16374" table:style-name="ce39"/>
        </table:table-row>
        <table:table-row table:style-name="ro13">
          <table:table-cell office:value-type="string" table:number-columns-spanned="4" table:number-rows-spanned="1" table:style-name="ce66">
            <text:p>Q: STATISTIK AUSTRIA, Arbeitnehmerveranlagungsstatistik. Erstellt am 01.02.2023.</text:p>
          </table:table-cell>
          <table:covered-table-cell table:number-columns-repeated="3"/>
          <table:table-cell table:number-columns-repeated="16380" table:style-name="ce54"/>
        </table:table-row>
        <table:table-row table:style-name="ro11">
          <table:table-cell table:number-columns-repeated="16384"/>
        </table:table-row>
        <table:table-row table:number-rows-repeated="9" table:style-name="ro11">
          <table:table-cell table:style-name="ce55"/>
          <table:table-cell table:number-columns-repeated="3" table:style-name="ce56"/>
          <table:table-cell table:number-columns-repeated="16380" table:style-name="ce46"/>
        </table:table-row>
        <table:table-row table:style-name="ro11">
          <table:table-cell/>
          <table:table-cell table:number-columns-repeated="3" table:style-name="ce56"/>
          <table:table-cell table:number-columns-repeated="16380"/>
        </table:table-row>
        <table:table-row table:number-rows-repeated="4" table:style-name="ro11">
          <table:table-cell/>
          <table:table-cell table:style-name="ce56"/>
          <table:table-cell table:number-columns-repeated="2" table:style-name="ce57"/>
          <table:table-cell table:number-columns-repeated="16380"/>
        </table:table-row>
        <table:table-row table:number-rows-repeated="2" table:style-name="ro11">
          <table:table-cell/>
          <table:table-cell table:style-name="ce56"/>
          <table:table-cell table:number-columns-repeated="2" table:style-name="ce55"/>
          <table:table-cell table:number-columns-repeated="16380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_571a39f_STF_Fuss_1_CN1" table:cell-range-address="ANV_WB_SA_AB.$A$22:ANV_WB_SA_AB.$D$22" table:base-cell-address="ANV_WB_SA_AB.$A$1"/>
          <table:named-range table:name="_571a39f_STF_Koerper_1_CN1" table:cell-range-address="ANV_WB_SA_AB.$B$4:ANV_WB_SA_AB.$D$21" table:base-cell-address="ANV_WB_SA_AB.$A$1"/>
          <table:named-range table:name="_571a39f_STF_Tabellenkopf_1_CN1" table:cell-range-address="ANV_WB_SA_AB.$A$2:ANV_WB_SA_AB.$D$2" table:base-cell-address="ANV_WB_SA_AB.$A$1"/>
          <table:named-range table:name="_571a39f_STF_Titel_1_CN1" table:cell-range-address="ANV_WB_SA_AB.$A$1:ANV_WB_SA_AB.$D$1" table:base-cell-address="ANV_WB_SA_AB.$A$1"/>
          <table:named-range table:name="_571a39f_STF_Titel_1_CN2" table:cell-range-address="ANV_WB_SA_AB.$A$1:ANV_WB_SA_AB.$D$1" table:base-cell-address="ANV_WB_SA_AB.$A$1"/>
          <table:named-range table:name="_571a39f_STF_Vorspalte_1_CN1" table:cell-range-address="ANV_WB_SA_AB.$A$3:ANV_WB_SA_AB.$A$21" table:base-cell-address="ANV_WB_SA_AB.$A$1"/>
          <table:named-range table:name="Print_Area" table:cell-range-address="ANV_WB_SA_AB.$A$1:ANV_WB_SA_AB.$D$22" table:base-cell-address="ANV_WB_SA_AB.$A$1"/>
        </table:named-expressions>
      </table:table>
      <table:table table:name="ANV_WK_SA_AB_St" table:style-name="ta2">
        <table:table-column table:style-name="co15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46"/>
        <table:table-column table:style-name="co7" table:number-columns-repeated="16373" table:default-cell-style-name="ce46"/>
        <table:table-row table:style-name="ro1">
          <table:table-cell office:value-type="string" table:number-columns-spanned="11" table:number-rows-spanned="1" table:style-name="ce31">
            <text:p>Werbungskosten, Sonderausgaben und außergewöhnliche Belastungen 2020 nach Geschlecht und Bezugsstufen</text:p>
          </table:table-cell>
          <table:covered-table-cell table:number-columns-repeated="10"/>
          <table:table-cell table:number-columns-repeated="16373" table:style-name="ce2"/>
        </table:table-row>
        <table:table-row table:style-name="ro12">
          <table:table-cell office:value-type="string" table:number-columns-spanned="1" table:number-rows-spanned="2" table:style-name="ce58">
            <text:p>Stufen der Bruttobezüge in</text:p>
            <text:p>1 000 EUR<text:s/></text:p>
          </table:table-cell>
          <table:table-cell office:value-type="string" table:number-columns-spanned="1" table:number-rows-spanned="2" table:style-name="ce58">
            <text:p>Fälle</text:p>
            <text:p>in der</text:p>
            <text:p>LSt-Statistik</text:p>
          </table:table-cell>
          <table:table-cell office:value-type="string" table:number-columns-spanned="3" table:number-rows-spanned="1" table:style-name="ce58">
            <text:p>Werbungskosten in der ANV</text:p>
          </table:table-cell>
          <table:covered-table-cell table:number-columns-repeated="2"/>
          <table:table-cell office:value-type="string" table:number-columns-spanned="3" table:number-rows-spanned="1" table:style-name="ce58">
            <text:p>Sonderausgaben in der ANV</text:p>
          </table:table-cell>
          <table:covered-table-cell table:number-columns-repeated="2"/>
          <table:table-cell office:value-type="string" table:number-columns-spanned="3" table:number-rows-spanned="1" table:style-name="ce58">
            <text:p>Außergewöhnliche Belastungen<text:s/></text:p>
            <text:p>in der ANV</text:p>
          </table:table-cell>
          <table:covered-table-cell table:number-columns-repeated="2"/>
          <table:table-cell table:number-columns-repeated="16373" table:style-name="ce5"/>
        </table:table-row>
        <table:table-row table:style-name="ro12">
          <table:covered-table-cell/>
          <table:covered-table-cell/>
          <table:table-cell office:value-type="string" table:style-name="ce4">
            <text:p>Fälle</text:p>
          </table:table-cell>
          <table:table-cell office:value-type="string" table:style-name="ce4">
            <text:p>Beträge</text:p>
            <text:p>in 1 000 EUR</text:p>
          </table:table-cell>
          <table:table-cell office:value-type="string" table:style-name="ce4">
            <text:p>je Fall</text:p>
            <text:p>in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Beträge</text:p>
            <text:p>in 1 000 EUR</text:p>
          </table:table-cell>
          <table:table-cell office:value-type="string" table:style-name="ce4">
            <text:p>je Fall</text:p>
            <text:p>in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Beträge</text:p>
            <text:p>in 1 000 EUR</text:p>
          </table:table-cell>
          <table:table-cell office:value-type="string" table:style-name="ce4">
            <text:p>je Fall</text:p>
            <text:p>in EUR</text:p>
          </table:table-cell>
          <table:table-cell table:number-columns-repeated="16373" table:style-name="ce5"/>
        </table:table-row>
        <table:table-row table:style-name="ro8">
          <table:table-cell office:value-type="string" table:number-columns-spanned="11" table:number-rows-spanned="1" table:style-name="ce35">
            <text:p>Männer und Frauen</text:p>
          </table:table-cell>
          <table:covered-table-cell table:number-columns-repeated="10"/>
          <table:table-cell table:number-columns-repeated="16373" table:style-name="ce39"/>
        </table:table-row>
        <table:table-row table:style-name="ro9">
          <table:table-cell office:value-type="string" table:style-name="ce40">
            <text:p>0 bis unter 2</text:p>
          </table:table-cell>
          <table:table-cell office:value-type="float" office:value="514969" table:style-name="ce42">
            <text:p>514.969</text:p>
          </table:table-cell>
          <table:table-cell office:value-type="float" office:value="10684" table:style-name="ce42">
            <text:p>10.684</text:p>
          </table:table-cell>
          <table:table-cell office:value-type="float" office:value="8050.7373399999997" table:style-name="ce42">
            <text:p>8.051</text:p>
          </table:table-cell>
          <table:table-cell office:value-type="float" office:value="753.53214000000003" table:style-name="ce42">
            <text:p>754</text:p>
          </table:table-cell>
          <table:table-cell office:value-type="float" office:value="18294" table:style-name="ce42">
            <text:p>18.294</text:p>
          </table:table-cell>
          <table:table-cell office:value-type="float" office:value="3243.8474008399999" table:style-name="ce42">
            <text:p>3.244</text:p>
          </table:table-cell>
          <table:table-cell office:value-type="float" office:value="177.31755999999999" table:style-name="ce42">
            <text:p>177</text:p>
          </table:table-cell>
          <table:table-cell office:value-type="float" office:value="7076" table:style-name="ce42">
            <text:p>7.076</text:p>
          </table:table-cell>
          <table:table-cell office:value-type="float" office:value="7168.3334367899997" table:style-name="ce42">
            <text:p>7.168</text:p>
          </table:table-cell>
          <table:table-cell office:value-type="float" office:value="1013.04882" table:style-name="ce67">
            <text:p>1.013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0">
            <text:p>2 bis unter 4</text:p>
          </table:table-cell>
          <table:table-cell office:value-type="float" office:value="275662" table:style-name="ce42">
            <text:p>275.662</text:p>
          </table:table-cell>
          <table:table-cell office:value-type="float" office:value="15701" table:style-name="ce42">
            <text:p>15.701</text:p>
          </table:table-cell>
          <table:table-cell office:value-type="float" office:value="12939.667710000002" table:style-name="ce42">
            <text:p>12.940</text:p>
          </table:table-cell>
          <table:table-cell office:value-type="float" office:value="824.13016000000005" table:style-name="ce42">
            <text:p>824</text:p>
          </table:table-cell>
          <table:table-cell office:value-type="float" office:value="22924" table:style-name="ce42">
            <text:p>22.924</text:p>
          </table:table-cell>
          <table:table-cell office:value-type="float" office:value="4602.5385830899995" table:style-name="ce42">
            <text:p>4.603</text:p>
          </table:table-cell>
          <table:table-cell office:value-type="float" office:value="200.77379999999999" table:style-name="ce42">
            <text:p>201</text:p>
          </table:table-cell>
          <table:table-cell office:value-type="float" office:value="7741" table:style-name="ce42">
            <text:p>7.741</text:p>
          </table:table-cell>
          <table:table-cell office:value-type="float" office:value="8795.1627096299999" table:style-name="ce42">
            <text:p>8.795</text:p>
          </table:table-cell>
          <table:table-cell office:value-type="float" office:value="1136.17914" table:style-name="ce67">
            <text:p>1.136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0">
            <text:p>4 bis unter 6</text:p>
          </table:table-cell>
          <table:table-cell office:value-type="float" office:value="239230" table:style-name="ce42">
            <text:p>239.230</text:p>
          </table:table-cell>
          <table:table-cell office:value-type="float" office:value="17784" table:style-name="ce42">
            <text:p>17.784</text:p>
          </table:table-cell>
          <table:table-cell office:value-type="float" office:value="14522.293232999999" table:style-name="ce42">
            <text:p>14.522</text:p>
          </table:table-cell>
          <table:table-cell office:value-type="float" office:value="816.59319000000005" table:style-name="ce42">
            <text:p>817</text:p>
          </table:table-cell>
          <table:table-cell office:value-type="float" office:value="33479" table:style-name="ce42">
            <text:p>33.479</text:p>
          </table:table-cell>
          <table:table-cell office:value-type="float" office:value="5931.7740235900001" table:style-name="ce42">
            <text:p>5.932</text:p>
          </table:table-cell>
          <table:table-cell office:value-type="float" office:value="177.17894999999999" table:style-name="ce42">
            <text:p>177</text:p>
          </table:table-cell>
          <table:table-cell office:value-type="float" office:value="9225" table:style-name="ce42">
            <text:p>9.225</text:p>
          </table:table-cell>
          <table:table-cell office:value-type="float" office:value="10618.57996006" table:style-name="ce42">
            <text:p>10.619</text:p>
          </table:table-cell>
          <table:table-cell office:value-type="float" office:value="1151.06558" table:style-name="ce67">
            <text:p>1.151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7">
            <text:p>6 bis unter 8</text:p>
          </table:table-cell>
          <table:table-cell office:value-type="float" office:value="227884" table:style-name="ce49">
            <text:p>227.884</text:p>
          </table:table-cell>
          <table:table-cell office:value-type="float" office:value="19076" table:style-name="ce49">
            <text:p>19.076</text:p>
          </table:table-cell>
          <table:table-cell office:value-type="float" office:value="16428.512770000001" table:style-name="ce49">
            <text:p>16.429</text:p>
          </table:table-cell>
          <table:table-cell office:value-type="float" office:value="861.21370999999999" table:style-name="ce49">
            <text:p>861</text:p>
          </table:table-cell>
          <table:table-cell office:value-type="float" office:value="47293" table:style-name="ce49">
            <text:p>47.293</text:p>
          </table:table-cell>
          <table:table-cell office:value-type="float" office:value="7566.3230842500006" table:style-name="ce49">
            <text:p>7.566</text:p>
          </table:table-cell>
          <table:table-cell office:value-type="float" office:value="159.98822000000001" table:style-name="ce49">
            <text:p>160</text:p>
          </table:table-cell>
          <table:table-cell office:value-type="float" office:value="10586" table:style-name="ce42">
            <text:p>10.586</text:p>
          </table:table-cell>
          <table:table-cell office:value-type="float" office:value="13245.61885411" table:style-name="ce42">
            <text:p>13.246</text:p>
          </table:table-cell>
          <table:table-cell office:value-type="float" office:value="1251.2392600000001" table:style-name="ce67">
            <text:p>1.251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0">
            <text:p>8 bis unter 10</text:p>
          </table:table-cell>
          <table:table-cell office:value-type="float" office:value="205127" table:style-name="ce42">
            <text:p>205.127</text:p>
          </table:table-cell>
          <table:table-cell office:value-type="float" office:value="20711" table:style-name="ce42">
            <text:p>20.711</text:p>
          </table:table-cell>
          <table:table-cell office:value-type="float" office:value="18407.293550000002" table:style-name="ce42">
            <text:p>18.407</text:p>
          </table:table-cell>
          <table:table-cell office:value-type="float" office:value="888.76894000000004" table:style-name="ce42">
            <text:p>889</text:p>
          </table:table-cell>
          <table:table-cell office:value-type="float" office:value="54868" table:style-name="ce42">
            <text:p>54.868</text:p>
          </table:table-cell>
          <table:table-cell office:value-type="float" office:value="8378.3455644900005" table:style-name="ce42">
            <text:p>8.378</text:p>
          </table:table-cell>
          <table:table-cell office:value-type="float" office:value="152.70004" table:style-name="ce42">
            <text:p>153</text:p>
          </table:table-cell>
          <table:table-cell office:value-type="float" office:value="11256" table:style-name="ce42">
            <text:p>11.256</text:p>
          </table:table-cell>
          <table:table-cell office:value-type="float" office:value="14522.690919479999" table:style-name="ce42">
            <text:p>14.523</text:p>
          </table:table-cell>
          <table:table-cell office:value-type="float" office:value="1290.21774" table:style-name="ce67">
            <text:p>1.290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0">
            <text:p>10 bis unter 12</text:p>
          </table:table-cell>
          <table:table-cell office:value-type="float" office:value="219971" table:style-name="ce42">
            <text:p>219.971</text:p>
          </table:table-cell>
          <table:table-cell office:value-type="float" office:value="25856" table:style-name="ce42">
            <text:p>25.856</text:p>
          </table:table-cell>
          <table:table-cell office:value-type="float" office:value="23378.898639999999" table:style-name="ce42">
            <text:p>23.379</text:p>
          </table:table-cell>
          <table:table-cell office:value-type="float" office:value="904.19627000000003" table:style-name="ce42">
            <text:p>904</text:p>
          </table:table-cell>
          <table:table-cell office:value-type="float" office:value="65711" table:style-name="ce42">
            <text:p>65.711</text:p>
          </table:table-cell>
          <table:table-cell office:value-type="float" office:value="10267.262987959999" table:style-name="ce42">
            <text:p>10.267</text:p>
          </table:table-cell>
          <table:table-cell office:value-type="float" office:value="156.24877000000001" table:style-name="ce42">
            <text:p>156</text:p>
          </table:table-cell>
          <table:table-cell office:value-type="float" office:value="12960" table:style-name="ce42">
            <text:p>12.960</text:p>
          </table:table-cell>
          <table:table-cell office:value-type="float" office:value="17316.30780604" table:style-name="ce42">
            <text:p>17.316</text:p>
          </table:table-cell>
          <table:table-cell office:value-type="float" office:value="1336.1348599999999" table:style-name="ce67">
            <text:p>1.336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0">
            <text:p>12 bis unter 15</text:p>
          </table:table-cell>
          <table:table-cell office:value-type="float" office:value="468591" table:style-name="ce42">
            <text:p>468.591</text:p>
          </table:table-cell>
          <table:table-cell office:value-type="float" office:value="45520" table:style-name="ce42">
            <text:p>45.520</text:p>
          </table:table-cell>
          <table:table-cell office:value-type="float" office:value="42952.229806800002" table:style-name="ce42">
            <text:p>42.952</text:p>
          </table:table-cell>
          <table:table-cell office:value-type="float" office:value="943.59028999999998" table:style-name="ce42">
            <text:p>944</text:p>
          </table:table-cell>
          <table:table-cell office:value-type="float" office:value="169376" table:style-name="ce42">
            <text:p>169.376</text:p>
          </table:table-cell>
          <table:table-cell office:value-type="float" office:value="24521.36888623" table:style-name="ce42">
            <text:p>24.521</text:p>
          </table:table-cell>
          <table:table-cell office:value-type="float" office:value="144.77475000000001" table:style-name="ce42">
            <text:p>145</text:p>
          </table:table-cell>
          <table:table-cell office:value-type="float" office:value="33130" table:style-name="ce42">
            <text:p>33.130</text:p>
          </table:table-cell>
          <table:table-cell office:value-type="float" office:value="46165.15046936" table:style-name="ce42">
            <text:p>46.165</text:p>
          </table:table-cell>
          <table:table-cell office:value-type="float" office:value="1393.4545900000001" table:style-name="ce67">
            <text:p>1.393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0">
            <text:p>15 bis unter 18</text:p>
          </table:table-cell>
          <table:table-cell office:value-type="float" office:value="393859" table:style-name="ce42">
            <text:p>393.859</text:p>
          </table:table-cell>
          <table:table-cell office:value-type="float" office:value="54146" table:style-name="ce42">
            <text:p>54.146</text:p>
          </table:table-cell>
          <table:table-cell office:value-type="float" office:value="51085.072659999998" table:style-name="ce42">
            <text:p>51.085</text:p>
          </table:table-cell>
          <table:table-cell office:value-type="float" office:value="943.46900000000005" table:style-name="ce42">
            <text:p>943</text:p>
          </table:table-cell>
          <table:table-cell office:value-type="float" office:value="167402" table:style-name="ce42">
            <text:p>167.402</text:p>
          </table:table-cell>
          <table:table-cell office:value-type="float" office:value="34383.924911739996" table:style-name="ce42">
            <text:p>34.384</text:p>
          </table:table-cell>
          <table:table-cell office:value-type="float" office:value="205.39734000000001" table:style-name="ce42">
            <text:p>205</text:p>
          </table:table-cell>
          <table:table-cell office:value-type="float" office:value="32738" table:style-name="ce42">
            <text:p>32.738</text:p>
          </table:table-cell>
          <table:table-cell office:value-type="float" office:value="59667.808464120004" table:style-name="ce42">
            <text:p>59.668</text:p>
          </table:table-cell>
          <table:table-cell office:value-type="float" office:value="1822.58563" table:style-name="ce67">
            <text:p>1.823</text:p>
          </table:table-cell>
          <table:table-cell table:style-name="ce46"/>
          <table:table-cell table:style-name="ce42"/>
          <table:table-cell table:number-columns-repeated="16371"/>
        </table:table-row>
        <table:table-row table:style-name="ro9">
          <table:table-cell office:value-type="string" table:style-name="ce40">
            <text:p>18 bis unter 20</text:p>
          </table:table-cell>
          <table:table-cell office:value-type="float" office:value="256947" table:style-name="ce42">
            <text:p>256.947</text:p>
          </table:table-cell>
          <table:table-cell office:value-type="float" office:value="41309" table:style-name="ce42">
            <text:p>41.309</text:p>
          </table:table-cell>
          <table:table-cell office:value-type="float" office:value="39729.680220000002" table:style-name="ce42">
            <text:p>39.730</text:p>
          </table:table-cell>
          <table:table-cell office:value-type="float" office:value="961.76814000000002" table:style-name="ce42">
            <text:p>962</text:p>
          </table:table-cell>
          <table:table-cell office:value-type="float" office:value="116480" table:style-name="ce42">
            <text:p>116.480</text:p>
          </table:table-cell>
          <table:table-cell office:value-type="float" office:value="30548.926828559997" table:style-name="ce42">
            <text:p>30.549</text:p>
          </table:table-cell>
          <table:table-cell office:value-type="float" office:value="262.26756999999998" table:style-name="ce42">
            <text:p>262</text:p>
          </table:table-cell>
          <table:table-cell office:value-type="float" office:value="24189" table:style-name="ce42">
            <text:p>24.189</text:p>
          </table:table-cell>
          <table:table-cell office:value-type="float" office:value="54811.341563589995" table:style-name="ce42">
            <text:p>54.811</text:p>
          </table:table-cell>
          <table:table-cell office:value-type="float" office:value="2265.9614499999998" table:style-name="ce67">
            <text:p>2.266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0">
            <text:p>20 bis unter 25</text:p>
          </table:table-cell>
          <table:table-cell office:value-type="float" office:value="644491" table:style-name="ce42">
            <text:p>644.491</text:p>
          </table:table-cell>
          <table:table-cell office:value-type="float" office:value="112580" table:style-name="ce42">
            <text:p>112.580</text:p>
          </table:table-cell>
          <table:table-cell office:value-type="float" office:value="112454.12495" table:style-name="ce42">
            <text:p>112.454</text:p>
          </table:table-cell>
          <table:table-cell office:value-type="float" office:value="998.88190999999995" table:style-name="ce42">
            <text:p>999</text:p>
          </table:table-cell>
          <table:table-cell office:value-type="float" office:value="307220" table:style-name="ce42">
            <text:p>307.220</text:p>
          </table:table-cell>
          <table:table-cell office:value-type="float" office:value="93282.741656090002" table:style-name="ce42">
            <text:p>93.283</text:p>
          </table:table-cell>
          <table:table-cell office:value-type="float" office:value="303.63499000000002" table:style-name="ce42">
            <text:p>304</text:p>
          </table:table-cell>
          <table:table-cell office:value-type="float" office:value="63421" table:style-name="ce42">
            <text:p>63.421</text:p>
          </table:table-cell>
          <table:table-cell office:value-type="float" office:value="155934.94096110002" table:style-name="ce42">
            <text:p>155.935</text:p>
          </table:table-cell>
          <table:table-cell office:value-type="float" office:value="2458.7272499999999" table:style-name="ce67">
            <text:p>2.459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0">
            <text:p>25 bis unter 30</text:p>
          </table:table-cell>
          <table:table-cell office:value-type="float" office:value="622254" table:style-name="ce42">
            <text:p>622.254</text:p>
          </table:table-cell>
          <table:table-cell office:value-type="float" office:value="121660" table:style-name="ce42">
            <text:p>121.660</text:p>
          </table:table-cell>
          <table:table-cell office:value-type="float" office:value="125928.55836" table:style-name="ce42">
            <text:p>125.929</text:p>
          </table:table-cell>
          <table:table-cell office:value-type="float" office:value="1035.0859599999999" table:style-name="ce42">
            <text:p>1.035</text:p>
          </table:table-cell>
          <table:table-cell office:value-type="float" office:value="321810" table:style-name="ce42">
            <text:p>321.810</text:p>
          </table:table-cell>
          <table:table-cell office:value-type="float" office:value="113407.6259252" table:style-name="ce42">
            <text:p>113.408</text:p>
          </table:table-cell>
          <table:table-cell office:value-type="float" office:value="352.40553999999997" table:style-name="ce42">
            <text:p>352</text:p>
          </table:table-cell>
          <table:table-cell office:value-type="float" office:value="60457" table:style-name="ce42">
            <text:p>60.457</text:p>
          </table:table-cell>
          <table:table-cell office:value-type="float" office:value="160010.94726069999" table:style-name="ce42">
            <text:p>160.011</text:p>
          </table:table-cell>
          <table:table-cell office:value-type="float" office:value="2646.6901600000001" table:style-name="ce67">
            <text:p>2.647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0">
            <text:p>30 bis unter 35</text:p>
          </table:table-cell>
          <table:table-cell office:value-type="float" office:value="588365" table:style-name="ce42">
            <text:p>588.365</text:p>
          </table:table-cell>
          <table:table-cell office:value-type="float" office:value="133892" table:style-name="ce42">
            <text:p>133.892</text:p>
          </table:table-cell>
          <table:table-cell office:value-type="float" office:value="144547.16094999999" table:style-name="ce42">
            <text:p>144.547</text:p>
          </table:table-cell>
          <table:table-cell office:value-type="float" office:value="1079.5802699999999" table:style-name="ce42">
            <text:p>1.080</text:p>
          </table:table-cell>
          <table:table-cell office:value-type="float" office:value="319143" table:style-name="ce42">
            <text:p>319.143</text:p>
          </table:table-cell>
          <table:table-cell office:value-type="float" office:value="129197.71623749999" table:style-name="ce42">
            <text:p>129.198</text:p>
          </table:table-cell>
          <table:table-cell office:value-type="float" office:value="404.82704000000001" table:style-name="ce42">
            <text:p>405</text:p>
          </table:table-cell>
          <table:table-cell office:value-type="float" office:value="51625" table:style-name="ce42">
            <text:p>51.625</text:p>
          </table:table-cell>
          <table:table-cell office:value-type="float" office:value="133981.66471439999" table:style-name="ce42">
            <text:p>133.982</text:p>
          </table:table-cell>
          <table:table-cell office:value-type="float" office:value="2595.2864800000002" table:style-name="ce67">
            <text:p>2.595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0">
            <text:p>35 bis unter 40</text:p>
          </table:table-cell>
          <table:table-cell office:value-type="float" office:value="532654" table:style-name="ce42">
            <text:p>532.654</text:p>
          </table:table-cell>
          <table:table-cell office:value-type="float" office:value="130530" table:style-name="ce42">
            <text:p>130.530</text:p>
          </table:table-cell>
          <table:table-cell office:value-type="float" office:value="140911.61702999999" table:style-name="ce42">
            <text:p>140.912</text:p>
          </table:table-cell>
          <table:table-cell office:value-type="float" office:value="1079.5343399999999" table:style-name="ce42">
            <text:p>1.080</text:p>
          </table:table-cell>
          <table:table-cell office:value-type="float" office:value="305293" table:style-name="ce42">
            <text:p>305.293</text:p>
          </table:table-cell>
          <table:table-cell office:value-type="float" office:value="139579.02916400001" table:style-name="ce42">
            <text:p>139.579</text:p>
          </table:table-cell>
          <table:table-cell office:value-type="float" office:value="457.19695000000002" table:style-name="ce42">
            <text:p>457</text:p>
          </table:table-cell>
          <table:table-cell office:value-type="float" office:value="43017" table:style-name="ce42">
            <text:p>43.017</text:p>
          </table:table-cell>
          <table:table-cell office:value-type="float" office:value="108726.75009029999" table:style-name="ce42">
            <text:p>108.727</text:p>
          </table:table-cell>
          <table:table-cell office:value-type="float" office:value="2527.5298200000002" table:style-name="ce67">
            <text:p>2.528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0">
            <text:p>40 bis unter 50</text:p>
          </table:table-cell>
          <table:table-cell office:value-type="float" office:value="737827" table:style-name="ce42">
            <text:p>737.827</text:p>
          </table:table-cell>
          <table:table-cell office:value-type="float" office:value="184861" table:style-name="ce42">
            <text:p>184.861</text:p>
          </table:table-cell>
          <table:table-cell office:value-type="float" office:value="192321.6078" table:style-name="ce42">
            <text:p>192.322</text:p>
          </table:table-cell>
          <table:table-cell office:value-type="float" office:value="1040.3579299999999" table:style-name="ce42">
            <text:p>1.040</text:p>
          </table:table-cell>
          <table:table-cell office:value-type="float" office:value="444721" table:style-name="ce42">
            <text:p>444.721</text:p>
          </table:table-cell>
          <table:table-cell office:value-type="float" office:value="232239.2594295" table:style-name="ce42">
            <text:p>232.239</text:p>
          </table:table-cell>
          <table:table-cell office:value-type="float" office:value="522.21339" table:style-name="ce42">
            <text:p>522</text:p>
          </table:table-cell>
          <table:table-cell office:value-type="float" office:value="53022" table:style-name="ce42">
            <text:p>53.022</text:p>
          </table:table-cell>
          <table:table-cell office:value-type="float" office:value="129337.48482310001" table:style-name="ce42">
            <text:p>129.337</text:p>
          </table:table-cell>
          <table:table-cell office:value-type="float" office:value="2439.31736" table:style-name="ce67">
            <text:p>2.439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0">
            <text:p>50 bis unter 70</text:p>
          </table:table-cell>
          <table:table-cell office:value-type="float" office:value="641608" table:style-name="ce42">
            <text:p>641.608</text:p>
          </table:table-cell>
          <table:table-cell office:value-type="float" office:value="169789" table:style-name="ce42">
            <text:p>169.789</text:p>
          </table:table-cell>
          <table:table-cell office:value-type="float" office:value="181083.49675999998" table:style-name="ce42">
            <text:p>181.083</text:p>
          </table:table-cell>
          <table:table-cell office:value-type="float" office:value="1066.5207800000001" table:style-name="ce42">
            <text:p>1.067</text:p>
          </table:table-cell>
          <table:table-cell office:value-type="float" office:value="398215" table:style-name="ce42">
            <text:p>398.215</text:p>
          </table:table-cell>
          <table:table-cell office:value-type="float" office:value="226000.00294569999" table:style-name="ce42">
            <text:p>226.000</text:p>
          </table:table-cell>
          <table:table-cell office:value-type="float" office:value="567.53261999999995" table:style-name="ce42">
            <text:p>568</text:p>
          </table:table-cell>
          <table:table-cell office:value-type="float" office:value="42522" table:style-name="ce42">
            <text:p>42.522</text:p>
          </table:table-cell>
          <table:table-cell office:value-type="float" office:value="110519.49140979999" table:style-name="ce42">
            <text:p>110.519</text:p>
          </table:table-cell>
          <table:table-cell office:value-type="float" office:value="2599.1131999999998" table:style-name="ce67">
            <text:p>2.599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0">
            <text:p>70 bis unter 100</text:p>
          </table:table-cell>
          <table:table-cell office:value-type="float" office:value="299858" table:style-name="ce42">
            <text:p>299.858</text:p>
          </table:table-cell>
          <table:table-cell office:value-type="float" office:value="78335" table:style-name="ce42">
            <text:p>78.335</text:p>
          </table:table-cell>
          <table:table-cell office:value-type="float" office:value="99897.203110000002" table:style-name="ce42">
            <text:p>99.897</text:p>
          </table:table-cell>
          <table:table-cell office:value-type="float" office:value="1275.25631" table:style-name="ce42">
            <text:p>1.275</text:p>
          </table:table-cell>
          <table:table-cell office:value-type="float" office:value="166797" table:style-name="ce42">
            <text:p>166.797</text:p>
          </table:table-cell>
          <table:table-cell office:value-type="float" office:value="79356.735821840004" table:style-name="ce42">
            <text:p>79.357</text:p>
          </table:table-cell>
          <table:table-cell office:value-type="float" office:value="475.76835999999997" table:style-name="ce42">
            <text:p>476</text:p>
          </table:table-cell>
          <table:table-cell office:value-type="float" office:value="18246" table:style-name="ce42">
            <text:p>18.246</text:p>
          </table:table-cell>
          <table:table-cell office:value-type="float" office:value="50631.839919619997" table:style-name="ce42">
            <text:p>50.632</text:p>
          </table:table-cell>
          <table:table-cell office:value-type="float" office:value="2774.9555999999998" table:style-name="ce67">
            <text:p>2.775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0">
            <text:p>100 bis unter 150</text:p>
          </table:table-cell>
          <table:table-cell office:value-type="float" office:value="114909" table:style-name="ce42">
            <text:p>114.909</text:p>
          </table:table-cell>
          <table:table-cell office:value-type="float" office:value="26164" table:style-name="ce42">
            <text:p>26.164</text:p>
          </table:table-cell>
          <table:table-cell office:value-type="float" office:value="44341.891240000004" table:style-name="ce42">
            <text:p>44.342</text:p>
          </table:table-cell>
          <table:table-cell office:value-type="float" office:value="1694.76728" table:style-name="ce42">
            <text:p>1.695</text:p>
          </table:table-cell>
          <table:table-cell office:value-type="float" office:value="50680" table:style-name="ce42">
            <text:p>50.680</text:p>
          </table:table-cell>
          <table:table-cell office:value-type="float" office:value="27214.701803529999" table:style-name="ce42">
            <text:p>27.215</text:p>
          </table:table-cell>
          <table:table-cell office:value-type="float" office:value="536.99095999999997" table:style-name="ce42">
            <text:p>537</text:p>
          </table:table-cell>
          <table:table-cell office:value-type="float" office:value="6052" table:style-name="ce42">
            <text:p>6.052</text:p>
          </table:table-cell>
          <table:table-cell office:value-type="float" office:value="16111.141607340001" table:style-name="ce42">
            <text:p>16.111</text:p>
          </table:table-cell>
          <table:table-cell office:value-type="float" office:value="2662.1185700000001" table:style-name="ce67">
            <text:p>2.662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0">
            <text:p>150 bis unter 200</text:p>
          </table:table-cell>
          <table:table-cell office:value-type="float" office:value="26660" table:style-name="ce42">
            <text:p>26.660</text:p>
          </table:table-cell>
          <table:table-cell office:value-type="float" office:value="5082" table:style-name="ce42">
            <text:p>5.082</text:p>
          </table:table-cell>
          <table:table-cell office:value-type="float" office:value="11853.235769999999" table:style-name="ce42">
            <text:p>11.853</text:p>
          </table:table-cell>
          <table:table-cell office:value-type="float" office:value="2332.3958600000001" table:style-name="ce42">
            <text:p>2.332</text:p>
          </table:table-cell>
          <table:table-cell office:value-type="float" office:value="10082" table:style-name="ce42">
            <text:p>10.082</text:p>
          </table:table-cell>
          <table:table-cell office:value-type="float" office:value="6515.4550099999997" table:style-name="ce42">
            <text:p>6.515</text:p>
          </table:table-cell>
          <table:table-cell office:value-type="float" office:value="646.24627999999996" table:style-name="ce42">
            <text:p>646</text:p>
          </table:table-cell>
          <table:table-cell office:value-type="float" office:value="1190" table:style-name="ce42">
            <text:p>1.190</text:p>
          </table:table-cell>
          <table:table-cell office:value-type="float" office:value="2971.9069599999998" table:style-name="ce42">
            <text:p>2.972</text:p>
          </table:table-cell>
          <table:table-cell office:value-type="float" office:value="2497.4008100000001" table:style-name="ce67">
            <text:p>2.497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0">
            <text:p>200 und mehr<text:s/></text:p>
          </table:table-cell>
          <table:table-cell office:value-type="float" office:value="18038" table:style-name="ce42">
            <text:p>18.038</text:p>
          </table:table-cell>
          <table:table-cell office:value-type="float" office:value="2970" table:style-name="ce42">
            <text:p>2.970</text:p>
          </table:table-cell>
          <table:table-cell office:value-type="float" office:value="10079.061089999999" table:style-name="ce42">
            <text:p>10.079</text:p>
          </table:table-cell>
          <table:table-cell office:value-type="float" office:value="3393.6232599999998" table:style-name="ce42">
            <text:p>3.394</text:p>
          </table:table-cell>
          <table:table-cell office:value-type="float" office:value="5883" table:style-name="ce42">
            <text:p>5.883</text:p>
          </table:table-cell>
          <table:table-cell office:value-type="float" office:value="6155.4249331000001" table:style-name="ce42">
            <text:p>6.155</text:p>
          </table:table-cell>
          <table:table-cell office:value-type="float" office:value="1046.3071399999999" table:style-name="ce42">
            <text:p>1.046</text:p>
          </table:table-cell>
          <table:table-cell office:value-type="float" office:value="670" table:style-name="ce42">
            <text:p>670</text:p>
          </table:table-cell>
          <table:table-cell office:value-type="float" office:value="2320.3240299999998" table:style-name="ce42">
            <text:p>2.320</text:p>
          </table:table-cell>
          <table:table-cell office:value-type="float" office:value="3463.1701899999998" table:style-name="ce67">
            <text:p>3.463</text:p>
          </table:table-cell>
          <table:table-cell table:number-columns-repeated="16373" table:style-name="ce46"/>
        </table:table-row>
        <table:table-row table:style-name="ro10">
          <table:table-cell office:value-type="string" table:style-name="ce52">
            <text:p>Insgesamt</text:p>
          </table:table-cell>
          <table:table-cell office:value-type="float" office:value="7028904" table:style-name="ce41">
            <text:p>7.028.904</text:p>
          </table:table-cell>
          <table:table-cell office:value-type="float" office:value="1216650" table:style-name="ce41">
            <text:p>1.216.650</text:p>
          </table:table-cell>
          <table:table-cell office:value-type="float" office:value="1290912.34299" table:style-name="ce41">
            <text:p>1.290.912</text:p>
          </table:table-cell>
          <table:table-cell office:value-type="float" office:value="1061.03838" table:style-name="ce41">
            <text:p>1.061</text:p>
          </table:table-cell>
          <table:table-cell office:value-type="float" office:value="3025671" table:style-name="ce41">
            <text:p>3.025.671</text:p>
          </table:table-cell>
          <table:table-cell office:value-type="float" office:value="1182393.005197" table:style-name="ce41">
            <text:p>1.182.393</text:p>
          </table:table-cell>
          <table:table-cell office:value-type="float" office:value="390.78703999999999" table:style-name="ce41">
            <text:p>391</text:p>
          </table:table-cell>
          <table:table-cell office:value-type="float" office:value="489123" table:style-name="ce41">
            <text:p>489.123</text:p>
          </table:table-cell>
          <table:table-cell office:value-type="float" office:value="1102857.48596" table:style-name="ce41">
            <text:p>1.102.857</text:p>
          </table:table-cell>
          <table:table-cell office:value-type="float" office:value="2254.7651300000002" table:style-name="ce41">
            <text:p>2.255</text:p>
          </table:table-cell>
          <table:table-cell table:style-name="ce39"/>
          <table:table-cell table:number-columns-repeated="5" table:style-name="ce53"/>
          <table:table-cell table:number-columns-repeated="16367" table:style-name="ce39"/>
        </table:table-row>
        <table:table-row table:style-name="ro8">
          <table:table-cell office:value-type="string" table:number-columns-spanned="11" table:number-rows-spanned="1" table:style-name="ce36">
            <text:p>Männer</text:p>
          </table:table-cell>
          <table:covered-table-cell table:number-columns-repeated="10"/>
          <table:table-cell table:number-columns-repeated="16373" table:style-name="ce39"/>
        </table:table-row>
        <table:table-row table:style-name="ro9">
          <table:table-cell office:value-type="string" table:style-name="ce40">
            <text:p>0 bis unter 2</text:p>
          </table:table-cell>
          <table:table-cell office:value-type="float" office:value="234792" table:style-name="ce42">
            <text:p>234.792</text:p>
          </table:table-cell>
          <table:table-cell office:value-type="float" office:value="4175" table:style-name="ce42">
            <text:p>4.175</text:p>
          </table:table-cell>
          <table:table-cell office:value-type="float" office:value="3360.3764799999999" table:style-name="ce42">
            <text:p>3.360</text:p>
          </table:table-cell>
          <table:table-cell office:value-type="float" office:value="804.88058999999998" table:style-name="ce42">
            <text:p>805</text:p>
          </table:table-cell>
          <table:table-cell office:value-type="float" office:value="5936" table:style-name="ce42">
            <text:p>5.936</text:p>
          </table:table-cell>
          <table:table-cell office:value-type="float" office:value="1259.4592285199999" table:style-name="ce42">
            <text:p>1.259</text:p>
          </table:table-cell>
          <table:table-cell office:value-type="float" office:value="212.17304999999999" table:style-name="ce42">
            <text:p>212</text:p>
          </table:table-cell>
          <table:table-cell office:value-type="float" office:value="2635" table:style-name="ce42">
            <text:p>2.635</text:p>
          </table:table-cell>
          <table:table-cell office:value-type="float" office:value="2655.9320363100001" table:style-name="ce42">
            <text:p>2.656</text:p>
          </table:table-cell>
          <table:table-cell office:value-type="float" office:value="1007.94385" table:style-name="ce67">
            <text:p>1.008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0">
            <text:p>2 bis unter 4</text:p>
          </table:table-cell>
          <table:table-cell office:value-type="float" office:value="125549" table:style-name="ce42">
            <text:p>125.549</text:p>
          </table:table-cell>
          <table:table-cell office:value-type="float" office:value="6009" table:style-name="ce42">
            <text:p>6.009</text:p>
          </table:table-cell>
          <table:table-cell office:value-type="float" office:value="6027.2974400000003" table:style-name="ce42">
            <text:p>6.027</text:p>
          </table:table-cell>
          <table:table-cell office:value-type="float" office:value="1003.04501" table:style-name="ce42">
            <text:p>1.003</text:p>
          </table:table-cell>
          <table:table-cell office:value-type="float" office:value="6774" table:style-name="ce42">
            <text:p>6.774</text:p>
          </table:table-cell>
          <table:table-cell office:value-type="float" office:value="1520.93310838" table:style-name="ce42">
            <text:p>1.521</text:p>
          </table:table-cell>
          <table:table-cell office:value-type="float" office:value="224.52511000000001" table:style-name="ce42">
            <text:p>225</text:p>
          </table:table-cell>
          <table:table-cell office:value-type="float" office:value="2715" table:style-name="ce42">
            <text:p>2.715</text:p>
          </table:table-cell>
          <table:table-cell office:value-type="float" office:value="3557.81717875" table:style-name="ce42">
            <text:p>3.558</text:p>
          </table:table-cell>
          <table:table-cell office:value-type="float" office:value="1310.4299000000001" table:style-name="ce67">
            <text:p>1.310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0">
            <text:p>4 bis unter 6</text:p>
          </table:table-cell>
          <table:table-cell office:value-type="float" office:value="93609" table:style-name="ce42">
            <text:p>93.609</text:p>
          </table:table-cell>
          <table:table-cell office:value-type="float" office:value="6489" table:style-name="ce42">
            <text:p>6.489</text:p>
          </table:table-cell>
          <table:table-cell office:value-type="float" office:value="5756.7190700000001" table:style-name="ce42">
            <text:p>5.757</text:p>
          </table:table-cell>
          <table:table-cell office:value-type="float" office:value="887.15042000000005" table:style-name="ce42">
            <text:p>887</text:p>
          </table:table-cell>
          <table:table-cell office:value-type="float" office:value="7111" table:style-name="ce42">
            <text:p>7.111</text:p>
          </table:table-cell>
          <table:table-cell office:value-type="float" office:value="1650.6709700700001" table:style-name="ce42">
            <text:p>1.651</text:p>
          </table:table-cell>
          <table:table-cell office:value-type="float" office:value="232.12923000000001" table:style-name="ce42">
            <text:p>232</text:p>
          </table:table-cell>
          <table:table-cell office:value-type="float" office:value="2636" table:style-name="ce42">
            <text:p>2.636</text:p>
          </table:table-cell>
          <table:table-cell office:value-type="float" office:value="3319.2587267700001" table:style-name="ce42">
            <text:p>3.319</text:p>
          </table:table-cell>
          <table:table-cell office:value-type="float" office:value="1259.2028600000001" table:style-name="ce67">
            <text:p>1.259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0">
            <text:p>6 bis unter 8</text:p>
          </table:table-cell>
          <table:table-cell office:value-type="float" office:value="78976" table:style-name="ce49">
            <text:p>78.976</text:p>
          </table:table-cell>
          <table:table-cell office:value-type="float" office:value="6591" table:style-name="ce49">
            <text:p>6.591</text:p>
          </table:table-cell>
          <table:table-cell office:value-type="float" office:value="6310.0288200000005" table:style-name="ce49">
            <text:p>6.310</text:p>
          </table:table-cell>
          <table:table-cell office:value-type="float" office:value="957.37048000000004" table:style-name="ce49">
            <text:p>957</text:p>
          </table:table-cell>
          <table:table-cell office:value-type="float" office:value="8394" table:style-name="ce49">
            <text:p>8.394</text:p>
          </table:table-cell>
          <table:table-cell office:value-type="float" office:value="1966.9164820999999" table:style-name="ce49">
            <text:p>1.967</text:p>
          </table:table-cell>
          <table:table-cell office:value-type="float" office:value="234.32409999999999" table:style-name="ce49">
            <text:p>234</text:p>
          </table:table-cell>
          <table:table-cell office:value-type="float" office:value="2779" table:style-name="ce42">
            <text:p>2.779</text:p>
          </table:table-cell>
          <table:table-cell office:value-type="float" office:value="3943.3046883800002" table:style-name="ce42">
            <text:p>3.943</text:p>
          </table:table-cell>
          <table:table-cell office:value-type="float" office:value="1418.96534" table:style-name="ce67">
            <text:p>1.419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0">
            <text:p>8 bis unter 10</text:p>
          </table:table-cell>
          <table:table-cell office:value-type="float" office:value="68657" table:style-name="ce42">
            <text:p>68.657</text:p>
          </table:table-cell>
          <table:table-cell office:value-type="float" office:value="6983" table:style-name="ce42">
            <text:p>6.983</text:p>
          </table:table-cell>
          <table:table-cell office:value-type="float" office:value="6997.0951999999997" table:style-name="ce42">
            <text:p>6.997</text:p>
          </table:table-cell>
          <table:table-cell office:value-type="float" office:value="1002.0185" table:style-name="ce42">
            <text:p>1.002</text:p>
          </table:table-cell>
          <table:table-cell office:value-type="float" office:value="9353" table:style-name="ce42">
            <text:p>9.353</text:p>
          </table:table-cell>
          <table:table-cell office:value-type="float" office:value="2091.4745266199998" table:style-name="ce42">
            <text:p>2.091</text:p>
          </table:table-cell>
          <table:table-cell office:value-type="float" office:value="223.61537000000001" table:style-name="ce42">
            <text:p>224</text:p>
          </table:table-cell>
          <table:table-cell office:value-type="float" office:value="2938" table:style-name="ce42">
            <text:p>2.938</text:p>
          </table:table-cell>
          <table:table-cell office:value-type="float" office:value="3911.5781673400002" table:style-name="ce42">
            <text:p>3.912</text:p>
          </table:table-cell>
          <table:table-cell office:value-type="float" office:value="1331.37446" table:style-name="ce67">
            <text:p>1.331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0">
            <text:p>10 bis unter 12</text:p>
          </table:table-cell>
          <table:table-cell office:value-type="float" office:value="75685" table:style-name="ce42">
            <text:p>75.685</text:p>
          </table:table-cell>
          <table:table-cell office:value-type="float" office:value="9156" table:style-name="ce42">
            <text:p>9.156</text:p>
          </table:table-cell>
          <table:table-cell office:value-type="float" office:value="9359.6806199999992" table:style-name="ce42">
            <text:p>9.360</text:p>
          </table:table-cell>
          <table:table-cell office:value-type="float" office:value="1022.24559" table:style-name="ce42">
            <text:p>1.022</text:p>
          </table:table-cell>
          <table:table-cell office:value-type="float" office:value="11927" table:style-name="ce42">
            <text:p>11.927</text:p>
          </table:table-cell>
          <table:table-cell office:value-type="float" office:value="2512.8442135499999" table:style-name="ce42">
            <text:p>2.513</text:p>
          </table:table-cell>
          <table:table-cell office:value-type="float" office:value="210.68535" table:style-name="ce42">
            <text:p>211</text:p>
          </table:table-cell>
          <table:table-cell office:value-type="float" office:value="3742" table:style-name="ce42">
            <text:p>3.742</text:p>
          </table:table-cell>
          <table:table-cell office:value-type="float" office:value="4988.4580324999997" table:style-name="ce42">
            <text:p>4.988</text:p>
          </table:table-cell>
          <table:table-cell office:value-type="float" office:value="1333.09942" table:style-name="ce67">
            <text:p>1.333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0">
            <text:p>12 bis unter 15</text:p>
          </table:table-cell>
          <table:table-cell office:value-type="float" office:value="144750" table:style-name="ce42">
            <text:p>144.750</text:p>
          </table:table-cell>
          <table:table-cell office:value-type="float" office:value="15041" table:style-name="ce42">
            <text:p>15.041</text:p>
          </table:table-cell>
          <table:table-cell office:value-type="float" office:value="17135.726780000001" table:style-name="ce42">
            <text:p>17.136</text:p>
          </table:table-cell>
          <table:table-cell office:value-type="float" office:value="1139.2677900000001" table:style-name="ce42">
            <text:p>1.139</text:p>
          </table:table-cell>
          <table:table-cell office:value-type="float" office:value="30410" table:style-name="ce42">
            <text:p>30.410</text:p>
          </table:table-cell>
          <table:table-cell office:value-type="float" office:value="5369.4286976699996" table:style-name="ce42">
            <text:p>5.369</text:p>
          </table:table-cell>
          <table:table-cell office:value-type="float" office:value="176.56786" table:style-name="ce42">
            <text:p>177</text:p>
          </table:table-cell>
          <table:table-cell office:value-type="float" office:value="10834" table:style-name="ce42">
            <text:p>10.834</text:p>
          </table:table-cell>
          <table:table-cell office:value-type="float" office:value="13705.155770269999" table:style-name="ce42">
            <text:p>13.705</text:p>
          </table:table-cell>
          <table:table-cell office:value-type="float" office:value="1265.0134499999999" table:style-name="ce67">
            <text:p>1.265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0">
            <text:p>15 bis unter 18</text:p>
          </table:table-cell>
          <table:table-cell office:value-type="float" office:value="129627" table:style-name="ce42">
            <text:p>129.627</text:p>
          </table:table-cell>
          <table:table-cell office:value-type="float" office:value="16774" table:style-name="ce42">
            <text:p>16.774</text:p>
          </table:table-cell>
          <table:table-cell office:value-type="float" office:value="19600.937320000001" table:style-name="ce42">
            <text:p>19.601</text:p>
          </table:table-cell>
          <table:table-cell office:value-type="float" office:value="1168.5309" table:style-name="ce42">
            <text:p>1.169</text:p>
          </table:table-cell>
          <table:table-cell office:value-type="float" office:value="35980" table:style-name="ce42">
            <text:p>35.980</text:p>
          </table:table-cell>
          <table:table-cell office:value-type="float" office:value="7601.0511810100006" table:style-name="ce42">
            <text:p>7.601</text:p>
          </table:table-cell>
          <table:table-cell office:value-type="float" office:value="211.25767999999999" table:style-name="ce42">
            <text:p>211</text:p>
          </table:table-cell>
          <table:table-cell office:value-type="float" office:value="11573" table:style-name="ce42">
            <text:p>11.573</text:p>
          </table:table-cell>
          <table:table-cell office:value-type="float" office:value="18557.92462432" table:style-name="ce42">
            <text:p>18.558</text:p>
          </table:table-cell>
          <table:table-cell office:value-type="float" office:value="1603.5535" table:style-name="ce67">
            <text:p>1.604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18 bis unter 20</text:p>
          </table:table-cell>
          <table:table-cell office:value-type="float" office:value="92103" table:style-name="ce42">
            <text:p>92.103</text:p>
          </table:table-cell>
          <table:table-cell office:value-type="float" office:value="13220" table:style-name="ce42">
            <text:p>13.220</text:p>
          </table:table-cell>
          <table:table-cell office:value-type="float" office:value="15798.828439999999" table:style-name="ce42">
            <text:p>15.799</text:p>
          </table:table-cell>
          <table:table-cell office:value-type="float" office:value="1195.07023" table:style-name="ce42">
            <text:p>1.195</text:p>
          </table:table-cell>
          <table:table-cell office:value-type="float" office:value="30065" table:style-name="ce42">
            <text:p>30.065</text:p>
          </table:table-cell>
          <table:table-cell office:value-type="float" office:value="7627.7460390900005" table:style-name="ce42">
            <text:p>7.628</text:p>
          </table:table-cell>
          <table:table-cell office:value-type="float" office:value="253.70849999999999" table:style-name="ce42">
            <text:p>254</text:p>
          </table:table-cell>
          <table:table-cell office:value-type="float" office:value="9295" table:style-name="ce42">
            <text:p>9.295</text:p>
          </table:table-cell>
          <table:table-cell office:value-type="float" office:value="18066.26387563" table:style-name="ce42">
            <text:p>18.066</text:p>
          </table:table-cell>
          <table:table-cell office:value-type="float" office:value="1943.65399" table:style-name="ce67">
            <text:p>1.944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20 bis unter 25</text:p>
          </table:table-cell>
          <table:table-cell office:value-type="float" office:value="260794" table:style-name="ce42">
            <text:p>260.794</text:p>
          </table:table-cell>
          <table:table-cell office:value-type="float" office:value="41079" table:style-name="ce42">
            <text:p>41.079</text:p>
          </table:table-cell>
          <table:table-cell office:value-type="float" office:value="51017.851009999998" table:style-name="ce42">
            <text:p>51.018</text:p>
          </table:table-cell>
          <table:table-cell office:value-type="float" office:value="1241.94481" table:style-name="ce42">
            <text:p>1.242</text:p>
          </table:table-cell>
          <table:table-cell office:value-type="float" office:value="100151" table:style-name="ce42">
            <text:p>100.151</text:p>
          </table:table-cell>
          <table:table-cell office:value-type="float" office:value="29350.981033059998" table:style-name="ce42">
            <text:p>29.351</text:p>
          </table:table-cell>
          <table:table-cell office:value-type="float" office:value="293.06727999999998" table:style-name="ce42">
            <text:p>293</text:p>
          </table:table-cell>
          <table:table-cell office:value-type="float" office:value="29173" table:style-name="ce42">
            <text:p>29.173</text:p>
          </table:table-cell>
          <table:table-cell office:value-type="float" office:value="61899.928640329999" table:style-name="ce42">
            <text:p>61.900</text:p>
          </table:table-cell>
          <table:table-cell office:value-type="float" office:value="2121.8225299999999" table:style-name="ce67">
            <text:p>2.122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25 bis unter 30</text:p>
          </table:table-cell>
          <table:table-cell office:value-type="float" office:value="305432" table:style-name="ce42">
            <text:p>305.432</text:p>
          </table:table-cell>
          <table:table-cell office:value-type="float" office:value="59107" table:style-name="ce42">
            <text:p>59.107</text:p>
          </table:table-cell>
          <table:table-cell office:value-type="float" office:value="72251.690669999996" table:style-name="ce42">
            <text:p>72.252</text:p>
          </table:table-cell>
          <table:table-cell office:value-type="float" office:value="1222.38805" table:style-name="ce42">
            <text:p>1.222</text:p>
          </table:table-cell>
          <table:table-cell office:value-type="float" office:value="140877" table:style-name="ce42">
            <text:p>140.877</text:p>
          </table:table-cell>
          <table:table-cell office:value-type="float" office:value="48152.846394939996" table:style-name="ce42">
            <text:p>48.153</text:p>
          </table:table-cell>
          <table:table-cell office:value-type="float" office:value="341.80772000000002" table:style-name="ce42">
            <text:p>342</text:p>
          </table:table-cell>
          <table:table-cell office:value-type="float" office:value="32150" table:style-name="ce42">
            <text:p>32.150</text:p>
          </table:table-cell>
          <table:table-cell office:value-type="float" office:value="73979.855937939996" table:style-name="ce42">
            <text:p>73.980</text:p>
          </table:table-cell>
          <table:table-cell office:value-type="float" office:value="2301.0841700000001" table:style-name="ce67">
            <text:p>2.301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30 bis unter 35</text:p>
          </table:table-cell>
          <table:table-cell office:value-type="float" office:value="338430" table:style-name="ce42">
            <text:p>338.430</text:p>
          </table:table-cell>
          <table:table-cell office:value-type="float" office:value="79930" table:style-name="ce42">
            <text:p>79.930</text:p>
          </table:table-cell>
          <table:table-cell office:value-type="float" office:value="96092.069700000007" table:style-name="ce42">
            <text:p>96.092</text:p>
          </table:table-cell>
          <table:table-cell office:value-type="float" office:value="1202.2028" table:style-name="ce42">
            <text:p>1.202</text:p>
          </table:table-cell>
          <table:table-cell office:value-type="float" office:value="172308" table:style-name="ce42">
            <text:p>172.308</text:p>
          </table:table-cell>
          <table:table-cell office:value-type="float" office:value="68517.257624420003" table:style-name="ce42">
            <text:p>68.517</text:p>
          </table:table-cell>
          <table:table-cell office:value-type="float" office:value="397.64409000000001" table:style-name="ce42">
            <text:p>398</text:p>
          </table:table-cell>
          <table:table-cell office:value-type="float" office:value="30810" table:style-name="ce42">
            <text:p>30.810</text:p>
          </table:table-cell>
          <table:table-cell office:value-type="float" office:value="70197.461098660002" table:style-name="ce42">
            <text:p>70.197</text:p>
          </table:table-cell>
          <table:table-cell office:value-type="float" office:value="2278.3986100000002" table:style-name="ce67">
            <text:p>2.278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35 bis unter 40</text:p>
          </table:table-cell>
          <table:table-cell office:value-type="float" office:value="333609" table:style-name="ce42">
            <text:p>333.609</text:p>
          </table:table-cell>
          <table:table-cell office:value-type="float" office:value="84881" table:style-name="ce42">
            <text:p>84.881</text:p>
          </table:table-cell>
          <table:table-cell office:value-type="float" office:value="97594.637029999998" table:style-name="ce42">
            <text:p>97.595</text:p>
          </table:table-cell>
          <table:table-cell office:value-type="float" office:value="1149.7819" table:style-name="ce42">
            <text:p>1.150</text:p>
          </table:table-cell>
          <table:table-cell office:value-type="float" office:value="184974" table:style-name="ce42">
            <text:p>184.974</text:p>
          </table:table-cell>
          <table:table-cell office:value-type="float" office:value="84395.479085899991" table:style-name="ce42">
            <text:p>84.395</text:p>
          </table:table-cell>
          <table:table-cell office:value-type="float" office:value="456.2559" table:style-name="ce42">
            <text:p>456</text:p>
          </table:table-cell>
          <table:table-cell office:value-type="float" office:value="27374" table:style-name="ce42">
            <text:p>27.374</text:p>
          </table:table-cell>
          <table:table-cell office:value-type="float" office:value="62702.174317699995" table:style-name="ce42">
            <text:p>62.702</text:p>
          </table:table-cell>
          <table:table-cell office:value-type="float" office:value="2290.5740599999999" table:style-name="ce67">
            <text:p>2.291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40 bis unter 50</text:p>
          </table:table-cell>
          <table:table-cell office:value-type="float" office:value="479287" table:style-name="ce42">
            <text:p>479.287</text:p>
          </table:table-cell>
          <table:table-cell office:value-type="float" office:value="124039" table:style-name="ce42">
            <text:p>124.039</text:p>
          </table:table-cell>
          <table:table-cell office:value-type="float" office:value="133731.98136000001" table:style-name="ce42">
            <text:p>133.732</text:p>
          </table:table-cell>
          <table:table-cell office:value-type="float" office:value="1078.14463" table:style-name="ce42">
            <text:p>1.078</text:p>
          </table:table-cell>
          <table:table-cell office:value-type="float" office:value="284710" table:style-name="ce42">
            <text:p>284.710</text:p>
          </table:table-cell>
          <table:table-cell office:value-type="float" office:value="148684.2152063" table:style-name="ce42">
            <text:p>148.684</text:p>
          </table:table-cell>
          <table:table-cell office:value-type="float" office:value="522.23039000000006" table:style-name="ce42">
            <text:p>522</text:p>
          </table:table-cell>
          <table:table-cell office:value-type="float" office:value="34579" table:style-name="ce42">
            <text:p>34.579</text:p>
          </table:table-cell>
          <table:table-cell office:value-type="float" office:value="73541.838415170001" table:style-name="ce42">
            <text:p>73.542</text:p>
          </table:table-cell>
          <table:table-cell office:value-type="float" office:value="2126.7774800000002" table:style-name="ce67">
            <text:p>2.127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50 bis unter 70</text:p>
          </table:table-cell>
          <table:table-cell office:value-type="float" office:value="425461" table:style-name="ce42">
            <text:p>425.461</text:p>
          </table:table-cell>
          <table:table-cell office:value-type="float" office:value="118063" table:style-name="ce42">
            <text:p>118.063</text:p>
          </table:table-cell>
          <table:table-cell office:value-type="float" office:value="129599.59595999999" table:style-name="ce42">
            <text:p>129.600</text:p>
          </table:table-cell>
          <table:table-cell office:value-type="float" office:value="1097.71559" table:style-name="ce42">
            <text:p>1.098</text:p>
          </table:table-cell>
          <table:table-cell office:value-type="float" office:value="263003" table:style-name="ce42">
            <text:p>263.003</text:p>
          </table:table-cell>
          <table:table-cell office:value-type="float" office:value="148796.01997950001" table:style-name="ce42">
            <text:p>148.796</text:p>
          </table:table-cell>
          <table:table-cell office:value-type="float" office:value="565.75788" table:style-name="ce42">
            <text:p>566</text:p>
          </table:table-cell>
          <table:table-cell office:value-type="float" office:value="27774" table:style-name="ce42">
            <text:p>27.774</text:p>
          </table:table-cell>
          <table:table-cell office:value-type="float" office:value="59873.794110529998" table:style-name="ce42">
            <text:p>59.874</text:p>
          </table:table-cell>
          <table:table-cell office:value-type="float" office:value="2155.7497699999999" table:style-name="ce67">
            <text:p>2.156</text:p>
          </table:table-cell>
          <table:table-cell table:number-columns-repeated="16373" table:style-name="ce39"/>
        </table:table-row>
        <table:table-row table:style-name="ro9">
          <table:table-cell office:value-type="string" table:style-name="ce40">
            <text:p>70 bis unter 100</text:p>
          </table:table-cell>
          <table:table-cell office:value-type="float" office:value="221861" table:style-name="ce42">
            <text:p>221.861</text:p>
          </table:table-cell>
          <table:table-cell office:value-type="float" office:value="59986" table:style-name="ce42">
            <text:p>59.986</text:p>
          </table:table-cell>
          <table:table-cell office:value-type="float" office:value="77600.034390000001" table:style-name="ce42">
            <text:p>77.600</text:p>
          </table:table-cell>
          <table:table-cell office:value-type="float" office:value="1293.6357499999999" table:style-name="ce42">
            <text:p>1.294</text:p>
          </table:table-cell>
          <table:table-cell office:value-type="float" office:value="123422" table:style-name="ce42">
            <text:p>123.422</text:p>
          </table:table-cell>
          <table:table-cell office:value-type="float" office:value="57778.015181840005" table:style-name="ce42">
            <text:p>57.778</text:p>
          </table:table-cell>
          <table:table-cell office:value-type="float" office:value="468.13384000000002" table:style-name="ce42">
            <text:p>468</text:p>
          </table:table-cell>
          <table:table-cell office:value-type="float" office:value="13627" table:style-name="ce42">
            <text:p>13.627</text:p>
          </table:table-cell>
          <table:table-cell office:value-type="float" office:value="31186.8576603" table:style-name="ce42">
            <text:p>31.187</text:p>
          </table:table-cell>
          <table:table-cell office:value-type="float" office:value="2288.6077399999999" table:style-name="ce67">
            <text:p>2.289</text:p>
          </table:table-cell>
          <table:table-cell table:number-columns-repeated="16373" table:style-name="ce39"/>
        </table:table-row>
        <table:table-row table:style-name="ro9">
          <table:table-cell office:value-type="string" table:style-name="ce40">
            <text:p>100 bis unter 150</text:p>
          </table:table-cell>
          <table:table-cell office:value-type="float" office:value="90874" table:style-name="ce42">
            <text:p>90.874</text:p>
          </table:table-cell>
          <table:table-cell office:value-type="float" office:value="21669" table:style-name="ce42">
            <text:p>21.669</text:p>
          </table:table-cell>
          <table:table-cell office:value-type="float" office:value="36367.740590000001" table:style-name="ce42">
            <text:p>36.368</text:p>
          </table:table-cell>
          <table:table-cell office:value-type="float" office:value="1678.3303599999999" table:style-name="ce42">
            <text:p>1.678</text:p>
          </table:table-cell>
          <table:table-cell office:value-type="float" office:value="40269" table:style-name="ce42">
            <text:p>40.269</text:p>
          </table:table-cell>
          <table:table-cell office:value-type="float" office:value="21234.511108940002" table:style-name="ce42">
            <text:p>21.235</text:p>
          </table:table-cell>
          <table:table-cell office:value-type="float" office:value="527.31656999999996" table:style-name="ce42">
            <text:p>527</text:p>
          </table:table-cell>
          <table:table-cell office:value-type="float" office:value="4986" table:style-name="ce42">
            <text:p>4.986</text:p>
          </table:table-cell>
          <table:table-cell office:value-type="float" office:value="11639.158756859999" table:style-name="ce42">
            <text:p>11.639</text:p>
          </table:table-cell>
          <table:table-cell office:value-type="float" office:value="2334.36798" table:style-name="ce67">
            <text:p>2.334</text:p>
          </table:table-cell>
          <table:table-cell table:number-columns-repeated="16373" table:style-name="ce39"/>
        </table:table-row>
        <table:table-row table:style-name="ro9">
          <table:table-cell office:value-type="string" table:style-name="ce40">
            <text:p>150 bis unter 200</text:p>
          </table:table-cell>
          <table:table-cell office:value-type="float" office:value="22108" table:style-name="ce42">
            <text:p>22.108</text:p>
          </table:table-cell>
          <table:table-cell office:value-type="float" office:value="4319" table:style-name="ce42">
            <text:p>4.319</text:p>
          </table:table-cell>
          <table:table-cell office:value-type="float" office:value="10035.89986" table:style-name="ce42">
            <text:p>10.036</text:p>
          </table:table-cell>
          <table:table-cell office:value-type="float" office:value="2323.6628500000002" table:style-name="ce42">
            <text:p>2.324</text:p>
          </table:table-cell>
          <table:table-cell office:value-type="float" office:value="8398" table:style-name="ce42">
            <text:p>8.398</text:p>
          </table:table-cell>
          <table:table-cell office:value-type="float" office:value="5253.8917199999996" table:style-name="ce42">
            <text:p>5.254</text:p>
          </table:table-cell>
          <table:table-cell office:value-type="float" office:value="625.61225999999999" table:style-name="ce42">
            <text:p>626</text:p>
          </table:table-cell>
          <table:table-cell office:value-type="float" office:value="1046" table:style-name="ce42">
            <text:p>1.046</text:p>
          </table:table-cell>
          <table:table-cell office:value-type="float" office:value="2523.7812000000004" table:style-name="ce42">
            <text:p>2.524</text:p>
          </table:table-cell>
          <table:table-cell office:value-type="float" office:value="2412.7927300000001" table:style-name="ce67">
            <text:p>2.413</text:p>
          </table:table-cell>
          <table:table-cell table:number-columns-repeated="16373" table:style-name="ce39"/>
        </table:table-row>
        <table:table-row table:style-name="ro9">
          <table:table-cell office:value-type="string" table:style-name="ce40">
            <text:p>200 und mehr<text:s/></text:p>
          </table:table-cell>
          <table:table-cell office:value-type="float" office:value="15740" table:style-name="ce42">
            <text:p>15.740</text:p>
          </table:table-cell>
          <table:table-cell office:value-type="float" office:value="2631" table:style-name="ce42">
            <text:p>2.631</text:p>
          </table:table-cell>
          <table:table-cell office:value-type="float" office:value="8715.2771499999999" table:style-name="ce42">
            <text:p>8.715</text:p>
          </table:table-cell>
          <table:table-cell office:value-type="float" office:value="3312.5340700000002" table:style-name="ce42">
            <text:p>3.313</text:p>
          </table:table-cell>
          <table:table-cell office:value-type="float" office:value="5115" table:style-name="ce42">
            <text:p>5.115</text:p>
          </table:table-cell>
          <table:table-cell office:value-type="float" office:value="5384.5485631000001" table:style-name="ce42">
            <text:p>5.385</text:p>
          </table:table-cell>
          <table:table-cell office:value-type="float" office:value="1052.69767" table:style-name="ce42">
            <text:p>1.053</text:p>
          </table:table-cell>
          <table:table-cell office:value-type="float" office:value="610" table:style-name="ce42">
            <text:p>610</text:p>
          </table:table-cell>
          <table:table-cell office:value-type="float" office:value="1941.2178999999999" table:style-name="ce42">
            <text:p>1.941</text:p>
          </table:table-cell>
          <table:table-cell office:value-type="float" office:value="3182.3244300000001" table:style-name="ce67">
            <text:p>3.182</text:p>
          </table:table-cell>
          <table:table-cell table:number-columns-repeated="16373" table:style-name="ce39"/>
        </table:table-row>
        <table:table-row table:style-name="ro9">
          <table:table-cell office:value-type="string" table:style-name="ce52">
            <text:p>Zusammen</text:p>
          </table:table-cell>
          <table:table-cell office:value-type="float" office:value="3537344" table:style-name="ce41">
            <text:p>3.537.344</text:p>
          </table:table-cell>
          <table:table-cell office:value-type="float" office:value="680142" table:style-name="ce41">
            <text:p>680.142</text:p>
          </table:table-cell>
          <table:table-cell office:value-type="float" office:value="803353.46788999997" table:style-name="ce41">
            <text:p>803.353</text:p>
          </table:table-cell>
          <table:table-cell office:value-type="float" office:value="1181.15551" table:style-name="ce41">
            <text:p>1.181</text:p>
          </table:table-cell>
          <table:table-cell office:value-type="float" office:value="1469177" table:style-name="ce41">
            <text:p>1.469.177</text:p>
          </table:table-cell>
          <table:table-cell office:value-type="float" office:value="649148.29034509999" table:style-name="ce41">
            <text:p>649.148</text:p>
          </table:table-cell>
          <table:table-cell office:value-type="float" office:value="441.84485000000001" table:style-name="ce41">
            <text:p>442</text:p>
          </table:table-cell>
          <table:table-cell office:value-type="float" office:value="251276" table:style-name="ce41">
            <text:p>251.276</text:p>
          </table:table-cell>
          <table:table-cell office:value-type="float" office:value="522191.7611378" table:style-name="ce41">
            <text:p>522.192</text:p>
          </table:table-cell>
          <table:table-cell office:value-type="float" office:value="2078.16012" table:style-name="ce41">
            <text:p>2.078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6">
            <text:p>Frauen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style-name="ce40">
            <text:p>0 bis unter 2</text:p>
          </table:table-cell>
          <table:table-cell office:value-type="float" office:value="280177" table:style-name="ce42">
            <text:p>280.177</text:p>
          </table:table-cell>
          <table:table-cell office:value-type="float" office:value="6509" table:style-name="ce42">
            <text:p>6.509</text:p>
          </table:table-cell>
          <table:table-cell office:value-type="float" office:value="4690.3608600000007" table:style-name="ce42">
            <text:p>4.690</text:p>
          </table:table-cell>
          <table:table-cell office:value-type="float" office:value="720.59622999999999" table:style-name="ce42">
            <text:p>721</text:p>
          </table:table-cell>
          <table:table-cell office:value-type="float" office:value="12358" table:style-name="ce42">
            <text:p>12.358</text:p>
          </table:table-cell>
          <table:table-cell office:value-type="float" office:value="1984.38817232" table:style-name="ce42">
            <text:p>1.984</text:p>
          </table:table-cell>
          <table:table-cell office:value-type="float" office:value="160.57518999999999" table:style-name="ce42">
            <text:p>161</text:p>
          </table:table-cell>
          <table:table-cell office:value-type="float" office:value="4441" table:style-name="ce42">
            <text:p>4.441</text:p>
          </table:table-cell>
          <table:table-cell office:value-type="float" office:value="4512.4014004800001" table:style-name="ce42">
            <text:p>4.512</text:p>
          </table:table-cell>
          <table:table-cell office:value-type="float" office:value="1016.07778" table:style-name="ce67">
            <text:p>1.016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2 bis unter 4</text:p>
          </table:table-cell>
          <table:table-cell office:value-type="float" office:value="150113" table:style-name="ce42">
            <text:p>150.113</text:p>
          </table:table-cell>
          <table:table-cell office:value-type="float" office:value="9692" table:style-name="ce42">
            <text:p>9.692</text:p>
          </table:table-cell>
          <table:table-cell office:value-type="float" office:value="6912.3702699999994" table:style-name="ce42">
            <text:p>6.912</text:p>
          </table:table-cell>
          <table:table-cell office:value-type="float" office:value="713.20370000000003" table:style-name="ce42">
            <text:p>713</text:p>
          </table:table-cell>
          <table:table-cell office:value-type="float" office:value="16150" table:style-name="ce42">
            <text:p>16.150</text:p>
          </table:table-cell>
          <table:table-cell office:value-type="float" office:value="3081.6054747100002" table:style-name="ce42">
            <text:p>3.082</text:p>
          </table:table-cell>
          <table:table-cell office:value-type="float" office:value="190.81147999999999" table:style-name="ce42">
            <text:p>191</text:p>
          </table:table-cell>
          <table:table-cell office:value-type="float" office:value="5026" table:style-name="ce42">
            <text:p>5.026</text:p>
          </table:table-cell>
          <table:table-cell office:value-type="float" office:value="5237.3455308800003" table:style-name="ce42">
            <text:p>5.237</text:p>
          </table:table-cell>
          <table:table-cell office:value-type="float" office:value="1042.05044" table:style-name="ce67">
            <text:p>1.042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4 bis unter 6</text:p>
          </table:table-cell>
          <table:table-cell office:value-type="float" office:value="145621" table:style-name="ce42">
            <text:p>145.621</text:p>
          </table:table-cell>
          <table:table-cell office:value-type="float" office:value="11295" table:style-name="ce42">
            <text:p>11.295</text:p>
          </table:table-cell>
          <table:table-cell office:value-type="float" office:value="8765.5741630000011" table:style-name="ce42">
            <text:p>8.766</text:p>
          </table:table-cell>
          <table:table-cell office:value-type="float" office:value="776.05791999999997" table:style-name="ce42">
            <text:p>776</text:p>
          </table:table-cell>
          <table:table-cell office:value-type="float" office:value="26368" table:style-name="ce42">
            <text:p>26.368</text:p>
          </table:table-cell>
          <table:table-cell office:value-type="float" office:value="4281.1030535199998" table:style-name="ce42">
            <text:p>4.281</text:p>
          </table:table-cell>
          <table:table-cell office:value-type="float" office:value="162.35979" table:style-name="ce42">
            <text:p>162</text:p>
          </table:table-cell>
          <table:table-cell office:value-type="float" office:value="6589" table:style-name="ce42">
            <text:p>6.589</text:p>
          </table:table-cell>
          <table:table-cell office:value-type="float" office:value="7299.3212332900002" table:style-name="ce42">
            <text:p>7.299</text:p>
          </table:table-cell>
          <table:table-cell office:value-type="float" office:value="1107.8041000000001" table:style-name="ce67">
            <text:p>1.108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6 bis unter 8</text:p>
          </table:table-cell>
          <table:table-cell office:value-type="float" office:value="148908" table:style-name="ce49">
            <text:p>148.908</text:p>
          </table:table-cell>
          <table:table-cell office:value-type="float" office:value="12485" table:style-name="ce49">
            <text:p>12.485</text:p>
          </table:table-cell>
          <table:table-cell office:value-type="float" office:value="10118.48395" table:style-name="ce49">
            <text:p>10.118</text:p>
          </table:table-cell>
          <table:table-cell office:value-type="float" office:value="810.45126000000005" table:style-name="ce49">
            <text:p>810</text:p>
          </table:table-cell>
          <table:table-cell office:value-type="float" office:value="38899" table:style-name="ce49">
            <text:p>38.899</text:p>
          </table:table-cell>
          <table:table-cell office:value-type="float" office:value="5599.4066021499993" table:style-name="ce49">
            <text:p>5.599</text:p>
          </table:table-cell>
          <table:table-cell office:value-type="float" office:value="143.94730999999999" table:style-name="ce49">
            <text:p>144</text:p>
          </table:table-cell>
          <table:table-cell office:value-type="float" office:value="7807" table:style-name="ce42">
            <text:p>7.807</text:p>
          </table:table-cell>
          <table:table-cell office:value-type="float" office:value="9302.3141657300002" table:style-name="ce42">
            <text:p>9.302</text:p>
          </table:table-cell>
          <table:table-cell office:value-type="float" office:value="1191.53505" table:style-name="ce67">
            <text:p>1.192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8 bis unter 10</text:p>
          </table:table-cell>
          <table:table-cell office:value-type="float" office:value="136470" table:style-name="ce42">
            <text:p>136.470</text:p>
          </table:table-cell>
          <table:table-cell office:value-type="float" office:value="13728" table:style-name="ce42">
            <text:p>13.728</text:p>
          </table:table-cell>
          <table:table-cell office:value-type="float" office:value="11410.198349999999" table:style-name="ce42">
            <text:p>11.410</text:p>
          </table:table-cell>
          <table:table-cell office:value-type="float" office:value="831.16246999999998" table:style-name="ce42">
            <text:p>831</text:p>
          </table:table-cell>
          <table:table-cell office:value-type="float" office:value="45515" table:style-name="ce42">
            <text:p>45.515</text:p>
          </table:table-cell>
          <table:table-cell office:value-type="float" office:value="6286.8710378799997" table:style-name="ce42">
            <text:p>6.287</text:p>
          </table:table-cell>
          <table:table-cell office:value-type="float" office:value="138.12745000000001" table:style-name="ce42">
            <text:p>138</text:p>
          </table:table-cell>
          <table:table-cell office:value-type="float" office:value="8318" table:style-name="ce42">
            <text:p>8.318</text:p>
          </table:table-cell>
          <table:table-cell office:value-type="float" office:value="10611.112752140001" table:style-name="ce42">
            <text:p>10.611</text:p>
          </table:table-cell>
          <table:table-cell office:value-type="float" office:value="1275.6807799999999" table:style-name="ce67">
            <text:p>1.276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10 bis unter 12</text:p>
          </table:table-cell>
          <table:table-cell office:value-type="float" office:value="144286" table:style-name="ce42">
            <text:p>144.286</text:p>
          </table:table-cell>
          <table:table-cell office:value-type="float" office:value="16700" table:style-name="ce42">
            <text:p>16.700</text:p>
          </table:table-cell>
          <table:table-cell office:value-type="float" office:value="14019.21802" table:style-name="ce42">
            <text:p>14.019</text:p>
          </table:table-cell>
          <table:table-cell office:value-type="float" office:value="839.47412999999995" table:style-name="ce42">
            <text:p>839</text:p>
          </table:table-cell>
          <table:table-cell office:value-type="float" office:value="53784" table:style-name="ce42">
            <text:p>53.784</text:p>
          </table:table-cell>
          <table:table-cell office:value-type="float" office:value="7754.41877441" table:style-name="ce42">
            <text:p>7.754</text:p>
          </table:table-cell>
          <table:table-cell office:value-type="float" office:value="144.17706000000001" table:style-name="ce42">
            <text:p>144</text:p>
          </table:table-cell>
          <table:table-cell office:value-type="float" office:value="9218" table:style-name="ce42">
            <text:p>9.218</text:p>
          </table:table-cell>
          <table:table-cell office:value-type="float" office:value="12327.84977354" table:style-name="ce42">
            <text:p>12.328</text:p>
          </table:table-cell>
          <table:table-cell office:value-type="float" office:value="1337.36708" table:style-name="ce67">
            <text:p>1.337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12 bis unter 15</text:p>
          </table:table-cell>
          <table:table-cell office:value-type="float" office:value="323841" table:style-name="ce42">
            <text:p>323.841</text:p>
          </table:table-cell>
          <table:table-cell office:value-type="float" office:value="30479" table:style-name="ce42">
            <text:p>30.479</text:p>
          </table:table-cell>
          <table:table-cell office:value-type="float" office:value="25816.503026800001" table:style-name="ce42">
            <text:p>25.817</text:p>
          </table:table-cell>
          <table:table-cell office:value-type="float" office:value="847.02592000000004" table:style-name="ce42">
            <text:p>847</text:p>
          </table:table-cell>
          <table:table-cell office:value-type="float" office:value="138966" table:style-name="ce42">
            <text:p>138.966</text:p>
          </table:table-cell>
          <table:table-cell office:value-type="float" office:value="19151.940188549997" table:style-name="ce42">
            <text:p>19.152</text:p>
          </table:table-cell>
          <table:table-cell office:value-type="float" office:value="137.81745000000001" table:style-name="ce42">
            <text:p>138</text:p>
          </table:table-cell>
          <table:table-cell office:value-type="float" office:value="22296" table:style-name="ce42">
            <text:p>22.296</text:p>
          </table:table-cell>
          <table:table-cell office:value-type="float" office:value="32459.994699089999" table:style-name="ce42">
            <text:p>32.460</text:p>
          </table:table-cell>
          <table:table-cell office:value-type="float" office:value="1455.8662899999999" table:style-name="ce67">
            <text:p>1.456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15 bis unter 18</text:p>
          </table:table-cell>
          <table:table-cell office:value-type="float" office:value="264232" table:style-name="ce42">
            <text:p>264.232</text:p>
          </table:table-cell>
          <table:table-cell office:value-type="float" office:value="37372" table:style-name="ce42">
            <text:p>37.372</text:p>
          </table:table-cell>
          <table:table-cell office:value-type="float" office:value="31484.135340000001" table:style-name="ce42">
            <text:p>31.484</text:p>
          </table:table-cell>
          <table:table-cell office:value-type="float" office:value="842.45250999999996" table:style-name="ce42">
            <text:p>842</text:p>
          </table:table-cell>
          <table:table-cell office:value-type="float" office:value="131422" table:style-name="ce42">
            <text:p>131.422</text:p>
          </table:table-cell>
          <table:table-cell office:value-type="float" office:value="26782.87373073" table:style-name="ce42">
            <text:p>26.783</text:p>
          </table:table-cell>
          <table:table-cell office:value-type="float" office:value="203.79292000000001" table:style-name="ce42">
            <text:p>204</text:p>
          </table:table-cell>
          <table:table-cell office:value-type="float" office:value="21165" table:style-name="ce42">
            <text:p>21.165</text:p>
          </table:table-cell>
          <table:table-cell office:value-type="float" office:value="41109.883839790004" table:style-name="ce42">
            <text:p>41.110</text:p>
          </table:table-cell>
          <table:table-cell office:value-type="float" office:value="1942.3521800000001" table:style-name="ce67">
            <text:p>1.942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18 bis unter 20</text:p>
          </table:table-cell>
          <table:table-cell office:value-type="float" office:value="164844" table:style-name="ce42">
            <text:p>164.844</text:p>
          </table:table-cell>
          <table:table-cell office:value-type="float" office:value="28089" table:style-name="ce42">
            <text:p>28.089</text:p>
          </table:table-cell>
          <table:table-cell office:value-type="float" office:value="23930.851780000001" table:style-name="ce42">
            <text:p>23.931</text:p>
          </table:table-cell>
          <table:table-cell office:value-type="float" office:value="851.96524999999997" table:style-name="ce42">
            <text:p>852</text:p>
          </table:table-cell>
          <table:table-cell office:value-type="float" office:value="86415" table:style-name="ce42">
            <text:p>86.415</text:p>
          </table:table-cell>
          <table:table-cell office:value-type="float" office:value="22921.18078947" table:style-name="ce42">
            <text:p>22.921</text:p>
          </table:table-cell>
          <table:table-cell office:value-type="float" office:value="265.24538999999999" table:style-name="ce42">
            <text:p>265</text:p>
          </table:table-cell>
          <table:table-cell office:value-type="float" office:value="14894" table:style-name="ce42">
            <text:p>14.894</text:p>
          </table:table-cell>
          <table:table-cell office:value-type="float" office:value="36745.077687960002" table:style-name="ce42">
            <text:p>36.745</text:p>
          </table:table-cell>
          <table:table-cell office:value-type="float" office:value="2467.1060600000001" table:style-name="ce67">
            <text:p>2.467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20 bis unter 25</text:p>
          </table:table-cell>
          <table:table-cell office:value-type="float" office:value="383697" table:style-name="ce42">
            <text:p>383.697</text:p>
          </table:table-cell>
          <table:table-cell office:value-type="float" office:value="71501" table:style-name="ce42">
            <text:p>71.501</text:p>
          </table:table-cell>
          <table:table-cell office:value-type="float" office:value="61436.273939999999" table:style-name="ce42">
            <text:p>61.436</text:p>
          </table:table-cell>
          <table:table-cell office:value-type="float" office:value="859.23657000000003" table:style-name="ce42">
            <text:p>859</text:p>
          </table:table-cell>
          <table:table-cell office:value-type="float" office:value="207069" table:style-name="ce42">
            <text:p>207.069</text:p>
          </table:table-cell>
          <table:table-cell office:value-type="float" office:value="63931.760623039998" table:style-name="ce42">
            <text:p>63.932</text:p>
          </table:table-cell>
          <table:table-cell office:value-type="float" office:value="308.74617000000001" table:style-name="ce42">
            <text:p>309</text:p>
          </table:table-cell>
          <table:table-cell office:value-type="float" office:value="34248" table:style-name="ce42">
            <text:p>34.248</text:p>
          </table:table-cell>
          <table:table-cell office:value-type="float" office:value="94035.012320789989" table:style-name="ce42">
            <text:p>94.035</text:p>
          </table:table-cell>
          <table:table-cell office:value-type="float" office:value="2745.7081400000002" table:style-name="ce67">
            <text:p>2.746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25 bis unter 30</text:p>
          </table:table-cell>
          <table:table-cell office:value-type="float" office:value="316822" table:style-name="ce42">
            <text:p>316.822</text:p>
          </table:table-cell>
          <table:table-cell office:value-type="float" office:value="62553" table:style-name="ce42">
            <text:p>62.553</text:p>
          </table:table-cell>
          <table:table-cell office:value-type="float" office:value="53676.867689999999" table:style-name="ce42">
            <text:p>53.677</text:p>
          </table:table-cell>
          <table:table-cell office:value-type="float" office:value="858.10221000000001" table:style-name="ce42">
            <text:p>858</text:p>
          </table:table-cell>
          <table:table-cell office:value-type="float" office:value="180933" table:style-name="ce42">
            <text:p>180.933</text:p>
          </table:table-cell>
          <table:table-cell office:value-type="float" office:value="65254.779530249994" table:style-name="ce42">
            <text:p>65.255</text:p>
          </table:table-cell>
          <table:table-cell office:value-type="float" office:value="360.65715" table:style-name="ce42">
            <text:p>361</text:p>
          </table:table-cell>
          <table:table-cell office:value-type="float" office:value="28307" table:style-name="ce42">
            <text:p>28.307</text:p>
          </table:table-cell>
          <table:table-cell office:value-type="float" office:value="86031.091322809996" table:style-name="ce42">
            <text:p>86.031</text:p>
          </table:table-cell>
          <table:table-cell office:value-type="float" office:value="3039.21614" table:style-name="ce67">
            <text:p>3.039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30 bis unter 35</text:p>
          </table:table-cell>
          <table:table-cell office:value-type="float" office:value="249935" table:style-name="ce42">
            <text:p>249.935</text:p>
          </table:table-cell>
          <table:table-cell office:value-type="float" office:value="53962" table:style-name="ce42">
            <text:p>53.962</text:p>
          </table:table-cell>
          <table:table-cell office:value-type="float" office:value="48455.091249999998" table:style-name="ce42">
            <text:p>48.455</text:p>
          </table:table-cell>
          <table:table-cell office:value-type="float" office:value="897.94839000000002" table:style-name="ce42">
            <text:p>898</text:p>
          </table:table-cell>
          <table:table-cell office:value-type="float" office:value="146835" table:style-name="ce42">
            <text:p>146.835</text:p>
          </table:table-cell>
          <table:table-cell office:value-type="float" office:value="60680.45861306" table:style-name="ce42">
            <text:p>60.680</text:p>
          </table:table-cell>
          <table:table-cell office:value-type="float" office:value="413.25608999999997" table:style-name="ce42">
            <text:p>413</text:p>
          </table:table-cell>
          <table:table-cell office:value-type="float" office:value="20815" table:style-name="ce42">
            <text:p>20.815</text:p>
          </table:table-cell>
          <table:table-cell office:value-type="float" office:value="63784.20361574" table:style-name="ce42">
            <text:p>63.784</text:p>
          </table:table-cell>
          <table:table-cell office:value-type="float" office:value="3064.3383899999999" table:style-name="ce67">
            <text:p>3.064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35 bis unter 40</text:p>
          </table:table-cell>
          <table:table-cell office:value-type="float" office:value="199045" table:style-name="ce42">
            <text:p>199.045</text:p>
          </table:table-cell>
          <table:table-cell office:value-type="float" office:value="45649" table:style-name="ce42">
            <text:p>45.649</text:p>
          </table:table-cell>
          <table:table-cell office:value-type="float" office:value="43316.98" table:style-name="ce42">
            <text:p>43.317</text:p>
          </table:table-cell>
          <table:table-cell office:value-type="float" office:value="948.91411000000005" table:style-name="ce42">
            <text:p>949</text:p>
          </table:table-cell>
          <table:table-cell office:value-type="float" office:value="120319" table:style-name="ce42">
            <text:p>120.319</text:p>
          </table:table-cell>
          <table:table-cell office:value-type="float" office:value="55183.55007813" table:style-name="ce42">
            <text:p>55.184</text:p>
          </table:table-cell>
          <table:table-cell office:value-type="float" office:value="458.64368999999999" table:style-name="ce42">
            <text:p>459</text:p>
          </table:table-cell>
          <table:table-cell office:value-type="float" office:value="15643" table:style-name="ce42">
            <text:p>15.643</text:p>
          </table:table-cell>
          <table:table-cell office:value-type="float" office:value="46024.575772579999" table:style-name="ce42">
            <text:p>46.025</text:p>
          </table:table-cell>
          <table:table-cell office:value-type="float" office:value="2942.18345" table:style-name="ce67">
            <text:p>2.942</text:p>
          </table:table-cell>
          <table:table-cell table:number-columns-repeated="16373" table:style-name="ce39"/>
        </table:table-row>
        <table:table-row table:style-name="ro9">
          <table:table-cell office:value-type="string" table:style-name="ce40">
            <text:p>40 bis unter 50</text:p>
          </table:table-cell>
          <table:table-cell office:value-type="float" office:value="258540" table:style-name="ce42">
            <text:p>258.540</text:p>
          </table:table-cell>
          <table:table-cell office:value-type="float" office:value="60822" table:style-name="ce42">
            <text:p>60.822</text:p>
          </table:table-cell>
          <table:table-cell office:value-type="float" office:value="58589.62644" table:style-name="ce42">
            <text:p>58.590</text:p>
          </table:table-cell>
          <table:table-cell office:value-type="float" office:value="963.29660999999999" table:style-name="ce42">
            <text:p>963</text:p>
          </table:table-cell>
          <table:table-cell office:value-type="float" office:value="160011" table:style-name="ce42">
            <text:p>160.011</text:p>
          </table:table-cell>
          <table:table-cell office:value-type="float" office:value="83555.044223199991" table:style-name="ce42">
            <text:p>83.555</text:p>
          </table:table-cell>
          <table:table-cell office:value-type="float" office:value="522.18313000000001" table:style-name="ce42">
            <text:p>522</text:p>
          </table:table-cell>
          <table:table-cell office:value-type="float" office:value="18443" table:style-name="ce42">
            <text:p>18.443</text:p>
          </table:table-cell>
          <table:table-cell office:value-type="float" office:value="55795.646407940003" table:style-name="ce42">
            <text:p>55.796</text:p>
          </table:table-cell>
          <table:table-cell office:value-type="float" office:value="3025.3020900000001" table:style-name="ce67">
            <text:p>3.025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50 bis unter 70</text:p>
          </table:table-cell>
          <table:table-cell office:value-type="float" office:value="216147" table:style-name="ce42">
            <text:p>216.147</text:p>
          </table:table-cell>
          <table:table-cell office:value-type="float" office:value="51726" table:style-name="ce42">
            <text:p>51.726</text:p>
          </table:table-cell>
          <table:table-cell office:value-type="float" office:value="51483.900799999996" table:style-name="ce42">
            <text:p>51.484</text:p>
          </table:table-cell>
          <table:table-cell office:value-type="float" office:value="995.31957999999997" table:style-name="ce42">
            <text:p>995</text:p>
          </table:table-cell>
          <table:table-cell office:value-type="float" office:value="135212" table:style-name="ce42">
            <text:p>135.212</text:p>
          </table:table-cell>
          <table:table-cell office:value-type="float" office:value="77203.982966159994" table:style-name="ce42">
            <text:p>77.204</text:p>
          </table:table-cell>
          <table:table-cell office:value-type="float" office:value="570.98469999999998" table:style-name="ce42">
            <text:p>571</text:p>
          </table:table-cell>
          <table:table-cell office:value-type="float" office:value="14748" table:style-name="ce42">
            <text:p>14.748</text:p>
          </table:table-cell>
          <table:table-cell office:value-type="float" office:value="50645.697299250001" table:style-name="ce42">
            <text:p>50.646</text:p>
          </table:table-cell>
          <table:table-cell office:value-type="float" office:value="3434.0722300000002" table:style-name="ce67">
            <text:p>3.434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70 bis unter 100</text:p>
          </table:table-cell>
          <table:table-cell office:value-type="float" office:value="77997" table:style-name="ce42">
            <text:p>77.997</text:p>
          </table:table-cell>
          <table:table-cell office:value-type="float" office:value="18349" table:style-name="ce42">
            <text:p>18.349</text:p>
          </table:table-cell>
          <table:table-cell office:value-type="float" office:value="22297.168719999998" table:style-name="ce42">
            <text:p>22.297</text:p>
          </table:table-cell>
          <table:table-cell office:value-type="float" office:value="1215.1707799999999" table:style-name="ce42">
            <text:p>1.215</text:p>
          </table:table-cell>
          <table:table-cell office:value-type="float" office:value="43375" table:style-name="ce42">
            <text:p>43.375</text:p>
          </table:table-cell>
          <table:table-cell office:value-type="float" office:value="21578.72064" table:style-name="ce42">
            <text:p>21.579</text:p>
          </table:table-cell>
          <table:table-cell office:value-type="float" office:value="497.49212" table:style-name="ce42">
            <text:p>497</text:p>
          </table:table-cell>
          <table:table-cell office:value-type="float" office:value="4619" table:style-name="ce42">
            <text:p>4.619</text:p>
          </table:table-cell>
          <table:table-cell office:value-type="float" office:value="19444.982259319997" table:style-name="ce42">
            <text:p>19.445</text:p>
          </table:table-cell>
          <table:table-cell office:value-type="float" office:value="4209.7818299999999" table:style-name="ce67">
            <text:p>4.210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100 bis unter 150</text:p>
          </table:table-cell>
          <table:table-cell office:value-type="float" office:value="24035" table:style-name="ce42">
            <text:p>24.035</text:p>
          </table:table-cell>
          <table:table-cell office:value-type="float" office:value="4495" table:style-name="ce42">
            <text:p>4.495</text:p>
          </table:table-cell>
          <table:table-cell office:value-type="float" office:value="7974.1506500000005" table:style-name="ce42">
            <text:p>7.974</text:p>
          </table:table-cell>
          <table:table-cell office:value-type="float" office:value="1774.00459" table:style-name="ce42">
            <text:p>1.774</text:p>
          </table:table-cell>
          <table:table-cell office:value-type="float" office:value="10411" table:style-name="ce42">
            <text:p>10.411</text:p>
          </table:table-cell>
          <table:table-cell office:value-type="float" office:value="5980.19069459" table:style-name="ce42">
            <text:p>5.980</text:p>
          </table:table-cell>
          <table:table-cell office:value-type="float" office:value="574.41079000000002" table:style-name="ce42">
            <text:p>574</text:p>
          </table:table-cell>
          <table:table-cell office:value-type="float" office:value="1066" table:style-name="ce42">
            <text:p>1.066</text:p>
          </table:table-cell>
          <table:table-cell office:value-type="float" office:value="4471.9828504799998" table:style-name="ce42">
            <text:p>4.472</text:p>
          </table:table-cell>
          <table:table-cell office:value-type="float" office:value="4195.1058599999997" table:style-name="ce67">
            <text:p>4.195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150 bis unter 200</text:p>
          </table:table-cell>
          <table:table-cell office:value-type="float" office:value="4552" table:style-name="ce42">
            <text:p>4.552</text:p>
          </table:table-cell>
          <table:table-cell office:value-type="float" office:value="763" table:style-name="ce42">
            <text:p>763</text:p>
          </table:table-cell>
          <table:table-cell office:value-type="float" office:value="1817.33591" table:style-name="ce42">
            <text:p>1.817</text:p>
          </table:table-cell>
          <table:table-cell office:value-type="float" office:value="2381.8294999999998" table:style-name="ce42">
            <text:p>2.382</text:p>
          </table:table-cell>
          <table:table-cell office:value-type="float" office:value="1684" table:style-name="ce42">
            <text:p>1.684</text:p>
          </table:table-cell>
          <table:table-cell office:value-type="float" office:value="1261.5632900000001" table:style-name="ce42">
            <text:p>1.262</text:p>
          </table:table-cell>
          <table:table-cell office:value-type="float" office:value="749.14684999999997" table:style-name="ce42">
            <text:p>749</text:p>
          </table:table-cell>
          <table:table-cell office:value-type="float" office:value="144" table:style-name="ce42">
            <text:p>144</text:p>
          </table:table-cell>
          <table:table-cell office:value-type="float" office:value="448.12576000000001" table:style-name="ce42">
            <text:p>448</text:p>
          </table:table-cell>
          <table:table-cell office:value-type="float" office:value="3111.9844400000002" table:style-name="ce67">
            <text:p>3.112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200 und mehr<text:s/></text:p>
          </table:table-cell>
          <table:table-cell office:value-type="float" office:value="2298" table:style-name="ce42">
            <text:p>2.298</text:p>
          </table:table-cell>
          <table:table-cell office:value-type="float" office:value="339" table:style-name="ce42">
            <text:p>339</text:p>
          </table:table-cell>
          <table:table-cell office:value-type="float" office:value="1363.78394" table:style-name="ce42">
            <text:p>1.364</text:p>
          </table:table-cell>
          <table:table-cell office:value-type="float" office:value="4022.9614700000002" table:style-name="ce42">
            <text:p>4.023</text:p>
          </table:table-cell>
          <table:table-cell office:value-type="float" office:value="768" table:style-name="ce42">
            <text:p>768</text:p>
          </table:table-cell>
          <table:table-cell office:value-type="float" office:value="770.87636999999995" table:style-name="ce42">
            <text:p>771</text:p>
          </table:table-cell>
          <table:table-cell office:value-type="float" office:value="1003.74527" table:style-name="ce42">
            <text:p>1.004</text:p>
          </table:table-cell>
          <table:table-cell office:value-type="float" office:value="60" table:style-name="ce42">
            <text:p>60</text:p>
          </table:table-cell>
          <table:table-cell office:value-type="float" office:value="379.10613000000001" table:style-name="ce42">
            <text:p>379</text:p>
          </table:table-cell>
          <table:table-cell office:value-type="float" office:value="6318.4354999999996" table:style-name="ce67">
            <text:p>6.318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Zusammen</text:p>
          </table:table-cell>
          <table:table-cell office:value-type="float" office:value="3491560" table:style-name="ce41">
            <text:p>3.491.560</text:p>
          </table:table-cell>
          <table:table-cell office:value-type="float" office:value="536508" table:style-name="ce41">
            <text:p>536.508</text:p>
          </table:table-cell>
          <table:table-cell office:value-type="float" office:value="487558.8750998" table:style-name="ce41">
            <text:p>487.559</text:p>
          </table:table-cell>
          <table:table-cell office:value-type="float" office:value="908.76347999999996" table:style-name="ce41">
            <text:p>909</text:p>
          </table:table-cell>
          <table:table-cell office:value-type="float" office:value="1556494" table:style-name="ce41">
            <text:p>1.556.494</text:p>
          </table:table-cell>
          <table:table-cell office:value-type="float" office:value="533244.71485250001" table:style-name="ce41">
            <text:p>533.245</text:p>
          </table:table-cell>
          <table:table-cell office:value-type="float" office:value="342.59348999999997" table:style-name="ce41">
            <text:p>343</text:p>
          </table:table-cell>
          <table:table-cell office:value-type="float" office:value="237847" table:style-name="ce41">
            <text:p>237.847</text:p>
          </table:table-cell>
          <table:table-cell office:value-type="float" office:value="580665.72482180002" table:style-name="ce41">
            <text:p>580.666</text:p>
          </table:table-cell>
          <table:table-cell office:value-type="float" office:value="2441.34139" table:style-name="ce41">
            <text:p>2.441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60">
            <text:p>Q: STATISTIK AUSTRIA, Arbeitnehmerveranlagungsstatistik. Erstellt am 01.02.2023.</text:p>
          </table:table-cell>
          <table:covered-table-cell table:number-columns-repeated="10"/>
          <table:table-cell table:number-columns-repeated="16373" table:style-name="ce54"/>
        </table:table-row>
        <table:table-row table:style-name="ro11">
          <table:table-cell table:number-columns-repeated="16384"/>
        </table:table-row>
        <table:table-row table:number-rows-repeated="10" table:style-name="ro11">
          <table:table-cell table:style-name="ce55"/>
          <table:table-cell table:number-columns-repeated="9" table:style-name="ce56"/>
          <table:table-cell table:number-columns-repeated="16374" table:style-name="ce46"/>
        </table:table-row>
        <table:table-row table:number-rows-repeated="2" table:style-name="ro11">
          <table:table-cell table:style-name="ce55"/>
          <table:table-cell table:style-name="ce56"/>
          <table:table-cell table:number-columns-repeated="8" table:style-name="ce57"/>
          <table:table-cell table:number-columns-repeated="16374" table:style-name="ce46"/>
        </table:table-row>
        <table:table-row table:number-rows-repeated="2" table:style-name="ro11">
          <table:table-cell/>
          <table:table-cell table:style-name="ce56"/>
          <table:table-cell table:number-columns-repeated="8" table:style-name="ce57"/>
          <table:table-cell table:number-columns-repeated="16374"/>
        </table:table-row>
        <table:table-row table:number-rows-repeated="2" table:style-name="ro11">
          <table:table-cell/>
          <table:table-cell table:style-name="ce56"/>
          <table:table-cell table:number-columns-repeated="8" table:style-name="ce55"/>
          <table:table-cell table:number-columns-repeated="16374"/>
        </table:table-row>
        <table:table-row table:number-rows-repeated="1048492" table:style-name="ro11">
          <table:table-cell table:number-columns-repeated="16384"/>
        </table:table-row>
        <table:named-expressions>
          <table:named-range table:name="_571a39f_STF_Fuss_1_CN1" table:cell-range-address="ANV_WK_SA_AB_St.$A$67:ANV_WK_SA_AB_St.$K$67" table:base-cell-address="ANV_WK_SA_AB_St.$A$1"/>
          <table:named-expression table:name="_571a39f_STF_Gesamtsumme_1_CN1" table:expression="of:=[ANV_WK_SA_AB_St.$B$24:.$K$24]~[ANV_WK_SA_AB_St.$B$45:.$K$45]~[ANV_WK_SA_AB_St.$B$66:.$K$66]" table:base-cell-address="ANV_Haupterg.$A$1"/>
          <table:named-expression table:name="_571a39f_STF_Koerper_1_CN1" table:expression="of:=[ANV_WK_SA_AB_St.$B$5:.$K$23]~[ANV_WK_SA_AB_St.$B$26:.$K$44]~[ANV_WK_SA_AB_St.$B$47:.$K$65]" table:base-cell-address="ANV_Haupterg.$A$1"/>
          <table:named-range table:name="_571a39f_STF_Tabellenkopf_1_CN1" table:cell-range-address="ANV_WK_SA_AB_St.$A$2:ANV_WK_SA_AB_St.$K$3" table:base-cell-address="ANV_WK_SA_AB_St.$A$1"/>
          <table:named-range table:name="_571a39f_STF_Titel_1_CN1" table:cell-range-address="ANV_WK_SA_AB_St.$A$1:ANV_WK_SA_AB_St.$K$1" table:base-cell-address="ANV_WK_SA_AB_St.$A$1"/>
          <table:named-range table:name="_571a39f_STF_Titel_1_CN2" table:cell-range-address="ANV_WK_SA_AB_St.$A$1:ANV_WK_SA_AB_St.$K$1" table:base-cell-address="ANV_WK_SA_AB_St.$A$1"/>
          <table:named-expression table:name="_571a39f_STF_Vorspalte_1_CN1" table:expression="of:=[ANV_WK_SA_AB_St.$A$47:.$A$66]~[ANV_WK_SA_AB_St.$A$26:.$A$45]~[ANV_WK_SA_AB_St.$A$5:.$A$24]" table:base-cell-address="ANV_Haupterg.$A$1"/>
          <table:named-expression table:name="_571a39f_STF_Zwischenueberschrift_1_CN1" table:expression="of:=[ANV_WK_SA_AB_St.$A$4:.$K$4]~[ANV_WK_SA_AB_St.$A$25:.$K$25]~[ANV_WK_SA_AB_St.$A$46:.$K$46]" table:base-cell-address="ANV_Haupterg.$A$1"/>
          <table:named-range table:name="Print_Area" table:cell-range-address="ANV_WK_SA_AB_St.$A$1:ANV_WK_SA_AB_St.$K$67" table:base-cell-address="ANV_WK_SA_AB_St.$A$1"/>
        </table:named-expressions>
      </table:table>
      <table:named-expressions>
        <table:named-expression table:name="_571a39f_STF_Dekoration_1_CN1" table:expression="of:=[ANV_WB_SA_AB.$A$15:.$D$15]~[ANV_WB_SA_AB.$A$8:.$D$8]~[ANV_WB_SA_AB.$A$3:.$D$3]" table:base-cell-address="ANV_Haupterg.$A$1"/>
        <table:named-range table:name="_571a39f_STF_Fuss_1_CN1" table:cell-range-address="ANV_Stpfl.$A$67:ANV_Stpfl.$J$67" table:base-cell-address="ANV_Stpfl.$A$1"/>
        <table:named-expression table:name="_571a39f_STF_Gesamtsumme_1_CN1" table:expression="of:=[ANV_Stpfl.$B$24:.$J$24]~[ANV_Stpfl.$B$45:.$J$45]~[ANV_Stpfl.$B$66:.$J$66]" table:base-cell-address="ANV_Haupterg.$A$1"/>
        <table:named-expression table:name="_571a39f_STF_Koerper_1_CN1" table:expression="of:=[ANV_Stpfl.$B$5:.$J$23]~[ANV_Stpfl.$B$26:.$J$44]~[ANV_Stpfl.$B$47:.$J$65]" table:base-cell-address="ANV_Haupterg.$A$1"/>
        <table:named-range table:name="_571a39f_STF_Tabellenkopf_1_CN1" table:cell-range-address="ANV_Stpfl.$A$2:ANV_Stpfl.$J$3" table:base-cell-address="ANV_Stpfl.$A$1"/>
        <table:named-range table:name="_571a39f_STF_Titel_1_CN1" table:cell-range-address="ANV_Stpfl.$A$1:ANV_Stpfl.$J$1" table:base-cell-address="ANV_Stpfl.$A$1"/>
        <table:named-range table:name="_571a39f_STF_Titel_1_CN2" table:cell-range-address="ANV_Stpfl.$A$1:ANV_Stpfl.$J$1" table:base-cell-address="ANV_Stpfl.$A$1"/>
        <table:named-expression table:name="_571a39f_STF_Vorspalte_1_CN1" table:expression="of:=[ANV_Stpfl.$A$47:.$A$66]~[ANV_Stpfl.$A$26:.$A$45]~[ANV_Stpfl.$A$5:.$A$24]" table:base-cell-address="ANV_Haupterg.$A$1"/>
        <table:named-expression table:name="_571a39f_STF_Zwischensumme_1_CN1" table:expression="of:=[ANV_WB_SA_AB.$A$15:.$D$15]~[ANV_WB_SA_AB.$A$8:.$D$8]~[ANV_WB_SA_AB.$A$3:.$D$3]" table:base-cell-address="ANV_Haupterg.$A$1"/>
        <table:named-expression table:name="_571a39f_STF_Zwischenueberschrift_1_CN1" table:expression="of:=[ANV_Stpfl.$A$4:.$J$4]~[ANV_Stpfl.$A$25:.$J$25]~[ANV_Stpfl.$A$46:.$J$46]" table:base-cell-address="ANV_Haupterg.$A$1"/>
        <table:named-range table:name="_5cd6448a_STF_Fuss_1_CN1" table:cell-range-address="ANV_Haupterg.$A$43:ANV_Haupterg.$F$43" table:base-cell-address="ANV_Haupterg.$A$1"/>
        <table:named-range table:name="_5cd6448a_STF_Gesamtsumme_1_CN1" table:cell-range-address="ANV_Haupterg.$A$5:ANV_Haupterg.$F$5" table:base-cell-address="ANV_Haupterg.$A$1"/>
        <table:named-expression table:name="_5cd6448a_STF_Gesamtsumme_1_CN2" table:expression="of:=[ANV_Haupterg.$A$18:.$F$18]~[ANV_Haupterg.$A$31:.$F$31]" table:base-cell-address="ANV_Haupterg.$A$1"/>
        <table:named-expression table:name="_5cd6448a_STF_Koerper_1_CN1" table:expression="of:=[ANV_Haupterg.$B$5:.$F$16]~[ANV_Haupterg.$B$18:.$F$29]~[ANV_Haupterg.$B$31:.$F$42]" table:base-cell-address="ANV_Haupterg.$A$1"/>
        <table:named-range table:name="_5cd6448a_STF_Tabellenkopf_1_CN1" table:cell-range-address="ANV_Haupterg.$A$2:ANV_Haupterg.$F$3" table:base-cell-address="ANV_Haupterg.$A$1"/>
        <table:named-range table:name="_5cd6448a_STF_Titel_1_CN1" table:cell-range-address="ANV_Haupterg.$A$1:ANV_Haupterg.$F$1" table:base-cell-address="ANV_Haupterg.$A$1"/>
        <table:named-range table:name="_5cd6448a_STF_Titel_1_CN2" table:cell-range-address="ANV_Haupterg.$A$1:ANV_Haupterg.$F$1" table:base-cell-address="ANV_Haupterg.$A$1"/>
        <table:named-expression table:name="_5cd6448a_STF_Vorspalte_1_CN1" table:expression="of:=[ANV_Haupterg.$A$31:.$A$42]~[ANV_Haupterg.$A$18:.$A$29]~[ANV_Haupterg.$A$5:.$A$16]" table:base-cell-address="ANV_Haupterg.$A$1"/>
        <table:named-expression table:name="_5cd6448a_STF_Zwischensumme_1_CN1" table:expression="of:=[ANV_Haupterg.$A$8:.$F$8]~[ANV_Haupterg.$A$11:.$F$11]~[ANV_Haupterg.$A$14:.$F$14]" table:base-cell-address="ANV_Haupterg.$A$1"/>
        <table:named-expression table:name="_5cd6448a_STF_Zwischensumme_1_CN2" table:expression="of:=[ANV_Haupterg.$A$21:.$F$21]~[ANV_Haupterg.$A$24:.$F$24]~[ANV_Haupterg.$A$27:.$F$27]~[ANV_Haupterg.$A$34:.$F$34]~[ANV_Haupterg.$A$37:.$F$37]~[ANV_Haupterg.$A$40:.$F$40]" table:base-cell-address="ANV_Haupterg.$A$1"/>
        <table:named-expression table:name="_5cd6448a_STF_Zwischenueberschrift_1_CN1" table:expression="of:=[ANV_Haupterg.$A$4:.$F$4]~[ANV_Haupterg.$A$17:.$F$17]~[ANV_Haupterg.$A$30:.$F$30]" table:base-cell-address="ANV_Haupter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P0">
      <number:text>+</number:text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0" number:min-integer-digits="0"/>
    </number:number-style>
    <number:number-style style:name="N39P1">
      <number:number number:decimal-places="0" number:min-integer-digits="0">
        <number:embedded-text number:position="3">.</number:embedded-text>
      </number:number>
    </number:number-style>
    <number:number-style style:name="N39P2">
      <number:number number:decimal-places="0" number:min-integer-digits="0">
        <number:embedded-text number:position="3">.</number:embedded-text>
        <number:embedded-text number:position="6">,</number:embedded-text>
      </number:number>
    </number:number-style>
    <number:text-style style:name="N39">
      <style:map style:condition="value()&lt;1000" style:apply-style-name="N39P0"/>
      <style:map style:condition="value()&lt;100000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ArbNehmerVeranl_LSt_200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88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84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3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IMPEL$</meta:initial-creator>
    <dc:creator>MITTERLEHNER Andreas</dc:creator>
    <meta:creation-date>2007-11-07T12:09:07Z</meta:creation-date>
    <dc:date>2023-02-09T08:49:51Z</dc:date>
    <meta:editing-duration>PT0S</meta:editing-duration>
  </office:meta>
</office:document-meta>
</file>