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Standard_32_2" style:data-style-name="N37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2" style:data-style-name="N37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ArbNehmerVeranl_LSt_2001" style:data-style-name="N36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2" style:data-style-name="N0">
      <style:table-cell-properties style:vertical-align="automatic" fo:background-color="#D9D9D9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Standard_ArbNehmerVeranl_LSt_200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32_2" style:data-style-name="N37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2" style:data-style-name="N37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ArbNehmerVeranl_LSt_2001" style:data-style-name="N36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ArbNehmerVeranl_LSt_200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2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ArbNehmerVeranl_LSt_2001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ArbNehmerVeranl_LSt_200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2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Standard_32_2" style:data-style-name="N0">
      <style:table-cell-properties fo:border-top="thin solid #808080" fo:border-bottom="thin solid #808080" fo:border-left="thin solid #80808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-top="thin solid #808080" fo:border-bottom="none" fo:border-left="none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Standard_32_2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automatic" fo:background-color="#D9D9D9"/>
      <style:text-properties style:font-name="Calibri" style:font-name-asian="Calibri" style:font-name-complex="Calibri" fo:font-size="7pt" style:font-size-asian="7pt" style:font-size-complex="7pt"/>
    </style:style>
    <style:style style:name="ce3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3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7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32_2" style:data-style-name="N3">
      <style:table-cell-properties style:vertical-align="automatic" fo:background-color="#D9D9D9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32_2" style:data-style-name="N39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1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2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3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9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7pt" style:font-size-asian="7pt" style:font-size-complex="7pt"/>
    </style:style>
    <style:style style:name="ce7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5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6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5.8220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39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0.7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8.8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V_Haupterg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29">
            <text:p>Hauptergebnisse zur Arbeitnehmerveranlagung 2019 (Stand: Mitte Oktober 2021)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30">
            <text:p>Personen mit Arbeitnehmerveranlagung</text:p>
            <text:p><text:s text:c="5"/>Steuerliche Wirkung</text:p>
          </table:table-cell>
          <table:table-cell office:value-type="string" table:number-columns-spanned="3" table:number-rows-spanned="1" table:style-name="ce31">
            <text:p>Personen</text:p>
            <text:p>insgesamt</text:p>
          </table:table-cell>
          <table:covered-table-cell table:number-columns-repeated="2"/>
          <table:table-cell office:value-type="string" table:number-columns-spanned="2" table:number-rows-spanned="1" table:style-name="ce32">
            <text:p>Rückzahlung (+) / Nachzahlung (-)</text:p>
          </table:table-cell>
          <table:covered-table-cell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4">
            <text:p>Anzahl</text:p>
          </table:table-cell>
          <table:table-cell office:value-type="string" table:style-name="ce4">
            <text:p>Anteil an</text:p>
            <text:p>ANV gesamt in %</text:p>
          </table:table-cell>
          <table:table-cell office:value-type="string" table:style-name="ce4">
            <text:p>Anteil an Teilmasse</text:p>
            <text:p>der LSt-Statistik in %</text:p>
          </table:table-cell>
          <table:table-cell office:value-type="string" table:style-name="ce4">
            <text:p>insgesamt</text:p>
            <text:p>in 1 000 EUR</text:p>
          </table:table-cell>
          <table:table-cell office:value-type="string" table:style-name="ce4">
            <text:p>durchschnittlich</text:p>
            <text:p>in EUR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3">
            <text:p>Männer und Frauen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79">
            <text:p>Mit Arbeitnehmerveranlagung<text:span text:style-name="T1">1</text:span></text:p>
          </table:table-cell>
          <table:table-cell office:value-type="float" office:value="4422282" table:style-name="ce7">
            <text:p>4.422.282</text:p>
          </table:table-cell>
          <table:table-cell office:value-type="float" office:value="100" table:style-name="ce8">
            <text:p>100,0</text:p>
          </table:table-cell>
          <table:table-cell office:value-type="float" office:value="61.79983691585096" table:style-name="ce9">
            <text:p>61,8</text:p>
          </table:table-cell>
          <table:table-cell office:value-type="float" office:value="2304259.8179099998" table:style-name="ce10">
            <text:p>+2.304.260</text:p>
          </table:table-cell>
          <table:table-cell office:value-type="float" office:value="521.05673448911671" table:style-name="ce10">
            <text:p>+5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0">
            <text:p>Arbeitnehmer:innen</text:p>
          </table:table-cell>
          <table:table-cell office:value-type="float" office:value="3181580" table:style-name="ce13">
            <text:p>3.181.580</text:p>
          </table:table-cell>
          <table:table-cell office:value-type="float" office:value="71.94430386845525" table:style-name="ce14">
            <text:p>71,9</text:p>
          </table:table-cell>
          <table:table-cell office:value-type="float" office:value="67.967142456744796" table:style-name="ce15">
            <text:p>68,0</text:p>
          </table:table-cell>
          <table:table-cell office:value-type="float" office:value="2101463.82075" table:style-name="ce16">
            <text:p>+2.101.464</text:p>
          </table:table-cell>
          <table:table-cell office:value-type="float" office:value="660.50950180413508" table:style-name="ce16">
            <text:p>+6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0">
            <text:p>Pensionist:innen</text:p>
          </table:table-cell>
          <table:table-cell office:value-type="float" office:value="1240702" table:style-name="ce13">
            <text:p>1.240.702</text:p>
          </table:table-cell>
          <table:table-cell office:value-type="float" office:value="28.055696131544757" table:style-name="ce14">
            <text:p>28,1</text:p>
          </table:table-cell>
          <table:table-cell office:value-type="float" office:value="50.134255497201949" table:style-name="ce15">
            <text:p>50,1</text:p>
          </table:table-cell>
          <table:table-cell office:value-type="float" office:value="202795.99716" table:style-name="ce16">
            <text:p>+202.796</text:p>
          </table:table-cell>
          <table:table-cell office:value-type="float" office:value="163.45262372431091" table:style-name="ce16">
            <text:p>+1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0">
            <text:p><text:s text:c="4"/>mit Steuerrückzahlung</text:p>
          </table:table-cell>
          <table:table-cell office:value-type="float" office:value="4137747" table:style-name="ce17">
            <text:p>4.137.747</text:p>
          </table:table-cell>
          <table:table-cell office:value-type="float" office:value="93.565878431090553" table:style-name="ce18">
            <text:p>93,6</text:p>
          </table:table-cell>
          <table:table-cell office:value-type="float" office:value="57.823560279297325" table:style-name="ce19">
            <text:p>57,8</text:p>
          </table:table-cell>
          <table:table-cell office:value-type="float" office:value="2591341.13191" table:style-name="ce20">
            <text:p>+2.591.341</text:p>
          </table:table-cell>
          <table:table-cell office:value-type="float" office:value="626.26862684209539" table:style-name="ce20">
            <text:p>+6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0">
            <text:p>Arbeitnehmer:innen</text:p>
          </table:table-cell>
          <table:table-cell office:value-type="float" office:value="3007863" table:style-name="ce13">
            <text:p>3.007.863</text:p>
          </table:table-cell>
          <table:table-cell office:value-type="float" office:value="68.016083099178203" table:style-name="ce14">
            <text:p>68,0</text:p>
          </table:table-cell>
          <table:table-cell office:value-type="float" office:value="64.256078115707226" table:style-name="ce15">
            <text:p>64,3</text:p>
          </table:table-cell>
          <table:table-cell office:value-type="float" office:value="2222003.05375" table:style-name="ce21">
            <text:p>+2.222.003</text:p>
          </table:table-cell>
          <table:table-cell office:value-type="float" office:value="738.7314694020306" table:style-name="ce21">
            <text:p>+7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0">
            <text:p>Pensionist:innen</text:p>
          </table:table-cell>
          <table:table-cell office:value-type="float" office:value="1129884" table:style-name="ce13">
            <text:p>1.129.884</text:p>
          </table:table-cell>
          <table:table-cell office:value-type="float" office:value="25.549795331912346" table:style-name="ce14">
            <text:p>25,5</text:p>
          </table:table-cell>
          <table:table-cell office:value-type="float" office:value="45.656324514831546" table:style-name="ce15">
            <text:p>45,7</text:p>
          </table:table-cell>
          <table:table-cell office:value-type="float" office:value="369338.07816000003" table:style-name="ce21">
            <text:p>+369.338</text:p>
          </table:table-cell>
          <table:table-cell office:value-type="float" office:value="326.88141274679526" table:style-name="ce21">
            <text:p>+3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79">
            <text:p><text:s text:c="4"/>mit Steuernachzahlung</text:p>
          </table:table-cell>
          <table:table-cell office:value-type="float" office:value="192594" table:style-name="ce7">
            <text:p>192.594</text:p>
          </table:table-cell>
          <table:table-cell office:value-type="float" office:value="4.3550818333159214" table:style-name="ce8">
            <text:p>4,4</text:p>
          </table:table-cell>
          <table:table-cell office:value-type="float" office:value="2.6914334705410914" table:style-name="ce9">
            <text:p>2,7</text:p>
          </table:table-cell>
          <table:table-cell office:value-type="float" office:value="-287081.31400000001" table:style-name="ce20">
            <text:p>-287.081</text:p>
          </table:table-cell>
          <table:table-cell office:value-type="float" office:value="-1490.6036221273769" table:style-name="ce22">
            <text:p>-1.4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0">
            <text:p>Arbeitnehmer:innen</text:p>
          </table:table-cell>
          <table:table-cell office:value-type="float" office:value="103000" table:style-name="ce13">
            <text:p>103.000</text:p>
          </table:table-cell>
          <table:table-cell office:value-type="float" office:value="2.3291142446365929" table:style-name="ce14">
            <text:p>2,3</text:p>
          </table:table-cell>
          <table:table-cell office:value-type="float" office:value="2.2003582097714705" table:style-name="ce15">
            <text:p>2,2</text:p>
          </table:table-cell>
          <table:table-cell office:value-type="float" office:value="-120539.23299999999" table:style-name="ce21">
            <text:p>-120.539</text:p>
          </table:table-cell>
          <table:table-cell office:value-type="float" office:value="-1170.2838155339805" table:style-name="ce23">
            <text:p>-1.170</text:p>
          </table:table-cell>
          <table:table-cell table:style-name="ce11"/>
          <table:table-cell table:style-name="ce23"/>
          <table:table-cell table:number-columns-repeated="16376"/>
        </table:table-row>
        <table:table-row table:style-name="ro2">
          <table:table-cell office:value-type="string" table:style-name="ce80">
            <text:p>Pensionist:innen</text:p>
          </table:table-cell>
          <table:table-cell office:value-type="float" office:value="89594" table:style-name="ce13">
            <text:p>89.594</text:p>
          </table:table-cell>
          <table:table-cell office:value-type="float" office:value="2.0259675886793289" table:style-name="ce14">
            <text:p>2,0</text:p>
          </table:table-cell>
          <table:table-cell office:value-type="float" office:value="3.6203121192811096" table:style-name="ce15">
            <text:p>3,6</text:p>
          </table:table-cell>
          <table:table-cell office:value-type="float" office:value="-166542.08100000001" table:style-name="ce21">
            <text:p>-166.542</text:p>
          </table:table-cell>
          <table:table-cell office:value-type="float" office:value="-1858.8530593566534" table:style-name="ce23">
            <text:p>-1.8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79">
            <text:p><text:s text:c="4"/>ohne Gutschrift/Nachzahlung</text:p>
          </table:table-cell>
          <table:table-cell office:value-type="float" office:value="91941" table:style-name="ce7">
            <text:p>91.941</text:p>
          </table:table-cell>
          <table:table-cell office:value-type="float" office:value="2.0790397355935237" table:style-name="ce8">
            <text:p>2,1</text:p>
          </table:table-cell>
          <table:table-cell office:value-type="float" office:value="1.2848431660125366" table:style-name="ce9">
            <text:p>1,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0">
            <text:p>Arbeitnehmer:innen</text:p>
          </table:table-cell>
          <table:table-cell office:value-type="float" office:value="70717" table:style-name="ce13">
            <text:p>70.717</text:p>
          </table:table-cell>
          <table:table-cell office:value-type="float" office:value="1.5991065246404459" table:style-name="ce14">
            <text:p>1,6</text:p>
          </table:table-cell>
          <table:table-cell office:value-type="float" office:value="1.5107061312661076" table:style-name="ce15">
            <text:p>1,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0">
            <text:p>Pensionist:innen</text:p>
          </table:table-cell>
          <table:table-cell office:value-type="float" office:value="21224" table:style-name="ce13">
            <text:p>21.224</text:p>
          </table:table-cell>
          <table:table-cell office:value-type="float" office:value="0.47993321095307812" table:style-name="ce14">
            <text:p>0,5</text:p>
          </table:table-cell>
          <table:table-cell office:value-type="float" office:value="0.85761886308929469" table:style-name="ce15">
            <text:p>0,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1"/>
        </table:table-row>
        <table:table-row table:style-name="ro2">
          <table:table-cell office:value-type="string" table:number-columns-spanned="6" table:number-rows-spanned="1" table:style-name="ce34">
            <text:p>Männer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79">
            <text:p>Mit Arbeitnehmerveranlagung<text:span text:style-name="T1">1</text:span></text:p>
          </table:table-cell>
          <table:table-cell office:value-type="float" office:value="2200876" table:style-name="ce7">
            <text:p>2.200.876</text:p>
          </table:table-cell>
          <table:table-cell office:value-type="float" office:value="100" table:style-name="ce8">
            <text:p>100,0</text:p>
          </table:table-cell>
          <table:table-cell office:value-type="float" office:value="61.211959393686556" table:style-name="ce9">
            <text:p>61,2</text:p>
          </table:table-cell>
          <table:table-cell office:value-type="float" office:value="1486200.7824600001" table:style-name="ce10">
            <text:p>+1.486.201</text:p>
          </table:table-cell>
          <table:table-cell office:value-type="float" office:value="675.27692721443645" table:style-name="ce10">
            <text:p>+67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beitnehmer</text:p>
          </table:table-cell>
          <table:table-cell office:value-type="float" office:value="1670618" table:style-name="ce13">
            <text:p>1.670.618</text:p>
          </table:table-cell>
          <table:table-cell office:value-type="float" office:value="75.90695704801179" table:style-name="ce14">
            <text:p>75,9</text:p>
          </table:table-cell>
          <table:table-cell office:value-type="float" office:value="66.729883489584608" table:style-name="ce15">
            <text:p>66,7</text:p>
          </table:table-cell>
          <table:table-cell office:value-type="float" office:value="1387189.7982999999" table:style-name="ce16">
            <text:p>+1.387.190</text:p>
          </table:table-cell>
          <table:table-cell office:value-type="float" office:value="830.34529635141007" table:style-name="ce16">
            <text:p>+83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nsionisten</text:p>
          </table:table-cell>
          <table:table-cell office:value-type="float" office:value="530258" table:style-name="ce13">
            <text:p>530.258</text:p>
          </table:table-cell>
          <table:table-cell office:value-type="float" office:value="24.09304295198821" table:style-name="ce14">
            <text:p>24,1</text:p>
          </table:table-cell>
          <table:table-cell office:value-type="float" office:value="48.560781796186077" table:style-name="ce15">
            <text:p>48,6</text:p>
          </table:table-cell>
          <table:table-cell office:value-type="float" office:value="99010.984159999993" table:style-name="ce16">
            <text:p>+99.011</text:p>
          </table:table-cell>
          <table:table-cell office:value-type="float" office:value="186.72228266240208" table:style-name="ce16">
            <text:p>+1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 text:c="4"/>mit Steuerrückzahlung</text:p>
          </table:table-cell>
          <table:table-cell office:value-type="float" office:value="2062706" table:style-name="ce17">
            <text:p>2.062.706</text:p>
          </table:table-cell>
          <table:table-cell office:value-type="float" office:value="93.722045221993426" table:style-name="ce18">
            <text:p>93,7</text:p>
          </table:table-cell>
          <table:table-cell office:value-type="float" office:value="57.369100264219163" table:style-name="ce19">
            <text:p>57,4</text:p>
          </table:table-cell>
          <table:table-cell office:value-type="float" office:value="1631227.5084599999" table:style-name="ce20">
            <text:p>+1.631.228</text:p>
          </table:table-cell>
          <table:table-cell office:value-type="float" office:value="790.81919985688705" table:style-name="ce20">
            <text:p>+79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beitnehmer</text:p>
          </table:table-cell>
          <table:table-cell office:value-type="float" office:value="1586552" table:style-name="ce13">
            <text:p>1.586.552</text:p>
          </table:table-cell>
          <table:table-cell office:value-type="float" office:value="72.087296149351445" table:style-name="ce14">
            <text:p>72,1</text:p>
          </table:table-cell>
          <table:table-cell office:value-type="float" office:value="63.372015691299524" table:style-name="ce15">
            <text:p>63,4</text:p>
          </table:table-cell>
          <table:table-cell office:value-type="float" office:value="1440410.3983" table:style-name="ce21">
            <text:p>+1.440.410</text:p>
          </table:table-cell>
          <table:table-cell office:value-type="float" office:value="907.8872916235963" table:style-name="ce21">
            <text:p>+90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nsionisten</text:p>
          </table:table-cell>
          <table:table-cell office:value-type="float" office:value="476154" table:style-name="ce13">
            <text:p>476.154</text:p>
          </table:table-cell>
          <table:table-cell office:value-type="float" office:value="21.634749072641984" table:style-name="ce14">
            <text:p>21,6</text:p>
          </table:table-cell>
          <table:table-cell office:value-type="float" office:value="43.605962560453939" table:style-name="ce15">
            <text:p>43,6</text:p>
          </table:table-cell>
          <table:table-cell office:value-type="float" office:value="190817.11015999998" table:style-name="ce21">
            <text:p>+190.817</text:p>
          </table:table-cell>
          <table:table-cell office:value-type="float" office:value="400.7466285277452" table:style-name="ce21">
            <text:p>+4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 text:c="4"/>mit Steuernachzahlung</text:p>
          </table:table-cell>
          <table:table-cell office:value-type="float" office:value="96046" table:style-name="ce7">
            <text:p>96.046</text:p>
          </table:table-cell>
          <table:table-cell office:value-type="float" office:value="4.3639896114092753" table:style-name="ce8">
            <text:p>4,4</text:p>
          </table:table-cell>
          <table:table-cell office:value-type="float" office:value="2.6712835488805453" table:style-name="ce9">
            <text:p>2,7</text:p>
          </table:table-cell>
          <table:table-cell office:value-type="float" office:value="-145026.726" table:style-name="ce20">
            <text:p>-145.027</text:p>
          </table:table-cell>
          <table:table-cell office:value-type="float" office:value="-1509.971534473065" table:style-name="ce22">
            <text:p>-1.51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beitnehmer</text:p>
          </table:table-cell>
          <table:table-cell office:value-type="float" office:value="51038" table:style-name="ce13">
            <text:p>51.038</text:p>
          </table:table-cell>
          <table:table-cell office:value-type="float" office:value="2.3189857129615663" table:style-name="ce14">
            <text:p>2,3</text:p>
          </table:table-cell>
          <table:table-cell office:value-type="float" office:value="2.0386227094053933" table:style-name="ce15">
            <text:p>2,0</text:p>
          </table:table-cell>
          <table:table-cell office:value-type="float" office:value="-53220.6" table:style-name="ce21">
            <text:p>-53.221</text:p>
          </table:table-cell>
          <table:table-cell office:value-type="float" office:value="-1042.7642148987029" table:style-name="ce23">
            <text:p>-1.04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nsionisten</text:p>
          </table:table-cell>
          <table:table-cell office:value-type="float" office:value="45008" table:style-name="ce13">
            <text:p>45.008</text:p>
          </table:table-cell>
          <table:table-cell office:value-type="float" office:value="2.045003898447709" table:style-name="ce14">
            <text:p>2,0</text:p>
          </table:table-cell>
          <table:table-cell office:value-type="float" office:value="4.1218117729157182" table:style-name="ce15">
            <text:p>4,1</text:p>
          </table:table-cell>
          <table:table-cell office:value-type="float" office:value="-91806.126000000004" table:style-name="ce21">
            <text:p>-91.806</text:p>
          </table:table-cell>
          <table:table-cell office:value-type="float" office:value="-2039.7735069321009" table:style-name="ce23">
            <text:p>-2.0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 text:c="4"/>ohne Gutschrift/Nachzahlung</text:p>
          </table:table-cell>
          <table:table-cell office:value-type="float" office:value="42124" table:style-name="ce7">
            <text:p>42.124</text:p>
          </table:table-cell>
          <table:table-cell office:value-type="float" office:value="1.9139651665973003" table:style-name="ce8">
            <text:p>1,9</text:p>
          </table:table-cell>
          <table:table-cell office:value-type="float" office:value="1.1715755805868446" table:style-name="ce9">
            <text:p>1,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beitnehmer</text:p>
          </table:table-cell>
          <table:table-cell office:value-type="float" office:value="33028" table:style-name="ce13">
            <text:p>33.028</text:p>
          </table:table-cell>
          <table:table-cell office:value-type="float" office:value="1.5006751856987854" table:style-name="ce14">
            <text:p>1,5</text:p>
          </table:table-cell>
          <table:table-cell office:value-type="float" office:value="1.3192450888796841" table:style-name="ce15">
            <text:p>1,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nsionisten</text:p>
          </table:table-cell>
          <table:table-cell office:value-type="float" office:value="9096" table:style-name="ce13">
            <text:p>9.096</text:p>
          </table:table-cell>
          <table:table-cell office:value-type="float" office:value="0.41328998089851493" table:style-name="ce14">
            <text:p>0,4</text:p>
          </table:table-cell>
          <table:table-cell office:value-type="float" office:value="0.83300746281641869" table:style-name="ce15">
            <text:p>0,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Frau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9">
            <text:p>Mit Arbeitnehmerveranlagung<text:span text:style-name="T1">1</text:span></text:p>
          </table:table-cell>
          <table:table-cell office:value-type="float" office:value="2221406" table:style-name="ce7">
            <text:p>2.221.406</text:p>
          </table:table-cell>
          <table:table-cell office:value-type="float" office:value="100" table:style-name="ce8">
            <text:p>100,0</text:p>
          </table:table-cell>
          <table:table-cell office:value-type="float" office:value="62.393524168507561" table:style-name="ce9">
            <text:p>62,4</text:p>
          </table:table-cell>
          <table:table-cell office:value-type="float" office:value="818059.03545000008" table:style-name="ce10">
            <text:p>+818.059</text:p>
          </table:table-cell>
          <table:table-cell office:value-type="float" office:value="368.26182852211622" table:style-name="ce10">
            <text:p>+36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beitnehmerinnen</text:p>
          </table:table-cell>
          <table:table-cell office:value-type="float" office:value="1510962" table:style-name="ce13">
            <text:p>1.510.962</text:p>
          </table:table-cell>
          <table:table-cell office:value-type="float" office:value="68.018273111713938" table:style-name="ce14">
            <text:p>68,0</text:p>
          </table:table-cell>
          <table:table-cell office:value-type="float" office:value="69.389663297823247" table:style-name="ce15">
            <text:p>69,4</text:p>
          </table:table-cell>
          <table:table-cell office:value-type="float" office:value="714274.02245000005" table:style-name="ce16">
            <text:p>+714.274</text:p>
          </table:table-cell>
          <table:table-cell office:value-type="float" office:value="472.72798551518838" table:style-name="ce16">
            <text:p>+47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nsionistinnen</text:p>
          </table:table-cell>
          <table:table-cell office:value-type="float" office:value="710444" table:style-name="ce13">
            <text:p>710.444</text:p>
          </table:table-cell>
          <table:table-cell office:value-type="float" office:value="31.981726888286065" table:style-name="ce14">
            <text:p>32,0</text:p>
          </table:table-cell>
          <table:table-cell office:value-type="float" office:value="51.376759819845361" table:style-name="ce15">
            <text:p>51,4</text:p>
          </table:table-cell>
          <table:table-cell office:value-type="float" office:value="103785.01300000001" table:style-name="ce16">
            <text:p>+103.785</text:p>
          </table:table-cell>
          <table:table-cell office:value-type="float" office:value="146.0847202594434" table:style-name="ce16">
            <text:p>+1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 text:c="4"/>mit Steuerrückzahlung</text:p>
          </table:table-cell>
          <table:table-cell office:value-type="float" office:value="2075041" table:style-name="ce17">
            <text:p>2.075.041</text:p>
          </table:table-cell>
          <table:table-cell office:value-type="float" office:value="93.411154917201088" table:style-name="ce18">
            <text:p>93,4</text:p>
          </table:table-cell>
          <table:table-cell office:value-type="float" office:value="58.282511519345903" table:style-name="ce19">
            <text:p>58,3</text:p>
          </table:table-cell>
          <table:table-cell office:value-type="float" office:value="960113.62345000007" table:style-name="ce20">
            <text:p>+960.114</text:p>
          </table:table-cell>
          <table:table-cell office:value-type="float" office:value="462.69621826749449" table:style-name="ce20">
            <text:p>+46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beitnehmerinnen</text:p>
          </table:table-cell>
          <table:table-cell office:value-type="float" office:value="1421311" table:style-name="ce13">
            <text:p>1.421.311</text:p>
          </table:table-cell>
          <table:table-cell office:value-type="float" office:value="63.98249577069658" table:style-name="ce14">
            <text:p>64,0</text:p>
          </table:table-cell>
          <table:table-cell office:value-type="float" office:value="65.272516272078619" table:style-name="ce15">
            <text:p>65,3</text:p>
          </table:table-cell>
          <table:table-cell office:value-type="float" office:value="781592.65545000008" table:style-name="ce21">
            <text:p>+781.593</text:p>
          </table:table-cell>
          <table:table-cell office:value-type="float" office:value="549.90966470392482" table:style-name="ce21">
            <text:p>+55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nsionistinnen</text:p>
          </table:table-cell>
          <table:table-cell office:value-type="float" office:value="653730" table:style-name="ce13">
            <text:p>653.730</text:p>
          </table:table-cell>
          <table:table-cell office:value-type="float" office:value="29.428659146504511" table:style-name="ce14">
            <text:p>29,4</text:p>
          </table:table-cell>
          <table:table-cell office:value-type="float" office:value="47.275406924440922" table:style-name="ce15">
            <text:p>47,3</text:p>
          </table:table-cell>
          <table:table-cell office:value-type="float" office:value="178520.96799999999" table:style-name="ce21">
            <text:p>+178.521</text:p>
          </table:table-cell>
          <table:table-cell office:value-type="float" office:value="273.08058066785981" table:style-name="ce21">
            <text:p>+2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 text:c="4"/>mit Steuernachzahlung</text:p>
          </table:table-cell>
          <table:table-cell office:value-type="float" office:value="96548" table:style-name="ce7">
            <text:p>96.548</text:p>
          </table:table-cell>
          <table:table-cell office:value-type="float" office:value="4.346256379968362" table:style-name="ce8">
            <text:p>4,3</text:p>
          </table:table-cell>
          <table:table-cell office:value-type="float" office:value="2.7117825248608622" table:style-name="ce9">
            <text:p>2,7</text:p>
          </table:table-cell>
          <table:table-cell office:value-type="float" office:value="-142054.58799999999" table:style-name="ce20">
            <text:p>-142.055</text:p>
          </table:table-cell>
          <table:table-cell office:value-type="float" office:value="-1471.3364129759291" table:style-name="ce22">
            <text:p>-1.47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beitnehmerinnen</text:p>
          </table:table-cell>
          <table:table-cell office:value-type="float" office:value="51962" table:style-name="ce13">
            <text:p>51.962</text:p>
          </table:table-cell>
          <table:table-cell office:value-type="float" office:value="2.3391491694899536" table:style-name="ce14">
            <text:p>2,3</text:p>
          </table:table-cell>
          <table:table-cell office:value-type="float" office:value="2.3863112932565418" table:style-name="ce15">
            <text:p>2,4</text:p>
          </table:table-cell>
          <table:table-cell office:value-type="float" office:value="-67318.633000000002" table:style-name="ce21">
            <text:p>-67.319</text:p>
          </table:table-cell>
          <table:table-cell office:value-type="float" office:value="-1295.5358338786036" table:style-name="ce23">
            <text:p>-1.29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nsionistinnen</text:p>
          </table:table-cell>
          <table:table-cell office:value-type="float" office:value="44586" table:style-name="ce13">
            <text:p>44.586</text:p>
          </table:table-cell>
          <table:table-cell office:value-type="float" office:value="2.0071072104784085" table:style-name="ce14">
            <text:p>2,0</text:p>
          </table:table-cell>
          <table:table-cell office:value-type="float" office:value="3.2242994709331416" table:style-name="ce15">
            <text:p>3,2</text:p>
          </table:table-cell>
          <table:table-cell office:value-type="float" office:value="-74735.955000000002" table:style-name="ce21">
            <text:p>-74.736</text:p>
          </table:table-cell>
          <table:table-cell office:value-type="float" office:value="-1676.2202260799354" table:style-name="ce23">
            <text:p>-1.6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 text:c="4"/>ohne Gutschrift/Nachzahlung</text:p>
          </table:table-cell>
          <table:table-cell office:value-type="float" office:value="49817" table:style-name="ce7">
            <text:p>49.817</text:p>
          </table:table-cell>
          <table:table-cell office:value-type="float" office:value="2.2425887028305493" table:style-name="ce8">
            <text:p>2,2</text:p>
          </table:table-cell>
          <table:table-cell office:value-type="float" office:value="1.3992301243007992" table:style-name="ce9">
            <text:p>1,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beitnehmerinnen</text:p>
          </table:table-cell>
          <table:table-cell office:value-type="float" office:value="37689" table:style-name="ce13">
            <text:p>37.689</text:p>
          </table:table-cell>
          <table:table-cell office:value-type="float" office:value="1.6966281715274021" table:style-name="ce14">
            <text:p>1,7</text:p>
          </table:table-cell>
          <table:table-cell office:value-type="float" office:value="1.7308357324880836" table:style-name="ce15">
            <text:p>1,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nsionistinnen</text:p>
          </table:table-cell>
          <table:table-cell office:value-type="float" office:value="12128" table:style-name="ce13">
            <text:p>12.128</text:p>
          </table:table-cell>
          <table:table-cell office:value-type="float" office:value="0.5459605313031477" table:style-name="ce14">
            <text:p>0,5</text:p>
          </table:table-cell>
          <table:table-cell office:value-type="float" office:value="0.87705342447129475" table:style-name="ce15">
            <text:p>0,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5">
            <text:p>Q: STATISTIK AUSTRIA, Arbeitnehmerveranlagungsstatistik. Erstellt am 02.02.2022.</text:p>
            <text:p>1) 61.617 Fälle, für die keine Daten in der Lohnsteuerstatistik vorhanden sind, wurden nicht berücksichtigt.</text:p>
          </table:table-cell>
          <table:covered-table-cell table:number-columns-repeated="5"/>
          <table:table-cell table:number-columns-repeated="16378" table:style-name="ce26"/>
        </table:table-row>
        <table:table-row table:style-name="ro4">
          <table:table-cell table:number-columns-repeated="16384" table:style-name="ce11"/>
        </table:table-row>
        <table:table-row table:number-rows-repeated="4" table:style-name="ro4">
          <table:table-cell table:style-name="ce11"/>
          <table:table-cell table:number-columns-repeated="5" table:style-name="ce27"/>
          <table:table-cell table:number-columns-repeated="16378"/>
        </table:table-row>
        <table:table-row table:number-rows-repeated="6" table:style-name="ro4">
          <table:table-cell/>
          <table:table-cell table:number-columns-repeated="5" table:style-name="ce27"/>
          <table:table-cell table:number-columns-repeated="16378"/>
        </table:table-row>
        <table:table-row table:number-rows-repeated="4" table:style-name="ro4">
          <table:table-cell/>
          <table:table-cell table:style-name="ce27"/>
          <table:table-cell table:number-columns-repeated="4" table:style-name="ce28"/>
          <table:table-cell table:number-columns-repeated="16378"/>
        </table:table-row>
        <table:table-row table:number-rows-repeated="2" table:style-name="ro4">
          <table:table-cell/>
          <table:table-cell table:style-name="ce27"/>
          <table:table-cell table:number-columns-repeated="16382" table:style-name="ce1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ANV_Haupterg.$A$1:ANV_Haupterg.$F$43" table:base-cell-address="ANV_Haupterg.$A$1"/>
        </table:named-expressions>
      </table:table>
      <table:table table:name="ANV_Stpfl_" table:style-name="ta2">
        <table:table-column table:style-name="co8" table:default-cell-style-name="ce44"/>
        <table:table-column table:style-name="co9" table:default-cell-style-name="ce44"/>
        <table:table-column table:style-name="co10" table:number-columns-repeated="2" table:default-cell-style-name="ce44"/>
        <table:table-column table:style-name="co9" table:default-cell-style-name="ce44"/>
        <table:table-column table:style-name="co11" table:default-cell-style-name="ce44"/>
        <table:table-column table:style-name="co12" table:default-cell-style-name="ce44"/>
        <table:table-column table:style-name="co9" table:default-cell-style-name="ce44"/>
        <table:table-column table:style-name="co11" table:default-cell-style-name="ce44"/>
        <table:table-column table:style-name="co12" table:default-cell-style-name="ce44"/>
        <table:table-column table:style-name="co7" table:number-columns-repeated="16374" table:default-cell-style-name="ce44"/>
        <table:table-row table:style-name="ro6">
          <table:table-cell office:value-type="string" table:number-columns-spanned="10" table:number-rows-spanned="1" table:style-name="ce29">
            <text:p>Lohnsteuerpflichtige mit Arbeitnehmerveranlagung 2019 nach Bruttobezugsstufen, sozialer Stellung und Geschlecht</text:p>
          </table:table-cell>
          <table:covered-table-cell table:number-columns-repeated="9"/>
          <table:table-cell table:number-columns-repeated="16374" table:style-name="ce26"/>
        </table:table-row>
        <table:table-row table:style-name="ro7">
          <table:table-cell office:value-type="string" table:number-columns-spanned="1" table:number-rows-spanned="2" table:style-name="ce53">
            <text:p>Stufen der Bruttobezüge in<text:s/></text:p>
            <text:p>1 000 EUR<text:s/></text:p>
          </table:table-cell>
          <table:table-cell office:value-type="string" table:number-columns-spanned="1" table:number-rows-spanned="2" table:style-name="ce53">
            <text:p>Insgesamt</text:p>
          </table:table-cell>
          <table:table-cell office:value-type="string" table:number-columns-spanned="2" table:number-rows-spanned="1" table:style-name="ce54">
            <text:p>Darunter mit ANV</text:p>
          </table:table-cell>
          <table:covered-table-cell/>
          <table:table-cell office:value-type="string" table:number-columns-spanned="1" table:number-rows-spanned="2" table:style-name="ce53">
            <text:p>Männer</text:p>
          </table:table-cell>
          <table:table-cell office:value-type="string" table:number-columns-spanned="2" table:number-rows-spanned="1" table:style-name="ce54">
            <text:p>Darunter mit ANV</text:p>
          </table:table-cell>
          <table:covered-table-cell/>
          <table:table-cell office:value-type="string" table:number-columns-spanned="1" table:number-rows-spanned="2" table:style-name="ce53">
            <text:p>Frauen</text:p>
          </table:table-cell>
          <table:table-cell office:value-type="string" table:number-columns-spanned="2" table:number-rows-spanned="1" table:style-name="ce54">
            <text:p>Darunter mit ANV</text:p>
          </table:table-cell>
          <table:covered-table-cell/>
          <table:table-cell table:number-columns-repeated="16374" table:style-name="ce36"/>
        </table:table-row>
        <table:table-row table:style-name="ro4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Anteil in %</text:p>
          </table:table-cell>
          <table:table-cell table:number-columns-repeated="16374" table:style-name="ce36"/>
        </table:table-row>
        <table:table-row table:style-name="ro8">
          <table:table-cell office:value-type="string" table:number-columns-spanned="10" table:number-rows-spanned="1" table:style-name="ce33">
            <text:p>Steuerpflichtige insgesamt</text:p>
          </table:table-cell>
          <table:covered-table-cell table:number-columns-repeated="9"/>
          <table:table-cell table:number-columns-repeated="16374" table:style-name="ce37"/>
        </table:table-row>
        <table:table-row table:style-name="ro9">
          <table:table-cell office:value-type="string" table:style-name="ce38">
            <text:p>0 bis unter 2</text:p>
          </table:table-cell>
          <table:table-cell office:value-type="float" office:value="623312" table:style-name="ce39">
            <text:p>623.312</text:p>
          </table:table-cell>
          <table:table-cell office:value-type="float" office:value="146520" table:style-name="ce40">
            <text:p>146.520</text:p>
          </table:table-cell>
          <table:table-cell office:value-type="float" office:value="23.506686859871138" table:style-name="ce41">
            <text:p>23,5</text:p>
          </table:table-cell>
          <table:table-cell office:value-type="float" office:value="280676" table:style-name="ce40">
            <text:p>280.676</text:p>
          </table:table-cell>
          <table:table-cell office:value-type="float" office:value="63048" table:style-name="ce40">
            <text:p>63.048</text:p>
          </table:table-cell>
          <table:table-cell office:value-type="float" office:value="22.462910972081687" table:style-name="ce42">
            <text:p>22,5</text:p>
          </table:table-cell>
          <table:table-cell office:value-type="float" office:value="342636" table:style-name="ce40">
            <text:p>342.636</text:p>
          </table:table-cell>
          <table:table-cell office:value-type="float" office:value="83472" table:style-name="ce40">
            <text:p>83.472</text:p>
          </table:table-cell>
          <table:table-cell office:value-type="float" office:value="24.361713305081778" table:style-name="ce43">
            <text:p>24,4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2 bis unter 4</text:p>
          </table:table-cell>
          <table:table-cell office:value-type="float" office:value="290579" table:style-name="ce39">
            <text:p>290.579</text:p>
          </table:table-cell>
          <table:table-cell office:value-type="float" office:value="130574" table:style-name="ce40">
            <text:p>130.574</text:p>
          </table:table-cell>
          <table:table-cell office:value-type="float" office:value="44.935800591233367" table:style-name="ce41">
            <text:p>44,9</text:p>
          </table:table-cell>
          <table:table-cell office:value-type="float" office:value="132243" table:style-name="ce40">
            <text:p>132.243</text:p>
          </table:table-cell>
          <table:table-cell office:value-type="float" office:value="55211" table:style-name="ce40">
            <text:p>55.211</text:p>
          </table:table-cell>
          <table:table-cell office:value-type="float" office:value="41.749657826879307" table:style-name="ce42">
            <text:p>41,7</text:p>
          </table:table-cell>
          <table:table-cell office:value-type="float" office:value="158336" table:style-name="ce40">
            <text:p>158.336</text:p>
          </table:table-cell>
          <table:table-cell office:value-type="float" office:value="75363" table:style-name="ce40">
            <text:p>75.363</text:p>
          </table:table-cell>
          <table:table-cell office:value-type="float" office:value="47.596882578819724" table:style-name="ce43">
            <text:p>47,6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4 bis unter 6</text:p>
          </table:table-cell>
          <table:table-cell office:value-type="float" office:value="247730" table:style-name="ce39">
            <text:p>247.730</text:p>
          </table:table-cell>
          <table:table-cell office:value-type="float" office:value="127050" table:style-name="ce40">
            <text:p>127.050</text:p>
          </table:table-cell>
          <table:table-cell office:value-type="float" office:value="51.285673919186216" table:style-name="ce41">
            <text:p>51,3</text:p>
          </table:table-cell>
          <table:table-cell office:value-type="float" office:value="93001" table:style-name="ce40">
            <text:p>93.001</text:p>
          </table:table-cell>
          <table:table-cell office:value-type="float" office:value="41290" table:style-name="ce40">
            <text:p>41.290</text:p>
          </table:table-cell>
          <table:table-cell office:value-type="float" office:value="44.397372071268052" table:style-name="ce42">
            <text:p>44,4</text:p>
          </table:table-cell>
          <table:table-cell office:value-type="float" office:value="154729" table:style-name="ce40">
            <text:p>154.729</text:p>
          </table:table-cell>
          <table:table-cell office:value-type="float" office:value="85760" table:style-name="ce40">
            <text:p>85.760</text:p>
          </table:table-cell>
          <table:table-cell office:value-type="float" office:value="55.42593825333325" table:style-name="ce43">
            <text:p>55,4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6 bis unter 8</text:p>
          </table:table-cell>
          <table:table-cell office:value-type="float" office:value="224374" table:style-name="ce45">
            <text:p>224.374</text:p>
          </table:table-cell>
          <table:table-cell office:value-type="float" office:value="137011" table:style-name="ce46">
            <text:p>137.011</text:p>
          </table:table-cell>
          <table:table-cell office:value-type="float" office:value="61.063670478754226" table:style-name="ce47">
            <text:p>61,1</text:p>
          </table:table-cell>
          <table:table-cell office:value-type="float" office:value="75088" table:style-name="ce46">
            <text:p>75.088</text:p>
          </table:table-cell>
          <table:table-cell office:value-type="float" office:value="38895" table:style-name="ce46">
            <text:p>38.895</text:p>
          </table:table-cell>
          <table:table-cell office:value-type="float" office:value="51.79922224589815" table:style-name="ce43">
            <text:p>51,8</text:p>
          </table:table-cell>
          <table:table-cell office:value-type="float" office:value="149286" table:style-name="ce40">
            <text:p>149.286</text:p>
          </table:table-cell>
          <table:table-cell office:value-type="float" office:value="98116" table:style-name="ce40">
            <text:p>98.116</text:p>
          </table:table-cell>
          <table:table-cell office:value-type="float" office:value="65.723510577013244" table:style-name="ce43">
            <text:p>65,7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8 bis unter 10</text:p>
          </table:table-cell>
          <table:table-cell office:value-type="float" office:value="211402" table:style-name="ce39">
            <text:p>211.402</text:p>
          </table:table-cell>
          <table:table-cell office:value-type="float" office:value="141326" table:style-name="ce40">
            <text:p>141.326</text:p>
          </table:table-cell>
          <table:table-cell office:value-type="float" office:value="66.851780021002639" table:style-name="ce41">
            <text:p>66,9</text:p>
          </table:table-cell>
          <table:table-cell office:value-type="float" office:value="70814" table:style-name="ce40">
            <text:p>70.814</text:p>
          </table:table-cell>
          <table:table-cell office:value-type="float" office:value="41074" table:style-name="ce40">
            <text:p>41.074</text:p>
          </table:table-cell>
          <table:table-cell office:value-type="float" office:value="58.002654842262821" table:style-name="ce42">
            <text:p>58,0</text:p>
          </table:table-cell>
          <table:table-cell office:value-type="float" office:value="140588" table:style-name="ce40">
            <text:p>140.588</text:p>
          </table:table-cell>
          <table:table-cell office:value-type="float" office:value="100252" table:style-name="ce40">
            <text:p>100.252</text:p>
          </table:table-cell>
          <table:table-cell office:value-type="float" office:value="71.309073320624805" table:style-name="ce43">
            <text:p>71,3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10 bis unter 12</text:p>
          </table:table-cell>
          <table:table-cell office:value-type="float" office:value="237216" table:style-name="ce39">
            <text:p>237.216</text:p>
          </table:table-cell>
          <table:table-cell office:value-type="float" office:value="161686" table:style-name="ce40">
            <text:p>161.686</text:p>
          </table:table-cell>
          <table:table-cell office:value-type="float" office:value="68.159820585457979" table:style-name="ce41">
            <text:p>68,2</text:p>
          </table:table-cell>
          <table:table-cell office:value-type="float" office:value="80683" table:style-name="ce40">
            <text:p>80.683</text:p>
          </table:table-cell>
          <table:table-cell office:value-type="float" office:value="52041" table:style-name="ce40">
            <text:p>52.041</text:p>
          </table:table-cell>
          <table:table-cell office:value-type="float" office:value="64.500576329586153" table:style-name="ce42">
            <text:p>64,5</text:p>
          </table:table-cell>
          <table:table-cell office:value-type="float" office:value="156533" table:style-name="ce40">
            <text:p>156.533</text:p>
          </table:table-cell>
          <table:table-cell office:value-type="float" office:value="109645" table:style-name="ce40">
            <text:p>109.645</text:p>
          </table:table-cell>
          <table:table-cell office:value-type="float" office:value="70.045932806500872" table:style-name="ce43">
            <text:p>70,0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12 bis unter 15</text:p>
          </table:table-cell>
          <table:table-cell office:value-type="float" office:value="487955" table:style-name="ce39">
            <text:p>487.955</text:p>
          </table:table-cell>
          <table:table-cell office:value-type="float" office:value="284363" table:style-name="ce40">
            <text:p>284.363</text:p>
          </table:table-cell>
          <table:table-cell office:value-type="float" office:value="58.276480413152854" table:style-name="ce41">
            <text:p>58,3</text:p>
          </table:table-cell>
          <table:table-cell office:value-type="float" office:value="150762" table:style-name="ce40">
            <text:p>150.762</text:p>
          </table:table-cell>
          <table:table-cell office:value-type="float" office:value="85285" table:style-name="ce40">
            <text:p>85.285</text:p>
          </table:table-cell>
          <table:table-cell office:value-type="float" office:value="56.569294649845446" table:style-name="ce42">
            <text:p>56,6</text:p>
          </table:table-cell>
          <table:table-cell office:value-type="float" office:value="337193" table:style-name="ce40">
            <text:p>337.193</text:p>
          </table:table-cell>
          <table:table-cell office:value-type="float" office:value="199078" table:style-name="ce40">
            <text:p>199.078</text:p>
          </table:table-cell>
          <table:table-cell office:value-type="float" office:value="59.039778405838796" table:style-name="ce43">
            <text:p>59,0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15 bis unter 18</text:p>
          </table:table-cell>
          <table:table-cell office:value-type="float" office:value="390724" table:style-name="ce39">
            <text:p>390.724</text:p>
          </table:table-cell>
          <table:table-cell office:value-type="float" office:value="273532" table:style-name="ce40">
            <text:p>273.532</text:p>
          </table:table-cell>
          <table:table-cell office:value-type="float" office:value="70.00644956542213" table:style-name="ce41">
            <text:p>70,0</text:p>
          </table:table-cell>
          <table:table-cell office:value-type="float" office:value="132512" table:style-name="ce40">
            <text:p>132.512</text:p>
          </table:table-cell>
          <table:table-cell office:value-type="float" office:value="83942" table:style-name="ce40">
            <text:p>83.942</text:p>
          </table:table-cell>
          <table:table-cell office:value-type="float" office:value="63.346715769137887" table:style-name="ce42">
            <text:p>63,3</text:p>
          </table:table-cell>
          <table:table-cell office:value-type="float" office:value="258212" table:style-name="ce40">
            <text:p>258.212</text:p>
          </table:table-cell>
          <table:table-cell office:value-type="float" office:value="189590" table:style-name="ce40">
            <text:p>189.590</text:p>
          </table:table-cell>
          <table:table-cell office:value-type="float" office:value="73.424163090793613" table:style-name="ce43">
            <text:p>73,4</text:p>
          </table:table-cell>
          <table:table-cell table:style-name="ce44"/>
          <table:table-cell table:style-name="ce40"/>
          <table:table-cell table:number-columns-repeated="16372"/>
        </table:table-row>
        <table:table-row table:style-name="ro9">
          <table:table-cell office:value-type="string" table:style-name="ce38">
            <text:p>18 bis unter 20</text:p>
          </table:table-cell>
          <table:table-cell office:value-type="float" office:value="263906" table:style-name="ce39">
            <text:p>263.906</text:p>
          </table:table-cell>
          <table:table-cell office:value-type="float" office:value="176176" table:style-name="ce40">
            <text:p>176.176</text:p>
          </table:table-cell>
          <table:table-cell office:value-type="float" office:value="66.75710290785355" table:style-name="ce41">
            <text:p>66,8</text:p>
          </table:table-cell>
          <table:table-cell office:value-type="float" office:value="98291" table:style-name="ce40">
            <text:p>98.291</text:p>
          </table:table-cell>
          <table:table-cell office:value-type="float" office:value="58682" table:style-name="ce40">
            <text:p>58.682</text:p>
          </table:table-cell>
          <table:table-cell office:value-type="float" office:value="59.702312520983611" table:style-name="ce42">
            <text:p>59,7</text:p>
          </table:table-cell>
          <table:table-cell office:value-type="float" office:value="165615" table:style-name="ce40">
            <text:p>165.615</text:p>
          </table:table-cell>
          <table:table-cell office:value-type="float" office:value="117494" table:style-name="ce40">
            <text:p>117.494</text:p>
          </table:table-cell>
          <table:table-cell office:value-type="float" office:value="70.944056999667907" table:style-name="ce43">
            <text:p>70,9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20 bis unter 25</text:p>
          </table:table-cell>
          <table:table-cell office:value-type="float" office:value="644781" table:style-name="ce39">
            <text:p>644.781</text:p>
          </table:table-cell>
          <table:table-cell office:value-type="float" office:value="440518" table:style-name="ce40">
            <text:p>440.518</text:p>
          </table:table-cell>
          <table:table-cell office:value-type="float" office:value="68.320561555008595" table:style-name="ce41">
            <text:p>68,3</text:p>
          </table:table-cell>
          <table:table-cell office:value-type="float" office:value="260877" table:style-name="ce40">
            <text:p>260.877</text:p>
          </table:table-cell>
          <table:table-cell office:value-type="float" office:value="171515" table:style-name="ce40">
            <text:p>171.515</text:p>
          </table:table-cell>
          <table:table-cell office:value-type="float" office:value="65.745542918693488" table:style-name="ce42">
            <text:p>65,7</text:p>
          </table:table-cell>
          <table:table-cell office:value-type="float" office:value="383904" table:style-name="ce40">
            <text:p>383.904</text:p>
          </table:table-cell>
          <table:table-cell office:value-type="float" office:value="269003" table:style-name="ce40">
            <text:p>269.003</text:p>
          </table:table-cell>
          <table:table-cell office:value-type="float" office:value="70.070382178878049" table:style-name="ce43">
            <text:p>70,1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25 bis unter 30</text:p>
          </table:table-cell>
          <table:table-cell office:value-type="float" office:value="634787" table:style-name="ce39">
            <text:p>634.787</text:p>
          </table:table-cell>
          <table:table-cell office:value-type="float" office:value="438121" table:style-name="ce40">
            <text:p>438.121</text:p>
          </table:table-cell>
          <table:table-cell office:value-type="float" office:value="69.018584186506658" table:style-name="ce41">
            <text:p>69,0</text:p>
          </table:table-cell>
          <table:table-cell office:value-type="float" office:value="315096" table:style-name="ce40">
            <text:p>315.096</text:p>
          </table:table-cell>
          <table:table-cell office:value-type="float" office:value="214706" table:style-name="ce40">
            <text:p>214.706</text:p>
          </table:table-cell>
          <table:table-cell office:value-type="float" office:value="68.139868484525351" table:style-name="ce42">
            <text:p>68,1</text:p>
          </table:table-cell>
          <table:table-cell office:value-type="float" office:value="319691" table:style-name="ce40">
            <text:p>319.691</text:p>
          </table:table-cell>
          <table:table-cell office:value-type="float" office:value="223415" table:style-name="ce40">
            <text:p>223.415</text:p>
          </table:table-cell>
          <table:table-cell office:value-type="float" office:value="69.884669884357081" table:style-name="ce43">
            <text:p>69,9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30 bis unter 35</text:p>
          </table:table-cell>
          <table:table-cell office:value-type="float" office:value="592079" table:style-name="ce39">
            <text:p>592.079</text:p>
          </table:table-cell>
          <table:table-cell office:value-type="float" office:value="406850" table:style-name="ce40">
            <text:p>406.850</text:p>
          </table:table-cell>
          <table:table-cell office:value-type="float" office:value="68.715492358283271" table:style-name="ce41">
            <text:p>68,7</text:p>
          </table:table-cell>
          <table:table-cell office:value-type="float" office:value="345166" table:style-name="ce40">
            <text:p>345.166</text:p>
          </table:table-cell>
          <table:table-cell office:value-type="float" office:value="237138" table:style-name="ce40">
            <text:p>237.138</text:p>
          </table:table-cell>
          <table:table-cell office:value-type="float" office:value="68.702595272999076" table:style-name="ce42">
            <text:p>68,7</text:p>
          </table:table-cell>
          <table:table-cell office:value-type="float" office:value="246913" table:style-name="ce40">
            <text:p>246.913</text:p>
          </table:table-cell>
          <table:table-cell office:value-type="float" office:value="169712" table:style-name="ce40">
            <text:p>169.712</text:p>
          </table:table-cell>
          <table:table-cell office:value-type="float" office:value="68.733521523775579" table:style-name="ce43">
            <text:p>68,7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35 bis unter 40</text:p>
          </table:table-cell>
          <table:table-cell office:value-type="float" office:value="526257" table:style-name="ce39">
            <text:p>526.257</text:p>
          </table:table-cell>
          <table:table-cell office:value-type="float" office:value="365243" table:style-name="ce40">
            <text:p>365.243</text:p>
          </table:table-cell>
          <table:table-cell office:value-type="float" office:value="69.403922418134101" table:style-name="ce41">
            <text:p>69,4</text:p>
          </table:table-cell>
          <table:table-cell office:value-type="float" office:value="330983" table:style-name="ce40">
            <text:p>330.983</text:p>
          </table:table-cell>
          <table:table-cell office:value-type="float" office:value="230579" table:style-name="ce40">
            <text:p>230.579</text:p>
          </table:table-cell>
          <table:table-cell office:value-type="float" office:value="69.664907261097994" table:style-name="ce42">
            <text:p>69,7</text:p>
          </table:table-cell>
          <table:table-cell office:value-type="float" office:value="195274" table:style-name="ce40">
            <text:p>195.274</text:p>
          </table:table-cell>
          <table:table-cell office:value-type="float" office:value="134664" table:style-name="ce40">
            <text:p>134.664</text:p>
          </table:table-cell>
          <table:table-cell office:value-type="float" office:value="68.961561703042904" table:style-name="ce43">
            <text:p>69,0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40 bis unter 50</text:p>
          </table:table-cell>
          <table:table-cell office:value-type="float" office:value="717043" table:style-name="ce39">
            <text:p>717.043</text:p>
          </table:table-cell>
          <table:table-cell office:value-type="float" office:value="507102" table:style-name="ce40">
            <text:p>507.102</text:p>
          </table:table-cell>
          <table:table-cell office:value-type="float" office:value="70.721281708349423" table:style-name="ce41">
            <text:p>70,7</text:p>
          </table:table-cell>
          <table:table-cell office:value-type="float" office:value="468849" table:style-name="ce40">
            <text:p>468.849</text:p>
          </table:table-cell>
          <table:table-cell office:value-type="float" office:value="334247" table:style-name="ce40">
            <text:p>334.247</text:p>
          </table:table-cell>
          <table:table-cell office:value-type="float" office:value="71.29097001379975" table:style-name="ce42">
            <text:p>71,3</text:p>
          </table:table-cell>
          <table:table-cell office:value-type="float" office:value="248194" table:style-name="ce40">
            <text:p>248.194</text:p>
          </table:table-cell>
          <table:table-cell office:value-type="float" office:value="172855" table:style-name="ce40">
            <text:p>172.855</text:p>
          </table:table-cell>
          <table:table-cell office:value-type="float" office:value="69.645116320297831" table:style-name="ce43">
            <text:p>69,6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50 bis unter 70</text:p>
          </table:table-cell>
          <table:table-cell office:value-type="float" office:value="622129" table:style-name="ce39">
            <text:p>622.129</text:p>
          </table:table-cell>
          <table:table-cell office:value-type="float" office:value="426089" table:style-name="ce40">
            <text:p>426.089</text:p>
          </table:table-cell>
          <table:table-cell office:value-type="float" office:value="68.48885038311991" table:style-name="ce41">
            <text:p>68,5</text:p>
          </table:table-cell>
          <table:table-cell office:value-type="float" office:value="418528" table:style-name="ce40">
            <text:p>418.528</text:p>
          </table:table-cell>
          <table:table-cell office:value-type="float" office:value="290091" table:style-name="ce40">
            <text:p>290.091</text:p>
          </table:table-cell>
          <table:table-cell office:value-type="float" office:value="69.312208502179061" table:style-name="ce42">
            <text:p>69,3</text:p>
          </table:table-cell>
          <table:table-cell office:value-type="float" office:value="203601" table:style-name="ce40">
            <text:p>203.601</text:p>
          </table:table-cell>
          <table:table-cell office:value-type="float" office:value="135998" table:style-name="ce40">
            <text:p>135.998</text:p>
          </table:table-cell>
          <table:table-cell office:value-type="float" office:value="66.796332041591157" table:style-name="ce43">
            <text:p>66,8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70 bis unter 100</text:p>
          </table:table-cell>
          <table:table-cell office:value-type="float" office:value="289841" table:style-name="ce39">
            <text:p>289.841</text:p>
          </table:table-cell>
          <table:table-cell office:value-type="float" office:value="183626" table:style-name="ce40">
            <text:p>183.626</text:p>
          </table:table-cell>
          <table:table-cell office:value-type="float" office:value="63.354045838925479" table:style-name="ce41">
            <text:p>63,4</text:p>
          </table:table-cell>
          <table:table-cell office:value-type="float" office:value="217954" table:style-name="ce40">
            <text:p>217.954</text:p>
          </table:table-cell>
          <table:table-cell office:value-type="float" office:value="139819" table:style-name="ce40">
            <text:p>139.819</text:p>
          </table:table-cell>
          <table:table-cell office:value-type="float" office:value="64.150692347926636" table:style-name="ce42">
            <text:p>64,2</text:p>
          </table:table-cell>
          <table:table-cell office:value-type="float" office:value="71887" table:style-name="ce40">
            <text:p>71.887</text:p>
          </table:table-cell>
          <table:table-cell office:value-type="float" office:value="43807" table:style-name="ce40">
            <text:p>43.807</text:p>
          </table:table-cell>
          <table:table-cell office:value-type="float" office:value="60.938695452585314" table:style-name="ce43">
            <text:p>60,9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100 bis unter 150</text:p>
          </table:table-cell>
          <table:table-cell office:value-type="float" office:value="109366" table:style-name="ce39">
            <text:p>109.366</text:p>
          </table:table-cell>
          <table:table-cell office:value-type="float" office:value="58458" table:style-name="ce40">
            <text:p>58.458</text:p>
          </table:table-cell>
          <table:table-cell office:value-type="float" office:value="53.451712598065214" table:style-name="ce41">
            <text:p>53,5</text:p>
          </table:table-cell>
          <table:table-cell office:value-type="float" office:value="87774" table:style-name="ce40">
            <text:p>87.774</text:p>
          </table:table-cell>
          <table:table-cell office:value-type="float" office:value="47821" table:style-name="ce40">
            <text:p>47.821</text:p>
          </table:table-cell>
          <table:table-cell office:value-type="float" office:value="54.481965046596947" table:style-name="ce42">
            <text:p>54,5</text:p>
          </table:table-cell>
          <table:table-cell office:value-type="float" office:value="21592" table:style-name="ce40">
            <text:p>21.592</text:p>
          </table:table-cell>
          <table:table-cell office:value-type="float" office:value="10637" table:style-name="ce40">
            <text:p>10.637</text:p>
          </table:table-cell>
          <table:table-cell office:value-type="float" office:value="49.263616154131164" table:style-name="ce43">
            <text:p>49,3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150 bis unter 200</text:p>
          </table:table-cell>
          <table:table-cell office:value-type="float" office:value="25127" table:style-name="ce39">
            <text:p>25.127</text:p>
          </table:table-cell>
          <table:table-cell office:value-type="float" office:value="11195" table:style-name="ce40">
            <text:p>11.195</text:p>
          </table:table-cell>
          <table:table-cell office:value-type="float" office:value="44.553667369761612" table:style-name="ce41">
            <text:p>44,6</text:p>
          </table:table-cell>
          <table:table-cell office:value-type="float" office:value="21063" table:style-name="ce40">
            <text:p>21.063</text:p>
          </table:table-cell>
          <table:table-cell office:value-type="float" office:value="9524" table:style-name="ce40">
            <text:p>9.524</text:p>
          </table:table-cell>
          <table:table-cell office:value-type="float" office:value="45.216730760100646" table:style-name="ce42">
            <text:p>45,2</text:p>
          </table:table-cell>
          <table:table-cell office:value-type="float" office:value="4064" table:style-name="ce40">
            <text:p>4.064</text:p>
          </table:table-cell>
          <table:table-cell office:value-type="float" office:value="1671" table:style-name="ce40">
            <text:p>1.671</text:p>
          </table:table-cell>
          <table:table-cell office:value-type="float" office:value="41.11712598425197" table:style-name="ce43">
            <text:p>41,1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200 und mehr<text:s/></text:p>
          </table:table-cell>
          <table:table-cell office:value-type="float" office:value="17207" table:style-name="ce39">
            <text:p>17.207</text:p>
          </table:table-cell>
          <table:table-cell office:value-type="float" office:value="6842" table:style-name="ce40">
            <text:p>6.842</text:p>
          </table:table-cell>
          <table:table-cell office:value-type="float" office:value="39.76288719707096" table:style-name="ce41">
            <text:p>39,8</text:p>
          </table:table-cell>
          <table:table-cell office:value-type="float" office:value="15140" table:style-name="ce40">
            <text:p>15.140</text:p>
          </table:table-cell>
          <table:table-cell office:value-type="float" office:value="5968" table:style-name="ce40">
            <text:p>5.968</text:p>
          </table:table-cell>
          <table:table-cell office:value-type="float" office:value="39.418758256274764" table:style-name="ce42">
            <text:p>39,4</text:p>
          </table:table-cell>
          <table:table-cell office:value-type="float" office:value="2067" table:style-name="ce40">
            <text:p>2.067</text:p>
          </table:table-cell>
          <table:table-cell office:value-type="float" office:value="874" table:style-name="ce40">
            <text:p>874</text:p>
          </table:table-cell>
          <table:table-cell office:value-type="float" office:value="42.283502660861153" table:style-name="ce43">
            <text:p>42,3</text:p>
          </table:table-cell>
          <table:table-cell table:number-columns-repeated="16374" table:style-name="ce44"/>
        </table:table-row>
        <table:table-row table:style-name="ro10">
          <table:table-cell office:value-type="string" table:style-name="ce48">
            <text:p>Insgesamt</text:p>
          </table:table-cell>
          <table:table-cell office:value-type="float" office:value="7155815" table:style-name="ce39">
            <text:p>7.155.815</text:p>
          </table:table-cell>
          <table:table-cell office:value-type="float" office:value="4422282" table:style-name="ce39">
            <text:p>4.422.282</text:p>
          </table:table-cell>
          <table:table-cell office:value-type="float" office:value="61.79983691585096" table:style-name="ce41">
            <text:p>61,8</text:p>
          </table:table-cell>
          <table:table-cell office:value-type="float" office:value="3595500" table:style-name="ce39">
            <text:p>3.595.500</text:p>
          </table:table-cell>
          <table:table-cell office:value-type="float" office:value="2200876" table:style-name="ce39">
            <text:p>2.200.876</text:p>
          </table:table-cell>
          <table:table-cell office:value-type="float" office:value="61.211959393686556" table:style-name="ce41">
            <text:p>61,2</text:p>
          </table:table-cell>
          <table:table-cell office:value-type="float" office:value="3560315" table:style-name="ce39">
            <text:p>3.560.315</text:p>
          </table:table-cell>
          <table:table-cell office:value-type="float" office:value="2221406" table:style-name="ce39">
            <text:p>2.221.406</text:p>
          </table:table-cell>
          <table:table-cell office:value-type="float" office:value="62.393524168507561" table:style-name="ce41">
            <text:p>62,4</text:p>
          </table:table-cell>
          <table:table-cell table:style-name="ce37"/>
          <table:table-cell table:number-columns-repeated="5" table:style-name="ce49"/>
          <table:table-cell table:number-columns-repeated="16368" table:style-name="ce37"/>
        </table:table-row>
        <table:table-row table:style-name="ro8">
          <table:table-cell office:value-type="string" table:number-columns-spanned="10" table:number-rows-spanned="1" table:style-name="ce81">
            <text:p>Arbeitnehmer:innen</text:p>
          </table:table-cell>
          <table:covered-table-cell table:number-columns-repeated="9"/>
          <table:table-cell table:number-columns-repeated="16374" table:style-name="ce37"/>
        </table:table-row>
        <table:table-row table:style-name="ro9">
          <table:table-cell office:value-type="string" table:style-name="ce38">
            <text:p>0 bis unter 2</text:p>
          </table:table-cell>
          <table:table-cell office:value-type="float" office:value="370534" table:style-name="ce39">
            <text:p>370.534</text:p>
          </table:table-cell>
          <table:table-cell office:value-type="float" office:value="136480" table:style-name="ce40">
            <text:p>136.480</text:p>
          </table:table-cell>
          <table:table-cell office:value-type="float" office:value="36.833327036115442" table:style-name="ce41">
            <text:p>36,8</text:p>
          </table:table-cell>
          <table:table-cell office:value-type="float" office:value="180062" table:style-name="ce40">
            <text:p>180.062</text:p>
          </table:table-cell>
          <table:table-cell office:value-type="float" office:value="59070" table:style-name="ce40">
            <text:p>59.070</text:p>
          </table:table-cell>
          <table:table-cell office:value-type="float" office:value="32.805367040241698" table:style-name="ce42">
            <text:p>32,8</text:p>
          </table:table-cell>
          <table:table-cell office:value-type="float" office:value="190472" table:style-name="ce40">
            <text:p>190.472</text:p>
          </table:table-cell>
          <table:table-cell office:value-type="float" office:value="77410" table:style-name="ce40">
            <text:p>77.410</text:p>
          </table:table-cell>
          <table:table-cell office:value-type="float" office:value="40.641144105170312" table:style-name="ce43">
            <text:p>40,6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2 bis unter 4</text:p>
          </table:table-cell>
          <table:table-cell office:value-type="float" office:value="208538" table:style-name="ce39">
            <text:p>208.538</text:p>
          </table:table-cell>
          <table:table-cell office:value-type="float" office:value="117125" table:style-name="ce40">
            <text:p>117.125</text:p>
          </table:table-cell>
          <table:table-cell office:value-type="float" office:value="56.164823677219502" table:style-name="ce41">
            <text:p>56,2</text:p>
          </table:table-cell>
          <table:table-cell office:value-type="float" office:value="96765" table:style-name="ce40">
            <text:p>96.765</text:p>
          </table:table-cell>
          <table:table-cell office:value-type="float" office:value="51406" table:style-name="ce40">
            <text:p>51.406</text:p>
          </table:table-cell>
          <table:table-cell office:value-type="float" office:value="53.124580168449334" table:style-name="ce42">
            <text:p>53,1</text:p>
          </table:table-cell>
          <table:table-cell office:value-type="float" office:value="111773" table:style-name="ce40">
            <text:p>111.773</text:p>
          </table:table-cell>
          <table:table-cell office:value-type="float" office:value="65719" table:style-name="ce40">
            <text:p>65.719</text:p>
          </table:table-cell>
          <table:table-cell office:value-type="float" office:value="58.796847181340752" table:style-name="ce43">
            <text:p>58,8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4 bis unter 6</text:p>
          </table:table-cell>
          <table:table-cell office:value-type="float" office:value="162198" table:style-name="ce39">
            <text:p>162.198</text:p>
          </table:table-cell>
          <table:table-cell office:value-type="float" office:value="90372" table:style-name="ce40">
            <text:p>90.372</text:p>
          </table:table-cell>
          <table:table-cell office:value-type="float" office:value="55.717086523878223" table:style-name="ce41">
            <text:p>55,7</text:p>
          </table:table-cell>
          <table:table-cell office:value-type="float" office:value="69899" table:style-name="ce40">
            <text:p>69.899</text:p>
          </table:table-cell>
          <table:table-cell office:value-type="float" office:value="37150" table:style-name="ce40">
            <text:p>37.150</text:p>
          </table:table-cell>
          <table:table-cell office:value-type="float" office:value="53.148113706919986" table:style-name="ce42">
            <text:p>53,1</text:p>
          </table:table-cell>
          <table:table-cell office:value-type="float" office:value="92299" table:style-name="ce40">
            <text:p>92.299</text:p>
          </table:table-cell>
          <table:table-cell office:value-type="float" office:value="53222" table:style-name="ce40">
            <text:p>53.222</text:p>
          </table:table-cell>
          <table:table-cell office:value-type="float" office:value="57.66259656117618" table:style-name="ce43">
            <text:p>57,7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6 bis unter 8</text:p>
          </table:table-cell>
          <table:table-cell office:value-type="float" office:value="135930" table:style-name="ce45">
            <text:p>135.930</text:p>
          </table:table-cell>
          <table:table-cell office:value-type="float" office:value="88030" table:style-name="ce46">
            <text:p>88.030</text:p>
          </table:table-cell>
          <table:table-cell office:value-type="float" office:value="64.761274185242399" table:style-name="ce47">
            <text:p>64,8</text:p>
          </table:table-cell>
          <table:table-cell office:value-type="float" office:value="56314" table:style-name="ce46">
            <text:p>56.314</text:p>
          </table:table-cell>
          <table:table-cell office:value-type="float" office:value="33592" table:style-name="ce46">
            <text:p>33.592</text:p>
          </table:table-cell>
          <table:table-cell office:value-type="float" office:value="59.651241254395003" table:style-name="ce43">
            <text:p>59,7</text:p>
          </table:table-cell>
          <table:table-cell office:value-type="float" office:value="79616" table:style-name="ce40">
            <text:p>79.616</text:p>
          </table:table-cell>
          <table:table-cell office:value-type="float" office:value="54438" table:style-name="ce40">
            <text:p>54.438</text:p>
          </table:table-cell>
          <table:table-cell office:value-type="float" office:value="68.375703376205792" table:style-name="ce43">
            <text:p>68,4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8 bis unter 10</text:p>
          </table:table-cell>
          <table:table-cell office:value-type="float" office:value="119997" table:style-name="ce39">
            <text:p>119.997</text:p>
          </table:table-cell>
          <table:table-cell office:value-type="float" office:value="89498" table:style-name="ce40">
            <text:p>89.498</text:p>
          </table:table-cell>
          <table:table-cell office:value-type="float" office:value="74.583531254948042" table:style-name="ce41">
            <text:p>74,6</text:p>
          </table:table-cell>
          <table:table-cell office:value-type="float" office:value="49447" table:style-name="ce40">
            <text:p>49.447</text:p>
          </table:table-cell>
          <table:table-cell office:value-type="float" office:value="33780" table:style-name="ce40">
            <text:p>33.780</text:p>
          </table:table-cell>
          <table:table-cell office:value-type="float" office:value="68.315570206483713" table:style-name="ce42">
            <text:p>68,3</text:p>
          </table:table-cell>
          <table:table-cell office:value-type="float" office:value="70550" table:style-name="ce40">
            <text:p>70.550</text:p>
          </table:table-cell>
          <table:table-cell office:value-type="float" office:value="55718" table:style-name="ce40">
            <text:p>55.718</text:p>
          </table:table-cell>
          <table:table-cell office:value-type="float" office:value="78.976612331679661" table:style-name="ce43">
            <text:p>79,0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10 bis unter 12</text:p>
          </table:table-cell>
          <table:table-cell office:value-type="float" office:value="134053" table:style-name="ce39">
            <text:p>134.053</text:p>
          </table:table-cell>
          <table:table-cell office:value-type="float" office:value="105581" table:style-name="ce40">
            <text:p>105.581</text:p>
          </table:table-cell>
          <table:table-cell office:value-type="float" office:value="78.760639448576313" table:style-name="ce41">
            <text:p>78,8</text:p>
          </table:table-cell>
          <table:table-cell office:value-type="float" office:value="56142" table:style-name="ce40">
            <text:p>56.142</text:p>
          </table:table-cell>
          <table:table-cell office:value-type="float" office:value="42041" table:style-name="ce40">
            <text:p>42.041</text:p>
          </table:table-cell>
          <table:table-cell office:value-type="float" office:value="74.883331552135658" table:style-name="ce42">
            <text:p>74,9</text:p>
          </table:table-cell>
          <table:table-cell office:value-type="float" office:value="77911" table:style-name="ce40">
            <text:p>77.911</text:p>
          </table:table-cell>
          <table:table-cell office:value-type="float" office:value="63540" table:style-name="ce40">
            <text:p>63.540</text:p>
          </table:table-cell>
          <table:table-cell office:value-type="float" office:value="81.554594344829354" table:style-name="ce43">
            <text:p>81,6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12 bis unter 15</text:p>
          </table:table-cell>
          <table:table-cell office:value-type="float" office:value="199124" table:style-name="ce39">
            <text:p>199.124</text:p>
          </table:table-cell>
          <table:table-cell office:value-type="float" office:value="159596" table:style-name="ce40">
            <text:p>159.596</text:p>
          </table:table-cell>
          <table:table-cell office:value-type="float" office:value="80.149052851489529" table:style-name="ce41">
            <text:p>80,1</text:p>
          </table:table-cell>
          <table:table-cell office:value-type="float" office:value="75625" table:style-name="ce40">
            <text:p>75.625</text:p>
          </table:table-cell>
          <table:table-cell office:value-type="float" office:value="57217" table:style-name="ce40">
            <text:p>57.217</text:p>
          </table:table-cell>
          <table:table-cell office:value-type="float" office:value="75.658842975206611" table:style-name="ce42">
            <text:p>75,7</text:p>
          </table:table-cell>
          <table:table-cell office:value-type="float" office:value="123499" table:style-name="ce40">
            <text:p>123.499</text:p>
          </table:table-cell>
          <table:table-cell office:value-type="float" office:value="102379" table:style-name="ce40">
            <text:p>102.379</text:p>
          </table:table-cell>
          <table:table-cell office:value-type="float" office:value="82.898646952606896" table:style-name="ce43">
            <text:p>82,9</text:p>
          </table:table-cell>
          <table:table-cell table:number-columns-repeated="16374" table:style-name="ce44"/>
        </table:table-row>
        <table:table-row table:style-name="ro9">
          <table:table-cell office:value-type="string" table:style-name="ce38">
            <text:p>15 bis unter 18</text:p>
          </table:table-cell>
          <table:table-cell office:value-type="float" office:value="205155" table:style-name="ce39">
            <text:p>205.155</text:p>
          </table:table-cell>
          <table:table-cell office:value-type="float" office:value="164932" table:style-name="ce40">
            <text:p>164.932</text:p>
          </table:table-cell>
          <table:table-cell office:value-type="float" office:value="80.393848553532692" table:style-name="ce41">
            <text:p>80,4</text:p>
          </table:table-cell>
          <table:table-cell office:value-type="float" office:value="71334" table:style-name="ce40">
            <text:p>71.334</text:p>
          </table:table-cell>
          <table:table-cell office:value-type="float" office:value="54252" table:style-name="ce40">
            <text:p>54.252</text:p>
          </table:table-cell>
          <table:table-cell office:value-type="float" office:value="76.053494827151141" table:style-name="ce42">
            <text:p>76,1</text:p>
          </table:table-cell>
          <table:table-cell office:value-type="float" office:value="133821" table:style-name="ce40">
            <text:p>133.821</text:p>
          </table:table-cell>
          <table:table-cell office:value-type="float" office:value="110680" table:style-name="ce40">
            <text:p>110.680</text:p>
          </table:table-cell>
          <table:table-cell office:value-type="float" office:value="82.70749732852093" table:style-name="ce43">
            <text:p>82,7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18 bis unter 20</text:p>
          </table:table-cell>
          <table:table-cell office:value-type="float" office:value="140180" table:style-name="ce39">
            <text:p>140.180</text:p>
          </table:table-cell>
          <table:table-cell office:value-type="float" office:value="108923" table:style-name="ce40">
            <text:p>108.923</text:p>
          </table:table-cell>
          <table:table-cell office:value-type="float" office:value="77.702239977172212" table:style-name="ce41">
            <text:p>77,7</text:p>
          </table:table-cell>
          <table:table-cell office:value-type="float" office:value="46976" table:style-name="ce40">
            <text:p>46.976</text:p>
          </table:table-cell>
          <table:table-cell office:value-type="float" office:value="34975" table:style-name="ce40">
            <text:p>34.975</text:p>
          </table:table-cell>
          <table:table-cell office:value-type="float" office:value="74.452912125340603" table:style-name="ce42">
            <text:p>74,5</text:p>
          </table:table-cell>
          <table:table-cell office:value-type="float" office:value="93204" table:style-name="ce40">
            <text:p>93.204</text:p>
          </table:table-cell>
          <table:table-cell office:value-type="float" office:value="73948" table:style-name="ce40">
            <text:p>73.948</text:p>
          </table:table-cell>
          <table:table-cell office:value-type="float" office:value="79.33994249173854" table:style-name="ce43">
            <text:p>79,3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20 bis unter 25</text:p>
          </table:table-cell>
          <table:table-cell office:value-type="float" office:value="375921" table:style-name="ce39">
            <text:p>375.921</text:p>
          </table:table-cell>
          <table:table-cell office:value-type="float" office:value="278439" table:style-name="ce40">
            <text:p>278.439</text:p>
          </table:table-cell>
          <table:table-cell office:value-type="float" office:value="74.068487793977994" table:style-name="ce41">
            <text:p>74,1</text:p>
          </table:table-cell>
          <table:table-cell office:value-type="float" office:value="137588" table:style-name="ce40">
            <text:p>137.588</text:p>
          </table:table-cell>
          <table:table-cell office:value-type="float" office:value="100164" table:style-name="ce40">
            <text:p>100.164</text:p>
          </table:table-cell>
          <table:table-cell office:value-type="float" office:value="72.799953484315495" table:style-name="ce42">
            <text:p>72,8</text:p>
          </table:table-cell>
          <table:table-cell office:value-type="float" office:value="238333" table:style-name="ce40">
            <text:p>238.333</text:p>
          </table:table-cell>
          <table:table-cell office:value-type="float" office:value="178275" table:style-name="ce40">
            <text:p>178.275</text:p>
          </table:table-cell>
          <table:table-cell office:value-type="float" office:value="74.800803917208285" table:style-name="ce43">
            <text:p>74,8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25 bis unter 30</text:p>
          </table:table-cell>
          <table:table-cell office:value-type="float" office:value="388852" table:style-name="ce39">
            <text:p>388.852</text:p>
          </table:table-cell>
          <table:table-cell office:value-type="float" office:value="285293" table:style-name="ce40">
            <text:p>285.293</text:p>
          </table:table-cell>
          <table:table-cell office:value-type="float" office:value="73.368016623291126" table:style-name="ce41">
            <text:p>73,4</text:p>
          </table:table-cell>
          <table:table-cell office:value-type="float" office:value="180569" table:style-name="ce40">
            <text:p>180.569</text:p>
          </table:table-cell>
          <table:table-cell office:value-type="float" office:value="132010" table:style-name="ce40">
            <text:p>132.010</text:p>
          </table:table-cell>
          <table:table-cell office:value-type="float" office:value="73.107787050933439" table:style-name="ce42">
            <text:p>73,1</text:p>
          </table:table-cell>
          <table:table-cell office:value-type="float" office:value="208283" table:style-name="ce40">
            <text:p>208.283</text:p>
          </table:table-cell>
          <table:table-cell office:value-type="float" office:value="153283" table:style-name="ce40">
            <text:p>153.283</text:p>
          </table:table-cell>
          <table:table-cell office:value-type="float" office:value="73.59362021864483" table:style-name="ce43">
            <text:p>73,6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30 bis unter 35</text:p>
          </table:table-cell>
          <table:table-cell office:value-type="float" office:value="401771" table:style-name="ce39">
            <text:p>401.771</text:p>
          </table:table-cell>
          <table:table-cell office:value-type="float" office:value="286694" table:style-name="ce40">
            <text:p>286.694</text:p>
          </table:table-cell>
          <table:table-cell office:value-type="float" office:value="71.357564383691212" table:style-name="ce41">
            <text:p>71,4</text:p>
          </table:table-cell>
          <table:table-cell office:value-type="float" office:value="228870" table:style-name="ce40">
            <text:p>228.870</text:p>
          </table:table-cell>
          <table:table-cell office:value-type="float" office:value="163665" table:style-name="ce40">
            <text:p>163.665</text:p>
          </table:table-cell>
          <table:table-cell office:value-type="float" office:value="71.510027526543453" table:style-name="ce42">
            <text:p>71,5</text:p>
          </table:table-cell>
          <table:table-cell office:value-type="float" office:value="172901" table:style-name="ce40">
            <text:p>172.901</text:p>
          </table:table-cell>
          <table:table-cell office:value-type="float" office:value="123029" table:style-name="ce40">
            <text:p>123.029</text:p>
          </table:table-cell>
          <table:table-cell office:value-type="float" office:value="71.155748087055599" table:style-name="ce43">
            <text:p>71,2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35 bis unter 40</text:p>
          </table:table-cell>
          <table:table-cell office:value-type="float" office:value="379187" table:style-name="ce39">
            <text:p>379.187</text:p>
          </table:table-cell>
          <table:table-cell office:value-type="float" office:value="272801" table:style-name="ce40">
            <text:p>272.801</text:p>
          </table:table-cell>
          <table:table-cell office:value-type="float" office:value="71.943658406010755" table:style-name="ce41">
            <text:p>71,9</text:p>
          </table:table-cell>
          <table:table-cell office:value-type="float" office:value="235348" table:style-name="ce40">
            <text:p>235.348</text:p>
          </table:table-cell>
          <table:table-cell office:value-type="float" office:value="170674" table:style-name="ce40">
            <text:p>170.674</text:p>
          </table:table-cell>
          <table:table-cell office:value-type="float" office:value="72.519842955963085" table:style-name="ce42">
            <text:p>72,5</text:p>
          </table:table-cell>
          <table:table-cell office:value-type="float" office:value="143839" table:style-name="ce40">
            <text:p>143.839</text:p>
          </table:table-cell>
          <table:table-cell office:value-type="float" office:value="102127" table:style-name="ce40">
            <text:p>102.127</text:p>
          </table:table-cell>
          <table:table-cell office:value-type="float" office:value="71.000910740480677" table:style-name="ce43">
            <text:p>71,0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40 bis unter 50</text:p>
          </table:table-cell>
          <table:table-cell office:value-type="float" office:value="541467" table:style-name="ce39">
            <text:p>541.467</text:p>
          </table:table-cell>
          <table:table-cell office:value-type="float" office:value="397685" table:style-name="ce40">
            <text:p>397.685</text:p>
          </table:table-cell>
          <table:table-cell office:value-type="float" office:value="73.44584249825013" table:style-name="ce41">
            <text:p>73,4</text:p>
          </table:table-cell>
          <table:table-cell office:value-type="float" office:value="353604" table:style-name="ce40">
            <text:p>353.604</text:p>
          </table:table-cell>
          <table:table-cell office:value-type="float" office:value="263034" table:style-name="ce40">
            <text:p>263.034</text:p>
          </table:table-cell>
          <table:table-cell office:value-type="float" office:value="74.386601961516277" table:style-name="ce42">
            <text:p>74,4</text:p>
          </table:table-cell>
          <table:table-cell office:value-type="float" office:value="187863" table:style-name="ce40">
            <text:p>187.863</text:p>
          </table:table-cell>
          <table:table-cell office:value-type="float" office:value="134651" table:style-name="ce40">
            <text:p>134.651</text:p>
          </table:table-cell>
          <table:table-cell office:value-type="float" office:value="71.67510366596936" table:style-name="ce43">
            <text:p>71,7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50 bis unter 70</text:p>
          </table:table-cell>
          <table:table-cell office:value-type="float" office:value="521669" table:style-name="ce39">
            <text:p>521.669</text:p>
          </table:table-cell>
          <table:table-cell office:value-type="float" office:value="363568" table:style-name="ce40">
            <text:p>363.568</text:p>
          </table:table-cell>
          <table:table-cell office:value-type="float" office:value="69.693234598950667" table:style-name="ce41">
            <text:p>69,7</text:p>
          </table:table-cell>
          <table:table-cell office:value-type="float" office:value="356464" table:style-name="ce40">
            <text:p>356.464</text:p>
          </table:table-cell>
          <table:table-cell office:value-type="float" office:value="251554" table:style-name="ce40">
            <text:p>251.554</text:p>
          </table:table-cell>
          <table:table-cell office:value-type="float" office:value="70.569258045693246" table:style-name="ce42">
            <text:p>70,6</text:p>
          </table:table-cell>
          <table:table-cell office:value-type="float" office:value="165205" table:style-name="ce40">
            <text:p>165.205</text:p>
          </table:table-cell>
          <table:table-cell office:value-type="float" office:value="112014" table:style-name="ce40">
            <text:p>112.014</text:p>
          </table:table-cell>
          <table:table-cell office:value-type="float" office:value="67.803032595865744" table:style-name="ce43">
            <text:p>67,8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70 bis unter 100</text:p>
          </table:table-cell>
          <table:table-cell office:value-type="float" office:value="256105" table:style-name="ce39">
            <text:p>256.105</text:p>
          </table:table-cell>
          <table:table-cell office:value-type="float" office:value="165176" table:style-name="ce40">
            <text:p>165.176</text:p>
          </table:table-cell>
          <table:table-cell office:value-type="float" office:value="64.49542179965249" table:style-name="ce41">
            <text:p>64,5</text:p>
          </table:table-cell>
          <table:table-cell office:value-type="float" office:value="193616" table:style-name="ce40">
            <text:p>193.616</text:p>
          </table:table-cell>
          <table:table-cell office:value-type="float" office:value="126639" table:style-name="ce40">
            <text:p>126.639</text:p>
          </table:table-cell>
          <table:table-cell office:value-type="float" office:value="65.407301049500049" table:style-name="ce42">
            <text:p>65,4</text:p>
          </table:table-cell>
          <table:table-cell office:value-type="float" office:value="62489" table:style-name="ce40">
            <text:p>62.489</text:p>
          </table:table-cell>
          <table:table-cell office:value-type="float" office:value="38537" table:style-name="ce40">
            <text:p>38.537</text:p>
          </table:table-cell>
          <table:table-cell office:value-type="float" office:value="61.670053929491587" table:style-name="ce43">
            <text:p>61,7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100 bis unter 150</text:p>
          </table:table-cell>
          <table:table-cell office:value-type="float" office:value="100322" table:style-name="ce39">
            <text:p>100.322</text:p>
          </table:table-cell>
          <table:table-cell office:value-type="float" office:value="54300" table:style-name="ce40">
            <text:p>54.300</text:p>
          </table:table-cell>
          <table:table-cell office:value-type="float" office:value="54.125715197065446" table:style-name="ce41">
            <text:p>54,1</text:p>
          </table:table-cell>
          <table:table-cell office:value-type="float" office:value="80619" table:style-name="ce40">
            <text:p>80.619</text:p>
          </table:table-cell>
          <table:table-cell office:value-type="float" office:value="44662" table:style-name="ce40">
            <text:p>44.662</text:p>
          </table:table-cell>
          <table:table-cell office:value-type="float" office:value="55.398851387390067" table:style-name="ce42">
            <text:p>55,4</text:p>
          </table:table-cell>
          <table:table-cell office:value-type="float" office:value="19703" table:style-name="ce40">
            <text:p>19.703</text:p>
          </table:table-cell>
          <table:table-cell office:value-type="float" office:value="9638" table:style-name="ce40">
            <text:p>9.638</text:p>
          </table:table-cell>
          <table:table-cell office:value-type="float" office:value="48.916408668730647" table:style-name="ce43">
            <text:p>48,9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150 bis unter 200</text:p>
          </table:table-cell>
          <table:table-cell office:value-type="float" office:value="23748" table:style-name="ce39">
            <text:p>23.748</text:p>
          </table:table-cell>
          <table:table-cell office:value-type="float" office:value="10582" table:style-name="ce40">
            <text:p>10.582</text:p>
          </table:table-cell>
          <table:table-cell office:value-type="float" office:value="44.559541856156308" table:style-name="ce41">
            <text:p>44,6</text:p>
          </table:table-cell>
          <table:table-cell office:value-type="float" office:value="19938" table:style-name="ce40">
            <text:p>19.938</text:p>
          </table:table-cell>
          <table:table-cell office:value-type="float" office:value="9041" table:style-name="ce40">
            <text:p>9.041</text:p>
          </table:table-cell>
          <table:table-cell office:value-type="float" office:value="45.345571270939914" table:style-name="ce42">
            <text:p>45,3</text:p>
          </table:table-cell>
          <table:table-cell office:value-type="float" office:value="3810" table:style-name="ce40">
            <text:p>3.810</text:p>
          </table:table-cell>
          <table:table-cell office:value-type="float" office:value="1541" table:style-name="ce40">
            <text:p>1.541</text:p>
          </table:table-cell>
          <table:table-cell office:value-type="float" office:value="40.446194225721783" table:style-name="ce43">
            <text:p>40,4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200 und mehr<text:s/></text:p>
          </table:table-cell>
          <table:table-cell office:value-type="float" office:value="16305" table:style-name="ce39">
            <text:p>16.305</text:p>
          </table:table-cell>
          <table:table-cell office:value-type="float" office:value="6505" table:style-name="ce40">
            <text:p>6.505</text:p>
          </table:table-cell>
          <table:table-cell office:value-type="float" office:value="39.895737503833182" table:style-name="ce41">
            <text:p>39,9</text:p>
          </table:table-cell>
          <table:table-cell office:value-type="float" office:value="14373" table:style-name="ce40">
            <text:p>14.373</text:p>
          </table:table-cell>
          <table:table-cell office:value-type="float" office:value="5692" table:style-name="ce40">
            <text:p>5.692</text:p>
          </table:table-cell>
          <table:table-cell office:value-type="float" office:value="39.60203158700341" table:style-name="ce42">
            <text:p>39,6</text:p>
          </table:table-cell>
          <table:table-cell office:value-type="float" office:value="1932" table:style-name="ce40">
            <text:p>1.932</text:p>
          </table:table-cell>
          <table:table-cell office:value-type="float" office:value="813" table:style-name="ce40">
            <text:p>813</text:p>
          </table:table-cell>
          <table:table-cell office:value-type="float" office:value="42.080745341614907" table:style-name="ce43">
            <text:p>42,1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8">
            <text:p>Zusammen</text:p>
          </table:table-cell>
          <table:table-cell office:value-type="float" office:value="4681056" table:style-name="ce39">
            <text:p>4.681.056</text:p>
          </table:table-cell>
          <table:table-cell office:value-type="float" office:value="3181580" table:style-name="ce39">
            <text:p>3.181.580</text:p>
          </table:table-cell>
          <table:table-cell office:value-type="float" office:value="67.967142456744796" table:style-name="ce41">
            <text:p>68,0</text:p>
          </table:table-cell>
          <table:table-cell office:value-type="float" office:value="2503553" table:style-name="ce39">
            <text:p>2.503.553</text:p>
          </table:table-cell>
          <table:table-cell office:value-type="float" office:value="1670618" table:style-name="ce39">
            <text:p>1.670.618</text:p>
          </table:table-cell>
          <table:table-cell office:value-type="float" office:value="66.729883489584608" table:style-name="ce41">
            <text:p>66,7</text:p>
          </table:table-cell>
          <table:table-cell office:value-type="float" office:value="2177503" table:style-name="ce39">
            <text:p>2.177.503</text:p>
          </table:table-cell>
          <table:table-cell office:value-type="float" office:value="1510962" table:style-name="ce39">
            <text:p>1.510.962</text:p>
          </table:table-cell>
          <table:table-cell office:value-type="float" office:value="69.389663297823247" table:style-name="ce41">
            <text:p>69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1">
            <text:p>Pensionist:innen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8">
            <text:p>0 bis unter 2</text:p>
          </table:table-cell>
          <table:table-cell office:value-type="float" office:value="252778" table:style-name="ce39">
            <text:p>252.778</text:p>
          </table:table-cell>
          <table:table-cell office:value-type="float" office:value="10040" table:style-name="ce40">
            <text:p>10.040</text:p>
          </table:table-cell>
          <table:table-cell office:value-type="float" office:value="3.9718646401189979" table:style-name="ce41">
            <text:p>4,0</text:p>
          </table:table-cell>
          <table:table-cell office:value-type="float" office:value="100614" table:style-name="ce40">
            <text:p>100.614</text:p>
          </table:table-cell>
          <table:table-cell office:value-type="float" office:value="3978" table:style-name="ce40">
            <text:p>3.978</text:p>
          </table:table-cell>
          <table:table-cell office:value-type="float" office:value="3.9537241338183553" table:style-name="ce42">
            <text:p>4,0</text:p>
          </table:table-cell>
          <table:table-cell office:value-type="float" office:value="152164" table:style-name="ce40">
            <text:p>152.164</text:p>
          </table:table-cell>
          <table:table-cell office:value-type="float" office:value="6062" table:style-name="ce40">
            <text:p>6.062</text:p>
          </table:table-cell>
          <table:table-cell office:value-type="float" office:value="3.9838595199915878" table:style-name="ce43">
            <text:p>4,0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2 bis unter 4</text:p>
          </table:table-cell>
          <table:table-cell office:value-type="float" office:value="82041" table:style-name="ce39">
            <text:p>82.041</text:p>
          </table:table-cell>
          <table:table-cell office:value-type="float" office:value="13449" table:style-name="ce40">
            <text:p>13.449</text:p>
          </table:table-cell>
          <table:table-cell office:value-type="float" office:value="16.393023000694775" table:style-name="ce41">
            <text:p>16,4</text:p>
          </table:table-cell>
          <table:table-cell office:value-type="float" office:value="35478" table:style-name="ce40">
            <text:p>35.478</text:p>
          </table:table-cell>
          <table:table-cell office:value-type="float" office:value="3805" table:style-name="ce40">
            <text:p>3.805</text:p>
          </table:table-cell>
          <table:table-cell office:value-type="float" office:value="10.724956310953267" table:style-name="ce42">
            <text:p>10,7</text:p>
          </table:table-cell>
          <table:table-cell office:value-type="float" office:value="46563" table:style-name="ce40">
            <text:p>46.563</text:p>
          </table:table-cell>
          <table:table-cell office:value-type="float" office:value="9644" table:style-name="ce40">
            <text:p>9.644</text:p>
          </table:table-cell>
          <table:table-cell office:value-type="float" office:value="20.711723900951398" table:style-name="ce43">
            <text:p>20,7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4 bis unter 6</text:p>
          </table:table-cell>
          <table:table-cell office:value-type="float" office:value="85532" table:style-name="ce39">
            <text:p>85.532</text:p>
          </table:table-cell>
          <table:table-cell office:value-type="float" office:value="36678" table:style-name="ce40">
            <text:p>36.678</text:p>
          </table:table-cell>
          <table:table-cell office:value-type="float" office:value="42.882196137118271" table:style-name="ce41">
            <text:p>42,9</text:p>
          </table:table-cell>
          <table:table-cell office:value-type="float" office:value="23102" table:style-name="ce40">
            <text:p>23.102</text:p>
          </table:table-cell>
          <table:table-cell office:value-type="float" office:value="4140" table:style-name="ce40">
            <text:p>4.140</text:p>
          </table:table-cell>
          <table:table-cell office:value-type="float" office:value="17.920526361353993" table:style-name="ce42">
            <text:p>17,9</text:p>
          </table:table-cell>
          <table:table-cell office:value-type="float" office:value="62430" table:style-name="ce40">
            <text:p>62.430</text:p>
          </table:table-cell>
          <table:table-cell office:value-type="float" office:value="32538" table:style-name="ce40">
            <text:p>32.538</text:p>
          </table:table-cell>
          <table:table-cell office:value-type="float" office:value="52.119173474291202" table:style-name="ce43">
            <text:p>52,1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6 bis unter 8</text:p>
          </table:table-cell>
          <table:table-cell office:value-type="float" office:value="88444" table:style-name="ce45">
            <text:p>88.444</text:p>
          </table:table-cell>
          <table:table-cell office:value-type="float" office:value="48981" table:style-name="ce46">
            <text:p>48.981</text:p>
          </table:table-cell>
          <table:table-cell office:value-type="float" office:value="55.380805933698163" table:style-name="ce47">
            <text:p>55,4</text:p>
          </table:table-cell>
          <table:table-cell office:value-type="float" office:value="18774" table:style-name="ce46">
            <text:p>18.774</text:p>
          </table:table-cell>
          <table:table-cell office:value-type="float" office:value="5303" table:style-name="ce46">
            <text:p>5.303</text:p>
          </table:table-cell>
          <table:table-cell office:value-type="float" office:value="28.246511132417172" table:style-name="ce43">
            <text:p>28,2</text:p>
          </table:table-cell>
          <table:table-cell office:value-type="float" office:value="69670" table:style-name="ce40">
            <text:p>69.670</text:p>
          </table:table-cell>
          <table:table-cell office:value-type="float" office:value="43678" table:style-name="ce40">
            <text:p>43.678</text:p>
          </table:table-cell>
          <table:table-cell office:value-type="float" office:value="62.692694129467483" table:style-name="ce43">
            <text:p>62,7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8 bis unter 10</text:p>
          </table:table-cell>
          <table:table-cell office:value-type="float" office:value="91405" table:style-name="ce39">
            <text:p>91.405</text:p>
          </table:table-cell>
          <table:table-cell office:value-type="float" office:value="51828" table:style-name="ce40">
            <text:p>51.828</text:p>
          </table:table-cell>
          <table:table-cell office:value-type="float" office:value="56.701493353755261" table:style-name="ce41">
            <text:p>56,7</text:p>
          </table:table-cell>
          <table:table-cell office:value-type="float" office:value="21367" table:style-name="ce40">
            <text:p>21.367</text:p>
          </table:table-cell>
          <table:table-cell office:value-type="float" office:value="7294" table:style-name="ce40">
            <text:p>7.294</text:p>
          </table:table-cell>
          <table:table-cell office:value-type="float" office:value="34.136752936771657" table:style-name="ce42">
            <text:p>34,1</text:p>
          </table:table-cell>
          <table:table-cell office:value-type="float" office:value="70038" table:style-name="ce40">
            <text:p>70.038</text:p>
          </table:table-cell>
          <table:table-cell office:value-type="float" office:value="44534" table:style-name="ce40">
            <text:p>44.534</text:p>
          </table:table-cell>
          <table:table-cell office:value-type="float" office:value="63.585482166823724" table:style-name="ce43">
            <text:p>63,6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10 bis unter 12</text:p>
          </table:table-cell>
          <table:table-cell office:value-type="float" office:value="103163" table:style-name="ce39">
            <text:p>103.163</text:p>
          </table:table-cell>
          <table:table-cell office:value-type="float" office:value="56105" table:style-name="ce40">
            <text:p>56.105</text:p>
          </table:table-cell>
          <table:table-cell office:value-type="float" office:value="54.384808506925928" table:style-name="ce41">
            <text:p>54,4</text:p>
          </table:table-cell>
          <table:table-cell office:value-type="float" office:value="24541" table:style-name="ce40">
            <text:p>24.541</text:p>
          </table:table-cell>
          <table:table-cell office:value-type="float" office:value="10000" table:style-name="ce40">
            <text:p>10.000</text:p>
          </table:table-cell>
          <table:table-cell office:value-type="float" office:value="40.748135772788395" table:style-name="ce42">
            <text:p>40,7</text:p>
          </table:table-cell>
          <table:table-cell office:value-type="float" office:value="78622" table:style-name="ce40">
            <text:p>78.622</text:p>
          </table:table-cell>
          <table:table-cell office:value-type="float" office:value="46105" table:style-name="ce40">
            <text:p>46.105</text:p>
          </table:table-cell>
          <table:table-cell office:value-type="float" office:value="58.641347205616746" table:style-name="ce43">
            <text:p>58,6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12 bis unter 15</text:p>
          </table:table-cell>
          <table:table-cell office:value-type="float" office:value="288831" table:style-name="ce39">
            <text:p>288.831</text:p>
          </table:table-cell>
          <table:table-cell office:value-type="float" office:value="124767" table:style-name="ce40">
            <text:p>124.767</text:p>
          </table:table-cell>
          <table:table-cell office:value-type="float" office:value="43.197232983994098" table:style-name="ce41">
            <text:p>43,2</text:p>
          </table:table-cell>
          <table:table-cell office:value-type="float" office:value="75137" table:style-name="ce40">
            <text:p>75.137</text:p>
          </table:table-cell>
          <table:table-cell office:value-type="float" office:value="28068" table:style-name="ce40">
            <text:p>28.068</text:p>
          </table:table-cell>
          <table:table-cell office:value-type="float" office:value="37.35576347205771" table:style-name="ce42">
            <text:p>37,4</text:p>
          </table:table-cell>
          <table:table-cell office:value-type="float" office:value="213694" table:style-name="ce40">
            <text:p>213.694</text:p>
          </table:table-cell>
          <table:table-cell office:value-type="float" office:value="96699" table:style-name="ce40">
            <text:p>96.699</text:p>
          </table:table-cell>
          <table:table-cell office:value-type="float" office:value="45.251153518582647" table:style-name="ce43">
            <text:p>45,3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15 bis unter 18</text:p>
          </table:table-cell>
          <table:table-cell office:value-type="float" office:value="185569" table:style-name="ce39">
            <text:p>185.569</text:p>
          </table:table-cell>
          <table:table-cell office:value-type="float" office:value="108600" table:style-name="ce40">
            <text:p>108.600</text:p>
          </table:table-cell>
          <table:table-cell office:value-type="float" office:value="58.522705839876274" table:style-name="ce41">
            <text:p>58,5</text:p>
          </table:table-cell>
          <table:table-cell office:value-type="float" office:value="61178" table:style-name="ce40">
            <text:p>61.178</text:p>
          </table:table-cell>
          <table:table-cell office:value-type="float" office:value="29690" table:style-name="ce40">
            <text:p>29.690</text:p>
          </table:table-cell>
          <table:table-cell office:value-type="float" office:value="48.530517506293116" table:style-name="ce42">
            <text:p>48,5</text:p>
          </table:table-cell>
          <table:table-cell office:value-type="float" office:value="124391" table:style-name="ce40">
            <text:p>124.391</text:p>
          </table:table-cell>
          <table:table-cell office:value-type="float" office:value="78910" table:style-name="ce40">
            <text:p>78.910</text:p>
          </table:table-cell>
          <table:table-cell office:value-type="float" office:value="63.437065382543757" table:style-name="ce43">
            <text:p>63,4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18 bis unter 20</text:p>
          </table:table-cell>
          <table:table-cell office:value-type="float" office:value="123726" table:style-name="ce39">
            <text:p>123.726</text:p>
          </table:table-cell>
          <table:table-cell office:value-type="float" office:value="67253" table:style-name="ce40">
            <text:p>67.253</text:p>
          </table:table-cell>
          <table:table-cell office:value-type="float" office:value="54.356400433215335" table:style-name="ce41">
            <text:p>54,4</text:p>
          </table:table-cell>
          <table:table-cell office:value-type="float" office:value="51315" table:style-name="ce40">
            <text:p>51.315</text:p>
          </table:table-cell>
          <table:table-cell office:value-type="float" office:value="23707" table:style-name="ce40">
            <text:p>23.707</text:p>
          </table:table-cell>
          <table:table-cell office:value-type="float" office:value="46.198967163597388" table:style-name="ce42">
            <text:p>46,2</text:p>
          </table:table-cell>
          <table:table-cell office:value-type="float" office:value="72411" table:style-name="ce40">
            <text:p>72.411</text:p>
          </table:table-cell>
          <table:table-cell office:value-type="float" office:value="43546" table:style-name="ce40">
            <text:p>43.546</text:p>
          </table:table-cell>
          <table:table-cell office:value-type="float" office:value="60.137271961442316" table:style-name="ce43">
            <text:p>60,1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20 bis unter 25</text:p>
          </table:table-cell>
          <table:table-cell office:value-type="float" office:value="268860" table:style-name="ce39">
            <text:p>268.860</text:p>
          </table:table-cell>
          <table:table-cell office:value-type="float" office:value="162079" table:style-name="ce40">
            <text:p>162.079</text:p>
          </table:table-cell>
          <table:table-cell office:value-type="float" office:value="60.28379082050138" table:style-name="ce41">
            <text:p>60,3</text:p>
          </table:table-cell>
          <table:table-cell office:value-type="float" office:value="123289" table:style-name="ce40">
            <text:p>123.289</text:p>
          </table:table-cell>
          <table:table-cell office:value-type="float" office:value="71351" table:style-name="ce40">
            <text:p>71.351</text:p>
          </table:table-cell>
          <table:table-cell office:value-type="float" office:value="57.8729651469312" table:style-name="ce42">
            <text:p>57,9</text:p>
          </table:table-cell>
          <table:table-cell office:value-type="float" office:value="145571" table:style-name="ce40">
            <text:p>145.571</text:p>
          </table:table-cell>
          <table:table-cell office:value-type="float" office:value="90728" table:style-name="ce40">
            <text:p>90.728</text:p>
          </table:table-cell>
          <table:table-cell office:value-type="float" office:value="62.325600566046816" table:style-name="ce43">
            <text:p>62,3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25 bis unter 30</text:p>
          </table:table-cell>
          <table:table-cell office:value-type="float" office:value="245935" table:style-name="ce39">
            <text:p>245.935</text:p>
          </table:table-cell>
          <table:table-cell office:value-type="float" office:value="152828" table:style-name="ce40">
            <text:p>152.828</text:p>
          </table:table-cell>
          <table:table-cell office:value-type="float" office:value="62.141622786508634" table:style-name="ce41">
            <text:p>62,1</text:p>
          </table:table-cell>
          <table:table-cell office:value-type="float" office:value="134527" table:style-name="ce40">
            <text:p>134.527</text:p>
          </table:table-cell>
          <table:table-cell office:value-type="float" office:value="82696" table:style-name="ce40">
            <text:p>82.696</text:p>
          </table:table-cell>
          <table:table-cell office:value-type="float" office:value="61.471674831074807" table:style-name="ce42">
            <text:p>61,5</text:p>
          </table:table-cell>
          <table:table-cell office:value-type="float" office:value="111408" table:style-name="ce40">
            <text:p>111.408</text:p>
          </table:table-cell>
          <table:table-cell office:value-type="float" office:value="70132" table:style-name="ce40">
            <text:p>70.132</text:p>
          </table:table-cell>
          <table:table-cell office:value-type="float" office:value="62.950596007468043" table:style-name="ce43">
            <text:p>63,0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30 bis unter 35</text:p>
          </table:table-cell>
          <table:table-cell office:value-type="float" office:value="190308" table:style-name="ce39">
            <text:p>190.308</text:p>
          </table:table-cell>
          <table:table-cell office:value-type="float" office:value="120156" table:style-name="ce40">
            <text:p>120.156</text:p>
          </table:table-cell>
          <table:table-cell office:value-type="float" office:value="63.137650545431612" table:style-name="ce41">
            <text:p>63,1</text:p>
          </table:table-cell>
          <table:table-cell office:value-type="float" office:value="116296" table:style-name="ce40">
            <text:p>116.296</text:p>
          </table:table-cell>
          <table:table-cell office:value-type="float" office:value="73473" table:style-name="ce40">
            <text:p>73.473</text:p>
          </table:table-cell>
          <table:table-cell office:value-type="float" office:value="63.177581344156287" table:style-name="ce42">
            <text:p>63,2</text:p>
          </table:table-cell>
          <table:table-cell office:value-type="float" office:value="74012" table:style-name="ce40">
            <text:p>74.012</text:p>
          </table:table-cell>
          <table:table-cell office:value-type="float" office:value="46683" table:style-name="ce40">
            <text:p>46.683</text:p>
          </table:table-cell>
          <table:table-cell office:value-type="float" office:value="63.074906771874829" table:style-name="ce43">
            <text:p>63,1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35 bis unter 40</text:p>
          </table:table-cell>
          <table:table-cell office:value-type="float" office:value="147070" table:style-name="ce39">
            <text:p>147.070</text:p>
          </table:table-cell>
          <table:table-cell office:value-type="float" office:value="92442" table:style-name="ce40">
            <text:p>92.442</text:p>
          </table:table-cell>
          <table:table-cell office:value-type="float" office:value="62.855782960494999" table:style-name="ce41">
            <text:p>62,9</text:p>
          </table:table-cell>
          <table:table-cell office:value-type="float" office:value="95635" table:style-name="ce40">
            <text:p>95.635</text:p>
          </table:table-cell>
          <table:table-cell office:value-type="float" office:value="59905" table:style-name="ce40">
            <text:p>59.905</text:p>
          </table:table-cell>
          <table:table-cell office:value-type="float" office:value="62.639201129293667" table:style-name="ce42">
            <text:p>62,6</text:p>
          </table:table-cell>
          <table:table-cell office:value-type="float" office:value="51435" table:style-name="ce40">
            <text:p>51.435</text:p>
          </table:table-cell>
          <table:table-cell office:value-type="float" office:value="32537" table:style-name="ce40">
            <text:p>32.537</text:p>
          </table:table-cell>
          <table:table-cell office:value-type="float" office:value="63.258481578691551" table:style-name="ce43">
            <text:p>63,3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40 bis unter 50</text:p>
          </table:table-cell>
          <table:table-cell office:value-type="float" office:value="175576" table:style-name="ce39">
            <text:p>175.576</text:p>
          </table:table-cell>
          <table:table-cell office:value-type="float" office:value="109417" table:style-name="ce40">
            <text:p>109.417</text:p>
          </table:table-cell>
          <table:table-cell office:value-type="float" office:value="62.318881851733721" table:style-name="ce41">
            <text:p>62,3</text:p>
          </table:table-cell>
          <table:table-cell office:value-type="float" office:value="115245" table:style-name="ce40">
            <text:p>115.245</text:p>
          </table:table-cell>
          <table:table-cell office:value-type="float" office:value="71213" table:style-name="ce40">
            <text:p>71.213</text:p>
          </table:table-cell>
          <table:table-cell office:value-type="float" office:value="61.792702503362406" table:style-name="ce42">
            <text:p>61,8</text:p>
          </table:table-cell>
          <table:table-cell office:value-type="float" office:value="60331" table:style-name="ce40">
            <text:p>60.331</text:p>
          </table:table-cell>
          <table:table-cell office:value-type="float" office:value="38204" table:style-name="ce40">
            <text:p>38.204</text:p>
          </table:table-cell>
          <table:table-cell office:value-type="float" office:value="63.323995955644698" table:style-name="ce43">
            <text:p>63,3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50 bis unter 70</text:p>
          </table:table-cell>
          <table:table-cell office:value-type="float" office:value="100460" table:style-name="ce39">
            <text:p>100.460</text:p>
          </table:table-cell>
          <table:table-cell office:value-type="float" office:value="62521" table:style-name="ce40">
            <text:p>62.521</text:p>
          </table:table-cell>
          <table:table-cell office:value-type="float" office:value="62.234720286681267" table:style-name="ce41">
            <text:p>62,2</text:p>
          </table:table-cell>
          <table:table-cell office:value-type="float" office:value="62064" table:style-name="ce40">
            <text:p>62.064</text:p>
          </table:table-cell>
          <table:table-cell office:value-type="float" office:value="38537" table:style-name="ce40">
            <text:p>38.537</text:p>
          </table:table-cell>
          <table:table-cell office:value-type="float" office:value="62.092356277391083" table:style-name="ce42">
            <text:p>62,1</text:p>
          </table:table-cell>
          <table:table-cell office:value-type="float" office:value="38396" table:style-name="ce40">
            <text:p>38.396</text:p>
          </table:table-cell>
          <table:table-cell office:value-type="float" office:value="23984" table:style-name="ce40">
            <text:p>23.984</text:p>
          </table:table-cell>
          <table:table-cell office:value-type="float" office:value="62.46484008750911" table:style-name="ce43">
            <text:p>62,5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70 bis unter 100</text:p>
          </table:table-cell>
          <table:table-cell office:value-type="float" office:value="33736" table:style-name="ce39">
            <text:p>33.736</text:p>
          </table:table-cell>
          <table:table-cell office:value-type="float" office:value="18450" table:style-name="ce40">
            <text:p>18.450</text:p>
          </table:table-cell>
          <table:table-cell office:value-type="float" office:value="54.68935262034622" table:style-name="ce41">
            <text:p>54,7</text:p>
          </table:table-cell>
          <table:table-cell office:value-type="float" office:value="24338" table:style-name="ce40">
            <text:p>24.338</text:p>
          </table:table-cell>
          <table:table-cell office:value-type="float" office:value="13180" table:style-name="ce40">
            <text:p>13.180</text:p>
          </table:table-cell>
          <table:table-cell office:value-type="float" office:value="54.153997863423456" table:style-name="ce42">
            <text:p>54,2</text:p>
          </table:table-cell>
          <table:table-cell office:value-type="float" office:value="9398" table:style-name="ce40">
            <text:p>9.398</text:p>
          </table:table-cell>
          <table:table-cell office:value-type="float" office:value="5270" table:style-name="ce40">
            <text:p>5.270</text:p>
          </table:table-cell>
          <table:table-cell office:value-type="float" office:value="56.075760800170251" table:style-name="ce43">
            <text:p>56,1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100 bis unter 150</text:p>
          </table:table-cell>
          <table:table-cell office:value-type="float" office:value="9044" table:style-name="ce39">
            <text:p>9.044</text:p>
          </table:table-cell>
          <table:table-cell office:value-type="float" office:value="4158" table:style-name="ce40">
            <text:p>4.158</text:p>
          </table:table-cell>
          <table:table-cell office:value-type="float" office:value="45.975232198142415" table:style-name="ce41">
            <text:p>46,0</text:p>
          </table:table-cell>
          <table:table-cell office:value-type="float" office:value="7155" table:style-name="ce40">
            <text:p>7.155</text:p>
          </table:table-cell>
          <table:table-cell office:value-type="float" office:value="3159" table:style-name="ce40">
            <text:p>3.159</text:p>
          </table:table-cell>
          <table:table-cell office:value-type="float" office:value="44.150943396226417" table:style-name="ce42">
            <text:p>44,2</text:p>
          </table:table-cell>
          <table:table-cell office:value-type="float" office:value="1889" table:style-name="ce40">
            <text:p>1.889</text:p>
          </table:table-cell>
          <table:table-cell office:value-type="float" office:value="999" table:style-name="ce40">
            <text:p>999</text:p>
          </table:table-cell>
          <table:table-cell office:value-type="float" office:value="52.885124404446792" table:style-name="ce43">
            <text:p>52,9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150 bis unter 200</text:p>
          </table:table-cell>
          <table:table-cell office:value-type="float" office:value="1379" table:style-name="ce39">
            <text:p>1.379</text:p>
          </table:table-cell>
          <table:table-cell office:value-type="float" office:value="613" table:style-name="ce40">
            <text:p>613</text:p>
          </table:table-cell>
          <table:table-cell office:value-type="float" office:value="44.452501812907904" table:style-name="ce41">
            <text:p>44,5</text:p>
          </table:table-cell>
          <table:table-cell office:value-type="float" office:value="1125" table:style-name="ce40">
            <text:p>1.125</text:p>
          </table:table-cell>
          <table:table-cell office:value-type="float" office:value="483" table:style-name="ce40">
            <text:p>483</text:p>
          </table:table-cell>
          <table:table-cell office:value-type="float" office:value="42.933333333333337" table:style-name="ce42">
            <text:p>42,9</text:p>
          </table:table-cell>
          <table:table-cell office:value-type="float" office:value="254" table:style-name="ce40">
            <text:p>254</text:p>
          </table:table-cell>
          <table:table-cell office:value-type="float" office:value="130" table:style-name="ce40">
            <text:p>130</text:p>
          </table:table-cell>
          <table:table-cell office:value-type="float" office:value="51.181102362204726" table:style-name="ce43">
            <text:p>51,2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200 und mehr<text:s/></text:p>
          </table:table-cell>
          <table:table-cell office:value-type="float" office:value="902" table:style-name="ce39">
            <text:p>902</text:p>
          </table:table-cell>
          <table:table-cell office:value-type="float" office:value="337" table:style-name="ce40">
            <text:p>337</text:p>
          </table:table-cell>
          <table:table-cell office:value-type="float" office:value="37.36141906873614" table:style-name="ce41">
            <text:p>37,4</text:p>
          </table:table-cell>
          <table:table-cell office:value-type="float" office:value="767" table:style-name="ce40">
            <text:p>767</text:p>
          </table:table-cell>
          <table:table-cell office:value-type="float" office:value="276" table:style-name="ce40">
            <text:p>276</text:p>
          </table:table-cell>
          <table:table-cell office:value-type="float" office:value="35.98435462842243" table:style-name="ce42">
            <text:p>36,0</text:p>
          </table:table-cell>
          <table:table-cell office:value-type="float" office:value="135" table:style-name="ce40">
            <text:p>135</text:p>
          </table:table-cell>
          <table:table-cell office:value-type="float" office:value="61" table:style-name="ce40">
            <text:p>61</text:p>
          </table:table-cell>
          <table:table-cell office:value-type="float" office:value="45.185185185185183" table:style-name="ce43">
            <text:p>45,2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Zusammen</text:p>
          </table:table-cell>
          <table:table-cell office:value-type="float" office:value="2474759" table:style-name="ce39">
            <text:p>2.474.759</text:p>
          </table:table-cell>
          <table:table-cell office:value-type="float" office:value="1240702" table:style-name="ce39">
            <text:p>1.240.702</text:p>
          </table:table-cell>
          <table:table-cell office:value-type="float" office:value="50.134255497201949" table:style-name="ce41">
            <text:p>50,1</text:p>
          </table:table-cell>
          <table:table-cell office:value-type="float" office:value="1091947" table:style-name="ce39">
            <text:p>1.091.947</text:p>
          </table:table-cell>
          <table:table-cell office:value-type="float" office:value="530258" table:style-name="ce39">
            <text:p>530.258</text:p>
          </table:table-cell>
          <table:table-cell office:value-type="float" office:value="48.560781796186077" table:style-name="ce41">
            <text:p>48,6</text:p>
          </table:table-cell>
          <table:table-cell office:value-type="float" office:value="1382812" table:style-name="ce39">
            <text:p>1.382.812</text:p>
          </table:table-cell>
          <table:table-cell office:value-type="float" office:value="710444" table:style-name="ce39">
            <text:p>710.444</text:p>
          </table:table-cell>
          <table:table-cell office:value-type="float" office:value="51.376759819845361" table:style-name="ce41">
            <text:p>51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55">
            <text:p>Q: STATISTIK AUSTRIA, Arbeitnehmerveranlagungsstatistik. Erstellt am 02.02.2022.</text:p>
          </table:table-cell>
          <table:covered-table-cell table:number-columns-repeated="9"/>
          <table:table-cell table:number-columns-repeated="16374" table:style-name="ce50"/>
        </table:table-row>
        <table:table-row table:style-name="ro11">
          <table:table-cell table:number-columns-repeated="16384" table:style-name="ce44"/>
        </table:table-row>
        <table:table-row table:number-rows-repeated="10" table:style-name="ro11">
          <table:table-cell table:style-name="ce44"/>
          <table:table-cell table:number-columns-repeated="8" table:style-name="ce51"/>
          <table:table-cell table:number-columns-repeated="16375" table:style-name="ce44"/>
        </table:table-row>
        <table:table-row table:number-rows-repeated="2" table:style-name="ro11">
          <table:table-cell table:style-name="ce44"/>
          <table:table-cell table:style-name="ce51"/>
          <table:table-cell table:number-columns-repeated="7" table:style-name="ce52"/>
          <table:table-cell table:number-columns-repeated="16375" table:style-name="ce44"/>
        </table:table-row>
        <table:table-row table:number-rows-repeated="2" table:style-name="ro11">
          <table:table-cell/>
          <table:table-cell table:style-name="ce51"/>
          <table:table-cell table:number-columns-repeated="7" table:style-name="ce52"/>
          <table:table-cell table:number-columns-repeated="16375"/>
        </table:table-row>
        <table:table-row table:number-rows-repeated="2" table:style-name="ro11">
          <table:table-cell/>
          <table:table-cell table:style-name="ce51"/>
          <table:table-cell table:number-columns-repeated="16382" table:style-name="ce44"/>
        </table:table-row>
        <table:table-row table:number-rows-repeated="1048492" table:style-name="ro12">
          <table:table-cell table:number-columns-repeated="16384"/>
        </table:table-row>
        <table:named-expressions>
          <table:named-range table:name="_571a39f_STF_Fuss_1_CN1" table:cell-range-address="ANV_Stpfl_.$A$67:ANV_Stpfl_.$J$67" table:base-cell-address="ANV_Stpfl_.$A$1"/>
          <table:named-expression table:name="_571a39f_STF_Koerper_1_CN1" table:expression="of:=[ANV_Stpfl_.$B$5:.$J$23]~[ANV_Stpfl_.$B$26:.$J$44]~[ANV_Stpfl_.$B$47:.$J$65]" table:base-cell-address="ANV_Haupterg.$A$1"/>
          <table:named-range table:name="_571a39f_STF_Tabellenkopf_1_CN1" table:cell-range-address="ANV_Stpfl_.$A$2:ANV_Stpfl_.$J$3" table:base-cell-address="ANV_Stpfl_.$A$1"/>
          <table:named-range table:name="_571a39f_STF_Titel_1_CN1" table:cell-range-address="ANV_Stpfl_.$A$1:ANV_Stpfl_.$J$1" table:base-cell-address="ANV_Stpfl_.$A$1"/>
          <table:named-range table:name="_571a39f_STF_Titel_1_CN2" table:cell-range-address="ANV_Stpfl_.$A$1:ANV_Stpfl_.$J$1" table:base-cell-address="ANV_Stpfl_.$A$1"/>
          <table:named-expression table:name="_571a39f_STF_Vorspalte_1_CN1" table:expression="of:=[ANV_Stpfl_.$A$47:.$A$66]~[ANV_Stpfl_.$A$26:.$A$45]~[ANV_Stpfl_.$A$5:.$A$24]" table:base-cell-address="ANV_Haupterg.$A$1"/>
          <table:named-range table:name="Print_Area" table:cell-range-address="ANV_Stpfl_.$A$1:ANV_Stpfl_.$J$67" table:base-cell-address="ANV_Stpfl_.$A$1"/>
        </table:named-expressions>
      </table:table>
      <table:table table:name="ANV_WB_SA_AB" table:style-name="ta3">
        <table:table-column table:style-name="co13" table:default-cell-style-name="ce74"/>
        <table:table-column table:style-name="co14" table:number-columns-repeated="3" table:default-cell-style-name="ce74"/>
        <table:table-column table:style-name="co7" table:number-columns-repeated="16380" table:default-cell-style-name="ce63"/>
        <table:table-row table:style-name="ro6">
          <table:table-cell office:value-type="string" table:number-columns-spanned="4" table:number-rows-spanned="1" table:style-name="ce77">
            <text:p>Werbungskosten, Sonderausgaben und außergewöhnliche Belastungen im Jahr 2019 nach deren Art</text:p>
          </table:table-cell>
          <table:covered-table-cell table:number-columns-repeated="3"/>
          <table:table-cell table:number-columns-repeated="16380" table:style-name="ce56"/>
        </table:table-row>
        <table:table-row table:style-name="ro13">
          <table:table-cell office:value-type="string" table:style-name="ce57">
            <text:p>Art der Werbungskosten, Sonderausgaben und außergewöhnlichen Belastungen</text:p>
          </table:table-cell>
          <table:table-cell office:value-type="string" table:style-name="ce58">
            <text:p>Fälle</text:p>
          </table:table-cell>
          <table:table-cell office:value-type="string" table:style-name="ce58">
            <text:p>Beträge</text:p>
            <text:p>in 1 000 EUR</text:p>
          </table:table-cell>
          <table:table-cell office:value-type="string" table:style-name="ce58">
            <text:p>Beträge</text:p>
            <text:p>je Fall in EUR</text:p>
          </table:table-cell>
          <table:table-cell table:number-columns-repeated="16380" table:style-name="ce59"/>
        </table:table-row>
        <table:table-row table:style-name="ro14">
          <table:table-cell office:value-type="string" table:style-name="ce60">
            <text:p>Werbungskosten in der Arbeitnehmerveranlagung</text:p>
          </table:table-cell>
          <table:table-cell office:value-type="float" office:value="1168409" table:style-name="ce61">
            <text:p>1.168.409</text:p>
          </table:table-cell>
          <table:table-cell office:value-type="float" office:value="1304359.73502" table:style-name="ce61">
            <text:p>1.304.360</text:p>
          </table:table-cell>
          <table:table-cell office:value-type="float" office:value="1116.3554300000001" table:style-name="ce62">
            <text:p>1.116,4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Werbungskosten, die der Arbeitgeber nicht berücksichtigen konnte</text:p>
          </table:table-cell>
          <table:table-cell office:value-type="float" office:value="475850" table:style-name="ce65">
            <text:p>475.850</text:p>
          </table:table-cell>
          <table:table-cell office:value-type="float" office:value="597809.49925999995" table:style-name="ce65">
            <text:p>597.809</text:p>
          </table:table-cell>
          <table:table-cell office:value-type="float" office:value="1256.2982" table:style-name="ce66">
            <text:p>1.256,3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Sonstige Werbungskosten ohne Anrechnung auf Pauschbetrag (ab 2016 ohne Gewerkschaftsbeiträge)</text:p>
          </table:table-cell>
          <table:table-cell office:value-type="float" office:value="44673" table:style-name="ce65">
            <text:p>44.673</text:p>
          </table:table-cell>
          <table:table-cell office:value-type="float" office:value="31177.242699999999" table:style-name="ce65">
            <text:p>31.177</text:p>
          </table:table-cell>
          <table:table-cell office:value-type="float" office:value="697.89901999999995" table:style-name="ce66">
            <text:p>697,9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7">
            <text:p><text:s text:c="2"/>Pendlerpauschale in der Arbeitnehmerveranlagung</text:p>
          </table:table-cell>
          <table:table-cell office:value-type="float" office:value="651093" table:style-name="ce68">
            <text:p>651.093</text:p>
          </table:table-cell>
          <table:table-cell office:value-type="float" office:value="622737.77233000007" table:style-name="ce68">
            <text:p>622.738</text:p>
          </table:table-cell>
          <table:table-cell office:value-type="float" office:value="956.44979999999998" table:style-name="ce69">
            <text:p>956,4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7">
            <text:p><text:s text:c="2"/>Gewerkschaftsbeiträge in der Arbeitnehmerveranlagung</text:p>
          </table:table-cell>
          <table:table-cell office:value-type="float" office:value="240749" table:style-name="ce68">
            <text:p>240.749</text:p>
          </table:table-cell>
          <table:table-cell office:value-type="float" office:value="52635.220729999994" table:style-name="ce68">
            <text:p>52.635</text:p>
          </table:table-cell>
          <table:table-cell office:value-type="float" office:value="218.63111000000001" table:style-name="ce69">
            <text:p>218,6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0">
            <text:p>Sonderausgaben in der Arbeitnehmerveranlagung</text:p>
          </table:table-cell>
          <table:table-cell office:value-type="float" office:value="2893843" table:style-name="ce61">
            <text:p>2.893.843</text:p>
          </table:table-cell>
          <table:table-cell office:value-type="float" office:value="1167955.4350999999" table:style-name="ce61">
            <text:p>1.167.955</text:p>
          </table:table-cell>
          <table:table-cell office:value-type="float" office:value="403.60014000000001" table:style-name="ce62">
            <text:p>403,6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Topf-Sonderausgaben</text:p>
          </table:table-cell>
          <table:table-cell office:value-type="float" office:value="1409525" table:style-name="ce65">
            <text:p>1.409.525</text:p>
          </table:table-cell>
          <table:table-cell office:value-type="float" office:value="653364.8014177999" table:style-name="ce65">
            <text:p>653.365</text:p>
          </table:table-cell>
          <table:table-cell office:value-type="float" office:value="463.53545000000003" table:style-name="ce66">
            <text:p>463,5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Kirchenbeiträge</text:p>
          </table:table-cell>
          <table:table-cell office:value-type="float" office:value="2002498" table:style-name="ce65">
            <text:p>2.002.498</text:p>
          </table:table-cell>
          <table:table-cell office:value-type="float" office:value="308289.92880769999" table:style-name="ce65">
            <text:p>308.290</text:p>
          </table:table-cell>
          <table:table-cell office:value-type="float" office:value="153.95267999999999" table:style-name="ce66">
            <text:p>154,0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Renten, dauernde Lasten, freiwillige Weiterversicherung</text:p>
          </table:table-cell>
          <table:table-cell office:value-type="float" office:value="7723" table:style-name="ce65">
            <text:p>7.723</text:p>
          </table:table-cell>
          <table:table-cell office:value-type="float" office:value="25693.729332700001" table:style-name="ce65">
            <text:p>25.694</text:p>
          </table:table-cell>
          <table:table-cell office:value-type="float" office:value="3326.9104400000001" table:style-name="ce66">
            <text:p>3.326,9</text:p>
          </table:table-cell>
          <table:table-cell table:style-name="ce63"/>
          <table:table-cell table:style-name="ce70"/>
          <table:table-cell table:number-columns-repeated="16378"/>
        </table:table-row>
        <table:table-row table:style-name="ro14">
          <table:table-cell office:value-type="string" table:style-name="ce64">
            <text:p><text:s text:c="2"/>Steuerberatungskosten</text:p>
          </table:table-cell>
          <table:table-cell office:value-type="float" office:value="47982" table:style-name="ce65">
            <text:p>47.982</text:p>
          </table:table-cell>
          <table:table-cell office:value-type="float" office:value="13625.140417390001" table:style-name="ce65">
            <text:p>13.625</text:p>
          </table:table-cell>
          <table:table-cell office:value-type="float" office:value="283.96357999999998" table:style-name="ce66">
            <text:p>284,0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Zuwendungen, Spenden</text:p>
          </table:table-cell>
          <table:table-cell office:value-type="float" office:value="1040550" table:style-name="ce65">
            <text:p>1.040.550</text:p>
          </table:table-cell>
          <table:table-cell office:value-type="float" office:value="166981.83512430001" table:style-name="ce65">
            <text:p>166.982</text:p>
          </table:table-cell>
          <table:table-cell office:value-type="float" office:value="160.47459000000001" table:style-name="ce66">
            <text:p>160,5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0">
            <text:p>Außergewöhnliche Belastungen in der Arbeitnehmerveranlagung</text:p>
          </table:table-cell>
          <table:table-cell office:value-type="float" office:value="474592" table:style-name="ce61">
            <text:p>474.592</text:p>
          </table:table-cell>
          <table:table-cell office:value-type="float" office:value="1127098.6713150002" table:style-name="ce61">
            <text:p>1.127.099</text:p>
          </table:table-cell>
          <table:table-cell office:value-type="float" office:value="2374.8791999999999" table:style-name="ce61">
            <text:p>2.375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Kosten für die auswärtige Berufsausbildung eines Kindes</text:p>
          </table:table-cell>
          <table:table-cell office:value-type="float" office:value="35387" table:style-name="ce65">
            <text:p>35.387</text:p>
          </table:table-cell>
          <table:table-cell office:value-type="float" office:value="37229.956700170005" table:style-name="ce65">
            <text:p>37.230</text:p>
          </table:table-cell>
          <table:table-cell office:value-type="float" office:value="1052.08005" table:style-name="ce65">
            <text:p>1.052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Aufwendungen zur Beseitigung von Katastrophenschäden</text:p>
          </table:table-cell>
          <table:table-cell office:value-type="float" office:value="1342" table:style-name="ce65">
            <text:p>1.342</text:p>
          </table:table-cell>
          <table:table-cell office:value-type="float" office:value="1479.40499288" table:style-name="ce65">
            <text:p>1.479</text:p>
          </table:table-cell>
          <table:table-cell office:value-type="float" office:value="1102.38822" table:style-name="ce65">
            <text:p>1.102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Außergewöhnliche Belastungen mit Selbstbehalt, nach Abzug des Selbstbehalts</text:p>
          </table:table-cell>
          <table:table-cell office:value-type="float" office:value="103885" table:style-name="ce65">
            <text:p>103.885</text:p>
          </table:table-cell>
          <table:table-cell office:value-type="float" office:value="204230.43247" table:style-name="ce65">
            <text:p>204.230</text:p>
          </table:table-cell>
          <table:table-cell office:value-type="float" office:value="1965.9280200000001" table:style-name="ce65">
            <text:p>1.966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Freibetrag gem. § 105 EStG 1988 (Amtsbescheinigungen, Opferausweise)</text:p>
          </table:table-cell>
          <table:table-cell office:value-type="float" office:value="235" table:style-name="ce65">
            <text:p>235</text:p>
          </table:table-cell>
          <table:table-cell office:value-type="float" office:value="187.00707767999998" table:style-name="ce65">
            <text:p>187</text:p>
          </table:table-cell>
          <table:table-cell office:value-type="float" office:value="795.77480000000003" table:style-name="ce65">
            <text:p>796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Andere außergewöhnliche Belastungen (ohne Selbstbehalt)</text:p>
          </table:table-cell>
          <table:table-cell office:value-type="float" office:value="1973" table:style-name="ce65">
            <text:p>1.973</text:p>
          </table:table-cell>
          <table:table-cell office:value-type="float" office:value="3210.4744513300002" table:style-name="ce65">
            <text:p>3.210</text:p>
          </table:table-cell>
          <table:table-cell office:value-type="float" office:value="1627.2044900000001" table:style-name="ce65">
            <text:p>1.627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Außergewöhnliche Belastungen im Zusammenhang mit der Behinderung von Menschen</text:p>
          </table:table-cell>
          <table:table-cell office:value-type="float" office:value="353784" table:style-name="ce65">
            <text:p>353.784</text:p>
          </table:table-cell>
          <table:table-cell office:value-type="float" office:value="880761.39562279999" table:style-name="ce65">
            <text:p>880.761</text:p>
          </table:table-cell>
          <table:table-cell office:value-type="float" office:value="2489.5455900000002" table:style-name="ce65">
            <text:p>2.490</text:p>
          </table:table-cell>
          <table:table-cell table:style-name="ce71"/>
          <table:table-cell table:number-columns-repeated="5" table:style-name="ce72"/>
          <table:table-cell table:number-columns-repeated="16374" table:style-name="ce71"/>
        </table:table-row>
        <table:table-row table:style-name="ro14">
          <table:table-cell office:value-type="string" table:number-columns-spanned="4" table:number-rows-spanned="1" table:style-name="ce78">
            <text:p>Q: STATISTIK AUSTRIA, Arbeitnehmerveranlagungsstatistik. Erstellt am 02.02.2022.</text:p>
          </table:table-cell>
          <table:covered-table-cell table:number-columns-repeated="3"/>
          <table:table-cell table:number-columns-repeated="16380" table:style-name="ce73"/>
        </table:table-row>
        <table:table-row table:style-name="ro11">
          <table:table-cell table:number-columns-repeated="4" table:style-name="ce74"/>
          <table:table-cell table:number-columns-repeated="16380" table:style-name="ce63"/>
        </table:table-row>
        <table:table-row table:number-rows-repeated="10" table:style-name="ro11">
          <table:table-cell table:style-name="ce74"/>
          <table:table-cell table:number-columns-repeated="3" table:style-name="ce75"/>
          <table:table-cell table:number-columns-repeated="16380" table:style-name="ce63"/>
        </table:table-row>
        <table:table-row table:number-rows-repeated="4" table:style-name="ro11">
          <table:table-cell/>
          <table:table-cell table:style-name="ce75"/>
          <table:table-cell table:number-columns-repeated="2" table:style-name="ce76"/>
          <table:table-cell table:number-columns-repeated="16380"/>
        </table:table-row>
        <table:table-row table:number-rows-repeated="2" table:style-name="ro11">
          <table:table-cell/>
          <table:table-cell table:style-name="ce75"/>
          <table:table-cell table:number-columns-repeated="2" table:style-name="ce74"/>
          <table:table-cell table:number-columns-repeated="16380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ANV_WB_SA_AB.$A$1:ANV_WB_SA_AB.$D$21" table:base-cell-address="ANV_WB_SA_AB.$A$1"/>
        </table:named-expressions>
      </table:table>
      <table:table table:name="ANV_WK_SA_AB_St" table:style-name="ta2">
        <table:table-column table:style-name="co15" table:default-cell-style-name="ce44"/>
        <table:table-column table:style-name="co16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7" table:number-columns-repeated="16373" table:default-cell-style-name="ce44"/>
        <table:table-row table:style-name="ro6">
          <table:table-cell office:value-type="string" table:number-columns-spanned="11" table:number-rows-spanned="1" table:style-name="ce29">
            <text:p>Werbungskosten, Sonderausgaben und außergewöhnliche Belastungen 2019 nach Geschlecht und Bezugsstufen</text:p>
          </table:table-cell>
          <table:covered-table-cell table:number-columns-repeated="10"/>
          <table:table-cell table:number-columns-repeated="16373" table:style-name="ce26"/>
        </table:table-row>
        <table:table-row table:style-name="ro13">
          <table:table-cell office:value-type="string" table:number-columns-spanned="1" table:number-rows-spanned="2" table:style-name="ce53">
            <text:p>Stufen der Bruttobezüge<text:s/></text:p>
            <text:p>in 1 000 EUR<text:s/></text:p>
          </table:table-cell>
          <table:table-cell office:value-type="string" table:number-columns-spanned="1" table:number-rows-spanned="2" table:style-name="ce53">
            <text:p>Fälle</text:p>
            <text:p>in der</text:p>
            <text:p>LSt-Statistik</text:p>
          </table:table-cell>
          <table:table-cell office:value-type="string" table:number-columns-spanned="3" table:number-rows-spanned="1" table:style-name="ce53">
            <text:p>Werbungskosten in der ANV</text:p>
          </table:table-cell>
          <table:covered-table-cell table:number-columns-repeated="2"/>
          <table:table-cell office:value-type="string" table:number-columns-spanned="3" table:number-rows-spanned="1" table:style-name="ce53">
            <text:p>Sonderausgaben in der ANV</text:p>
          </table:table-cell>
          <table:covered-table-cell table:number-columns-repeated="2"/>
          <table:table-cell office:value-type="string" table:number-columns-spanned="3" table:number-rows-spanned="1" table:style-name="ce53">
            <text:p>Außergewöhnliche Belastungen<text:s/></text:p>
            <text:p>in der ANV</text:p>
          </table:table-cell>
          <table:covered-table-cell table:number-columns-repeated="2"/>
          <table:table-cell table:number-columns-repeated="16373" table:style-name="ce36"/>
        </table:table-row>
        <table:table-row table:style-name="ro13"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Beträge</text:p>
            <text:p>in 1 000 EUR</text:p>
          </table:table-cell>
          <table:table-cell office:value-type="string" table:style-name="ce4">
            <text:p>je Fall</text:p>
            <text:p>in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Beträge</text:p>
            <text:p>in 1 000 EUR</text:p>
          </table:table-cell>
          <table:table-cell office:value-type="string" table:style-name="ce4">
            <text:p>je Fall</text:p>
            <text:p>in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Beträge</text:p>
            <text:p>in 1 000 EUR</text:p>
          </table:table-cell>
          <table:table-cell office:value-type="string" table:style-name="ce4">
            <text:p>je Fall</text:p>
            <text:p>in EUR</text:p>
          </table:table-cell>
          <table:table-cell table:number-columns-repeated="16373" table:style-name="ce36"/>
        </table:table-row>
        <table:table-row table:style-name="ro8">
          <table:table-cell office:value-type="string" table:number-columns-spanned="11" table:number-rows-spanned="1" table:style-name="ce33">
            <text:p>Männer und Frauen</text:p>
          </table:table-cell>
          <table:covered-table-cell table:number-columns-repeated="10"/>
          <table:table-cell table:number-columns-repeated="16373" table:style-name="ce37"/>
        </table:table-row>
        <table:table-row table:style-name="ro9">
          <table:table-cell office:value-type="string" table:style-name="ce38">
            <text:p>0 bis unter 2</text:p>
          </table:table-cell>
          <table:table-cell office:value-type="float" office:value="623312" table:style-name="ce40">
            <text:p>623.312</text:p>
          </table:table-cell>
          <table:table-cell office:value-type="float" office:value="10455" table:style-name="ce40">
            <text:p>10.455</text:p>
          </table:table-cell>
          <table:table-cell office:value-type="float" office:value="7765.0291200000001" table:style-name="ce40">
            <text:p>7.765</text:p>
          </table:table-cell>
          <table:table-cell office:value-type="float" office:value="742.70961999999997" table:style-name="ce40">
            <text:p>743</text:p>
          </table:table-cell>
          <table:table-cell office:value-type="float" office:value="18591" table:style-name="ce40">
            <text:p>18.591</text:p>
          </table:table-cell>
          <table:table-cell office:value-type="float" office:value="3342.9819831500004" table:style-name="ce40">
            <text:p>3.343</text:p>
          </table:table-cell>
          <table:table-cell office:value-type="float" office:value="179.81721999999999" table:style-name="ce40">
            <text:p>180</text:p>
          </table:table-cell>
          <table:table-cell office:value-type="float" office:value="7482" table:style-name="ce40">
            <text:p>7.482</text:p>
          </table:table-cell>
          <table:table-cell office:value-type="float" office:value="8242.3990216399998" table:style-name="ce40">
            <text:p>8.242</text:p>
          </table:table-cell>
          <table:table-cell office:value-type="float" office:value="1101.6304500000001" table:style-name="ce46">
            <text:p>1.102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2 bis unter 4</text:p>
          </table:table-cell>
          <table:table-cell office:value-type="float" office:value="290579" table:style-name="ce40">
            <text:p>290.579</text:p>
          </table:table-cell>
          <table:table-cell office:value-type="float" office:value="15666" table:style-name="ce40">
            <text:p>15.666</text:p>
          </table:table-cell>
          <table:table-cell office:value-type="float" office:value="11441.482779999998" table:style-name="ce40">
            <text:p>11.441</text:p>
          </table:table-cell>
          <table:table-cell office:value-type="float" office:value="730.33848999999998" table:style-name="ce40">
            <text:p>730</text:p>
          </table:table-cell>
          <table:table-cell office:value-type="float" office:value="22762" table:style-name="ce40">
            <text:p>22.762</text:p>
          </table:table-cell>
          <table:table-cell office:value-type="float" office:value="4603.3864564800006" table:style-name="ce40">
            <text:p>4.603</text:p>
          </table:table-cell>
          <table:table-cell office:value-type="float" office:value="202.23998" table:style-name="ce40">
            <text:p>202</text:p>
          </table:table-cell>
          <table:table-cell office:value-type="float" office:value="7679" table:style-name="ce40">
            <text:p>7.679</text:p>
          </table:table-cell>
          <table:table-cell office:value-type="float" office:value="8552.1206197299998" table:style-name="ce40">
            <text:p>8.552</text:p>
          </table:table-cell>
          <table:table-cell office:value-type="float" office:value="1113.7023899999999" table:style-name="ce46">
            <text:p>1.114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4 bis unter 6</text:p>
          </table:table-cell>
          <table:table-cell office:value-type="float" office:value="247730" table:style-name="ce40">
            <text:p>247.730</text:p>
          </table:table-cell>
          <table:table-cell office:value-type="float" office:value="16721" table:style-name="ce40">
            <text:p>16.721</text:p>
          </table:table-cell>
          <table:table-cell office:value-type="float" office:value="13871.114119999998" table:style-name="ce40">
            <text:p>13.871</text:p>
          </table:table-cell>
          <table:table-cell office:value-type="float" office:value="829.56246999999996" table:style-name="ce40">
            <text:p>830</text:p>
          </table:table-cell>
          <table:table-cell office:value-type="float" office:value="34605" table:style-name="ce40">
            <text:p>34.605</text:p>
          </table:table-cell>
          <table:table-cell office:value-type="float" office:value="5771.0840541200005" table:style-name="ce40">
            <text:p>5.771</text:p>
          </table:table-cell>
          <table:table-cell office:value-type="float" office:value="166.77024" table:style-name="ce40">
            <text:p>167</text:p>
          </table:table-cell>
          <table:table-cell office:value-type="float" office:value="8796" table:style-name="ce40">
            <text:p>8.796</text:p>
          </table:table-cell>
          <table:table-cell office:value-type="float" office:value="10601.09071455" table:style-name="ce40">
            <text:p>10.601</text:p>
          </table:table-cell>
          <table:table-cell office:value-type="float" office:value="1205.21723" table:style-name="ce46">
            <text:p>1.205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6 bis unter 8</text:p>
          </table:table-cell>
          <table:table-cell office:value-type="float" office:value="224374" table:style-name="ce46">
            <text:p>224.374</text:p>
          </table:table-cell>
          <table:table-cell office:value-type="float" office:value="18106" table:style-name="ce46">
            <text:p>18.106</text:p>
          </table:table-cell>
          <table:table-cell office:value-type="float" office:value="16094.559039999998" table:style-name="ce46">
            <text:p>16.095</text:p>
          </table:table-cell>
          <table:table-cell office:value-type="float" office:value="888.90749000000005" table:style-name="ce46">
            <text:p>889</text:p>
          </table:table-cell>
          <table:table-cell office:value-type="float" office:value="48197" table:style-name="ce46">
            <text:p>48.197</text:p>
          </table:table-cell>
          <table:table-cell office:value-type="float" office:value="7048.6163228900004" table:style-name="ce46">
            <text:p>7.049</text:p>
          </table:table-cell>
          <table:table-cell office:value-type="float" office:value="146.24596" table:style-name="ce46">
            <text:p>146</text:p>
          </table:table-cell>
          <table:table-cell office:value-type="float" office:value="10032" table:style-name="ce40">
            <text:p>10.032</text:p>
          </table:table-cell>
          <table:table-cell office:value-type="float" office:value="12474.765181539999" table:style-name="ce40">
            <text:p>12.475</text:p>
          </table:table-cell>
          <table:table-cell office:value-type="float" office:value="1243.4973299999999" table:style-name="ce46">
            <text:p>1.243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8 bis unter 10</text:p>
          </table:table-cell>
          <table:table-cell office:value-type="float" office:value="211402" table:style-name="ce40">
            <text:p>211.402</text:p>
          </table:table-cell>
          <table:table-cell office:value-type="float" office:value="20710" table:style-name="ce40">
            <text:p>20.710</text:p>
          </table:table-cell>
          <table:table-cell office:value-type="float" office:value="18603.142909999999" table:style-name="ce40">
            <text:p>18.603</text:p>
          </table:table-cell>
          <table:table-cell office:value-type="float" office:value="898.26860999999997" table:style-name="ce40">
            <text:p>898</text:p>
          </table:table-cell>
          <table:table-cell office:value-type="float" office:value="55414" table:style-name="ce40">
            <text:p>55.414</text:p>
          </table:table-cell>
          <table:table-cell office:value-type="float" office:value="8051.3823212900006" table:style-name="ce40">
            <text:p>8.051</text:p>
          </table:table-cell>
          <table:table-cell office:value-type="float" office:value="145.29508999999999" table:style-name="ce40">
            <text:p>145</text:p>
          </table:table-cell>
          <table:table-cell office:value-type="float" office:value="10861" table:style-name="ce40">
            <text:p>10.861</text:p>
          </table:table-cell>
          <table:table-cell office:value-type="float" office:value="14446.83407843" table:style-name="ce40">
            <text:p>14.447</text:p>
          </table:table-cell>
          <table:table-cell office:value-type="float" office:value="1330.1569" table:style-name="ce46">
            <text:p>1.330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10 bis unter 12</text:p>
          </table:table-cell>
          <table:table-cell office:value-type="float" office:value="237216" table:style-name="ce40">
            <text:p>237.216</text:p>
          </table:table-cell>
          <table:table-cell office:value-type="float" office:value="25742" table:style-name="ce40">
            <text:p>25.742</text:p>
          </table:table-cell>
          <table:table-cell office:value-type="float" office:value="24508.075420000001" table:style-name="ce40">
            <text:p>24.508</text:p>
          </table:table-cell>
          <table:table-cell office:value-type="float" office:value="952.06570999999997" table:style-name="ce40">
            <text:p>952</text:p>
          </table:table-cell>
          <table:table-cell office:value-type="float" office:value="64918" table:style-name="ce40">
            <text:p>64.918</text:p>
          </table:table-cell>
          <table:table-cell office:value-type="float" office:value="9937.0917316399991" table:style-name="ce40">
            <text:p>9.937</text:p>
          </table:table-cell>
          <table:table-cell office:value-type="float" office:value="153.07144" table:style-name="ce40">
            <text:p>153</text:p>
          </table:table-cell>
          <table:table-cell office:value-type="float" office:value="12355" table:style-name="ce40">
            <text:p>12.355</text:p>
          </table:table-cell>
          <table:table-cell office:value-type="float" office:value="17321.48915275" table:style-name="ce40">
            <text:p>17.321</text:p>
          </table:table-cell>
          <table:table-cell office:value-type="float" office:value="1401.9821199999999" table:style-name="ce46">
            <text:p>1.402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12 bis unter 15</text:p>
          </table:table-cell>
          <table:table-cell office:value-type="float" office:value="487955" table:style-name="ce40">
            <text:p>487.955</text:p>
          </table:table-cell>
          <table:table-cell office:value-type="float" office:value="44626" table:style-name="ce40">
            <text:p>44.626</text:p>
          </table:table-cell>
          <table:table-cell office:value-type="float" office:value="42672.900900000001" table:style-name="ce40">
            <text:p>42.673</text:p>
          </table:table-cell>
          <table:table-cell office:value-type="float" office:value="956.23405000000002" table:style-name="ce40">
            <text:p>956</text:p>
          </table:table-cell>
          <table:table-cell office:value-type="float" office:value="135755" table:style-name="ce40">
            <text:p>135.755</text:p>
          </table:table-cell>
          <table:table-cell office:value-type="float" office:value="22558.211932139999" table:style-name="ce40">
            <text:p>22.558</text:p>
          </table:table-cell>
          <table:table-cell office:value-type="float" office:value="166.16855000000001" table:style-name="ce40">
            <text:p>166</text:p>
          </table:table-cell>
          <table:table-cell office:value-type="float" office:value="25526" table:style-name="ce40">
            <text:p>25.526</text:p>
          </table:table-cell>
          <table:table-cell office:value-type="float" office:value="40396.372649240002" table:style-name="ce40">
            <text:p>40.396</text:p>
          </table:table-cell>
          <table:table-cell office:value-type="float" office:value="1582.55789" table:style-name="ce46">
            <text:p>1.583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15 bis unter 18</text:p>
          </table:table-cell>
          <table:table-cell office:value-type="float" office:value="390724" table:style-name="ce40">
            <text:p>390.724</text:p>
          </table:table-cell>
          <table:table-cell office:value-type="float" office:value="53911" table:style-name="ce40">
            <text:p>53.911</text:p>
          </table:table-cell>
          <table:table-cell office:value-type="float" office:value="51367.625340000006" table:style-name="ce40">
            <text:p>51.368</text:p>
          </table:table-cell>
          <table:table-cell office:value-type="float" office:value="952.82271000000003" table:style-name="ce40">
            <text:p>953</text:p>
          </table:table-cell>
          <table:table-cell office:value-type="float" office:value="161716" table:style-name="ce40">
            <text:p>161.716</text:p>
          </table:table-cell>
          <table:table-cell office:value-type="float" office:value="35752.070130439999" table:style-name="ce40">
            <text:p>35.752</text:p>
          </table:table-cell>
          <table:table-cell office:value-type="float" office:value="221.07936000000001" table:style-name="ce40">
            <text:p>221</text:p>
          </table:table-cell>
          <table:table-cell office:value-type="float" office:value="32984" table:style-name="ce40">
            <text:p>32.984</text:p>
          </table:table-cell>
          <table:table-cell office:value-type="float" office:value="68556.758785679995" table:style-name="ce40">
            <text:p>68.557</text:p>
          </table:table-cell>
          <table:table-cell office:value-type="float" office:value="2078.4852900000001" table:style-name="ce46">
            <text:p>2.078</text:p>
          </table:table-cell>
          <table:table-cell table:style-name="ce44"/>
          <table:table-cell table:style-name="ce40"/>
          <table:table-cell table:number-columns-repeated="16371"/>
        </table:table-row>
        <table:table-row table:style-name="ro9">
          <table:table-cell office:value-type="string" table:style-name="ce38">
            <text:p>18 bis unter 20</text:p>
          </table:table-cell>
          <table:table-cell office:value-type="float" office:value="263906" table:style-name="ce40">
            <text:p>263.906</text:p>
          </table:table-cell>
          <table:table-cell office:value-type="float" office:value="40814" table:style-name="ce40">
            <text:p>40.814</text:p>
          </table:table-cell>
          <table:table-cell office:value-type="float" office:value="41085.775350000004" table:style-name="ce40">
            <text:p>41.086</text:p>
          </table:table-cell>
          <table:table-cell office:value-type="float" office:value="1006.65888" table:style-name="ce40">
            <text:p>1.007</text:p>
          </table:table-cell>
          <table:table-cell office:value-type="float" office:value="113219" table:style-name="ce40">
            <text:p>113.219</text:p>
          </table:table-cell>
          <table:table-cell office:value-type="float" office:value="31460.310132049999" table:style-name="ce40">
            <text:p>31.460</text:p>
          </table:table-cell>
          <table:table-cell office:value-type="float" office:value="277.87128999999999" table:style-name="ce40">
            <text:p>278</text:p>
          </table:table-cell>
          <table:table-cell office:value-type="float" office:value="25245" table:style-name="ce40">
            <text:p>25.245</text:p>
          </table:table-cell>
          <table:table-cell office:value-type="float" office:value="62390.865947829996" table:style-name="ce40">
            <text:p>62.391</text:p>
          </table:table-cell>
          <table:table-cell office:value-type="float" office:value="2471.4147699999999" table:style-name="ce46">
            <text:p>2.471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20 bis unter 25</text:p>
          </table:table-cell>
          <table:table-cell office:value-type="float" office:value="644781" table:style-name="ce40">
            <text:p>644.781</text:p>
          </table:table-cell>
          <table:table-cell office:value-type="float" office:value="112819" table:style-name="ce40">
            <text:p>112.819</text:p>
          </table:table-cell>
          <table:table-cell office:value-type="float" office:value="116118.74505" table:style-name="ce40">
            <text:p>116.119</text:p>
          </table:table-cell>
          <table:table-cell office:value-type="float" office:value="1029.2481299999999" table:style-name="ce40">
            <text:p>1.029</text:p>
          </table:table-cell>
          <table:table-cell office:value-type="float" office:value="298374" table:style-name="ce40">
            <text:p>298.374</text:p>
          </table:table-cell>
          <table:table-cell office:value-type="float" office:value="95067.513635879994" table:style-name="ce40">
            <text:p>95.068</text:p>
          </table:table-cell>
          <table:table-cell office:value-type="float" office:value="318.61863" table:style-name="ce40">
            <text:p>319</text:p>
          </table:table-cell>
          <table:table-cell office:value-type="float" office:value="62744" table:style-name="ce40">
            <text:p>62.744</text:p>
          </table:table-cell>
          <table:table-cell office:value-type="float" office:value="162974.68279980001" table:style-name="ce40">
            <text:p>162.975</text:p>
          </table:table-cell>
          <table:table-cell office:value-type="float" office:value="2597.4544599999999" table:style-name="ce46">
            <text:p>2.597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25 bis unter 30</text:p>
          </table:table-cell>
          <table:table-cell office:value-type="float" office:value="634787" table:style-name="ce40">
            <text:p>634.787</text:p>
          </table:table-cell>
          <table:table-cell office:value-type="float" office:value="123776" table:style-name="ce40">
            <text:p>123.776</text:p>
          </table:table-cell>
          <table:table-cell office:value-type="float" office:value="134807.66147999998" table:style-name="ce40">
            <text:p>134.808</text:p>
          </table:table-cell>
          <table:table-cell office:value-type="float" office:value="1089.12601" table:style-name="ce40">
            <text:p>1.089</text:p>
          </table:table-cell>
          <table:table-cell office:value-type="float" office:value="316354" table:style-name="ce40">
            <text:p>316.354</text:p>
          </table:table-cell>
          <table:table-cell office:value-type="float" office:value="116392.78884160001" table:style-name="ce40">
            <text:p>116.393</text:p>
          </table:table-cell>
          <table:table-cell office:value-type="float" office:value="367.91944999999998" table:style-name="ce40">
            <text:p>368</text:p>
          </table:table-cell>
          <table:table-cell office:value-type="float" office:value="60564" table:style-name="ce40">
            <text:p>60.564</text:p>
          </table:table-cell>
          <table:table-cell office:value-type="float" office:value="163736.72683950001" table:style-name="ce40">
            <text:p>163.737</text:p>
          </table:table-cell>
          <table:table-cell office:value-type="float" office:value="2703.53224" table:style-name="ce46">
            <text:p>2.704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30 bis unter 35</text:p>
          </table:table-cell>
          <table:table-cell office:value-type="float" office:value="592079" table:style-name="ce40">
            <text:p>592.079</text:p>
          </table:table-cell>
          <table:table-cell office:value-type="float" office:value="132085" table:style-name="ce40">
            <text:p>132.085</text:p>
          </table:table-cell>
          <table:table-cell office:value-type="float" office:value="152108.80718999999" table:style-name="ce40">
            <text:p>152.109</text:p>
          </table:table-cell>
          <table:table-cell office:value-type="float" office:value="1151.59789" table:style-name="ce40">
            <text:p>1.152</text:p>
          </table:table-cell>
          <table:table-cell office:value-type="float" office:value="312416" table:style-name="ce40">
            <text:p>312.416</text:p>
          </table:table-cell>
          <table:table-cell office:value-type="float" office:value="132066.4467689" table:style-name="ce40">
            <text:p>132.066</text:p>
          </table:table-cell>
          <table:table-cell office:value-type="float" office:value="422.72626000000002" table:style-name="ce40">
            <text:p>423</text:p>
          </table:table-cell>
          <table:table-cell office:value-type="float" office:value="51096" table:style-name="ce40">
            <text:p>51.096</text:p>
          </table:table-cell>
          <table:table-cell office:value-type="float" office:value="139456.9291747" table:style-name="ce40">
            <text:p>139.457</text:p>
          </table:table-cell>
          <table:table-cell office:value-type="float" office:value="2729.3120600000002" table:style-name="ce46">
            <text:p>2.729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35 bis unter 40</text:p>
          </table:table-cell>
          <table:table-cell office:value-type="float" office:value="526257" table:style-name="ce40">
            <text:p>526.257</text:p>
          </table:table-cell>
          <table:table-cell office:value-type="float" office:value="124600" table:style-name="ce40">
            <text:p>124.600</text:p>
          </table:table-cell>
          <table:table-cell office:value-type="float" office:value="141570.54096000001" table:style-name="ce40">
            <text:p>141.571</text:p>
          </table:table-cell>
          <table:table-cell office:value-type="float" office:value="1136.2001700000001" table:style-name="ce40">
            <text:p>1.136</text:p>
          </table:table-cell>
          <table:table-cell office:value-type="float" office:value="294640" table:style-name="ce40">
            <text:p>294.640</text:p>
          </table:table-cell>
          <table:table-cell office:value-type="float" office:value="140264.17425819999" table:style-name="ce40">
            <text:p>140.264</text:p>
          </table:table-cell>
          <table:table-cell office:value-type="float" office:value="476.05272000000002" table:style-name="ce40">
            <text:p>476</text:p>
          </table:table-cell>
          <table:table-cell office:value-type="float" office:value="41601" table:style-name="ce40">
            <text:p>41.601</text:p>
          </table:table-cell>
          <table:table-cell office:value-type="float" office:value="108018.26571560001" table:style-name="ce40">
            <text:p>108.018</text:p>
          </table:table-cell>
          <table:table-cell office:value-type="float" office:value="2596.53051" table:style-name="ce46">
            <text:p>2.597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40 bis unter 50</text:p>
          </table:table-cell>
          <table:table-cell office:value-type="float" office:value="717043" table:style-name="ce40">
            <text:p>717.043</text:p>
          </table:table-cell>
          <table:table-cell office:value-type="float" office:value="171796" table:style-name="ce40">
            <text:p>171.796</text:p>
          </table:table-cell>
          <table:table-cell office:value-type="float" office:value="187876.48887999999" table:style-name="ce40">
            <text:p>187.876</text:p>
          </table:table-cell>
          <table:table-cell office:value-type="float" office:value="1093.60223" table:style-name="ce40">
            <text:p>1.094</text:p>
          </table:table-cell>
          <table:table-cell office:value-type="float" office:value="423375" table:style-name="ce40">
            <text:p>423.375</text:p>
          </table:table-cell>
          <table:table-cell office:value-type="float" office:value="229896.16051670001" table:style-name="ce40">
            <text:p>229.896</text:p>
          </table:table-cell>
          <table:table-cell office:value-type="float" office:value="543.00834999999995" table:style-name="ce40">
            <text:p>543</text:p>
          </table:table-cell>
          <table:table-cell office:value-type="float" office:value="51452" table:style-name="ce40">
            <text:p>51.452</text:p>
          </table:table-cell>
          <table:table-cell office:value-type="float" office:value="130499.62173080001" table:style-name="ce40">
            <text:p>130.500</text:p>
          </table:table-cell>
          <table:table-cell office:value-type="float" office:value="2536.3371999999999" table:style-name="ce46">
            <text:p>2.536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50 bis unter 70</text:p>
          </table:table-cell>
          <table:table-cell office:value-type="float" office:value="622129" table:style-name="ce40">
            <text:p>622.129</text:p>
          </table:table-cell>
          <table:table-cell office:value-type="float" office:value="156177" table:style-name="ce40">
            <text:p>156.177</text:p>
          </table:table-cell>
          <table:table-cell office:value-type="float" office:value="177032.13193" table:style-name="ce40">
            <text:p>177.032</text:p>
          </table:table-cell>
          <table:table-cell office:value-type="float" office:value="1133.53523" table:style-name="ce40">
            <text:p>1.134</text:p>
          </table:table-cell>
          <table:table-cell office:value-type="float" office:value="378971" table:style-name="ce40">
            <text:p>378.971</text:p>
          </table:table-cell>
          <table:table-cell office:value-type="float" office:value="219895.18412329999" table:style-name="ce40">
            <text:p>219.895</text:p>
          </table:table-cell>
          <table:table-cell office:value-type="float" office:value="580.24276999999995" table:style-name="ce40">
            <text:p>580</text:p>
          </table:table-cell>
          <table:table-cell office:value-type="float" office:value="41550" table:style-name="ce40">
            <text:p>41.550</text:p>
          </table:table-cell>
          <table:table-cell office:value-type="float" office:value="109821.8747822" table:style-name="ce40">
            <text:p>109.822</text:p>
          </table:table-cell>
          <table:table-cell office:value-type="float" office:value="2643.1257500000002" table:style-name="ce46">
            <text:p>2.643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70 bis unter 100</text:p>
          </table:table-cell>
          <table:table-cell office:value-type="float" office:value="289841" table:style-name="ce40">
            <text:p>289.841</text:p>
          </table:table-cell>
          <table:table-cell office:value-type="float" office:value="70013" table:style-name="ce40">
            <text:p>70.013</text:p>
          </table:table-cell>
          <table:table-cell office:value-type="float" office:value="98165.437120000002" table:style-name="ce40">
            <text:p>98.165</text:p>
          </table:table-cell>
          <table:table-cell office:value-type="float" office:value="1402.1030000000001" table:style-name="ce40">
            <text:p>1.402</text:p>
          </table:table-cell>
          <table:table-cell office:value-type="float" office:value="155074" table:style-name="ce40">
            <text:p>155.074</text:p>
          </table:table-cell>
          <table:table-cell office:value-type="float" office:value="71477.575139690001" table:style-name="ce40">
            <text:p>71.478</text:p>
          </table:table-cell>
          <table:table-cell office:value-type="float" office:value="460.92559" table:style-name="ce40">
            <text:p>461</text:p>
          </table:table-cell>
          <table:table-cell office:value-type="float" office:value="17392" table:style-name="ce40">
            <text:p>17.392</text:p>
          </table:table-cell>
          <table:table-cell office:value-type="float" office:value="49736.28041698" table:style-name="ce40">
            <text:p>49.736</text:p>
          </table:table-cell>
          <table:table-cell office:value-type="float" office:value="2859.72174" table:style-name="ce46">
            <text:p>2.860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100 bis unter 150</text:p>
          </table:table-cell>
          <table:table-cell office:value-type="float" office:value="109366" table:style-name="ce40">
            <text:p>109.366</text:p>
          </table:table-cell>
          <table:table-cell office:value-type="float" office:value="23063" table:style-name="ce40">
            <text:p>23.063</text:p>
          </table:table-cell>
          <table:table-cell office:value-type="float" office:value="45356.312310000001" table:style-name="ce40">
            <text:p>45.356</text:p>
          </table:table-cell>
          <table:table-cell office:value-type="float" office:value="1966.62673" table:style-name="ce40">
            <text:p>1.967</text:p>
          </table:table-cell>
          <table:table-cell office:value-type="float" office:value="45259" table:style-name="ce40">
            <text:p>45.259</text:p>
          </table:table-cell>
          <table:table-cell office:value-type="float" office:value="23576.375573180001" table:style-name="ce40">
            <text:p>23.576</text:p>
          </table:table-cell>
          <table:table-cell office:value-type="float" office:value="520.92127000000005" table:style-name="ce40">
            <text:p>521</text:p>
          </table:table-cell>
          <table:table-cell office:value-type="float" office:value="5532" table:style-name="ce40">
            <text:p>5.532</text:p>
          </table:table-cell>
          <table:table-cell office:value-type="float" office:value="15126.334673949999" table:style-name="ce40">
            <text:p>15.126</text:p>
          </table:table-cell>
          <table:table-cell office:value-type="float" office:value="2734.3338199999998" table:style-name="ce46">
            <text:p>2.734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150 bis unter 200</text:p>
          </table:table-cell>
          <table:table-cell office:value-type="float" office:value="25127" table:style-name="ce40">
            <text:p>25.127</text:p>
          </table:table-cell>
          <table:table-cell office:value-type="float" office:value="4660" table:style-name="ce40">
            <text:p>4.660</text:p>
          </table:table-cell>
          <table:table-cell office:value-type="float" office:value="12825.27281" table:style-name="ce40">
            <text:p>12.825</text:p>
          </table:table-cell>
          <table:table-cell office:value-type="float" office:value="2752.2044700000001" table:style-name="ce40">
            <text:p>2.752</text:p>
          </table:table-cell>
          <table:table-cell office:value-type="float" office:value="8917" table:style-name="ce40">
            <text:p>8.917</text:p>
          </table:table-cell>
          <table:table-cell office:value-type="float" office:value="5856.4307881100003" table:style-name="ce40">
            <text:p>5.856</text:p>
          </table:table-cell>
          <table:table-cell office:value-type="float" office:value="656.77142000000003" table:style-name="ce40">
            <text:p>657</text:p>
          </table:table-cell>
          <table:table-cell office:value-type="float" office:value="1076" table:style-name="ce40">
            <text:p>1.076</text:p>
          </table:table-cell>
          <table:table-cell office:value-type="float" office:value="2667.4434100000003" table:style-name="ce40">
            <text:p>2.667</text:p>
          </table:table-cell>
          <table:table-cell office:value-type="float" office:value="2479.0366300000001" table:style-name="ce46">
            <text:p>2.479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200 und mehr<text:s/></text:p>
          </table:table-cell>
          <table:table-cell office:value-type="float" office:value="17207" table:style-name="ce40">
            <text:p>17.207</text:p>
          </table:table-cell>
          <table:table-cell office:value-type="float" office:value="2669" table:style-name="ce40">
            <text:p>2.669</text:p>
          </table:table-cell>
          <table:table-cell office:value-type="float" office:value="11088.632310000001" table:style-name="ce40">
            <text:p>11.089</text:p>
          </table:table-cell>
          <table:table-cell office:value-type="float" office:value="4154.6018400000003" table:style-name="ce40">
            <text:p>4.155</text:p>
          </table:table-cell>
          <table:table-cell office:value-type="float" office:value="5286" table:style-name="ce40">
            <text:p>5.286</text:p>
          </table:table-cell>
          <table:table-cell office:value-type="float" office:value="4937.6503899999998" table:style-name="ce40">
            <text:p>4.938</text:p>
          </table:table-cell>
          <table:table-cell office:value-type="float" office:value="934.09957999999995" table:style-name="ce40">
            <text:p>934</text:p>
          </table:table-cell>
          <table:table-cell office:value-type="float" office:value="625" table:style-name="ce40">
            <text:p>625</text:p>
          </table:table-cell>
          <table:table-cell office:value-type="float" office:value="2077.8156200000003" table:style-name="ce40">
            <text:p>2.078</text:p>
          </table:table-cell>
          <table:table-cell office:value-type="float" office:value="3324.5049899999999" table:style-name="ce46">
            <text:p>3.325</text:p>
          </table:table-cell>
          <table:table-cell table:number-columns-repeated="16373" table:style-name="ce44"/>
        </table:table-row>
        <table:table-row table:style-name="ro10">
          <table:table-cell office:value-type="string" table:style-name="ce48">
            <text:p>Insgesamt</text:p>
          </table:table-cell>
          <table:table-cell office:value-type="float" office:value="7155815" table:style-name="ce39">
            <text:p>7.155.815</text:p>
          </table:table-cell>
          <table:table-cell office:value-type="float" office:value="1168409" table:style-name="ce39">
            <text:p>1.168.409</text:p>
          </table:table-cell>
          <table:table-cell office:value-type="float" office:value="1304359.73502" table:style-name="ce39">
            <text:p>1.304.360</text:p>
          </table:table-cell>
          <table:table-cell office:value-type="float" office:value="1116.3554300000001" table:style-name="ce39">
            <text:p>1.116</text:p>
          </table:table-cell>
          <table:table-cell office:value-type="float" office:value="2893843" table:style-name="ce39">
            <text:p>2.893.843</text:p>
          </table:table-cell>
          <table:table-cell office:value-type="float" office:value="1167955.4350989999" table:style-name="ce39">
            <text:p>1.167.955</text:p>
          </table:table-cell>
          <table:table-cell office:value-type="float" office:value="403.60014000000001" table:style-name="ce39">
            <text:p>404</text:p>
          </table:table-cell>
          <table:table-cell office:value-type="float" office:value="474592" table:style-name="ce39">
            <text:p>474.592</text:p>
          </table:table-cell>
          <table:table-cell office:value-type="float" office:value="1127098.6713150002" table:style-name="ce39">
            <text:p>1.127.099</text:p>
          </table:table-cell>
          <table:table-cell office:value-type="float" office:value="2374.8791999999999" table:style-name="ce39">
            <text:p>2.375</text:p>
          </table:table-cell>
          <table:table-cell table:style-name="ce37"/>
          <table:table-cell table:number-columns-repeated="5" table:style-name="ce49"/>
          <table:table-cell table:number-columns-repeated="16367" table:style-name="ce37"/>
        </table:table-row>
        <table:table-row table:style-name="ro8">
          <table:table-cell office:value-type="string" table:number-columns-spanned="11" table:number-rows-spanned="1" table:style-name="ce34">
            <text:p>Männer</text:p>
          </table:table-cell>
          <table:covered-table-cell table:number-columns-repeated="10"/>
          <table:table-cell table:number-columns-repeated="16373" table:style-name="ce37"/>
        </table:table-row>
        <table:table-row table:style-name="ro9">
          <table:table-cell office:value-type="string" table:style-name="ce38">
            <text:p>0 bis unter 2</text:p>
          </table:table-cell>
          <table:table-cell office:value-type="float" office:value="280676" table:style-name="ce40">
            <text:p>280.676</text:p>
          </table:table-cell>
          <table:table-cell office:value-type="float" office:value="4207" table:style-name="ce40">
            <text:p>4.207</text:p>
          </table:table-cell>
          <table:table-cell office:value-type="float" office:value="3418.5434" table:style-name="ce40">
            <text:p>3.419</text:p>
          </table:table-cell>
          <table:table-cell office:value-type="float" office:value="812.58460000000002" table:style-name="ce40">
            <text:p>813</text:p>
          </table:table-cell>
          <table:table-cell office:value-type="float" office:value="6107" table:style-name="ce40">
            <text:p>6.107</text:p>
          </table:table-cell>
          <table:table-cell office:value-type="float" office:value="1290.0653172500001" table:style-name="ce40">
            <text:p>1.290</text:p>
          </table:table-cell>
          <table:table-cell office:value-type="float" office:value="211.24370999999999" table:style-name="ce40">
            <text:p>211</text:p>
          </table:table-cell>
          <table:table-cell office:value-type="float" office:value="2834" table:style-name="ce40">
            <text:p>2.834</text:p>
          </table:table-cell>
          <table:table-cell office:value-type="float" office:value="3363.05210111" table:style-name="ce40">
            <text:p>3.363</text:p>
          </table:table-cell>
          <table:table-cell office:value-type="float" office:value="1186.6803500000001" table:style-name="ce46">
            <text:p>1.187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2 bis unter 4</text:p>
          </table:table-cell>
          <table:table-cell office:value-type="float" office:value="132243" table:style-name="ce40">
            <text:p>132.243</text:p>
          </table:table-cell>
          <table:table-cell office:value-type="float" office:value="6169" table:style-name="ce40">
            <text:p>6.169</text:p>
          </table:table-cell>
          <table:table-cell office:value-type="float" office:value="4757.3369499999999" table:style-name="ce40">
            <text:p>4.757</text:p>
          </table:table-cell>
          <table:table-cell office:value-type="float" office:value="771.16824999999994" table:style-name="ce40">
            <text:p>771</text:p>
          </table:table-cell>
          <table:table-cell office:value-type="float" office:value="6508" table:style-name="ce40">
            <text:p>6.508</text:p>
          </table:table-cell>
          <table:table-cell office:value-type="float" office:value="1433.6870518199999" table:style-name="ce40">
            <text:p>1.434</text:p>
          </table:table-cell>
          <table:table-cell office:value-type="float" office:value="220.29611" table:style-name="ce40">
            <text:p>220</text:p>
          </table:table-cell>
          <table:table-cell office:value-type="float" office:value="2676" table:style-name="ce40">
            <text:p>2.676</text:p>
          </table:table-cell>
          <table:table-cell office:value-type="float" office:value="3260.7632753600001" table:style-name="ce40">
            <text:p>3.261</text:p>
          </table:table-cell>
          <table:table-cell office:value-type="float" office:value="1218.5214000000001" table:style-name="ce46">
            <text:p>1.219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4 bis unter 6</text:p>
          </table:table-cell>
          <table:table-cell office:value-type="float" office:value="93001" table:style-name="ce40">
            <text:p>93.001</text:p>
          </table:table-cell>
          <table:table-cell office:value-type="float" office:value="5902" table:style-name="ce40">
            <text:p>5.902</text:p>
          </table:table-cell>
          <table:table-cell office:value-type="float" office:value="5292.65679" table:style-name="ce40">
            <text:p>5.293</text:p>
          </table:table-cell>
          <table:table-cell office:value-type="float" office:value="896.75648999999999" table:style-name="ce40">
            <text:p>897</text:p>
          </table:table-cell>
          <table:table-cell office:value-type="float" office:value="6473" table:style-name="ce40">
            <text:p>6.473</text:p>
          </table:table-cell>
          <table:table-cell office:value-type="float" office:value="1500.4842742000001" table:style-name="ce40">
            <text:p>1.500</text:p>
          </table:table-cell>
          <table:table-cell office:value-type="float" office:value="231.80662000000001" table:style-name="ce40">
            <text:p>232</text:p>
          </table:table-cell>
          <table:table-cell office:value-type="float" office:value="2356" table:style-name="ce40">
            <text:p>2.356</text:p>
          </table:table-cell>
          <table:table-cell office:value-type="float" office:value="3097.7189210899996" table:style-name="ce40">
            <text:p>3.098</text:p>
          </table:table-cell>
          <table:table-cell office:value-type="float" office:value="1314.8212699999999" table:style-name="ce46">
            <text:p>1.315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6 bis unter 8</text:p>
          </table:table-cell>
          <table:table-cell office:value-type="float" office:value="75088" table:style-name="ce46">
            <text:p>75.088</text:p>
          </table:table-cell>
          <table:table-cell office:value-type="float" office:value="6013" table:style-name="ce46">
            <text:p>6.013</text:p>
          </table:table-cell>
          <table:table-cell office:value-type="float" office:value="6009.9159" table:style-name="ce46">
            <text:p>6.010</text:p>
          </table:table-cell>
          <table:table-cell office:value-type="float" office:value="999.48708999999997" table:style-name="ce46">
            <text:p>999</text:p>
          </table:table-cell>
          <table:table-cell office:value-type="float" office:value="7746" table:style-name="ce46">
            <text:p>7.746</text:p>
          </table:table-cell>
          <table:table-cell office:value-type="float" office:value="1654.1696034399999" table:style-name="ce46">
            <text:p>1.654</text:p>
          </table:table-cell>
          <table:table-cell office:value-type="float" office:value="213.55145999999999" table:style-name="ce46">
            <text:p>214</text:p>
          </table:table-cell>
          <table:table-cell office:value-type="float" office:value="2546" table:style-name="ce40">
            <text:p>2.546</text:p>
          </table:table-cell>
          <table:table-cell office:value-type="float" office:value="3361.9824208999999" table:style-name="ce40">
            <text:p>3.362</text:p>
          </table:table-cell>
          <table:table-cell office:value-type="float" office:value="1320.49584" table:style-name="ce46">
            <text:p>1.320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8 bis unter 10</text:p>
          </table:table-cell>
          <table:table-cell office:value-type="float" office:value="70814" table:style-name="ce40">
            <text:p>70.814</text:p>
          </table:table-cell>
          <table:table-cell office:value-type="float" office:value="6778" table:style-name="ce40">
            <text:p>6.778</text:p>
          </table:table-cell>
          <table:table-cell office:value-type="float" office:value="6825.0112199999994" table:style-name="ce40">
            <text:p>6.825</text:p>
          </table:table-cell>
          <table:table-cell office:value-type="float" office:value="1006.93585" table:style-name="ce40">
            <text:p>1.007</text:p>
          </table:table-cell>
          <table:table-cell office:value-type="float" office:value="9163" table:style-name="ce40">
            <text:p>9.163</text:p>
          </table:table-cell>
          <table:table-cell office:value-type="float" office:value="1908.86919575" table:style-name="ce40">
            <text:p>1.909</text:p>
          </table:table-cell>
          <table:table-cell office:value-type="float" office:value="208.32361" table:style-name="ce40">
            <text:p>208</text:p>
          </table:table-cell>
          <table:table-cell office:value-type="float" office:value="2826" table:style-name="ce40">
            <text:p>2.826</text:p>
          </table:table-cell>
          <table:table-cell office:value-type="float" office:value="3826.2041742600004" table:style-name="ce40">
            <text:p>3.826</text:p>
          </table:table-cell>
          <table:table-cell office:value-type="float" office:value="1353.92929" table:style-name="ce46">
            <text:p>1.354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10 bis unter 12</text:p>
          </table:table-cell>
          <table:table-cell office:value-type="float" office:value="80683" table:style-name="ce40">
            <text:p>80.683</text:p>
          </table:table-cell>
          <table:table-cell office:value-type="float" office:value="8844" table:style-name="ce40">
            <text:p>8.844</text:p>
          </table:table-cell>
          <table:table-cell office:value-type="float" office:value="9494.8836499999998" table:style-name="ce40">
            <text:p>9.495</text:p>
          </table:table-cell>
          <table:table-cell office:value-type="float" office:value="1073.5960700000001" table:style-name="ce40">
            <text:p>1.074</text:p>
          </table:table-cell>
          <table:table-cell office:value-type="float" office:value="11467" table:style-name="ce40">
            <text:p>11.467</text:p>
          </table:table-cell>
          <table:table-cell office:value-type="float" office:value="2288.7220661900001" table:style-name="ce40">
            <text:p>2.289</text:p>
          </table:table-cell>
          <table:table-cell office:value-type="float" office:value="199.59205" table:style-name="ce40">
            <text:p>200</text:p>
          </table:table-cell>
          <table:table-cell office:value-type="float" office:value="3539" table:style-name="ce40">
            <text:p>3.539</text:p>
          </table:table-cell>
          <table:table-cell office:value-type="float" office:value="4594.7669654400006" table:style-name="ce40">
            <text:p>4.595</text:p>
          </table:table-cell>
          <table:table-cell office:value-type="float" office:value="1298.3235299999999" table:style-name="ce46">
            <text:p>1.298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12 bis unter 15</text:p>
          </table:table-cell>
          <table:table-cell office:value-type="float" office:value="150762" table:style-name="ce40">
            <text:p>150.762</text:p>
          </table:table-cell>
          <table:table-cell office:value-type="float" office:value="14002" table:style-name="ce40">
            <text:p>14.002</text:p>
          </table:table-cell>
          <table:table-cell office:value-type="float" office:value="16620.308960000002" table:style-name="ce40">
            <text:p>16.620</text:p>
          </table:table-cell>
          <table:table-cell office:value-type="float" office:value="1186.9953499999999" table:style-name="ce40">
            <text:p>1.187</text:p>
          </table:table-cell>
          <table:table-cell office:value-type="float" office:value="25240" table:style-name="ce40">
            <text:p>25.240</text:p>
          </table:table-cell>
          <table:table-cell office:value-type="float" office:value="4872.1548574299995" table:style-name="ce40">
            <text:p>4.872</text:p>
          </table:table-cell>
          <table:table-cell office:value-type="float" office:value="193.03308000000001" table:style-name="ce40">
            <text:p>193</text:p>
          </table:table-cell>
          <table:table-cell office:value-type="float" office:value="8378" table:style-name="ce40">
            <text:p>8.378</text:p>
          </table:table-cell>
          <table:table-cell office:value-type="float" office:value="11898.87188531" table:style-name="ce40">
            <text:p>11.899</text:p>
          </table:table-cell>
          <table:table-cell office:value-type="float" office:value="1420.25208" table:style-name="ce46">
            <text:p>1.420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38">
            <text:p>15 bis unter 18</text:p>
          </table:table-cell>
          <table:table-cell office:value-type="float" office:value="132512" table:style-name="ce40">
            <text:p>132.512</text:p>
          </table:table-cell>
          <table:table-cell office:value-type="float" office:value="16077" table:style-name="ce40">
            <text:p>16.077</text:p>
          </table:table-cell>
          <table:table-cell office:value-type="float" office:value="19029.25073" table:style-name="ce40">
            <text:p>19.029</text:p>
          </table:table-cell>
          <table:table-cell office:value-type="float" office:value="1183.63194" table:style-name="ce40">
            <text:p>1.184</text:p>
          </table:table-cell>
          <table:table-cell office:value-type="float" office:value="35352" table:style-name="ce40">
            <text:p>35.352</text:p>
          </table:table-cell>
          <table:table-cell office:value-type="float" office:value="8060.9860726500001" table:style-name="ce40">
            <text:p>8.061</text:p>
          </table:table-cell>
          <table:table-cell office:value-type="float" office:value="228.02064999999999" table:style-name="ce40">
            <text:p>228</text:p>
          </table:table-cell>
          <table:table-cell office:value-type="float" office:value="11731" table:style-name="ce40">
            <text:p>11.731</text:p>
          </table:table-cell>
          <table:table-cell office:value-type="float" office:value="20601.14182605" table:style-name="ce40">
            <text:p>20.601</text:p>
          </table:table-cell>
          <table:table-cell office:value-type="float" office:value="1756.1283599999999" table:style-name="ce46">
            <text:p>1.756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18 bis unter 20</text:p>
          </table:table-cell>
          <table:table-cell office:value-type="float" office:value="98291" table:style-name="ce40">
            <text:p>98.291</text:p>
          </table:table-cell>
          <table:table-cell office:value-type="float" office:value="12272" table:style-name="ce40">
            <text:p>12.272</text:p>
          </table:table-cell>
          <table:table-cell office:value-type="float" office:value="15400.588900000001" table:style-name="ce40">
            <text:p>15.401</text:p>
          </table:table-cell>
          <table:table-cell office:value-type="float" office:value="1254.9371699999999" table:style-name="ce40">
            <text:p>1.255</text:p>
          </table:table-cell>
          <table:table-cell office:value-type="float" office:value="29748" table:style-name="ce40">
            <text:p>29.748</text:p>
          </table:table-cell>
          <table:table-cell office:value-type="float" office:value="7878.9716969499996" table:style-name="ce40">
            <text:p>7.879</text:p>
          </table:table-cell>
          <table:table-cell office:value-type="float" office:value="264.85719" table:style-name="ce40">
            <text:p>265</text:p>
          </table:table-cell>
          <table:table-cell office:value-type="float" office:value="9930" table:style-name="ce40">
            <text:p>9.930</text:p>
          </table:table-cell>
          <table:table-cell office:value-type="float" office:value="21288.840772070002" table:style-name="ce40">
            <text:p>21.289</text:p>
          </table:table-cell>
          <table:table-cell office:value-type="float" office:value="2143.8913200000002" table:style-name="ce46">
            <text:p>2.144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20 bis unter 25</text:p>
          </table:table-cell>
          <table:table-cell office:value-type="float" office:value="260877" table:style-name="ce40">
            <text:p>260.877</text:p>
          </table:table-cell>
          <table:table-cell office:value-type="float" office:value="40960" table:style-name="ce40">
            <text:p>40.960</text:p>
          </table:table-cell>
          <table:table-cell office:value-type="float" office:value="51731.841820000001" table:style-name="ce40">
            <text:p>51.732</text:p>
          </table:table-cell>
          <table:table-cell office:value-type="float" office:value="1262.98442" table:style-name="ce40">
            <text:p>1.263</text:p>
          </table:table-cell>
          <table:table-cell office:value-type="float" office:value="99562" table:style-name="ce40">
            <text:p>99.562</text:p>
          </table:table-cell>
          <table:table-cell office:value-type="float" office:value="30258.12409546" table:style-name="ce40">
            <text:p>30.258</text:p>
          </table:table-cell>
          <table:table-cell office:value-type="float" office:value="303.91237999999998" table:style-name="ce40">
            <text:p>304</text:p>
          </table:table-cell>
          <table:table-cell office:value-type="float" office:value="28725" table:style-name="ce40">
            <text:p>28.725</text:p>
          </table:table-cell>
          <table:table-cell office:value-type="float" office:value="65692.637845060002" table:style-name="ce40">
            <text:p>65.693</text:p>
          </table:table-cell>
          <table:table-cell office:value-type="float" office:value="2286.9499700000001" table:style-name="ce46">
            <text:p>2.287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25 bis unter 30</text:p>
          </table:table-cell>
          <table:table-cell office:value-type="float" office:value="315096" table:style-name="ce40">
            <text:p>315.096</text:p>
          </table:table-cell>
          <table:table-cell office:value-type="float" office:value="61095" table:style-name="ce40">
            <text:p>61.095</text:p>
          </table:table-cell>
          <table:table-cell office:value-type="float" office:value="77787.517769999991" table:style-name="ce40">
            <text:p>77.788</text:p>
          </table:table-cell>
          <table:table-cell office:value-type="float" office:value="1273.2223200000001" table:style-name="ce40">
            <text:p>1.273</text:p>
          </table:table-cell>
          <table:table-cell office:value-type="float" office:value="140882" table:style-name="ce40">
            <text:p>140.882</text:p>
          </table:table-cell>
          <table:table-cell office:value-type="float" office:value="50021.354731660002" table:style-name="ce40">
            <text:p>50.021</text:p>
          </table:table-cell>
          <table:table-cell office:value-type="float" office:value="355.05851999999999" table:style-name="ce40">
            <text:p>355</text:p>
          </table:table-cell>
          <table:table-cell office:value-type="float" office:value="32465" table:style-name="ce40">
            <text:p>32.465</text:p>
          </table:table-cell>
          <table:table-cell office:value-type="float" office:value="78557.953182119993" table:style-name="ce40">
            <text:p>78.558</text:p>
          </table:table-cell>
          <table:table-cell office:value-type="float" office:value="2419.7737000000002" table:style-name="ce46">
            <text:p>2.420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30 bis unter 35</text:p>
          </table:table-cell>
          <table:table-cell office:value-type="float" office:value="345166" table:style-name="ce40">
            <text:p>345.166</text:p>
          </table:table-cell>
          <table:table-cell office:value-type="float" office:value="80229" table:style-name="ce40">
            <text:p>80.229</text:p>
          </table:table-cell>
          <table:table-cell office:value-type="float" office:value="102392.33433" table:style-name="ce40">
            <text:p>102.392</text:p>
          </table:table-cell>
          <table:table-cell office:value-type="float" office:value="1276.25091" table:style-name="ce40">
            <text:p>1.276</text:p>
          </table:table-cell>
          <table:table-cell office:value-type="float" office:value="171300" table:style-name="ce40">
            <text:p>171.300</text:p>
          </table:table-cell>
          <table:table-cell office:value-type="float" office:value="71385.666330799999" table:style-name="ce40">
            <text:p>71.386</text:p>
          </table:table-cell>
          <table:table-cell office:value-type="float" office:value="416.72892999999999" table:style-name="ce40">
            <text:p>417</text:p>
          </table:table-cell>
          <table:table-cell office:value-type="float" office:value="30640" table:style-name="ce40">
            <text:p>30.640</text:p>
          </table:table-cell>
          <table:table-cell office:value-type="float" office:value="75813.331858389996" table:style-name="ce40">
            <text:p>75.813</text:p>
          </table:table-cell>
          <table:table-cell office:value-type="float" office:value="2474.3254499999998" table:style-name="ce46">
            <text:p>2.474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35 bis unter 40</text:p>
          </table:table-cell>
          <table:table-cell office:value-type="float" office:value="330983" table:style-name="ce40">
            <text:p>330.983</text:p>
          </table:table-cell>
          <table:table-cell office:value-type="float" office:value="81917" table:style-name="ce40">
            <text:p>81.917</text:p>
          </table:table-cell>
          <table:table-cell office:value-type="float" office:value="98600.995670000004" table:style-name="ce40">
            <text:p>98.601</text:p>
          </table:table-cell>
          <table:table-cell office:value-type="float" office:value="1203.6695199999999" table:style-name="ce40">
            <text:p>1.204</text:p>
          </table:table-cell>
          <table:table-cell office:value-type="float" office:value="179411" table:style-name="ce40">
            <text:p>179.411</text:p>
          </table:table-cell>
          <table:table-cell office:value-type="float" office:value="85745.709676949991" table:style-name="ce40">
            <text:p>85.746</text:p>
          </table:table-cell>
          <table:table-cell office:value-type="float" office:value="477.92894000000001" table:style-name="ce40">
            <text:p>478</text:p>
          </table:table-cell>
          <table:table-cell office:value-type="float" office:value="26413" table:style-name="ce40">
            <text:p>26.413</text:p>
          </table:table-cell>
          <table:table-cell office:value-type="float" office:value="62368.861602179997" table:style-name="ce40">
            <text:p>62.369</text:p>
          </table:table-cell>
          <table:table-cell office:value-type="float" office:value="2361.29412" table:style-name="ce46">
            <text:p>2.361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40 bis unter 50</text:p>
          </table:table-cell>
          <table:table-cell office:value-type="float" office:value="468849" table:style-name="ce40">
            <text:p>468.849</text:p>
          </table:table-cell>
          <table:table-cell office:value-type="float" office:value="117861" table:style-name="ce40">
            <text:p>117.861</text:p>
          </table:table-cell>
          <table:table-cell office:value-type="float" office:value="132049.93218" table:style-name="ce40">
            <text:p>132.050</text:p>
          </table:table-cell>
          <table:table-cell office:value-type="float" office:value="1120.3869999999999" table:style-name="ce40">
            <text:p>1.120</text:p>
          </table:table-cell>
          <table:table-cell office:value-type="float" office:value="273540" table:style-name="ce40">
            <text:p>273.540</text:p>
          </table:table-cell>
          <table:table-cell office:value-type="float" office:value="148931.4024967" table:style-name="ce40">
            <text:p>148.931</text:p>
          </table:table-cell>
          <table:table-cell office:value-type="float" office:value="544.45932000000005" table:style-name="ce40">
            <text:p>544</text:p>
          </table:table-cell>
          <table:table-cell office:value-type="float" office:value="33714" table:style-name="ce40">
            <text:p>33.714</text:p>
          </table:table-cell>
          <table:table-cell office:value-type="float" office:value="74505.795229719995" table:style-name="ce40">
            <text:p>74.506</text:p>
          </table:table-cell>
          <table:table-cell office:value-type="float" office:value="2209.9363800000001" table:style-name="ce46">
            <text:p>2.210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50 bis unter 70</text:p>
          </table:table-cell>
          <table:table-cell office:value-type="float" office:value="418528" table:style-name="ce40">
            <text:p>418.528</text:p>
          </table:table-cell>
          <table:table-cell office:value-type="float" office:value="110860" table:style-name="ce40">
            <text:p>110.860</text:p>
          </table:table-cell>
          <table:table-cell office:value-type="float" office:value="129040.06015" table:style-name="ce40">
            <text:p>129.040</text:p>
          </table:table-cell>
          <table:table-cell office:value-type="float" office:value="1163.99116" table:style-name="ce40">
            <text:p>1.164</text:p>
          </table:table-cell>
          <table:table-cell office:value-type="float" office:value="255345" table:style-name="ce40">
            <text:p>255.345</text:p>
          </table:table-cell>
          <table:table-cell office:value-type="float" office:value="148266.2503095" table:style-name="ce40">
            <text:p>148.266</text:p>
          </table:table-cell>
          <table:table-cell office:value-type="float" office:value="580.65069000000005" table:style-name="ce40">
            <text:p>581</text:p>
          </table:table-cell>
          <table:table-cell office:value-type="float" office:value="27405" table:style-name="ce40">
            <text:p>27.405</text:p>
          </table:table-cell>
          <table:table-cell office:value-type="float" office:value="60055.500806999997" table:style-name="ce40">
            <text:p>60.056</text:p>
          </table:table-cell>
          <table:table-cell office:value-type="float" office:value="2191.4067100000002" table:style-name="ce46">
            <text:p>2.191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8">
            <text:p>70 bis unter 100</text:p>
          </table:table-cell>
          <table:table-cell office:value-type="float" office:value="217954" table:style-name="ce40">
            <text:p>217.954</text:p>
          </table:table-cell>
          <table:table-cell office:value-type="float" office:value="54732" table:style-name="ce40">
            <text:p>54.732</text:p>
          </table:table-cell>
          <table:table-cell office:value-type="float" office:value="77210.707939999993" table:style-name="ce40">
            <text:p>77.211</text:p>
          </table:table-cell>
          <table:table-cell office:value-type="float" office:value="1410.7050300000001" table:style-name="ce40">
            <text:p>1.411</text:p>
          </table:table-cell>
          <table:table-cell office:value-type="float" office:value="117544" table:style-name="ce40">
            <text:p>117.544</text:p>
          </table:table-cell>
          <table:table-cell office:value-type="float" office:value="53142.442287279999" table:style-name="ce40">
            <text:p>53.142</text:p>
          </table:table-cell>
          <table:table-cell office:value-type="float" office:value="452.10681" table:style-name="ce40">
            <text:p>452</text:p>
          </table:table-cell>
          <table:table-cell office:value-type="float" office:value="13303" table:style-name="ce40">
            <text:p>13.303</text:p>
          </table:table-cell>
          <table:table-cell office:value-type="float" office:value="32054.794332130001" table:style-name="ce40">
            <text:p>32.055</text:p>
          </table:table-cell>
          <table:table-cell office:value-type="float" office:value="2409.5913999999998" table:style-name="ce46">
            <text:p>2.410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8">
            <text:p>100 bis unter 150</text:p>
          </table:table-cell>
          <table:table-cell office:value-type="float" office:value="87774" table:style-name="ce40">
            <text:p>87.774</text:p>
          </table:table-cell>
          <table:table-cell office:value-type="float" office:value="19403" table:style-name="ce40">
            <text:p>19.403</text:p>
          </table:table-cell>
          <table:table-cell office:value-type="float" office:value="37066.44253" table:style-name="ce40">
            <text:p>37.066</text:p>
          </table:table-cell>
          <table:table-cell office:value-type="float" office:value="1910.3459499999999" table:style-name="ce40">
            <text:p>1.910</text:p>
          </table:table-cell>
          <table:table-cell office:value-type="float" office:value="36881" table:style-name="ce40">
            <text:p>36.881</text:p>
          </table:table-cell>
          <table:table-cell office:value-type="float" office:value="18920.51169318" table:style-name="ce40">
            <text:p>18.921</text:p>
          </table:table-cell>
          <table:table-cell office:value-type="float" office:value="513.01514999999995" table:style-name="ce40">
            <text:p>513</text:p>
          </table:table-cell>
          <table:table-cell office:value-type="float" office:value="4687" table:style-name="ce40">
            <text:p>4.687</text:p>
          </table:table-cell>
          <table:table-cell office:value-type="float" office:value="11336.05600395" table:style-name="ce40">
            <text:p>11.336</text:p>
          </table:table-cell>
          <table:table-cell office:value-type="float" office:value="2418.6165999999998" table:style-name="ce46">
            <text:p>2.419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8">
            <text:p>150 bis unter 200</text:p>
          </table:table-cell>
          <table:table-cell office:value-type="float" office:value="21063" table:style-name="ce40">
            <text:p>21.063</text:p>
          </table:table-cell>
          <table:table-cell office:value-type="float" office:value="4060" table:style-name="ce40">
            <text:p>4.060</text:p>
          </table:table-cell>
          <table:table-cell office:value-type="float" office:value="10818.37479" table:style-name="ce40">
            <text:p>10.818</text:p>
          </table:table-cell>
          <table:table-cell office:value-type="float" office:value="2664.6243300000001" table:style-name="ce40">
            <text:p>2.665</text:p>
          </table:table-cell>
          <table:table-cell office:value-type="float" office:value="7570" table:style-name="ce40">
            <text:p>7.570</text:p>
          </table:table-cell>
          <table:table-cell office:value-type="float" office:value="4849.7099600000001" table:style-name="ce40">
            <text:p>4.850</text:p>
          </table:table-cell>
          <table:table-cell office:value-type="float" office:value="640.64860999999996" table:style-name="ce40">
            <text:p>641</text:p>
          </table:table-cell>
          <table:table-cell office:value-type="float" office:value="951" table:style-name="ce40">
            <text:p>951</text:p>
          </table:table-cell>
          <table:table-cell office:value-type="float" office:value="2270.04981" table:style-name="ce40">
            <text:p>2.270</text:p>
          </table:table-cell>
          <table:table-cell office:value-type="float" office:value="2387.0134699999999" table:style-name="ce46">
            <text:p>2.387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8">
            <text:p>200 und mehr<text:s/></text:p>
          </table:table-cell>
          <table:table-cell office:value-type="float" office:value="15140" table:style-name="ce40">
            <text:p>15.140</text:p>
          </table:table-cell>
          <table:table-cell office:value-type="float" office:value="2372" table:style-name="ce40">
            <text:p>2.372</text:p>
          </table:table-cell>
          <table:table-cell office:value-type="float" office:value="9811.4936799999996" table:style-name="ce40">
            <text:p>9.811</text:p>
          </table:table-cell>
          <table:table-cell office:value-type="float" office:value="4136.3801299999996" table:style-name="ce40">
            <text:p>4.136</text:p>
          </table:table-cell>
          <table:table-cell office:value-type="float" office:value="4641" table:style-name="ce40">
            <text:p>4.641</text:p>
          </table:table-cell>
          <table:table-cell office:value-type="float" office:value="4498.7975199999992" table:style-name="ce40">
            <text:p>4.499</text:p>
          </table:table-cell>
          <table:table-cell office:value-type="float" office:value="969.35951999999997" table:style-name="ce40">
            <text:p>969</text:p>
          </table:table-cell>
          <table:table-cell office:value-type="float" office:value="561" table:style-name="ce40">
            <text:p>561</text:p>
          </table:table-cell>
          <table:table-cell office:value-type="float" office:value="1854.9920900000002" table:style-name="ce40">
            <text:p>1.855</text:p>
          </table:table-cell>
          <table:table-cell office:value-type="float" office:value="3306.5812700000001" table:style-name="ce46">
            <text:p>3.307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8">
            <text:p>Zusammen</text:p>
          </table:table-cell>
          <table:table-cell office:value-type="float" office:value="3595500" table:style-name="ce39">
            <text:p>3.595.500</text:p>
          </table:table-cell>
          <table:table-cell office:value-type="float" office:value="653753" table:style-name="ce39">
            <text:p>653.753</text:p>
          </table:table-cell>
          <table:table-cell office:value-type="float" office:value="813358.19735999999" table:style-name="ce39">
            <text:p>813.358</text:p>
          </table:table-cell>
          <table:table-cell office:value-type="float" office:value="1244.1368500000001" table:style-name="ce39">
            <text:p>1.244</text:p>
          </table:table-cell>
          <table:table-cell office:value-type="float" office:value="1424480" table:style-name="ce39">
            <text:p>1.424.480</text:p>
          </table:table-cell>
          <table:table-cell office:value-type="float" office:value="646908.07923719997" table:style-name="ce39">
            <text:p>646.908</text:p>
          </table:table-cell>
          <table:table-cell office:value-type="float" office:value="454.13630000000001" table:style-name="ce39">
            <text:p>454</text:p>
          </table:table-cell>
          <table:table-cell office:value-type="float" office:value="245680" table:style-name="ce39">
            <text:p>245.680</text:p>
          </table:table-cell>
          <table:table-cell office:value-type="float" office:value="539803.31510210002" table:style-name="ce39">
            <text:p>539.803</text:p>
          </table:table-cell>
          <table:table-cell office:value-type="float" office:value="2197.1805399999998" table:style-name="ce39">
            <text:p>2.197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4">
            <text:p>Frauen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38">
            <text:p>0 bis unter 2</text:p>
          </table:table-cell>
          <table:table-cell office:value-type="float" office:value="342636" table:style-name="ce40">
            <text:p>342.636</text:p>
          </table:table-cell>
          <table:table-cell office:value-type="float" office:value="6248" table:style-name="ce40">
            <text:p>6.248</text:p>
          </table:table-cell>
          <table:table-cell office:value-type="float" office:value="4346.4857199999997" table:style-name="ce40">
            <text:p>4.346</text:p>
          </table:table-cell>
          <table:table-cell office:value-type="float" office:value="695.66033000000004" table:style-name="ce40">
            <text:p>696</text:p>
          </table:table-cell>
          <table:table-cell office:value-type="float" office:value="12484" table:style-name="ce40">
            <text:p>12.484</text:p>
          </table:table-cell>
          <table:table-cell office:value-type="float" office:value="2052.9166658899999" table:style-name="ce40">
            <text:p>2.053</text:p>
          </table:table-cell>
          <table:table-cell office:value-type="float" office:value="164.44381999999999" table:style-name="ce40">
            <text:p>164</text:p>
          </table:table-cell>
          <table:table-cell office:value-type="float" office:value="4648" table:style-name="ce40">
            <text:p>4.648</text:p>
          </table:table-cell>
          <table:table-cell office:value-type="float" office:value="4879.3469205299998" table:style-name="ce40">
            <text:p>4.879</text:p>
          </table:table-cell>
          <table:table-cell office:value-type="float" office:value="1049.77343" table:style-name="ce46">
            <text:p>1.050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2 bis unter 4</text:p>
          </table:table-cell>
          <table:table-cell office:value-type="float" office:value="158336" table:style-name="ce40">
            <text:p>158.336</text:p>
          </table:table-cell>
          <table:table-cell office:value-type="float" office:value="9497" table:style-name="ce40">
            <text:p>9.497</text:p>
          </table:table-cell>
          <table:table-cell office:value-type="float" office:value="6684.1458300000004" table:style-name="ce40">
            <text:p>6.684</text:p>
          </table:table-cell>
          <table:table-cell office:value-type="float" office:value="703.81655999999998" table:style-name="ce40">
            <text:p>704</text:p>
          </table:table-cell>
          <table:table-cell office:value-type="float" office:value="16254" table:style-name="ce40">
            <text:p>16.254</text:p>
          </table:table-cell>
          <table:table-cell office:value-type="float" office:value="3169.6994046499999" table:style-name="ce40">
            <text:p>3.170</text:p>
          </table:table-cell>
          <table:table-cell office:value-type="float" office:value="195.01042000000001" table:style-name="ce40">
            <text:p>195</text:p>
          </table:table-cell>
          <table:table-cell office:value-type="float" office:value="5003" table:style-name="ce40">
            <text:p>5.003</text:p>
          </table:table-cell>
          <table:table-cell office:value-type="float" office:value="5291.3573443699997" table:style-name="ce40">
            <text:p>5.291</text:p>
          </table:table-cell>
          <table:table-cell office:value-type="float" office:value="1057.63689" table:style-name="ce46">
            <text:p>1.058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4 bis unter 6</text:p>
          </table:table-cell>
          <table:table-cell office:value-type="float" office:value="154729" table:style-name="ce40">
            <text:p>154.729</text:p>
          </table:table-cell>
          <table:table-cell office:value-type="float" office:value="10819" table:style-name="ce40">
            <text:p>10.819</text:p>
          </table:table-cell>
          <table:table-cell office:value-type="float" office:value="8578.4573299999993" table:style-name="ce40">
            <text:p>8.578</text:p>
          </table:table-cell>
          <table:table-cell office:value-type="float" office:value="792.90668000000005" table:style-name="ce40">
            <text:p>793</text:p>
          </table:table-cell>
          <table:table-cell office:value-type="float" office:value="28132" table:style-name="ce40">
            <text:p>28.132</text:p>
          </table:table-cell>
          <table:table-cell office:value-type="float" office:value="4270.5997799199995" table:style-name="ce40">
            <text:p>4.271</text:p>
          </table:table-cell>
          <table:table-cell office:value-type="float" office:value="151.80575999999999" table:style-name="ce40">
            <text:p>152</text:p>
          </table:table-cell>
          <table:table-cell office:value-type="float" office:value="6440" table:style-name="ce40">
            <text:p>6.440</text:p>
          </table:table-cell>
          <table:table-cell office:value-type="float" office:value="7503.3717934599999" table:style-name="ce40">
            <text:p>7.503</text:p>
          </table:table-cell>
          <table:table-cell office:value-type="float" office:value="1165.1198400000001" table:style-name="ce46">
            <text:p>1.165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6 bis unter 8</text:p>
          </table:table-cell>
          <table:table-cell office:value-type="float" office:value="149286" table:style-name="ce46">
            <text:p>149.286</text:p>
          </table:table-cell>
          <table:table-cell office:value-type="float" office:value="12093" table:style-name="ce46">
            <text:p>12.093</text:p>
          </table:table-cell>
          <table:table-cell office:value-type="float" office:value="10084.64314" table:style-name="ce46">
            <text:p>10.085</text:p>
          </table:table-cell>
          <table:table-cell office:value-type="float" office:value="833.92402000000004" table:style-name="ce46">
            <text:p>834</text:p>
          </table:table-cell>
          <table:table-cell office:value-type="float" office:value="40451" table:style-name="ce46">
            <text:p>40.451</text:p>
          </table:table-cell>
          <table:table-cell office:value-type="float" office:value="5394.4467194499994" table:style-name="ce46">
            <text:p>5.394</text:p>
          </table:table-cell>
          <table:table-cell office:value-type="float" office:value="133.35756000000001" table:style-name="ce46">
            <text:p>133</text:p>
          </table:table-cell>
          <table:table-cell office:value-type="float" office:value="7486" table:style-name="ce40">
            <text:p>7.486</text:p>
          </table:table-cell>
          <table:table-cell office:value-type="float" office:value="9112.7827606400006" table:style-name="ce40">
            <text:p>9.113</text:p>
          </table:table-cell>
          <table:table-cell office:value-type="float" office:value="1217.3100099999999" table:style-name="ce46">
            <text:p>1.217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8 bis unter 10</text:p>
          </table:table-cell>
          <table:table-cell office:value-type="float" office:value="140588" table:style-name="ce40">
            <text:p>140.588</text:p>
          </table:table-cell>
          <table:table-cell office:value-type="float" office:value="13932" table:style-name="ce40">
            <text:p>13.932</text:p>
          </table:table-cell>
          <table:table-cell office:value-type="float" office:value="11778.13169" table:style-name="ce40">
            <text:p>11.778</text:p>
          </table:table-cell>
          <table:table-cell office:value-type="float" office:value="845.40135999999995" table:style-name="ce40">
            <text:p>845</text:p>
          </table:table-cell>
          <table:table-cell office:value-type="float" office:value="46251" table:style-name="ce40">
            <text:p>46.251</text:p>
          </table:table-cell>
          <table:table-cell office:value-type="float" office:value="6142.51312555" table:style-name="ce40">
            <text:p>6.143</text:p>
          </table:table-cell>
          <table:table-cell office:value-type="float" office:value="132.80822000000001" table:style-name="ce40">
            <text:p>133</text:p>
          </table:table-cell>
          <table:table-cell office:value-type="float" office:value="8035" table:style-name="ce40">
            <text:p>8.035</text:p>
          </table:table-cell>
          <table:table-cell office:value-type="float" office:value="10620.62990417" table:style-name="ce40">
            <text:p>10.621</text:p>
          </table:table-cell>
          <table:table-cell office:value-type="float" office:value="1321.7958799999999" table:style-name="ce46">
            <text:p>1.322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10 bis unter 12</text:p>
          </table:table-cell>
          <table:table-cell office:value-type="float" office:value="156533" table:style-name="ce40">
            <text:p>156.533</text:p>
          </table:table-cell>
          <table:table-cell office:value-type="float" office:value="16898" table:style-name="ce40">
            <text:p>16.898</text:p>
          </table:table-cell>
          <table:table-cell office:value-type="float" office:value="15013.191769999999" table:style-name="ce40">
            <text:p>15.013</text:p>
          </table:table-cell>
          <table:table-cell office:value-type="float" office:value="888.45969000000002" table:style-name="ce40">
            <text:p>888</text:p>
          </table:table-cell>
          <table:table-cell office:value-type="float" office:value="53451" table:style-name="ce40">
            <text:p>53.451</text:p>
          </table:table-cell>
          <table:table-cell office:value-type="float" office:value="7648.36966545" table:style-name="ce40">
            <text:p>7.648</text:p>
          </table:table-cell>
          <table:table-cell office:value-type="float" office:value="143.09124" table:style-name="ce40">
            <text:p>143</text:p>
          </table:table-cell>
          <table:table-cell office:value-type="float" office:value="8816" table:style-name="ce40">
            <text:p>8.816</text:p>
          </table:table-cell>
          <table:table-cell office:value-type="float" office:value="12726.72218732" table:style-name="ce40">
            <text:p>12.727</text:p>
          </table:table-cell>
          <table:table-cell office:value-type="float" office:value="1443.5937100000001" table:style-name="ce46">
            <text:p>1.444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12 bis unter 15</text:p>
          </table:table-cell>
          <table:table-cell office:value-type="float" office:value="337193" table:style-name="ce40">
            <text:p>337.193</text:p>
          </table:table-cell>
          <table:table-cell office:value-type="float" office:value="30624" table:style-name="ce40">
            <text:p>30.624</text:p>
          </table:table-cell>
          <table:table-cell office:value-type="float" office:value="26052.591940000002" table:style-name="ce40">
            <text:p>26.053</text:p>
          </table:table-cell>
          <table:table-cell office:value-type="float" office:value="850.72465999999997" table:style-name="ce40">
            <text:p>851</text:p>
          </table:table-cell>
          <table:table-cell office:value-type="float" office:value="110515" table:style-name="ce40">
            <text:p>110.515</text:p>
          </table:table-cell>
          <table:table-cell office:value-type="float" office:value="17686.057074709999" table:style-name="ce40">
            <text:p>17.686</text:p>
          </table:table-cell>
          <table:table-cell office:value-type="float" office:value="160.03308999999999" table:style-name="ce40">
            <text:p>160</text:p>
          </table:table-cell>
          <table:table-cell office:value-type="float" office:value="17148" table:style-name="ce40">
            <text:p>17.148</text:p>
          </table:table-cell>
          <table:table-cell office:value-type="float" office:value="28497.500763930002" table:style-name="ce40">
            <text:p>28.498</text:p>
          </table:table-cell>
          <table:table-cell office:value-type="float" office:value="1661.85565" table:style-name="ce46">
            <text:p>1.662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15 bis unter 18</text:p>
          </table:table-cell>
          <table:table-cell office:value-type="float" office:value="258212" table:style-name="ce40">
            <text:p>258.212</text:p>
          </table:table-cell>
          <table:table-cell office:value-type="float" office:value="37834" table:style-name="ce40">
            <text:p>37.834</text:p>
          </table:table-cell>
          <table:table-cell office:value-type="float" office:value="32338.374609999999" table:style-name="ce40">
            <text:p>32.338</text:p>
          </table:table-cell>
          <table:table-cell office:value-type="float" office:value="854.74374" table:style-name="ce40">
            <text:p>855</text:p>
          </table:table-cell>
          <table:table-cell office:value-type="float" office:value="126364" table:style-name="ce40">
            <text:p>126.364</text:p>
          </table:table-cell>
          <table:table-cell office:value-type="float" office:value="27691.084057790002" table:style-name="ce40">
            <text:p>27.691</text:p>
          </table:table-cell>
          <table:table-cell office:value-type="float" office:value="219.13744" table:style-name="ce40">
            <text:p>219</text:p>
          </table:table-cell>
          <table:table-cell office:value-type="float" office:value="21253" table:style-name="ce40">
            <text:p>21.253</text:p>
          </table:table-cell>
          <table:table-cell office:value-type="float" office:value="47955.616959629995" table:style-name="ce40">
            <text:p>47.956</text:p>
          </table:table-cell>
          <table:table-cell office:value-type="float" office:value="2256.4163600000002" table:style-name="ce46">
            <text:p>2.256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18 bis unter 20</text:p>
          </table:table-cell>
          <table:table-cell office:value-type="float" office:value="165615" table:style-name="ce40">
            <text:p>165.615</text:p>
          </table:table-cell>
          <table:table-cell office:value-type="float" office:value="28542" table:style-name="ce40">
            <text:p>28.542</text:p>
          </table:table-cell>
          <table:table-cell office:value-type="float" office:value="25685.186450000001" table:style-name="ce40">
            <text:p>25.685</text:p>
          </table:table-cell>
          <table:table-cell office:value-type="float" office:value="899.90842999999995" table:style-name="ce40">
            <text:p>900</text:p>
          </table:table-cell>
          <table:table-cell office:value-type="float" office:value="83471" table:style-name="ce40">
            <text:p>83.471</text:p>
          </table:table-cell>
          <table:table-cell office:value-type="float" office:value="23581.338435099999" table:style-name="ce40">
            <text:p>23.581</text:p>
          </table:table-cell>
          <table:table-cell office:value-type="float" office:value="282.50936000000002" table:style-name="ce40">
            <text:p>283</text:p>
          </table:table-cell>
          <table:table-cell office:value-type="float" office:value="15315" table:style-name="ce40">
            <text:p>15.315</text:p>
          </table:table-cell>
          <table:table-cell office:value-type="float" office:value="41102.025175759998" table:style-name="ce40">
            <text:p>41.102</text:p>
          </table:table-cell>
          <table:table-cell office:value-type="float" office:value="2683.7757200000001" table:style-name="ce46">
            <text:p>2.684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20 bis unter 25</text:p>
          </table:table-cell>
          <table:table-cell office:value-type="float" office:value="383904" table:style-name="ce40">
            <text:p>383.904</text:p>
          </table:table-cell>
          <table:table-cell office:value-type="float" office:value="71859" table:style-name="ce40">
            <text:p>71.859</text:p>
          </table:table-cell>
          <table:table-cell office:value-type="float" office:value="64386.903229999996" table:style-name="ce40">
            <text:p>64.387</text:p>
          </table:table-cell>
          <table:table-cell office:value-type="float" office:value="896.01724999999999" table:style-name="ce40">
            <text:p>896</text:p>
          </table:table-cell>
          <table:table-cell office:value-type="float" office:value="198812" table:style-name="ce40">
            <text:p>198.812</text:p>
          </table:table-cell>
          <table:table-cell office:value-type="float" office:value="64809.389540420001" table:style-name="ce40">
            <text:p>64.809</text:p>
          </table:table-cell>
          <table:table-cell office:value-type="float" office:value="325.98329000000001" table:style-name="ce40">
            <text:p>326</text:p>
          </table:table-cell>
          <table:table-cell office:value-type="float" office:value="34019" table:style-name="ce40">
            <text:p>34.019</text:p>
          </table:table-cell>
          <table:table-cell office:value-type="float" office:value="97282.04495476" table:style-name="ce40">
            <text:p>97.282</text:p>
          </table:table-cell>
          <table:table-cell office:value-type="float" office:value="2859.6385799999998" table:style-name="ce46">
            <text:p>2.860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25 bis unter 30</text:p>
          </table:table-cell>
          <table:table-cell office:value-type="float" office:value="319691" table:style-name="ce40">
            <text:p>319.691</text:p>
          </table:table-cell>
          <table:table-cell office:value-type="float" office:value="62681" table:style-name="ce40">
            <text:p>62.681</text:p>
          </table:table-cell>
          <table:table-cell office:value-type="float" office:value="57020.143710000004" table:style-name="ce40">
            <text:p>57.020</text:p>
          </table:table-cell>
          <table:table-cell office:value-type="float" office:value="909.68784000000005" table:style-name="ce40">
            <text:p>910</text:p>
          </table:table-cell>
          <table:table-cell office:value-type="float" office:value="175472" table:style-name="ce40">
            <text:p>175.472</text:p>
          </table:table-cell>
          <table:table-cell office:value-type="float" office:value="66371.434109959999" table:style-name="ce40">
            <text:p>66.371</text:p>
          </table:table-cell>
          <table:table-cell office:value-type="float" office:value="378.24516" table:style-name="ce40">
            <text:p>378</text:p>
          </table:table-cell>
          <table:table-cell office:value-type="float" office:value="28099" table:style-name="ce40">
            <text:p>28.099</text:p>
          </table:table-cell>
          <table:table-cell office:value-type="float" office:value="85178.773657330006" table:style-name="ce40">
            <text:p>85.179</text:p>
          </table:table-cell>
          <table:table-cell office:value-type="float" office:value="3031.38096" table:style-name="ce46">
            <text:p>3.031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30 bis unter 35</text:p>
          </table:table-cell>
          <table:table-cell office:value-type="float" office:value="246913" table:style-name="ce40">
            <text:p>246.913</text:p>
          </table:table-cell>
          <table:table-cell office:value-type="float" office:value="51856" table:style-name="ce40">
            <text:p>51.856</text:p>
          </table:table-cell>
          <table:table-cell office:value-type="float" office:value="49716.472860000002" table:style-name="ce40">
            <text:p>49.716</text:p>
          </table:table-cell>
          <table:table-cell office:value-type="float" office:value="958.74099000000001" table:style-name="ce40">
            <text:p>959</text:p>
          </table:table-cell>
          <table:table-cell office:value-type="float" office:value="141116" table:style-name="ce40">
            <text:p>141.116</text:p>
          </table:table-cell>
          <table:table-cell office:value-type="float" office:value="60680.780438059999" table:style-name="ce40">
            <text:p>60.681</text:p>
          </table:table-cell>
          <table:table-cell office:value-type="float" office:value="430.00637999999998" table:style-name="ce40">
            <text:p>430</text:p>
          </table:table-cell>
          <table:table-cell office:value-type="float" office:value="20456" table:style-name="ce40">
            <text:p>20.456</text:p>
          </table:table-cell>
          <table:table-cell office:value-type="float" office:value="63643.597316349995" table:style-name="ce40">
            <text:p>63.644</text:p>
          </table:table-cell>
          <table:table-cell office:value-type="float" office:value="3111.2435099999998" table:style-name="ce46">
            <text:p>3.111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35 bis unter 40</text:p>
          </table:table-cell>
          <table:table-cell office:value-type="float" office:value="195274" table:style-name="ce40">
            <text:p>195.274</text:p>
          </table:table-cell>
          <table:table-cell office:value-type="float" office:value="42683" table:style-name="ce40">
            <text:p>42.683</text:p>
          </table:table-cell>
          <table:table-cell office:value-type="float" office:value="42969.545290000002" table:style-name="ce40">
            <text:p>42.970</text:p>
          </table:table-cell>
          <table:table-cell office:value-type="float" office:value="1006.71334" table:style-name="ce40">
            <text:p>1.007</text:p>
          </table:table-cell>
          <table:table-cell office:value-type="float" office:value="115229" table:style-name="ce40">
            <text:p>115.229</text:p>
          </table:table-cell>
          <table:table-cell office:value-type="float" office:value="54518.464581299995" table:style-name="ce40">
            <text:p>54.518</text:p>
          </table:table-cell>
          <table:table-cell office:value-type="float" office:value="473.13146" table:style-name="ce40">
            <text:p>473</text:p>
          </table:table-cell>
          <table:table-cell office:value-type="float" office:value="15188" table:style-name="ce40">
            <text:p>15.188</text:p>
          </table:table-cell>
          <table:table-cell office:value-type="float" office:value="45649.404113440003" table:style-name="ce40">
            <text:p>45.649</text:p>
          </table:table-cell>
          <table:table-cell office:value-type="float" office:value="3005.6231299999999" table:style-name="ce46">
            <text:p>3.006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38">
            <text:p>40 bis unter 50</text:p>
          </table:table-cell>
          <table:table-cell office:value-type="float" office:value="248194" table:style-name="ce40">
            <text:p>248.194</text:p>
          </table:table-cell>
          <table:table-cell office:value-type="float" office:value="53935" table:style-name="ce40">
            <text:p>53.935</text:p>
          </table:table-cell>
          <table:table-cell office:value-type="float" office:value="55826.556700000001" table:style-name="ce40">
            <text:p>55.827</text:p>
          </table:table-cell>
          <table:table-cell office:value-type="float" office:value="1035.07104" table:style-name="ce40">
            <text:p>1.035</text:p>
          </table:table-cell>
          <table:table-cell office:value-type="float" office:value="149835" table:style-name="ce40">
            <text:p>149.835</text:p>
          </table:table-cell>
          <table:table-cell office:value-type="float" office:value="80964.758019989997" table:style-name="ce40">
            <text:p>80.965</text:p>
          </table:table-cell>
          <table:table-cell office:value-type="float" office:value="540.35945000000004" table:style-name="ce40">
            <text:p>540</text:p>
          </table:table-cell>
          <table:table-cell office:value-type="float" office:value="17738" table:style-name="ce40">
            <text:p>17.738</text:p>
          </table:table-cell>
          <table:table-cell office:value-type="float" office:value="55993.826501050004" table:style-name="ce40">
            <text:p>55.994</text:p>
          </table:table-cell>
          <table:table-cell office:value-type="float" office:value="3156.7158899999999" table:style-name="ce46">
            <text:p>3.157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50 bis unter 70</text:p>
          </table:table-cell>
          <table:table-cell office:value-type="float" office:value="203601" table:style-name="ce40">
            <text:p>203.601</text:p>
          </table:table-cell>
          <table:table-cell office:value-type="float" office:value="45317" table:style-name="ce40">
            <text:p>45.317</text:p>
          </table:table-cell>
          <table:table-cell office:value-type="float" office:value="47992.071779999998" table:style-name="ce40">
            <text:p>47.992</text:p>
          </table:table-cell>
          <table:table-cell office:value-type="float" office:value="1059.0301999999999" table:style-name="ce40">
            <text:p>1.059</text:p>
          </table:table-cell>
          <table:table-cell office:value-type="float" office:value="123626" table:style-name="ce40">
            <text:p>123.626</text:p>
          </table:table-cell>
          <table:table-cell office:value-type="float" office:value="71628.933813850002" table:style-name="ce40">
            <text:p>71.629</text:p>
          </table:table-cell>
          <table:table-cell office:value-type="float" office:value="579.40024000000005" table:style-name="ce40">
            <text:p>579</text:p>
          </table:table-cell>
          <table:table-cell office:value-type="float" office:value="14145" table:style-name="ce40">
            <text:p>14.145</text:p>
          </table:table-cell>
          <table:table-cell office:value-type="float" office:value="49766.373975170005" table:style-name="ce40">
            <text:p>49.766</text:p>
          </table:table-cell>
          <table:table-cell office:value-type="float" office:value="3518.3014499999999" table:style-name="ce46">
            <text:p>3.518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70 bis unter 100</text:p>
          </table:table-cell>
          <table:table-cell office:value-type="float" office:value="71887" table:style-name="ce40">
            <text:p>71.887</text:p>
          </table:table-cell>
          <table:table-cell office:value-type="float" office:value="15281" table:style-name="ce40">
            <text:p>15.281</text:p>
          </table:table-cell>
          <table:table-cell office:value-type="float" office:value="20954.729179999998" table:style-name="ce40">
            <text:p>20.955</text:p>
          </table:table-cell>
          <table:table-cell office:value-type="float" office:value="1371.29306" table:style-name="ce40">
            <text:p>1.371</text:p>
          </table:table-cell>
          <table:table-cell office:value-type="float" office:value="37530" table:style-name="ce40">
            <text:p>37.530</text:p>
          </table:table-cell>
          <table:table-cell office:value-type="float" office:value="18335.13285242" table:style-name="ce40">
            <text:p>18.335</text:p>
          </table:table-cell>
          <table:table-cell office:value-type="float" office:value="488.54604" table:style-name="ce40">
            <text:p>489</text:p>
          </table:table-cell>
          <table:table-cell office:value-type="float" office:value="4089" table:style-name="ce40">
            <text:p>4.089</text:p>
          </table:table-cell>
          <table:table-cell office:value-type="float" office:value="17681.486084849999" table:style-name="ce40">
            <text:p>17.681</text:p>
          </table:table-cell>
          <table:table-cell office:value-type="float" office:value="4324.1589800000002" table:style-name="ce46">
            <text:p>4.324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100 bis unter 150</text:p>
          </table:table-cell>
          <table:table-cell office:value-type="float" office:value="21592" table:style-name="ce40">
            <text:p>21.592</text:p>
          </table:table-cell>
          <table:table-cell office:value-type="float" office:value="3660" table:style-name="ce40">
            <text:p>3.660</text:p>
          </table:table-cell>
          <table:table-cell office:value-type="float" office:value="8289.8697800000009" table:style-name="ce40">
            <text:p>8.290</text:p>
          </table:table-cell>
          <table:table-cell office:value-type="float" office:value="2264.9917399999999" table:style-name="ce40">
            <text:p>2.265</text:p>
          </table:table-cell>
          <table:table-cell office:value-type="float" office:value="8378" table:style-name="ce40">
            <text:p>8.378</text:p>
          </table:table-cell>
          <table:table-cell office:value-type="float" office:value="4655.8638799999999" table:style-name="ce40">
            <text:p>4.656</text:p>
          </table:table-cell>
          <table:table-cell office:value-type="float" office:value="555.72497999999996" table:style-name="ce40">
            <text:p>556</text:p>
          </table:table-cell>
          <table:table-cell office:value-type="float" office:value="845" table:style-name="ce40">
            <text:p>845</text:p>
          </table:table-cell>
          <table:table-cell office:value-type="float" office:value="3790.2786700000001" table:style-name="ce40">
            <text:p>3.790</text:p>
          </table:table-cell>
          <table:table-cell office:value-type="float" office:value="4485.5368900000003" table:style-name="ce46">
            <text:p>4.486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150 bis unter 200</text:p>
          </table:table-cell>
          <table:table-cell office:value-type="float" office:value="4064" table:style-name="ce40">
            <text:p>4.064</text:p>
          </table:table-cell>
          <table:table-cell office:value-type="float" office:value="600" table:style-name="ce40">
            <text:p>600</text:p>
          </table:table-cell>
          <table:table-cell office:value-type="float" office:value="2006.8980200000001" table:style-name="ce40">
            <text:p>2.007</text:p>
          </table:table-cell>
          <table:table-cell office:value-type="float" office:value="3344.8300300000001" table:style-name="ce40">
            <text:p>3.345</text:p>
          </table:table-cell>
          <table:table-cell office:value-type="float" office:value="1347" table:style-name="ce40">
            <text:p>1.347</text:p>
          </table:table-cell>
          <table:table-cell office:value-type="float" office:value="1006.72082811" table:style-name="ce40">
            <text:p>1.007</text:p>
          </table:table-cell>
          <table:table-cell office:value-type="float" office:value="747.37998000000005" table:style-name="ce40">
            <text:p>747</text:p>
          </table:table-cell>
          <table:table-cell office:value-type="float" office:value="125" table:style-name="ce40">
            <text:p>125</text:p>
          </table:table-cell>
          <table:table-cell office:value-type="float" office:value="397.39359999999999" table:style-name="ce40">
            <text:p>397</text:p>
          </table:table-cell>
          <table:table-cell office:value-type="float" office:value="3179.1487999999999" table:style-name="ce46">
            <text:p>3.179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200 und mehr<text:s/></text:p>
          </table:table-cell>
          <table:table-cell office:value-type="float" office:value="2067" table:style-name="ce40">
            <text:p>2.067</text:p>
          </table:table-cell>
          <table:table-cell office:value-type="float" office:value="297" table:style-name="ce40">
            <text:p>297</text:p>
          </table:table-cell>
          <table:table-cell office:value-type="float" office:value="1277.1386299999999" table:style-name="ce40">
            <text:p>1.277</text:p>
          </table:table-cell>
          <table:table-cell office:value-type="float" office:value="4300.1300700000002" table:style-name="ce40">
            <text:p>4.300</text:p>
          </table:table-cell>
          <table:table-cell office:value-type="float" office:value="645" table:style-name="ce40">
            <text:p>645</text:p>
          </table:table-cell>
          <table:table-cell office:value-type="float" office:value="438.85287" table:style-name="ce40">
            <text:p>439</text:p>
          </table:table-cell>
          <table:table-cell office:value-type="float" office:value="680.39205000000004" table:style-name="ce40">
            <text:p>680</text:p>
          </table:table-cell>
          <table:table-cell office:value-type="float" office:value="64" table:style-name="ce40">
            <text:p>64</text:p>
          </table:table-cell>
          <table:table-cell office:value-type="float" office:value="222.82353000000001" table:style-name="ce40">
            <text:p>223</text:p>
          </table:table-cell>
          <table:table-cell office:value-type="float" office:value="3481.6176599999999" table:style-name="ce46">
            <text:p>3.482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Zusammen</text:p>
          </table:table-cell>
          <table:table-cell office:value-type="float" office:value="3560315" table:style-name="ce39">
            <text:p>3.560.315</text:p>
          </table:table-cell>
          <table:table-cell office:value-type="float" office:value="514656" table:style-name="ce39">
            <text:p>514.656</text:p>
          </table:table-cell>
          <table:table-cell office:value-type="float" office:value="491001.53766000003" table:style-name="ce39">
            <text:p>491.002</text:p>
          </table:table-cell>
          <table:table-cell office:value-type="float" office:value="954.03830000000005" table:style-name="ce39">
            <text:p>954</text:p>
          </table:table-cell>
          <table:table-cell office:value-type="float" office:value="1469363" table:style-name="ce39">
            <text:p>1.469.363</text:p>
          </table:table-cell>
          <table:table-cell office:value-type="float" office:value="521047.35586260003" table:style-name="ce39">
            <text:p>521.047</text:p>
          </table:table-cell>
          <table:table-cell office:value-type="float" office:value="354.60764999999998" table:style-name="ce39">
            <text:p>355</text:p>
          </table:table-cell>
          <table:table-cell office:value-type="float" office:value="228912" table:style-name="ce39">
            <text:p>228.912</text:p>
          </table:table-cell>
          <table:table-cell office:value-type="float" office:value="587295.35621280002" table:style-name="ce39">
            <text:p>587.295</text:p>
          </table:table-cell>
          <table:table-cell office:value-type="float" office:value="2565.5944500000001" table:style-name="ce39">
            <text:p>2.566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55">
            <text:p>Q: STATISTIK AUSTRIA, Arbeitnehmerveranlagungsstatistik. Erstellt am 02.02.2022.</text:p>
          </table:table-cell>
          <table:covered-table-cell table:number-columns-repeated="10"/>
          <table:table-cell table:number-columns-repeated="16373" table:style-name="ce50"/>
        </table:table-row>
        <table:table-row table:style-name="ro11">
          <table:table-cell table:number-columns-repeated="16384" table:style-name="ce44"/>
        </table:table-row>
        <table:table-row table:number-rows-repeated="10" table:style-name="ro11">
          <table:table-cell table:style-name="ce44"/>
          <table:table-cell table:number-columns-repeated="9" table:style-name="ce51"/>
          <table:table-cell table:number-columns-repeated="16374" table:style-name="ce44"/>
        </table:table-row>
        <table:table-row table:number-rows-repeated="2" table:style-name="ro11">
          <table:table-cell table:style-name="ce44"/>
          <table:table-cell table:style-name="ce51"/>
          <table:table-cell table:number-columns-repeated="8" table:style-name="ce52"/>
          <table:table-cell table:number-columns-repeated="16374" table:style-name="ce44"/>
        </table:table-row>
        <table:table-row table:number-rows-repeated="2" table:style-name="ro11">
          <table:table-cell/>
          <table:table-cell table:style-name="ce51"/>
          <table:table-cell table:number-columns-repeated="8" table:style-name="ce52"/>
          <table:table-cell table:number-columns-repeated="16374"/>
        </table:table-row>
        <table:table-row table:number-rows-repeated="2" table:style-name="ro11">
          <table:table-cell/>
          <table:table-cell table:style-name="ce51"/>
          <table:table-cell table:number-columns-repeated="16382" table:style-name="ce44"/>
        </table:table-row>
        <table:table-row table:number-rows-repeated="1048492" table:style-name="ro12">
          <table:table-cell table:number-columns-repeated="16384"/>
        </table:table-row>
        <table:named-expressions>
          <table:named-range table:name="_571a39f_STF_Fuss_1_CN1" table:cell-range-address="ANV_WK_SA_AB_St.$A$67:ANV_WK_SA_AB_St.$K$67" table:base-cell-address="ANV_WK_SA_AB_St.$A$1"/>
          <table:named-expression table:name="_571a39f_STF_Gesamtsumme_1_CN1" table:expression="of:=[ANV_WK_SA_AB_St.$B$24:.$K$24]~[ANV_WK_SA_AB_St.$B$45:.$K$45]~[ANV_WK_SA_AB_St.$B$66:.$K$66]" table:base-cell-address="ANV_Haupterg.$A$1"/>
          <table:named-expression table:name="_571a39f_STF_Koerper_1_CN1" table:expression="of:=[ANV_WK_SA_AB_St.$B$5:.$K$23]~[ANV_WK_SA_AB_St.$B$26:.$K$44]~[ANV_WK_SA_AB_St.$B$47:.$K$65]" table:base-cell-address="ANV_Haupterg.$A$1"/>
          <table:named-range table:name="_571a39f_STF_Tabellenkopf_1_CN1" table:cell-range-address="ANV_WK_SA_AB_St.$A$2:ANV_WK_SA_AB_St.$K$3" table:base-cell-address="ANV_WK_SA_AB_St.$A$1"/>
          <table:named-range table:name="_571a39f_STF_Titel_1_CN1" table:cell-range-address="ANV_WK_SA_AB_St.$A$1:ANV_WK_SA_AB_St.$K$1" table:base-cell-address="ANV_WK_SA_AB_St.$A$1"/>
          <table:named-range table:name="_571a39f_STF_Titel_1_CN2" table:cell-range-address="ANV_WK_SA_AB_St.$A$1:ANV_WK_SA_AB_St.$K$1" table:base-cell-address="ANV_WK_SA_AB_St.$A$1"/>
          <table:named-expression table:name="_571a39f_STF_Vorspalte_1_CN1" table:expression="of:=[ANV_WK_SA_AB_St.$A$47:.$A$66]~[ANV_WK_SA_AB_St.$A$26:.$A$45]~[ANV_WK_SA_AB_St.$A$5:.$A$24]" table:base-cell-address="ANV_Haupterg.$A$1"/>
          <table:named-expression table:name="_571a39f_STF_Zwischenueberschrift_1_CN1" table:expression="of:=[ANV_WK_SA_AB_St.$A$4:.$K$4]~[ANV_WK_SA_AB_St.$A$25:.$K$25]~[ANV_WK_SA_AB_St.$A$46:.$K$46]" table:base-cell-address="ANV_Haupterg.$A$1"/>
          <table:named-range table:name="Print_Area" table:cell-range-address="ANV_WK_SA_AB_St.$A$1:ANV_WK_SA_AB_St.$K$67" table:base-cell-address="ANV_WK_SA_AB_St.$A$1"/>
        </table:named-expressions>
      </table:table>
      <table:named-expressions>
        <table:named-expression table:name="_571a39f_STF_Dekoration_1_CN1" table:expression="of:=[ANV_WB_SA_AB.$A$14:.$D$14]~[ANV_WB_SA_AB.$A$8:.$D$8]~[ANV_WB_SA_AB.$A$3:.$D$3]" table:base-cell-address="ANV_Haupterg.$A$1"/>
        <table:named-range table:name="_571a39f_STF_Fuss_1_CN1" table:cell-range-address="ANV_WB_SA_AB.$A$21:ANV_WB_SA_AB.$D$21" table:base-cell-address="ANV_WB_SA_AB.$A$1"/>
        <table:named-expression table:name="_571a39f_STF_Gesamtsumme_1_CN1" table:expression="of:=[ANV_Stpfl_.$B$24:.$J$24]~[ANV_Stpfl_.$B$45:.$J$45]~[ANV_Stpfl_.$B$66:.$J$66]" table:base-cell-address="ANV_Haupterg.$A$1"/>
        <table:named-range table:name="_571a39f_STF_Koerper_1_CN1" table:cell-range-address="ANV_WB_SA_AB.$B$4:ANV_WB_SA_AB.$D$20" table:base-cell-address="ANV_WB_SA_AB.$A$1"/>
        <table:named-range table:name="_571a39f_STF_Tabellenkopf_1_CN1" table:cell-range-address="ANV_WB_SA_AB.$A$2:ANV_WB_SA_AB.$D$2" table:base-cell-address="ANV_WB_SA_AB.$A$1"/>
        <table:named-range table:name="_571a39f_STF_Titel_1_CN1" table:cell-range-address="ANV_WB_SA_AB.$A$1:ANV_WB_SA_AB.$D$1" table:base-cell-address="ANV_WB_SA_AB.$A$1"/>
        <table:named-range table:name="_571a39f_STF_Titel_1_CN2" table:cell-range-address="ANV_WB_SA_AB.$A$1:ANV_WB_SA_AB.$D$1" table:base-cell-address="ANV_WB_SA_AB.$A$1"/>
        <table:named-range table:name="_571a39f_STF_Vorspalte_1_CN1" table:cell-range-address="ANV_WB_SA_AB.$A$3:ANV_WB_SA_AB.$A$20" table:base-cell-address="ANV_WB_SA_AB.$A$1"/>
        <table:named-expression table:name="_571a39f_STF_Zwischensumme_1_CN1" table:expression="of:=[ANV_WB_SA_AB.$A$14:.$D$14]~[ANV_WB_SA_AB.$A$8:.$D$8]~[ANV_WB_SA_AB.$A$3:.$D$3]" table:base-cell-address="ANV_Haupterg.$A$1"/>
        <table:named-expression table:name="_571a39f_STF_Zwischenueberschrift_1_CN1" table:expression="of:=[ANV_Stpfl_.$A$4:.$J$4]~[ANV_Stpfl_.$A$25:.$J$25]~[ANV_Stpfl_.$A$46:.$J$46]" table:base-cell-address="ANV_Haupterg.$A$1"/>
        <table:named-range table:name="_5cd6448a_STF_Fuss_1_CN1" table:cell-range-address="ANV_Haupterg.$A$43:ANV_Haupterg.$F$43" table:base-cell-address="ANV_Haupterg.$A$1"/>
        <table:named-range table:name="_5cd6448a_STF_Gesamtsumme_1_CN1" table:cell-range-address="ANV_Haupterg.$A$5:ANV_Haupterg.$F$5" table:base-cell-address="ANV_Haupterg.$A$1"/>
        <table:named-expression table:name="_5cd6448a_STF_Gesamtsumme_1_CN2" table:expression="of:=[ANV_Haupterg.$A$18:.$F$18]~[ANV_Haupterg.$A$31:.$F$31]" table:base-cell-address="ANV_Haupterg.$A$1"/>
        <table:named-expression table:name="_5cd6448a_STF_Koerper_1_CN1" table:expression="of:=[ANV_Haupterg.$B$5:.$F$16]~[ANV_Haupterg.$B$18:.$F$29]~[ANV_Haupterg.$B$31:.$F$42]" table:base-cell-address="ANV_Haupterg.$A$1"/>
        <table:named-range table:name="_5cd6448a_STF_Tabellenkopf_1_CN1" table:cell-range-address="ANV_Haupterg.$A$2:ANV_Haupterg.$F$3" table:base-cell-address="ANV_Haupterg.$A$1"/>
        <table:named-range table:name="_5cd6448a_STF_Titel_1_CN1" table:cell-range-address="ANV_Haupterg.$A$1:ANV_Haupterg.$F$1" table:base-cell-address="ANV_Haupterg.$A$1"/>
        <table:named-range table:name="_5cd6448a_STF_Titel_1_CN2" table:cell-range-address="ANV_Haupterg.$A$1:ANV_Haupterg.$F$1" table:base-cell-address="ANV_Haupterg.$A$1"/>
        <table:named-expression table:name="_5cd6448a_STF_Vorspalte_1_CN1" table:expression="of:=[ANV_Haupterg.$A$31:.$A$42]~[ANV_Haupterg.$A$18:.$A$29]~[ANV_Haupterg.$A$5:.$A$16]" table:base-cell-address="ANV_Haupterg.$A$1"/>
        <table:named-expression table:name="_5cd6448a_STF_Zwischensumme_1_CN1" table:expression="of:=[ANV_Haupterg.$A$8:.$F$8]~[ANV_Haupterg.$A$11:.$F$11]~[ANV_Haupterg.$A$14:.$F$14]" table:base-cell-address="ANV_Haupterg.$A$1"/>
        <table:named-expression table:name="_5cd6448a_STF_Zwischensumme_1_CN2" table:expression="of:=[ANV_Haupterg.$A$21:.$F$21]~[ANV_Haupterg.$A$24:.$F$24]~[ANV_Haupterg.$A$27:.$F$27]~[ANV_Haupterg.$A$34:.$F$34]~[ANV_Haupterg.$A$37:.$F$37]~[ANV_Haupterg.$A$40:.$F$40]" table:base-cell-address="ANV_Haupterg.$A$1"/>
        <table:named-expression table:name="_5cd6448a_STF_Zwischenueberschrift_1_CN1" table:expression="of:=[ANV_Haupterg.$A$4:.$F$4]~[ANV_Haupterg.$A$17:.$F$17]~[ANV_Haupterg.$A$30:.$F$30]" table:base-cell-address="ANV_Haupter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+</number:text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0"/>
    </number:number-style>
    <number:number-style style:name="N39P1">
      <number:number number:decimal-places="0" number:min-integer-digits="0">
        <number:embedded-text number:position="3">.</number:embedded-text>
      </number:number>
    </number:number-style>
    <number:number-style style:name="N39P2">
      <number:number number:decimal-places="0" number:min-integer-digits="0">
        <number:embedded-text number:position="3">.</number:embedded-text>
        <number:embedded-text number:position="6">,</number:embedded-text>
      </number:number>
    </number:number-style>
    <number:text-style style:name="N39">
      <style:map style:condition="value()&lt;1000" style:apply-style-name="N39P0"/>
      <style:map style:condition="value()&lt;100000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rbNehmerVeranl_LSt_20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MPEL$</meta:initial-creator>
    <dc:creator>MITTERLEHNER Andreas</dc:creator>
    <meta:creation-date>2007-11-07T12:09:07Z</meta:creation-date>
    <dc:date>2023-02-09T08:53:44Z</dc:date>
    <meta:editing-duration>PT0S</meta:editing-duration>
    <meta:user-defined meta:name="_NewReviewCycle"/>
    <meta:user-defined meta:name="_EmailSubject"/>
    <meta:user-defined meta:name="_AuthorEmail">Robert.Franz@statistik.gv.at</meta:user-defined>
    <meta:user-defined meta:name="_AuthorEmailDisplayName">FRANZ Robert</meta:user-defined>
    <meta:user-defined meta:name="_ReviewingToolsShownOnce"/>
  </office:meta>
</office:document-meta>
</file>